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font-style="italic" style:font-style-asian="italic" style:font-style-complex="italic"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font-style="italic" style:font-style-asian="italic" style:font-style-complex="italic"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T264" style:parent-style-name="DefaultParagraphFont" style:family="text">
      <style:text-properties fo:font-style="italic" style:font-style-asian="italic" style:font-style-complex="italic"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font-weight="bold" style:font-weight-asian="bold" style:font-weight-complex="bold"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text-position="super 66.6%"/>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7in"/>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font-style="italic" style:font-style-asian="italic" style:font-style-complex="italic"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font-style="italic" style:font-style-asian="italic" style:font-style-complex="italic"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font-style="italic" style:font-style-asian="italic" style:font-style-complex="italic" fo:color="#000000" fo:letter-spacing="-0.0013in"/>
    </style:style>
    <style:style style:name="T1169" style:parent-style-name="DefaultParagraphFont" style:family="text">
      <style:text-properties fo:color="#000000" fo:letter-spacing="-0.0013in"/>
    </style:style>
    <style:style style:name="T1170" style:parent-style-name="DefaultParagraphFont" style:family="text">
      <style:text-properties fo:color="#000000" fo:letter-spacing="-0.0013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style:font-style-complex="italic"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fo:letter-spacing="-0.0027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T1422" style:parent-style-name="DefaultParagraphFont" style:family="text">
      <style:text-properties fo:color="#000000" fo:letter-spacing="-0.0027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27in"/>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font-style="italic" style:font-style-asian="italic" style:font-style-complex="italic" fo:color="#000000" fo:letter-spacing="-0.0013in"/>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fo:letter-spacing="-0.0013in"/>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41in"/>
    </style:style>
    <style:style style:name="T1490" style:parent-style-name="DefaultParagraphFont" style:family="text">
      <style:text-properties fo:color="#000000" fo:letter-spacing="-0.0041in"/>
    </style:style>
    <style:style style:name="T1491" style:parent-style-name="DefaultParagraphFont" style:family="text">
      <style:text-properties fo:color="#000000" fo:letter-spacing="-0.0041in"/>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style:font-style-complex="italic" fo:color="#000000"/>
    </style:style>
    <style:style style:name="T1733" style:parent-style-name="DefaultParagraphFont" style:family="text">
      <style:text-properties fo:color="#000000"/>
    </style:style>
    <style:style style:name="T1734" style:parent-style-name="DefaultParagraphFont" style:family="text">
      <style:text-properties fo:font-style="italic" style:font-style-asian="italic" style:font-style-complex="italic"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style:font-style-complex="italic"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style:font-style-complex="italic"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text-position="super 66.6%"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fo:letter-spacing="-0.0041in"/>
    </style:style>
    <style:style style:name="T1875" style:parent-style-name="DefaultParagraphFont" style:family="text">
      <style:text-properties fo:color="#000000" fo:letter-spacing="-0.0041in"/>
    </style:style>
    <style:style style:name="T1876" style:parent-style-name="DefaultParagraphFont" style:family="text">
      <style:text-properties fo:color="#000000" fo:letter-spacing="-0.0041in"/>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style:vertical-align="middle" fo:text-indent="0.3937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T1913" style:parent-style-name="DefaultParagraphFont" style:family="text">
      <style:text-properties fo:color="#000000" fo:letter-spacing="-0.001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style:vertical-align="middle"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style:vertical-align="middle" fo:text-indent="0.3937in"/>
      <style:text-properties fo:hyphenate="false"/>
    </style:style>
    <style:style style:name="T1953" style:parent-style-name="DefaultParagraphFont" style:family="text">
      <style:text-properties fo:color="#000000" fo:letter-spacing="-0.0027in" style:font-size-complex="12pt" style:language-asian="lt" style:country-asian="LT"/>
    </style:style>
    <style:style style:name="T1954" style:parent-style-name="DefaultParagraphFont" style:family="text">
      <style:text-properties fo:color="#000000" fo:letter-spacing="-0.0027in"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style:vertical-align="middle" fo:text-indent="0.3937in"/>
      <style:text-properties fo:hyphenate="false"/>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1968" style:parent-style-name="DefaultParagraphFont" style:family="text">
      <style:text-properties fo:color="#000000" fo:letter-spacing="-0.0013in" style:font-size-complex="12pt" style:language-asian="lt" style:country-asian="LT"/>
    </style:style>
    <style:style style:name="T1969" style:parent-style-name="DefaultParagraphFont" style:family="text">
      <style:text-properties fo:color="#000000" fo:letter-spacing="-0.0013in"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style:vertical-align="middle" fo:text-indent="0.3937in"/>
      <style:text-properties fo:hyphenate="false"/>
    </style:style>
    <style:style style:name="T1992" style:parent-style-name="DefaultParagraphFont" style:family="text">
      <style:text-properties fo:color="#000000" fo:letter-spacing="-0.0013in" style:font-size-complex="12pt" style:language-asian="lt" style:country-asian="LT"/>
    </style:style>
    <style:style style:name="T1993" style:parent-style-name="DefaultParagraphFont" style:family="text">
      <style:text-properties fo:color="#000000" fo:letter-spacing="-0.0013in"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fo:letter-spacing="-0.0027in"/>
    </style:style>
    <style:style style:name="T2027" style:parent-style-name="DefaultParagraphFont" style:family="text">
      <style:text-properties fo:color="#000000" fo:letter-spacing="-0.0027in"/>
    </style:style>
    <style:style style:name="T2028" style:parent-style-name="DefaultParagraphFont" style:family="text">
      <style:text-properties fo:color="#000000" fo:letter-spacing="-0.0027in"/>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style="italic" style:font-style-asian="italic" style:font-style-complex="italic"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27in"/>
    </style:style>
    <style:style style:name="T2105" style:parent-style-name="DefaultParagraphFont" style:family="text">
      <style:text-properties fo:color="#000000" fo:letter-spacing="-0.0027in"/>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widows="0" fo:orphans="0" fo:text-align="justify" fo:text-indent="0.3937in"/>
      <style:text-properties fo:color="#000000" fo:hyphenate="false"/>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color="#000000"/>
    </style:style>
    <style:style style:name="P2134" style:parent-style-name="Normal" style:family="paragraph">
      <style:paragraph-properties fo:widows="0" fo:orphans="0" fo:break-before="page" fo:text-indent="3.543in"/>
    </style:style>
    <style:style style:name="P2135" style:parent-style-name="Normal" style:family="paragraph">
      <style:paragraph-properties fo:widows="0" fo:orphans="0" fo:text-indent="3.543in"/>
    </style:style>
    <style:style style:name="P2136" style:parent-style-name="Normal" style:family="paragraph">
      <style:paragraph-properties fo:widows="0" fo:orphans="0" fo:text-indent="3.543in"/>
    </style:style>
    <style:style style:name="P2137" style:parent-style-name="Normal" style:family="paragraph">
      <style:paragraph-properties fo:widows="0" fo:orphans="0" fo:text-indent="3.543in"/>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fo:text-indent="3.543in">
        <style:tab-stops>
          <style:tab-stop style:type="left" style:position="0.0986in"/>
          <style:tab-stop style:type="center" style:position="3.5437in"/>
        </style:tab-stops>
      </style:paragraph-properties>
    </style:style>
    <style:style style:name="P2140" style:parent-style-name="Normal" style:family="paragraph">
      <style:paragraph-properties fo:widows="0" fo:orphans="0" fo:text-align="justify">
        <style:tab-stops>
          <style:tab-stop style:type="left" style:position="0.0986in"/>
        </style:tab-stops>
      </style:paragraph-properties>
      <style:text-properties style:font-weight-complex="bold" fo:text-transform="uppercase" style:letter-kerning="true"/>
    </style:style>
    <style:style style:name="P2141" style:parent-style-name="Normal" style:family="paragraph">
      <style:paragraph-properties fo:widows="0" fo:orphans="0" fo:text-align="center">
        <style:tab-stops>
          <style:tab-stop style:type="left" style:position="0.0986in"/>
        </style:tab-stops>
      </style:paragraph-properties>
    </style:style>
    <style:style style:name="T2142" style:parent-style-name="DefaultParagraphFont" style:family="text">
      <style:text-properties fo:font-weight="bold" style:font-weight-asian="bold" style:font-weight-complex="bold" fo:text-transform="uppercase" style:letter-kerning="true"/>
    </style:style>
    <style:style style:name="T2143" style:parent-style-name="DefaultParagraphFont" style:family="text">
      <style:text-properties fo:font-weight="bold" style:font-weight-asian="bold" style:font-weight-complex="bold" style:letter-kerning="true"/>
    </style:style>
    <style:style style:name="T2144" style:parent-style-name="DefaultParagraphFont" style:family="text">
      <style:text-properties fo:font-weight="bold" style:font-weight-asian="bold" style:font-weight-complex="bold" fo:text-transform="uppercase" style:letter-kerning="true"/>
    </style:style>
    <style:style style:name="P2145" style:parent-style-name="Normal" style:family="paragraph">
      <style:paragraph-properties fo:widows="0" fo:orphans="0" fo:text-align="center">
        <style:tab-stops>
          <style:tab-stop style:type="left" style:position="0.0986in"/>
        </style:tab-stops>
      </style:paragraph-properties>
      <style:text-properties fo:text-transform="uppercase" fo:font-variant="small-caps" style:letter-kerning="true"/>
    </style:style>
    <style:style style:name="P2146" style:parent-style-name="Normal" style:family="paragraph">
      <style:paragraph-properties fo:widows="0" fo:orphans="0" fo:text-align="center">
        <style:tab-stops>
          <style:tab-stop style:type="left" style:position="0.0986in"/>
        </style:tab-stops>
      </style:paragraph-properties>
    </style:style>
    <style:style style:name="T2147" style:parent-style-name="DefaultParagraphFont" style:family="text">
      <style:text-properties style:letter-kerning="true"/>
    </style:style>
    <style:style style:name="P2148"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49" style:parent-style-name="Normal" style:family="paragraph">
      <style:paragraph-properties fo:widows="0" fo:orphans="0" fo:text-align="center">
        <style:tab-stops>
          <style:tab-stop style:type="left" style:position="0.0986in"/>
        </style:tab-stops>
      </style:paragraph-properties>
    </style:style>
    <style:style style:name="T2150" style:parent-style-name="DefaultParagraphFont" style:family="text">
      <style:text-properties style:letter-kerning="true"/>
    </style:style>
    <style:style style:name="P2151"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52"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style:style>
    <style:style style:name="P2153"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2154" style:parent-style-name="Normal" style:family="paragraph">
      <style:paragraph-properties fo:widows="0" fo:orphans="0" fo:text-align="center">
        <style:tab-stops>
          <style:tab-stop style:type="left" style:position="0.0986in"/>
        </style:tab-stops>
      </style:paragraph-properties>
    </style:style>
    <style:style style:name="P2155" style:parent-style-name="Normal" style:family="paragraph">
      <style:paragraph-properties fo:widows="0" fo:orphans="0" fo:text-align="end">
        <style:tab-stops>
          <style:tab-stop style:type="left" style:position="0.0986in"/>
        </style:tab-stops>
      </style:paragraph-properties>
    </style:style>
    <style:style style:name="T2156" style:parent-style-name="DefaultParagraphFont" style:family="text">
      <style:text-properties style:font-weight-complex="bold" style:letter-kerning="true" fo:font-size="11pt" style:font-size-asian="11pt"/>
    </style:style>
    <style:style style:name="P2157" style:parent-style-name="Normal" style:family="paragraph">
      <style:paragraph-properties fo:widows="0" fo:orphans="0" fo:text-align="center">
        <style:tab-stops>
          <style:tab-stop style:type="left" style:position="0.0986in"/>
        </style:tab-stops>
      </style:paragraph-properties>
      <style:text-properties style:letter-kerning="true"/>
    </style:style>
    <style:style style:name="P2158" style:parent-style-name="Normal" style:family="paragraph">
      <style:paragraph-properties fo:widows="0" fo:orphans="0" fo:text-align="center">
        <style:tab-stops>
          <style:tab-stop style:type="left" style:position="0.0986in"/>
        </style:tab-stops>
      </style:paragraph-properties>
    </style:style>
    <style:style style:name="T2159" style:parent-style-name="DefaultParagraphFont" style:family="text">
      <style:text-properties fo:font-weight="bold" style:font-weight-asian="bold" style:letter-kerning="true"/>
    </style:style>
    <style:style style:name="T2160" style:parent-style-name="DefaultParagraphFont" style:family="text">
      <style:text-properties fo:font-weight="bold" style:font-weight-asian="bold" style:letter-kerning="true"/>
    </style:style>
    <style:style style:name="P2161"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letter-kerning="true"/>
    </style:style>
    <style:style style:name="P2162" style:parent-style-name="Normal" style:family="paragraph">
      <style:paragraph-properties fo:widows="0" fo:orphans="0" fo:text-align="center">
        <style:tab-stops>
          <style:tab-stop style:type="left" style:position="0.0986in"/>
        </style:tab-stops>
      </style:paragraph-properties>
    </style:style>
    <style:style style:name="P2163" style:parent-style-name="Normal" style:family="paragraph">
      <style:paragraph-properties fo:widows="0" fo:orphans="0" fo:margin-left="1.9166in">
        <style:tab-stops>
          <style:tab-stop style:type="left" style:position="-1.818in"/>
        </style:tab-stops>
      </style:paragraph-properties>
      <style:text-properties fo:font-size="11pt" style:font-size-asian="11pt"/>
    </style:style>
    <style:style style:name="P2164" style:parent-style-name="Normal" style:family="paragraph">
      <style:paragraph-properties fo:widows="0" fo:orphans="0" fo:text-align="justify">
        <style:tab-stops>
          <style:tab-stop style:type="left" style:position="0.0986in"/>
        </style:tab-stops>
      </style:paragraph-properties>
    </style:style>
    <style:style style:name="P2165" style:parent-style-name="Normal" style:family="paragraph">
      <style:paragraph-properties fo:widows="0" fo:orphans="0" fo:text-align="justify">
        <style:tab-stops>
          <style:tab-stop style:type="right" style:position="6.2993in"/>
        </style:tab-stops>
      </style:paragraph-properties>
    </style:style>
    <style:style style:name="P2166"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167"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TableColumn2169" style:family="table-column">
      <style:table-column-properties style:column-width="0.7354in"/>
    </style:style>
    <style:style style:name="TableColumn2170" style:family="table-column">
      <style:table-column-properties style:column-width="2.925in"/>
    </style:style>
    <style:style style:name="TableColumn2171" style:family="table-column">
      <style:table-column-properties style:column-width="0.8055in"/>
    </style:style>
    <style:style style:name="TableColumn2172" style:family="table-column">
      <style:table-column-properties style:column-width="0.927in"/>
    </style:style>
    <style:style style:name="TableColumn2173" style:family="table-column">
      <style:table-column-properties style:column-width="0.9069in"/>
    </style:style>
    <style:style style:name="Table2168" style:family="table">
      <style:table-properties style:width="6.3in" fo:margin-left="0in" table:align="left"/>
    </style:style>
    <style:style style:name="TableRow2174" style:family="table-row">
      <style:table-row-properties style:min-row-height="0.0138in" fo:keep-together="always"/>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185" style:family="table-row">
      <style:table-row-properties style:min-row-height="0.0138in" fo:keep-together="alway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ab-stops>
          <style:tab-stop style:type="left" style:position="0.0986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97" style:family="table-row">
      <style:table-row-properties style:min-row-height="0.0138in" fo:keep-together="always"/>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ab-stops>
          <style:tab-stop style:type="left" style:position="0.0986in"/>
        </style:tab-stops>
      </style:paragraph-properties>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20" style:family="table-row">
      <style:table-row-properties style:min-row-height="0.0138in" fo:keep-together="alway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31" style:family="table-row">
      <style:table-row-properties style:min-row-height="0.0138in" fo:keep-together="always"/>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ab-stops>
          <style:tab-stop style:type="left" style:position="0.0986in"/>
        </style:tab-stops>
      </style:paragraph-properties>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43" style:family="table-row">
      <style:table-row-properties style:min-row-height="0.0138in" fo:keep-together="alway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54" style:family="table-row">
      <style:table-row-properties style:min-row-height="0.0138in" fo:keep-together="alway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65" style:family="table-row">
      <style:table-row-properties style:min-row-height="0.0138in"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76" style:family="table-row">
      <style:table-row-properties style:min-row-height="0.0138in" fo:keep-together="always"/>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87" style:family="table-row">
      <style:table-row-properties style:min-row-height="0.0138in" fo:keep-together="always"/>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98" style:family="table-row">
      <style:table-row-properties style:min-row-height="0.0138in"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20" style:family="table-row">
      <style:table-row-properties style:min-row-height="0.0138in" fo:keep-together="always"/>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53" style:family="table-row">
      <style:table-row-properties style:min-row-height="0.0138in" fo:keep-together="always"/>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75" style:family="table-row">
      <style:table-row-properties style:min-row-height="0.0138in" fo:keep-together="always"/>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86" style:family="table-row">
      <style:table-row-properties style:min-row-height="0.0138in" fo:keep-together="alway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97" style:family="table-row">
      <style:table-row-properties style:min-row-height="0.0138in" fo:keep-together="always"/>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fo:margin-left="0.1097in" fo:margin-right="-0.0388in">
        <style:tab-stops>
          <style:tab-stop style:type="left" style:position="-0.0111in"/>
        </style:tab-stops>
      </style:paragraph-properties>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19" style:family="table-row">
      <style:table-row-properties style:min-row-height="0.0138in" fo:keep-together="always"/>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30" style:family="table-row">
      <style:table-row-properties style:min-row-height="0.0138in" fo:keep-together="alway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41" style:family="table-row">
      <style:table-row-properties style:min-row-height="0.0138in" fo:keep-together="always"/>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fo:margin-left="0.1097in">
        <style:tab-stops>
          <style:tab-stop style:type="left" style:position="-0.0111in"/>
        </style:tab-stops>
      </style:paragraph-properties>
    </style:style>
    <style:style style:name="T2446" style:parent-style-name="DefaultParagraphFont" style:family="text">
      <style:text-properties style:font-weight-complex="bold"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53" style:family="table-row">
      <style:table-row-properties style:min-row-height="0.0138in" fo:keep-together="always"/>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64" style:family="table-row">
      <style:table-row-properties style:min-row-height="0.0138in" fo:keep-together="alway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P246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P2470"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477"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P2478"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479"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480" style:parent-style-name="Normal" style:family="paragraph">
      <style:paragraph-properties fo:widows="0" fo:orphans="0" fo:text-align="justify"/>
      <style:text-properties fo:font-size="11pt" style:font-size-asian="11pt"/>
    </style:style>
    <style:style style:name="P2481" style:parent-style-name="Normal" style:family="paragraph">
      <style:paragraph-properties fo:widows="0" fo:orphans="0" fo:text-align="justify"/>
    </style:style>
    <style:style style:name="P2482" style:parent-style-name="Normal" style:family="paragraph">
      <style:paragraph-properties fo:widows="0" fo:orphans="0" fo:text-align="justify" fo:text-indent="0.3937in"/>
      <style:text-properties fo:hyphenate="false"/>
    </style:style>
    <style:style style:name="TableColumn2484" style:family="table-column">
      <style:table-column-properties style:column-width="2.4916in"/>
    </style:style>
    <style:style style:name="TableColumn2485" style:family="table-column">
      <style:table-column-properties style:column-width="1.1666in"/>
    </style:style>
    <style:style style:name="TableColumn2486" style:family="table-column">
      <style:table-column-properties style:column-width="2.6402in"/>
    </style:style>
    <style:style style:name="Table2483" style:family="table">
      <style:table-properties style:width="6.2986in" fo:margin-left="0in" table:align="lef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color="#000000" fo:hyphenate="false"/>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center"/>
      <style:text-properties fo:color="#000000" fo:hyphenate="false"/>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text-align="end"/>
      <style:text-properties fo:color="#000000" fo:hyphenate="false"/>
    </style:style>
    <style:style style:name="P2496" style:parent-style-name="Normal" style:family="paragraph">
      <style:paragraph-properties fo:widows="0" fo:orphans="0" fo:text-align="end"/>
      <style:text-properties fo:color="#000000" fo:hyphenate="false"/>
    </style:style>
    <style:style style:name="P2497" style:parent-style-name="Normal" style:family="paragraph">
      <style:paragraph-properties fo:widows="0" fo:orphans="0" fo:text-align="justify"/>
    </style:style>
    <style:style style:name="P2498" style:parent-style-name="Normal" style:family="paragraph">
      <style:paragraph-properties fo:widows="0" fo:orphans="0" fo:text-align="justify"/>
    </style:style>
    <style:style style:name="P2499" style:parent-style-name="Normal" style:family="paragraph">
      <style:paragraph-properties fo:widows="0" fo:orphans="0" fo:text-align="center">
        <style:tab-stops>
          <style:tab-stop style:type="left" style:position="0.0986in"/>
        </style:tab-stops>
      </style:paragraph-properties>
      <style:text-properties style:font-name-asian="Calibri"/>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break-before="page" fo:text-indent="3.543in">
        <style:tab-stops>
          <style:tab-stop style:type="left" style:position="0.0986in"/>
          <style:tab-stop style:type="center" style:position="3.9375in"/>
          <style:tab-stop style:type="right" style:position="6.693in"/>
        </style:tab-stops>
      </style:paragraph-properties>
    </style:style>
    <style:style style:name="P2506"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507"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508"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509"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510"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511" style:parent-style-name="Normal" style:family="paragraph">
      <style:paragraph-properties fo:widows="0" fo:orphans="0">
        <style:tab-stops>
          <style:tab-stop style:type="left" style:position="0.0986in"/>
          <style:tab-stop style:type="center" style:position="3.9375in"/>
          <style:tab-stop style:type="right" style:position="6.693in"/>
        </style:tab-stops>
      </style:paragraph-properties>
    </style:style>
    <style:style style:name="P2512" style:parent-style-name="Normal" style:family="paragraph">
      <style:paragraph-properties fo:widows="0" fo:orphans="0" fo:text-align="center">
        <style:tab-stops>
          <style:tab-stop style:type="left" style:position="0.0986in"/>
        </style:tab-stops>
      </style:paragraph-properties>
    </style:style>
    <style:style style:name="T2513" style:parent-style-name="DefaultParagraphFont" style:family="text">
      <style:text-properties fo:font-weight="bold" style:font-weight-asian="bold" style:font-weight-complex="bold" style:letter-kerning="true"/>
    </style:style>
    <style:style style:name="P2514" style:parent-style-name="Normal" style:family="paragraph">
      <style:paragraph-properties fo:widows="0" fo:orphans="0" fo:text-align="center">
        <style:tab-stops>
          <style:tab-stop style:type="left" style:position="0.0986in"/>
        </style:tab-stops>
      </style:paragraph-properties>
    </style:style>
    <style:style style:name="P2515" style:parent-style-name="Normal" style:family="paragraph">
      <style:paragraph-properties fo:widows="0" fo:orphans="0" fo:text-align="center">
        <style:tab-stops>
          <style:tab-stop style:type="left" style:position="0.0986in"/>
        </style:tab-stops>
      </style:paragraph-properties>
    </style:style>
    <style:style style:name="P2516"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17" style:parent-style-name="Normal" style:family="paragraph">
      <style:paragraph-properties fo:widows="0" fo:orphans="0" fo:text-align="center">
        <style:tab-stops>
          <style:tab-stop style:type="left" style:position="0.0986in"/>
        </style:tab-stops>
      </style:paragraph-properties>
    </style:style>
    <style:style style:name="P2518"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19" style:parent-style-name="Normal" style:family="paragraph">
      <style:paragraph-properties fo:widows="0" fo:orphans="0" fo:text-align="center">
        <style:tab-stops>
          <style:tab-stop style:type="left" style:position="0.0986in"/>
        </style:tab-stops>
      </style:paragraph-properties>
    </style:style>
    <style:style style:name="T2520" style:parent-style-name="DefaultParagraphFont" style:family="text">
      <style:text-properties style:font-weight-complex="bold"/>
    </style:style>
    <style:style style:name="P2521"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522" style:parent-style-name="Normal" style:family="paragraph">
      <style:paragraph-properties fo:widows="0" fo:orphans="0" fo:text-align="center">
        <style:tab-stops>
          <style:tab-stop style:type="left" style:position="0.0986in"/>
        </style:tab-stops>
      </style:paragraph-properties>
    </style:style>
    <style:style style:name="P2523"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2524" style:parent-style-name="Normal" style:family="paragraph">
      <style:paragraph-properties fo:widows="0" fo:orphans="0" fo:text-align="center">
        <style:tab-stops>
          <style:tab-stop style:type="left" style:position="0.0986in"/>
        </style:tab-stops>
      </style:paragraph-properties>
    </style:style>
    <style:style style:name="P252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526"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527" style:parent-style-name="Normal" style:family="paragraph">
      <style:paragraph-properties fo:widows="0" fo:orphans="0" fo:text-align="center">
        <style:tab-stops>
          <style:tab-stop style:type="left" style:position="0.0986in"/>
        </style:tab-stops>
      </style:paragraph-properties>
    </style:style>
    <style:style style:name="P2528" style:parent-style-name="Normal" style:family="paragraph">
      <style:paragraph-properties fo:widows="0" fo:orphans="0" fo:margin-left="1.9166in">
        <style:tab-stops/>
      </style:paragraph-properties>
      <style:text-properties fo:font-size="11pt" style:font-size-asian="11pt"/>
    </style:style>
    <style:style style:name="P2529" style:parent-style-name="Normal" style:family="paragraph">
      <style:paragraph-properties fo:widows="0" fo:orphans="0" fo:text-align="justify">
        <style:tab-stops>
          <style:tab-stop style:type="left" style:position="0.0986in"/>
        </style:tab-stops>
      </style:paragraph-properties>
    </style:style>
    <style:style style:name="P2530"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531"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532" style:parent-style-name="Normal" style:family="paragraph">
      <style:paragraph-properties fo:widows="0" fo:orphans="0" fo:text-align="justify">
        <style:tab-stops>
          <style:tab-stop style:type="left" style:position="0.0986in"/>
        </style:tab-stops>
      </style:paragraph-properties>
    </style:style>
    <style:style style:name="TableColumn2534" style:family="table-column">
      <style:table-column-properties style:column-width="0.7208in" style:use-optimal-column-width="false"/>
    </style:style>
    <style:style style:name="TableColumn2535" style:family="table-column">
      <style:table-column-properties style:column-width="2.8645in" style:use-optimal-column-width="false"/>
    </style:style>
    <style:style style:name="TableColumn2536" style:family="table-column">
      <style:table-column-properties style:column-width="0.7152in" style:use-optimal-column-width="false"/>
    </style:style>
    <style:style style:name="TableColumn2537" style:family="table-column">
      <style:table-column-properties style:column-width="0.9409in" style:use-optimal-column-width="false"/>
    </style:style>
    <style:style style:name="TableColumn2538" style:family="table-column">
      <style:table-column-properties style:column-width="0.0118in" style:use-optimal-column-width="false"/>
    </style:style>
    <style:style style:name="TableColumn2539" style:family="table-column">
      <style:table-column-properties style:column-width="1.0465in" style:use-optimal-column-width="false"/>
    </style:style>
    <style:style style:name="Table2533" style:family="table">
      <style:table-properties style:width="6.3in" fo:margin-left="0in" table:align="left"/>
    </style:style>
    <style:style style:name="TableRow2540" style:family="table-row">
      <style:table-row-properties style:use-optimal-row-height="false" fo:keep-together="always"/>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margin-left="0.1152in" fo:margin-right="-0.0888in">
        <style:tab-stops>
          <style:tab-stop style:type="left" style:position="-0.0166in"/>
        </style:tab-stops>
      </style:paragraph-properties>
      <style:text-properties fo:font-weight="bold" style:font-weight-asian="bold"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fo:margin-left="0.1152in">
        <style:tab-stops>
          <style:tab-stop style:type="left" style:position="-0.0166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tyle="italic" style:font-style-asian="italic" fo:font-size="11pt" style:font-size-asian="11pt" style:font-size-complex="11pt"/>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64" style:family="table-row">
      <style:table-row-properties style:use-optimal-row-height="false" fo:keep-together="always"/>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widows="0" fo:orphans="0" fo:margin-left="0.1152in" fo:margin-right="-0.0388in">
        <style:tab-stops>
          <style:tab-stop style:type="left" style:position="-0.0166in"/>
        </style:tab-stops>
      </style:paragraph-properties>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7" style:family="table-cell">
      <style:table-cell-properties fo:border="0.0069in solid #000000" fo:padding-top="0in" fo:padding-left="0.0194in" fo:padding-bottom="0in" fo:padding-right="0.0194in"/>
    </style:style>
    <style:style style:name="P27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41" style:family="table-row">
      <style:table-row-properties style:use-optimal-row-height="false" fo:keep-together="always"/>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46" style:family="table-cell">
      <style:table-cell-properties fo:border="0.0069in solid #000000" fo:padding-top="0in" fo:padding-left="0.0194in" fo:padding-bottom="0in" fo:padding-right="0.0194in"/>
    </style:style>
    <style:style style:name="P274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63" style:family="table-row">
      <style:table-row-properties style:use-optimal-row-height="false" fo:keep-together="always"/>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2" style:family="table-cell">
      <style:table-cell-properties fo:border="0.0069in solid #000000" fo:padding-top="0in" fo:padding-left="0.0194in" fo:padding-bottom="0in" fo:padding-right="0.0194in"/>
    </style:style>
    <style:style style:name="P27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794" style:family="table-cell">
      <style:table-cell-properties fo:border="0.0069in solid #000000" fo:padding-top="0in" fo:padding-left="0.0194in" fo:padding-bottom="0in" fo:padding-right="0.0194in"/>
    </style:style>
    <style:style style:name="P279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ab-stops>
          <style:tab-stop style:type="left" style:position="0.0986in"/>
          <style:tab-stop style:type="left" style:position="0.8111in"/>
        </style:tab-stops>
      </style:paragraph-properties>
      <style:text-properties fo:font-weight="bold" style:font-weight-asian="bold" fo:font-size="11pt" style:font-size-asian="11pt" style:font-size-complex="11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873" style:parent-style-name="Normal" style:family="paragraph">
      <style:paragraph-properties fo:widows="0" fo:orphans="0">
        <style:tab-stops>
          <style:tab-stop style:type="left" style:position="0.0986in"/>
        </style:tab-stops>
      </style:paragraph-properties>
      <style:text-properties style:font-name-asian="Calibri"/>
    </style:style>
    <style:style style:name="P2874"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875"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876" style:parent-style-name="Normal" style:family="paragraph">
      <style:paragraph-properties fo:widows="0" fo:orphans="0" fo:text-align="justify"/>
      <style:text-properties fo:font-size="11pt" style:font-size-asian="11pt"/>
    </style:style>
    <style:style style:name="P2877" style:parent-style-name="Normal" style:family="paragraph">
      <style:paragraph-properties fo:widows="0" fo:orphans="0" fo:text-align="justify">
        <style:tab-stops>
          <style:tab-stop style:type="left" style:position="0.0986in"/>
        </style:tab-stops>
      </style:paragraph-properties>
    </style:style>
    <style:style style:name="P2878" style:parent-style-name="Normal" style:family="paragraph">
      <style:paragraph-properties fo:widows="0" fo:orphans="0" fo:text-align="justify">
        <style:tab-stops>
          <style:tab-stop style:type="left" style:position="0.0986in"/>
        </style:tab-stops>
      </style:paragraph-properties>
    </style:style>
    <style:style style:name="TableColumn2880" style:family="table-column">
      <style:table-column-properties style:column-width="2.4916in"/>
    </style:style>
    <style:style style:name="TableColumn2881" style:family="table-column">
      <style:table-column-properties style:column-width="1.1666in"/>
    </style:style>
    <style:style style:name="TableColumn2882" style:family="table-column">
      <style:table-column-properties style:column-width="2.6402in"/>
    </style:style>
    <style:style style:name="Table2879" style:family="table">
      <style:table-properties style:width="6.2986in" fo:margin-left="0in" table:align="lef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color="#000000" fo:hyphenate="false"/>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center"/>
      <style:text-properties fo:color="#000000" fo:hyphenate="false"/>
    </style:style>
    <style:style style:name="P2889" style:parent-style-name="Normal" style:family="paragraph">
      <style:paragraph-properties fo:widows="0" fo:orphans="0" fo:text-align="center"/>
      <style:text-properties fo:color="#000000" fo:hyphenate="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fo:text-align="end"/>
      <style:text-properties fo:color="#000000" fo:hyphenate="false"/>
    </style:style>
    <style:style style:name="P2892" style:parent-style-name="Normal" style:family="paragraph">
      <style:paragraph-properties fo:widows="0" fo:orphans="0" fo:text-align="end"/>
      <style:text-properties fo:color="#000000" fo:hyphenate="false"/>
    </style:style>
    <style:style style:name="P2893" style:parent-style-name="Normal" style:family="paragraph">
      <style:paragraph-properties fo:widows="0" fo:orphans="0" fo:text-align="justify">
        <style:tab-stops>
          <style:tab-stop style:type="left" style:position="0.0986in"/>
        </style:tab-stops>
      </style:paragraph-properties>
    </style:style>
    <style:style style:name="P2894" style:parent-style-name="Normal" style:family="paragraph">
      <style:paragraph-properties fo:widows="0" fo:orphans="0" fo:text-align="center">
        <style:tab-stops>
          <style:tab-stop style:type="left" style:position="0.0986in"/>
        </style:tab-stops>
      </style:paragraph-properties>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break-before="page" fo:text-indent="3.543in">
        <style:tab-stops>
          <style:tab-stop style:type="left" style:position="0.0986in"/>
          <style:tab-stop style:type="right" style:position="6.693in"/>
        </style:tab-stops>
      </style:paragraph-properties>
    </style:style>
    <style:style style:name="P2901"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902"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903"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904"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905" style:parent-style-name="Normal" style:family="paragraph">
      <style:paragraph-properties fo:widows="0" fo:orphans="0" fo:text-indent="3.543in">
        <style:tab-stops>
          <style:tab-stop style:type="left" style:position="0.0986in"/>
          <style:tab-stop style:type="center" style:position="3.5437in"/>
          <style:tab-stop style:type="right" style:position="6.693in"/>
        </style:tab-stops>
      </style:paragraph-properties>
    </style:style>
    <style:style style:name="P2906" style:parent-style-name="Normal" style:family="paragraph">
      <style:paragraph-properties fo:widows="0" fo:orphans="0" fo:text-align="justify">
        <style:tab-stops>
          <style:tab-stop style:type="left" style:position="0.0986in"/>
          <style:tab-stop style:type="center" style:position="3.8395in"/>
          <style:tab-stop style:type="right" style:position="6.693in"/>
        </style:tab-stops>
      </style:paragraph-properties>
      <style:text-properties style:font-weight-complex="bold"/>
    </style:style>
    <style:style style:name="P2907"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align="justify"/>
    </style:style>
    <style:style style:name="P2912" style:parent-style-name="Normal" style:family="paragraph">
      <style:paragraph-properties fo:text-align="justify">
        <style:tab-stops>
          <style:tab-stop style:type="right" style:leader-style="solid" style:leader-text="_" style:position="6.2993in"/>
        </style:tab-stops>
      </style:paragraph-properties>
    </style:style>
    <style:style style:name="P29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914" style:parent-style-name="Normal" style:family="paragraph">
      <style:paragraph-properties fo:text-align="justify">
        <style:tab-stops>
          <style:tab-stop style:type="right" style:leader-style="solid" style:leader-text="_" style:position="6.2993in"/>
        </style:tab-stops>
      </style:paragraph-properties>
    </style:style>
    <style:style style:name="P2915" style:parent-style-name="Normal" style:family="paragraph">
      <style:paragraph-properties fo:text-align="center"/>
      <style:text-properties fo:font-size="11pt" style:font-size-asian="11pt"/>
    </style:style>
    <style:style style:name="P2916" style:parent-style-name="Normal" style:family="paragraph">
      <style:paragraph-properties fo:text-align="justify"/>
    </style:style>
    <style:style style:name="P2917" style:parent-style-name="Normal" style:family="paragraph">
      <style:paragraph-properties fo:widows="0" fo:orphans="0" fo:text-align="end"/>
      <style:text-properties fo:font-size="11pt" style:font-size-asian="11pt"/>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center"/>
    </style:style>
    <style:style style:name="P2920" style:parent-style-name="Normal" style:family="paragraph">
      <style:paragraph-properties fo:widows="0" fo:orphans="0" fo:text-align="center"/>
      <style:text-properties fo:font-weight="bold" style:font-weight-asian="bold" style:font-weight-complex="bold"/>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center"/>
    </style:style>
    <style:style style:name="P2923" style:parent-style-name="Normal" style:family="paragraph">
      <style:paragraph-properties fo:widows="0" fo:orphans="0" fo:text-align="center"/>
      <style:text-properties fo:font-size="11pt" style:font-size-asian="11pt"/>
    </style:style>
    <style:style style:name="P2924" style:parent-style-name="Normal" style:family="paragraph">
      <style:paragraph-properties fo:widows="0" fo:orphans="0" fo:text-align="justify"/>
    </style:style>
    <style:style style:name="P2925"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926"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927" style:parent-style-name="Normal" style:family="paragraph">
      <style:paragraph-properties fo:widows="0" fo:orphans="0" fo:text-align="justify"/>
    </style:style>
    <style:style style:name="TableColumn2929" style:family="table-column">
      <style:table-column-properties style:column-width="0.718in" style:use-optimal-column-width="false"/>
    </style:style>
    <style:style style:name="TableColumn2930" style:family="table-column">
      <style:table-column-properties style:column-width="2.852in" style:use-optimal-column-width="false"/>
    </style:style>
    <style:style style:name="TableColumn2931" style:family="table-column">
      <style:table-column-properties style:column-width="0.8298in" style:use-optimal-column-width="false"/>
    </style:style>
    <style:style style:name="TableColumn2932" style:family="table-column">
      <style:table-column-properties style:column-width="0.959in" style:use-optimal-column-width="false"/>
    </style:style>
    <style:style style:name="TableColumn2933" style:family="table-column">
      <style:table-column-properties style:column-width="0.9409in" style:use-optimal-column-width="false"/>
    </style:style>
    <style:style style:name="Table2928" style:family="table">
      <style:table-properties style:width="6.3in" fo:margin-left="0in" table:align="left"/>
    </style:style>
    <style:style style:name="TableRow2934" style:family="table-row">
      <style:table-row-properties style:use-optimal-row-height="false" fo:keep-together="always"/>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2945" style:family="table-row">
      <style:table-row-properties style:use-optimal-row-height="false" fo:keep-together="always"/>
    </style:style>
    <style:style style:name="TableCell2946" style:family="table-cell">
      <style:table-cell-properties fo:border="0.0069in solid #000000" style:vertical-align="bottom" fo:padding-top="0in" fo:padding-left="0.0194in" fo:padding-bottom="0in" fo:padding-right="0.0194in"/>
    </style:style>
    <style:style style:name="P2947"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ell2948" style:family="table-cell">
      <style:table-cell-properties fo:border="0.0069in solid #000000" style:vertical-align="bottom" fo:padding-top="0in" fo:padding-left="0.0194in" fo:padding-bottom="0in" fo:padding-right="0.0194in"/>
    </style:style>
    <style:style style:name="P2949" style:parent-style-name="Normal" style:family="paragraph">
      <style:paragraph-properties fo:widows="0" fo:orphans="0" fo:margin-left="0.0236in">
        <style:tab-stops>
          <style:tab-stop style:type="left" style:position="0.075in"/>
        </style:tab-stops>
      </style:paragraph-properties>
      <style:text-properties fo:font-weight="bold" style:font-weight-asian="bold" style:font-weight-complex="bold"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56" style:family="table-row">
      <style:table-row-properties style:use-optimal-row-height="false" fo:keep-together="always"/>
    </style:style>
    <style:style style:name="TableCell2957" style:family="table-cell">
      <style:table-cell-properties fo:border="0.0069in solid #000000" style:vertical-align="bottom" fo:padding-top="0in" fo:padding-left="0.0194in" fo:padding-bottom="0in" fo:padding-right="0.0194in"/>
    </style:style>
    <style:style style:name="P2958" style:parent-style-name="Normal" style:family="paragraph">
      <style:paragraph-properties fo:widows="0" fo:orphans="0">
        <style:tab-stops>
          <style:tab-stop style:type="left" style:position="0.0986in"/>
        </style:tab-stops>
      </style:paragraph-properties>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vertical-align="bottom" fo:padding-top="0in" fo:padding-left="0.0194in" fo:padding-bottom="0in" fo:padding-right="0.0194in"/>
    </style:style>
    <style:style style:name="P2961" style:parent-style-name="Normal" style:family="paragraph">
      <style:paragraph-properties fo:widows="0" fo:orphans="0" fo:margin-left="0.0236in">
        <style:tab-stops>
          <style:tab-stop style:type="left" style:position="0.075in"/>
        </style:tab-stops>
      </style:paragraph-properties>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69" style:family="table-row">
      <style:table-row-properties style:use-optimal-row-height="false" fo:keep-together="always"/>
    </style:style>
    <style:style style:name="TableCell2970" style:family="table-cell">
      <style:table-cell-properties fo:border="0.0069in solid #000000" style:vertical-align="bottom" fo:padding-top="0in" fo:padding-left="0.0194in" fo:padding-bottom="0in" fo:padding-right="0.0194in"/>
    </style:style>
    <style:style style:name="P2971" style:parent-style-name="Normal" style:family="paragraph">
      <style:paragraph-properties fo:widows="0" fo:orphans="0">
        <style:tab-stops>
          <style:tab-stop style:type="left" style:position="0.0986in"/>
        </style:tab-stops>
      </style:paragraph-properties>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vertical-align="bottom" fo:padding-top="0in" fo:padding-left="0.0194in" fo:padding-bottom="0in" fo:padding-right="0.0194in"/>
    </style:style>
    <style:style style:name="P2974" style:parent-style-name="Normal" style:family="paragraph">
      <style:paragraph-properties fo:widows="0" fo:orphans="0" fo:margin-left="0.0236in">
        <style:tab-stops>
          <style:tab-stop style:type="left" style:position="0.075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82" style:family="table-row">
      <style:table-row-properties style:use-optimal-row-height="false" fo:keep-together="always"/>
    </style:style>
    <style:style style:name="TableCell2983" style:family="table-cell">
      <style:table-cell-properties fo:border="0.0069in solid #000000" style:vertical-align="bottom" fo:padding-top="0in" fo:padding-left="0.0194in" fo:padding-bottom="0in" fo:padding-right="0.0194in"/>
    </style:style>
    <style:style style:name="P2984" style:parent-style-name="Normal" style:family="paragraph">
      <style:paragraph-properties fo:widows="0" fo:orphans="0">
        <style:tab-stops>
          <style:tab-stop style:type="left" style:position="0.098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vertical-align="bottom" fo:padding-top="0in" fo:padding-left="0.0194in" fo:padding-bottom="0in" fo:padding-right="0.0194in"/>
    </style:style>
    <style:style style:name="P2987" style:parent-style-name="Normal" style:family="paragraph">
      <style:paragraph-properties fo:widows="0" fo:orphans="0" fo:margin-left="0.0236in">
        <style:tab-stops>
          <style:tab-stop style:type="left" style:position="0.075in"/>
        </style:tab-stops>
      </style:paragraph-properties>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95" style:family="table-row">
      <style:table-row-properties style:use-optimal-row-height="false" fo:keep-together="always"/>
    </style:style>
    <style:style style:name="TableCell2996" style:family="table-cell">
      <style:table-cell-properties fo:border="0.0069in solid #000000" style:vertical-align="bottom" fo:padding-top="0in" fo:padding-left="0.0194in" fo:padding-bottom="0in" fo:padding-right="0.0194in"/>
    </style:style>
    <style:style style:name="P2997" style:parent-style-name="Normal" style:family="paragraph">
      <style:paragraph-properties fo:widows="0" fo:orphans="0">
        <style:tab-stops>
          <style:tab-stop style:type="left" style:position="0.0986in"/>
        </style:tab-stops>
      </style:paragraph-propertie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in" fo:padding-left="0.0194in" fo:padding-bottom="0in" fo:padding-right="0.0194in"/>
    </style:style>
    <style:style style:name="P3000" style:parent-style-name="Normal" style:family="paragraph">
      <style:paragraph-properties fo:widows="0" fo:orphans="0" fo:margin-left="0.0236in">
        <style:tab-stops>
          <style:tab-stop style:type="left" style:position="0.075in"/>
        </style:tab-stops>
      </style:paragraph-properties>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000000" style:vertical-align="bottom" fo:padding-top="0in" fo:padding-left="0.0194in" fo:padding-bottom="0in" fo:padding-right="0.0194in"/>
    </style:style>
    <style:style style:name="P3010" style:parent-style-name="Normal" style:family="paragraph">
      <style:paragraph-properties fo:widows="0" fo:orphans="0">
        <style:tab-stops>
          <style:tab-stop style:type="left" style:position="0.0986in"/>
        </style:tab-stops>
      </style:paragraph-properties>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vertical-align="bottom" fo:padding-top="0in" fo:padding-left="0.0194in" fo:padding-bottom="0in" fo:padding-right="0.0194in"/>
    </style:style>
    <style:style style:name="P3013" style:parent-style-name="Normal" style:family="paragraph">
      <style:paragraph-properties fo:widows="0" fo:orphans="0" fo:margin-left="0.0236in">
        <style:tab-stops>
          <style:tab-stop style:type="left" style:position="0.075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21" style:family="table-row">
      <style:table-row-properties style:use-optimal-row-height="false" fo:keep-together="always"/>
    </style:style>
    <style:style style:name="TableCell3022" style:family="table-cell">
      <style:table-cell-properties fo:border="0.0069in solid #000000" style:vertical-align="bottom" fo:padding-top="0in" fo:padding-left="0.0194in" fo:padding-bottom="0in" fo:padding-right="0.0194in"/>
    </style:style>
    <style:style style:name="P302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24" style:family="table-cell">
      <style:table-cell-properties fo:border="0.0069in solid #000000" style:vertical-align="bottom" fo:padding-top="0in" fo:padding-left="0.0194in" fo:padding-bottom="0in" fo:padding-right="0.0194in"/>
    </style:style>
    <style:style style:name="P3025"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32" style:family="table-row">
      <style:table-row-properties style:use-optimal-row-height="false" fo:keep-together="always"/>
    </style:style>
    <style:style style:name="TableCell3033" style:family="table-cell">
      <style:table-cell-properties fo:border="0.0069in solid #000000" style:vertical-align="bottom" fo:padding-top="0in" fo:padding-left="0.0194in" fo:padding-bottom="0in" fo:padding-right="0.0194in"/>
    </style:style>
    <style:style style:name="P303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35" style:family="table-cell">
      <style:table-cell-properties fo:border="0.0069in solid #000000" style:vertical-align="bottom" fo:padding-top="0in" fo:padding-left="0.0194in" fo:padding-bottom="0in" fo:padding-right="0.0194in"/>
    </style:style>
    <style:style style:name="P3036"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43" style:family="table-row">
      <style:table-row-properties style:use-optimal-row-height="false" fo:keep-together="always"/>
    </style:style>
    <style:style style:name="TableCell3044" style:family="table-cell">
      <style:table-cell-properties fo:border="0.0069in solid #000000" style:vertical-align="bottom" fo:padding-top="0in" fo:padding-left="0.0194in" fo:padding-bottom="0in" fo:padding-right="0.0194in"/>
    </style:style>
    <style:style style:name="P3045" style:parent-style-name="Normal" style:family="paragraph">
      <style:paragraph-properties fo:widows="0" fo:orphans="0">
        <style:tab-stops>
          <style:tab-stop style:type="left" style:position="0.0986in"/>
        </style:tab-stops>
      </style:paragraph-properties>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vertical-align="bottom" fo:padding-top="0in" fo:padding-left="0.0194in" fo:padding-bottom="0in" fo:padding-right="0.0194in"/>
    </style:style>
    <style:style style:name="P3048" style:parent-style-name="Normal" style:family="paragraph">
      <style:paragraph-properties fo:widows="0" fo:orphans="0" fo:margin-left="0.0236in">
        <style:tab-stops>
          <style:tab-stop style:type="left" style:position="0.075in"/>
        </style:tab-stops>
      </style:paragraph-properties>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56" style:family="table-row">
      <style:table-row-properties style:use-optimal-row-height="false" fo:keep-together="always"/>
    </style:style>
    <style:style style:name="TableCell3057" style:family="table-cell">
      <style:table-cell-properties fo:border="0.0069in solid #000000" style:vertical-align="bottom" fo:padding-top="0in" fo:padding-left="0.0194in" fo:padding-bottom="0in" fo:padding-right="0.0194in"/>
    </style:style>
    <style:style style:name="P3058" style:parent-style-name="Normal" style:family="paragraph">
      <style:paragraph-properties fo:widows="0" fo:orphans="0">
        <style:tab-stops>
          <style:tab-stop style:type="left" style:position="0.0986in"/>
        </style:tab-stops>
      </style:paragraph-properties>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bottom" fo:padding-top="0in" fo:padding-left="0.0194in" fo:padding-bottom="0in" fo:padding-right="0.0194in"/>
    </style:style>
    <style:style style:name="P3061" style:parent-style-name="Normal" style:family="paragraph">
      <style:paragraph-properties fo:widows="0" fo:orphans="0" fo:margin-left="0.0236in">
        <style:tab-stops>
          <style:tab-stop style:type="left" style:position="0.0166in"/>
        </style:tab-stops>
      </style:paragraph-properties>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69" style:family="table-row">
      <style:table-row-properties style:use-optimal-row-height="false" fo:keep-together="always"/>
    </style:style>
    <style:style style:name="TableCell3070" style:family="table-cell">
      <style:table-cell-properties fo:border="0.0069in solid #000000" style:vertical-align="bottom" fo:padding-top="0in" fo:padding-left="0.0194in" fo:padding-bottom="0in" fo:padding-right="0.0194in"/>
    </style:style>
    <style:style style:name="P3071" style:parent-style-name="Normal" style:family="paragraph">
      <style:paragraph-properties fo:widows="0" fo:orphans="0">
        <style:tab-stops>
          <style:tab-stop style:type="left" style:position="0.0986in"/>
        </style:tab-stops>
      </style:paragraph-properties>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vertical-align="bottom" fo:padding-top="0in" fo:padding-left="0.0194in" fo:padding-bottom="0in" fo:padding-right="0.0194in"/>
    </style:style>
    <style:style style:name="P3074" style:parent-style-name="Normal" style:family="paragraph">
      <style:paragraph-properties fo:widows="0" fo:orphans="0" fo:margin-left="0.0236in">
        <style:tab-stops>
          <style:tab-stop style:type="left" style:position="0.075in"/>
        </style:tab-stops>
      </style:paragraph-properties>
    </style:style>
    <style:style style:name="T3075" style:parent-style-name="DefaultParagraphFont" style:family="text">
      <style:text-properties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82" style:family="table-row">
      <style:table-row-properties style:use-optimal-row-height="false" fo:keep-together="always"/>
    </style:style>
    <style:style style:name="TableCell3083" style:family="table-cell">
      <style:table-cell-properties fo:border="0.0069in solid #000000" style:vertical-align="bottom" fo:padding-top="0in" fo:padding-left="0.0194in" fo:padding-bottom="0in" fo:padding-right="0.0194in"/>
    </style:style>
    <style:style style:name="P3084" style:parent-style-name="Normal" style:family="paragraph">
      <style:paragraph-properties fo:widows="0" fo:orphans="0">
        <style:tab-stops>
          <style:tab-stop style:type="left" style:position="0.0986in"/>
        </style:tab-stops>
      </style:paragraph-properties>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vertical-align="bottom" fo:padding-top="0in" fo:padding-left="0.0194in" fo:padding-bottom="0in" fo:padding-right="0.0194in"/>
    </style:style>
    <style:style style:name="P3087" style:parent-style-name="Normal" style:family="paragraph">
      <style:paragraph-properties fo:widows="0" fo:orphans="0">
        <style:tab-stops>
          <style:tab-stop style:type="left" style:position="0.0986in"/>
        </style:tab-stops>
      </style:paragraph-properties>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98" style:family="table-cell">
      <style:table-cell-properties fo:border="0.0069in solid #000000" style:vertical-align="bottom" fo:padding-top="0in" fo:padding-left="0.0194in" fo:padding-bottom="0in" fo:padding-right="0.0194in"/>
    </style:style>
    <style:style style:name="P309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06" style:family="table-row">
      <style:table-row-properties style:use-optimal-row-height="false" fo:keep-together="always"/>
    </style:style>
    <style:style style:name="TableCell3107" style:family="table-cell">
      <style:table-cell-properties fo:border="0.0069in solid #000000" style:vertical-align="bottom" fo:padding-top="0in" fo:padding-left="0.0194in" fo:padding-bottom="0in" fo:padding-right="0.0194in"/>
    </style:style>
    <style:style style:name="P310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09" style:family="table-cell">
      <style:table-cell-properties fo:border="0.0069in solid #000000" style:vertical-align="bottom" fo:padding-top="0in" fo:padding-left="0.0194in" fo:padding-bottom="0in" fo:padding-right="0.0194in"/>
    </style:style>
    <style:style style:name="P311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17" style:family="table-row">
      <style:table-row-properties style:use-optimal-row-height="false" fo:keep-together="always"/>
    </style:style>
    <style:style style:name="TableCell3118" style:family="table-cell">
      <style:table-cell-properties fo:border="0.0069in solid #000000" style:vertical-align="bottom" fo:padding-top="0in" fo:padding-left="0.0194in" fo:padding-bottom="0in" fo:padding-right="0.0194in"/>
    </style:style>
    <style:style style:name="P3119" style:parent-style-name="Normal" style:family="paragraph">
      <style:paragraph-properties fo:widows="0" fo:orphans="0">
        <style:tab-stops>
          <style:tab-stop style:type="left" style:position="0.0986in"/>
        </style:tab-stops>
      </style:paragraph-properties>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vertical-align="bottom" fo:padding-top="0in" fo:padding-left="0.0194in" fo:padding-bottom="0in" fo:padding-right="0.0194in"/>
    </style:style>
    <style:style style:name="P3122" style:parent-style-name="Normal" style:family="paragraph">
      <style:paragraph-properties fo:widows="0" fo:orphans="0" fo:margin-left="0.0236in">
        <style:tab-stops>
          <style:tab-stop style:type="left" style:position="0in"/>
        </style:tab-stops>
      </style:paragraph-properties>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30" style:family="table-row">
      <style:table-row-properties style:use-optimal-row-height="false" fo:keep-together="always"/>
    </style:style>
    <style:style style:name="TableCell3131" style:family="table-cell">
      <style:table-cell-properties fo:border="0.0069in solid #000000" style:vertical-align="bottom" fo:padding-top="0in" fo:padding-left="0.0194in" fo:padding-bottom="0in" fo:padding-right="0.0194in"/>
    </style:style>
    <style:style style:name="P313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33" style:family="table-cell">
      <style:table-cell-properties fo:border="0.0069in solid #000000" style:vertical-align="bottom" fo:padding-top="0in" fo:padding-left="0.0194in" fo:padding-bottom="0in" fo:padding-right="0.0194in"/>
    </style:style>
    <style:style style:name="P3134" style:parent-style-name="Normal" style:family="paragraph">
      <style:paragraph-properties fo:widows="0" fo:orphans="0" fo:margin-left="0.0236in">
        <style:tab-stops>
          <style:tab-stop style:type="left" style:position="0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color="#0070C0"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43" style:family="table-row">
      <style:table-row-properties style:use-optimal-row-height="false" fo:keep-together="always"/>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46" style:family="table-cell">
      <style:table-cell-properties fo:border="0.0069in solid #000000" style:vertical-align="bottom" fo:padding-top="0in" fo:padding-left="0.0194in" fo:padding-bottom="0in" fo:padding-right="0.0194in"/>
    </style:style>
    <style:style style:name="P314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57" style:family="table-cell">
      <style:table-cell-properties fo:border="0.0069in solid #000000" style:vertical-align="bottom" fo:padding-top="0in" fo:padding-left="0.0194in" fo:padding-bottom="0in" fo:padding-right="0.0194in"/>
    </style:style>
    <style:style style:name="P315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59" style:family="table-cell">
      <style:table-cell-properties fo:border="0.0069in solid #000000" style:vertical-align="bottom" fo:padding-top="0in" fo:padding-left="0.0194in" fo:padding-bottom="0in" fo:padding-right="0.0194in"/>
    </style:style>
    <style:style style:name="P3160"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61" style:family="table-cell">
      <style:table-cell-properties fo:border="0.0069in solid #000000" style:vertical-align="bottom" fo:padding-top="0in" fo:padding-left="0.0194in" fo:padding-bottom="0in" fo:padding-right="0.0194in"/>
    </style:style>
    <style:style style:name="P3162"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65" style:family="table-row">
      <style:table-row-properties style:use-optimal-row-height="false" fo:keep-together="always"/>
    </style:style>
    <style:style style:name="TableCell3166" style:family="table-cell">
      <style:table-cell-properties fo:border="0.0069in solid #000000" style:vertical-align="bottom" fo:padding-top="0in" fo:padding-left="0.0194in" fo:padding-bottom="0in" fo:padding-right="0.0194in"/>
    </style:style>
    <style:style style:name="P316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68" style:family="table-cell">
      <style:table-cell-properties fo:border="0.0069in solid #000000" style:vertical-align="bottom" fo:padding-top="0in" fo:padding-left="0.0194in" fo:padding-bottom="0in" fo:padding-right="0.0194in"/>
    </style:style>
    <style:style style:name="P316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70" style:family="table-cell">
      <style:table-cell-properties fo:border="0.0069in solid #000000" style:vertical-align="bottom" fo:padding-top="0in" fo:padding-left="0.0194in" fo:padding-bottom="0in" fo:padding-right="0.0194in"/>
    </style:style>
    <style:style style:name="P31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72" style:family="table-cell">
      <style:table-cell-properties fo:border="0.0069in solid #000000" style:vertical-align="bottom" fo:padding-top="0in" fo:padding-left="0.0194in" fo:padding-bottom="0in" fo:padding-right="0.0194in"/>
    </style:style>
    <style:style style:name="P31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fo:margin-left="0.0236in">
        <style:tab-stops>
          <style:tab-stop style:type="left" style:position="-0.0236in"/>
        </style:tab-stops>
      </style:paragraph-properties>
      <style:text-properties fo:font-weight="bold" style:font-weight-asian="bold" style:font-weight-complex="bold" fo:font-size="11pt" style:font-size-asian="11pt" style:font-size-complex="11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87" style:family="table-row">
      <style:table-row-properties style:use-optimal-row-height="false" fo:keep-together="always"/>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widows="0" fo:orphans="0" fo:margin-left="0.0236in">
        <style:tab-stops>
          <style:tab-stop style:type="left" style:position="-0.0236in"/>
        </style:tab-stops>
      </style:paragraph-properties>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99" style:family="table-row">
      <style:table-row-properties style:use-optimal-row-height="false" fo:keep-together="always"/>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Normal" style:family="paragraph">
      <style:paragraph-properties fo:widows="0" fo:orphans="0" fo:margin-left="0.0236in">
        <style:tab-stops>
          <style:tab-stop style:type="left" style:position="-0.0236in"/>
        </style:tab-stops>
      </style:paragraph-properties>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11" style:family="table-row">
      <style:table-row-properties style:use-optimal-row-height="false" fo:keep-together="always"/>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paragraph-properties fo:widows="0" fo:orphans="0" fo:margin-left="0.0236in">
        <style:tab-stops>
          <style:tab-stop style:type="left" style:position="-0.0236in"/>
        </style:tab-stops>
      </style:paragraph-properties>
    </style:style>
    <style:style style:name="T3216" style:parent-style-name="DefaultParagraphFont" style:family="text">
      <style:text-properties fo:font-size="11pt" style:font-size-asian="11pt" style:font-size-complex="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23" style:family="table-row">
      <style:table-row-properties style:use-optimal-row-height="false" fo:keep-together="always"/>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paragraph-properties fo:widows="0" fo:orphans="0" fo:margin-left="0.0236in">
        <style:tab-stops>
          <style:tab-stop style:type="left" style:position="-0.0236in"/>
        </style:tab-stops>
      </style:paragraph-properties>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35" style:family="table-row">
      <style:table-row-properties style:use-optimal-row-height="false" fo:keep-together="always"/>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widows="0" fo:orphans="0" fo:margin-left="0.0236in">
        <style:tab-stops>
          <style:tab-stop style:type="left" style:position="-0.0236in"/>
        </style:tab-stops>
      </style:paragraph-properties>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47" style:family="table-row">
      <style:table-row-properties style:use-optimal-row-height="false" fo:keep-together="always"/>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58" style:family="table-row">
      <style:table-row-properties style:use-optimal-row-height="false" fo:keep-together="always"/>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69" style:family="table-row">
      <style:table-row-properties style:use-optimal-row-height="false" fo:keep-together="always"/>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widows="0" fo:orphans="0">
        <style:tab-stops>
          <style:tab-stop style:type="left" style:position="0.0986in"/>
        </style:tab-stops>
      </style:paragraph-properties>
    </style:style>
    <style:style style:name="T3272" style:parent-style-name="DefaultParagraphFont" style:family="text">
      <style:text-properties style:font-weight-complex="bold" fo:font-size="11pt" style:font-size-asian="11pt" style:font-size-complex="11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widows="0" fo:orphans="0" fo:margin-left="0.0236in">
        <style:tab-stops>
          <style:tab-stop style:type="left" style:position="-0.0236in"/>
          <style:tab-stop style:type="left" style:position="0.0166in"/>
        </style:tab-stops>
      </style:paragraph-properties>
      <style:text-properties style:font-weight-complex="bold" fo:font-size="11pt" style:font-size-asian="11pt" style:font-size-complex="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81" style:family="table-row">
      <style:table-row-properties style:use-optimal-row-height="false" fo:keep-together="always"/>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Normal" style:family="paragraph">
      <style:paragraph-properties fo:widows="0" fo:orphans="0" fo:margin-left="0.0236in">
        <style:tab-stops>
          <style:tab-stop style:type="left" style:position="-0.0236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94" style:family="table-row">
      <style:table-row-properties style:use-optimal-row-height="false" fo:keep-together="always"/>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Normal" style:family="paragraph">
      <style:paragraph-properties fo:widows="0" fo:orphans="0" fo:margin-left="0.0236in">
        <style:tab-stops>
          <style:tab-stop style:type="left" style:position="-0.0236in"/>
        </style:tab-stops>
      </style:paragraph-properties>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06" style:family="table-row">
      <style:table-row-properties style:use-optimal-row-height="false" fo:keep-together="always"/>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Normal" style:family="paragraph">
      <style:paragraph-properties fo:widows="0" fo:orphans="0" fo:margin-left="0.0236in">
        <style:tab-stops>
          <style:tab-stop style:type="left" style:position="-0.0236in"/>
        </style:tab-stops>
      </style:paragraph-properties>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18" style:family="table-row">
      <style:table-row-properties style:use-optimal-row-height="false" fo:keep-together="always"/>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Normal" style:family="paragraph">
      <style:paragraph-properties fo:widows="0" fo:orphans="0" fo:margin-left="0.0236in">
        <style:tab-stops>
          <style:tab-stop style:type="left" style:position="-0.0236in"/>
        </style:tab-stops>
      </style:paragraph-properties>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30" style:family="table-row">
      <style:table-row-properties style:use-optimal-row-height="false" fo:keep-together="always"/>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widows="0" fo:orphans="0" fo:margin-left="0.0236in">
        <style:tab-stops>
          <style:tab-stop style:type="left" style:position="-0.0236in"/>
        </style:tab-stops>
      </style:paragraph-properties>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43" style:family="table-row">
      <style:table-row-properties style:use-optimal-row-height="false" fo:keep-together="always"/>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Normal" style:family="paragraph">
      <style:paragraph-properties fo:widows="0" fo:orphans="0" fo:margin-left="0.0236in">
        <style:tab-stops>
          <style:tab-stop style:type="left" style:position="-0.0236in"/>
        </style:tab-stops>
      </style:paragraph-properties>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55" style:family="table-row">
      <style:table-row-properties style:use-optimal-row-height="false" fo:keep-together="always"/>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Normal" style:family="paragraph">
      <style:paragraph-properties fo:widows="0" fo:orphans="0">
        <style:tab-stops>
          <style:tab-stop style:type="left" style:position="0.0986in"/>
        </style:tab-stops>
      </style:paragraph-properties>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widows="0" fo:orphans="0" fo:margin-left="0.0236in">
        <style:tab-stops>
          <style:tab-stop style:type="left" style:position="-0.0236in"/>
          <style:tab-stop style:type="left" style:position="0.0166in"/>
        </style:tab-stops>
      </style:paragraph-properties>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68" style:family="table-row">
      <style:table-row-properties style:use-optimal-row-height="false" fo:keep-together="always"/>
    </style:style>
    <style:style style:name="TableCell33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3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79" style:family="table-row">
      <style:table-row-properties style:use-optimal-row-height="false" fo:keep-together="always"/>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widows="0" fo:orphans="0" fo:text-indent="0.0381in">
        <style:tab-stops>
          <style:tab-stop style:type="left" style:position="0.0986in"/>
        </style:tab-stops>
      </style:paragraph-properties>
      <style:text-properties fo:font-size="11pt" style:font-size-asian="11pt" style:font-size-complex="11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390" style:parent-style-name="Normal" style:family="paragraph">
      <style:paragraph-properties fo:widows="0" fo:orphans="0" fo:margin-left="0.075in">
        <style:tab-stops>
          <style:tab-stop style:type="left" style:position="0.7513in"/>
          <style:tab-stop style:type="left" style:position="3.7409in"/>
          <style:tab-stop style:type="left" style:position="4.609in"/>
          <style:tab-stop style:type="left" style:position="5.6125in"/>
        </style:tab-stops>
      </style:paragraph-properties>
      <style:text-properties style:font-name-asian="Calibri"/>
    </style:style>
    <style:style style:name="TableColumn3392" style:family="table-column">
      <style:table-column-properties style:column-width="0.718in" style:use-optimal-column-width="false"/>
    </style:style>
    <style:style style:name="TableColumn3393" style:family="table-column">
      <style:table-column-properties style:column-width="2.852in" style:use-optimal-column-width="false"/>
    </style:style>
    <style:style style:name="TableColumn3394" style:family="table-column">
      <style:table-column-properties style:column-width="0.8305in" style:use-optimal-column-width="false"/>
    </style:style>
    <style:style style:name="TableColumn3395" style:family="table-column">
      <style:table-column-properties style:column-width="0.9583in" style:use-optimal-column-width="false"/>
    </style:style>
    <style:style style:name="TableColumn3396" style:family="table-column">
      <style:table-column-properties style:column-width="0.9409in" style:use-optimal-column-width="false"/>
    </style:style>
    <style:style style:name="Table3391" style:family="table">
      <style:table-properties style:width="6.3in" fo:margin-left="0in" table:align="lef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63" style:family="table-row">
      <style:table-row-properties style:min-row-height="0.0138in" style:use-optimal-row-height="false" fo:keep-together="always"/>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widows="0" fo:orphans="0" fo:margin-left="0.0236in">
        <style:tab-stops>
          <style:tab-stop style:type="left" style:position="-0.0236in"/>
        </style:tab-stops>
      </style:paragraph-propertie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tyle="italic" style:font-style-asian="italic" fo:font-size="11pt" style:font-size-asian="11pt" style:font-size-complex="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widows="0" fo:orphans="0" fo:margin-left="0.0236in">
        <style:tab-stops>
          <style:tab-stop style:type="left" style:position="-0.0236in"/>
        </style:tab-stops>
      </style:paragraph-properties>
    </style:style>
    <style:style style:name="T3712" style:parent-style-name="DefaultParagraphFont" style:family="text">
      <style:text-properties fo:font-size="11pt" style:font-size-asian="11pt" style:font-size-complex="11pt"/>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730" style:parent-style-name="Normal" style:family="paragraph">
      <style:paragraph-properties fo:text-align="justify">
        <style:tab-stops>
          <style:tab-stop style:type="left" style:position="0.0986in"/>
        </style:tab-stops>
      </style:paragraph-properties>
    </style:style>
    <style:style style:name="P3731"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3732"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3733" style:parent-style-name="Normal" style:family="paragraph">
      <style:paragraph-properties fo:text-align="justify">
        <style:tab-stops>
          <style:tab-stop style:type="left" style:position="0.0986in"/>
        </style:tab-stops>
      </style:paragraph-properties>
    </style:style>
    <style:style style:name="P3734" style:parent-style-name="Normal" style:family="paragraph">
      <style:paragraph-properties fo:text-align="justify">
        <style:tab-stops>
          <style:tab-stop style:type="left" style:position="0.0986in"/>
        </style:tab-stops>
      </style:paragraph-properties>
    </style:style>
    <style:style style:name="TableColumn3736" style:family="table-column">
      <style:table-column-properties style:column-width="2.4916in"/>
    </style:style>
    <style:style style:name="TableColumn3737" style:family="table-column">
      <style:table-column-properties style:column-width="1.1666in"/>
    </style:style>
    <style:style style:name="TableColumn3738" style:family="table-column">
      <style:table-column-properties style:column-width="2.6402in"/>
    </style:style>
    <style:style style:name="Table3735" style:family="table">
      <style:table-properties style:width="6.2986in" fo:margin-left="0in" table:align="lef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color="#000000" fo:hyphenate="false"/>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fo:text-align="center"/>
      <style:text-properties fo:color="#000000" fo:hyphenate="false"/>
    </style:style>
    <style:style style:name="P3745" style:parent-style-name="Normal" style:family="paragraph">
      <style:paragraph-properties fo:widows="0" fo:orphans="0" fo:text-align="center"/>
      <style:text-properties fo:color="#000000" fo:hyphenate="false"/>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hyphenate="false"/>
    </style:style>
    <style:style style:name="P3748" style:parent-style-name="Normal" style:family="paragraph">
      <style:paragraph-properties fo:widows="0" fo:orphans="0" fo:text-align="end"/>
      <style:text-properties fo:color="#000000" fo:hyphenate="false"/>
    </style:style>
    <style:style style:name="P3749" style:parent-style-name="Normal" style:family="paragraph">
      <style:paragraph-properties fo:text-align="justify">
        <style:tab-stops>
          <style:tab-stop style:type="left" style:position="0.0986in"/>
        </style:tab-stops>
      </style:paragraph-properties>
    </style:style>
    <style:style style:name="P3750" style:parent-style-name="Normal" style:family="paragraph">
      <style:paragraph-properties fo:text-align="center">
        <style:tab-stops>
          <style:tab-stop style:type="left" style:position="0.0986in"/>
        </style:tab-stops>
      </style:paragraph-properties>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break-before="page" fo:text-indent="3.543in">
        <style:tab-stops>
          <style:tab-stop style:type="left" style:position="0.0986in"/>
        </style:tab-stops>
      </style:paragraph-properties>
    </style:style>
    <style:style style:name="P3757" style:parent-style-name="Normal" style:family="paragraph">
      <style:paragraph-properties fo:text-indent="3.543in">
        <style:tab-stops>
          <style:tab-stop style:type="left" style:position="0.0986in"/>
        </style:tab-stops>
      </style:paragraph-properties>
    </style:style>
    <style:style style:name="P3758" style:parent-style-name="Normal" style:family="paragraph">
      <style:paragraph-properties fo:text-indent="3.543in">
        <style:tab-stops>
          <style:tab-stop style:type="left" style:position="0.0986in"/>
        </style:tab-stops>
      </style:paragraph-properties>
    </style:style>
    <style:style style:name="P3759" style:parent-style-name="Normal" style:family="paragraph">
      <style:paragraph-properties fo:text-indent="3.543in">
        <style:tab-stops>
          <style:tab-stop style:type="left" style:position="0.0986in"/>
        </style:tab-stops>
      </style:paragraph-properties>
    </style:style>
    <style:style style:name="P3760" style:parent-style-name="Normal" style:family="paragraph">
      <style:paragraph-properties fo:text-indent="3.543in">
        <style:tab-stops>
          <style:tab-stop style:type="left" style:position="0.0986in"/>
        </style:tab-stops>
      </style:paragraph-properties>
    </style:style>
    <style:style style:name="P3761" style:parent-style-name="Normal" style:family="paragraph">
      <style:paragraph-properties fo:widows="0" fo:orphans="0" fo:text-indent="3.543in">
        <style:tab-stops>
          <style:tab-stop style:type="left" style:position="0.0986in"/>
        </style:tab-stops>
      </style:paragraph-properties>
    </style:style>
    <style:style style:name="P3762" style:parent-style-name="Normal" style:family="paragraph">
      <style:paragraph-properties fo:widows="0" fo:orphans="0" fo:text-align="justify">
        <style:tab-stops>
          <style:tab-stop style:type="left" style:position="0.0986in"/>
        </style:tab-stops>
      </style:paragraph-properties>
    </style:style>
    <style:style style:name="P3763" style:parent-style-name="Normal" style:family="paragraph">
      <style:paragraph-properties fo:widows="0" fo:orphans="0" fo:text-align="center">
        <style:tab-stops>
          <style:tab-stop style:type="left" style:position="0in"/>
          <style:tab-stop style:type="left" style:position="0.0986in"/>
        </style:tab-stops>
      </style:paragraph-properties>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widows="0" fo:orphans="0" fo:text-align="center">
        <style:tab-stops>
          <style:tab-stop style:type="left" style:position="0.0986in"/>
        </style:tab-stops>
      </style:paragraph-properties>
    </style:style>
    <style:style style:name="P37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69"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37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71"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3772" style:parent-style-name="Normal" style:family="paragraph">
      <style:paragraph-properties fo:widows="0" fo:orphans="0" fo:text-align="center">
        <style:tab-stops>
          <style:tab-stop style:type="left" style:position="0.0986in"/>
        </style:tab-stops>
      </style:paragraph-properties>
    </style:style>
    <style:style style:name="P3773"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3774" style:parent-style-name="Normal" style:family="paragraph">
      <style:paragraph-properties fo:widows="0" fo:orphans="0" fo:text-align="center">
        <style:tab-stops>
          <style:tab-stop style:type="left" style:position="0.0986in"/>
        </style:tab-stops>
      </style:paragraph-properties>
    </style:style>
    <style:style style:name="P3775"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776" style:parent-style-name="Normal" style:family="paragraph">
      <style:paragraph-properties fo:widows="0" fo:orphans="0" fo:text-align="center">
        <style:tab-stops>
          <style:tab-stop style:type="left" style:position="0.0986in"/>
        </style:tab-stops>
      </style:paragraph-properties>
      <style:text-properties style:font-weight-complex="bold"/>
    </style:style>
    <style:style style:name="P3777" style:parent-style-name="Normal" style:family="paragraph">
      <style:paragraph-properties fo:widows="0" fo:orphans="0" fo:text-align="center">
        <style:tab-stops>
          <style:tab-stop style:type="left" style:position="0.0986in"/>
        </style:tab-stops>
      </style:paragraph-properties>
    </style:style>
    <style:style style:name="P3778" style:parent-style-name="Normal" style:family="paragraph">
      <style:paragraph-properties fo:widows="0" fo:orphans="0" fo:margin-left="2in">
        <style:tab-stops>
          <style:tab-stop style:type="left" style:position="-1.9013in"/>
        </style:tab-stops>
      </style:paragraph-properties>
      <style:text-properties fo:font-size="11pt" style:font-size-asian="11pt"/>
    </style:style>
    <style:style style:name="P3779" style:parent-style-name="Normal" style:family="paragraph">
      <style:paragraph-properties fo:widows="0" fo:orphans="0" fo:text-align="justify">
        <style:tab-stops>
          <style:tab-stop style:type="left" style:position="0.0986in"/>
        </style:tab-stops>
      </style:paragraph-properties>
    </style:style>
    <style:style style:name="P3780"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3781"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3782" style:parent-style-name="Normal" style:family="paragraph">
      <style:paragraph-properties fo:widows="0" fo:orphans="0" fo:text-align="justify">
        <style:tab-stops>
          <style:tab-stop style:type="left" style:position="0.0986in"/>
        </style:tab-stops>
      </style:paragraph-properties>
    </style:style>
    <style:style style:name="TableColumn3784" style:family="table-column">
      <style:table-column-properties style:column-width="0.7694in" style:use-optimal-column-width="false"/>
    </style:style>
    <style:style style:name="TableColumn3785" style:family="table-column">
      <style:table-column-properties style:column-width="3.0833in" style:use-optimal-column-width="false"/>
    </style:style>
    <style:style style:name="TableColumn3786" style:family="table-column">
      <style:table-column-properties style:column-width="0.6708in" style:use-optimal-column-width="false"/>
    </style:style>
    <style:style style:name="TableColumn3787" style:family="table-column">
      <style:table-column-properties style:column-width="0.7888in" style:use-optimal-column-width="false"/>
    </style:style>
    <style:style style:name="TableColumn3788" style:family="table-column">
      <style:table-column-properties style:column-width="0.9569in" style:use-optimal-column-width="false"/>
    </style:style>
    <style:style style:name="Table3783" style:family="table">
      <style:table-properties style:width="6.2694in" fo:margin-left="0in" table:align="lef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vertical-align="bottom" fo:padding-top="0in" fo:padding-left="0.0194in" fo:padding-bottom="0in" fo:padding-right="0.0194in"/>
    </style:style>
    <style:style style:name="P3802"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803" style:family="table-cell">
      <style:table-cell-properties fo:border="0.0069in solid #000000" style:vertical-align="bottom" fo:padding-top="0in" fo:padding-left="0.0194in" fo:padding-bottom="0in" fo:padding-right="0.0194in"/>
    </style:style>
    <style:style style:name="P380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vertical-align="bottom" fo:padding-top="0in" fo:padding-left="0.0194in" fo:padding-bottom="0in" fo:padding-right="0.0194in"/>
    </style:style>
    <style:style style:name="P381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widows="0" fo:orphans="0" fo:margin-left="0.1215in">
        <style:tab-stops>
          <style:tab-stop style:type="left" style:position="-0.0229in"/>
        </style:tab-stops>
      </style:paragraph-properties>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21" style:family="table-cell">
      <style:table-cell-properties fo:border="0.0069in solid #000000" fo:padding-top="0in" fo:padding-left="0.0194in" fo:padding-bottom="0in" fo:padding-right="0.0194in"/>
    </style:style>
    <style:style style:name="P38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vertical-align="bottom" fo:padding-top="0in" fo:padding-left="0.0194in" fo:padding-bottom="0in" fo:padding-right="0.0194in"/>
    </style:style>
    <style:style style:name="P382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widows="0" fo:orphans="0" fo:margin-left="0.1215in">
        <style:tab-stops>
          <style:tab-stop style:type="left" style:position="-0.0229in"/>
        </style:tab-stops>
      </style:paragraph-properties>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vertical-align="bottom" fo:padding-top="0in" fo:padding-left="0.0194in" fo:padding-bottom="0in" fo:padding-right="0.0194in"/>
    </style:style>
    <style:style style:name="P383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widows="0" fo:orphans="0" fo:margin-left="0.1215in">
        <style:tab-stops>
          <style:tab-stop style:type="left" style:position="-0.0229in"/>
        </style:tab-stops>
      </style:paragraph-properties>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vertical-align="bottom" fo:padding-top="0in" fo:padding-left="0.0194in" fo:padding-bottom="0in" fo:padding-right="0.0194in"/>
    </style:style>
    <style:style style:name="P384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Normal" style:family="paragraph">
      <style:paragraph-properties fo:widows="0" fo:orphans="0" fo:margin-left="0.1215in" fo:margin-right="-0.075in">
        <style:tab-stops>
          <style:tab-stop style:type="left" style:position="-0.0229in"/>
        </style:tab-stops>
      </style:paragraph-properties>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fo:background-color="#FFFF00"/>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bottom" fo:padding-top="0in" fo:padding-left="0.0194in" fo:padding-bottom="0in" fo:padding-right="0.0194in"/>
    </style:style>
    <style:style style:name="P386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62" style:family="table-cell">
      <style:table-cell-properties fo:border="0.0069in solid #000000" style:vertical-align="bottom" fo:padding-top="0in" fo:padding-left="0.0194in" fo:padding-bottom="0in" fo:padding-right="0.0194in"/>
    </style:style>
    <style:style style:name="P3863"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vertical-align="bottom" fo:padding-top="0in" fo:padding-left="0.0194in" fo:padding-bottom="0in" fo:padding-right="0.0194in"/>
    </style:style>
    <style:style style:name="P387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73" style:family="table-cell">
      <style:table-cell-properties fo:border="0.0069in solid #000000" style:vertical-align="bottom" fo:padding-top="0in" fo:padding-left="0.0194in" fo:padding-bottom="0in" fo:padding-right="0.0194in"/>
    </style:style>
    <style:style style:name="P3874" style:parent-style-name="Normal" style:family="paragraph">
      <style:paragraph-properties fo:widows="0" fo:orphans="0" fo:margin-left="0.1215in">
        <style:tab-stops>
          <style:tab-stop style:type="left" style:position="-0.0229in"/>
        </style:tab-stops>
      </style:paragraph-properties>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85" style:family="table-cell">
      <style:table-cell-properties fo:border="0.0069in solid #000000" style:vertical-align="bottom" fo:padding-top="0in" fo:padding-left="0.0194in" fo:padding-bottom="0in" fo:padding-right="0.0194in"/>
    </style:style>
    <style:style style:name="P388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style:vertical-align="bottom" fo:padding-top="0in" fo:padding-left="0.0194in" fo:padding-bottom="0in" fo:padding-right="0.0194in"/>
    </style:style>
    <style:style style:name="P389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896" style:family="table-cell">
      <style:table-cell-properties fo:border="0.0069in solid #000000" style:vertical-align="bottom" fo:padding-top="0in" fo:padding-left="0.0194in" fo:padding-bottom="0in" fo:padding-right="0.0194in"/>
    </style:style>
    <style:style style:name="P3897" style:parent-style-name="Normal" style:family="paragraph">
      <style:paragraph-properties fo:widows="0" fo:orphans="0" fo:margin-left="0.1215in">
        <style:tab-stops>
          <style:tab-stop style:type="left" style:position="-0.0229in"/>
        </style:tab-stops>
      </style:paragraph-properties>
    </style:style>
    <style:style style:name="T3898" style:parent-style-name="DefaultParagraphFont" style:family="text">
      <style:text-properties style:font-weight-complex="bold"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vertical-align="bottom" fo:padding-top="0in" fo:padding-left="0.0194in" fo:padding-bottom="0in" fo:padding-right="0.0194in"/>
    </style:style>
    <style:style style:name="P3907"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908" style:family="table-cell">
      <style:table-cell-properties fo:border="0.0069in solid #000000" style:vertical-align="bottom" fo:padding-top="0in" fo:padding-left="0.0194in" fo:padding-bottom="0in" fo:padding-right="0.0194in"/>
    </style:style>
    <style:style style:name="P390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bottom" fo:padding-top="0in" fo:padding-left="0.0194in" fo:padding-bottom="0in" fo:padding-right="0.0194in"/>
    </style:style>
    <style:style style:name="P391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919" style:family="table-cell">
      <style:table-cell-properties fo:border="0.0069in solid #000000" style:vertical-align="bottom" fo:padding-top="0in" fo:padding-left="0.0194in" fo:padding-bottom="0in" fo:padding-right="0.0194in"/>
    </style:style>
    <style:style style:name="P3920" style:parent-style-name="Normal" style:family="paragraph">
      <style:paragraph-properties fo:widows="0" fo:orphans="0" fo:margin-left="0.1215in">
        <style:tab-stops>
          <style:tab-stop style:type="left" style:position="-0.0229in"/>
        </style:tab-stops>
      </style:paragraph-properties>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Normal" style:family="paragraph">
      <style:paragraph-properties fo:widows="0" fo:orphans="0" fo:margin-left="0.1215in">
        <style:tab-stops>
          <style:tab-stop style:type="left" style:position="-0.0229in"/>
        </style:tab-stops>
      </style:paragraph-properties>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43" style:family="table-cell">
      <style:table-cell-properties fo:border="0.0069in solid #000000" style:vertical-align="bottom" fo:padding-top="0in" fo:padding-left="0.0194in" fo:padding-bottom="0in" fo:padding-right="0.0194in"/>
    </style:style>
    <style:style style:name="P3944" style:parent-style-name="Normal" style:family="paragraph">
      <style:paragraph-properties fo:widows="0" fo:orphans="0" fo:margin-left="0.1215in">
        <style:tab-stops>
          <style:tab-stop style:type="left" style:position="-0.0229in"/>
        </style:tab-stops>
      </style:paragraph-properties>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55" style:family="table-cell">
      <style:table-cell-properties fo:border="0.0069in solid #000000" style:vertical-align="bottom" fo:padding-top="0in" fo:padding-left="0.0194in" fo:padding-bottom="0in" fo:padding-right="0.0194in"/>
    </style:style>
    <style:style style:name="P395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61" style:family="table-cell">
      <style:table-cell-properties fo:border="0.0069in solid #000000" fo:padding-top="0in" fo:padding-left="0.0194in" fo:padding-bottom="0in" fo:padding-right="0.0194in"/>
    </style:style>
    <style:style style:name="P39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paragraph-properties fo:widows="0" fo:orphans="0" fo:margin-left="0.1215in">
        <style:tab-stops>
          <style:tab-stop style:type="left" style:position="-0.0229in"/>
        </style:tab-stops>
      </style:paragraph-properties>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79" style:family="table-cell">
      <style:table-cell-properties fo:border="0.0069in solid #000000" style:vertical-align="bottom" fo:padding-top="0in" fo:padding-left="0.0194in" fo:padding-bottom="0in" fo:padding-right="0.0194in"/>
    </style:style>
    <style:style style:name="P398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990" style:family="table-cell">
      <style:table-cell-properties fo:border="0.0069in solid #000000" style:vertical-align="bottom" fo:padding-top="0in" fo:padding-left="0.0194in" fo:padding-bottom="0in" fo:padding-right="0.0194in"/>
    </style:style>
    <style:style style:name="P3991" style:parent-style-name="Normal" style:family="paragraph">
      <style:paragraph-properties fo:widows="0" fo:orphans="0" fo:margin-left="0.1215in" fo:margin-right="-0.07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Normal" style:family="paragraph">
      <style:paragraph-properties fo:widows="0" fo:orphans="0">
        <style:tab-stops>
          <style:tab-stop style:type="left" style:position="0.0986in"/>
          <style:tab-stop style:type="left" style:position="0.5909in"/>
        </style:tab-stops>
      </style:paragraph-properties>
      <style:text-properties fo:font-size="11pt" style:font-size-asian="11pt" style:font-size-complex="11pt"/>
    </style:style>
    <style:style style:name="TableCell4012" style:family="table-cell">
      <style:table-cell-properties fo:border="0.0069in solid #000000" style:vertical-align="bottom" fo:padding-top="0in" fo:padding-left="0.0194in" fo:padding-bottom="0in" fo:padding-right="0.0194in"/>
    </style:style>
    <style:style style:name="P4013"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vertical-align="middle" fo:padding-top="0in" fo:padding-left="0.0194in" fo:padding-bottom="0in" fo:padding-right="0.0194in"/>
    </style:style>
    <style:style style:name="P402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23" style:family="table-cell">
      <style:table-cell-properties fo:border="0.0069in solid #000000" style:vertical-align="bottom" fo:padding-top="0in" fo:padding-left="0.0194in" fo:padding-bottom="0in" fo:padding-right="0.0194in"/>
    </style:style>
    <style:style style:name="P402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34" style:family="table-cell">
      <style:table-cell-properties fo:border="0.0069in solid #000000" style:vertical-align="bottom" fo:padding-top="0in" fo:padding-left="0.0194in" fo:padding-bottom="0in" fo:padding-right="0.0194in"/>
    </style:style>
    <style:style style:name="P403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45" style:family="table-cell">
      <style:table-cell-properties fo:border="0.0069in solid #000000" style:vertical-align="bottom" fo:padding-top="0in" fo:padding-left="0.0194in" fo:padding-bottom="0in" fo:padding-right="0.0194in"/>
    </style:style>
    <style:style style:name="P404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56" style:family="table-cell">
      <style:table-cell-properties fo:border="0.0069in solid #000000" style:vertical-align="bottom" fo:padding-top="0in" fo:padding-left="0.0194in" fo:padding-bottom="0in" fo:padding-right="0.0194in"/>
    </style:style>
    <style:style style:name="P4057"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fo:margin-left="0.1215in" fo:margin-right="-0.1131in">
        <style:tab-stops>
          <style:tab-stop style:type="left" style:position="-0.0229in"/>
        </style:tab-stops>
      </style:paragraph-properties>
      <style:text-properties fo:font-size="11pt" style:font-size-asian="11pt" style:font-size-complex="11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089" style:family="table-cell">
      <style:table-cell-properties fo:border="0.0069in solid #000000" style:vertical-align="bottom" fo:padding-top="0in" fo:padding-left="0.0194in" fo:padding-bottom="0in" fo:padding-right="0.0194in"/>
    </style:style>
    <style:style style:name="P409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3" style:family="table-cell">
      <style:table-cell-properties fo:border="0.0069in solid #000000" fo:padding-top="0in" fo:padding-left="0.0194in" fo:padding-bottom="0in" fo:padding-right="0.0194in"/>
    </style:style>
    <style:style style:name="P40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00" style:family="table-cell">
      <style:table-cell-properties fo:border="0.0069in solid #000000" style:vertical-align="bottom" fo:padding-top="0in" fo:padding-left="0.0194in" fo:padding-bottom="0in" fo:padding-right="0.0194in"/>
    </style:style>
    <style:style style:name="P4101"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122" style:family="table-cell">
      <style:table-cell-properties fo:border="0.0069in solid #000000" fo:padding-top="0in" fo:padding-left="0.0194in" fo:padding-bottom="0in" fo:padding-right="0.0194in"/>
    </style:style>
    <style:style style:name="P4123"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26" style:family="table-cell">
      <style:table-cell-properties fo:border="0.0069in solid #000000" fo:padding-top="0in" fo:padding-left="0.0194in" fo:padding-bottom="0in" fo:padding-right="0.0194in"/>
    </style:style>
    <style:style style:name="P41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33" style:family="table-cell">
      <style:table-cell-properties fo:border="0.0069in solid #000000" style:vertical-align="bottom" fo:padding-top="0in" fo:padding-left="0.0194in" fo:padding-bottom="0in" fo:padding-right="0.0194in"/>
    </style:style>
    <style:style style:name="P413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44" style:family="table-cell">
      <style:table-cell-properties fo:border="0.0069in solid #000000" style:vertical-align="bottom" fo:padding-top="0in" fo:padding-left="0.0194in" fo:padding-bottom="0in" fo:padding-right="0.0194in"/>
    </style:style>
    <style:style style:name="P4145"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55" style:family="table-cell">
      <style:table-cell-properties fo:border="0.0069in solid #000000" style:vertical-align="bottom" fo:padding-top="0in" fo:padding-left="0.0194in" fo:padding-bottom="0in" fo:padding-right="0.0194in"/>
    </style:style>
    <style:style style:name="P415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66" style:family="table-cell">
      <style:table-cell-properties fo:border="0.0069in solid #000000" style:vertical-align="bottom" fo:padding-top="0in" fo:padding-left="0.0194in" fo:padding-bottom="0in" fo:padding-right="0.0194in"/>
    </style:style>
    <style:style style:name="P416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vertical-align="middle" fo:padding-top="0in" fo:padding-left="0.0194in" fo:padding-bottom="0in" fo:padding-right="0.0194in"/>
    </style:style>
    <style:style style:name="P417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77" style:family="table-cell">
      <style:table-cell-properties fo:border="0.0069in solid #000000" style:vertical-align="bottom" fo:padding-top="0in" fo:padding-left="0.0194in" fo:padding-bottom="0in" fo:padding-right="0.0194in"/>
    </style:style>
    <style:style style:name="P417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188" style:family="table-cell">
      <style:table-cell-properties fo:border="0.0069in solid #000000" style:vertical-align="bottom" fo:padding-top="0in" fo:padding-left="0.0194in" fo:padding-bottom="0in" fo:padding-right="0.0194in"/>
    </style:style>
    <style:style style:name="P418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4196" style:parent-style-name="Normal" style:family="paragraph">
      <style:paragraph-properties fo:text-align="justify">
        <style:tab-stops>
          <style:tab-stop style:type="left" style:position="0.0986in"/>
        </style:tab-stops>
      </style:paragraph-properties>
    </style:style>
    <style:style style:name="P4197"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198"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199" style:parent-style-name="Normal" style:family="paragraph">
      <style:paragraph-properties fo:widows="0" fo:orphans="0" fo:text-align="justify"/>
      <style:text-properties fo:font-size="11pt" style:font-size-asian="11pt"/>
    </style:style>
    <style:style style:name="TableColumn4201" style:family="table-column">
      <style:table-column-properties style:column-width="2.4916in"/>
    </style:style>
    <style:style style:name="TableColumn4202" style:family="table-column">
      <style:table-column-properties style:column-width="1.1666in"/>
    </style:style>
    <style:style style:name="TableColumn4203" style:family="table-column">
      <style:table-column-properties style:column-width="2.6402in"/>
    </style:style>
    <style:style style:name="Table4200" style:family="table">
      <style:table-properties style:width="6.2986in" fo:margin-left="0in" table:align="left"/>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P4207" style:parent-style-name="Normal" style:family="paragraph">
      <style:paragraph-properties fo:widows="0" fo:orphans="0"/>
      <style:text-properties fo:color="#000000" fo:hyphenate="false"/>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fo:text-align="center"/>
      <style:text-properties fo:color="#000000" fo:hyphenate="false"/>
    </style:style>
    <style:style style:name="P4210" style:parent-style-name="Normal" style:family="paragraph">
      <style:paragraph-properties fo:widows="0" fo:orphans="0" fo:text-align="center"/>
      <style:text-properties fo:color="#000000" fo:hyphenate="false"/>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fo:text-align="end"/>
      <style:text-properties fo:color="#000000" fo:hyphenate="false"/>
    </style:style>
    <style:style style:name="P4213" style:parent-style-name="Normal" style:family="paragraph">
      <style:paragraph-properties fo:widows="0" fo:orphans="0" fo:text-align="end"/>
      <style:text-properties fo:color="#000000" fo:hyphenate="false"/>
    </style:style>
    <style:style style:name="P4214" style:parent-style-name="Normal" style:family="paragraph">
      <style:paragraph-properties fo:widows="0" fo:orphans="0" fo:text-align="justify"/>
      <style:text-properties fo:font-size="11pt" style:font-size-asian="11pt"/>
    </style:style>
    <style:style style:name="P4215" style:parent-style-name="Normal" style:family="paragraph">
      <style:paragraph-properties fo:widows="0" fo:orphans="0" fo:text-align="justify"/>
      <style:text-properties fo:font-size="11pt" style:font-size-asian="11pt"/>
    </style:style>
    <style:style style:name="P4216" style:parent-style-name="Normal" style:family="paragraph">
      <style:paragraph-properties fo:text-align="center">
        <style:tab-stops>
          <style:tab-stop style:type="left" style:position="0.0986in"/>
        </style:tab-stops>
      </style:paragraph-properties>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break-before="page" fo:text-indent="3.543in">
        <style:tab-stops>
          <style:tab-stop style:type="left" style:position="0.0986in"/>
        </style:tab-stops>
      </style:paragraph-properties>
    </style:style>
    <style:style style:name="P4227" style:parent-style-name="Normal" style:family="paragraph">
      <style:paragraph-properties fo:text-indent="3.543in">
        <style:tab-stops>
          <style:tab-stop style:type="left" style:position="0.0986in"/>
        </style:tab-stops>
      </style:paragraph-properties>
    </style:style>
    <style:style style:name="P4228" style:parent-style-name="Normal" style:family="paragraph">
      <style:paragraph-properties fo:text-indent="3.543in">
        <style:tab-stops>
          <style:tab-stop style:type="left" style:position="0.0986in"/>
        </style:tab-stops>
      </style:paragraph-properties>
    </style:style>
    <style:style style:name="P4229" style:parent-style-name="Normal" style:family="paragraph">
      <style:paragraph-properties fo:text-indent="3.543in">
        <style:tab-stops>
          <style:tab-stop style:type="left" style:position="0.0986in"/>
        </style:tab-stops>
      </style:paragraph-properties>
    </style:style>
    <style:style style:name="P4230" style:parent-style-name="Normal" style:family="paragraph">
      <style:paragraph-properties fo:text-indent="3.543in">
        <style:tab-stops>
          <style:tab-stop style:type="left" style:position="0.0986in"/>
        </style:tab-stops>
      </style:paragraph-properties>
    </style:style>
    <style:style style:name="P4231" style:parent-style-name="Normal" style:family="paragraph">
      <style:paragraph-properties fo:widows="0" fo:orphans="0" fo:text-indent="3.543in">
        <style:tab-stops>
          <style:tab-stop style:type="left" style:position="0.0986in"/>
        </style:tab-stops>
      </style:paragraph-properties>
    </style:style>
    <style:style style:name="P4232" style:parent-style-name="Normal" style:family="paragraph">
      <style:paragraph-properties fo:widows="0" fo:orphans="0" fo:text-align="justify">
        <style:tab-stops>
          <style:tab-stop style:type="left" style:position="0.0986in"/>
        </style:tab-stops>
      </style:paragraph-properties>
      <style:text-properties style:font-weight-complex="bold"/>
    </style:style>
    <style:style style:name="P4233" style:parent-style-name="Normal" style:family="paragraph">
      <style:paragraph-properties fo:widows="0" fo:orphans="0" fo:text-align="center" fo:margin-left="0.6895in">
        <style:tab-stops>
          <style:tab-stop style:type="left" style:position="-0.5909in"/>
        </style:tab-stops>
      </style:paragraph-properties>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widows="0" fo:orphans="0" fo:text-align="center">
        <style:tab-stops>
          <style:tab-stop style:type="left" style:position="3.3076in"/>
          <style:tab-stop style:type="left" style:position="5.5638in"/>
          <style:tab-stop style:type="left" style:position="6.0402in"/>
        </style:tab-stops>
      </style:paragraph-properties>
    </style:style>
    <style:style style:name="P42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40"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42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42"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4243" style:parent-style-name="Normal" style:family="paragraph">
      <style:paragraph-properties fo:widows="0" fo:orphans="0" fo:text-align="center"/>
    </style:style>
    <style:style style:name="P4244"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4245" style:parent-style-name="Normal" style:family="paragraph">
      <style:paragraph-properties fo:widows="0" fo:orphans="0" fo:text-align="center">
        <style:tab-stops>
          <style:tab-stop style:type="left" style:position="3.3076in"/>
        </style:tab-stops>
      </style:paragraph-properties>
    </style:style>
    <style:style style:name="P4246"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47"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4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4249" style:parent-style-name="Normal" style:family="paragraph">
      <style:paragraph-properties fo:widows="0" fo:orphans="0" fo:text-align="center"/>
      <style:text-properties fo:font-weight="bold" style:font-weight-asian="bold" style:font-weight-complex="bold"/>
    </style:style>
    <style:style style:name="P4250" style:parent-style-name="Normal" style:family="paragraph">
      <style:paragraph-properties fo:widows="0" fo:orphans="0" fo:text-align="center"/>
    </style:style>
    <style:style style:name="P4251" style:parent-style-name="Normal" style:family="paragraph">
      <style:paragraph-properties fo:widows="0" fo:orphans="0" fo:margin-left="2in">
        <style:tab-stops/>
      </style:paragraph-properties>
      <style:text-properties fo:font-size="11pt" style:font-size-asian="11pt"/>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25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255" style:parent-style-name="Normal" style:family="paragraph">
      <style:paragraph-properties fo:widows="0" fo:orphans="0" fo:text-align="justify">
        <style:tab-stops>
          <style:tab-stop style:type="left" style:position="0.0986in"/>
        </style:tab-stops>
      </style:paragraph-properties>
    </style:style>
    <style:style style:name="TableColumn4257" style:family="table-column">
      <style:table-column-properties style:column-width="1.7861in" style:use-optimal-column-width="false"/>
    </style:style>
    <style:style style:name="TableColumn4258" style:family="table-column">
      <style:table-column-properties style:column-width="0.6722in" style:use-optimal-column-width="false"/>
    </style:style>
    <style:style style:name="TableColumn4259" style:family="table-column">
      <style:table-column-properties style:column-width="0.4513in" style:use-optimal-column-width="false"/>
    </style:style>
    <style:style style:name="TableColumn4260" style:family="table-column">
      <style:table-column-properties style:column-width="0.677in" style:use-optimal-column-width="false"/>
    </style:style>
    <style:style style:name="TableColumn4261" style:family="table-column">
      <style:table-column-properties style:column-width="0.6229in" style:use-optimal-column-width="false"/>
    </style:style>
    <style:style style:name="TableColumn4262" style:family="table-column">
      <style:table-column-properties style:column-width="0.5041in" style:use-optimal-column-width="false"/>
    </style:style>
    <style:style style:name="TableColumn4263" style:family="table-column">
      <style:table-column-properties style:column-width="0.5972in" style:use-optimal-column-width="false"/>
    </style:style>
    <style:style style:name="TableColumn4264" style:family="table-column">
      <style:table-column-properties style:column-width="0.6159in" style:use-optimal-column-width="false"/>
    </style:style>
    <style:style style:name="TableColumn4265" style:family="table-column">
      <style:table-column-properties style:column-width="0.3729in" style:use-optimal-column-width="false"/>
    </style:style>
    <style:style style:name="Table4256" style:family="table">
      <style:table-properties style:width="6.3in" fo:margin-left="0in" table:align="lef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widows="0" fo:orphans="0" fo:text-align="center">
        <style:tab-stops>
          <style:tab-stop style:type="left" style:position="-0.1368in"/>
        </style:tab-stops>
      </style:paragraph-properties>
      <style:text-properties fo:font-size="11pt" style:font-size-asian="11pt" style:font-size-complex="11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widows="0" fo:orphans="0" fo:text-align="center">
        <style:tab-stops>
          <style:tab-stop style:type="left" style:position="-0.075in"/>
        </style:tab-stops>
      </style:paragraph-properties>
      <style:text-properties fo:font-size="11pt" style:font-size-asian="11pt" style:font-size-complex="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fo:text-align="center">
        <style:tab-stops>
          <style:tab-stop style:type="left" style:position="0.0368in"/>
          <style:tab-stop style:type="left" style:position="0.0986in"/>
        </style:tab-stops>
      </style:paragraph-properties>
      <style:text-properties fo:font-size="11pt" style:font-size-asian="11pt" style:font-size-complex="11pt"/>
    </style:style>
    <style:style style:name="TableRow4283" style:family="table-row">
      <style:table-row-properties style:min-row-height="0.0138in" style:use-optimal-row-height="false" fo:keep-together="always"/>
    </style:style>
    <style:style style:name="P428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P42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P42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vertical-align="middle" fo:padding-top="0in" fo:padding-left="0.0194in" fo:padding-bottom="0in" fo:padding-right="0.0194in"/>
    </style:style>
    <style:style style:name="P4297"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71" style:family="table-row">
      <style:table-row-properties style:min-row-height="0.0138in" style:use-optimal-row-height="false" fo:keep-together="always"/>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37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5" style:family="table-cell">
      <style:table-cell-properties fo:border="0.0069in solid #000000" fo:padding-top="0in" fo:padding-left="0.0194in" fo:padding-bottom="0in" fo:padding-right="0.0194in"/>
    </style:style>
    <style:style style:name="P44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27" style:family="table-cell">
      <style:table-cell-properties fo:border="0.0069in solid #000000" fo:padding-top="0in" fo:padding-left="0.0194in" fo:padding-bottom="0in" fo:padding-right="0.0194in"/>
    </style:style>
    <style:style style:name="P44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4" style:family="table-cell">
      <style:table-cell-properties fo:border="0.0069in solid #000000" fo:padding-top="0in" fo:padding-left="0.0194in" fo:padding-bottom="0in" fo:padding-right="0.0194in"/>
    </style:style>
    <style:style style:name="P44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46" style:family="table-cell">
      <style:table-cell-properties fo:border="0.0069in solid #000000" fo:padding-top="0in" fo:padding-left="0.0194in" fo:padding-bottom="0in" fo:padding-right="0.0194in"/>
    </style:style>
    <style:style style:name="P44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48" style:family="table-row">
      <style:table-row-properties style:min-row-height="0.0138in" style:use-optimal-row-height="false" fo:keep-together="always"/>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43" style:family="table-row">
      <style:table-row-properties style:min-row-height="0.0138in" style:use-optimal-row-height="false" fo:keep-together="always"/>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4" style:family="table-cell">
      <style:table-cell-properties fo:border="0.0069in solid #000000" fo:padding-top="0in" fo:padding-left="0.0194in" fo:padding-bottom="0in" fo:padding-right="0.0194in"/>
    </style:style>
    <style:style style:name="P45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565" style:parent-style-name="Normal" style:family="paragraph">
      <style:paragraph-properties fo:widows="0" fo:orphans="0" fo:text-indent="0.0381in">
        <style:tab-stops>
          <style:tab-stop style:type="left" style:position="0in"/>
        </style:tab-stops>
      </style:paragraph-properties>
      <style:text-properties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42" style:family="table-cell">
      <style:table-cell-properties fo:border="0.0069in solid #000000" fo:padding-top="0in" fo:padding-left="0.0194in" fo:padding-bottom="0in" fo:padding-right="0.0194in"/>
    </style:style>
    <style:style style:name="P46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7" style:family="table-cell">
      <style:table-cell-properties fo:border="0.0069in solid #000000" fo:padding-top="0in" fo:padding-left="0.0194in" fo:padding-bottom="0in" fo:padding-right="0.0194in"/>
    </style:style>
    <style:style style:name="P46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69" style:family="table-cell">
      <style:table-cell-properties fo:border="0.0069in solid #000000" fo:padding-top="0in" fo:padding-left="0.0194in" fo:padding-bottom="0in" fo:padding-right="0.0194in"/>
    </style:style>
    <style:style style:name="P467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75" style:family="table-cell">
      <style:table-cell-properties fo:border="0.0069in solid #000000" fo:padding-top="0in" fo:padding-left="0.0194in" fo:padding-bottom="0in" fo:padding-right="0.0194in"/>
    </style:style>
    <style:style style:name="P46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4" style:family="table-cell">
      <style:table-cell-properties fo:border="0.0069in solid #000000" fo:padding-top="0in" fo:padding-left="0.0194in" fo:padding-bottom="0in" fo:padding-right="0.0194in"/>
    </style:style>
    <style:style style:name="P46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6" style:family="table-cell">
      <style:table-cell-properties fo:border="0.0069in solid #000000" fo:padding-top="0in" fo:padding-left="0.0194in" fo:padding-bottom="0in" fo:padding-right="0.0194in"/>
    </style:style>
    <style:style style:name="P468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0" style:family="table-cell">
      <style:table-cell-properties fo:border="0.0069in solid #000000" fo:padding-top="0in" fo:padding-left="0.0194in" fo:padding-bottom="0in" fo:padding-right="0.0194in"/>
    </style:style>
    <style:style style:name="P46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7" style:family="table-cell">
      <style:table-cell-properties fo:border="0.0069in solid #000000" fo:padding-top="0in" fo:padding-left="0.0194in" fo:padding-bottom="0in" fo:padding-right="0.0194in"/>
    </style:style>
    <style:style style:name="P47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09" style:family="table-cell">
      <style:table-cell-properties fo:border="0.0069in solid #000000" fo:padding-top="0in" fo:padding-left="0.0194in" fo:padding-bottom="0in" fo:padding-right="0.0194in"/>
    </style:style>
    <style:style style:name="P47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1" style:family="table-cell">
      <style:table-cell-properties fo:border="0.0069in solid #000000" fo:padding-top="0in" fo:padding-left="0.0194in" fo:padding-bottom="0in" fo:padding-right="0.0194in"/>
    </style:style>
    <style:style style:name="P47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13" style:family="table-cell">
      <style:table-cell-properties fo:border="0.0069in solid #000000" fo:padding-top="0in" fo:padding-left="0.0194in" fo:padding-bottom="0in" fo:padding-right="0.0194in"/>
    </style:style>
    <style:style style:name="P47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718" style:family="table-cell">
      <style:table-cell-properties fo:border="0.0069in solid #000000" fo:padding-top="0in" fo:padding-left="0.0194in" fo:padding-bottom="0in" fo:padding-right="0.0194in"/>
    </style:style>
    <style:style style:name="P47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0" style:family="table-cell">
      <style:table-cell-properties fo:border="0.0069in solid #000000" fo:padding-top="0in" fo:padding-left="0.0194in" fo:padding-bottom="0in" fo:padding-right="0.0194in"/>
    </style:style>
    <style:style style:name="P47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4" style:family="table-cell">
      <style:table-cell-properties fo:border="0.0069in solid #000000" fo:padding-top="0in" fo:padding-left="0.0194in" fo:padding-bottom="0in" fo:padding-right="0.0194in"/>
    </style:style>
    <style:style style:name="P47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6" style:family="table-cell">
      <style:table-cell-properties fo:border="0.0069in solid #000000" fo:padding-top="0in" fo:padding-left="0.0194in" fo:padding-bottom="0in" fo:padding-right="0.0194in"/>
    </style:style>
    <style:style style:name="P47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0" style:family="table-cell">
      <style:table-cell-properties fo:border="0.0069in solid #000000" fo:padding-top="0in" fo:padding-left="0.0194in" fo:padding-bottom="0in" fo:padding-right="0.0194in"/>
    </style:style>
    <style:style style:name="P47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737" style:family="table-cell">
      <style:table-cell-properties fo:border="0.0069in solid #000000" fo:padding-top="0in" fo:padding-left="0.0194in" fo:padding-bottom="0in" fo:padding-right="0.0194in"/>
    </style:style>
    <style:style style:name="P47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41" style:family="table-cell">
      <style:table-cell-properties fo:border="0.0069in solid #000000" fo:padding-top="0in" fo:padding-left="0.0194in" fo:padding-bottom="0in" fo:padding-right="0.0194in"/>
    </style:style>
    <style:style style:name="P47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43" style:family="table-cell">
      <style:table-cell-properties fo:border="0.0069in solid #000000" fo:padding-top="0in" fo:padding-left="0.0194in" fo:padding-bottom="0in" fo:padding-right="0.0194in"/>
    </style:style>
    <style:style style:name="P47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45" style:family="table-cell">
      <style:table-cell-properties fo:border="0.0069in solid #000000" fo:padding-top="0in" fo:padding-left="0.0194in" fo:padding-bottom="0in" fo:padding-right="0.0194in"/>
    </style:style>
    <style:style style:name="P47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47" style:family="table-cell">
      <style:table-cell-properties fo:border="0.0069in solid #000000" fo:padding-top="0in" fo:padding-left="0.0194in" fo:padding-bottom="0in" fo:padding-right="0.0194in"/>
    </style:style>
    <style:style style:name="P47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751" style:family="table-cell">
      <style:table-cell-properties fo:border="0.0069in solid #000000" fo:padding-top="0in" fo:padding-left="0.0194in" fo:padding-bottom="0in" fo:padding-right="0.0194in"/>
    </style:style>
    <style:style style:name="P47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753" style:parent-style-name="Normal" style:family="paragraph">
      <style:paragraph-properties fo:widows="0" fo:orphans="0" fo:text-align="justify">
        <style:tab-stops>
          <style:tab-stop style:type="left" style:position="0.0986in"/>
        </style:tab-stops>
      </style:paragraph-properties>
    </style:style>
    <style:style style:name="P4754"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755"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756"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TableColumn4758" style:family="table-column">
      <style:table-column-properties style:column-width="2.4916in"/>
    </style:style>
    <style:style style:name="TableColumn4759" style:family="table-column">
      <style:table-column-properties style:column-width="1.1666in"/>
    </style:style>
    <style:style style:name="TableColumn4760" style:family="table-column">
      <style:table-column-properties style:column-width="2.6402in"/>
    </style:style>
    <style:style style:name="Table4757" style:family="table">
      <style:table-properties style:width="6.2986in" fo:margin-left="0in" table:align="lef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P4764" style:parent-style-name="Normal" style:family="paragraph">
      <style:paragraph-properties fo:widows="0" fo:orphans="0"/>
      <style:text-properties fo:color="#000000" fo:hyphenate="false"/>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fo:text-align="center"/>
      <style:text-properties fo:color="#000000" fo:hyphenate="false"/>
    </style:style>
    <style:style style:name="P4767" style:parent-style-name="Normal" style:family="paragraph">
      <style:paragraph-properties fo:widows="0" fo:orphans="0" fo:text-align="center"/>
      <style:text-properties fo:color="#000000" fo:hyphenate="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fo:text-align="end"/>
      <style:text-properties fo:color="#000000" fo:hyphenate="false"/>
    </style:style>
    <style:style style:name="P4770" style:parent-style-name="Normal" style:family="paragraph">
      <style:paragraph-properties fo:widows="0" fo:orphans="0" fo:text-align="end"/>
      <style:text-properties fo:color="#000000" fo:hyphenate="false"/>
    </style:style>
    <style:style style:name="P4771"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772"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773" style:parent-style-name="Normal" style:family="paragraph">
      <style:paragraph-properties fo:widows="0" fo:orphans="0" fo:text-align="center">
        <style:tab-stops>
          <style:tab-stop style:type="left" style:position="0.0986in"/>
        </style:tab-stops>
      </style:paragraph-properties>
    </style:style>
    <style:style style:name="T4774" style:parent-style-name="DefaultParagraphFont" style:family="text">
      <style:text-properties fo:font-size="11pt" style:font-size-asian="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break-before="page" fo:text-indent="3.543in">
        <style:tab-stops>
          <style:tab-stop style:type="left" style:position="0.0986in"/>
        </style:tab-stops>
      </style:paragraph-properties>
    </style:style>
    <style:style style:name="P4781" style:parent-style-name="Normal" style:family="paragraph">
      <style:paragraph-properties fo:widows="0" fo:orphans="0" fo:text-indent="3.543in">
        <style:tab-stops>
          <style:tab-stop style:type="left" style:position="0.0986in"/>
        </style:tab-stops>
      </style:paragraph-properties>
    </style:style>
    <style:style style:name="P4782" style:parent-style-name="Normal" style:family="paragraph">
      <style:paragraph-properties fo:widows="0" fo:orphans="0" fo:text-indent="3.543in">
        <style:tab-stops>
          <style:tab-stop style:type="left" style:position="0.0986in"/>
        </style:tab-stops>
      </style:paragraph-properties>
    </style:style>
    <style:style style:name="P4783" style:parent-style-name="Normal" style:family="paragraph">
      <style:paragraph-properties fo:widows="0" fo:orphans="0" fo:text-indent="3.543in">
        <style:tab-stops>
          <style:tab-stop style:type="left" style:position="0.0986in"/>
        </style:tab-stops>
      </style:paragraph-properties>
    </style:style>
    <style:style style:name="P4784" style:parent-style-name="Normal" style:family="paragraph">
      <style:paragraph-properties fo:widows="0" fo:orphans="0" fo:text-indent="3.543in">
        <style:tab-stops>
          <style:tab-stop style:type="left" style:position="0.0986in"/>
        </style:tab-stops>
      </style:paragraph-properties>
    </style:style>
    <style:style style:name="P4785" style:parent-style-name="Normal" style:family="paragraph">
      <style:paragraph-properties fo:widows="0" fo:orphans="0" fo:text-indent="3.543in">
        <style:tab-stops>
          <style:tab-stop style:type="left" style:position="0.0986in"/>
          <style:tab-stop style:type="center" style:position="3.6423in"/>
          <style:tab-stop style:type="right" style:position="6.693in"/>
        </style:tab-stops>
      </style:paragraph-properties>
    </style:style>
    <style:style style:name="P4786" style:parent-style-name="Normal" style:family="paragraph">
      <style:paragraph-properties fo:widows="0" fo:orphans="0">
        <style:tab-stops>
          <style:tab-stop style:type="left" style:position="0.0986in"/>
          <style:tab-stop style:type="center" style:position="3.6423in"/>
          <style:tab-stop style:type="right" style:position="6.693in"/>
        </style:tab-stops>
      </style:paragraph-properties>
    </style:style>
    <style:style style:name="P4787"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4788" style:parent-style-name="DefaultParagraphFont" style:family="text">
      <style:text-properties fo:font-weight="bold" style:font-weight-asian="bold" style:font-weight-complex="bold"/>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font-weight-complex="bold"/>
    </style:style>
    <style:style style:name="P4791" style:parent-style-name="Normal" style:family="paragraph">
      <style:paragraph-properties fo:widows="0" fo:orphans="0">
        <style:tab-stops>
          <style:tab-stop style:type="left" style:position="0.0986in"/>
          <style:tab-stop style:type="center" style:position="3.3465in"/>
          <style:tab-stop style:type="right" style:position="6.693in"/>
        </style:tab-stops>
      </style:paragraph-properties>
    </style:style>
    <style:style style:name="P4792" style:parent-style-name="Normal" style:family="paragraph">
      <style:paragraph-properties fo:text-align="justify">
        <style:tab-stops>
          <style:tab-stop style:type="right" style:leader-style="solid" style:leader-text="_" style:position="6.2993in"/>
        </style:tab-stops>
      </style:paragraph-properties>
    </style:style>
    <style:style style:name="P4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94" style:parent-style-name="Normal" style:family="paragraph">
      <style:paragraph-properties fo:text-align="justify">
        <style:tab-stops>
          <style:tab-stop style:type="right" style:leader-style="solid" style:leader-text="_" style:position="6.2993in"/>
        </style:tab-stops>
      </style:paragraph-properties>
    </style:style>
    <style:style style:name="P4795" style:parent-style-name="Normal" style:family="paragraph">
      <style:paragraph-properties fo:text-align="center"/>
      <style:text-properties fo:font-size="11pt" style:font-size-asian="11pt"/>
    </style:style>
    <style:style style:name="P4796" style:parent-style-name="Normal" style:family="paragraph">
      <style:paragraph-properties fo:text-align="center"/>
    </style:style>
    <style:style style:name="P4797" style:parent-style-name="Normal" style:family="paragraph">
      <style:paragraph-properties fo:text-align="end"/>
      <style:text-properties fo:font-size="11pt" style:font-size-asian="11pt"/>
    </style:style>
    <style:style style:name="P4798" style:parent-style-name="Normal" style:family="paragraph">
      <style:paragraph-properties fo:text-align="center"/>
    </style:style>
    <style:style style:name="P4799" style:parent-style-name="Normal" style:family="paragraph">
      <style:paragraph-properties fo:text-align="center"/>
      <style:text-properties fo:font-weight="bold" style:font-weight-asian="bold"/>
    </style:style>
    <style:style style:name="P4800" style:parent-style-name="Normal" style:family="paragraph">
      <style:paragraph-properties fo:text-align="center"/>
    </style:style>
    <style:style style:name="P4801" style:parent-style-name="Normal" style:family="paragraph">
      <style:paragraph-properties fo:text-align="center"/>
    </style:style>
    <style:style style:name="P4802" style:parent-style-name="Normal" style:family="paragraph">
      <style:paragraph-properties fo:margin-left="2in">
        <style:tab-stops/>
      </style:paragraph-properties>
      <style:text-properties fo:font-size="11pt" style:font-size-asian="11pt"/>
    </style:style>
    <style:style style:name="P4803" style:parent-style-name="Normal" style:family="paragraph">
      <style:paragraph-properties fo:widows="0" fo:orphans="0" fo:text-align="justify">
        <style:tab-stops>
          <style:tab-stop style:type="left" style:position="0.0986in"/>
        </style:tab-stops>
      </style:paragraph-properties>
    </style:style>
    <style:style style:name="P4804"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805"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806" style:parent-style-name="Normal" style:family="paragraph">
      <style:paragraph-properties fo:widows="0" fo:orphans="0" fo:text-align="justify">
        <style:tab-stops>
          <style:tab-stop style:type="left" style:position="0.0986in"/>
        </style:tab-stops>
      </style:paragraph-properties>
    </style:style>
    <style:style style:name="TableColumn4808" style:family="table-column">
      <style:table-column-properties style:column-width="0.6375in" style:use-optimal-column-width="false"/>
    </style:style>
    <style:style style:name="TableColumn4809" style:family="table-column">
      <style:table-column-properties style:column-width="3.0097in" style:use-optimal-column-width="false"/>
    </style:style>
    <style:style style:name="TableColumn4810" style:family="table-column">
      <style:table-column-properties style:column-width="0.8486in" style:use-optimal-column-width="false"/>
    </style:style>
    <style:style style:name="TableColumn4811" style:family="table-column">
      <style:table-column-properties style:column-width="0.9284in" style:use-optimal-column-width="false"/>
    </style:style>
    <style:style style:name="TableColumn4812" style:family="table-column">
      <style:table-column-properties style:column-width="0.8756in" style:use-optimal-column-width="false"/>
    </style:style>
    <style:style style:name="Table4807" style:family="table">
      <style:table-properties style:width="6.3in" fo:margin-left="0in" table:align="left"/>
    </style:style>
    <style:style style:name="TableRow4813" style:family="table-row">
      <style:table-row-properties style:min-row-height="0.0138in" style:use-optimal-row-height="false" fo:keep-together="always"/>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Normal" style:family="paragraph">
      <style:paragraph-properties fo:widows="0" fo:orphans="0" fo:text-align="center">
        <style:tab-stops>
          <style:tab-stop style:type="left" style:position="0.0986in"/>
          <style:tab-stop style:type="left" style:position="0.5159in"/>
        </style:tab-stops>
      </style:paragraph-properties>
      <style:text-properties fo:font-size="11pt" style:font-size-asian="11pt" style:font-size-complex="11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822" style:family="table-cell">
      <style:table-cell-properties fo:border="0.0069in solid #000000" fo:padding-top="0in" fo:padding-left="0.0194in" fo:padding-bottom="0in" fo:padding-right="0.0194in"/>
    </style:style>
    <style:style style:name="P48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vertical-align="bottom" fo:padding-top="0in" fo:padding-left="0.0194in" fo:padding-bottom="0in" fo:padding-right="0.0194in"/>
    </style:style>
    <style:style style:name="P482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827" style:family="table-cell">
      <style:table-cell-properties fo:border="0.0069in solid #000000" style:vertical-align="bottom" fo:padding-top="0in" fo:padding-left="0.0194in" fo:padding-bottom="0in" fo:padding-right="0.0194in"/>
    </style:style>
    <style:style style:name="P4828" style:parent-style-name="Normal" style:family="paragraph">
      <style:paragraph-properties fo:widows="0" fo:orphans="0" fo:margin-left="0.1215in">
        <style:tab-stops>
          <style:tab-stop style:type="left" style:position="-0.0229in"/>
        </style:tab-stops>
      </style:paragraph-properties>
    </style:style>
    <style:style style:name="T4829" style:parent-style-name="DefaultParagraphFont" style:family="text">
      <style:text-properties fo:font-weight="bold" style:font-weight-asian="bold" style:font-weight-complex="bold" fo:color="#000000" fo:font-size="11pt" style:font-size-asian="11pt" style:font-size-complex="11pt"/>
    </style:style>
    <style:style style:name="TableCell4830" style:family="table-cell">
      <style:table-cell-properties fo:border="0.0069in solid #000000" fo:padding-top="0in" fo:padding-left="0.0194in" fo:padding-bottom="0in" fo:padding-right="0.0194in"/>
    </style:style>
    <style:style style:name="P48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vertical-align="bottom" fo:padding-top="0in" fo:padding-left="0.0194in" fo:padding-bottom="0in" fo:padding-right="0.0194in"/>
    </style:style>
    <style:style style:name="P483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839" style:family="table-cell">
      <style:table-cell-properties fo:border="0.0069in solid #000000" style:vertical-align="bottom" fo:padding-top="0in" fo:padding-left="0.0194in" fo:padding-bottom="0in" fo:padding-right="0.0194in"/>
    </style:style>
    <style:style style:name="P4840" style:parent-style-name="Normal" style:family="paragraph">
      <style:paragraph-properties fo:widows="0" fo:orphans="0" fo:margin-left="0.1215in">
        <style:tab-stops>
          <style:tab-stop style:type="left" style:position="-0.0229in"/>
        </style:tab-stops>
      </style:paragraph-properties>
    </style:style>
    <style:style style:name="T4841" style:parent-style-name="DefaultParagraphFont" style:family="text">
      <style:text-properties fo:color="#000000" fo:font-size="11pt" style:font-size-asian="11pt" style:font-size-complex="11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4" style:family="table-cell">
      <style:table-cell-properties fo:border="0.0069in solid #000000" fo:padding-top="0in" fo:padding-left="0.0194in" fo:padding-bottom="0in" fo:padding-right="0.0194in"/>
    </style:style>
    <style:style style:name="P48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style:vertical-align="bottom" fo:padding-top="0in" fo:padding-left="0.0194in" fo:padding-bottom="0in" fo:padding-right="0.0194in"/>
    </style:style>
    <style:style style:name="P4850" style:parent-style-name="Normal" style:family="paragraph">
      <style:paragraph-properties fo:widows="0" fo:orphans="0">
        <style:tab-stops>
          <style:tab-stop style:type="left" style:position="0.0986in"/>
          <style:tab-stop style:type="left" style:position="0.5159in"/>
        </style:tab-stops>
      </style:paragraph-properties>
    </style:style>
    <style:style style:name="T4851" style:parent-style-name="DefaultParagraphFont" style:family="text">
      <style:text-properties fo:color="#000000" fo:font-size="11pt" style:font-size-asian="11pt" style:font-size-complex="11pt"/>
    </style:style>
    <style:style style:name="TableCell4852" style:family="table-cell">
      <style:table-cell-properties fo:border="0.0069in solid #000000" fo:padding-top="0in" fo:padding-left="0.0194in" fo:padding-bottom="0in" fo:padding-right="0.0194in"/>
    </style:style>
    <style:style style:name="P4853" style:parent-style-name="Normal" style:family="paragraph">
      <style:paragraph-properties fo:widows="0" fo:orphans="0" fo:margin-left="0.1215in">
        <style:tab-stops>
          <style:tab-stop style:type="left" style:position="-0.0229in"/>
        </style:tab-stops>
      </style:paragraph-properties>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ableCell4857" style:family="table-cell">
      <style:table-cell-properties fo:border="0.0069in solid #000000" fo:padding-top="0in" fo:padding-left="0.0194in" fo:padding-bottom="0in" fo:padding-right="0.0194in"/>
    </style:style>
    <style:style style:name="P48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59" style:family="table-cell">
      <style:table-cell-properties fo:border="0.0069in solid #000000" fo:padding-top="0in" fo:padding-left="0.0194in" fo:padding-bottom="0in" fo:padding-right="0.0194in"/>
    </style:style>
    <style:style style:name="P48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61" style:family="table-cell">
      <style:table-cell-properties fo:border="0.0069in solid #000000" fo:padding-top="0in" fo:padding-left="0.0194in" fo:padding-bottom="0in" fo:padding-right="0.0194in"/>
    </style:style>
    <style:style style:name="P48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vertical-align="bottom" fo:padding-top="0in" fo:padding-left="0.0194in" fo:padding-bottom="0in" fo:padding-right="0.0194in"/>
    </style:style>
    <style:style style:name="P4865" style:parent-style-name="Normal" style:family="paragraph">
      <style:paragraph-properties fo:widows="0" fo:orphans="0">
        <style:tab-stops>
          <style:tab-stop style:type="left" style:position="0.0986in"/>
          <style:tab-stop style:type="left" style:position="0.5159in"/>
        </style:tab-stops>
      </style:paragraph-properties>
    </style:style>
    <style:style style:name="T4866" style:parent-style-name="DefaultParagraphFont" style:family="text">
      <style:text-properties fo:color="#000000" fo:font-size="11pt" style:font-size-asian="11pt" style:font-size-complex="11pt"/>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fo:margin-left="0.1215in">
        <style:tab-stops>
          <style:tab-stop style:type="left" style:position="-0.0229in"/>
        </style:tab-stops>
      </style:paragraph-properties>
    </style:style>
    <style:style style:name="T4869" style:parent-style-name="DefaultParagraphFont" style:family="text">
      <style:text-properties fo:color="#000000" fo:font-size="11pt" style:font-size-asian="11pt" style:font-size-complex="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style:vertical-align="bottom" fo:padding-top="0in" fo:padding-left="0.0194in" fo:padding-bottom="0in" fo:padding-right="0.0194in"/>
    </style:style>
    <style:style style:name="P4878" style:parent-style-name="Normal" style:family="paragraph">
      <style:paragraph-properties fo:widows="0" fo:orphans="0">
        <style:tab-stops>
          <style:tab-stop style:type="left" style:position="0.0986in"/>
          <style:tab-stop style:type="left" style:position="0.5159in"/>
        </style:tab-stops>
      </style:paragraph-properties>
    </style:style>
    <style:style style:name="T4879" style:parent-style-name="DefaultParagraphFont" style:family="text">
      <style:text-properties fo:color="#000000" fo:font-size="11pt" style:font-size-asian="11pt" style:font-size-complex="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4" style:family="table-cell">
      <style:table-cell-properties fo:border="0.0069in solid #000000" fo:padding-top="0in" fo:padding-left="0.0194in" fo:padding-bottom="0in" fo:padding-right="0.0194in"/>
    </style:style>
    <style:style style:name="P48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86" style:family="table-cell">
      <style:table-cell-properties fo:border="0.0069in solid #000000" fo:padding-top="0in" fo:padding-left="0.0194in" fo:padding-bottom="0in" fo:padding-right="0.0194in"/>
    </style:style>
    <style:style style:name="P48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style:vertical-align="bottom" fo:padding-top="0in" fo:padding-left="0.0194in" fo:padding-bottom="0in" fo:padding-right="0.0194in"/>
    </style:style>
    <style:style style:name="P4890" style:parent-style-name="Normal" style:family="paragraph">
      <style:paragraph-properties fo:widows="0" fo:orphans="0">
        <style:tab-stops>
          <style:tab-stop style:type="left" style:position="0.0986in"/>
          <style:tab-stop style:type="left" style:position="0.5159in"/>
        </style:tab-stops>
      </style:paragraph-properties>
    </style:style>
    <style:style style:name="T4891" style:parent-style-name="DefaultParagraphFont" style:family="text">
      <style:text-properties fo:color="#000000" fo:font-size="11pt" style:font-size-asian="11pt" style:font-size-complex="11pt"/>
    </style:style>
    <style:style style:name="TableCell4892" style:family="table-cell">
      <style:table-cell-properties fo:border="0.0069in solid #000000" fo:padding-top="0in" fo:padding-left="0.0194in" fo:padding-bottom="0in" fo:padding-right="0.0194in"/>
    </style:style>
    <style:style style:name="P4893"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style:vertical-align="bottom" fo:padding-top="0in" fo:padding-left="0.0194in" fo:padding-bottom="0in" fo:padding-right="0.0194in"/>
    </style:style>
    <style:style style:name="P4902"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style:vertical-align="bottom" fo:padding-top="0in" fo:padding-left="0.0194in" fo:padding-bottom="0in" fo:padding-right="0.0194in"/>
    </style:style>
    <style:style style:name="P4913" style:parent-style-name="Normal" style:family="paragraph">
      <style:paragraph-properties fo:widows="0" fo:orphans="0">
        <style:tab-stops>
          <style:tab-stop style:type="left" style:position="0.0986in"/>
          <style:tab-stop style:type="left" style:position="0.5159in"/>
        </style:tab-stops>
      </style:paragraph-properties>
    </style:style>
    <style:style style:name="T4914" style:parent-style-name="DefaultParagraphFont" style:family="text">
      <style:text-properties fo:color="#000000" fo:font-size="11pt" style:font-size-asian="11pt" style:font-size-complex="11pt"/>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widows="0" fo:orphans="0" fo:margin-left="0.1215in">
        <style:tab-stops>
          <style:tab-stop style:type="left" style:position="-0.0229in"/>
        </style:tab-stops>
      </style:paragraph-properties>
    </style:style>
    <style:style style:name="T4917" style:parent-style-name="DefaultParagraphFont" style:family="text">
      <style:text-properties style:font-weight-complex="bold" fo:color="#000000" fo:font-size="11pt" style:font-size-asian="11pt" style:font-size-complex="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27" style:family="table-cell">
      <style:table-cell-properties fo:border="0.0069in solid #000000" fo:padding-top="0in" fo:padding-left="0.0194in" fo:padding-bottom="0in" fo:padding-right="0.0194in"/>
    </style:style>
    <style:style style:name="P492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29" style:family="table-cell">
      <style:table-cell-properties fo:border="0.0069in solid #000000" fo:padding-top="0in" fo:padding-left="0.0194in" fo:padding-bottom="0in" fo:padding-right="0.0194in"/>
    </style:style>
    <style:style style:name="P49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1" style:family="table-cell">
      <style:table-cell-properties fo:border="0.0069in solid #000000" fo:padding-top="0in" fo:padding-left="0.0194in" fo:padding-bottom="0in" fo:padding-right="0.0194in"/>
    </style:style>
    <style:style style:name="P49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style:vertical-align="bottom" fo:padding-top="0in" fo:padding-left="0.0194in" fo:padding-bottom="0in" fo:padding-right="0.0194in"/>
    </style:style>
    <style:style style:name="P493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2" style:family="table-cell">
      <style:table-cell-properties fo:border="0.0069in solid #000000" fo:padding-top="0in" fo:padding-left="0.0194in" fo:padding-bottom="0in" fo:padding-right="0.0194in"/>
    </style:style>
    <style:style style:name="P494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style:vertical-align="bottom" fo:padding-top="0in" fo:padding-left="0.0194in" fo:padding-bottom="0in" fo:padding-right="0.0194in"/>
    </style:style>
    <style:style style:name="P494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49" style:family="table-cell">
      <style:table-cell-properties fo:border="0.0069in solid #000000" fo:padding-top="0in" fo:padding-left="0.0194in" fo:padding-bottom="0in" fo:padding-right="0.0194in"/>
    </style:style>
    <style:style style:name="P4950" style:parent-style-name="Normal" style:family="paragraph">
      <style:paragraph-properties fo:widows="0" fo:orphans="0" fo:margin-left="0.1215in">
        <style:tab-stops>
          <style:tab-stop style:type="left" style:position="-0.0229in"/>
        </style:tab-stops>
      </style:paragraph-properties>
    </style:style>
    <style:style style:name="T4951" style:parent-style-name="DefaultParagraphFont" style:family="text">
      <style:text-properties fo:color="#000000" fo:font-size="11pt" style:font-size-asian="11pt" style:font-size-complex="11pt"/>
    </style:style>
    <style:style style:name="TableCell4952" style:family="table-cell">
      <style:table-cell-properties fo:border="0.0069in solid #000000" fo:padding-top="0in" fo:padding-left="0.0194in" fo:padding-bottom="0in" fo:padding-right="0.0194in"/>
    </style:style>
    <style:style style:name="P49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4" style:family="table-cell">
      <style:table-cell-properties fo:border="0.0069in solid #000000" fo:padding-top="0in" fo:padding-left="0.0194in" fo:padding-bottom="0in" fo:padding-right="0.0194in"/>
    </style:style>
    <style:style style:name="P49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style:vertical-align="bottom" fo:padding-top="0in" fo:padding-left="0.0194in" fo:padding-bottom="0in" fo:padding-right="0.0194in"/>
    </style:style>
    <style:style style:name="P496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61" style:family="table-cell">
      <style:table-cell-properties fo:border="0.0069in solid #000000" style:vertical-align="bottom" fo:padding-top="0in" fo:padding-left="0.0194in" fo:padding-bottom="0in" fo:padding-right="0.0194in"/>
    </style:style>
    <style:style style:name="P4962"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96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tyle="italic" style:font-style-asian="italic" fo:font-size="11pt" style:font-size-asian="11pt" style:font-size-complex="11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70" style:family="table-row">
      <style:table-row-properties style:min-row-height="0.0138in" style:use-optimal-row-height="false" fo:keep-together="always"/>
    </style:style>
    <style:style style:name="TableCell4971" style:family="table-cell">
      <style:table-cell-properties fo:border="0.0069in solid #000000" style:vertical-align="bottom" fo:padding-top="0in" fo:padding-left="0.0194in" fo:padding-bottom="0in" fo:padding-right="0.0194in"/>
    </style:style>
    <style:style style:name="P497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975" style:family="table-cell">
      <style:table-cell-properties fo:border="0.0069in solid #000000" fo:padding-top="0in" fo:padding-left="0.0194in" fo:padding-bottom="0in" fo:padding-right="0.0194in"/>
    </style:style>
    <style:style style:name="P49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0" style:family="table-cell">
      <style:table-cell-properties fo:border="0.0069in solid #000000" fo:padding-top="0in" fo:padding-left="0.0194in" fo:padding-bottom="0in" fo:padding-right="0.0194in"/>
    </style:style>
    <style:style style:name="P49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03" style:family="table-row">
      <style:table-row-properties style:min-row-height="0.0138in" style:use-optimal-row-height="false" fo:keep-together="always"/>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08" style:family="table-cell">
      <style:table-cell-properties fo:border="0.0069in solid #000000" fo:padding-top="0in" fo:padding-left="0.0194in" fo:padding-bottom="0in" fo:padding-right="0.0194in"/>
    </style:style>
    <style:style style:name="P50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0" style:family="table-cell">
      <style:table-cell-properties fo:border="0.0069in solid #000000" fo:padding-top="0in" fo:padding-left="0.0194in" fo:padding-bottom="0in" fo:padding-right="0.0194in"/>
    </style:style>
    <style:style style:name="P50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32" style:family="table-cell">
      <style:table-cell-properties fo:border="0.0069in solid #000000" fo:padding-top="0in" fo:padding-left="0.0194in" fo:padding-bottom="0in" fo:padding-right="0.0194in"/>
    </style:style>
    <style:style style:name="P50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5039" style:family="table-cell">
      <style:table-cell-properties fo:border="0.0069in solid #000000" fo:padding-top="0in" fo:padding-left="0.0194in" fo:padding-bottom="0in" fo:padding-right="0.0194in"/>
    </style:style>
    <style:style style:name="P504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45" style:family="table-cell">
      <style:table-cell-properties fo:border="0.0069in solid #000000" fo:padding-top="0in" fo:padding-left="0.0194in" fo:padding-bottom="0in" fo:padding-right="0.0194in"/>
    </style:style>
    <style:style style:name="P50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50" style:family="table-cell">
      <style:table-cell-properties fo:border="0.0069in solid #000000" fo:padding-top="0in" fo:padding-left="0.0194in" fo:padding-bottom="0in" fo:padding-right="0.0194in"/>
    </style:style>
    <style:style style:name="P5051"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54" style:family="table-cell">
      <style:table-cell-properties fo:border="0.0069in solid #000000" fo:padding-top="0in" fo:padding-left="0.0194in" fo:padding-bottom="0in" fo:padding-right="0.0194in"/>
    </style:style>
    <style:style style:name="P50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56" style:family="table-cell">
      <style:table-cell-properties fo:border="0.0069in solid #000000" fo:padding-top="0in" fo:padding-left="0.0194in" fo:padding-bottom="0in" fo:padding-right="0.0194in"/>
    </style:style>
    <style:style style:name="P50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Normal" style:family="paragraph">
      <style:paragraph-properties fo:widows="0" fo:orphans="0">
        <style:tab-stops>
          <style:tab-stop style:type="left" style:position="0.0986in"/>
          <style:tab-stop style:type="left" style:position="0.5159in"/>
          <style:tab-stop style:type="left" style:position="0.5909in"/>
        </style:tab-stops>
      </style:paragraph-properties>
      <style:text-properties fo:font-size="11pt" style:font-size-asian="11pt" style:font-size-complex="11pt"/>
    </style:style>
    <style:style style:name="TableCell5061" style:family="table-cell">
      <style:table-cell-properties fo:border="0.0069in solid #000000" fo:padding-top="0in" fo:padding-left="0.0194in" fo:padding-bottom="0in" fo:padding-right="0.0194in"/>
    </style:style>
    <style:style style:name="P5062" style:parent-style-name="Normal" style:family="paragraph">
      <style:paragraph-properties fo:widows="0" fo:orphans="0" fo:margin-left="0.1215in">
        <style:tab-stops>
          <style:tab-stop style:type="left" style:position="-0.0229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TableCell5066" style:family="table-cell">
      <style:table-cell-properties fo:border="0.0069in solid #000000" fo:padding-top="0in" fo:padding-left="0.0194in" fo:padding-bottom="0in" fo:padding-right="0.0194in"/>
    </style:style>
    <style:style style:name="P50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68" style:family="table-cell">
      <style:table-cell-properties fo:border="0.0069in solid #000000" fo:padding-top="0in" fo:padding-left="0.0194in" fo:padding-bottom="0in" fo:padding-right="0.0194in"/>
    </style:style>
    <style:style style:name="P50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70" style:family="table-cell">
      <style:table-cell-properties fo:border="0.0069in solid #000000" fo:padding-top="0in" fo:padding-left="0.0194in" fo:padding-bottom="0in" fo:padding-right="0.0194in"/>
    </style:style>
    <style:style style:name="P50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72" style:family="table-row">
      <style:table-row-properties style:min-row-height="0.0138in" style:use-optimal-row-height="false" fo:keep-together="always"/>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75" style:family="table-cell">
      <style:table-cell-properties fo:border="0.0069in solid #000000" fo:padding-top="0in" fo:padding-left="0.0194in" fo:padding-bottom="0in" fo:padding-right="0.0194in"/>
    </style:style>
    <style:style style:name="P5076" style:parent-style-name="Normal" style:family="paragraph">
      <style:paragraph-properties fo:widows="0" fo:orphans="0" fo:margin-left="0.1215in">
        <style:tab-stops>
          <style:tab-stop style:type="left" style:position="-0.0229in"/>
        </style:tab-stops>
      </style:paragraph-properties>
    </style:style>
    <style:style style:name="T5077" style:parent-style-name="DefaultParagraphFont" style:family="text">
      <style:text-properties fo:font-size="11pt" style:font-size-asian="11pt" style:font-size-complex="11pt"/>
    </style:style>
    <style:style style:name="TableCell5078" style:family="table-cell">
      <style:table-cell-properties fo:border="0.0069in solid #000000" fo:padding-top="0in" fo:padding-left="0.0194in" fo:padding-bottom="0in" fo:padding-right="0.0194in"/>
    </style:style>
    <style:style style:name="P50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80" style:family="table-cell">
      <style:table-cell-properties fo:border="0.0069in solid #000000" fo:padding-top="0in" fo:padding-left="0.0194in" fo:padding-bottom="0in" fo:padding-right="0.0194in"/>
    </style:style>
    <style:style style:name="P5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style:vertical-align="middle" fo:padding-top="0in" fo:padding-left="0.0194in" fo:padding-bottom="0in" fo:padding-right="0.0194in"/>
    </style:style>
    <style:style style:name="P508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5087" style:family="table-cell">
      <style:table-cell-properties fo:border="0.0069in solid #000000" style:vertical-align="bottom" fo:padding-top="0in" fo:padding-left="0.0194in" fo:padding-bottom="0in" fo:padding-right="0.0194in"/>
    </style:style>
    <style:style style:name="P5088"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5089"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5090" style:family="table-cell">
      <style:table-cell-properties fo:border="0.0069in solid #000000" fo:padding-top="0in" fo:padding-left="0.0194in" fo:padding-bottom="0in" fo:padding-right="0.0194in"/>
    </style:style>
    <style:style style:name="P50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92" style:family="table-cell">
      <style:table-cell-properties fo:border="0.0069in solid #000000" fo:padding-top="0in" fo:padding-left="0.0194in" fo:padding-bottom="0in" fo:padding-right="0.0194in"/>
    </style:style>
    <style:style style:name="P50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094" style:family="table-cell">
      <style:table-cell-properties fo:border="0.0069in solid #000000" fo:padding-top="0in" fo:padding-left="0.0194in" fo:padding-bottom="0in" fo:padding-right="0.0194in"/>
    </style:style>
    <style:style style:name="P50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05" style:family="table-cell">
      <style:table-cell-properties fo:border="0.0069in solid #000000" fo:padding-top="0in" fo:padding-left="0.0194in" fo:padding-bottom="0in" fo:padding-right="0.0194in"/>
    </style:style>
    <style:style style:name="P51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5110" style:family="table-cell">
      <style:table-cell-properties fo:border="0.0069in solid #000000" fo:padding-top="0in" fo:padding-left="0.0194in" fo:padding-bottom="0in" fo:padding-right="0.0194in"/>
    </style:style>
    <style:style style:name="P5111"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12" style:family="table-cell">
      <style:table-cell-properties fo:border="0.0069in solid #000000" fo:padding-top="0in" fo:padding-left="0.0194in" fo:padding-bottom="0in" fo:padding-right="0.0194in"/>
    </style:style>
    <style:style style:name="P51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14" style:family="table-cell">
      <style:table-cell-properties fo:border="0.0069in solid #000000" fo:padding-top="0in" fo:padding-left="0.0194in" fo:padding-bottom="0in" fo:padding-right="0.0194in"/>
    </style:style>
    <style:style style:name="P51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16" style:family="table-cell">
      <style:table-cell-properties fo:border="0.0069in solid #000000" fo:padding-top="0in" fo:padding-left="0.0194in" fo:padding-bottom="0in" fo:padding-right="0.0194in"/>
    </style:style>
    <style:style style:name="P51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5121" style:family="table-cell">
      <style:table-cell-properties fo:border="0.0069in solid #000000" fo:padding-top="0in" fo:padding-left="0.0194in" fo:padding-bottom="0in" fo:padding-right="0.0194in"/>
    </style:style>
    <style:style style:name="P512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23" style:family="table-cell">
      <style:table-cell-properties fo:border="0.0069in solid #000000" fo:padding-top="0in" fo:padding-left="0.0194in" fo:padding-bottom="0in" fo:padding-right="0.0194in"/>
    </style:style>
    <style:style style:name="P51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25" style:family="table-cell">
      <style:table-cell-properties fo:border="0.0069in solid #000000" fo:padding-top="0in" fo:padding-left="0.0194in" fo:padding-bottom="0in" fo:padding-right="0.0194in"/>
    </style:style>
    <style:style style:name="P51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27" style:family="table-cell">
      <style:table-cell-properties fo:border="0.0069in solid #000000" fo:padding-top="0in" fo:padding-left="0.0194in" fo:padding-bottom="0in" fo:padding-right="0.0194in"/>
    </style:style>
    <style:style style:name="P51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36" style:family="table-cell">
      <style:table-cell-properties fo:border="0.0069in solid #000000" fo:padding-top="0in" fo:padding-left="0.0194in" fo:padding-bottom="0in" fo:padding-right="0.0194in"/>
    </style:style>
    <style:style style:name="P51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5140" style:parent-style-name="Normal" style:family="paragraph">
      <style:paragraph-properties fo:widows="0" fo:orphans="0">
        <style:tab-stops>
          <style:tab-stop style:type="left" style:position="0.0986in"/>
        </style:tab-stops>
      </style:paragraph-properties>
      <style:text-properties style:font-name-asian="Calibri"/>
    </style:style>
    <style:style style:name="P5141"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5142"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5143" style:parent-style-name="Normal" style:family="paragraph">
      <style:paragraph-properties fo:widows="0" fo:orphans="0" fo:text-align="justify"/>
      <style:text-properties fo:font-size="11pt" style:font-size-asian="11pt"/>
    </style:style>
    <style:style style:name="TableColumn5145" style:family="table-column">
      <style:table-column-properties style:column-width="2.4916in"/>
    </style:style>
    <style:style style:name="TableColumn5146" style:family="table-column">
      <style:table-column-properties style:column-width="1.1666in"/>
    </style:style>
    <style:style style:name="TableColumn5147" style:family="table-column">
      <style:table-column-properties style:column-width="2.6402in"/>
    </style:style>
    <style:style style:name="Table5144" style:family="table">
      <style:table-properties style:width="6.2986in" fo:margin-left="0in" table:align="lef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style:text-properties fo:color="#000000" fo:hyphenate="false"/>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fo:text-align="center"/>
      <style:text-properties fo:color="#000000" fo:hyphenate="false"/>
    </style:style>
    <style:style style:name="P5154" style:parent-style-name="Normal" style:family="paragraph">
      <style:paragraph-properties fo:widows="0" fo:orphans="0" fo:text-align="center"/>
      <style:text-properties fo:color="#000000" fo:hyphenate="false"/>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fo:text-align="end"/>
      <style:text-properties fo:color="#000000" fo:hyphenate="false"/>
    </style:style>
    <style:style style:name="P5157" style:parent-style-name="Normal" style:family="paragraph">
      <style:paragraph-properties fo:widows="0" fo:orphans="0" fo:text-align="end"/>
      <style:text-properties fo:color="#000000" fo:hyphenate="false"/>
    </style:style>
    <style:style style:name="P5158" style:parent-style-name="Normal" style:family="paragraph">
      <style:paragraph-properties fo:widows="0" fo:orphans="0" fo:text-align="justify"/>
      <style:text-properties fo:font-size="11pt" style:font-size-asian="11pt"/>
    </style:style>
    <style:style style:name="P5159" style:parent-style-name="Normal" style:family="paragraph">
      <style:paragraph-properties fo:widows="0" fo:orphans="0" fo:text-align="justify"/>
      <style:text-properties fo:font-size="11pt" style:font-size-asian="11pt"/>
    </style:style>
    <style:style style:name="P5160" style:parent-style-name="Normal" style:family="paragraph">
      <style:paragraph-properties fo:widows="0" fo:orphans="0" fo:text-align="center">
        <style:tab-stops>
          <style:tab-stop style:type="left" style:position="0.0986in"/>
        </style:tab-stops>
      </style:paragraph-properties>
    </style:style>
    <style:style style:name="T5161" style:parent-style-name="DefaultParagraphFont" style:family="text">
      <style:text-properties style:font-name-asian="Calibri"/>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text-properties fo:font-weight="bold" style:font-weight-asian="bold" fo:font-size="10pt" style:font-size-asian="10pt"/>
    </style:style>
    <style:style style:name="P5168" style:parent-style-name="Normal" style:family="paragraph">
      <style:paragraph-properties fo:text-align="justify"/>
      <style:text-properties fo:font-weight="bold" style:font-weight-asian="bold"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weight="bold" style:font-weight-asian="bold"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widows="0" fo:orphans="0"/>
    </style:style>
  </office:automatic-styles>
  <office:body>
    <office:text text:use-soft-page-breaks="true">
      <text:p text:style-name="P1"><text:span text:style-name="T4">Suvestinė redakcija nuo 2013-12-29 iki 2014-12-29</text:span></text:p>
      <text:p text:style-name="P5"/>
      <text:p text:style-name="P6"><text:span text:style-name="T7">Įsakymas paskelbtas: Žin. 2010, Nr.<text:s/></text:span><text:a xlink:href="https://www.e-tar.lt/portal/legalAct.html?documentId=TAR.E80097050487" office:target-frame-name="_top" xlink:show="replace"><text:span text:style-name="T8">150-7706</text:span></text:a><text:span text:style-name="T9">, i. k. 11020AAISAK00VAS-39</text:span></text:p>
      <text:p text:style-name="P10"/>
      <text:p text:style-name="P11"><text:span text:style-name="T12"/><text:span text:style-name="T13">Audito ir APSKAITOS tarnybOS DIREKTORiAUS</text:span></text:p>
      <text:p text:style-name="P14"/>
      <text:p text:style-name="P15"><text:span text:style-name="T16">ĮSAKYMAS</text:span></text:p>
      <text:p text:style-name="P17">DĖL 39-OJO VERSLO APSKAITOS STANDARTO „Kolektyvinio investavimo subjektų IR PENSIJŲ FONDŲ apskaita, finansinės ataskaitoS“ TVIRTINIMO</text:p>
      <text:p text:style-name="P18"/>
      <text:p text:style-name="P19">2010 m. gruodžio 13 d. Nr. VAS-39</text:p>
      <text:p text:style-name="P20">Vilnius</text:p>
      <text:p text:style-name="P21"/>
      <text:p text:style-name="P22"/>
      <text:p text:style-name="P23"><text:span text:style-name="T24">Vadovaudamasis Lietuvos Respublikos buhalterinės apskaitos įstatymo (Žin., 2001, Nr.<text:s/></text:span><text:a xlink:href="https://www.e-tar.lt/portal/lt/legalAct/TAR.43178AA9832E" office:target-frame-name="_blank" xlink:show="new"><text:span text:style-name="T25">99-3515</text:span></text:a><text:span text:style-name="T26">) 3 straipsnio 4 dalimi ir atsižvelgdamas į Apskaitos standartų komit</text:span><text:span text:style-name="T27">eto 2010 m. gruodžio 9 d. nutarimą Nr. 24-28-4.27,</text:span></text:p>
      <text:p text:style-name="P28"><text:span text:style-name="T29">tvirtinu</text:span><text:span text:style-name="T30"><text:s/>39-ąjį verslo apskaitos standartą „Kolektyvinio investavimo subjektų ir pensijų fondų apskaita, finansinės ataskaitos“ (pridedama).</text:span></text:p>
      <text:p text:style-name="P31"/>
      <text:p text:style-name="P32"/>
      <text:p text:style-name="P33"/>
      <text:p text:style-name="P34"><text:span text:style-name="T35">Direktorius<text:s/></text:span><text:span text:style-name="T36"><text:tab/>Audrius Linartas</text:span></text:p>
      <text:p text:style-name="P37"/>
      <text:soft-page-break/>
      <text:p text:style-name="P38">PATVIRTINTA</text:p>
      <text:p text:style-name="P39">Viešosios įstaigos Audito ir apskaitos<text:s/></text:p>
      <text:p text:style-name="P40">tarnybos direktoriaus<text:s/></text:p>
      <text:p text:style-name="P41">2010 m. gruodžio 13 d.<text:s/></text:p>
      <text:p text:style-name="P42">įsakymu Nr. VAS-39</text:p>
      <text:p text:style-name="P43"/>
      <text:p text:style-name="P44"><text:span text:style-name="T45">39-ASIS VERSLO APSKAITOS STANDARTAS<text:s/></text:span></text:p>
      <text:p text:style-name="P46"><text:span text:style-name="T47">„Kolektyvinio investavimo subjektų IR PENSIJŲ FONDŲ apskaita, finansinės ataskaitoS“</text:span></text:p>
      <text:p text:style-name="P48"/>
      <text:p text:style-name="P49"><text:span text:style-name="T50">I</text:span><text:span text:style-name="T51">.<text:s/></text:span><text:span text:style-name="T52">BENDROSIOS NUOSTATO</text:span><text:span text:style-name="T53">S</text:span></text:p>
      <text:p text:style-name="P54"/>
      <text:p text:style-name="P55"><text:span text:style-name="T56">1</text:span><text:span text:style-name="T57">. Šio standarto tikslas – nustatyti kolektyvinio investavimo subjektų ir pensijų fondų (toliau – subjektas) apskaitos, finansinių ataskaitų rinkinio sudėties ir finansinių ataskaitų turinio reikalavimus.</text:span></text:p>
      <text:p text:style-name="P58"><text:span text:style-name="T59">2</text:span><text:span text:style-name="T60">. Šis standartas taikomas:</text:span></text:p>
      <text:p text:style-name="P61"><text:span text:style-name="T62">2.1</text:span><text:span text:style-name="T63">. kolek</text:span><text:span text:style-name="T64">tyvinio investavimo subjektams:</text:span></text:p>
      <text:p text:style-name="P65"><text:span text:style-name="T66">2.1.1</text:span><text:span text:style-name="T67">. suderintiesiems kolektyvinio investavimo subjektams;</text:span></text:p>
      <text:p text:style-name="P68"><text:span text:style-name="T69">2.1.2</text:span><text:span text:style-name="T70">. specialiesiems kolektyvinio investavimo subjektams, tai yra kolektyvinio investavimo į perleidžiamuosius vertybinius popierius, nekilnojamojo turto, pr</text:span><text:span text:style-name="T71">ivataus kapitalo, alternatyvaus kolektyvinio investavimo subjektams ir į kitus kolektyvinio investavimo subjektus investuojantiems subjektams;</text:span></text:p>
      <text:p text:style-name="P72"><text:span text:style-name="T73">2.1.3</text:span><text:span text:style-name="T74">. kitiems kolektyvinio investavimo subjektams</text:span><text:span text:style-name="T75">;</text:span></text:p>
      <text:p text:style-name="P76"><text:span text:style-name="T77">2.2</text:span><text:span text:style-name="T78">. pensijų fondams: valstybinio socialinio draudi</text:span><text:span text:style-name="T79">mo įmokos dalies kaupimo, papildomo savanoriško pensijų kaupimo, profesinių pensijų kaupimo.</text:span></text:p>
      <text:p text:style-name="P80"><text:span text:style-name="T81">3</text:span><text:span text:style-name="T82">. Šis standartas taikomas kolektyvinio investavimo subjektams, turintiems investicinio fondo, investicinės bendrovės (investicinės kintamojo kapitalo<text:s/></text:span><text:span text:style-name="T83">bendrovės ar uždaro tipo investicinės bendrovės) teisinę formą, ir pensijų fondams.</text:span></text:p>
      <text:p text:style-name="P84"><text:span text:style-name="T85">4</text:span><text:span text:style-name="T86">. Bendrovė, kurios pagrindinė veikla yra investicinių fondų ar investicinių bendrovių valdymas, pensijų fondų valdymo įmonė, gyvybės draudimo įmonė ar pensijų asociaci</text:span><text:span text:style-name="T87">ja, vykdanti pensijų ar profesinių pensijų kaupimo veiklą, šiame standarte vadinama valdymo įmone. Šiame standarte nustatytus apskaitos ir finansinių ataskaitų reikalavimus valdymo įmonė taiko tvarkydama standarte numatytų subjektų apskaitą, tačiau savo ap</text:span><text:span text:style-name="T88">skaitai šio standarto netaiko.</text:span></text:p>
      <text:p text:style-name="P89"><text:span text:style-name="T90">5</text:span><text:span text:style-name="T91">. Šiame standarte vartojamos sąvokos turi tą pačią reikšmę kaip ir Lietuvos Respublikos pensijų kaupimo (Žin., 2003, Nr.<text:s/></text:span><text:a xlink:href="https://www.e-tar.lt/portal/lt/legalAct/TAR.1F58348F79F7" office:target-frame-name="_blank" xlink:show="new"><text:span text:style-name="T92">75-3472</text:span></text:a><text:span text:style-name="T93">), Liet</text:span><text:span text:style-name="T94">uvos Respublikos papildomo savanoriško pensijų kaupimo (Žin., 1999, Nr.<text:s/></text:span><text:a xlink:href="https://www.e-tar.lt/portal/lt/legalAct/TAR.DDA1BD559D9B" office:target-frame-name="_blank" xlink:show="new"><text:span text:style-name="T95">55-1765</text:span></text:a><text:span text:style-name="T96">; 2003, Nr.<text:s/></text:span><text:a xlink:href="https://www.e-tar.lt/portal/lt/legalAct/TAR.9C7D1D0B8510" office:target-frame-name="_blank" xlink:show="new"><text:span text:style-name="T97">75-3473</text:span></text:a><text:span text:style-name="T98">), Lietuvos Respublikos profesinių pensijų kaupimo (Žin., 2006, Nr.<text:s/></text:span><text:a xlink:href="https://www.e-tar.lt/portal/lt/legalAct/TAR.103565D95E60" office:target-frame-name="_blank" xlink:show="new"><text:span text:style-name="T99">82-3248</text:span></text:a><text:span text:style-name="T100">), Lietuvos Respublikos kolektyvinio investavimo subjektų (Žin., 2003, Nr.<text:s/></text:span><text:a xlink:href="https://www.e-tar.lt/portal/lt/legalAct/TAR.ED28779BEADF" office:target-frame-name="_blank" xlink:show="new"><text:span text:style-name="T101">74-3424</text:span></text:a><text:span text:style-name="T102">; 2007, Nr.<text:s/></text:span><text:a xlink:href="https://www.e-tar.lt/portal/lt/legalAct/TAR.8355BD8491EC" office:target-frame-name="_blank" xlink:show="new"><text:span text:style-name="T103">117-4772</text:span></text:a><text:span text:style-name="T104">) įstatymuose ir verslo apskaitos standartuose.</text:span></text:p>
      <text:p text:style-name="P105"/>
      <text:p text:style-name="P106"><text:span text:style-name="T107">II</text:span><text:span text:style-name="T108">.<text:s/></text:span><text:span text:style-name="T109">APSKAITOS</text:span><text:span text:style-name="T110"><text:s/>TVARKYMO REIKALAVIMAI</text:span></text:p>
      <text:p text:style-name="P111"/>
      <text:p text:style-name="P112"><text:span text:style-name="T113">6</text:span><text:span text:style-name="T114">. Šiame standarte pateikiami investicinių fondų, pensijų fondų ir investicinių bendrovių, kurių valdymas perduotas valdymo įmonei ir kurių apskaitą tvarko valdymo įmonė, taip pat investicinių bendrovių, kurios apskaitą tvarko s</text:span><text:span text:style-name="T115">avarankiškai, apskaitos reikalavimai.</text:span></text:p>
      <text:p text:style-name="P116"><text:span text:style-name="T117">7</text:span><text:span text:style-name="T118">. Subjekto turtas, kurį valdo ir patikėjimo teise juo disponuoja valdymo įmonė, yra kolektyvinio investavimo subjekto dalyvių ar pensijų fondo dalyvių (toliau – dalyviai) bendroji dalinė nuosavybė, todėl valdymo į</text:span><text:span text:style-name="T119">monė subjekto</text:span><text:span text:style-name="T120"><text:s/></text:span><text:span text:style-name="T121">apskaitą turi tvarkyti atskirai nuo savo apskaitos. Valdomo subjekto turtas,</text:span><text:span text:style-name="T122"><text:s/></text:span><text:span text:style-name="T123">įsipareigojimai, pajamos ir sąnaudos turi būti atskiriami nuo valdymo įmonės turto, įsipareigojimų, pajamų ir sąnaudų.</text:span></text:p>
      <text:p text:style-name="P124"><text:span text:style-name="T125">8</text:span><text:span text:style-name="T126">. Kiekvieno subjekto apskaita turi būti a</text:span><text:span text:style-name="T127">tskira. Kiekvieno subjekto turtas, įsipareigojimai, pajamos ir sąnaudos turi būti atskirti nuo kitų subjektų turto, įsipareigojimų, pajamų ir sąnaudų.</text:span></text:p>
      <text:p text:style-name="P128"><text:span text:style-name="T129">9</text:span><text:span text:style-name="T130">. Sudėtinio kolektyvinio investavimo subjekto (atviro tipo investicinio fondo ar investicinės<text:s/></text:span><text:span text:style-name="T131">kintamojo kapitalo bendrovės, kurių turtas padalintas į atskirus subfondus) kiekvieno subfondo turtas, įsipareigojimai, pajamos ir sąnaudos turi būti į apskaitą įtraukiami atskirai nuo kitų tą patį sudėtinį kolektyvinio investavimo subjektą sudarančių subf</text:span><text:span text:style-name="T132">ondų turto, įsipareigojimų, pajamų ir sąnaudų.</text:span></text:p>
      <text:p text:style-name="P133"><text:span text:style-name="T134">10</text:span><text:span text:style-name="T135">. Pripažįstant ir registruojant apskaitoje subjekto turtą, įsipareigojimus, pajamas ir sąnaudas, vadovaujamasi atitinkamų verslo apskaitos standartų nuostatomis, jei jos neprieštarauja šio standarto<text:s/></text:span><text:span text:style-name="T136">nuostatoms.</text:span></text:p>
      <text:p text:style-name="P137"><text:span text:style-name="T138">11</text:span><text:span text:style-name="T139">. Subjekto apskaitos politikos, apskaitinių įvertinimų keitimas ir klaidų taisymas (pvz., dėl netikslaus apyvartoje esančių vienetų skaičiaus nustatymo ar dėl ne laiku gaunamos informacijos ir kt.) apskaitoje registruojamas ir finansinėse</text:span><text:span text:style-name="T140"><text:s/>ataskaitose pateikiamas pagal 7-ojo verslo apskaitos standarto „Apskaitos politikos, apskaitinių įvertinimų keitimas ir klaidų taisymas“ reikalavimus.</text:span><text:s/></text:p>
      <text:p text:style-name="P141">Punkto pakeitimai:</text:p>
      <text:p text:style-name="P142"><text:span text:style-name="T143">Nr.<text:s/></text:span><text:a xlink:href="https://www.e-tar.lt/portal/legalAct.html?documentId=8bfb87b0723411e3a1f1b21417c4c75e" office:target-frame-name="_top" xlink:show="replace"><text:span text:style-name="T144">VAS-30</text:span></text:a><text:span text:style-name="T145">, 2013-12-23, Žin., 2013, Nr. 137-6960 (2013-12-28); paskelbta TAR 2013-12-31, i. k. 2013-00134</text:span></text:p>
      <text:p text:style-name="Normal"/>
      <text:p text:style-name="P146"><text:span text:style-name="T147">12</text:span><text:span text:style-name="T148">. Kai taisoma reikšminga apskaitos klaida, susidariusi dėl klaidingai apskaičiuotos vieneto vertės, investicinio fondo ar pensijų</text:span><text:span text:style-name="T149"><text:s/>fondo grynųjų aktyvų likutis, o investicinės bendrovės – nepaskirstytojo pelno (nuostolių) likutis, koreguojamas retrospektyviai. Kartu perskaičiuojami ir pateikiami ankstesnių ataskaitinių laikotarpių finansinių ataskaitų straipsnių duomenys ir aiškinama</text:span><text:span text:style-name="T150">jame rašte pateikiama lyginamoji informacija.</text:span></text:p>
      <text:p text:style-name="P151"><text:span text:style-name="T152">13</text:span><text:span text:style-name="T153">. Atsižvelgiant į tai, kad subjektų grynųjų aktyvų dydis priklauso nuo rinkos kainų svyravimo,</text:span><text:span text:style-name="T154"><text:s/></text:span><text:span text:style-name="T155">siekiant apsaugoti investicinio fondo dalyvių, investicinės bendrovės akcininkų ar pensijų fondo dalyvių inte</text:span><text:span text:style-name="T156">resus, subjekto turto ir įsipareigojimų tikroji vertė turi būti nustatoma pagal rinkos kainas, išskyrus tuos atvejus, kai šis standartas nustato kitaip.</text:span></text:p>
      <text:p text:style-name="P157"/>
      <text:p text:style-name="P158"><text:span text:style-name="T159">III</text:span><text:span text:style-name="T160">.<text:s/></text:span><text:span text:style-name="T161">KOLEKTYVINIO INVESTAVIMO SUBJEKTŲ IR PENSIJŲ FONDŲ TURTO IR ĮSIPAREIGOJIMŲ TIKROSIOS VERTĖS</text:span><text:span text:style-name="T162"><text:s/>NUSTATYMAS</text:span></text:p>
      <text:p text:style-name="P163"/>
      <text:p text:style-name="P164"><text:span text:style-name="T165">14</text:span><text:span text:style-name="T166">. Visas subjekto turtas ir įsipareigojimai turi būti įvertinami tikrąja verte, išskyrus atvejus, kai šiame standarte nustatyta kitaip.</text:span></text:p>
      <text:p text:style-name="P167"><text:span text:style-name="T168">15</text:span><text:span text:style-name="T169">. Subjekto finansinio turto ir finansinių įsipareigojimų tikroji vertė nustatoma pagal 18-ojo ve</text:span><text:span text:style-name="T170">rslo apskaitos standarto „Finansinis turtas ir finansiniai įsipareigojimai“ reikalavimus.</text:span></text:p>
      <text:p text:style-name="P171"><text:span text:style-name="T172">16</text:span><text:span text:style-name="T173">. Iš išvestinių finansinių priemonių atsirandančio finansinio turto ir finansinių įsipareigojimų tikroji vertė nustatoma pagal 26-ojo verslo apskaitos standarto</text:span><text:span text:style-name="T174"><text:s/>„Išvestinės finansinės priemonės“ reikalavimus.</text:span></text:p>
      <text:p text:style-name="P175"><text:span text:style-name="T176">17</text:span><text:span text:style-name="T177">. Subjekto įsigytų pastatų ir žemės, priskirtinų investiciniam turtui, tikroji vertė nustatoma pagal 12-ojo verslo apskaitos standarto „Ilgalaikis materialusis turtas“ reikalavimus.</text:span></text:p>
      <text:p text:style-name="P178"><text:span text:style-name="T179">18</text:span><text:span text:style-name="T180">. Subjekto ve</text:span><text:span text:style-name="T181">iklai vykdyti įsigyto kito turto tikroji vertė</text:span><text:span text:style-name="T182"><text:s/></text:span><text:span text:style-name="T183">nustatoma vadovaujantis atitinkamais verslo apskaitos standartais.</text:span></text:p>
      <text:p text:style-name="P184"><text:span text:style-name="T185">19</text:span><text:span text:style-name="T186">. Subjekto turtas ir įsipareigojimai, kurių tikroji vertė nustatyta kita nei finansinių ataskaitų valiuta (toliau – užsienio valiuta), t</text:span><text:span text:style-name="T187">uri būti įvertinami finansinių ataskaitų valiuta, taikant tikrosios vertės nustatymo dieną skelbiamą oficialų valiutos kursą, naudojamą ūkinėms operacijoms ir ūkiniams įvykiams apskaitoje registruoti ir finansinėms ataskaitoms sudaryti.</text:span></text:p>
      <text:p text:style-name="P188"><text:span text:style-name="T189">20</text:span><text:span text:style-name="T190">. Turto ar įs</text:span><text:span text:style-name="T191">ipareigojimų tikroji vertė nustatoma laikantis šių patikimumo lygių:</text:span></text:p>
      <text:p text:style-name="P192"><text:span text:style-name="T193">20.1</text:span><text:span text:style-name="T194">. Tikroji vertė turi būti nustatoma pagal aktyviojoje rinkoje skelbiamas to turto ar įsipareigojimo kainas.</text:span></text:p>
      <text:p text:style-name="P195"><text:span text:style-name="T196">20.2</text:span><text:span text:style-name="T197">. Jeigu aktyviojoje rinkoje to turto ar įsipareigojimo kainos nes</text:span><text:span text:style-name="T198">kelbiamos, tikroji vertė nustatoma pagal šioje ar kitoje rinkoje skelbiamas panašaus turto kainas ar kitus aktyviosios rinkos rodiklius arba apskaičiuojama remiantis šiais rodikliais.</text:span></text:p>
      <text:p text:style-name="P199"><text:span text:style-name="T200">20.3</text:span><text:span text:style-name="T201">. Jeigu tikrosios vertės neįmanoma patikimai nustatyti pagal sta</text:span><text:span text:style-name="T202">ndarto 20.1 ir 20.2 punktus, rinkose neprekiaujamo turto ar įsipareigojimo tikroji vertė nustatoma pagal kitokius ekonominius rodiklius ar informaciją.</text:span></text:p>
      <text:p text:style-name="P203"><text:span text:style-name="T204">21</text:span><text:span text:style-name="T205">. Toliau išvardytas finansinis turtas ir įsipareigojimai, jeigu jie negali būti patikimai įverti</text:span><text:span text:style-name="T206">nami tikrąja verte, vertinami vadovaujantis šiomis 18-ojo verslo apskaitos standarto „Finansinis turtas ir finansiniai įsipareigojimai“ nuostatomis:</text:span></text:p>
      <text:p text:style-name="P207"><text:span text:style-name="T208">21.1</text:span><text:span text:style-name="T209">. Iki išpirkimo termino laikomas turtas (finansinis turtas, kurį ketinama ir galima laikyti iki nusta</text:span><text:span text:style-name="T210">tyto termino), taip pat paskolos ir gautinos sumos, kurių tikroji vertė negali būti nustatoma pagal aktyvioje rinkoje skelbiamą kainą, išskyrus parduoti laikomą finansinį turtą, įvertinami amortizuota savikaina, kuri gaunama taikant apskaičiuotų palūkanų m</text:span><text:span text:style-name="T211">etodą.</text:span></text:p>
      <text:p text:style-name="P212"><text:span text:style-name="T213">21.2</text:span><text:span text:style-name="T214">. Išimtiniais atvejais, kai investicijos į kitą finansinį turtą negali būti patikimai įvertinamos tikrąja verte ar amortizuota savikaina, jos vertinamos įsigijimo savikaina atėmus vertės sumažėjimą.</text:span></text:p>
      <text:p text:style-name="P215"><text:span text:style-name="T216">21.3</text:span><text:span text:style-name="T217">. Su rinkos kainomis nesusiję<text:s/></text:span><text:span text:style-name="T218">finansiniai įsipareigojimai įvertinami amortizuota savikaina.</text:span></text:p>
      <text:p text:style-name="P219"><text:span text:style-name="T220">22</text:span><text:span text:style-name="T221">. Investicinio fondo ar pensijų fondo turto ir įsipareigojimų vertės pasikeitimas pripažįstamas grynųjų aktyvų padidėjimu ar sumažėjimu ir parodomas grynųjų aktyvų pokyčio ataskaitoje.</text:span></text:p>
      <text:p text:style-name="P222"><text:span text:style-name="T223">23</text:span><text:span text:style-name="T224">. Investicinės bendrovės turto ir įsipareigojimų tikrosios vertės pasikeitimas pripažįstamas pelnu ar nuostoliais ir parodomas pelno (nuostolių) ataskaitoje.</text:span></text:p>
      <text:p text:style-name="P225"><text:span text:style-name="T226">24</text:span><text:span text:style-name="T227">. Nustačius klaidą, apskaičiuojama esamiems ir buvusiems dalyviams permokėta ar išmokėt</text:span><text:span text:style-name="T228">a per maža suma. Buvusiems dalyviams kompensuojamų nuostolių, susidariusių dėl klaidos, suma registruojama subjekto įsipareigojimuose.</text:span></text:p>
      <text:p text:style-name="P229"/>
      <text:p text:style-name="P230"><text:span text:style-name="T231">IV</text:span><text:span text:style-name="T232">.<text:s/></text:span><text:span text:style-name="T233">GRYNŲJŲ AKTYVŲ VERTĖ</text:span></text:p>
      <text:p text:style-name="P234"/>
      <text:p text:style-name="P235"><text:span text:style-name="T236">25</text:span><text:span text:style-name="T237">. Iš turto vertės atimant įsipareigojimų vertę gaunama grynųjų aktyvų vertė.</text:span></text:p>
      <text:p text:style-name="P238"><text:span text:style-name="T239">26</text:span><text:span text:style-name="T240">. Investicinės bendrovės grynųjų aktyvų vertė ir investicinės bendrovės nuosavo kapitalo suma gali skirtis. Kai investicinės bendrovės nuosavo kapitalo suma skiriasi nuo grynųjų aktyvų vertės, informacija apie tai atskleidžiama aiškinamajame rašte.</text:span></text:p>
      <text:p text:style-name="P241"><text:span text:style-name="T242">27</text:span><text:span text:style-name="T243">. Grynųjų aktyvų vertė apskaičiuojama atsižvelgiant į subjekto turto ir įsipareigojimų tikrąją vertę ir vadovaujantis tam tikrais grynųjų aktyvų vertės nustatymo principais. Tikslesni reikalavimai grynųjų aktyvų vertės skaičiavimui</text:span><text:span text:style-name="T244"><text:s/></text:span><text:span text:style-name="T245">nustatomi valstybinės pr</text:span><text:span text:style-name="T246">iežiūros institucijų teisės aktuose, investicinio fondo ar pensijų fondo taisyklėse, ar investicinės bendrovės įstatuose.</text:span></text:p>
      <text:p text:style-name="P247"><text:span text:style-name="T248">28</text:span><text:span text:style-name="T249">. Grynųjų aktyvų vertės padidėjimas pripažįstamas gavus pinigus už subjekto dalyviui parduotus investicinius vienetus ar akcijas</text:span><text:span text:style-name="T250">, pensijų fondo dalyvių įmokas, registruojant iš kitų subjektų gautas sumas, garantines įmokas, palūkanų, dividendų ir kitas pajamas, registruojant parduotų investicijų pelną, investicijų ir kito turto tikrosios vertės padidėjimą, įsipareigojimų tikrosios<text:s/></text:span><text:span text:style-name="T251">vertės sumažėjimą, turto padidėjimą ir įsipareigojimų sumažėjimą dėl užsienio valiutos kursų pokyčio, nurašant įsipareigojimus, kitais investicinio fondo ar pensijų fondo taisyklėse, ar investicinės bendrovės įstatuose nustatytais atvejais.</text:span></text:p>
      <text:p text:style-name="P252"><text:span text:style-name="T253">29</text:span><text:span text:style-name="T254">. Grynųjų</text:span><text:span text:style-name="T255"><text:s/>aktyvų vertės sumažėjimas pripažįstamas, kai atsiranda įsipareigojimas išpirkti iš subjekto dalyvio investicinius vienetus ar akcijas, pervesti kitiems subjektams dalyviui priklausančių lėšų sumą, išmokėti pensijų fondo dalyviams pensijų išmokas, kai įreg</text:span><text:span text:style-name="T256">istruojamas įsipareigojimas valdymo įmonei ar depozitoriumui, atsiradus kitų įsipareigojimų, registruojant investicijų ir kito turto tikrosios vertės sumažėjimą, įsipareigojimų tikrosios vertės padidėjimą, turto sumažėjimą ir įsipareigojimų padidėjimą dėl<text:s/></text:span><text:span text:style-name="T257">užsienio valiutos kursų pokyčio, registruojant parduotų investicijų nuostolius, nurašant gautinas ir indėlio sumas, kurių nesitikima atgauti,</text:span><text:span text:style-name="T258"><text:s/></text:span><text:span text:style-name="T259">patiriant kitų išlaidų, kurios nurodytos investicinio fondo ar pensijų fondo taisyklėse ar investicinės bendrovės<text:s/></text:span><text:span text:style-name="T260">įstatuose.</text:span></text:p>
      <text:p text:style-name="P261"><text:span text:style-name="T262">30</text:span><text:span text:style-name="T263">. Investicinio fondo ar pensijų fondo grynųjų aktyvų vertė ataskaitinio laikotarpio pabaigoje parodoma grynųjų aktyvų ataskaitos C dalyje<text:s/></text:span><text:span text:style-name="T264">Grynieji aktyvai</text:span><text:span text:style-name="T265">, o grynųjų aktyvų vertės padidėjimas ir sumažėjimas parodomi grynųjų aktyvų pokyčio<text:s/></text:span><text:span text:style-name="T266">ataskaitoje.</text:span></text:p>
      <text:p text:style-name="P267"/>
      <text:p text:style-name="P268"><text:span text:style-name="T269">V</text:span><text:span text:style-name="T270">.<text:s/></text:span><text:span text:style-name="T271">INVESTICINIŲ VIENETŲ, AKCIJŲ IR APSKAITOS VIENETŲ APSKAITA</text:span></text:p>
      <text:p text:style-name="P272"/>
      <text:p text:style-name="P273"><text:span text:style-name="T274">31</text:span><text:span text:style-name="T275">. Investicinio fondo investicinis vienetas, pensijų fondo apskaitos vienetas arba investicinės bendrovės akcija (toliau – vienetas) patvirtina subjekto dalyvio teisę į</text:span><text:span text:style-name="T276"><text:s/>subjekto turto dalį.</text:span></text:p>
      <text:p text:style-name="P277"><text:span text:style-name="T278">32</text:span><text:span text:style-name="T279">. Kiekvienam dalyviui tenkanti subjekto turto dalis apskaičiuojama jam priklausančių vienetų skaičių dauginant iš vieneto vertės.</text:span></text:p>
      <text:p text:style-name="P280"><text:span text:style-name="T281">33</text:span><text:span text:style-name="T282">. Pasikeitus grynųjų aktyvų vertei, dalyviui priklausanti subjekto turto dalis gali nesikeis</text:span><text:span text:style-name="T283">ti, jeigu tai nustatyta teisės aktuose. Pavyzdžiui, dalyvio turto paveldėtojui tenkanti suma, kai dalyvavimas pensijų kaupime nutraukiamas dėl dalyvio mirties, taip pat nesikeičia. Dalyviams ar jų paveldėtojams tenkančios sumos, kurių vertė nepriklauso nuo</text:span><text:span text:style-name="T284"><text:s/>grynųjų aktyvų vertės pokyčių, registruojamos apskaitoje kaip nesikeičiantis subjekto įsipareigojimas ir rodomos finansinių ataskaitų kitų subjekto įsipareigojimų straipsniuose, kol bus išmokėtos.</text:span></text:p>
      <text:p text:style-name="P285"><text:span text:style-name="T286">34</text:span><text:span text:style-name="T287">. Subjekto vieneto</text:span><text:span text:style-name="T288"><text:s/></text:span><text:span text:style-name="T289">vertė nustatoma grynųjų aktyvų ve</text:span><text:span text:style-name="T290">rtę dalijant iš visų apyvartoje esančių vienetų skaičiaus.</text:span><text:span text:style-name="T291"><text:s/></text:span><text:span text:style-name="T292">Vieneto</text:span><text:span text:style-name="T293"><text:s/></text:span><text:span text:style-name="T294">kaina, už kurią jis parduodamas (perkamas), ir vertė gali skirtis dėl investicinio fondo ar pensijų fondo taisyklėse ar investicinės bendrovės įstatuose nustatytų sąlygų.</text:span><text:span text:style-name="T295"><text:s/></text:span><text:span text:style-name="T296">Subjektai gali nus</text:span><text:span text:style-name="T297">tatyti vienetų išleidimo ir išpirkimo mokesčius, dėl kurių vieneto išleidimo ar išpirkimo kaina gali skirtis nuo vertės.</text:span><text:span text:style-name="T298"><text:s/></text:span><text:span text:style-name="T299">Jei tokie mokesčiai yra atskaitomi iš dalyvio pervestos pinigų sumos, skirtos įsigyti subjekto išleidžiamus vienetus, arba iš dalyviui<text:s/></text:span><text:span text:style-name="T300">pervestinos sumos, kai vienetai išperkami, subjekto valdymo įmonei ir tarpininkams tenkanti šių mokesčių dalis subjekto apskaitoje pripažįstama įsipareigojimais.</text:span></text:p>
      <text:p text:style-name="P301"><text:span text:style-name="T302">35</text:span><text:span text:style-name="T303">. Kolektyvinio investavimo subjekto vienetai parduodami ar išperkami. Pardavus vienetus,</text:span><text:span text:style-name="T304"><text:s/>investicinio fondo apskaitoje registruojamas grynųjų aktyvų vertės padidėjimas, investicinės bendrovės apskaitoje – nuosavo kapitalo padidėjimas. Atsiradus įsipareigojimui išpirkti iš subjekto dalyvio vienetus ar pervesti kitiems subjektams dalyviui prikl</text:span><text:span text:style-name="T305">ausančias lėšas, investicinio fondo apskaitoje registruojamas grynųjų aktyvų vertės sumažėjimas, o investicinės bendrovės apskaitoje – nuosavo kapitalo sumažėjimas.</text:span></text:p>
      <text:p text:style-name="P306"><text:span text:style-name="T307">36</text:span><text:span text:style-name="T308">. Sudėtinio kolektyvinio investavimo subjekto vieno fondo vienetus dalyvis gali pakei</text:span><text:span text:style-name="T309">sti į kito to paties sudėtinio kolektyvinio investavimo subjekto fondo vienetus. Tokiu atveju vieno fondo vienetai konvertuojami į kito to paties sudėtinio kolektyvinio investavimo subjekto fondo vienetus. Konvertuojant vienetus, dalyviui pinigai neišmokam</text:span><text:span text:style-name="T310">i. Fondo, kurio vienetai keičiami į kito fondo vienetus, grynųjų aktyvų vertė ar nuosavas kapitalas sumažėja, o kito fondo grynųjų aktyvų vertė ar nuosavas kapitalas padidėja.</text:span></text:p>
      <text:p text:style-name="P311"><text:span text:style-name="T312">37</text:span><text:span text:style-name="T313">. Jungiant investicinius fondus ar pensijų fondus, jų dalyviams priklausan</text:span><text:span text:style-name="T314">tys vienetai konvertuojami į po jungimo veiksiančio fondo vienetus.</text:span></text:p>
      <text:p text:style-name="P315"><text:span text:style-name="T316">38</text:span><text:span text:style-name="T317">. Pensijų fonde kaupiamos įmokos konvertuojamos į pensijų fondo vienetus arba pensijų fondo vienetai konvertuojami į juos atitinkančias pensijų fondo dalyviams priklausančias pinigų<text:s/></text:span><text:span text:style-name="T318">sumas. Pensijų fondo gautos dalyvių įmokos ar iš kitų subjektų gautos dalyviui priklausančios sumos, kai dalyvis ateina iš kitų subjektų, konvertuojamos į pensijų fondo dalyviams priklausančius vienetus, o apskaitoje registruojamas grynųjų aktyvų vertės pa</text:span><text:span text:style-name="T319">didėjimas. Išperkant pensijų fondo vienetus, pervedant į kitus subjektus dalyviui priklausančias pinigines lėšas ar išmokant pensijų fondo išmokas, dalyviams priklausantys vienetai konvertuojami į pinigus ir apskaitoje registruojamas grynųjų aktyvų vertės<text:s/></text:span><text:span text:style-name="T320">sumažėjimas.</text:span></text:p>
      <text:p text:style-name="P321"><text:span text:style-name="T322">39</text:span><text:span text:style-name="T323">. Gautos subjekto dalyviams priklausančios sumos investicinių vienetų išleidimo datą registruojamos didinant grynųjų aktyvų vertę ar investicinės bendrovės nuosavą kapitalą. Investicinio fondo, pensijų fondo taisyklėse ar investicinės be</text:span><text:span text:style-name="T324">ndrovės įstatuose būna numatytas konkretus paraiškų vykdymo laikas. Prieš investicinių vienetų išleidimą gautos sumos registruojamos subjekto apskaitoje didinant subjekto turtą ir įsipareigojimus. Reikalavimo pateikimo datą subjekto dalyviams priklausančio</text:span><text:span text:style-name="T325">s išmokos apskaitoje registruojamos mažinant grynųjų aktyvų vertę ar investicinės bendrovės nuosavą kapitalą ir didinant įsipareigojimus.</text:span></text:p>
      <text:p text:style-name="P326"/>
      <text:p text:style-name="P327"><text:span text:style-name="T328">VI</text:span><text:span text:style-name="T329">.<text:s/></text:span><text:span text:style-name="T330">FINANSINIŲ ATASKAITŲ REIKALAVIMAI</text:span></text:p>
      <text:p text:style-name="P331"/>
      <text:p text:style-name="P332"><text:span text:style-name="T333">40</text:span><text:span text:style-name="T334">. Finansinėse ataskaitose pateikiama informacija, iš kurios<text:s/></text:span><text:span text:style-name="T335">investuotojai galėtų daryti pagrįstas išvadas apie subjekto finansinę būklę, veiklos rezultatus ir pinigų srautus.</text:span></text:p>
      <text:p text:style-name="P336"><text:span text:style-name="T337">41</text:span><text:span text:style-name="T338">. Subjekto metinės finansinės ataskaitos sudaromos vadovaujantis šiuo standartu ir 1-ojo verslo apskaitos standarto „Finansinė<text:s/></text:span><text:span text:style-name="T339">atskaitomybė“ nuostatomis, jei jos neprieštarauja šiam standartui.</text:span></text:p>
      <text:p text:style-name="P340"><text:span text:style-name="T341">42</text:span><text:span text:style-name="T342">. Subjekto tarpinės finansinės ataskaitos sudaromos vadovaujantis šiuo standartu</text:span><text:span text:style-name="T343"><text:s/></text:span><text:span text:style-name="T344">ir</text:span><text:span text:style-name="T345"><text:s/></text:span><text:span text:style-name="T346">29-ojo verslo apskaitos standarto „Tarpinė finansinė atskaitomybė“ nuostatomis, jei jos neprieštara</text:span><text:span text:style-name="T347">uja šiam standartui.</text:span></text:p>
      <text:p text:style-name="P348"><text:span text:style-name="T349">43</text:span><text:span text:style-name="T350">. Investicinio fondo ar pensijų fondo finansinių ataskaitų rinkinį sudaro:</text:span></text:p>
      <text:p text:style-name="P351"><text:span text:style-name="T352">43.1</text:span><text:span text:style-name="T353">. grynųjų aktyvų ataskaita;</text:span></text:p>
      <text:p text:style-name="P354"><text:span text:style-name="T355">43.2</text:span><text:span text:style-name="T356">. grynųjų aktyvų pokyčio ataskaita;</text:span></text:p>
      <text:p text:style-name="P357"><text:span text:style-name="T358">43.3</text:span><text:span text:style-name="T359">. aiškinamasis raštas.</text:span></text:p>
      <text:p text:style-name="P360"><text:span text:style-name="T361">44</text:span><text:span text:style-name="T362">. Atskira investicinio fondo ar pensi</text:span><text:span text:style-name="T363">jų fondo pinigų srautų ataskaita nesudaroma, pinigų srautai atskleidžiami aiškinamajame rašte</text:span><text:span text:style-name="T364">.</text:span></text:p>
      <text:p text:style-name="P365"><text:span text:style-name="T366">45</text:span><text:span text:style-name="T367">. Investicinės bendrovės, veikiančios pagal Akcinių bendrovių įstatymą (Žin., 2000, Nr.<text:s/></text:span><text:a xlink:href="https://www.e-tar.lt/portal/lt/legalAct/TAR.E22116F1B0E0" office:target-frame-name="_blank" xlink:show="new"><text:span text:style-name="T368">64-1914</text:span></text:a><text:span text:style-name="T369">; 2003, Nr.<text:s/></text:span><text:a xlink:href="https://www.e-tar.lt/portal/lt/legalAct/TAR.26CE87C19C05" office:target-frame-name="_blank" xlink:show="new"><text:span text:style-name="T370">123-5574</text:span></text:a><text:span text:style-name="T371">), finansinių ataskaitų rinkinį sudaro:</text:span></text:p>
      <text:p text:style-name="P372"><text:span text:style-name="T373">45.1</text:span><text:span text:style-name="T374">. balansas;</text:span></text:p>
      <text:p text:style-name="P375"><text:span text:style-name="T376">45.2</text:span><text:span text:style-name="T377">. pelno (nuostolių) ataskaita;</text:span></text:p>
      <text:p text:style-name="P378"><text:span text:style-name="T379">45.3</text:span><text:span text:style-name="T380">. nuosavo kapitalo po</text:span><text:span text:style-name="T381">kyčių ataskaita;</text:span></text:p>
      <text:p text:style-name="P382"><text:span text:style-name="T383">45.4</text:span><text:span text:style-name="T384">. pinigų srautų ataskaita</text:span><text:span text:style-name="T385">;</text:span></text:p>
      <text:p text:style-name="P386"><text:span text:style-name="T387">45.5</text:span><text:span text:style-name="T388">. aiškinamasis raštas.</text:span></text:p>
      <text:p text:style-name="P389"><text:span text:style-name="T390">46</text:span><text:span text:style-name="T391">. Kiekvieno sudėtinio kolektyvinio investavimo subjekto subfondo rengiamos atskiros finansinės ataskaitos.</text:span></text:p>
      <text:p text:style-name="P392"><text:span text:style-name="T393">47</text:span><text:span text:style-name="T394">. Sudėtinio kolektyvinio investavimo subjekto<text:s/></text:span><text:span text:style-name="T395">bendrose finansinėse ataskaitose pateikiami tiek bendri sudėtinio kolektyvinio investavimo subjekto duomenys, tiek atskirų subfondų finansinių ataskaitų duomenys.</text:span><text:span text:style-name="T396"><text:s/></text:span><text:span text:style-name="T397">Bendri finansinių ataskaitų duomenys pateikiami laikantis šių taisyklių:</text:span></text:p>
      <text:p text:style-name="P398"><text:span text:style-name="T399">47.1</text:span><text:span text:style-name="T400">. Sudedamos vi</text:span><text:span text:style-name="T401">sų subfondų ataskaitų atitinkamų eilučių sumos. Investicinių fondų ar pensijų fondų ataskaitose sudedamos standarto 43.1 ir 43.2 punktuose nurodytų ataskaitų atitinkamų eilučių sumos. Investicinių bendrovių ataskaitose sudedamos standarto 45.1–45.4 punktuo</text:span><text:span text:style-name="T402">se nurodytų ataskaitų atitinkamų eilučių sumos.</text:span></text:p>
      <text:p text:style-name="P403"><text:span text:style-name="T404">47.2</text:span><text:span text:style-name="T405">. Ataskaitos sudaromos finansinių ataskaitų valiuta. Jei subfondo finansinės ataskaitos yra sudaromos užsienio valiuta, jų duomenys perskaičiuojami tokia tvarka: turtas ir įsipareigojimai perskaičiuoj</text:span><text:span text:style-name="T406">ami į finansinių ataskaitų valiutą pagal paskutinės ataskaitinio laikotarpio dienos kursą, o pajamos ir sąnaudos perskaičiuojamos pagal sandorio dienos kursą. Atitinkamų ataskaitų atitinkamos eilutės sudedamos. Gautas užsienio valiutos pokytis parodomas ka</text:span><text:span text:style-name="T407">ip pajamos ar sąnaudos.</text:span></text:p>
      <text:p text:style-name="P408"><text:span text:style-name="T409">47.3</text:span><text:span text:style-name="T410">. Subfondų duomenys pateikiami laikantis tos pačios apskaitos politikos. Jeigu yra neatitikimų, jie paaiškinami aiškinamojo rašto pastabose.</text:span></text:p>
      <text:p text:style-name="P411"><text:span text:style-name="T412">48</text:span><text:span text:style-name="T413">. Pavyzdinės finansinių ataskaitų formos pateikiamos šio standarto prieduos</text:span><text:span text:style-name="T414">e.</text:span></text:p>
      <text:p text:style-name="P415"/>
      <text:p text:style-name="P416"><text:span text:style-name="T417">VII</text:span><text:span text:style-name="T418">.<text:s/></text:span><text:span text:style-name="T419">GRYNŲJŲ AKTYVŲ ATASKAITA IR JOS STRAIPSNIŲ AIŠKINIMAS</text:span></text:p>
      <text:p text:style-name="P420"/>
      <text:p text:style-name="P421"><text:span text:style-name="T422">49</text:span><text:span text:style-name="T423">. Grynųjų aktyvų ataskaitos informacija turi teisingai parodyti investicinio fondo ar pensijų fondo turtą, įsipareigojimus ir grynuosius aktyvus paskutinę ataskaitinio laikotarpio<text:s/></text:span><text:span text:style-name="T424">dieną.</text:span></text:p>
      <text:p text:style-name="P425"><text:span text:style-name="T426">50</text:span><text:span text:style-name="T427">. Grynųjų aktyvų ataskaitoje pateikiami ataskaitinio laikotarpio pabaigos ir lyginamieji – praėjusių finansinių metų</text:span><text:span text:style-name="T428"><text:s/></text:span><text:span text:style-name="T429">pabaigos – duomenys.</text:span></text:p>
      <text:p text:style-name="P430"><text:span text:style-name="T431">51</text:span><text:span text:style-name="T432">. Grynųjų aktyvų ataskaitos straipsniai:</text:span></text:p>
      <text:p text:style-name="P433"><text:span text:style-name="T434">51.1</text:span><text:span text:style-name="T435">. A.Turtas;</text:span></text:p>
      <text:p text:style-name="P436"><text:span text:style-name="T437">51.2</text:span><text:span text:style-name="T438">. I. Pinigai;</text:span></text:p>
      <text:p text:style-name="P439"><text:span text:style-name="T440">51.3</text:span><text:span text:style-name="T441">. II.<text:s/></text:span><text:span text:style-name="T442">Terminuotieji indėliai;</text:span></text:p>
      <text:p text:style-name="P443"><text:span text:style-name="T444">51.4</text:span><text:span text:style-name="T445">. III. Pinigų rinkos priemonės;</text:span></text:p>
      <text:p text:style-name="P446"><text:span text:style-name="T447">51.5</text:span><text:span text:style-name="T448">. III.1. Valstybės iždo vekseliai;</text:span></text:p>
      <text:p text:style-name="P449"><text:span text:style-name="T450">51.6</text:span><text:span text:style-name="T451">. III.2. Kitos pinigų rinkos priemonės;</text:span></text:p>
      <text:p text:style-name="P452"><text:span text:style-name="T453">51.7</text:span><text:span text:style-name="T454">. IV. Perleidžiamieji vertybiniai popieriai;</text:span></text:p>
      <text:p text:style-name="P455"><text:span text:style-name="T456">51.8</text:span><text:span text:style-name="T457">. IV.1. Ne nuosavybės vertybiniai popier</text:span><text:span text:style-name="T458">iai;</text:span></text:p>
      <text:p text:style-name="P459"><text:span text:style-name="T460">51.9</text:span><text:span text:style-name="T461">. IV.1.1. Vyriausybių ir centrinių bankų arba jų garantuoti ne nuosavybės vertybiniai popieriai;</text:span></text:p>
      <text:p text:style-name="P462"><text:span text:style-name="T463">51.10</text:span><text:span text:style-name="T464">. IV.1.2. Kiti ne nuosavybės vertybiniai popieriai;</text:span></text:p>
      <text:p text:style-name="P465"><text:span text:style-name="T466">51.11</text:span><text:span text:style-name="T467">. IV.2. Nuosavybės vertybiniai popieriai;</text:span></text:p>
      <text:p text:style-name="P468"><text:span text:style-name="T469">51.12</text:span><text:span text:style-name="T470">. IV.3. Kitų kolektyvinio</text:span><text:span text:style-name="T471"><text:s/>investavimo subjektų investiciniai vienetai ir akcijos;</text:span></text:p>
      <text:p text:style-name="P472"><text:span text:style-name="T473">51.13</text:span><text:span text:style-name="T474">. V. Gautinos sumos;</text:span></text:p>
      <text:p text:style-name="P475"><text:span text:style-name="T476">51.14</text:span><text:span text:style-name="T477">. V.1. Investicijų pardavimo sandorių gautinos sumos;</text:span></text:p>
      <text:p text:style-name="P478"><text:span text:style-name="T479">51.15</text:span><text:span text:style-name="T480">. V.2. Kitos gautinos sumos;</text:span></text:p>
      <text:p text:style-name="P481"><text:span text:style-name="T482">51.16</text:span><text:span text:style-name="T483">. VI. Investicinis ir kitas turtas;</text:span></text:p>
      <text:p text:style-name="P484"><text:span text:style-name="T485">51.17</text:span><text:span text:style-name="T486">. VI.1. Invest</text:span><text:span text:style-name="T487">icinis turtas;</text:span></text:p>
      <text:p text:style-name="P488"><text:span text:style-name="T489">51.18</text:span><text:span text:style-name="T490">. VI.2. Išvestinės finansinės priemonės;</text:span></text:p>
      <text:p text:style-name="P491"><text:span text:style-name="T492">51.19</text:span><text:span text:style-name="T493">. VI.3. Kitas turtas;</text:span></text:p>
      <text:p text:style-name="P494"><text:span text:style-name="T495">51.20</text:span><text:span text:style-name="T496">. B. Įsipareigojimai;</text:span></text:p>
      <text:p text:style-name="P497"><text:span text:style-name="T498">51.21</text:span><text:span text:style-name="T499">. I. Finansinio ir investicinio turto pirkimo įsipareigojimai;</text:span></text:p>
      <text:p text:style-name="P500"><text:span text:style-name="T501">51.22</text:span><text:span text:style-name="T502">. II. Įsipareigojimai kredito įstaigoms;</text:span></text:p>
      <text:p text:style-name="P503"><text:span text:style-name="T504">51.23</text:span><text:span text:style-name="T505">. III. Įsipareigojimai pagal išvestinių finansinių priemonių sutartis;</text:span></text:p>
      <text:p text:style-name="P506"><text:span text:style-name="T507">51.24</text:span><text:span text:style-name="T508">. IV. Valdymo įmonei ir depozitoriumui mokėtinos sumos;</text:span></text:p>
      <text:p text:style-name="P509"><text:span text:style-name="T510">51.25</text:span><text:span text:style-name="T511">. V. Kitos mokėtinos sumos ir įsipareigojimai;</text:span></text:p>
      <text:p text:style-name="P512"><text:span text:style-name="T513">51.26</text:span><text:span text:style-name="T514">. C. Grynieji aktyvai.</text:span></text:p>
      <text:p text:style-name="P515"><text:span text:style-name="T516">52</text:span><text:span text:style-name="T517">. Grynųjų aktyvų atask</text:span><text:span text:style-name="T518">aitos A dalyje pateikiama informacija apie investicinio fondo ar pensijų fondo turtą: pinigus, indėlius, pinigų rinkos priemones, perleidžiamuosius vertybinius popierius, gautinas sumas, kitą finansinį ir investicinį turtą.</text:span></text:p>
      <text:p text:style-name="P519"><text:span text:style-name="T520">53</text:span><text:span text:style-name="T521">. Pinigų straipsnyje</text:span><text:span text:style-name="T522"><text:s/></text:span><text:span text:style-name="T523">parod</text:span><text:span text:style-name="T524">oma pinigų, esančių visokia valiuta kasoje, kredito įstaigų sąskaitose, vienos nakties indėlių, taip pat neterminuotųjų indėlių su teise bet kuriuo metu pareikalauti viso indėlio ar jo dalies išmokėjimo neprarandant sukauptų palūkanų (indėlių iki pareikala</text:span><text:span text:style-name="T525">vimo), suma.</text:span></text:p>
      <text:p text:style-name="P526"><text:span text:style-name="T527">54</text:span><text:span text:style-name="T528">. Terminuotųjų indėlių straipsnyje parodoma pinigų suma, kurios sutartyje nustatytą laiką, įskaitant indėlius iki trijų mėnesių, negalima paimti iš kredito įstaigos sąskaitos neprarandant sukauptų palūkanų. Terminuotieji indėliai<text:s/></text:span><text:span text:style-name="T529">parodomi kartu su sukauptomis palūkanomis.</text:span></text:p>
      <text:p text:style-name="P530"><text:span text:style-name="T531">55</text:span><text:span text:style-name="T532">. Pinigų rinkos priemonių straipsnyje parodoma vertė įsigytų tokių priemonių, kaip</text:span><text:span text:style-name="T533"><text:s/></text:span><text:span text:style-name="T534">valstybės iždo vekseliai, indėlio sertifikatai, bendrovių išleisti trumpalaikiai skolos grąžinimo įsipareigojimai, bankų akc</text:span><text:span text:style-name="T535">eptai, komerciniai vekseliai, kitos pinigų rinkos priemonės, kurių vertę galima bet kuriuo metu nustatyti ir kuriomis prekiaujama pinigų rinkose.</text:span></text:p>
      <text:p text:style-name="P536"><text:span text:style-name="T537">56</text:span><text:span text:style-name="T538">. Perleidžiamųjų vertybinių popierių straipsnyje parodoma įsigytų vertybinių popierių, cirkuliuojančių k</text:span><text:span text:style-name="T539">apitalo rinkoje, vertė.</text:span><text:s/></text:p>
      <text:p text:style-name="P540">Punkto pakeitimai:</text:p>
      <text:p text:style-name="P541"><text:span text:style-name="T542">Nr.<text:s/></text:span><text:a xlink:href="https://www.e-tar.lt/portal/legalAct.html?documentId=TAR.AD430027419B" office:target-frame-name="_top" xlink:show="replace"><text:span text:style-name="T543">VAS-7</text:span></text:a><text:span text:style-name="T544">, 2011-06-08, Žin., 2011, Nr. 71-3453 (2011-06-11), i. k. 11120AAISAK000VAS-7</text:span></text:p>
      <text:p text:style-name="Normal"/>
      <text:p text:style-name="P545"><text:span text:style-name="T546">57</text:span><text:span text:style-name="T547">. Ne nuosavybės vertybinių popierių<text:s/></text:span><text:span text:style-name="T548">straipsnyje parodoma obligacijų, kitų perleidžiamųjų vertybinių popierių, suteikiančių teisę pasirašymo ar keitimo būdu įsigyti bet kuriuos ne nuosavybės vertybinius popierius, bendra vertė. Atskirai parodomi vyriausybių ir centrinių bankų arba jų garantuo</text:span><text:span text:style-name="T549">ti skolos</text:span><text:span text:style-name="T550"><text:s/></text:span><text:span text:style-name="T551">vertybiniai popieriai.</text:span></text:p>
      <text:p text:style-name="P552"><text:span text:style-name="T553">58</text:span><text:span text:style-name="T554">. Nuosavybės vertybinių popierių straipsnyje parodoma bendrovių akcijų, kitų perleidžiamųjų vertybinių popierių, suteikiančių teisę pasirašymo ar keitimo būdu įsigyti bet kuriuos nuosavybės vertybinius popierius, vert</text:span><text:span text:style-name="T555">ė.</text:span></text:p>
      <text:p text:style-name="P556"><text:span text:style-name="T557">59</text:span><text:span text:style-name="T558">. Atskirai parodoma kitų kolektyvinio investavimo subjektų investicinių vienetų ir akcijų bendra vertė.</text:span></text:p>
      <text:p text:style-name="P559"><text:span text:style-name="T560">60</text:span><text:span text:style-name="T561">. Gautinų sumų straipsnyje</text:span><text:span text:style-name="T562"><text:s/></text:span><text:span text:style-name="T563">parodomos</text:span><text:span text:style-name="T564"><text:s/></text:span><text:span text:style-name="T565">negautos investicijų pardavimo sandorių sumos, garantinių įmokų, kitos pagal sutartis užregistruotos</text:span><text:span text:style-name="T566"><text:s/>gautinos sumos. Kartu parodomos ir iš valdymo įmonės gautinos sumos, kurias gavus mažinamos investicinio fondo ar pensijų fondo taisyklėse nenumatytos ar nustatytas ribas viršijančios ataskaitinio laikotarpio sąnaudos.</text:span></text:p>
      <text:p text:style-name="P567"><text:span text:style-name="T568">61</text:span><text:span text:style-name="T569">. Investicinio ir kito turto s</text:span><text:span text:style-name="T570">traipsnyje parodoma investicinio ir kito turto bendra vertė.</text:span><text:span text:style-name="T571"><text:s/></text:span><text:span text:style-name="T572">Atskiruose straipsniuose parodoma:</text:span></text:p>
      <text:p text:style-name="P573"><text:span text:style-name="T574">61.1</text:span><text:span text:style-name="T575">. Įsigytas</text:span><text:span text:style-name="T576"><text:s/></text:span><text:span text:style-name="T577">ilgalaikis materialusis turtas, kurio paskirtis gauti pajamų iš jo vertės padidėjimo ar nuomos.</text:span></text:p>
      <text:p text:style-name="P578"><text:span text:style-name="T579">61.2</text:span><text:span text:style-name="T580">. Finansinis turtas, atsirandantis iš<text:s/></text:span><text:span text:style-name="T581">išvestinių finansinių priemonių, tokių kaip pasirinkimo, ateities ir panašūs sandoriai.</text:span></text:p>
      <text:p text:style-name="P582"><text:span text:style-name="T583">61.3</text:span><text:span text:style-name="T584">. Atpirkimo sandoriai ir kituose straipsniuose nepaminėtas kitas turtas.</text:span></text:p>
      <text:p text:style-name="P585"><text:span text:style-name="T586">62</text:span><text:span text:style-name="T587">. Grynųjų aktyvų ataskaitos B dalyje pateikiama informacija apie investicinio f</text:span><text:span text:style-name="T588">ondo ar pensijų fondo ilgalaikius ir trumpalaikius finansinius įsipareigojimus. Atskiruose straipsniuose parodoma:</text:span></text:p>
      <text:p text:style-name="P589"><text:span text:style-name="T590">62.1</text:span><text:span text:style-name="T591">. Už įsigytą investicinį ar finansinį turtą mokėtinos sumos.</text:span></text:p>
      <text:p text:style-name="P592"><text:span text:style-name="T593">62.2</text:span><text:span text:style-name="T594">. Įsipareigojimų kredito įstaigoms (veiklai vykdyti ir likvidumui<text:s/></text:span><text:span text:style-name="T595">palaikyti gautų paskolų negrąžinta dalis) suma.</text:span></text:p>
      <text:p text:style-name="P596"><text:span text:style-name="T597">62.3</text:span><text:span text:style-name="T598">. Finansinių įsipareigojimų, atsirandančių iš išvestinių finansinių priemonių, tokių kaip pasirinkimo, ateities ir panašūs sandoriai, vertė.</text:span></text:p>
      <text:p text:style-name="P599"><text:span text:style-name="T600">62.4</text:span><text:span text:style-name="T601">. Mokėtinos atlyginimo depozitoriumui ir valdymo įm</text:span><text:span text:style-name="T602">onei sumos.</text:span></text:p>
      <text:p text:style-name="P603"><text:span text:style-name="T604">62.5</text:span><text:span text:style-name="T605">. Kitiems investiciniams fondams ar pensijų fondams, į kuriuos pereina dalyviai, investicinio fondo ar pensijų fondo dalyviams ir jų paveldėtojams nepervestos sumos, platintojams nepervestos mokesčio sumos, pagal audito ir teisinių ar k</text:span><text:span text:style-name="T606">itokių paslaugų sutartis mokėtinos sumos, kitose ataskaitos eilutėse neparodytos mokėtinos sumos ir įsipareigojimai.</text:span></text:p>
      <text:p text:style-name="P607"><text:span text:style-name="T608">63</text:span><text:span text:style-name="T609">. Grynųjų aktyvų ataskaitos C dalyje parodoma investicinio fondo ar pensijų fondo grynųjų aktyvų vertė, kurią sudaro turto ir finan</text:span><text:span text:style-name="T610">sinių įsipareigojimų verčių skirtumas.</text:span></text:p>
      <text:p text:style-name="P611"><text:span text:style-name="T612">64</text:span><text:span text:style-name="T613">. Grynųjų aktyvų vertė turi būti lygi investicinio fondo ar pensijų fondo dalyviams priklausančių vienetų verčių sumai.</text:span></text:p>
      <text:p text:style-name="P614"><text:span text:style-name="T615">65</text:span><text:span text:style-name="T616">. Standarto 51 punkte nurodyti grynųjų aktyvų ataskaitos straipsniai yra privalomi, t</text:span><text:span text:style-name="T617">. y. jie turi būti pateikiami ir tais atvejais, kai sumos lygios nuliui. Nurodytus pavyzdinės formos straipsnius galima papildyti naujomis reikalingomis eilutėmis.</text:span></text:p>
      <text:p text:style-name="P618"/>
      <text:p text:style-name="P619"><text:span text:style-name="T620">VIII</text:span><text:span text:style-name="T621">.<text:s/></text:span><text:span text:style-name="T622">GRYNŲJŲ AKTYVŲ POKYČIO ATASKAITA IR JOS STRAIPSNIŲ AIŠKINIMAS</text:span></text:p>
      <text:p text:style-name="P623"/>
      <text:p text:style-name="P624"><text:span text:style-name="T625">66</text:span><text:span text:style-name="T626">. Grynųjų<text:s/></text:span><text:span text:style-name="T627">aktyvų pokyčio ataskaitoje pateikiama informacija turi teisingai parodyti investicinio fondo ar pensijų fondo ataskaitinio laikotarpio grynųjų aktyvų padidėjimą ir sumažėjimą.</text:span></text:p>
      <text:p text:style-name="P628"><text:span text:style-name="T629">67</text:span><text:span text:style-name="T630">. Grynųjų aktyvų pokyčio ataskaitoje pateikiami ataskaitinio laikotarpio d</text:span><text:span text:style-name="T631">uomenys ir tokio paties praėjusio ataskaitinio laikotarpio (lyginamoji) informacija.</text:span></text:p>
      <text:p text:style-name="P632"><text:span text:style-name="T633">68</text:span><text:span text:style-name="T634">. Grynųjų aktyvų pokyčio ataskaitos straipsniai:</text:span></text:p>
      <text:p text:style-name="P635"><text:span text:style-name="T636">68.1</text:span><text:span text:style-name="T637">. I. Grynųjų aktyvų vertė ataskaitinio laikotarpio pradžioje;</text:span></text:p>
      <text:p text:style-name="P638"><text:span text:style-name="T639">68.2</text:span><text:span text:style-name="T640">. II. Grynųjų aktyvų vertės padidėjimas;</text:span></text:p>
      <text:p text:style-name="P641"><text:span text:style-name="T642">68.3</text:span><text:span text:style-name="T643">. II.1. Dalyvių įmokos į fondą;</text:span></text:p>
      <text:p text:style-name="P644"><text:span text:style-name="T645">68.4</text:span><text:span text:style-name="T646">. II.2. Iš kitų fondų gautos sumos;</text:span></text:p>
      <text:p text:style-name="P647"><text:span text:style-name="T648">68.5</text:span><text:span text:style-name="T649">. II.3. Garantinės įmokos;</text:span></text:p>
      <text:p text:style-name="P650"><text:span text:style-name="T651">68.6</text:span><text:span text:style-name="T652">. II.4. Palūkanų pajamos;</text:span></text:p>
      <text:p text:style-name="P653"><text:span text:style-name="T654">68.7</text:span><text:span text:style-name="T655">. II.5. Dividendai;</text:span></text:p>
      <text:p text:style-name="P656"><text:span text:style-name="T657">68.8</text:span><text:span text:style-name="T658">. II.6. Pelnas dėl investicijų vertės pasikeitimo ir pardavimo;</text:span></text:p>
      <text:p text:style-name="P659"><text:span text:style-name="T660">68.9</text:span><text:span text:style-name="T661">. II.7. Pelnas dėl užsienio valiutos kursų pokyčio;</text:span></text:p>
      <text:p text:style-name="P662"><text:span text:style-name="T663">68.10</text:span><text:span text:style-name="T664">. II.8. Išvestinių finansinių priemonių sandorių pelnas;</text:span></text:p>
      <text:p text:style-name="P665"><text:span text:style-name="T666">68.11</text:span><text:span text:style-name="T667">. II.9. Kitas grynųjų aktyvų vertės padidėjimas;</text:span></text:p>
      <text:p text:style-name="P668"><text:span text:style-name="T669">68.12</text:span><text:span text:style-name="T670">. III. Grynųjų aktyvų vertės sumažėjimas;</text:span></text:p>
      <text:p text:style-name="P671"><text:span text:style-name="T672">68.13</text:span><text:span text:style-name="T673">. III.1. Išmok</text:span><text:span text:style-name="T674">os fondo dalyviams;</text:span></text:p>
      <text:p text:style-name="P675"><text:span text:style-name="T676">68.14</text:span><text:span text:style-name="T677">. III.2. Išmokos kitiems fondams;</text:span></text:p>
      <text:p text:style-name="P678"><text:span text:style-name="T679">68.15</text:span><text:span text:style-name="T680">. III.3. Nuostoliai dėl investicijų vertės pasikeitimo ir pardavimo;</text:span></text:p>
      <text:p text:style-name="P681"><text:span text:style-name="T682">68.16</text:span><text:span text:style-name="T683">. III.4. Nuostoliai dėl užsienio valiutos kursų pokyčio;</text:span></text:p>
      <text:p text:style-name="P684"><text:span text:style-name="T685">68.17</text:span><text:span text:style-name="T686">. III.5. Išvestinių finansinių priemonių</text:span><text:span text:style-name="T687"><text:s/>sandorių nuostoliai;</text:span></text:p>
      <text:p text:style-name="P688"><text:span text:style-name="T689">68.18</text:span><text:span text:style-name="T690">. III.6. Valdymo sąnaudos;</text:span></text:p>
      <text:p text:style-name="P691"><text:span text:style-name="T692">68.19</text:span><text:span text:style-name="T693">. III.6.1. Atlyginimas valdymo įmonei;</text:span></text:p>
      <text:p text:style-name="P694"><text:span text:style-name="T695">68.20</text:span><text:span text:style-name="T696">. III.6.2. Atlyginimas depozitoriumui;</text:span></text:p>
      <text:p text:style-name="P697"><text:span text:style-name="T698">68.21</text:span><text:span text:style-name="T699">. III.6.3. Atlyginimas tarpininkams;</text:span></text:p>
      <text:p text:style-name="P700"><text:span text:style-name="T701">68.22</text:span><text:span text:style-name="T702">. III.6.4. Audito sąnaudos;</text:span></text:p>
      <text:p text:style-name="P703"><text:span text:style-name="T704">68.23</text:span><text:span text:style-name="T705">. III.6.5.</text:span><text:span text:style-name="T706"><text:s/>Kitos sąnaudos;</text:span></text:p>
      <text:p text:style-name="P707"><text:span text:style-name="T708">68.24</text:span><text:span text:style-name="T709">. III.7. Kitas grynųjų aktyvų vertės sumažėjimas;</text:span></text:p>
      <text:p text:style-name="P710"><text:span text:style-name="T711">68.25</text:span><text:span text:style-name="T712">. III.8. Sąnaudų kompensavimas (-);</text:span></text:p>
      <text:p text:style-name="P713"><text:span text:style-name="T714">68.26</text:span><text:span text:style-name="T715">. III.9. Pelno paskirstymas;</text:span></text:p>
      <text:p text:style-name="P716"><text:span text:style-name="T717">68.27</text:span><text:span text:style-name="T718">. IV. Grynųjų aktyvų vertė ataskaitinio laikotarpio pabaigoje.</text:span></text:p>
      <text:p text:style-name="P719"><text:span text:style-name="T720">69</text:span><text:span text:style-name="T721">. Investicinio<text:s/></text:span><text:span text:style-name="T722">fondo ar pensijų fondo grynųjų aktyvų vertė, parodyta grynųjų aktyvų pokyčio ataskaitos pirmoje dalyje, turi atitikti grynųjų aktyvų ataskaitos praėjusių finansinių metų paskutinės ataskaitinio laikotarpio dienos, o parodyta ketvirtoje dalyje – ataskaitini</text:span><text:span text:style-name="T723">o laikotarpio sumą.</text:span></text:p>
      <text:p text:style-name="P724"><text:span text:style-name="T725">70</text:span><text:span text:style-name="T726">. Grynųjų aktyvų pokyčio ataskaitos antroje dalyje pateikiama informacija apie investicinio fondo ar pensijų fondo grynųjų aktyvų vertės padidėjimą: gautas dalyvių įmokas, iš kitų fondų gautas sumas, garantines įmokas, palūkanas,<text:s/></text:span><text:span text:style-name="T727">dividendus, investicijų vertės padidėjimą ir pardavimo sandorių pelną, užsienio valiutos kursų pokyčio pelną, išvestinių finansinių priemonių sandorių pelną ir kitas pajamas ar įplaukas, kurios per ataskaitinį laikotarpį padidino grynųjų aktyvų vertę.</text:span></text:p>
      <text:p text:style-name="P728"><text:span text:style-name="T729">71</text:span><text:span text:style-name="T730">. Dalyvių įmokų į fondą straipsnyje parodoma į investicinį fondą, į papildomo savanoriško pensijų kaupimo fondą, į profesinių pensijų fondą per ataskaitinį laikotarpį gautų įmokų suma, atskaičius mokestį platintojams, ar į valstybinio socialinio draudimo</text:span><text:span text:style-name="T731"><text:s/>įmokos dalies pensijų fondą gautų kaupiamųjų pensijų įmokų suma. Atlyginimas valdymo įmonei iš įmokų neatskaičiuojamas ir nedaromi kiti atskaitymai iš subjekto turto valdymo įmonės naudai, kurie parodomi valdymo sąnaudų straipsniuose. Iš valstybinio socia</text:span><text:span text:style-name="T732">linio draudimo fondo gautų įmokų suma mažinama per atitinkamą laikotarpį grąžintomis sumomis.</text:span></text:p>
      <text:p text:style-name="P733"><text:span text:style-name="T734">72</text:span><text:span text:style-name="T735">. Iš kitų fondų gautų sumų straipsnyje parodoma iš kitų investicinių fondų ar pensijų fondų gautos ir gautinos dalyviui priklausančios sumos, kai dalyvis pe</text:span><text:span text:style-name="T736">reina į investicinį fondą ar pensijų fondą iš kitų investicinių fondų ar pensijų fondų, pavyzdžiui, gauti pinigai, gautinos sumos ir kitas turtas.</text:span></text:p>
      <text:p text:style-name="P737"><text:span text:style-name="T738">73</text:span><text:span text:style-name="T739">. Garantinių įmokų straipsnyje parodoma gautų ir gautinų garantinių įmokų suma, jeigu trečia šalis yra<text:s/></text:span><text:span text:style-name="T740">įsipareigojusi garantuoti tam tikrą pajamingumą. Tokių įmokų pavyzdys yra teisės aktų nustatyta garantijų formavimo, investavimo ir naudojimo tvarka, valdymo įmonės prisiimti įsipareigojimai garantuoti pensijų fondo dalyviams tam tikrą pajamingumą.</text:span></text:p>
      <text:p text:style-name="P741"><text:span text:style-name="T742">74</text:span><text:span text:style-name="T743">.</text:span><text:span text:style-name="T744"><text:s/>Palūkanų pajamų straipsnyje parodomos finansinio turto, kai jis negali būti patikimai įvertintas tikrąja verte, palūkanos. Amortizuota savikaina įvertinto finansinio turto palūkanų pajamos apskaičiuojamos taikant apskaičiuotų palūkanų metodą. Palūkanų paj</text:span><text:span text:style-name="T745">amos turi būti pripažįstamos kaupimo principu, jei tikėtina, kad bus gauta ekonominė nauda ir pajamų suma gali būti patikimai įvertinama.</text:span></text:p>
      <text:p text:style-name="P746"><text:span text:style-name="T747">75</text:span><text:span text:style-name="T748">. Dividendų straipsnyje</text:span><text:span text:style-name="T749"><text:s/></text:span><text:span text:style-name="T750">parodomi nuosavybės vertybinių popierių</text:span><text:span text:style-name="T751"><text:s/></text:span><text:span text:style-name="T752">dividendai. Dividendų pajamos turi būti pripažįs</text:span><text:span text:style-name="T753">tamos tada, kai yra patvirtintos akcininkų teisės gauti pinigus.</text:span></text:p>
      <text:p text:style-name="P754"><text:span text:style-name="T755">76</text:span><text:span text:style-name="T756">. Pelno dėl investicijų vertės pasikeitimo ir pardavimo straipsnyje parodomas pinigų rinkos priemonių, vertybinių popierių, investicinio turto, išvestinių finansinių priemonių ir kitų i</text:span><text:span text:style-name="T757">nvesticijų vertės padidėjimo ir jų pardavimo sandorių pelnas, įskaitant ir tikrąja verte įvertinto turto vertės pokytį dėl užsienio valiutos kursų pokyčio.</text:span></text:p>
      <text:p text:style-name="P758"><text:span text:style-name="T759">77</text:span><text:span text:style-name="T760">. Pelno dėl užsienio valiutos kursų pokyčio straipsnyje parodomi teigiami pasikeitimai, susida</text:span><text:span text:style-name="T761">rę atsiskaitant užsienio valiuta, finansinių ataskaitų valiutos ir užsienio valiutos oficialaus santykio pasikeitimo iš naujo įvertinant užsienio valiuta gautinas ir mokėtinas sumas, užsienio valiuta laikomus terminuotuosius indėlius, užsienio valiutą bank</text:span><text:span text:style-name="T762">o sąskaitose, jeigu tokie pokyčiai nebuvo parodyti pagal standarto 76 punkto nuostatas. Subjekto sandoriai užsienio valiuta ir valiutos kursų pokyčiai apskaitoje registruojami ir pateikiami finansinėse ataskaitose pagal 22-ojo verslo apskaitos standarto „U</text:span><text:span text:style-name="T763">žsienio valiutos kurso pasikeitimas“ nuostatas.</text:span></text:p>
      <text:p text:style-name="P764"><text:span text:style-name="T765">78</text:span><text:span text:style-name="T766">. Išvestinių finansinių priemonių sandorių</text:span><text:span text:style-name="T767"><text:s/></text:span><text:span text:style-name="T768">pelno straipsnyje parodomas teigiamas tikrosios vertės pasikeitimas, nustatytas vertinant iš išvestinės finansinės priemonės atsirandantį finansinį turtą ir fi</text:span><text:span text:style-name="T769">nansinį įsipareigojimą. Pasikeitimas parodomas to laikotarpio, kada atsiranda, ataskaitoje.</text:span></text:p>
      <text:p text:style-name="P770"><text:span text:style-name="T771">79</text:span><text:span text:style-name="T772">. Kito grynųjų aktyvų vertės padidėjimo straipsnyje parodomas pelnas dėl finansinių įsipareigojimų vertės sumažėjimo,</text:span><text:span text:style-name="T773"><text:s/></text:span><text:span text:style-name="T774">delspinigių pajamos, kitos pajamos ir ki</text:span><text:span text:style-name="T775">tuose šios ataskaitos straipsniuose neparodytas grynųjų aktyvų vertės padidėjimas.</text:span></text:p>
      <text:p text:style-name="P776"><text:span text:style-name="T777">80</text:span><text:span text:style-name="T778">. Grynųjų aktyvų pokyčio ataskaitos trečioje dalyje pateikiama informacija apie investicinio fondo ar pensijų fondo grynųjų aktyvų vertės sumažėjimą: išmokas dalyviams</text:span><text:span text:style-name="T779">, kitiems fondams, investicijų vertės sumažėjimą ir pardavimo sandorių nuostolius, užsienio valiutos kursų pokyčio nuostolius, išvestinių finansinių priemonių sandorių nuostolius, valdymo sąnaudas ir kitas sumas, kurios per ataskaitinį laikotarpį sumažino<text:s/></text:span><text:span text:style-name="T780">grynųjų aktyvų vertę.</text:span></text:p>
      <text:p text:style-name="P781"><text:span text:style-name="T782">81</text:span><text:span text:style-name="T783">. Išmokų fondo dalyviams straipsnyje parodoma per ataskaitinį laikotarpį investicinio fondo dalyvių, pareikalavusių išpirkti investicinius vienetus, grynųjų aktyvų vertė ar iš pensijų fondo sąskaitos privalomos mokėti išmokos</text:span><text:span text:style-name="T784">.</text:span></text:p>
      <text:p text:style-name="P785"><text:span text:style-name="T786">82</text:span><text:span text:style-name="T787">. Išmokų kitiems fondams straipsnyje parodoma kitiems subjektams sumokėtos ar privalomos sumokėti investicinio fondo ar pensijų fondo dalyviui priklausančios piniginės lėšos, kai dalyvis pereina į kitą investicinį fondą ar pensijų fondą.</text:span></text:p>
      <text:p text:style-name="P788"><text:span text:style-name="T789">83</text:span><text:span text:style-name="T790">. Nuost</text:span><text:span text:style-name="T791">olių dėl investicijų vertės pasikeitimo ir pardavimo straipsnyje parodomi pinigų rinkos priemonių, vertybinių popierių, investicinio turto, išvestinių finansinių priemonių ir kitų investicijų vertės sumažėjimo (nuvertėjimo) ir pardavimo nuostoliai, jeigu t</text:span><text:span text:style-name="T792">okių yra. Taip pat įtraukiamas ir tikrąja verte įvertinto turto vertės pokytis dėl užsienio valiutos kursų pasikeitimo. Panaikinus praėjusiais ataskaitiniais laikotarpiais pripažintus nuostolius dėl vertės sumažėjimo ar jų dalį, nuostolių sumažėjimas taip<text:s/></text:span><text:span text:style-name="T793">pat parodomas šiame straipsnyje.</text:span></text:p>
      <text:p text:style-name="P794"><text:span text:style-name="T795">84</text:span><text:span text:style-name="T796">. Nuostolių dėl užsienio valiutos kursų pokyčio straipsnyje parodomi neigiami pasikeitimai, susidarę atsiskaitant užsienio valiuta,</text:span><text:span text:style-name="T797"><text:s/></text:span><text:span text:style-name="T798">dėl finansinių ataskaitų valiutos ir užsienio valiutos oficialaus santykio pasikeitim</text:span><text:span text:style-name="T799">o, įvertinant užsienio valiuta gautinas ir mokėtinas sumas, užsienio valiuta laikomus terminuotuosius indėlius, užsienio valiutą banko sąskaitose, jeigu šie pokyčiai nebuvo parodyti pagal standarto 83 punkto nuostatas.</text:span></text:p>
      <text:p text:style-name="P800"><text:span text:style-name="T801">85</text:span><text:span text:style-name="T802">. Išvestinių finansinių priemon</text:span><text:span text:style-name="T803">ių sandorių nuostolių straipsnyje parodomas neigiamas tikrosios vertės pasikeitimas, nustatytas vertinant iš išvestinės finansinės priemonės atsirandantį finansinį turtą ir finansinį įsipareigojimą. Pasikeitimas parodomas to laikotarpio, kada jis atsiranda</text:span><text:span text:style-name="T804">, ataskaitoje. Kartu su finansiniu turtu ir finansiniu įsipareigojimu, atsirandančiais iš išvestinės finansinės priemonės sandorių, parodomos susijusios ataskaitinio laikotarpio šių sandorių sudarymo išlaidos.</text:span></text:p>
      <text:p text:style-name="P805"><text:span text:style-name="T806">86</text:span><text:span text:style-name="T807">. Valdymo sąnaudų straipsnyje parodomos<text:s/></text:span><text:span text:style-name="T808">investicinio fondo ar pensijų fondo ataskaitinio laikotarpio sąnaudos, nustatytos investicinio fondo ar pensijų fondo taisyklėse. Atskiruose straipsniuose parodoma:</text:span></text:p>
      <text:p text:style-name="P809"><text:span text:style-name="T810">86.1</text:span><text:span text:style-name="T811">. atlyginimas valdymo įmonei;</text:span></text:p>
      <text:p text:style-name="P812"><text:span text:style-name="T813">86.2</text:span><text:span text:style-name="T814">. atlyginimas depozitoriumui;</text:span></text:p>
      <text:p text:style-name="P815"><text:span text:style-name="T816">86.3</text:span><text:span text:style-name="T817">.<text:s/></text:span><text:span text:style-name="T818">atlyginimas tarpininkams;</text:span></text:p>
      <text:p text:style-name="P819"><text:span text:style-name="T820">86.4</text:span><text:span text:style-name="T821">. audito sąnaudos;</text:span></text:p>
      <text:p text:style-name="P822"><text:span text:style-name="T823">86.5</text:span><text:span text:style-name="T824">. kitos sąnaudos (su sandorių sudarymu susijusios sąnaudos, vertybinių popierių biržos mokestis, registracijos mokesčiai, teisinių paslaugų ir kitos, taip pat investicinio fondo ar pensijų fondo<text:s/></text:span><text:span text:style-name="T825">taisyklėse nenumatytos arba nustatytas ribas viršijančios sąnaudos, jeigu per ataskaitinį laikotarpį fondas patyrė tokių išlaidų).</text:span></text:p>
      <text:p text:style-name="P826"><text:span text:style-name="T827">87</text:span><text:span text:style-name="T828">. Kito grynųjų aktyvų vertės sumažėjimo straipsnyje parodomas kituose ataskaitos straipsniuose neparodytas grynųjų ak</text:span><text:span text:style-name="T829">tyvų vertės sumažėjimas.</text:span></text:p>
      <text:p text:style-name="P830"><text:span text:style-name="T831">88</text:span><text:span text:style-name="T832">. Sąnaudų kompensavimo straipsnyje parodomos sumos, kuriomis mažinamos subjekto ataskaitinio laikotarpio sąnaudos, tai yra investicinio fondo ar pensijų fondo taisyklėse nenumatytos arba nustatytas ribas viršijančios išlaidos</text:span><text:span text:style-name="T833">, kurias apmoka valdymo įmonė. Kompensavimo sumos ataskaitoje parodomos su minuso ženklu.</text:span></text:p>
      <text:p text:style-name="P834"><text:span text:style-name="T835">89</text:span><text:span text:style-name="T836">. Pelno paskirstymo straipsnyje parodoma investicinio fondo pelno dalis, išmokėta investicinio fondo dalyviams grynais pinigais, jei tai numato investicinių fon</text:span><text:span text:style-name="T837">dų veiklą reglamentuojantys teisės aktai ir fondo taisyklės.</text:span></text:p>
      <text:p text:style-name="P838"><text:span text:style-name="T839">90</text:span><text:span text:style-name="T840">. Standarto 68 punkte nurodyti grynųjų aktyvų pokyčio ataskaitos straipsniai yra privalomi, tai yra jie turi būti pateikiami ir tais atvejais, kai sumos lygios nuliui. Nurodytus pavyzdinės<text:s/></text:span><text:span text:style-name="T841">formos straipsnius galima papildyti naujomis reikalingomis eilutėmis.</text:span></text:p>
      <text:p text:style-name="P842"><text:span text:style-name="T843">91</text:span><text:span text:style-name="T844">. Ataskaitinio laikotarpio grynųjų aktyvų pokyčio ataskaitos praėjusių finansinių metų atskirų straipsnių duomenys turi sutapti su praėjusių finansinių metų grynųjų aktyvų pokyčio<text:s/></text:span><text:span text:style-name="T845">ataskaitos ataskaitinio laikotarpio sumomis. Jeigu yra neatitikimų, jie turi būti paaiškinami aiškinamajame rašte.</text:span></text:p>
      <text:p text:style-name="P846"/>
      <text:p text:style-name="P847"><text:span text:style-name="T848">IX</text:span><text:span text:style-name="T849">.<text:s/></text:span><text:span text:style-name="T850">INVESTICINĖS BENDROVĖS BALANSAS IR SVARBIAUSIŲ JO STRAIPSNIŲ AIŠKINIMAS</text:span></text:p>
      <text:p text:style-name="P851"/>
      <text:p text:style-name="P852"><text:span text:style-name="T853">92</text:span><text:span text:style-name="T854">. Investicinės bendrovės balansas sudaromas vadovau</text:span><text:span text:style-name="T855">jantis šio standarto ir 2-ojo verslo apskaitos standarto „Balansas“ nuostatomis, jei jos neprieštarauja šio standarto nuostatoms.</text:span></text:p>
      <text:p text:style-name="P856"><text:span text:style-name="T857">93</text:span><text:span text:style-name="T858">. Balanso informacija turi teisingai parodyti investicinės bendrovės turtą, nuosavą kapitalą ir įsipareigojimus paskutin</text:span><text:span text:style-name="T859">ę ataskaitinio laikotarpio dieną.</text:span></text:p>
      <text:p text:style-name="P860"><text:span text:style-name="T861">94</text:span><text:span text:style-name="T862">. Balanse pateikiami ataskaitinio laikotarpio pabaigos ir lyginamieji – praėjusių finansinių metų</text:span><text:span text:style-name="T863"><text:s/></text:span><text:span text:style-name="T864">pabaigos – duomenys.</text:span></text:p>
      <text:p text:style-name="P865"><text:span text:style-name="T866">95</text:span><text:span text:style-name="T867">. Investicinės bendrovės</text:span><text:span text:style-name="T868"><text:s/></text:span><text:span text:style-name="T869">balanso straipsniai:</text:span></text:p>
      <text:p text:style-name="P870"><text:span text:style-name="T871">95.1</text:span><text:span text:style-name="T872">.</text:span><text:span text:style-name="T873"><text:s/></text:span><text:span text:style-name="T874">A. Ilgalaikis turtas;</text:span></text:p>
      <text:p text:style-name="P875"><text:span text:style-name="T876">95.2</text:span><text:span text:style-name="T877">.</text:span><text:span text:style-name="T878"><text:s/></text:span><text:span text:style-name="T879">I.<text:s/></text:span><text:span text:style-name="T880">Nematerialusis turtas;</text:span></text:p>
      <text:p text:style-name="P881"><text:span text:style-name="T882">95.3</text:span><text:span text:style-name="T883">.</text:span><text:span text:style-name="T884"><text:s/></text:span><text:span text:style-name="T885">II. Materialusis turtas;</text:span></text:p>
      <text:p text:style-name="P886"><text:span text:style-name="T887">95.4</text:span><text:span text:style-name="T888">. II.1</text:span><text:span text:style-name="T889">.<text:s/></text:span><text:span text:style-name="T890">Investicinis turtas;</text:span></text:p>
      <text:p text:style-name="P891"><text:span text:style-name="T892">95.5</text:span><text:span text:style-name="T893">. II.2. Kitas materialusis turtas;</text:span></text:p>
      <text:p text:style-name="P894"><text:span text:style-name="T895">95.6</text:span><text:span text:style-name="T896">. III. Finansinis turtas;</text:span></text:p>
      <text:p text:style-name="P897"><text:span text:style-name="T898">95.7</text:span><text:span text:style-name="T899">. III.1. Investicijos į susijusias įmones;</text:span></text:p>
      <text:p text:style-name="P900"><text:span text:style-name="T901">95.8</text:span><text:span text:style-name="T902">. III.2.</text:span><text:span text:style-name="T903"><text:s/></text:span><text:span text:style-name="T904">Kiti nuosavybės<text:s/></text:span><text:span text:style-name="T905">vertybiniai popieriai;</text:span></text:p>
      <text:p text:style-name="P906"><text:span text:style-name="T907">95.9</text:span><text:span text:style-name="T908">. III.3. Ne nuosavybės vertybiniai popieriai;</text:span></text:p>
      <text:p text:style-name="P909"><text:span text:style-name="T910">95.10</text:span><text:span text:style-name="T911">. III.4. Kitų kolektyvinio investavimo subjektų investiciniai vienetai ir akcijos;</text:span></text:p>
      <text:p text:style-name="P912"><text:span text:style-name="T913">95.11</text:span><text:span text:style-name="T914">. III.5. Išvestinės finansinės priemonės;</text:span></text:p>
      <text:p text:style-name="P915"><text:span text:style-name="T916">95.12</text:span><text:span text:style-name="T917">. III.6. Terminuotieji<text:s/></text:span><text:span text:style-name="T918">indėliai;</text:span></text:p>
      <text:p text:style-name="P919"><text:span text:style-name="T920">95.13</text:span><text:span text:style-name="T921">. III.7. Kitas ilgalaikis finansinis turtas;</text:span></text:p>
      <text:p text:style-name="P922"><text:span text:style-name="T923">95.14</text:span><text:span text:style-name="T924">. IV. Kitas ilgalaikis turtas;</text:span></text:p>
      <text:p text:style-name="P925"><text:span text:style-name="T926">95.15</text:span><text:span text:style-name="T927">. IV.1. Atidėtojo mokesčio turtas</text:span></text:p>
      <text:p text:style-name="P928"><text:span text:style-name="T929">95.16</text:span><text:span text:style-name="T930">. IV.2. Kitas ilgalaikis turtas</text:span></text:p>
      <text:p text:style-name="P931"><text:span text:style-name="T932">95.17</text:span><text:span text:style-name="T933">. B. Trumpalaikis turtas;</text:span></text:p>
      <text:p text:style-name="P934"><text:span text:style-name="T935">95.18</text:span><text:span text:style-name="T936">. I. Iš anksto sumokėtos</text:span><text:span text:style-name="T937"><text:s/>sumos;</text:span></text:p>
      <text:p text:style-name="P938"><text:span text:style-name="T939">95.19</text:span><text:span text:style-name="T940">. II. Per vienus metus gautinos sumos;</text:span></text:p>
      <text:p text:style-name="P941"><text:span text:style-name="T942">95.20</text:span><text:span text:style-name="T943">. II.1. Investicijų pardavimo sandorių gautinos sumos;</text:span></text:p>
      <text:p text:style-name="P944"><text:span text:style-name="T945">95.21</text:span><text:span text:style-name="T946">. II.2. Susijusių įmonių skolos;</text:span></text:p>
      <text:p text:style-name="P947"><text:span text:style-name="T948">95.22</text:span><text:span text:style-name="T949">. II.3. Kitos gautinos sumos;</text:span></text:p>
      <text:p text:style-name="P950"><text:span text:style-name="T951">95.23</text:span><text:span text:style-name="T952">. III. Terminuotieji indėliai;</text:span></text:p>
      <text:p text:style-name="P953"><text:span text:style-name="T954">95.24</text:span><text:span text:style-name="T955">. IV.<text:s/></text:span><text:span text:style-name="T956">Pinigų rinkos priemonės;</text:span></text:p>
      <text:p text:style-name="P957"><text:span text:style-name="T958">95.25</text:span><text:span text:style-name="T959">. V. Perleidžiamieji vertybiniai popieriai;</text:span></text:p>
      <text:p text:style-name="P960"><text:span text:style-name="T961">95.26</text:span><text:span text:style-name="T962">. V.1. Ne nuosavybės vertybiniai popieriai;</text:span></text:p>
      <text:p text:style-name="P963"><text:span text:style-name="T964">95.27</text:span><text:span text:style-name="T965">. V.2. Nuosavybės vertybiniai popieriai;</text:span></text:p>
      <text:p text:style-name="P966"><text:span text:style-name="T967">95.28</text:span><text:span text:style-name="T968">. V.3. Kitų kolektyvinio investavimo subjektų investiciniai vienet</text:span><text:span text:style-name="T969">ai ir akcijos;</text:span></text:p>
      <text:p text:style-name="P970"><text:span text:style-name="T971">95.29</text:span><text:span text:style-name="T972">. VI. Išvestinės finansinės priemonės;</text:span></text:p>
      <text:p text:style-name="P973"><text:span text:style-name="T974">95.30</text:span><text:span text:style-name="T975">. VII. Kitas trumpalaikis turtas;</text:span></text:p>
      <text:p text:style-name="P976"><text:span text:style-name="T977">95.31</text:span><text:span text:style-name="T978">. VIII. Pinigai</text:span><text:span text:style-name="T979">;</text:span></text:p>
      <text:p text:style-name="P980"><text:span text:style-name="T981">95.32</text:span><text:span text:style-name="T982">. C. Nuosavas kapitalas;</text:span></text:p>
      <text:p text:style-name="P983"><text:span text:style-name="T984">95.33</text:span><text:span text:style-name="T985">. I. Pasirašytasis (apmokėtas) akcinis kapitalas;</text:span></text:p>
      <text:p text:style-name="P986"><text:span text:style-name="T987">95.34</text:span><text:span text:style-name="T988">. II. Akcijų priedai;</text:span></text:p>
      <text:p text:style-name="P989"><text:span text:style-name="T990">95.35</text:span><text:span text:style-name="T991">. III. Perkainojimo rezervas (rezultatai);</text:span></text:p>
      <text:p text:style-name="P992"><text:span text:style-name="T993">95.36</text:span><text:span text:style-name="T994">. IV. Rezervai;</text:span></text:p>
      <text:p text:style-name="P995"><text:span text:style-name="T996">95.37</text:span><text:span text:style-name="T997">. V. Nepaskirstytasis pelnas (nuostoliai);</text:span></text:p>
      <text:p text:style-name="P998"><text:span text:style-name="T999">95.38</text:span><text:span text:style-name="T1000">. D. Mokėtinos sumos ir įsipareigojimai;</text:span></text:p>
      <text:p text:style-name="P1001"><text:span text:style-name="T1002">95.39</text:span><text:span text:style-name="T1003">. I. Po vienų metų mokėtinos sumos ir ilgalaikiai įsipareigojimai;</text:span></text:p>
      <text:p text:style-name="P1004"><text:span text:style-name="T1005">95.40</text:span><text:span text:style-name="T1006">. I.1. Finansinės skolos kredito įstaigoms;</text:span></text:p>
      <text:p text:style-name="P1007"><text:span text:style-name="T1008">95.41</text:span><text:span text:style-name="T1009">. I.2. Atidėjiniai;</text:span></text:p>
      <text:p text:style-name="P1010"><text:span text:style-name="T1011">95.42</text:span><text:span text:style-name="T1012">. I.3. Atidėtojo mokesčio įsipareigojimas;</text:span></text:p>
      <text:p text:style-name="P1013"><text:span text:style-name="T1014">95.43</text:span><text:span text:style-name="T1015">. I.4. Įsipareigojimai pagal išvestinių finansinių priemonių sutartis;</text:span></text:p>
      <text:p text:style-name="P1016"><text:span text:style-name="T1017">95.44</text:span><text:span text:style-name="T1018">. I.5. Kitos mokėtinos sumos ir il</text:span><text:span text:style-name="T1019">galaikiai įsipareigojimai;</text:span></text:p>
      <text:p text:style-name="P1020"><text:span text:style-name="T1021">95.45</text:span><text:span text:style-name="T1022">. II. Per vienus metus mokėtinos sumos ir trumpalaikiai įsipareigojimai;</text:span></text:p>
      <text:p text:style-name="P1023"><text:span text:style-name="T1024">95.46</text:span><text:span text:style-name="T1025">. II.1. Ilgalaikių skolų einamųjų metų dalis;</text:span></text:p>
      <text:p text:style-name="P1026"><text:span text:style-name="T1027">95.47</text:span><text:span text:style-name="T1028">. II.2. Finansinės skolos kredito įstaigoms;</text:span></text:p>
      <text:p text:style-name="P1029"><text:span text:style-name="T1030">95.48</text:span><text:span text:style-name="T1031">. II.3. Atidėjiniai;</text:span></text:p>
      <text:p text:style-name="P1032"><text:span text:style-name="T1033">95.49</text:span><text:span text:style-name="T1034">. II.4. Finansinio ir investicinio turto pirkimo įsipareigojimai;</text:span></text:p>
      <text:p text:style-name="P1035"><text:span text:style-name="T1036">95.50</text:span><text:span text:style-name="T1037">. II.5. Iš anksto gautos sumos;</text:span></text:p>
      <text:p text:style-name="P1038"><text:span text:style-name="T1039">95.51</text:span><text:span text:style-name="T1040">. II.6. Įsipareigojimai pagal išvestinių finansinių priemonių sutartis;</text:span></text:p>
      <text:p text:style-name="P1041"><text:span text:style-name="T1042">95.52</text:span><text:span text:style-name="T1043">. II.7. Pelno mokesčio įsipareigojimai;</text:span></text:p>
      <text:p text:style-name="P1044"><text:span text:style-name="T1045">95.53</text:span><text:span text:style-name="T1046">. II.8. S</text:span><text:span text:style-name="T1047">u darbo santykiais susiję įsipareigojimai;</text:span></text:p>
      <text:p text:style-name="P1048"><text:span text:style-name="T1049">95.54</text:span><text:span text:style-name="T1050">. II.9. Valdymo įmonei ir depozitoriumui mokėtinos sumos;</text:span></text:p>
      <text:p text:style-name="P1051"><text:span text:style-name="T1052">95.55</text:span><text:span text:style-name="T1053">. II.10. Kitos mokėtinos sumos ir trumpalaikiai įsipareigojimai.</text:span></text:p>
      <text:p text:style-name="P1054"><text:span text:style-name="T1055">96</text:span><text:span text:style-name="T1056">. Investicinės bendrovės</text:span><text:span text:style-name="T1057"><text:s/></text:span><text:span text:style-name="T1058">balanso A dalyje pateikiama informacija</text:span><text:span text:style-name="T1059"><text:s/>apie ilgalaikį turtą: nematerialųjį, materialųjį, finansinį, kitą turtą, kuris atitinka ilgalaikio turto apibrėžimą ir kurį investicinė bendrovė naudoja vykdydama veiklą ir siekdama ekonominės naudos.</text:span></text:p>
      <text:p text:style-name="P1060"><text:span text:style-name="T1061">97</text:span><text:span text:style-name="T1062">. Nematerialiojo turto straipsnyje parodoma inve</text:span><text:span text:style-name="T1063">sticinės bendrovės veikloje naudojamo nematerialiojo turto, pripažinto ir apskaitoje užregistruoto pagal 13-ojo verslo apskaitos standarto „Nematerialusis turtas“ nuostatas, vertė.</text:span></text:p>
      <text:p text:style-name="P1064"><text:span text:style-name="T1065">98</text:span><text:span text:style-name="T1066">. Materialiojo turto straipsnyje parodoma investicinio turto ir inves</text:span><text:span text:style-name="T1067">ticinės bendrovės veikloje naudojamo</text:span><text:span text:style-name="T1068"><text:s/></text:span><text:span text:style-name="T1069">ilgalaikio materialiojo turto, apskaitoje užregistruotų pagal 12-ojo verslo apskaitos standarto „Ilgalaikis materialusis turtas“ nuostatas, vertė. Investiciniam turtui priskiriamas ilgalaikis materialusis turtas (žemė,<text:s/></text:span><text:span text:style-name="T1070">pastatai ar jų dalis arba žemė kartu su pastatais), kurį investicinė bendrovė laiko tik gauti pajamų iš šio turto vertės padidėjimo ar nuomos</text:span><text:span text:style-name="T1071">.</text:span></text:p>
      <text:p text:style-name="P1072"><text:span text:style-name="T1073">99</text:span><text:span text:style-name="T1074">. Finansinio turto straipsnyje parodoma bendra investicinės bendrovės ilgalaikių finansinių investicijų ver</text:span><text:span text:style-name="T1075">tė. Atskiruose straipsniuose parodoma:</text:span></text:p>
      <text:p text:style-name="P1076"><text:span text:style-name="T1077">99.1</text:span><text:span text:style-name="T1078">. Investicijų į susijusias įmones straipsnyje – bendrovių akcijos, kiti perleidžiamieji vertybiniai popieriai, kurie investicinei bendrovei suteikia teisę daryti esminį poveikį emitentams, taip pat ilgalaikės in</text:span><text:span text:style-name="T1079">vesticijos į susijusius kolektyvinio investavimo subjektus.</text:span></text:p>
      <text:p text:style-name="P1080"><text:span text:style-name="T1081">99.2</text:span><text:span text:style-name="T1082">. Kitų nuosavybės vertybinių popierių straipsnyje – bendrovių akcijos, kiti perleidžiamieji vertybiniai popieriai, kurie suteikia teisę pasirašymo arba keitimo būdu įsigyti bet kuriuos nuo</text:span><text:span text:style-name="T1083">savybės vertybinius popierius, tačiau kurie nesuteikia teisės daryti kitoms įmonėms reikšmingo ar lemiamo poveikio.</text:span></text:p>
      <text:p text:style-name="P1084"><text:span text:style-name="T1085">99.3</text:span><text:span text:style-name="T1086">. Ne nuosavybės vertybinių popierių straipsnyje – obligacijos, laikomos iki išpirkimo termino ilgiau nei vienus metus, kiti perleidž</text:span><text:span text:style-name="T1087">iamieji vertybiniai popieriai, suteikiantys teisę pasirašymo ar keitimo būdu įsigyti bet kuriuos ne nuosavybės vertybinius popierius.</text:span></text:p>
      <text:p text:style-name="P1088"><text:span text:style-name="T1089">99.4</text:span><text:span text:style-name="T1090">. Kitų kolektyvinio investavimo subjektų investicinių vienetų ir akcijų straipsnyje – kolektyvinio investavimo sub</text:span><text:span text:style-name="T1091">jekto vienetai, kurių investicinė bendrovė neplanuoja perleisti ilgiau kaip vienus metus.</text:span></text:p>
      <text:p text:style-name="P1092"><text:span text:style-name="T1093">99.5</text:span><text:span text:style-name="T1094">. Išvestinių finansinių priemonių straipsnyje – finansinis turtas, atsirandantis iš tokių išvestinių finansinių priemonių, kaip finansiniai pasirinkimo<text:s/></text:span><text:span text:style-name="T1095">sandoriai, ateities sandoriai ir pan., jei sandoris bus vykdomas po vienų metų.</text:span></text:p>
      <text:p text:style-name="P1096"><text:span text:style-name="T1097">99.6</text:span><text:span text:style-name="T1098">. Terminuotųjų indėlių straipsnyje – pinigų likutis indėlių sąskaitose, kai jų naudojimo laikas apribojamas ilgiau kaip vienus metus,</text:span><text:span text:style-name="T1099"><text:s/></text:span><text:span text:style-name="T1100">kartu su sukauptomis palūkanomis.</text:span></text:p>
      <text:p text:style-name="P1101"><text:span text:style-name="T1102">100</text:span><text:span text:style-name="T1103">. Ilgalaikis finansinis investicinės bendrovės turtas, išskyrus išvestines finansines priemones, pripažįstamas ir apskaitoje registruojamas pagal 18-ojo verslo apskaitos standarto „Finansinis turtas ir finansiniai įsipareigojimai“ nuostatas. Ilgal</text:span><text:span text:style-name="T1104">aikis finansinis turtas, atsirandantis iš išvestinių finansinių priemonių, pripažįstamas ir apskaitoje registruojamas pagal 26-ojo verslo apskaitos standarto „Išvestinės finansinės priemonės“ nuostatas.</text:span></text:p>
      <text:p text:style-name="P1105"><text:span text:style-name="T1106">101</text:span><text:span text:style-name="T1107">. Kito ilgalaikio turto straipsnyje parodomas<text:s/></text:span><text:span text:style-name="T1108">atidėtojo mokesčio turtas ir kituose ilgalaikio turto straipsniuose neparodytas turtas. Atidėtojo mokesčio turtas pripažįstamas ir apskaitoje registruojamas pagal 24-ojo verslo apskaitos standarto „Pelno mokestis“ nuostatas.</text:span></text:p>
      <text:p text:style-name="P1109"><text:span text:style-name="T1110">102</text:span><text:span text:style-name="T1111">. Investicinės bendrovės</text:span><text:span text:style-name="T1112"><text:s/></text:span><text:span text:style-name="T1113">balanso B dalyje pateikiama informacija apie trumpalaikį turtą, kurį tikimasi realizuoti arba sunaudoti per vienus metus nuo paskutinės ataskaitinio laikotarpio dienos. Trumpalaikiam turtui priskiriama iš anksto sumokėtos sumos, gautinos sumos, terminuoti</text:span><text:span text:style-name="T1114">eji indėliai, pinigų rinkos priemonės, perleidžiamieji vertybiniai popieriai, finansinis turtas, atsirandantis iš išvestinių finansinių priemonių, pinigai ir kitas per vienus metus perleidžiamas ar sunaudojamas turtas.</text:span></text:p>
      <text:p text:style-name="P1115"><text:span text:style-name="T1116">103</text:span><text:span text:style-name="T1117">. Per vienus metus gautinų sum</text:span><text:span text:style-name="T1118">ų straipsnyje parodomos</text:span><text:span text:style-name="T1119"><text:s/></text:span><text:span text:style-name="T1120">ataskaitinio laikotarpio pabaigoje negautos investicijų ir kito finansinio turto pardavimo sandorių sumos, garantinių įmokų sumos, susijusių įmonių skolos, kitos pagal sutartis gautinos sumos. Kartu parodomos ir investicinės bendrov</text:span><text:span text:style-name="T1121">ės gautinos sumos, skiriamos ataskaitinio laikotarpio investicinės bendrovės įstatuose nenumatytoms arba nustatytas ribas viršijančioms sąnaudoms sumažinti. Jeigu bendrovė turi sudarytų sutarčių su tarpininku ar kita bendrove dėl išlaidų pasidalijimo, paga</text:span><text:span text:style-name="T1122">l tokią sutartį bendrovei tenkanti kompensuojamų išlaidų gautina dalis taip pat parodoma šiame straipsnyje.</text:span></text:p>
      <text:p text:style-name="P1123"><text:span text:style-name="T1124">104</text:span><text:span text:style-name="T1125">.</text:span><text:span text:style-name="T1126"><text:s/></text:span><text:span text:style-name="T1127">Terminuotųjų indėlių straipsnyje parodoma indėlių suma, kurios ne ilgiau kaip 12 mėnesių nuo paskutinės ataskaitinio laikotarpio dienos, įs</text:span><text:span text:style-name="T1128">kaitant ir indėlius iki trijų mėnesių, negalima paimti iš sąskaitos neprarandant sukauptų palūkanų. Terminuotieji indėliai parodomi kartu su sukauptomis palūkanomis.</text:span></text:p>
      <text:p text:style-name="P1129"><text:span text:style-name="T1130">105</text:span><text:span text:style-name="T1131">. Pinigų rinkos priemonių straipsnyje parodoma vertė įsigytų tokių priemonių, kaip</text:span><text:span text:style-name="T1132"><text:s/></text:span><text:span text:style-name="T1133">valstybės iždo vekseliai, indėlio sertifikatai, bendrovių išleisti trumpalaikiai skolos grąžinimo įsipareigojimai, bankų akceptai, komerciniai vekseliai, kitos pinigų rinkos priemonės, kurių vertę galima bet kuriuo metu nustatyti ir kuriomis prekiaujama pi</text:span><text:span text:style-name="T1134">nigų rinkose.</text:span></text:p>
      <text:p text:style-name="P1135"><text:span text:style-name="T1136">106</text:span><text:span text:style-name="T1137">. Perleidžiamųjų vertybinių popierių straipsnyje parodoma investicinės bendrovės trumpalaikių investicijų, tai yra kapitalo rinkoje cirkuliuojančių vertybinių popierių, kuriuos ji</text:span><text:span text:style-name="T1138"><text:s/></text:span><text:span text:style-name="T1139">įsigijo ketindama perleisti per vienus metus nuo paskut</text:span><text:span text:style-name="T1140">inės ataskaitinio laikotarpio dienos, ir ilgalaikių investicijų, kurias ji nusprendė perleisti per vienus metus nuo paskutinės ataskaitinio laikotarpio dienos, bendra vertė su gautinomis palūkanomis ir dividendais. Atskiruose straipsniuose parodoma:</text:span></text:p>
      <text:p text:style-name="P1141"><text:span text:style-name="T1142">106.1</text:span><text:span text:style-name="T1143">. Ne nuosavybės vertybiniai popieriai, tai yra obligacijos, iždo vekseliai, kiti perleidžiamieji vertybiniai popieriai, laikomi trumpiau kaip vienus metus, suteikiantys teisę pasirašymo arba keitimo būdu įsigyti bet kuriuos ne nuosavybės vertybinius popie</text:span><text:span text:style-name="T1144">rius. Atskirai parodomi įsigyti vyriausybių ir centrinių bankų arba jų garantuoti vertybiniai popieriai.</text:span></text:p>
      <text:p text:style-name="P1145"><text:span text:style-name="T1146">106.2</text:span><text:span text:style-name="T1147">. Nuosavybės vertybiniai popieriai, tai yra bendrovių akcijos, kiti perleidžiamieji vertybiniai popieriai, suteikiantys teisę įsigyti bet kuri</text:span><text:span text:style-name="T1148">uos nuosavybės vertybinius popierius pasirašymo arba keitimo būdu.</text:span></text:p>
      <text:p text:style-name="P1149"><text:span text:style-name="T1150">106.3</text:span><text:span text:style-name="T1151">. Kitų kolektyvinio investavimo subjektų investiciniai vienetai ir akcijos.</text:span></text:p>
      <text:p text:style-name="P1152"><text:span text:style-name="T1153">107</text:span><text:span text:style-name="T1154">. Išvestinių finansinių priemonių straipsnyje parodoma finansinio turto, atsirandančio iš tokių</text:span><text:span text:style-name="T1155"><text:s/>išvestinių finansinių priemonių, kaip finansiniai pasirinkimo, ateities ir panašūs sandoriai, jei jie bus įvykdomi per vienus metus, vertė.</text:span></text:p>
      <text:p text:style-name="P1156"><text:span text:style-name="T1157">108</text:span><text:span text:style-name="T1158">. Kito trumpalaikio turto straipsnyje parodomas kituose trumpalaikio turto straipsniuose neparodytas turtas.</text:span></text:p>
      <text:p text:style-name="P1159"><text:span text:style-name="T1160">109</text:span><text:span text:style-name="T1161">. Pinigų straipsnyje</text:span><text:span text:style-name="T1162"><text:s/></text:span><text:span text:style-name="T1163">parodomas pinigų likutis įvairia valiuta kasoje, kredito įstaigų sąskaitose, vienos nakties indėlių, taip pat neterminuotųjų indėlių suma, kuri gali būti paimta bet kuriuo metu indėlininkui pageidaujant.</text:span></text:p>
      <text:p text:style-name="P1164"><text:span text:style-name="T1165">110</text:span><text:span text:style-name="T1166">. Investicinės b</text:span><text:span text:style-name="T1167">endrovės</text:span><text:span text:style-name="T1168"><text:s/></text:span><text:span text:style-name="T1169">balanso C dalyje pateikiama informacija apie nuosavą kapitalą. Investicinės bendrovės nuosavam kapitalui priskiriama pasirašytasis (apmokėtas) akcinis kapitalas, akcijų priedai, perkainojimo rezervas (rezultatai), rezervai ir nepaskirstytasis peln</text:span><text:span text:style-name="T1170">as (nuostoliai). Nuosavo kapitalo apskaitos reikalavimus nustato 8-asis verslo apskaitos standartas „Nuosavas kapitalas“. Nuosavo kapitalo straipsnių duomenys detalizuojami atitinkamose nuosavo kapitalo pokyčių ataskaitos dalyse.</text:span></text:p>
      <text:p text:style-name="P1171"><text:span text:style-name="T1172">111</text:span><text:span text:style-name="T1173">. Pasirašytojo (apm</text:span><text:span text:style-name="T1174">okėto) akcinio kapitalo straipsnyje parodoma akcijų, kurios pagal teisės aktus laikomos investicinės bendrovės akcininkų pasirašytu akciniu kapitalu, vertė. Uždaro tipo investicinės bendrovės pasirašytasis (apmokėtas) akcinis kapitalas yra lygus bendrovės<text:s/></text:span><text:span text:style-name="T1175">akcijų nominalių verčių sumai.</text:span></text:p>
      <text:p text:style-name="P1176"><text:span text:style-name="T1177">112</text:span><text:span text:style-name="T1178">. Uždaro tipo investicinė bendrovė akcijų priedų straipsnyje parodo bendrovės akcijų emisijos kainos ir akcijų nominaliosios vertės skirtumą. Kai platindama naują akcijų emisiją bendrovė patiria su tuo tiesiogiai susij</text:span><text:span text:style-name="T1179">usių išlaidų, tai akcijų priedai mažinami patirtų išlaidų suma.</text:span></text:p>
      <text:p text:style-name="P1180"><text:span text:style-name="T1181">113</text:span><text:span text:style-name="T1182">. Perkainojimo rezervo (rezultatų) straipsnyje parodomas ilgalaikio materialiojo turto ir finansinio turto perkainojimo rezultatas, kai pagal verslo apskaitos standartus toks turtas gal</text:span><text:span text:style-name="T1183">i būti perkainojamas ir investicinė bendrovė yra pasirinkusi taikyti perkainotos vertės būdą, pavyzdžiui, savo veikloje naudojamo</text:span><text:span text:style-name="T1184"><text:s/></text:span><text:span text:style-name="T1185">ilgalaikio materialiojo turto perkainojimo rezultatų, su apsidraudimo priemone susijusios perkainojimo rezerve (rezultatuose)<text:s/></text:span><text:span text:style-name="T1186">sukauptos ir panašios sumos.</text:span></text:p>
      <text:p text:style-name="P1187"><text:span text:style-name="T1188">114</text:span><text:span text:style-name="T1189">. Rezervų straipsnyje parodoma privalomojo rezervo, sukaupto pagal įstatymų reikalavimus, ir kitų rezervų, sudarytų pagal investicinės bendrovės akcininkų susirinkimo sprendimą, suma.</text:span></text:p>
      <text:p text:style-name="P1190"><text:span text:style-name="T1191">115</text:span><text:span text:style-name="T1192">. Nepaskirstytojo pelno (nuos</text:span><text:span text:style-name="T1193">tolių)</text:span><text:span text:style-name="T1194"><text:s/></text:span><text:span text:style-name="T1195">straipsnyje parodomas investicinės bendrovės uždirbtas, bet dar nepaskirstytas pelnas arba nepadengti nuostoliai. Atskirai parodomas ataskaitinio laikotarpio ir ankstesnių finansinių metų nepaskirstytasis pelnas (nuostoliai).</text:span></text:p>
      <text:p text:style-name="P1196"><text:span text:style-name="T1197">116</text:span><text:span text:style-name="T1198">. Investicinės b</text:span><text:span text:style-name="T1199">endrovės</text:span><text:span text:style-name="T1200"><text:s/></text:span><text:span text:style-name="T1201">balanso D dalyje pateikiama informacija apie po vienų ir per vienus metus nuo paskutinės ataskaitinio laikotarpio dienos mokėtinas sumas ir įsipareigojimus. Atskiruose straipsniuose parodoma finansinės skolos kredito įstaigoms, atidėjiniai, atidėt</text:span><text:span text:style-name="T1202">ojo mokesčio įsipareigojimas, įsipareigojimai pagal išvestinių finansinių priemonių sutartis, ilgalaikių skolų einamųjų metų dalis, finansinio ir investicinio turto pirkimo įsipareigojimai, iš anksto gautos sumos, pelno mokesčio įsipareigojimai, su darbo s</text:span><text:span text:style-name="T1203">antykiais susiję įsipareigojimai, valdymo įmonei ir depozitoriumui mokėtinos sumos, kitos mokėtinos sumos ir įsipareigojimai.</text:span></text:p>
      <text:p text:style-name="P1204"><text:span text:style-name="T1205">117</text:span><text:span text:style-name="T1206">. Atidėjinių straipsnyje parodomi įsipareigojimai, kurie paskutinę ataskaitinio laikotarpio dieną yra tikėtini arba<text:s/></text:span><text:span text:style-name="T1207">garantuoti, tačiau jų galutinės sumos arba įvykdymo laiko tiksliai negalima nustatyti, bet galima patikimai įvertinti, pavyzdžiui, investicinės bendrovės darbuotojų pensijų atidėjiniai pripažįstami ir apskaitoje registruojami pagal 31-ąjį verslo apskaitos<text:s/></text:span><text:span text:style-name="T1208">standartą „Atlygis darbuotojui“.</text:span></text:p>
      <text:p text:style-name="P1209"><text:span text:style-name="T1210">118</text:span><text:span text:style-name="T1211">. Kitų mokėtinų sumų ir trumpalaikių įsipareigojimų straipsnyje parodomos paskutinę ataskaitinio laikotarpio dieną akcininkams, jų paveldėtojams nepervestos sumos pagal audito, teisinių ir kitų paslaugų sutartis ir k</text:span><text:span text:style-name="T1212">ituose balanso straipsniuose neparodytos mokėtinos sumos.</text:span></text:p>
      <text:p text:style-name="P1213"><text:span text:style-name="T1214">119</text:span><text:span text:style-name="T1215">. Standarto 95 punkte nurodyti balanso straipsniai yra privalomi, t. y. jie turi būti pateikiami ir tais atvejais, kai sumos lygios nuliui. Nurodytus pavyzdinėje formoje straipsnius galima pa</text:span><text:span text:style-name="T1216">pildyti naujomis reikalingomis eilutėmis.</text:span></text:p>
      <text:p text:style-name="P1217"/>
      <text:p text:style-name="P1218"><text:span text:style-name="T1219">X</text:span><text:span text:style-name="T1220">.<text:s/></text:span><text:span text:style-name="T1221">INVESTICINĖS BENDROVĖS PELNO (NUOSTOLIŲ) ATASKAITA IR JOS STRAIPSNIŲ AIŠKINIMA</text:span><text:span text:style-name="T1222">S</text:span></text:p>
      <text:p text:style-name="P1223"/>
      <text:p text:style-name="P1224"><text:span text:style-name="T1225">120</text:span><text:span text:style-name="T1226">. Investicinės bendrovės</text:span><text:span text:style-name="T1227"><text:s/></text:span><text:span text:style-name="T1228">pelno (nuostolių) ataskaita sudaroma vadovaujantis šio standarto ir 3-iojo verslo apskaitos</text:span><text:span text:style-name="T1229"><text:s/>standarto „Pelno (nuostolių) ataskaita“ nuostatomis, jei jos neprieštarauja šio standarto nuostatoms.</text:span></text:p>
      <text:p text:style-name="P1230"><text:span text:style-name="T1231">121</text:span><text:span text:style-name="T1232">. Pelno (nuostolių) ataskaitoje pateikiama informacija apie investicinės bendrovės pajamas ir sąnaudas turi teisingai parodyti jos ataskaitinio la</text:span><text:span text:style-name="T1233">ikotarpio veiklos rezultatus.</text:span></text:p>
      <text:p text:style-name="P1234"><text:span text:style-name="T1235">122</text:span><text:span text:style-name="T1236">. Pelno (nuostolių) ataskaitoje pateikiami ataskaitinio laikotarpio duomenys ir tokio paties praėjusio ataskaitinio laikotarpio (lyginamoji) informacija.</text:span></text:p>
      <text:p text:style-name="P1237"><text:span text:style-name="T1238">123</text:span><text:span text:style-name="T1239">. Investicinės bendrovės</text:span><text:span text:style-name="T1240"><text:s/></text:span><text:span text:style-name="T1241">pelno (nuostolių) ataskaitos stra</text:span><text:span text:style-name="T1242">ipsniai:</text:span></text:p>
      <text:p text:style-name="P1243"><text:span text:style-name="T1244">123.1</text:span><text:span text:style-name="T1245">. I. Pagrindinės veiklos pajamos;</text:span></text:p>
      <text:p text:style-name="P1246"><text:span text:style-name="T1247">123.2</text:span><text:span text:style-name="T1248">. I.1. Palūkanų pajamos;</text:span></text:p>
      <text:p text:style-name="P1249"><text:span text:style-name="T1250">123.3</text:span><text:span text:style-name="T1251">. I.2. Dividendai;</text:span></text:p>
      <text:p text:style-name="P1252"><text:span text:style-name="T1253">123.4</text:span><text:span text:style-name="T1254">. I.3. Pelnas dėl investicijų vertės pasikeitimo ir pardavimo;</text:span></text:p>
      <text:p text:style-name="P1255"><text:span text:style-name="T1256">123.5</text:span><text:span text:style-name="T1257">. I.4. Pelnas dėl užsienio valiutos kursų pokyčio;</text:span></text:p>
      <text:p text:style-name="P1258"><text:span text:style-name="T1259">123.6</text:span><text:span text:style-name="T1260">. I</text:span><text:span text:style-name="T1261">.5. Išvestinių finansinių priemonių sandorių pelnas;</text:span></text:p>
      <text:p text:style-name="P1262"><text:span text:style-name="T1263">123.7</text:span><text:span text:style-name="T1264">. I.6. Garantinės įmokos;</text:span></text:p>
      <text:p text:style-name="P1265"><text:span text:style-name="T1266">123.8</text:span><text:span text:style-name="T1267">. I.7. Su bendrovės akcijų pardavimu (išpirkimu) susijusių atskaitymų pajamos;</text:span></text:p>
      <text:p text:style-name="P1268"><text:span text:style-name="T1269">123.9</text:span><text:span text:style-name="T1270">. I.8. Kitos pagrindinės veiklos pajamos;</text:span></text:p>
      <text:p text:style-name="P1271"><text:span text:style-name="T1272">123.10</text:span><text:span text:style-name="T1273">. II. Pagrindinės<text:s/></text:span><text:span text:style-name="T1274">veiklos sąnaudos;</text:span></text:p>
      <text:p text:style-name="P1275"><text:span text:style-name="T1276">123.11</text:span><text:span text:style-name="T1277">. II.1. Nuostoliai dėl investicijų vertės pasikeitimo ir pardavimo;</text:span></text:p>
      <text:p text:style-name="P1278"><text:span text:style-name="T1279">123.12</text:span><text:span text:style-name="T1280">. II.2. Nuostoliai dėl užsienio valiutos kursų pokyčio;</text:span></text:p>
      <text:p text:style-name="P1281"><text:span text:style-name="T1282">123.13</text:span><text:span text:style-name="T1283">. II.3. Išvestinių finansinių priemonių sandorių nuostoliai;</text:span></text:p>
      <text:p text:style-name="P1284"><text:span text:style-name="T1285">123.14</text:span><text:span text:style-name="T1286">. II.4. Bendr</text:span><text:span text:style-name="T1287">ovės akcijų pardavimo sąnaudos;</text:span></text:p>
      <text:p text:style-name="P1288"><text:span text:style-name="T1289">123.15</text:span><text:span text:style-name="T1290">. II.5. Kitos pagrindinės veiklos sąnaudos;</text:span></text:p>
      <text:p text:style-name="P1291"><text:span text:style-name="T1292">123.16</text:span><text:span text:style-name="T1293">. III. Pagrindinės veiklos pelnas (nuostoliai);</text:span></text:p>
      <text:p text:style-name="P1294"><text:span text:style-name="T1295">123.17</text:span><text:span text:style-name="T1296">. IV. Bendrosios ir administracinės sąnaudos;</text:span></text:p>
      <text:p text:style-name="P1297"><text:span text:style-name="T1298">123.18</text:span><text:span text:style-name="T1299">. IV. 1. Valdymo sąnaudos;</text:span></text:p>
      <text:p text:style-name="P1300"><text:span text:style-name="T1301">123.19</text:span><text:span text:style-name="T1302">. IV. 1.1</text:span><text:span text:style-name="T1303">. Atlyginimas valdymo įmonei;</text:span></text:p>
      <text:p text:style-name="P1304"><text:span text:style-name="T1305">123.20</text:span><text:span text:style-name="T1306">. IV.1.2. Atlyginimas depozitoriumui;</text:span></text:p>
      <text:p text:style-name="P1307"><text:span text:style-name="T1308">123.21</text:span><text:span text:style-name="T1309">. IV.1.3. Atlyginimas tarpininkams;</text:span></text:p>
      <text:p text:style-name="P1310"><text:span text:style-name="T1311">123.22</text:span><text:span text:style-name="T1312">. IV.1.4. Audito sąnaudos;</text:span></text:p>
      <text:p text:style-name="P1313"><text:span text:style-name="T1314">123.23</text:span><text:span text:style-name="T1315">. IV.1.5. Kitos sąnaudos;</text:span></text:p>
      <text:p text:style-name="P1316"><text:span text:style-name="T1317">123.24</text:span><text:span text:style-name="T1318">. IV. 2. Kitos bendrosios ir administracinės sąna</text:span><text:span text:style-name="T1319">udos;</text:span></text:p>
      <text:p text:style-name="P1320"><text:span text:style-name="T1321">123.25</text:span><text:span text:style-name="T1322">. IV. 3. Sąnaudų kompensavimas (-);</text:span></text:p>
      <text:p text:style-name="P1323"><text:span text:style-name="T1324">123.26</text:span><text:span text:style-name="T1325">. V. Tipinės veiklos pelnas (nuostoliai);</text:span></text:p>
      <text:p text:style-name="P1326"><text:span text:style-name="T1327">123.27</text:span><text:span text:style-name="T1328">. VI. Kita veikla;</text:span></text:p>
      <text:p text:style-name="P1329"><text:span text:style-name="T1330">123.28</text:span><text:span text:style-name="T1331">. VI. 1. Pajamos;</text:span></text:p>
      <text:p text:style-name="P1332"><text:span text:style-name="T1333">123.29</text:span><text:span text:style-name="T1334">. VI. 2. Sąnaudos;</text:span></text:p>
      <text:p text:style-name="P1335"><text:span text:style-name="T1336">123.30</text:span><text:span text:style-name="T1337">. VII. Įprastinės veiklos pelnas (nuostoliai);</text:span></text:p>
      <text:p text:style-name="P1338"><text:span text:style-name="T1339">123.31</text:span><text:span text:style-name="T1340">. VIII. Pagautė;</text:span></text:p>
      <text:p text:style-name="P1341"><text:span text:style-name="T1342">123.32</text:span><text:span text:style-name="T1343">. IX. Netekimai;</text:span></text:p>
      <text:p text:style-name="P1344"><text:span text:style-name="T1345">123.33</text:span><text:span text:style-name="T1346">. X. Pelnas (nuostoliai) prieš apmokestinimą;</text:span></text:p>
      <text:p text:style-name="P1347"><text:span text:style-name="T1348">123.34</text:span><text:span text:style-name="T1349">. XI. Pelno mokestis;</text:span></text:p>
      <text:p text:style-name="P1350"><text:span text:style-name="T1351">123.35</text:span><text:span text:style-name="T1352">. XII. Grynasis pelnas (nuostoliai).</text:span></text:p>
      <text:p text:style-name="P1353"><text:span text:style-name="T1354">124</text:span><text:span text:style-name="T1355">. Investicinės bendrovės pajamos ir sąnaudos pripažįstamos ir<text:s/></text:span><text:span text:style-name="T1356">parodomos</text:span><text:span text:style-name="T1357"><text:s/></text:span><text:span text:style-name="T1358">pelno (nuostolių) ataskaitoje vadovaujantis 10-ojo verslo apskaitos standarto „Pajamos“ ir 11-ojo verslo apskaitos standarto „Sąnaudos“ nuostatomis, jeigu jos neprieštarauja šio standarto nuostatoms.</text:span></text:p>
      <text:p text:style-name="P1359"><text:span text:style-name="T1360">125</text:span><text:span text:style-name="T1361">. Investicinių bendrovių veikla yra lėš</text:span><text:span text:style-name="T1362">ų investavimas ir finansinio turto pardavimas, todėl pelno (nuostolių) ataskaitoje, pagrindinės veiklos pajamų straipsnyje, rodomas investicinės bendrovės</text:span><text:span text:style-name="T1363"><text:s/></text:span><text:span text:style-name="T1364">ataskaitinio laikotarpio sandorių pelnas, o pagrindinės veiklos sąnaudų straipsnyje – ataskaitinio la</text:span><text:span text:style-name="T1365">ikotarpio sandorių nuostoliai.</text:span></text:p>
      <text:p text:style-name="P1366"><text:span text:style-name="T1367">126</text:span><text:span text:style-name="T1368">. Pagrindinės veiklos pajamų straipsnyje parodoma tipinės veiklos, numatytos subjektų veiklą reglamentuojančiuose įstatymuose, bendra pajamų suma. Tarpiniuose straipsniuose parodoma pagrindinės veiklos pajamoms priskir</text:span><text:span text:style-name="T1369">iamos palūkanos ir dividendai</text:span><text:span text:style-name="T1370">,</text:span><text:span text:style-name="T1371"><text:s/>pelnas dėl investicijų tikrosios vertės padidėjimo ir pardavimo, pelnas dėl užsienio valiutos kursų pokyčio, išvestinių finansinių priemonių sandorių pelnas, garantinių įmokų, su bendrovės akcijų pardavimu (išpirkimu) susijus</text:span><text:span text:style-name="T1372">ių atskaitymų pajamos ir kitos pagrindinės veiklos pajamos.</text:span></text:p>
      <text:p text:style-name="P1373"><text:span text:style-name="T1374">127</text:span><text:span text:style-name="T1375">. Palūkanų pajamų straipsnyje parodomos finansinio turto, kuris negali būti patikimai įvertintas tikrąja verte, palūkanos.</text:span><text:span text:style-name="T1376"><text:s/></text:span><text:span text:style-name="T1377">Amortizuota savikaina įvertinto finansinio turto palūkanų pajamos<text:s/></text:span><text:span text:style-name="T1378">apskaičiuojamos taikant apskaičiuotų palūkanų metodą. Palūkanų pajamos turi būti pripažįstamos kaupimo principu, jei tikėtina, kad bus gaunama ekonominė nauda ir pajamų suma gali būti patikimai įvertinama.</text:span></text:p>
      <text:p text:style-name="P1379"><text:span text:style-name="T1380">128</text:span><text:span text:style-name="T1381">. Dividendų straipsnyje parodomi nuosavybės</text:span><text:span text:style-name="T1382"><text:s/>vertybinių popierių dividendai. Dividendų pajamos turi būti pripažįstamos tada, kai yra patvirtintos akcininkų teisės gauti pinigus.</text:span></text:p>
      <text:p text:style-name="P1383"><text:span text:style-name="T1384">129</text:span><text:span text:style-name="T1385">. Pelno dėl investicijų vertės pasikeitimo ir pardavimo straipsnyje parodomas pinigų rinkos priemonių, vertybinių<text:s/></text:span><text:span text:style-name="T1386">popierių, investicinio turto, išvestinių finansinių priemonių ir kitų investicijų vertės padidėjimo ir jų pardavimo pelnas, įskaitant ir tikrąja verte įvertinto turto vertės pokytį dėl užsienio valiutos kursų pokyčio.</text:span></text:p>
      <text:p text:style-name="P1387"><text:span text:style-name="T1388">130</text:span><text:span text:style-name="T1389">. Pelno dėl užsienio valiutos k</text:span><text:span text:style-name="T1390">ursų pokyčio straipsnyje parodomi teigiami pasikeitimai, susidarę atsiskaitant užsienio valiuta, dėl finansinių ataskaitų valiutos ir užsienio valiutos oficialaus santykio pasikeitimo iš naujo įvertinant užsienio valiuta gautinas ir mokėtinas sumas, užsien</text:span><text:span text:style-name="T1391">io valiuta laikomus terminuotuosius indėlius, užsienio valiutą banko sąskaitose, jeigu šie pokyčiai nebuvo parodyti pagal standarto 129 punkto nuostatas. Subjekto sandoriai užsienio valiuta ir valiutos kursų pokyčiai apskaitoje registruojami ir finansinėse</text:span><text:span text:style-name="T1392"><text:s/>ataskaitose pateikiami pagal 22-ąjį verslo apskaitos standartą „Užsienio valiutos kurso pasikeitimas“.</text:span></text:p>
      <text:p text:style-name="P1393"><text:span text:style-name="T1394">131</text:span><text:span text:style-name="T1395">.</text:span><text:span text:style-name="T1396"><text:s/></text:span><text:span text:style-name="T1397">Išvestinių finansinių priemonių sandorių pelno straipsnyje parodomas tikrosios vertės pasikeitimas, nustatytas vertinant iš išvestinės finansin</text:span><text:span text:style-name="T1398">ės priemonės atsirandantį finansinį turtą ir finansinį įsipareigojimą. Pasikeitimas parodomas to laikotarpio, kai jis atsiranda, ataskaitoje.</text:span></text:p>
      <text:p text:style-name="P1399"><text:span text:style-name="T1400">132</text:span><text:span text:style-name="T1401">. Garantinių įmokų straipsnyje parodoma gautų ir gautinų garantinių įmokų suma, jei investicinės bendrovės<text:s/></text:span><text:span text:style-name="T1402">įstatuose ar teisės aktuose yra trečios šalies įsipareigojimas garantuoti tam tikras pajamas.</text:span></text:p>
      <text:p text:style-name="P1403"><text:span text:style-name="T1404">133</text:span><text:span text:style-name="T1405">. Su bendrovės akcijų pardavimu (išpirkimu) susijusių atskaitymų pajamų straipsnyje parodoma su bendrovės išleistų akcijų pardavimu susijusių atskaitymų su</text:span><text:span text:style-name="T1406">ma, kai parduodamų akcijų kaina padidinama, ir su bendrovės akcijų išpirkimu susijusių atskaitymų suma, kai sumažinama akcijų išpirkimo kaina. Parodomos sumos, skirtos padengti su bendrovės išleistų akcijų pardavimu ir išpirkimu susijusias išlaidas, kurios</text:span><text:span text:style-name="T1407"><text:s/>negali būti naudojamos didinti investicinės bendrovės kapitalą ar padengti nuostolius.</text:span></text:p>
      <text:p text:style-name="P1408"><text:span text:style-name="T1409">134</text:span><text:span text:style-name="T1410">. Kitų pagrindinės veiklos pajamų straipsnyje parodomas pelnas dėl investicinio turto tikrosios vertės padidėjimo ar finansinių įsipareigojimų tikrosios vertės s</text:span><text:span text:style-name="T1411">umažėjimo,</text:span><text:span text:style-name="T1412"><text:s/></text:span><text:span text:style-name="T1413">delspinigių pajamos, taip pat pajamos, neparodytos kituose straipsniuose, išskyrus kitos veiklos pajamas.</text:span></text:p>
      <text:p text:style-name="P1414"><text:span text:style-name="T1415">135</text:span><text:span text:style-name="T1416">. Pagrindinės veiklos sąnaudų straipsnyje parodoma tipinės veiklos, numatytos subjektų veiklą reglamentuojančiuose įstatymuose, bend</text:span><text:span text:style-name="T1417">ra tiesioginių sąnaudų suma. Tarpiniuose straipsniuose parodoma nuostoliai, jeigu tokių yra, dėl investicijų tikrosios vertės sumažėjimo ir pardavimo, užsienio valiutos kursų pokyčio, dėl išvestinių finansinių priemonių sandorių, pagrindinės veiklos sandor</text:span><text:span text:style-name="T1418">ių tiesioginės sąnaudos ir kitos pagrindinės veiklos sąnaudos, įskaitant kompensuojamų sąnaudų sumas.</text:span></text:p>
      <text:p text:style-name="P1419"><text:span text:style-name="T1420">136</text:span><text:span text:style-name="T1421">. Nuostolių dėl investicijų vertės pasikeitimo ir pardavimo straipsnyje parodomi pinigų rinkos priemonių, vertybinių popierių, investicinio turto,<text:s/></text:span><text:span text:style-name="T1422">išvestinių finansinių priemonių ir kitų investicijų vertės sumažėjimo (nuvertėjimo) ir pardavimo nuostoliai, jeigu tokių yra. Taip pat parodomas tikrąja verte įvertinto turto vertės pokytis dėl užsienio valiutos kursų pasikeitimo.</text:span></text:p>
      <text:p text:style-name="P1423"><text:span text:style-name="T1424">137</text:span><text:span text:style-name="T1425">. Panaikinus praėj</text:span><text:span text:style-name="T1426">usiais ataskaitiniais laikotarpiais pripažintus nuostolius dėl vertės sumažėjimo ar jų dalį, nuostolių sumažėjimas taip pat parodomas nuostolių dėl investicijų vertės pasikeitimo ir pardavimo straipsnyje. Turto balansinė vertė yra lygi pagal šio standarto<text:s/></text:span><text:span text:style-name="T1427">IV dalį nustatytai jo vertei.</text:span></text:p>
      <text:p text:style-name="P1428"><text:span text:style-name="T1429">138</text:span><text:span text:style-name="T1430">. Nuostolių dėl užsienio valiutos kursų pokyčio straipsnyje parodomi neigiami pasikeitimai, susidarę atsiskaitant užsienio valiuta,</text:span><text:span text:style-name="T1431"><text:s/></text:span><text:span text:style-name="T1432">dėl finansinių ataskaitų valiutos ir užsienio valiutos oficialaus santykio pasikeitimo,</text:span><text:span text:style-name="T1433"><text:s/>įvertinant užsienio valiuta gautinas ir mokėtinas sumas, užsienio valiuta laikomus terminuotuosius indėlius, užsienio valiutą banko sąskaitose, jeigu šie pokyčiai nebuvo parodyti pagal standarto 136 punkto nuostatas.</text:span></text:p>
      <text:p text:style-name="P1434"><text:span text:style-name="T1435">139</text:span><text:span text:style-name="T1436">. Išvestinių finansinių priemon</text:span><text:span text:style-name="T1437">ių sandorių nuostolių straipsnyje parodomas neigiamas tikrosios vertės pasikeitimas, nustatytas vertinant iš išvestinės finansinės priemonės atsiradusius finansinį turtą ir finansinį įsipareigojimą. Pasikeitimas parodomas to laikotarpio, kai jis atsiranda,</text:span><text:span text:style-name="T1438"><text:s/>ataskaitoje. Kartu parodomos ir su finansiniu turtu, ir su finansiniu įsipareigojimu, atsirandančiais iš išvestinės finansinės priemonės, susijusios sandorių sudarymo sąnaudos.</text:span></text:p>
      <text:p text:style-name="P1439"><text:span text:style-name="T1440">140</text:span><text:span text:style-name="T1441">. Bendrovės akcijų pardavimo sąnaudų straipsnyje parodoma atlyginimo in</text:span><text:span text:style-name="T1442">vesticinės bendrovės išleistų akcijų platintojams sąnaudų suma</text:span><text:span text:style-name="T1443">.</text:span></text:p>
      <text:p text:style-name="P1444"><text:span text:style-name="T1445">141</text:span><text:span text:style-name="T1446">. Kitų pagrindinės veiklos sąnaudų straipsnyje parodoma su valdomais investicinio turto objektais susijusios išlaidos, finansinių įsipareigojimų vertės padidėjimo nuostoliai,</text:span><text:span text:style-name="T1447"><text:s/></text:span><text:span text:style-name="T1448">kitos pagr</text:span><text:span text:style-name="T1449">indinės veiklos sandorių tiesioginės sąnaudos.</text:span></text:p>
      <text:p text:style-name="P1450"><text:span text:style-name="T1451">142</text:span><text:span text:style-name="T1452">. Bendrųjų ir administracinių sąnaudų straipsnyje parodoma ataskaitinio laikotarpio valdymo, bendrųjų ir administracinių sąnaudų straipsnių suma, atėmus kompensuotas sąnaudas. Atskiruose ataskaitos<text:s/></text:span><text:span text:style-name="T1453">straipsniuose parodomos įstatuose nustatytos sąnaudos, susijusios su investicinės bendrovės įprastine veikla ir nepriskirtos pagrindinės ar kitos veiklos sąnaudoms. Kartu parodomos ir investicinės bendrovės įstatuose nenumatytos arba nustatytas ribas virši</text:span><text:span text:style-name="T1454">jančios veiklos sąnaudos, jeigu per ataskaitinį laikotarpį investicinė bendrovė tokių išlaidų patyrė.</text:span></text:p>
      <text:p text:style-name="P1455"><text:span text:style-name="T1456">143</text:span><text:span text:style-name="T1457">. Valdymo sąnaudų straipsnyje parodoma atlyginimo valdymo įmonei, depozitoriumui, tarpininkams, audito ir kitų valdymo sąnaudų suma. Kitoms valdymo</text:span><text:span text:style-name="T1458"><text:s/>sąnaudoms priskiriama su sandorių sudarymu susijusios sąnaudos, teisinių paslaugų sąnaudos, mokestis vertybinių popierių biržai, registracijos mokesčiai ir kitos su investicinės bendrovės valdymu susijusios sąnaudos.</text:span></text:p>
      <text:p text:style-name="P1459"><text:span text:style-name="T1460">144</text:span><text:span text:style-name="T1461">. Kitų bendrųjų ir administraci</text:span><text:span text:style-name="T1462">nių sąnaudų straipsnyje investicinė bendrovė, kurios valdymas neperduotas valdymo įmonei, parodo ataskaitinio laikotarpio veiklos sąnaudų dalį, susijusią su tipine jos veikla ir sudarančią sąlygas uždirbti to laikotarpio pajamas. Paprastai bendrosios ir ad</text:span><text:span text:style-name="T1463">ministracinės sąnaudos nėra tiesiogiai proporcingos pagrindinės veiklos pajamoms.</text:span></text:p>
      <text:p text:style-name="P1464"><text:span text:style-name="T1465">145</text:span><text:span text:style-name="T1466">. Sąnaudų kompensavimo (-) straipsnyje</text:span><text:span text:style-name="T1467"><text:s/></text:span><text:span text:style-name="T1468">parodomos sumos, kuriomis mažinamos tokios investicinės bendrovės ataskaitinio laikotarpio sąnaudos, kaip įstatuose nenumatytos<text:s/></text:span><text:span text:style-name="T1469">arba nustatytas ribas viršijančios išlaidos, kurias apmoka valdymo įmonė.</text:span></text:p>
      <text:p text:style-name="P1470"><text:span text:style-name="T1471">146</text:span><text:span text:style-name="T1472">. Kitos veiklos straipsnyje parodomas netipinės veiklos, jeigu tokia buvo vykdoma, rezultatas. Tarpiniuose straipsniuose parodoma tokios veiklos pajamos ir sąnaudos.</text:span></text:p>
      <text:p text:style-name="P1473"><text:span text:style-name="T1474">147</text:span><text:span text:style-name="T1475">.<text:s/></text:span><text:span text:style-name="T1476">Atskiruose straipsniuose pateikiami ataskaitinio laikotarpio pagrindinės,</text:span><text:span text:style-name="T1477"><text:s/></text:span><text:span text:style-name="T1478">tipinės ir įprastinės veiklos rezultatai. Pagrindinės veiklos pelnas (nuostoliai) apskaičiuojamas atimant iš šios veiklos pajamų jos sąnaudas. Tipinės veiklos pelnas (nuostoliai) aps</text:span><text:span text:style-name="T1479">kaičiuojamas iš pagrindinės veiklos pelno atimant administracines ir bendrąsias sąnaudas. Įprastinės veiklos pelnas (nuostoliai) apskaičiuojamas prie tipinės veiklos pelno pridedant kitos veiklos rezultatą.</text:span></text:p>
      <text:p text:style-name="P1480"><text:span text:style-name="T1481">148</text:span><text:span text:style-name="T1482">. Pelnas (nuostoliai) prieš apmokestinimą<text:s/></text:span><text:span text:style-name="T1483">apskaičiuojamas prie įprastinės veiklos pelno (nuostolių) pridedant pagautę ir atimant netekimus.</text:span></text:p>
      <text:p text:style-name="P1484"><text:span text:style-name="T1485">149</text:span><text:span text:style-name="T1486">. Grynasis pelnas (nuostoliai) parodo galutinį investicinės bendrovės veiklos rezultatą, t. y. pelną, kuris gali būti skirstomas, arba nuostolius. Gryn</text:span><text:span text:style-name="T1487">asis pelnas apskaičiuojamas iš pelno (nuostolių) prieš apmokestinimą atimant pelno mokesčio sąnaudas.</text:span></text:p>
      <text:p text:style-name="P1488"><text:span text:style-name="T1489">150</text:span><text:span text:style-name="T1490">. Šio standarto 123 punkte nurodyti pelno (nuostolių) ataskaitos straipsniai yra privalomi, t. y. jie turi būti pateikiami ir tais atvejais, kai su</text:span><text:span text:style-name="T1491">mos lygios nuliui. Pavyzdinėje formoje nurodytus straipsnius galima papildyti ir naujomis reikalingomis eilutėmis.</text:span></text:p>
      <text:p text:style-name="P1492"/>
      <text:p text:style-name="P1493"><text:span text:style-name="T1494">XI</text:span><text:span text:style-name="T1495">.<text:s/></text:span><text:span text:style-name="T1496">INVESTICINĖS BENDROVĖS NUOSAVO KAPITALO POKYČIŲ ATASKAITA</text:span></text:p>
      <text:p text:style-name="P1497"/>
      <text:p text:style-name="P1498"><text:span text:style-name="T1499">151</text:span><text:span text:style-name="T1500">. Investicinės bendrovės nuosavo kapitalo pokyčių ataskaita<text:s/></text:span><text:span text:style-name="T1501">sudaroma vadovaujantis 4-ojo verslo apskaitos standarto „Nuosavo kapitalo pokyčių ataskaita“ ir 8-ojo verslo apskaitos standarto „Nuosavas kapitalas“ nuostatomis, jeigu jos neprieštarauja šio standarto nuostatoms.</text:span></text:p>
      <text:p text:style-name="P1502"><text:span text:style-name="T1503">152</text:span><text:span text:style-name="T1504">. Nuosavo kapitalo pokyčių ataskait</text:span><text:span text:style-name="T1505">oje pateikiama, klasifikuojama ir atskleidžiama informacija apie visus nuosavo kapitalo pasikeitimus.</text:span></text:p>
      <text:p text:style-name="P1506"><text:span text:style-name="T1507">153</text:span><text:span text:style-name="T1508">. Nuosavo kapitalo pokyčių ataskaitoje pateikiami ataskaitinio laikotarpio ir praėjusių finansinių metų pradžios ir pabaigos duomenys.</text:span></text:p>
      <text:p text:style-name="P1509"><text:span text:style-name="T1510">154</text:span><text:span text:style-name="T1511">. Inv</text:span><text:span text:style-name="T1512">esticinės bendrovės nuosavą kapitalą sudaro:</text:span></text:p>
      <text:p text:style-name="P1513"><text:span text:style-name="T1514">154.1</text:span><text:span text:style-name="T1515">. pasirašytasis (apmokėtas) akcinis kapitalas;</text:span></text:p>
      <text:p text:style-name="P1516"><text:span text:style-name="T1517">154.2</text:span><text:span text:style-name="T1518">. akcijų priedai (tik uždaro tipo investicinės bendrovės);</text:span></text:p>
      <text:p text:style-name="P1519"><text:span text:style-name="T1520">154.3</text:span><text:span text:style-name="T1521">. privalomasis rezervas;</text:span></text:p>
      <text:p text:style-name="P1522"><text:span text:style-name="T1523">154.4</text:span><text:span text:style-name="T1524">. perkainojimo rezervas (rezultatai);</text:span></text:p>
      <text:p text:style-name="P1525"><text:span text:style-name="T1526">154.5</text:span><text:span text:style-name="T1527">. kiti rezervai;</text:span></text:p>
      <text:p text:style-name="P1528"><text:span text:style-name="T1529">154.6</text:span><text:span text:style-name="T1530">. nepaskirstytasis pelnas (nuostoliai).</text:span></text:p>
      <text:p text:style-name="P1531"><text:span text:style-name="T1532">155</text:span><text:span text:style-name="T1533">. Apie investicinės bendrovės nuosavą kapitalą nuosavo kapitalo pokyčių ataskaitoje pateikiama tokia informacija:</text:span></text:p>
      <text:p text:style-name="P1534"><text:span text:style-name="T1535">155.1</text:span><text:span text:style-name="T1536">. Nuosavas kapitalas lyginamojo ir ataskaitinio laikotarpių</text:span><text:span text:style-name="T1537"><text:s/>pradžioje ir pabaigoje.</text:span></text:p>
      <text:p text:style-name="P1538"><text:span text:style-name="T1539">155.2</text:span><text:span text:style-name="T1540">. Apskaitos politikos pakeitimo rezultatas.</text:span></text:p>
      <text:p text:style-name="P1541"><text:span text:style-name="T1542">155.3</text:span><text:span text:style-name="T1543">. Esminių klaidų taisymo rezultatas.</text:span></text:p>
      <text:p text:style-name="P1544"><text:span text:style-name="T1545">155.4</text:span><text:span text:style-name="T1546">. Atsižvelgiant į apskaitos politikos pakeitimo ir klaidų taisymo rezultatus, perskaičiuoti nuosavo kapitalo duomenys atask</text:span><text:span text:style-name="T1547">aitinio laikotarpio pradžioje.</text:span></text:p>
      <text:p text:style-name="P1548"><text:span text:style-name="T1549">155.5</text:span><text:span text:style-name="T1550">. Ilgalaikio materialiojo turto ir finansinio turto perkainojimo rezultatas.</text:span></text:p>
      <text:p text:style-name="P1551"><text:span text:style-name="T1552">155.6</text:span><text:span text:style-name="T1553">. Kitas pelno (nuostolių) ataskaitoje nepripažintas pelnas (nuostoliai).</text:span></text:p>
      <text:p text:style-name="P1554"><text:span text:style-name="T1555">155.7</text:span><text:span text:style-name="T1556">. Ataskaitinio laikotarpio grynasis pelnas (nuos</text:span><text:span text:style-name="T1557">toliai).</text:span></text:p>
      <text:p text:style-name="P1558"><text:span text:style-name="T1559">155.8</text:span><text:span text:style-name="T1560">. Paskelbti dividendai ir kitos su pelno paskirstymu susijusios išmokos.</text:span></text:p>
      <text:p text:style-name="P1561"><text:span text:style-name="T1562">155.9</text:span><text:span text:style-name="T1563">. Rezervų pasikeitimai.</text:span></text:p>
      <text:p text:style-name="P1564"><text:span text:style-name="T1565">155.10</text:span><text:span text:style-name="T1566">. Akcinio kapitalo padidėjimas (sumažėjimas).</text:span></text:p>
      <text:p text:style-name="P1567"><text:span text:style-name="T1568">155.11</text:span><text:span text:style-name="T1569">. Įnašai nuostoliams padengti.</text:span></text:p>
      <text:p text:style-name="P1570"><text:span text:style-name="T1571">156</text:span><text:span text:style-name="T1572">. Akcinio kapitalo<text:s/></text:span><text:span text:style-name="T1573">padidinimas iš akcininkų gautais įnašais už išplatintas akcijas ir sumažinimas išperkant akcijas iš akcininkų parodomi atskirai.</text:span></text:p>
      <text:p text:style-name="P1574"><text:span text:style-name="T1575">157</text:span><text:span text:style-name="T1576">. Akcijų priedus parodo uždaro tipo investicinė bendrovė, kai bendrovės akcijų emisijos kaina viršija nominalią akcijų v</text:span><text:span text:style-name="T1577">ertę.</text:span></text:p>
      <text:p text:style-name="P1578"><text:span text:style-name="T1579">158</text:span><text:span text:style-name="T1580">. Privalomojo ir kitų rezervų pasikeitimas parodomas, kai įstatymų ir investicinės bendrovės įstatų nustatyta tvarka akcininkai priima sprendimą sudaryti ar panaikinti rezervus. Šie rezervai didinami ir mažinami ta pačia suma mažinant<text:s/></text:span><text:span text:style-name="T1581">(didinant) nepaskirstytąjį pelną.</text:span></text:p>
      <text:p text:style-name="P1582"><text:span text:style-name="T1583">159</text:span><text:span text:style-name="T1584">. Perkainojimo rezervo padidėjimas (sumažėjimas) parodomas, kai pasirenkamas ilgalaikio materialiojo turto perkainotos vertės būdas. Kartu parodoma išvestinėms finansinėms priemonėms tenkanti pelno ar nuostolio dali</text:span><text:span text:style-name="T1585">s, kai tokių priemonių įvertinimo tikrąja verte rezultatas pagal verslo apskaitos standartų nuostatas turi būti priskiriamas perkainojimo rezervui.</text:span></text:p>
      <text:p text:style-name="P1586"><text:span text:style-name="T1587">160</text:span><text:span text:style-name="T1588">. Nepaskirstytojo pelno mažinimas parodomas akcininkams priėmus sprendimą paskirstyti pelną, užregist</text:span><text:span text:style-name="T1589">ravus apskaitoje ataskaitinio laikotarpio nuostolius, ištaisytas esmines klaidas, pokyčius dėl apskaitos politikos pakeitimo ir kitais teisės aktų nustatytais atvejais.</text:span></text:p>
      <text:p text:style-name="P1590"><text:span text:style-name="T1591">161</text:span><text:span text:style-name="T1592">. Rengdama nuosavo kapitalo pokyčių ataskaitą, investicinė bendrovė, jei reikia,</text:span><text:span text:style-name="T1593"><text:s/>gali praleisti eilutes ar stulpelius, kurių reikšmės lygios nuliui, ar įrašyti papildomą informaciją.</text:span></text:p>
      <text:p text:style-name="P1594"/>
      <text:p text:style-name="P1595"><text:span text:style-name="T1596">XII</text:span><text:span text:style-name="T1597">.<text:s/></text:span><text:span text:style-name="T1598">INVESTICINĖS BENDROVĖS PINIGŲ SRAUTŲ ATASKAITA</text:span></text:p>
      <text:p text:style-name="P1599"/>
      <text:p text:style-name="P1600"><text:span text:style-name="T1601">162</text:span><text:span text:style-name="T1602">. Investicinės bendrovės pinigų srautų ataskaita (toliau – pinigų srautų ataskaita) tu</text:span><text:span text:style-name="T1603">ri teisingai parodyti bendrovės pinigų srautus.</text:span></text:p>
      <text:p text:style-name="P1604"><text:span text:style-name="T1605">163</text:span><text:span text:style-name="T1606">. Pinigų srautų ataskaitoje pateikiami ataskaitinio laikotarpio duomenys ir praėjusio ataskaitinio laikotarpio (lyginamoji) informacija.</text:span></text:p>
      <text:p text:style-name="P1607"><text:span text:style-name="T1608">164</text:span><text:span text:style-name="T1609">. Investicinės bendrovės pinigų srautai pateikiami tiesio</text:span><text:span text:style-name="T1610">giniu būdu. Pinigų srautų ataskaitoje</text:span><text:span text:style-name="T1611"><text:s/></text:span><text:span text:style-name="T1612">atskleidžiamos bendros pinigų įplaukos ir pinigų išmokos per ataskaitinį laikotarpį.</text:span></text:p>
      <text:p text:style-name="P1613"><text:span text:style-name="T1614">165</text:span><text:span text:style-name="T1615">. Investicinės bendrovės pinigų srautų ataskaitos eilutės:</text:span></text:p>
      <text:p text:style-name="P1616"><text:span text:style-name="T1617">165.1</text:span><text:span text:style-name="T1618">. I. Pagrindinės veiklos pinigų srautai;</text:span></text:p>
      <text:p text:style-name="P1619"><text:span text:style-name="T1620">165.2</text:span><text:span text:style-name="T1621">. I.1.<text:s/></text:span><text:span text:style-name="T1622">Ataskaitinio laikotarpio pinigų įplaukos;</text:span></text:p>
      <text:p text:style-name="P1623"><text:span text:style-name="T1624">165.3</text:span><text:span text:style-name="T1625">. I.1.1. Už parduotą finansinį ir investicinį turtą gauti pinigai;</text:span></text:p>
      <text:p text:style-name="P1626"><text:span text:style-name="T1627">165.4</text:span><text:span text:style-name="T1628">. I.1.2. Gautos palūkanos;</text:span></text:p>
      <text:p text:style-name="P1629"><text:span text:style-name="T1630">165.5</text:span><text:span text:style-name="T1631">. I.1.3. Gauti dividendai;</text:span></text:p>
      <text:p text:style-name="P1632"><text:span text:style-name="T1633">165.6</text:span><text:span text:style-name="T1634">. I.1.4. Kitos veiklos įplaukos;</text:span></text:p>
      <text:p text:style-name="P1635"><text:span text:style-name="T1636">165.7</text:span><text:span text:style-name="T1637">. I.2. Ataskait</text:span><text:span text:style-name="T1638">inio laikotarpio pinigų išmokos;</text:span></text:p>
      <text:p text:style-name="P1639"><text:span text:style-name="T1640">165.8</text:span><text:span text:style-name="T1641">. I.2.1. Išmokos už finansinio ir investicinio turto įsigijimą ir įvykdyti įsipareigojimai;</text:span></text:p>
      <text:p text:style-name="P1642"><text:span text:style-name="T1643">165.9</text:span><text:span text:style-name="T1644">. I.2.2. Išmokos, susijusios su valdymu;</text:span></text:p>
      <text:p text:style-name="P1645"><text:span text:style-name="T1646">165.10</text:span><text:span text:style-name="T1647">. I.2.3. Išmokos, susijusios su administracinėmis ir bendrosio</text:span><text:span text:style-name="T1648">mis reikmėmis;</text:span></text:p>
      <text:p text:style-name="P1649"><text:span text:style-name="T1650">165.11</text:span><text:span text:style-name="T1651">. I.2.4. Kitos išmokos;</text:span></text:p>
      <text:p text:style-name="P1652"><text:span text:style-name="T1653">165.12</text:span><text:span text:style-name="T1654">. Grynieji pagrindinės veiklos pinigų srautai;</text:span></text:p>
      <text:p text:style-name="P1655"><text:span text:style-name="T1656">165.13</text:span><text:span text:style-name="T1657">. II.</text:span><text:span text:style-name="T1658"><text:s/></text:span><text:span text:style-name="T1659">Finansinės veiklos pinigų srautai;</text:span></text:p>
      <text:p text:style-name="P1660"><text:span text:style-name="T1661">165.14</text:span><text:span text:style-name="T1662">. II.1. Bendrovės akcijų pardavimas;</text:span></text:p>
      <text:p text:style-name="P1663"><text:span text:style-name="T1664">165.15</text:span><text:span text:style-name="T1665">. II.2. Bendrovės akcijų išpirkimas;</text:span></text:p>
      <text:p text:style-name="P1666"><text:span text:style-name="T1667">165</text:span><text:span text:style-name="T1668">.16</text:span><text:span text:style-name="T1669">. II.3. Išmokos iš pelno;</text:span></text:p>
      <text:p text:style-name="P1670"><text:span text:style-name="T1671">165.17</text:span><text:span text:style-name="T1672">. II.4. Gauta paskolų;</text:span></text:p>
      <text:p text:style-name="P1673"><text:span text:style-name="T1674">165.18</text:span><text:span text:style-name="T1675">. II.5. Grąžinta paskolų;</text:span></text:p>
      <text:p text:style-name="P1676"><text:span text:style-name="T1677">165.19</text:span><text:span text:style-name="T1678">. II.6. Sumokėta palūkanų;</text:span></text:p>
      <text:p text:style-name="P1679"><text:span text:style-name="T1680">165.20</text:span><text:span text:style-name="T1681">. II.7. Pinigų srautai, susiję su kitais finansavimo šaltiniais;</text:span></text:p>
      <text:p text:style-name="P1682"><text:span text:style-name="T1683">165.21</text:span><text:span text:style-name="T1684">. II.8. Kitas finansinės veiklos<text:s/></text:span><text:span text:style-name="T1685">pinigų srautų padidėjimas;</text:span></text:p>
      <text:p text:style-name="P1686"><text:span text:style-name="T1687">165.22</text:span><text:span text:style-name="T1688">. II.9. Kitas finansinės veiklos pinigų srautų sumažėjimas;</text:span></text:p>
      <text:p text:style-name="P1689"><text:span text:style-name="T1690">165.23</text:span><text:span text:style-name="T1691">. Grynieji finansinės veiklos pinigų srautai;</text:span></text:p>
      <text:p text:style-name="P1692"><text:span text:style-name="T1693">165.24</text:span><text:span text:style-name="T1694">. III. Valiutos kursų pokyčio įtaka grynųjų pinigų likučiui;</text:span></text:p>
      <text:p text:style-name="P1695"><text:span text:style-name="T1696">165.25</text:span><text:span text:style-name="T1697">. IV. Grynasis pinigų<text:s/></text:span><text:span text:style-name="T1698">srautų padidėjimas (sumažėjimas);</text:span></text:p>
      <text:p text:style-name="P1699"><text:span text:style-name="T1700">165.26</text:span><text:span text:style-name="T1701">. V. Pinigai laikotarpio pradžioje;</text:span></text:p>
      <text:p text:style-name="P1702"><text:span text:style-name="T1703">165.27</text:span><text:span text:style-name="T1704">. VI. Pinigai laikotarpio pabaigoje.</text:span></text:p>
      <text:p text:style-name="P1705"><text:span text:style-name="T1706">166</text:span><text:span text:style-name="T1707">. Pagrindinės veiklos pinigų srautų dalyje pateikiama informacija apie investicinės bendrovės veiklos pinigų įplaukas ir</text:span><text:span text:style-name="T1708"><text:s/>išmokas, išskyrus finansinės veiklos pinigų srautus. Pagrindinės veiklos pinigų srautams priskiriami pinigų srautai, kurie susidaro įsigyjant ar perleidžiant finansinį ir investicinį turtą, gaunant palūkanas ir dividendus, kitos veiklos įplaukas, sumokant</text:span><text:span text:style-name="T1709"><text:s/>valdymo išlaidas, apmokant administracines ir bendrąsias išlaidas, įsigyjant veikloje naudojamo turto, patiriant kitų išlaidų.</text:span></text:p>
      <text:p text:style-name="P1710"><text:span text:style-name="T1711">167</text:span><text:span text:style-name="T1712">. Finansinės veiklos pinigų srautams priskiriami pinigų srautai, susiję su investicinės bendrovės akcininkais ir kitais v</text:span><text:span text:style-name="T1713">eiklos finansavimo šaltiniais: pinigų įplaukos pardavus investicinės bendrovės akcijas, išmokos išperkant iš akcininkų investicinės bendrovės akcijas, pinigų įplaukos ir išmokos gaunat ir grąžinant paskolas, sumokėtos paskolų palūkanos, išmokos investicinė</text:span><text:span text:style-name="T1714">s bendrovės akcininkams, susijusios su pelno paskirstymu, kitas finansinės veiklos pinigų srautų padidėjimas ar sumažėjimas.</text:span></text:p>
      <text:p text:style-name="P1715"><text:span text:style-name="T1716">168</text:span><text:span text:style-name="T1717">. Atskirose pinigų srautų ataskaitos eilutėse įrašomi grynieji pagrindinės ir finansinės veiklos pinigų srautai. Grynieji pa</text:span><text:span text:style-name="T1718">grindinės ir finansinės veiklos pinigų srautai gaunami susumavus visų atitinkamos veiklos pinigų srautų eilučių duomenis. Grynieji pagrindinės ir finansinės veiklos pinigų srautai gali būti teigiami arba neigiami.</text:span></text:p>
      <text:p text:style-name="P1719"><text:span text:style-name="T1720">169</text:span><text:span text:style-name="T1721">. Pinigų įplaukos ir išmokos užsien</text:span><text:span text:style-name="T1722">io valiuta pateikiamos finansinių ataskaitų valiuta pagal oficialų pinigų gavimo (išmokėjimo) dienos valiutos kursą. Realizuotas valiutos kursų pokytis įtraukiamas į atitinkamus pinigų srautus, pvz., realizuotas gautinų sumų valiutos kursų pasikeitimo peln</text:span><text:span text:style-name="T1723">as (nuostoliai) bus parodomas pagrindinės veiklos pinigų srautuose už parduotą finansinį ir investicinį turtą gautų pinigų eilutėje.</text:span></text:p>
      <text:p text:style-name="P1724"><text:span text:style-name="T1725">170</text:span><text:span text:style-name="T1726">. Valiutos kursų pokyčio įtaka grynųjų pinigų laikotarpio pradžios ir pabaigos likučiui parodoma atskirai nuo pagrin</text:span><text:span text:style-name="T1727">dinės ir finansinės veiklos.</text:span></text:p>
      <text:p text:style-name="P1728"><text:span text:style-name="T1729">171</text:span><text:span text:style-name="T1730">. Į grynojo pinigų srautų padidėjimo (sumažėjimo) eilutę įrašomas grynasis pinigų srautų padidėjimas arba sumažėjimas parodo, kaip per ataskaitinį laikotarpį pasikeitė investicinės bendrovės grynųjų pinigų srautų suma. Š</text:span><text:span text:style-name="T1731">i suma apskaičiuojama sudedant trijų pagrindinių pinigų srautų ataskaitos eilučių<text:s/></text:span><text:span text:style-name="T1732">Grynieji pagrindinės veiklos pinigų srautai, Grynieji finansinės veiklos pinigų srautai<text:s/></text:span><text:span text:style-name="T1733">ir</text:span><text:span text:style-name="T1734"><text:s/>Valiutos kursų pokyčio įtaka grynųjų pinigų likučiui</text:span><text:span text:style-name="T1735"><text:s/>duomenis.</text:span></text:p>
      <text:p text:style-name="P1736"><text:span text:style-name="T1737">172</text:span><text:span text:style-name="T1738">. Eilutėje<text:s/></text:span><text:span text:style-name="T1739">Grynasis pinigų srautų padidėjimas (sumažėjimas)</text:span><text:span text:style-name="T1740"><text:s/>įrašyta suma turi būti lygi eilučių<text:s/></text:span><text:span text:style-name="T1741">Pinigai laikotarpio pradžioje</text:span><text:span text:style-name="T1742"><text:s/>ir<text:s/></text:span><text:span text:style-name="T1743">Pinigai laikotarpio pabaigoje</text:span><text:span text:style-name="T1744"><text:s/>duomenų skirtumui, atsižvelgiant į eilutės<text:s/></text:span><text:span text:style-name="T1745">Valiutos kursų pokyčio įtaka grynųjų pinigų likučiui</text:span><text:span text:style-name="T1746"><text:s/>duomenis.</text:span></text:p>
      <text:p text:style-name="P1747"/>
      <text:p text:style-name="P1748"><text:span text:style-name="T1749">XIII</text:span><text:span text:style-name="T1750">.<text:s/></text:span><text:span text:style-name="T1751">AIŠKINAMOJO RAŠTO INFORMACIJA</text:span></text:p>
      <text:p text:style-name="P1752"/>
      <text:p text:style-name="P1753"><text:span text:style-name="T1754">173</text:span><text:span text:style-name="T1755">. Kolektyvinio investavimo subjekto ar pensijų fondo aiškinamasis raštas rengiamas vadovaujantis šio ir 6-ojo verslo apskaitos standarto „Aiškinamasis raštas“ nuostatomis, jeigu jos neprieštarauja šio standa</text:span><text:span text:style-name="T1756">rto nuostatoms.</text:span><text:s/></text:p>
      <text:p text:style-name="P1757">Punkto pakeitimai:</text:p>
      <text:p text:style-name="P1758"><text:span text:style-name="T1759">Nr.<text:s/></text:span><text:a xlink:href="https://www.e-tar.lt/portal/legalAct.html?documentId=TAR.EC4158350A79" office:target-frame-name="_top" xlink:show="replace"><text:span text:style-name="T1760">VAS-51</text:span></text:a><text:span text:style-name="T1761">, 2012-12-21, Žin., 2012, Nr. 153-7908 (2012-12-29), i. k. 11220AAISAK00VAS-51</text:span></text:p>
      <text:p text:style-name="Normal"/>
      <text:p text:style-name="P1762"><text:span text:style-name="T1763">174</text:span><text:span text:style-name="T1764">. Kolektyvinio investavimo subjekto ar<text:s/></text:span><text:span text:style-name="T1765">pensijų fondo aiškinamajame rašte paaiškinamos kitose finansinėse ataskaitose nurodytos sumos, taip pat atskleidžiama papildoma reikšminga informacija, kuri nebuvo pateikta kitose finansinėse ataskaitose, apie subjekto veiklos pobūdį, rezultatus, finansinę</text:span><text:span text:style-name="T1766"><text:s/>būklę ir pinigų srautus.</text:span></text:p>
      <text:p text:style-name="P1767"><text:span text:style-name="T1768">175</text:span><text:span text:style-name="T1769">. Aiškinamąjį raštą sudaro šios dalys:</text:span></text:p>
      <text:p text:style-name="P1770"><text:span text:style-name="T1771">175.1</text:span><text:span text:style-name="T1772">. I. Bendroji dalis;</text:span></text:p>
      <text:p text:style-name="P1773"><text:span text:style-name="T1774">175.2</text:span><text:span text:style-name="T1775">. II. Apskaitos politika;</text:span></text:p>
      <text:p text:style-name="P1776"><text:span text:style-name="T1777">175.3</text:span><text:span text:style-name="T1778">. III. Pastabos.</text:span></text:p>
      <text:p text:style-name="P1779"><text:span text:style-name="T1780">176</text:span><text:span text:style-name="T1781">. Subjekto aiškinamojo rašto bendrojoje dalyje pateikiami bendrieji duomenys:</text:span></text:p>
      <text:p text:style-name="P1782"><text:span text:style-name="T1783">176.1</text:span><text:span text:style-name="T1784">.</text:span><text:span text:style-name="T1785"><text:s/>Pavadinimas, teisinė forma, įregistravimo data ir vieta.</text:span></text:p>
      <text:p text:style-name="P1786"><text:span text:style-name="T1787">176.2</text:span><text:span text:style-name="T1788">. Tipas, veiklos laikas, kuriam jis sudarytas.</text:span></text:p>
      <text:p text:style-name="P1789"><text:span text:style-name="T1790">176.3</text:span><text:span text:style-name="T1791">. Valdymo įmonės pavadinimas, kodas, buveinės adresas.</text:span></text:p>
      <text:p text:style-name="P1792"><text:span text:style-name="T1793">176.4</text:span><text:span text:style-name="T1794">. Depozitoriumo pavadinimas, kodas, buveinės adresas.</text:span></text:p>
      <text:p text:style-name="P1795"><text:span text:style-name="T1796">176.5</text:span><text:span text:style-name="T1797">. Audi</text:span><text:span text:style-name="T1798">to įmonė, atlikusi subjekto</text:span><text:span text:style-name="T1799"><text:s/></text:span><text:span text:style-name="T1800">auditą, jos buveinės adresas, kodas.</text:span></text:p>
      <text:p text:style-name="P1801"><text:span text:style-name="T1802">176.6</text:span><text:span text:style-name="T1803">. Ataskaitinis laikotarpis.</text:span></text:p>
      <text:p text:style-name="P1804"><text:span text:style-name="T1805">176.7</text:span><text:span text:style-name="T1806">. Investicinės bendrovės, kurios turto valdymas neperduotas valdymo įmonei, vidutinis darbuotojų skaičius.</text:span></text:p>
      <text:p text:style-name="P1807"><text:span text:style-name="T1808">176.8</text:span><text:span text:style-name="T1809">. Kita dalyviams aktuali info</text:span><text:span text:style-name="T1810">rmacija, jeigu tokios yra, pavyzdžiui, kad uždaro tipo investicinės bendrovės akcijos neišperkamos.</text:span></text:p>
      <text:p text:style-name="P1811"><text:span text:style-name="T1812">177</text:span><text:span text:style-name="T1813">. Subjekto aiškinamojo rašto apskaitos politikos dalyje apie tvarkant apskaitą ir sudarant finansines ataskaitas taikytą apskaitos politiką, kuri g</text:span><text:span text:style-name="T1814">ali turėti įtakos finansinių ataskaitų informacijos vartotojų priimamiems sprendimams, pateikiama ši informacija:</text:span></text:p>
      <text:p text:style-name="P1815"><text:span text:style-name="T1816">177.1</text:span><text:span text:style-name="T1817">. Nuoroda, kad finansinės ataskaitos parengtos vadovaujantis verslo apskaitos standartais, kitais teisės aktais.</text:span></text:p>
      <text:p text:style-name="P1818"><text:span text:style-name="T1819">177.2</text:span><text:span text:style-name="T1820">. Turto ir įs</text:span><text:span text:style-name="T1821">ipareigojimų pripažinimo kriterijai, vertinimo metodai ir prielaidos, nulėmusios jų pasirinkimą, periodiškumo reikalavimai.</text:span></text:p>
      <text:p text:style-name="P1822"><text:span text:style-name="T1823">177.3</text:span><text:span text:style-name="T1824">. Grynųjų aktyvų vertės ir vienetų vertės apskaičiavimo principai.</text:span></text:p>
      <text:p text:style-name="P1825"><text:span text:style-name="T1826">177.4</text:span><text:span text:style-name="T1827">.</text:span><text:span text:style-name="T1828"><text:s/></text:span><text:span text:style-name="T1829">Kita svarbi informacija.</text:span></text:p>
      <text:p text:style-name="P1830"><text:span text:style-name="T1831">178</text:span><text:span text:style-name="T1832">. Subjekto<text:s/></text:span><text:span text:style-name="T1833">tarpinių finansinių ataskaitų aiškinamojo rašto, išskyrus pusmečio aiškinamąjį raštą, pastabose paaiškinami tik reikšmingi ataskaitinio laikotarpio sumų pokyčiai, jų priežastys ir lyginamieji praėjusio ataskaitinio laikotarpio duomenys. Pastabos numeruojam</text:span><text:span text:style-name="T1834">os iš eilės. Pastabos numeris turi būti nurodomas prie finansinės ataskaitos straipsnio, kurį ji paaiškina.</text:span><text:span text:style-name="T1835"><text:s/></text:span><text:span text:style-name="T1836">Reikšmingas apskaitinių įvertinimų pakeitimas, jeigu toks buvo, ar pateiktos lyginamosios informacijos koregavimas dėl apskaitos politikos keitimo a</text:span><text:span text:style-name="T1837">r dėl klaidų taisymo aiškinamojo rašto pastabose turi būti atskleidžiami pagal 6-ąjį verslo apskaitos standartą „Aiškinamasis raštas“.</text:span><text:s/></text:p>
      <text:p text:style-name="P1838">Punkto pakeitimai:</text:p>
      <text:p text:style-name="P1839"><text:span text:style-name="T1840">Nr.<text:s/></text:span><text:a xlink:href="https://www.e-tar.lt/portal/legalAct.html?documentId=TAR.E17B48C69361" office:target-frame-name="_top" xlink:show="replace"><text:span text:style-name="T1841">VAS-2</text:span></text:a><text:span text:style-name="T1842">, 2013-02-</text:span><text:span text:style-name="T1843">07, Žin., 2013, Nr. 15-777 (2013-02-09), i. k. 11320AAISAK000VAS-2</text:span></text:p>
      <text:p text:style-name="Normal"/>
      <text:p text:style-name="P1844"><text:span text:style-name="T1845">179</text:span><text:span text:style-name="T1846">. Subjekto pusmečio aiškinamojo rašto pastabų dalyje pateikiama tokia ataskaitinio laikotarpio ir praėjusio ataskaitinio laikotarpio (lyginamoji) informacija:</text:span></text:p>
      <text:p text:style-name="P1847"><text:span text:style-name="T1848">179.1</text:span><text:span text:style-name="T1849">. Reikšmingos f</text:span><text:span text:style-name="T1850">inansinių ataskaitų sumos ir jų</text:span><text:span text:style-name="T1851"><text:s/></text:span><text:span text:style-name="T1852">pasikeitimo priežastys.</text:span><text:span text:style-name="T1853"><text:s/></text:span><text:span text:style-name="T1854">Pastabos numeruojamos</text:span><text:span text:style-name="T1855"><text:s/></text:span><text:span text:style-name="T1856">iš eilės. Pastabos numeris turi būti nurodomas prie finansinės ataskaitos straipsnio, kurį ji paaiškina.</text:span></text:p>
      <text:p text:style-name="P1857"><text:span text:style-name="T1858">179.2</text:span><text:span text:style-name="T1859">. Grynųjų aktyvų vertė, vienetų skaičius ir vertė ataskaitinio l</text:span><text:span text:style-name="T1860">aikotarpio pradžioje ir pabaigoje, prieš metus, prieš dvejus metus. Kai vienetai yra skirtingų klasių, duomenys pateikiami pagal klases.</text:span></text:p>
      <text:p text:style-name="P1861"><text:span text:style-name="T1862">179.3</text:span><text:span text:style-name="T1863">. Per ataskaitinį laikotarpį išplatintų (konvertuojant pinigus</text:span><text:span text:style-name="T1864"><text:s/></text:span><text:span text:style-name="T1865">į vienetus) ir išpirktų (konvertuojant vienetus</text:span><text:span text:style-name="T1866"><text:s/>į pinigus) vienetų skaičius ir vertė.</text:span><text:span text:style-name="T1867"><text:s/></text:span><text:span text:style-name="T1868">Kai vienetai yra skirtingų klasių, duomenys pateikiami pagal klases.</text:span></text:p>
      <text:p text:style-name="P1869"><text:span text:style-name="T1870">179.4</text:span><text:span text:style-name="T1871">. Investicijų portfelio struktūra. Parodomas investicijų pasiskirstymas pagal investavimo strategiją atitinkančius kriterijus nurodant,<text:s/></text:span><text:span text:style-name="T1872">kokią subjekto grynųjų aktyvų vertės dalį (procentais) sudaro investicijos. Atskleidžiami įvykiai, turėję reikšmingos įtakos investicijų portfeliui.</text:span></text:p>
      <text:p text:style-name="P1873"><text:span text:style-name="T1874">179.5</text:span><text:span text:style-name="T1875">. Investicijų vertės pokytis per ataskaitinį laikotarpį dėl jų įsigijimo, pardavimo ar išpirkimo i</text:span><text:span text:style-name="T1876">r tikrosios vertės pasikeitimo.</text:span></text:p>
      <text:p text:style-name="P1877"><text:span text:style-name="T1878">179.6</text:span><text:span text:style-name="T1879">. Investicijų pardavimo rezultatai (pelnas ir nuostoliai).</text:span></text:p>
      <text:p text:style-name="P1880"><text:span text:style-name="T1881">179.7.</text:span><text:span text:style-name="T1882"><text:s/>Neteko galios nuo 2011-06-12</text:span></text:p>
      <text:p text:style-name="P1883">Punkto naikinimas:</text:p>
      <text:p text:style-name="P1884"><text:span text:style-name="T1885">Nr.<text:s/></text:span><text:a xlink:href="https://www.e-tar.lt/portal/legalAct.html?documentId=TAR.AD430027419B" office:target-frame-name="_top" xlink:show="replace"><text:span text:style-name="T1886">VAS-7</text:span></text:a><text:span text:style-name="T1887">, 2011-0</text:span><text:span text:style-name="T1888">6-08, Žin. 2011, Nr. 71-3453 (2011-06-11), i. k. 11120AAISAK000VAS-7</text:span></text:p>
      <text:p text:style-name="Normal"/>
      <text:p text:style-name="P1889"><text:span text:style-name="T1890">179.7</text:span><text:span text:style-name="T1891">. Išvestinės finansinės priemonės ar jų grupės pagal 6-ajį verslo apskaitos standartą „Aiškinamasis raštas</text:span><text:s/></text:p>
      <text:p text:style-name="P1892">Punkto pakeitimai:</text:p>
      <text:p text:style-name="P1893"><text:span text:style-name="T1894">Nr.<text:s/></text:span><text:a xlink:href="https://www.e-tar.lt/portal/legalAct.html?documentId=8bfb87b0723411e3a1f1b21417c4c75e" office:target-frame-name="_top" xlink:show="replace"><text:span text:style-name="T1895">VAS-30</text:span></text:a><text:span text:style-name="T1896">, 2013-12-23, Žin., 2013, Nr. 137-6960 (2013-12-28); paskelbta TAR 2013-12-31, i. k. 2013-00134</text:span></text:p>
      <text:p text:style-name="P1897">Punkto numeracijos pakeitimas:</text:p>
      <text:p text:style-name="P1898"><text:span text:style-name="T1899">Nr.<text:s/></text:span><text:a xlink:href="https://www.e-tar.lt/portal/legalAct.html?documentId=TAR.AD430027419B" office:target-frame-name="_top" xlink:show="replace"><text:span text:style-name="T1900">VAS-7</text:span></text:a><text:span text:style-name="T1901">, 2011-06-08, Žin., 2011, Nr. 71-3453 (2011-06-11), i. k. 11120AAISAK000VAS-7</text:span></text:p>
      <text:p text:style-name="Normal"/>
      <text:p text:style-name="P1902"><text:span text:style-name="T1903">179.8</text:span><text:span text:style-name="T1904">. Atlyginimo tarpininkams sąnaudos.</text:span></text:p>
      <text:p text:style-name="P1905">Punkto numeracijos pakeitimas:</text:p>
      <text:p text:style-name="P1906"><text:span text:style-name="T1907">Nr.<text:s/></text:span><text:a xlink:href="https://www.e-tar.lt/portal/legalAct.html?documentId=TAR.AD430027419B" office:target-frame-name="_top" xlink:show="replace"><text:span text:style-name="T1908">VAS-7</text:span></text:a><text:span text:style-name="T1909">, 2011-06-08, Žin., 2011, Nr. 71-3453 (2011-06-11), i. k. 11120AAISAK000VAS-7</text:span></text:p>
      <text:p text:style-name="Normal"/>
      <text:p text:style-name="P1910"><text:span text:style-name="T1911">179.9</text:span><text:span text:style-name="T1912">. Dalyviams apskaičiuoti ir (ar) išmokėti dividendai ar kitos išmokos, kurias išmok</text:span><text:span text:style-name="T1913">ėjus vienetų skaičius nesikeičia.</text:span></text:p>
      <text:p text:style-name="P1914">Punkto numeracijos pakeitimas:</text:p>
      <text:p text:style-name="P1915"><text:span text:style-name="T1916">Nr.<text:s/></text:span><text:a xlink:href="https://www.e-tar.lt/portal/legalAct.html?documentId=TAR.AD430027419B" office:target-frame-name="_top" xlink:show="replace"><text:span text:style-name="T1917">VAS-7</text:span></text:a><text:span text:style-name="T1918">, 2011-06-08, Žin., 2011, Nr. 71-3453 (2011-06-11), i. k. 11120AAISAK000VAS-7</text:span></text:p>
      <text:p text:style-name="Normal"/>
      <text:p text:style-name="P1919"><text:span text:style-name="T1920">179.10</text:span><text:span text:style-name="T1921">. Pasiskoli</text:span><text:span text:style-name="T1922">ntos ir paskolintos lėšos</text:span><text:span text:style-name="T1923">.</text:span></text:p>
      <text:p text:style-name="P1924">Punkto numeracijos pakeitimas:</text:p>
      <text:p text:style-name="P1925"><text:span text:style-name="T1926">Nr.<text:s/></text:span><text:a xlink:href="https://www.e-tar.lt/portal/legalAct.html?documentId=TAR.AD430027419B" office:target-frame-name="_top" xlink:show="replace"><text:span text:style-name="T1927">VAS-7</text:span></text:a><text:span text:style-name="T1928">, 2011-06-08, Žin., 2011, Nr. 71-3453 (2011-06-11), i. k. 11120AAISAK000VAS-7</text:span></text:p>
      <text:p text:style-name="Normal"/>
      <text:p text:style-name="P1929"><text:span text:style-name="T1930">179.11</text:span><text:span text:style-name="T1931">. Trečiosios<text:s/></text:span><text:span text:style-name="T1932">šalies įsipareigojimai garantuoti subjekto pajamingumo dydį.</text:span></text:p>
      <text:p text:style-name="P1933">Punkto numeracijos pakeitimas:</text:p>
      <text:p text:style-name="P1934"><text:span text:style-name="T1935">Nr.<text:s/></text:span><text:a xlink:href="https://www.e-tar.lt/portal/legalAct.html?documentId=TAR.AD430027419B" office:target-frame-name="_top" xlink:show="replace"><text:span text:style-name="T1936">VAS-7</text:span></text:a><text:span text:style-name="T1937">, 2011-06-08, Žin., 2011, Nr. 71-3453 (2011-06-11), i. k. 11120AAISAK000V</text:span><text:span text:style-name="T1938">AS-7</text:span></text:p>
      <text:p text:style-name="Normal"/>
      <text:p text:style-name="P1939"><text:span text:style-name="T1940">179.12. Sandorių su susijusiais asmenimis (valdymo įmone, tos pačios valdymo įmonės subjektais ir pan.) ataskaitinio ir praėjusio ataskaitinio laikotarpių sumos, suskirstytos į grupes, kita reikšminga informacija pagal 6-ąjį verslo apskaitos<text:s/></text:span><text:span text:style-name="T1941">standartą „Aiškinamasis raštas</text:span><text:s/></text:p>
      <text:p text:style-name="P1942">Punkto pakeitimai:</text:p>
      <text:p text:style-name="P1943"><text:span text:style-name="T1944">Nr.<text:s/></text:span><text:a xlink:href="https://www.e-tar.lt/portal/legalAct.html?documentId=8bfb87b0723411e3a1f1b21417c4c75e" office:target-frame-name="_top" xlink:show="replace"><text:span text:style-name="T1945">VAS-30</text:span></text:a><text:span text:style-name="T1946">, 2013-12-23, Žin., 2013, Nr. 137-6960 (2013-12-28); paskelbta TAR 2013-12-31, i. k. 2013-00134</text:span></text:p>
      <text:p text:style-name="P1947">Punkto numeracijos pakeitimas:</text:p>
      <text:p text:style-name="P1948"><text:span text:style-name="T1949">Nr.<text:s/></text:span><text:a xlink:href="https://www.e-tar.lt/portal/legalAct.html?documentId=TAR.AD430027419B" office:target-frame-name="_top" xlink:show="replace"><text:span text:style-name="T1950">VAS-7</text:span></text:a><text:span text:style-name="T1951">, 2011-06-08, Žin., 2011, Nr. 71-3453 (2011-06-11), i. k. 11120AAISAK000VAS-7</text:span></text:p>
      <text:p text:style-name="Normal"/>
      <text:p text:style-name="P1952"><text:span text:style-name="T1953">179.13. Reikšmingas apskaitinių įvertinimų, jeigu toki</text:span><text:span text:style-name="T1954">ų buvo, pakeitimo poveikis ar pateiktos lyginamosios informacijos koregavimas dėl apskaitos politikos keitimo ar dėl klaidų taisymo pagal 6-ąjį verslo apskaitos standartą „Aiškinamasis raštas</text:span><text:s/></text:p>
      <text:p text:style-name="P1955">Punkto pakeitimai:</text:p>
      <text:p text:style-name="P1956"><text:span text:style-name="T1957">Nr.<text:s/></text:span><text:a xlink:href="https://www.e-tar.lt/portal/legalAct.html?documentId=8bfb87b0723411e3a1f1b21417c4c75e" office:target-frame-name="_top" xlink:show="replace"><text:span text:style-name="T1958">VAS-30</text:span></text:a><text:span text:style-name="T1959">, 2013-12-23, Žin., 2013, Nr. 137-6960 (2013-12-28); paskelbta TAR 2013-12-31, i. k. 2013-00134</text:span></text:p>
      <text:p text:style-name="P1960">Punkto numeracijos pakeitimas:</text:p>
      <text:p text:style-name="P1961"><text:span text:style-name="T1962">Nr.<text:s/></text:span><text:a xlink:href="https://www.e-tar.lt/portal/legalAct.html?documentId=TAR.AD430027419B" office:target-frame-name="_top" xlink:show="replace"><text:span text:style-name="T1963">VAS-7</text:span></text:a><text:span text:style-name="T1964">, 2011-06-08, Žin., 2011, Nr. 71-3453 (2011-06-11), i. k. 11120AAISAK000VAS-7</text:span></text:p>
      <text:p text:style-name="Normal"/>
      <text:p text:style-name="P1965"><text:span text:style-name="T1966">179.14.</text:span><text:span text:style-name="T1967"><text:s/></text:span><text:span text:style-name="T1968">Trumpas reikšmingų pobalansinių įvykių, kurių neatskleidimas gali turėti reikšmingos įtakos subjekto finansinių ataskaitų vartotojų galimybei</text:span><text:span text:style-name="T1969"><text:s/>priimti sprendimus, apibūdinimas pagal 6-ąjį verslo apskaitos standartą „Aiškinamasis raštas</text:span><text:s/></text:p>
      <text:p text:style-name="P1970">Punkto pakeitimai:</text:p>
      <text:p text:style-name="P1971"><text:span text:style-name="T1972">Nr.<text:s/></text:span><text:a xlink:href="https://www.e-tar.lt/portal/legalAct.html?documentId=8bfb87b0723411e3a1f1b21417c4c75e" office:target-frame-name="_top" xlink:show="replace"><text:span text:style-name="T1973">VAS-30</text:span></text:a><text:span text:style-name="T1974">, 2013-12-23, Žin., 2013, Nr. 137-</text:span><text:span text:style-name="T1975">6960 (2013-12-28); paskelbta TAR 2013-12-31, i. k. 2013-00134</text:span></text:p>
      <text:p text:style-name="P1976">Punkto numeracijos pakeitimas:</text:p>
      <text:p text:style-name="P1977"><text:span text:style-name="T1978">Nr.<text:s/></text:span><text:a xlink:href="https://www.e-tar.lt/portal/legalAct.html?documentId=TAR.AD430027419B" office:target-frame-name="_top" xlink:show="replace"><text:span text:style-name="T1979">VAS-7</text:span></text:a><text:span text:style-name="T1980">, 2011-06-08, Žin., 2011, Nr. 71-3453 (2011-06-11), i. k. 11120AAISAK000</text:span><text:span text:style-name="T1981">VAS-7</text:span></text:p>
      <text:p text:style-name="Normal"/>
      <text:p text:style-name="P1982"><text:span text:style-name="T1983">179.15</text:span><text:span text:style-name="T1984">. Po grynųjų aktyvų skaičiavimo datos įvykę reikšmingi turto ir įsipareigojimų pokyčiai, neįtraukti į grynųjų aktyvų vertę.</text:span><text:s/></text:p>
      <text:p text:style-name="P1985">Papildyta punktu:</text:p>
      <text:p text:style-name="P1986"><text:span text:style-name="T1987">Nr.<text:s/></text:span><text:a xlink:href="https://www.e-tar.lt/portal/legalAct.html?documentId=TAR.AD430027419B" office:target-frame-name="_top" xlink:show="replace"><text:span text:style-name="T1988">VAS-7</text:span></text:a><text:span text:style-name="T1989">,<text:s/></text:span><text:span text:style-name="T1990">2011-06-08, Žin., 2011, Nr. 71-3453 (2011-06-11), i. k. 11120AAISAK000VAS-7</text:span></text:p>
      <text:p text:style-name="Normal"/>
      <text:p text:style-name="P1991"><text:span text:style-name="T1992">179.16. Kita reikšminga informacija apie kolektyvinio investavimo subjekto ar pensijų fondo finansinę būklę, veiksniai ir aplinkybės, turėję įtakos subjekto turtui ar įsipareigo</text:span><text:span text:style-name="T1993">jimams pagal 6-ąjį verslo apskaitos standartą „Aiškinamasis raštas</text:span><text:s/></text:p>
      <text:p text:style-name="P1994">Punkto pakeitimai:</text:p>
      <text:p text:style-name="P1995"><text:span text:style-name="T1996">Nr.<text:s/></text:span><text:a xlink:href="https://www.e-tar.lt/portal/legalAct.html?documentId=8bfb87b0723411e3a1f1b21417c4c75e" office:target-frame-name="_top" xlink:show="replace"><text:span text:style-name="T1997">VAS-30</text:span></text:a><text:span text:style-name="T1998">, 2013-12-23, Žin., 2013, Nr. 137-6960 (2013-12-28); paskelbt</text:span><text:span text:style-name="T1999">a TAR 2013-12-31, i. k. 2013-00134</text:span></text:p>
      <text:p text:style-name="Normal"/>
      <text:p text:style-name="P2000"><text:span text:style-name="T2001">180</text:span><text:span text:style-name="T2002">. Subjekto finansinių metų aiškinamojo rašto pastabų dalyje pateikiama visa šio standarto 179 punkte nustatyta, taip pat ši ataskaitinio laikotarpio ir mažiausiai vieno praėjusio ataskaitinio laikotarpio (lygina</text:span><text:span text:style-name="T2003">moji) informacija:</text:span></text:p>
      <text:p text:style-name="P2004"><text:span text:style-name="T2005">180.1</text:span><text:span text:style-name="T2006">. Finansinė rizika ir jos valdymo metodai. Rinkos, valiutos, kredito, palūkanų normos, likvidumo ir kitokia rizika, atsirandanti dėl subjekto finansinio turto ar finansinių įsipareigojimų, jos pokyčiai, valdymo tikslai, politika,<text:s/></text:span><text:span text:style-name="T2007">procesai, vertinimo būdai ir jų pokyčiai palyginti su praėjusiais laikotarpiais.</text:span></text:p>
      <text:p text:style-name="P2008"><text:span text:style-name="T2009">180.2</text:span><text:span text:style-name="T2010">. Investicijų grąža ir investicijų grąžos lyginamoji informacija:</text:span></text:p>
      <text:p text:style-name="P2011"><text:span text:style-name="T2012">180.2.1</text:span><text:span text:style-name="T2013">. Jei pasirinktas lyginamasis indeksas, nurodomas jo dydis ir trumpai apibūdinamas.</text:span></text:p>
      <text:p text:style-name="P2014"><text:span text:style-name="T2015">180.2.2</text:span><text:span text:style-name="T2016">. Vieneto (akcijos) vertės pokyčio, investicijų portfelio metinės investicijų grąžos (bendrosios ir grynosios) ir lyginamojo indekso, jei jis pasirinktas, pokytis palyginti su keliais praėjusiais laikotarpiais.</text:span></text:p>
      <text:p text:style-name="P2017"><text:span text:style-name="T2018">180.2.3</text:span><text:span text:style-name="T2019">. Vidutinė investicijų gr</text:span><text:span text:style-name="T2020">ąža, vidutinis subjekto vieneto (akcijos) vertės pokytis ir jo standartinio nuokrypio rodiklis, taip pat vidutinis lyginamojo indekso (jei jis pasirinktas) pokytis per kelis praėjusius laikotarpius.</text:span></text:p>
      <text:p text:style-name="P2021"><text:span text:style-name="T2022">180.2.4</text:span><text:span text:style-name="T2023">. Subjekto nuožiūra pateikiami papildomi rodik</text:span><text:span text:style-name="T2024">liai, atskleidžiantys investicijų portfelio riziką, jie paaiškinami ir nurodoma jų apskaičiavimo metodika.</text:span></text:p>
      <text:p text:style-name="P2025"><text:span text:style-name="T2026">181</text:span><text:span text:style-name="T2027">. Kolektyvinio investavimo subjekto finansinių metų aiškinamojo rašto pastabų dalyje pateikiama visa šio standarto 180 punkte nustatyta, t</text:span><text:span text:style-name="T2028">aip pat ši ataskaitinio laikotarpio ir mažiausiai vieno praėjusio ataskaitinio laikotarpio (lyginamoji) informacija:</text:span></text:p>
      <text:p text:style-name="P2029"><text:span text:style-name="T2030">181.1</text:span><text:span text:style-name="T2031">. Atskaitymų iš turto rūšys ir apskaičiuotos sumos, jų dalis procentais palyginti su ataskaitinio laikotarpio vidutine grynųjų aktyv</text:span><text:span text:style-name="T2032">ų verte, bendrasis išlaidų koeficientas, investicijų portfelio apyvartumo rodiklis. Jei per ataskaitinį laikotarpį keitėsi atskaitymų dydis, atskirai pateikiamos kiekvieno nustatyto dydžio sumos. Jei yra skaičiuojamas sąlyginis tikėtinas bendrasis išlaidų<text:s/></text:span><text:span text:style-name="T2033">koeficientas, turi būti pateikiama daugiau informacijos.</text:span></text:p>
      <text:p text:style-name="P2034"><text:span text:style-name="T2035">181.2</text:span><text:span text:style-name="T2036">. Ataskaitinio laikotarpio pinigų srautai pagal grupes:</text:span></text:p>
      <text:p text:style-name="P2037"><text:span text:style-name="T2038">181.2.1</text:span><text:span text:style-name="T2039">. Pagrindinės veiklos, susidarantys įsigyjant ar perleidžiant finansinį ir investicinį turtą, gaunant palūkanas ir dividendus</text:span><text:span text:style-name="T2040">, kitos veiklos įplaukų, patiriant kitų išlaidų, išskyrus finansinės veiklos pinigų srautus.</text:span></text:p>
      <text:p text:style-name="P2041"><text:span text:style-name="T2042">181.2.2</text:span><text:span text:style-name="T2043">. Finansinės veiklos, kuriems priskiriami kiti veiklos finansavimo šaltiniai, pavyzdžiui, pinigų įplaukos pardavus investicinio fondo vienetus, išmokos<text:s/></text:span><text:span text:style-name="T2044">išperkant iš investicinio fondo dalyvių investicinius vienetus, pinigų įplaukos ir išmokos gaunant ir grąžinant paskolas, sumokėtos paskolų palūkanos, išmokos dalyviams iš paskirstytojo pelno, kitoks finansinės veiklos pinigų srautų padidėjimas ar sumažėji</text:span><text:span text:style-name="T2045">mas.</text:span></text:p>
      <text:p text:style-name="P2046"><text:span text:style-name="T2047">181.3</text:span><text:span text:style-name="T2048">. Nekilnojamojo turto kolektyvinio investavimo ir kiti subjektai, turintys nekilnojamojo turto, – kiekvieno investicijų portfelį sudarančio investicinio turto objekto tikroji vertė, kita reikšminga informacija</text:span><text:span text:style-name="T2049">.</text:span></text:p>
      <text:p text:style-name="P2050"><text:span text:style-name="T2051">182</text:span><text:span text:style-name="T2052">. Pensijų fondų fina</text:span><text:span text:style-name="T2053">nsinių metų aiškinamojo rašto pastabų dalyje pateikiama visa šio standarto 180 punkte nustatyta, taip pat ši ataskaitinio laikotarpio ir mažiausiai vieno praėjusio ataskaitinio laikotarpio (lyginamoji) informacija:</text:span></text:p>
      <text:p text:style-name="P2054"><text:span text:style-name="T2055">182.1</text:span><text:span text:style-name="T2056">. Atskaitymai (atskaitymų rūšys ir</text:span><text:span text:style-name="T2057"><text:s/>apskaičiuotos sumos) iš valstybinio socialinio draudimo įmokos dalies kaupimo fondo ar iš papildomo savanoriško pensijų kaupimo fondo turto, portfelio apyvartumo rodiklis. Papildomo savanoriško pensijų kaupimo fondo atskaitymų dalis procentais palyginti s</text:span><text:span text:style-name="T2058">u ataskaitinio laikotarpio vidutine grynųjų aktyvų verte. Jei per ataskaitinį laikotarpį keitėsi atskaitymų dydžiai, atskirai pateikiamos kiekvieno nustatyto dydžio sumos. Valstybinio socialinio draudimo įmokos dalies kaupimo fondo bendras atskaitymų rodik</text:span><text:span text:style-name="T2059">lis. Papildomo savanoriško pensijų kaupimo fondo bendras išlaidų koeficientas. Jei yra skaičiuojamas valstybinio socialinio draudimo įmokos dalies kaupimo fondo ar papildomo savanoriško pensijų kaupimo fondo sąlyginis tikėtinas bendrasis išlaidų koeficient</text:span><text:span text:style-name="T2060">as, pateikiama išsamesnė informacija apie jį.</text:span></text:p>
      <text:p text:style-name="P2061"><text:span text:style-name="T2062">182.2</text:span><text:span text:style-name="T2063">. Gautos ir išmokėtos lėšos:</text:span></text:p>
      <text:p text:style-name="P2064"><text:span text:style-name="T2065">182.2.1</text:span><text:span text:style-name="T2066">. Bendra per ataskaitinį laikotarpį gautų lėšų suma.</text:span></text:p>
      <text:p text:style-name="P2067"><text:span text:style-name="T2068">182.2.2</text:span><text:span text:style-name="T2069">. Periodinės įmokos į pensijų fondą:</text:span></text:p>
      <text:p text:style-name="P2070"><text:span text:style-name="T2071">182.2.2.1</text:span><text:span text:style-name="T2072">. Valstybinio socialinio draudimo fondo įmokos;</text:span></text:p>
      <text:p text:style-name="P2073"><text:span text:style-name="T2074">182.2.2.2</text:span><text:span text:style-name="T2075">. papildomo savanoriško pensijų kaupimo fondo dalyvio asmeninės įmokos;</text:span></text:p>
      <text:p text:style-name="P2076"><text:span text:style-name="T2077">182.2.2.3</text:span><text:span text:style-name="T2078">. darbdavių ir kitų trečiųjų asmenų įmokos į papildomo savanoriško pensijų kaupimo fondą.</text:span></text:p>
      <text:p text:style-name="P2079"><text:span text:style-name="T2080">182.2.3</text:span><text:span text:style-name="T2081">. Valstybinio socialinio draudimo fondo sumokėti delspini</text:span><text:span text:style-name="T2082">giai.</text:span></text:p>
      <text:p text:style-name="P2083"><text:span text:style-name="T2084">182.2.4</text:span><text:span text:style-name="T2085">. Gauta iš garantijų rezervo.</text:span></text:p>
      <text:p text:style-name="P2086"><text:span text:style-name="T2087">182.2.5</text:span><text:span text:style-name="T2088">. Gauta iš kitų pensijų fondų (iš tos pačios pensijų kaupimo bendrovės, iš kitos pensijų kaupimo bendrovės).</text:span></text:p>
      <text:p text:style-name="P2089"><text:span text:style-name="T2090">182.2.6</text:span><text:span text:style-name="T2091">. Kitos gautos lėšos (šaltinis ir suma).</text:span></text:p>
      <text:p text:style-name="P2092"><text:span text:style-name="T2093">182.2.7</text:span><text:span text:style-name="T2094">. Bendra per ataskaitinį l</text:span><text:span text:style-name="T2095">aikotarpį išmokėtų lėšų suma.</text:span></text:p>
      <text:p text:style-name="P2096"><text:span text:style-name="T2097">182.2.8</text:span><text:span text:style-name="T2098">. Pensijų išmokos (vienkartinės išmokos dalyviams, periodinės išmokos dalyviams, išmokos anuitetui įsigyti).</text:span></text:p>
      <text:p text:style-name="P2099"><text:span text:style-name="T2100">182.2.9</text:span><text:span text:style-name="T2101">. Pervesta į kitus pensijų fondus (tos pačios pensijų kaupimo bendrovės, kitos pensijų kaupimo<text:s/></text:span><text:span text:style-name="T2102">bendrovės).</text:span></text:p>
      <text:p text:style-name="P2103"><text:span text:style-name="T2104">182.2.10</text:span><text:span text:style-name="T2105">. Išmokėta iš papildomo savanoriško pensijų kaupimo fondo išėjusiems dalyviams (paveldėtojams, kitu pagrindu).</text:span></text:p>
      <text:p text:style-name="P2106"><text:span text:style-name="T2107">182.2.11</text:span><text:span text:style-name="T2108">. Išmokėta paveldėtojams.</text:span></text:p>
      <text:p text:style-name="P2109"><text:span text:style-name="T2110">182.2.12</text:span><text:span text:style-name="T2111">. Kitais pagrindais išmokėtos lėšos.</text:span></text:p>
      <text:p text:style-name="P2112"><text:span text:style-name="T2113">183</text:span><text:span text:style-name="T2114">. Reorganizuojant inves</text:span><text:span text:style-name="T2115">ticinius fondus ar pensijų fondus, aiškinamajame rašte nurodomi fondų pavadinimai ir veiklos kryptys, reorganizavimo data ir pobūdis, nutrauktos veiklos sritys, grynųjų aktyvų vertė prieš reorganizavimą ir po reorganizavimo, kita reikšminga informacija.</text:span></text:p>
      <text:p text:style-name="P2116"><text:span text:style-name="T2117">184</text:span><text:span text:style-name="T2118">. Sudėtinis kolektyvinio investavimo subjektas sudaro vieną aiškinamąjį raštą, kuriame aiškinami bendri ir visų subfondų finansinių ataskaitų duomenys.</text:span></text:p>
      <text:p text:style-name="P2119"><text:span text:style-name="T2120">185</text:span><text:span text:style-name="T2121">. Jei finansinėse ataskaitose lyginamosios informacijos ar jos dalies nepateikta, nurodoma d</text:span><text:span text:style-name="T2122">ėl kokios priežasties.</text:span></text:p>
      <text:p text:style-name="P2123"/>
      <text:p text:style-name="P2124"><text:span text:style-name="T2125">XIV</text:span><text:span text:style-name="T2126">.<text:s/></text:span><text:span text:style-name="T2127">BAIGIAMOSIOS NUOSTATOS</text:span></text:p>
      <text:p text:style-name="P2128"/>
      <text:p text:style-name="P2129"><text:span text:style-name="T2130">186</text:span><text:span text:style-name="T2131">. Šis standartas turi būti taikomas sudarant 2011 m. sausio 1 d. ir vėliau prasidedančių ataskaitinių laikotarpių finansines ataskaitas.</text:span></text:p>
      <text:p text:style-name="P2132"><text:span text:style-name="T2133">_________________</text:span></text:p>
      <text:p text:style-name="P2134"/>
      <text:p text:style-name="P2135">39-ojo verslo apskaitos standarto<text:s/></text:p>
      <text:p text:style-name="P2136">„Kolektyvinio investavimo subjektų ir<text:s/></text:p>
      <text:p text:style-name="P2137">pensijų fondų apskaita, finansinės<text:s/></text:p>
      <text:p text:style-name="P2138">ataskaitos“</text:p>
      <text:p text:style-name="P2139">1<text:s/>priedas</text:p>
      <text:p text:style-name="P2140"/>
      <text:p text:style-name="P2141"><text:span text:style-name="T2142">(</text:span><text:span text:style-name="T2143">Pavyzdinė grynųjų aktyvų ataskaitos forma</text:span><text:span text:style-name="T2144">)</text:span></text:p>
      <text:p text:style-name="P2145"/>
      <text:p text:style-name="P2146"><text:span text:style-name="T2147">_____________________________</text:span></text:p>
      <text:p text:style-name="P2148">(valdymo įmonės pavadinimas)</text:p>
      <text:p text:style-name="P2149"><text:span text:style-name="T2150">____________________________________________________</text:span></text:p>
      <text:p text:style-name="P2151">(valdymo įmonės kodas, adresas, kiti duomenys)</text:p>
      <text:p text:style-name="P2152">____________________________________________________</text:p>
      <text:p text:style-name="P2153">(investicinio fondo ar pensijų fondo pavadinimas)</text:p>
      <text:p text:style-name="P2154"/>
      <text:p text:style-name="P2155"><text:span text:style-name="T2156">(Tvirtinimo žyma)</text:span></text:p>
      <text:p text:style-name="P2157"/>
      <text:p text:style-name="P2158"><text:span text:style-name="T2159">20___M. ___________ __D. GRYNŲJŲ<text:s/></text:span><text:span text:style-name="T2160">AKTYVŲ ATASKAITA</text:span></text:p>
      <text:p text:style-name="P2161"/>
      <text:p text:style-name="P2162">____________________________ Nr. ___</text:p>
      <text:p text:style-name="P2163">(ataskaitos sudarymo data)</text:p>
      <text:p text:style-name="P2164"/>
      <text:p text:style-name="P2165">________________________<text:tab/>______________________________</text:p>
      <text:p text:style-name="P2166">(ataskaitinis laikotarpis)<text:tab/>(ataskaitos tikslumo lygis ir valiuta)</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ext:p text:style-name="P2176">Eil. Nr.</text:p>
            </table:table-cell>
            <table:table-cell table:style-name="TableCell2177">
              <text:p text:style-name="P2178">Straipsniai</text:p>
            </table:table-cell>
            <table:table-cell table:style-name="TableCell2179">
              <text:p text:style-name="P2180">Pastabos Nr.</text:p>
            </table:table-cell>
            <table:table-cell table:style-name="TableCell2181">
              <text:p text:style-name="P2182">Finansiniai<text:s/>metai</text:p>
            </table:table-cell>
            <table:table-cell table:style-name="TableCell2183">
              <text:p text:style-name="P2184">Praėję finansiniai metai</text:p>
            </table:table-cell>
          </table:table-row>
        </table:table-header-rows>
        <table:table-row table:style-name="TableRow2185">
          <table:table-cell table:style-name="TableCell2186">
            <text:p text:style-name="P2187"><text:span text:style-name="T2188">A.</text:span></text:p>
          </table:table-cell>
          <table:table-cell table:style-name="TableCell2189">
            <text:p text:style-name="P2190">TURT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text:p>
          </table:table-cell>
          <table:table-cell table:style-name="TableCell2200">
            <text:p text:style-name="P2201">PINIGA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II.</text:span></text:p>
          </table:table-cell>
          <table:table-cell table:style-name="TableCell2212">
            <text:p text:style-name="P2213">TERMINUOTIEJI INDĖLIAI</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II.</text:p>
          </table:table-cell>
          <table:table-cell table:style-name="TableCell2223">
            <text:p text:style-name="P2224">PINIGŲ RINKOS PRIEMONĖS<text: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III.1.</text:span></text:p>
          </table:table-cell>
          <table:table-cell table:style-name="TableCell2235">
            <text:p text:style-name="P2236">Valstybės iždo vekseliai<text: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II.2.</text:p>
          </table:table-cell>
          <table:table-cell table:style-name="TableCell2246">
            <text:p text:style-name="P2247">Kitos pinigų rinkos priemonės<text: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V.</text:p>
          </table:table-cell>
          <table:table-cell table:style-name="TableCell2257">
            <text:p text:style-name="P2258">PERLEIDŽIAMIEJI VERTYBINIAI POPIERIAI</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V.1.</text:p>
          </table:table-cell>
          <table:table-cell table:style-name="TableCell2268">
            <text:p text:style-name="P2269">Ne nuosavybės vertybiniai popieri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V.1.1.</text:p>
          </table:table-cell>
          <table:table-cell table:style-name="TableCell2279">
            <text:p text:style-name="P2280">Vyriausybių ir centrinių bankų arba jų garantuoti ne nuosavybės vertybiniai popieri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V.1.2.</text:p>
          </table:table-cell>
          <table:table-cell table:style-name="TableCell2290">
            <text:p text:style-name="P2291">Kiti ne nuosavybės vertybiniai popieriai</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V.2.</text:p>
          </table:table-cell>
          <table:table-cell table:style-name="TableCell2301">
            <text:p text:style-name="P2302">Nuosavybės vertybiniai popieriai</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V.3.</text:p>
          </table:table-cell>
          <table:table-cell table:style-name="TableCell2312">
            <text:p text:style-name="P2313">Kitų<text:s/>kolektyvinio investavimo subjektų investiciniai vienetai ir akcijo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V.</text:p>
          </table:table-cell>
          <table:table-cell table:style-name="TableCell2323">
            <text:p text:style-name="P2324">GAUTINOS SUMO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V.1.</text:p>
          </table:table-cell>
          <table:table-cell table:style-name="TableCell2334">
            <text:p text:style-name="P2335">Investicijų pardavimo sandorių gautinos sumo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V.2.</text:p>
          </table:table-cell>
          <table:table-cell table:style-name="TableCell2345">
            <text:p text:style-name="P2346">Kitos gautinos sumos<text: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VI.</text:p>
          </table:table-cell>
          <table:table-cell table:style-name="TableCell2356">
            <text:p text:style-name="P2357">INVESTICINIS IR KITAS TURTA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VI.1.</text:p>
          </table:table-cell>
          <table:table-cell table:style-name="TableCell2367">
            <text:p text:style-name="P2368">Investicinis turtas<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VI.2.</text:p>
          </table:table-cell>
          <table:table-cell table:style-name="TableCell2378">
            <text:p text:style-name="P2379">Išvestinės finansinės priemonės<text: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VI.3.</text:p>
          </table:table-cell>
          <table:table-cell table:style-name="TableCell2389">
            <text:p text:style-name="P2390">Kitas turt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B.</text:p>
          </table:table-cell>
          <table:table-cell table:style-name="TableCell2400">
            <text:p text:style-name="P2401">ĮSIPAREIGOJIMAI</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text:p>
          </table:table-cell>
          <table:table-cell table:style-name="TableCell2411">
            <text:p text:style-name="P2412">Finansinio ir investicinio turto pirkimo įsipareigojimai</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II.</text:p>
          </table:table-cell>
          <table:table-cell table:style-name="TableCell2422">
            <text:p text:style-name="P2423">Įsipareigojimai kredito įstaigom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III.</text:p>
          </table:table-cell>
          <table:table-cell table:style-name="TableCell2433">
            <text:p text:style-name="P2434">Įsipareigojimai pagal išvestinių finansinių priemonių sutartis<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V.</text:p>
          </table:table-cell>
          <table:table-cell table:style-name="TableCell2444">
            <text:p text:style-name="P2445"><text:span text:style-name="T2446">Valdymo įmonei ir depozitoriumui mokėtinos sumo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V.</text:p>
          </table:table-cell>
          <table:table-cell table:style-name="TableCell2456">
            <text:p text:style-name="P2457">Kitos mokėtinos sumos ir įsipareigojima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ext:p text:style-name="P2467">C.</text:p>
          </table:table-cell>
          <table:table-cell table:style-name="TableCell2468">
            <text:p text:style-name="P2469"/>
            <text:p text:style-name="P2470">GRYNIEJI AKTYVAI<text: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______________________<text:tab/>____________<text:tab/>__________________</text:p>
      <text:p text:style-name="P2479">(valdymo įmonės vadovo<text:tab/>(parašas)<text:tab/>(vardas ir pavardė)</text:p>
      <text:p text:style-name="P2480">pareigų pavadinimas)</text:p>
      <text:p text:style-name="P2481"/>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______________</text:p>
            <text:p text:style-name="P2490">(vyriausiojo buhalterio (buhalterio) arba galinčio tvarkyti apskaitą kito asmens pareigų pavadinimas)</text:p>
          </table:table-cell>
          <table:table-cell table:style-name="TableCell2491">
            <text:p text:style-name="P2492">_______</text:p>
            <text:p text:style-name="P2493">(parašas)</text:p>
          </table:table-cell>
          <table:table-cell table:style-name="TableCell2494">
            <text:p text:style-name="P2495">______________</text:p>
            <text:p text:style-name="P2496">(vardas ir pavardė).</text:p>
          </table:table-cell>
        </table:table-row>
      </table:table>
      <text:p text:style-name="Normal"/>
      <text:p text:style-name="P2497"/>
      <text:p text:style-name="P2498"/>
      <text:p text:style-name="P2499">_________________</text:p>
      <text:p text:style-name="P2500">Priedo pakeitimai:</text:p>
      <text:p text:style-name="P2501"><text:span text:style-name="T2502">Nr.<text:s/></text:span><text:a xlink:href="https://www.e-tar.lt/portal/legalAct.html?documentId=TAR.E55762A828AB" office:target-frame-name="_top" xlink:show="replace"><text:span text:style-name="T2503">VAS-14</text:span></text:a><text:span text:style-name="T2504">, 2012-08-07, Žin., 2012, Nr. 95-4903 (2012-08-11), i. k. 11220AAISAK00VAS-14</text:span></text:p>
      <text:p text:style-name="Normal"/>
      <text:p text:style-name="P2505"/>
      <text:p text:style-name="P2506">39-ojo verslo apskaitos standarto<text:s/></text:p>
      <text:p text:style-name="P2507">„Kolektyvinio investavimo subjektų ir<text:s/></text:p>
      <text:p text:style-name="P2508">pensijų fondų apskaita, finansinės<text:s/></text:p>
      <text:p text:style-name="P2509">ataskaitos“</text:p>
      <text:p text:style-name="P2510">2<text:s/>priedas</text:p>
      <text:p text:style-name="P2511"/>
      <text:p text:style-name="P2512"><text:span text:style-name="T2513">(Pavyzdinė grynųjų aktyvų pokyčio ataskaitos forma)</text:span></text:p>
      <text:p text:style-name="P2514"/>
      <text:p text:style-name="P2515">____________________________________________________</text:p>
      <text:p text:style-name="P2516">(valdymo įmonės pavadinimas)</text:p>
      <text:p text:style-name="P2517">____________________________________________________</text:p>
      <text:p text:style-name="P2518">(valdymo įmonės kodas, adresas, kiti duomenys)</text:p>
      <text:p text:style-name="P2519"><text:span text:style-name="T2520">____________________________________________________</text:span></text:p>
      <text:p text:style-name="P2521">(investicinio fondo ar pensijų fondo pavadinimas)</text:p>
      <text:p text:style-name="P2522"/>
      <text:p text:style-name="P2523">(Tvirtinimo žyma)</text:p>
      <text:p text:style-name="P2524"/>
      <text:p text:style-name="P2525">20__ M. ______________ D. GRYNŲJŲ AKTYVŲ POKYČIO<text:s/>ATASKAITA</text:p>
      <text:p text:style-name="P2526"/>
      <text:p text:style-name="P2527">_______________________ Nr. _____</text:p>
      <text:p text:style-name="P2528">(ataskaitos sudarymo data)</text:p>
      <text:p text:style-name="P2529"/>
      <text:p text:style-name="P2530">_____________________<text:tab/>_______________________________</text:p>
      <text:p text:style-name="P2531">(ataskaitinis laikotarpis)<text:tab/>(ataskaitos tikslumo lygis ir valiuta)</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Eil. Nr.</text:p>
            </table:table-cell>
            <table:table-cell table:style-name="TableCell2543">
              <text:p text:style-name="P2544">Straipsniai</text:p>
            </table:table-cell>
            <table:table-cell table:style-name="TableCell2545">
              <text:p text:style-name="P2546">Pastabos Nr.</text:p>
            </table:table-cell>
            <table:table-cell table:style-name="TableCell2547" table:number-columns-spanned="2">
              <text:p text:style-name="P2548">Finansiniai metai</text:p>
            </table:table-cell>
            <table:covered-table-cell/>
            <table:table-cell table:style-name="TableCell2549">
              <text:p text:style-name="P2550">Praėję finansiniai metai</text:p>
            </table:table-cell>
          </table:table-row>
        </table:table-header-rows>
        <table:table-row table:style-name="TableRow2551">
          <table:table-cell table:style-name="TableCell2552">
            <text:p text:style-name="P2553">I.</text:p>
          </table:table-cell>
          <table:table-cell table:style-name="TableCell2554">
            <text:p text:style-name="P2555">GRYNŲJŲ AKTYVŲ VERTĖ ATASKAITINIO LAIKOTARPIO PRADŽIOJE</text:p>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row>
        <table:table-row table:style-name="TableRow2562">
          <table:table-cell table:style-name="TableCell2563">
            <text:p text:style-name="P2564">II.</text:p>
          </table:table-cell>
          <table:table-cell table:style-name="TableCell2565">
            <text:p text:style-name="P2566">GRYNŲJŲ AKTYVŲ VERTĖS PADIDĖJIMAS</text:p>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table-cell table:style-name="TableCell2574">
            <text:p text:style-name="P2575">II 1.</text:p>
          </table:table-cell>
          <table:table-cell table:style-name="TableCell2576">
            <text:p text:style-name="P2577">Dalyvių įmokos į fondą</text:p>
          </table: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row>
        <table:table-row table:style-name="TableRow2584">
          <table:table-cell table:style-name="TableCell2585">
            <text:p text:style-name="P2586">II 2.</text:p>
          </table:table-cell>
          <table:table-cell table:style-name="TableCell2587">
            <text:p text:style-name="P2588">Iš kitų fondų gautos sumos</text:p>
          </table:table-cell>
          <table:table-cell table:style-name="TableCell2589">
            <text:p text:style-name="P2590"/>
          </table:table-cell>
          <table:table-cell table:style-name="TableCell2591" table:number-columns-spanned="2">
            <text:p text:style-name="P2592"/>
          </table:table-cell>
          <table:covered-table-cell/>
          <table:table-cell table:style-name="TableCell2593">
            <text:p text:style-name="P2594"/>
          </table:table-cell>
        </table:table-row>
        <table:table-row table:style-name="TableRow2595">
          <table:table-cell table:style-name="TableCell2596">
            <text:p text:style-name="P2597">II 3.</text:p>
          </table:table-cell>
          <table:table-cell table:style-name="TableCell2598">
            <text:p text:style-name="P2599">Garantinės įmokos</text:p>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row>
        <table:table-row table:style-name="TableRow2606">
          <table:table-cell table:style-name="TableCell2607">
            <text:p text:style-name="P2608">II.4.</text:p>
          </table:table-cell>
          <table:table-cell table:style-name="TableCell2609">
            <text:p text:style-name="P2610">Palūkanų pajamos</text:p>
          </table:table-cell>
          <table:table-cell table:style-name="TableCell2611">
            <text:p text:style-name="P2612"/>
          </table:table-cell>
          <table:table-cell table:style-name="TableCell2613" table:number-columns-spanned="2">
            <text:p text:style-name="P2614"/>
          </table:table-cell>
          <table:covered-table-cell/>
          <table:table-cell table:style-name="TableCell2615">
            <text:p text:style-name="P2616"/>
          </table:table-cell>
        </table:table-row>
        <table:table-row table:style-name="TableRow2617">
          <table:table-cell table:style-name="TableCell2618">
            <text:p text:style-name="P2619">II.5.</text:p>
          </table:table-cell>
          <table:table-cell table:style-name="TableCell2620">
            <text:p text:style-name="P2621">Dividendai<text:s/></text:p>
          </table:table-cell>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row>
        <table:table-row table:style-name="TableRow2628">
          <table:table-cell table:style-name="TableCell2629">
            <text:p text:style-name="P2630">II.6.</text:p>
          </table:table-cell>
          <table:table-cell table:style-name="TableCell2631">
            <text:p text:style-name="P2632">Pelnas dėl investicijų vertės pasikeitimo ir pardavimo<text:s/></text:p>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ext:p text:style-name="P2641">II.7.</text:p>
          </table:table-cell>
          <table:table-cell table:style-name="TableCell2642">
            <text:p text:style-name="P2643">Pelnas dėl užsienio valiutos kursų pokyčio<text:s/></text:p>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row>
        <table:table-row table:style-name="TableRow2650">
          <table:table-cell table:style-name="TableCell2651">
            <text:p text:style-name="P2652">II.8.</text:p>
          </table:table-cell>
          <table:table-cell table:style-name="TableCell2653">
            <text:p text:style-name="P2654"><text:span text:style-name="T2655">Išvestinių finansinių priemonių sandorių</text:span><text:span text:style-name="T2656"><text:s/></text:span><text:span text:style-name="T2657">pelnas</text:span></text:p>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row>
        <table:table-row table:style-name="TableRow2664">
          <table:table-cell table:style-name="TableCell2665">
            <text:p text:style-name="P2666">II.9.</text:p>
          </table:table-cell>
          <table:table-cell table:style-name="TableCell2667">
            <text:p text:style-name="P2668">Kitas grynųjų aktyvų vertės padidėjimas<text:s/></text:p>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PADIDĖJO<text:s/>IŠ VISO:</text:p>
          </table:table-cell>
          <table:table-cell table:style-name="TableCell2680">
            <text:p text:style-name="P2681"/>
          </table: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table-cell table:style-name="TableCell2687">
            <text:p text:style-name="P2688">III.</text:p>
          </table:table-cell>
          <table:table-cell table:style-name="TableCell2689">
            <text:p text:style-name="P2690">GRYNŲJŲ AKTYVŲ VERTĖS SUMAŽĖJIMAS</text:p>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row>
        <table:table-row table:style-name="TableRow2697">
          <table:table-cell table:style-name="TableCell2698">
            <text:p text:style-name="P2699">III.1.</text:p>
          </table:table-cell>
          <table:table-cell table:style-name="TableCell2700">
            <text:p text:style-name="P2701">Išmokos fondo dalyviams<text:s/></text:p>
          </table:table-cell>
          <table:table-cell table:style-name="TableCell2702">
            <text:p text:style-name="P2703"/>
          </table:table-cell>
          <table:table-cell table:style-name="TableCell2704" table:number-columns-spanned="2">
            <text:p text:style-name="P2705"/>
          </table:table-cell>
          <table:covered-table-cell/>
          <table:table-cell table:style-name="TableCell2706">
            <text:p text:style-name="P2707"/>
          </table:table-cell>
        </table:table-row>
        <table:table-row table:style-name="TableRow2708">
          <table:table-cell table:style-name="TableCell2709">
            <text:p text:style-name="P2710">III.2.</text:p>
          </table:table-cell>
          <table:table-cell table:style-name="TableCell2711">
            <text:p text:style-name="P2712">Išmokos kitiems fondams</text:p>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row>
        <table:table-row table:style-name="TableRow2719">
          <table:table-cell table:style-name="TableCell2720">
            <text:p text:style-name="P2721">III.3.</text:p>
          </table:table-cell>
          <table:table-cell table:style-name="TableCell2722">
            <text:p text:style-name="P2723">Nuostoliai dėl investicijų vertės pasikeitimo ir pardavimo<text:s/></text:p>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table-cell table:style-name="TableCell2731">
            <text:p text:style-name="P2732">III.4.</text:p>
          </table:table-cell>
          <table:table-cell table:style-name="TableCell2733">
            <text:p text:style-name="P2734">Nuostoliai dėl užsienio valiutos kursų pokyčio<text:s/></text:p>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row>
        <table:table-row table:style-name="TableRow2741">
          <table:table-cell table:style-name="TableCell2742">
            <text:p text:style-name="P2743">III.5.</text:p>
          </table:table-cell>
          <table:table-cell table:style-name="TableCell2744">
            <text:p text:style-name="P2745">Išvestinių finansinių priemonių sandorių nuostoliai</text:p>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row>
        <table:table-row table:style-name="TableRow2752">
          <table:table-cell table:style-name="TableCell2753">
            <text:p text:style-name="P2754">III.6.</text:p>
          </table:table-cell>
          <table:table-cell table:style-name="TableCell2755">
            <text:p text:style-name="P2756">Valdymo sąnaudos:</text:p>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row>
        <table:table-row table:style-name="TableRow2763">
          <table:table-cell table:style-name="TableCell2764">
            <text:p text:style-name="P2765">III.6.1.</text:p>
          </table:table-cell>
          <table:table-cell table:style-name="TableCell2766">
            <text:p text:style-name="P2767">Atlyginimas valdymo įmonei</text:p>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row>
        <table:table-row table:style-name="TableRow2774">
          <table:table-cell table:style-name="TableCell2775">
            <text:p text:style-name="P2776">III.6.2.</text:p>
          </table:table-cell>
          <table:table-cell table:style-name="TableCell2777">
            <text:p text:style-name="P2778">Atlyginimas depozitoriumui<text:s/></text:p>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row>
        <table:table-row table:style-name="TableRow2785">
          <table:table-cell table:style-name="TableCell2786">
            <text:p text:style-name="P2787">III.6.3.</text:p>
          </table:table-cell>
          <table:table-cell table:style-name="TableCell2788">
            <text:p text:style-name="P2789">Atlyginimas tarpininkams</text:p>
          </table:table-cell>
          <table:table-cell table:style-name="TableCell2790">
            <text:p text:style-name="P2791"/>
          </table:table-cell>
          <table:table-cell table:style-name="TableCell2792">
            <text:p text:style-name="P2793"/>
          </table:table-cell>
          <table:table-cell table:style-name="TableCell2794" table:number-columns-spanned="2">
            <text:p text:style-name="P2795"/>
          </table:table-cell>
          <table:covered-table-cell/>
        </table:table-row>
        <table:table-row table:style-name="TableRow2796">
          <table:table-cell table:style-name="TableCell2797">
            <text:p text:style-name="P2798">III.6.4.</text:p>
          </table:table-cell>
          <table:table-cell table:style-name="TableCell2799">
            <text:p text:style-name="P2800">Audito sąnaudos</text:p>
          </table:table-cell>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row>
        <table:table-row table:style-name="TableRow2807">
          <table:table-cell table:style-name="TableCell2808">
            <text:p text:style-name="P2809">III.6.5.</text:p>
          </table:table-cell>
          <table:table-cell table:style-name="TableCell2810">
            <text:p text:style-name="P2811">Kitos<text:s/>sąnaudos</text:p>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row>
        <table:table-row table:style-name="TableRow2818">
          <table:table-cell table:style-name="TableCell2819">
            <text:p text:style-name="P2820">III.7.</text:p>
          </table:table-cell>
          <table:table-cell table:style-name="TableCell2821">
            <text:p text:style-name="P2822">Kitas grynųjų aktyvų vertės sumažėjimas<text:s/></text:p>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row>
        <table:table-row table:style-name="TableRow2829">
          <table:table-cell table:style-name="TableCell2830">
            <text:p text:style-name="P2831">III.8.<text:s/></text:p>
          </table:table-cell>
          <table:table-cell table:style-name="TableCell2832">
            <text:p text:style-name="P2833">Sąnaudų kompensavimas (-)</text:p>
          </table:table-cell>
          <table:table-cell table:style-name="TableCell2834">
            <text:p text:style-name="P2835"/>
          </table:table-cell>
          <table:table-cell table:style-name="TableCell2836">
            <text:p text:style-name="P2837"/>
          </table:table-cell>
          <table:table-cell table:style-name="TableCell2838" table:number-columns-spanned="2">
            <text:p text:style-name="P2839"/>
          </table:table-cell>
          <table:covered-table-cell/>
        </table:table-row>
        <table:table-row table:style-name="TableRow2840">
          <table:table-cell table:style-name="TableCell2841">
            <text:p text:style-name="P2842">III.9.<text:s/></text:p>
          </table:table-cell>
          <table:table-cell table:style-name="TableCell2843">
            <text:p text:style-name="P2844">Pelno paskirstymas<text:s/></text:p>
          </table:table-cell>
          <table:table-cell table:style-name="TableCell2845">
            <text:p text:style-name="P2846"/>
          </table:table-cell>
          <table:table-cell table:style-name="TableCell2847">
            <text:p text:style-name="P2848"/>
          </table:table-cell>
          <table:table-cell table:style-name="TableCell2849" table:number-columns-spanned="2">
            <text:p text:style-name="P2850"/>
          </table:table-cell>
          <table:covered-table-cell/>
        </table:table-row>
        <table:table-row table:style-name="TableRow2851">
          <table:table-cell table:style-name="TableCell2852">
            <text:p text:style-name="P2853"/>
          </table:table-cell>
          <table:table-cell table:style-name="TableCell2854">
            <text:p text:style-name="P2855">SUMAŽĖJO IŠ VISO:</text:p>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row>
        <table:table-row table:style-name="TableRow2862">
          <table:table-cell table:style-name="TableCell2863">
            <text:p text:style-name="P2864">IV.</text:p>
          </table:table-cell>
          <table:table-cell table:style-name="TableCell2865">
            <text:p text:style-name="P2866">GRYNŲJŲ AKTYVŲ VERTĖ ATASKAITINIO LAIKOTARPIO PABAIGOJE<text:s/></text:p>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row>
      </table:table>
      <text:p text:style-name="P2873"/>
      <text:p text:style-name="P2874">______________________<text:tab/>____________<text:tab/>__________________</text:p>
      <text:p text:style-name="P2875">(valdymo įmonės vadovo<text:tab/>(parašas)<text:tab/>(vardas ir pavardė)</text:p>
      <text:p text:style-name="P2876">pareigų pavadinimas)</text:p>
      <text:p text:style-name="P2877"/>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______________</text:p>
            <text:p text:style-name="P2886">(vyriausiojo buhalterio (buhalterio) arba galinčio tvarkyti apskaitą kito asmens pareigų pavadinimas)</text:p>
          </table:table-cell>
          <table:table-cell table:style-name="TableCell2887">
            <text:p text:style-name="P2888">_______</text:p>
            <text:p text:style-name="P2889">(parašas)</text:p>
          </table:table-cell>
          <table:table-cell table:style-name="TableCell2890">
            <text:p text:style-name="P2891">______________</text:p>
            <text:p text:style-name="P2892">(vardas ir pavardė)</text:p>
          </table:table-cell>
        </table:table-row>
      </table:table>
      <text:p text:style-name="P2893"/>
      <text:p text:style-name="P2894">_________________</text:p>
      <text:p text:style-name="P2895">Priedo pakeitimai:</text:p>
      <text:p text:style-name="P2896"><text:span text:style-name="T2897">Nr.<text:s/></text:span><text:a xlink:href="https://www.e-tar.lt/portal/legalAct.html?documentId=TAR.E55762A828AB" office:target-frame-name="_top" xlink:show="replace"><text:span text:style-name="T2898">VAS-14</text:span></text:a><text:span text:style-name="T2899">, 2012-08-07, Žin., 2012, Nr. 95-4903 (2012-08-11), i. k. 11220AAISAK00VAS-14</text:span></text:p>
      <text:p text:style-name="Normal"/>
      <text:p text:style-name="P2900"/>
      <text:p text:style-name="P2901">39-ojo verslo apskaitos standarto<text:s/></text:p>
      <text:p text:style-name="P2902">„Kolektyvinio investavimo subjektų ir<text:s/></text:p>
      <text:p text:style-name="P2903">pensijų fondų apskaita, finansinės<text:s/></text:p>
      <text:p text:style-name="P2904">ataskaitos“</text:p>
      <text:p text:style-name="P2905">3<text:s/>priedas</text:p>
      <text:p text:style-name="P2906"/>
      <text:p text:style-name="P2907"><text:span text:style-name="T2908">(Pavyzdinė i</text:span><text:span text:style-name="T2909">nvesticinės kintamojo kapitalo bendrovės ar uždaro tipo investicinės bendrovės<text:s/></text:span><text:span text:style-name="T2910">balanso forma)</text:span></text:p>
      <text:p text:style-name="P2911"/>
      <text:p text:style-name="P2912">_<text:tab/></text:p>
      <text:p text:style-name="P2913">(investicinės bendrovės pavadinimas)</text:p>
      <text:p text:style-name="P2914">_<text:tab/></text:p>
      <text:p text:style-name="P2915">(įmonės kodas, adresas, kiti duomenys)</text:p>
      <text:p text:style-name="P2916"/>
      <text:p text:style-name="P2917">(Tvirtinimo žyma)</text:p>
      <text:p text:style-name="P2918"/>
      <text:p text:style-name="P2919"/>
      <text:p text:style-name="P2920">20___ m. ______________ ___ d. BALANSAS</text:p>
      <text:p text:style-name="P2921"/>
      <text:p text:style-name="P2922">_____________________________________ Nr. _____</text:p>
      <text:p text:style-name="P2923">(ataskaitos sudarymo data)</text:p>
      <text:p text:style-name="P2924"/>
      <text:p text:style-name="P2925">_____________________<text:tab/>_______________________________</text:p>
      <text:p text:style-name="P2926">(ataskaitinis laikotarpis)<text:tab/>(ataskaitos tikslumo lygis ir valiuta)</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header-rows>
          <table:table-row table:style-name="TableRow2934">
            <table:table-cell table:style-name="TableCell2935">
              <text:p text:style-name="P2936">Eil. Nr.</text:p>
            </table:table-cell>
            <table:table-cell table:style-name="TableCell2937">
              <text:p text:style-name="P2938">TURTAS</text:p>
            </table:table-cell>
            <table:table-cell table:style-name="TableCell2939">
              <text:p text:style-name="P2940">Pastabos Nr.</text:p>
            </table:table-cell>
            <table:table-cell table:style-name="TableCell2941">
              <text:p text:style-name="P2942">Finansiniai metai</text:p>
            </table:table-cell>
            <table:table-cell table:style-name="TableCell2943">
              <text:p text:style-name="P2944">Praėję finansiniai metai<text:s/></text:p>
            </table:table-cell>
          </table:table-row>
        </table:table-header-rows>
        <table:table-row table:style-name="TableRow2945">
          <table:table-cell table:style-name="TableCell2946">
            <text:p text:style-name="P2947">A.</text:p>
          </table:table-cell>
          <table:table-cell table:style-name="TableCell2948">
            <text:p text:style-name="P2949">ILGALAIKIS TURTA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I.</text:span></text:p>
          </table:table-cell>
          <table:table-cell table:style-name="TableCell2960">
            <text:p text:style-name="P2961"><text:span text:style-name="T2962">NEMATERIALUSIS TURTA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II.</text:span></text:p>
          </table:table-cell>
          <table:table-cell table:style-name="TableCell2973">
            <text:p text:style-name="P2974"><text:span text:style-name="T2975">MATERIALUSIS TURTA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II.1.</text:span></text:p>
          </table:table-cell>
          <table:table-cell table:style-name="TableCell2986">
            <text:p text:style-name="P2987"><text:span text:style-name="T2988">Investicinis turt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II.1.1.</text:span></text:p>
          </table:table-cell>
          <table:table-cell table:style-name="TableCell2999">
            <text:p text:style-name="P3000"><text:span text:style-name="T3001">Žemė</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II.1.2.</text:span></text:p>
          </table:table-cell>
          <table:table-cell table:style-name="TableCell3012">
            <text:p text:style-name="P3013"><text:span text:style-name="T3014">Pastatai</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II.1.3.</text:p>
          </table:table-cell>
          <table:table-cell table:style-name="TableCell3024">
            <text:p text:style-name="P3025">Kitas investicinis turta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II.2.</text:p>
          </table:table-cell>
          <table:table-cell table:style-name="TableCell3035">
            <text:p text:style-name="P3036">Kitas materialusis turt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ext:span text:style-name="T3046">III.</text:span></text:p>
          </table:table-cell>
          <table:table-cell table:style-name="TableCell3047">
            <text:p text:style-name="P3048"><text:span text:style-name="T3049">FINANSINIS TURTAS</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III.1.</text:span></text:p>
          </table:table-cell>
          <table:table-cell table:style-name="TableCell3060">
            <text:p text:style-name="P3061"><text:span text:style-name="T3062">Investicijos į susijusias įmone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III.2.</text:span></text:p>
          </table:table-cell>
          <table:table-cell table:style-name="TableCell3073">
            <text:p text:style-name="P3074"><text:span text:style-name="T3075">Kiti nuosavybės vertybiniai popieriai<text:s/></text:sp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III.3.</text:span></text:p>
          </table:table-cell>
          <table:table-cell table:style-name="TableCell3086">
            <text:p text:style-name="P3087"><text:span text:style-name="T3088">Ne nuosavybės vertybiniai popieriai<text:s/></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III.4.</text:p>
          </table:table-cell>
          <table:table-cell table:style-name="TableCell3098">
            <text:p text:style-name="P3099">Kitų kolektyvinio investavimo subjektų investiciniai vienetai ir akcijos<text: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III.5.</text:p>
          </table:table-cell>
          <table:table-cell table:style-name="TableCell3109">
            <text:p text:style-name="P3110">Išvestinės finansinės priemonės<text: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text:span text:style-name="T3120">III.6.</text:span></text:p>
          </table:table-cell>
          <table:table-cell table:style-name="TableCell3121">
            <text:p text:style-name="P3122"><text:span text:style-name="T3123">Terminuotieji indėliai</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III.7.</text:p>
          </table:table-cell>
          <table:table-cell table:style-name="TableCell3133">
            <text:p text:style-name="P3134"><text:span text:style-name="T3135">Kitas ilgalaikis finansinis turtas</text:span><text:span text:style-name="T3136"><text:s/></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IV.</text:p>
          </table:table-cell>
          <table:table-cell table:style-name="TableCell3146">
            <text:p text:style-name="P3147">KITAS ILGALAIKIS TURTAS<text: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IV.1.</text:p>
          </table:table-cell>
          <table:table-cell table:style-name="TableCell3157">
            <text:p text:style-name="P3158">Atidėtojo mokesčio turta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IV.2.</text:p>
          </table:table-cell>
          <table:table-cell table:style-name="TableCell3168">
            <text:p text:style-name="P3169">Kitas ilgalaikis turta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B.</text:p>
          </table:table-cell>
          <table:table-cell table:style-name="TableCell3179">
            <text:p text:style-name="P3180">TRUMPALAIKIS TURTA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I.</text:p>
          </table:table-cell>
          <table:table-cell table:style-name="TableCell3190">
            <text:p text:style-name="P3191"><text:span text:style-name="T3192">IŠ ANKSTO SUMOKĖTOS SUMOS<text:s/></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II.</text:p>
          </table:table-cell>
          <table:table-cell table:style-name="TableCell3202">
            <text:p text:style-name="P3203"><text:span text:style-name="T3204">PER VIENUS METUS GAUTINOS SUMOS</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II.1.</text:p>
          </table:table-cell>
          <table:table-cell table:style-name="TableCell3214">
            <text:p text:style-name="P3215"><text:span text:style-name="T3216">Investicijų pardavimo sandorių gautinos sumos</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I.2.</text:p>
          </table:table-cell>
          <table:table-cell table:style-name="TableCell3226">
            <text:p text:style-name="P3227"><text:span text:style-name="T3228">Susijusių įmonių skolos</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II.3.</text:p>
          </table:table-cell>
          <table:table-cell table:style-name="TableCell3238">
            <text:p text:style-name="P3239"><text:span text:style-name="T3240">Kitos gautinos sumos<text:s/></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III.</text:p>
          </table:table-cell>
          <table:table-cell table:style-name="TableCell3250">
            <text:p text:style-name="P3251">TERMINUOTIEJI INDĖLIAI<text: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IV.</text:p>
          </table:table-cell>
          <table:table-cell table:style-name="TableCell3261">
            <text:p text:style-name="P3262">PINIGŲ RINKOS PRIEMONĖS<text: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V.</text:span></text:p>
          </table:table-cell>
          <table:table-cell table:style-name="TableCell3273">
            <text:p text:style-name="P3274">PERLEIDŽIAMIEJI VERTYBINIAI POPIERIAI</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V.1.</text:p>
          </table:table-cell>
          <table:table-cell table:style-name="TableCell3284">
            <text:p text:style-name="P3285"><text:span text:style-name="T3286">Ne nuosavybės<text:s/></text:span><text:span text:style-name="T3287">vertybiniai popieriai</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V.1.1.</text:p>
          </table:table-cell>
          <table:table-cell table:style-name="TableCell3297">
            <text:p text:style-name="P3298"><text:span text:style-name="T3299">Vyriausybių ir centrinių bankų arba jų garantuoti skolos vertybiniai popieriai</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V.1.2.</text:p>
          </table:table-cell>
          <table:table-cell table:style-name="TableCell3309">
            <text:p text:style-name="P3310"><text:span text:style-name="T3311">Kiti skolos vertybiniai popieriai</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V.2.</text:p>
          </table:table-cell>
          <table:table-cell table:style-name="TableCell3321">
            <text:p text:style-name="P3322"><text:span text:style-name="T3323">Nuosavybės vertybiniai popieriai</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V.3.</text:p>
          </table:table-cell>
          <table:table-cell table:style-name="TableCell3333">
            <text:p text:style-name="P3334"><text:span text:style-name="T3335">Kitų kolektyvinio investavimo subjektų<text:s/></text:span><text:span text:style-name="T3336">investiciniai vienetai ir akcijos</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VI.</text:p>
          </table:table-cell>
          <table:table-cell table:style-name="TableCell3346">
            <text:p text:style-name="P3347"><text:span text:style-name="T3348">IŠVESTINĖS FINANSINĖS PRIEMONĖS<text:s/></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VII.</text:span></text:p>
          </table:table-cell>
          <table:table-cell table:style-name="TableCell3359">
            <text:p text:style-name="P3360"><text:span text:style-name="T3361">KITAS TRUMPALAIKIS TURTAS</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VIII.</text:p>
          </table:table-cell>
          <table:table-cell table:style-name="TableCell3371">
            <text:p text:style-name="P3372">PINIGAI</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TURTO IŠ VISO:</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header-rows>
          <table:table-row table:style-name="TableRow3397">
            <table:table-cell table:style-name="TableCell3398">
              <text:p text:style-name="P3399">Eil. Nr.</text:p>
            </table:table-cell>
            <table:table-cell table:style-name="TableCell3400">
              <text:p text:style-name="P3401">NUOSAVAS KAPITALAS IR ĮSIPAREIGOJIMAI</text:p>
            </table:table-cell>
            <table:table-cell table:style-name="TableCell3402">
              <text:p text:style-name="P3403">Pastabos Nr.</text:p>
            </table:table-cell>
            <table:table-cell table:style-name="TableCell3404">
              <text:p text:style-name="P3405">Finansiniai metai</text:p>
            </table:table-cell>
            <table:table-cell table:style-name="TableCell3406">
              <text:p text:style-name="P3407">Praėję finansiniai metai<text:s/></text:p>
            </table:table-cell>
          </table:table-row>
        </table:table-header-rows>
        <table:table-row table:style-name="TableRow3408">
          <table:table-cell table:style-name="TableCell3409">
            <text:p text:style-name="P3410">C.</text:p>
          </table:table-cell>
          <table:table-cell table:style-name="TableCell3411">
            <text:p text:style-name="P3412">NUOSAVAS KAPITAL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I.</text:p>
          </table:table-cell>
          <table:table-cell table:style-name="TableCell3422">
            <text:p text:style-name="P3423">PASIRAŠYTASIS (APMOKĖTAS) AKCINIS KAPITAL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II.</text:p>
          </table:table-cell>
          <table:table-cell table:style-name="TableCell3433">
            <text:p text:style-name="P3434">AKCIJŲ PRIEDAI</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III.</text:p>
          </table:table-cell>
          <table:table-cell table:style-name="TableCell3444">
            <text:p text:style-name="P3445">PERKAINOJIMO REZERVAS (REZULTATAI)</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IV.</text:p>
          </table:table-cell>
          <table:table-cell table:style-name="TableCell3455">
            <text:p text:style-name="P3456">REZERVAI</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IV.1.</text:p>
          </table:table-cell>
          <table:table-cell table:style-name="TableCell3466">
            <text:p text:style-name="P3467">Privalomasis<text: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IV.2.</text:p>
          </table:table-cell>
          <table:table-cell table:style-name="TableCell3477">
            <text:p text:style-name="P3478">Kiti rezervai</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V.</text:p>
          </table:table-cell>
          <table:table-cell table:style-name="TableCell3488">
            <text:p text:style-name="P3489">NEPASKIRSTYTASIS PELNAS (NUOSTOLIAI)</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V.1.</text:p>
          </table:table-cell>
          <table:table-cell table:style-name="TableCell3499">
            <text:p text:style-name="P3500">Ataskaitinių metų pelnas (nuostoliai)</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V.2.</text:p>
          </table:table-cell>
          <table:table-cell table:style-name="TableCell3510">
            <text:p text:style-name="P3511">Ankstesnių metų pelnas (nuostoliai)</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D.</text:p>
          </table:table-cell>
          <table:table-cell table:style-name="TableCell3521">
            <text:p text:style-name="P3522">MOKĖTINOS SUMOS IR ĮSIPAREIGOJIMAI</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text:p>
          </table:table-cell>
          <table:table-cell table:style-name="TableCell3532">
            <text:p text:style-name="P3533">PO VIENŲ METŲ MOKĖTINOS SUMOS IR ILGALAIKIAI ĮSIPAREIGOJIMAI</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I.1.</text:p>
          </table:table-cell>
          <table:table-cell table:style-name="TableCell3543">
            <text:p text:style-name="P3544">Finansinės skolos kredito įstaigom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I.2.</text:p>
          </table:table-cell>
          <table:table-cell table:style-name="TableCell3554">
            <text:p text:style-name="P3555">Atidėjiniai</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I.3.</text:p>
          </table:table-cell>
          <table:table-cell table:style-name="TableCell3565">
            <text:p text:style-name="P3566">Atidėtojo mokesčio įsipareigojima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I.4.</text:p>
          </table:table-cell>
          <table:table-cell table:style-name="TableCell3576">
            <text:p text:style-name="P3577">Įsipareigojimai pagal išvestinių finansinių priemonių sutartis<text: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I.5.</text:p>
          </table:table-cell>
          <table:table-cell table:style-name="TableCell3587">
            <text:p text:style-name="P3588">Kitos mokėtinos sumos ir ilgalaikiai įsipareigojimai</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II.</text:p>
          </table:table-cell>
          <table:table-cell table:style-name="TableCell3598">
            <text:p text:style-name="P3599">PER VIENUS METUS MOKĖTINOS SUMOS IR TRUMPALAIKIAI<text:s/>ĮSIPAREIGOJIMAI</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II.1.</text:p>
          </table:table-cell>
          <table:table-cell table:style-name="TableCell3609">
            <text:p text:style-name="P3610">Ilgalaikių skolų einamųjų metų dali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II.2.</text:p>
          </table:table-cell>
          <table:table-cell table:style-name="TableCell3620">
            <text:p text:style-name="P3621">Finansinės skolos kredito įstaigom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II.3.</text:p>
          </table:table-cell>
          <table:table-cell table:style-name="TableCell3631">
            <text:p text:style-name="P3632">Atidėjiniai</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II.4.</text:p>
          </table:table-cell>
          <table:table-cell table:style-name="TableCell3642">
            <text:p text:style-name="P3643"><text:span text:style-name="T3644">Finansinio ir investicinio turto pirkimo įsipareigojimai</text:span><text:span text:style-name="T3645"><text:s/></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II.5.</text:p>
          </table:table-cell>
          <table:table-cell table:style-name="TableCell3655">
            <text:p text:style-name="P3656">Iš anksto gautos sumo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II.6.</text:p>
          </table:table-cell>
          <table:table-cell table:style-name="TableCell3666">
            <text:p text:style-name="P3667">Įsipareigojimai pagal išvestinių finansinių priemonių sutarti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II.7.</text:p>
          </table:table-cell>
          <table:table-cell table:style-name="TableCell3677">
            <text:p text:style-name="P3678">Pelno mokesčio įsipareigojimai</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II.8.</text:p>
          </table:table-cell>
          <table:table-cell table:style-name="TableCell3688">
            <text:p text:style-name="P3689">Su darbo santykiais susiję įsipareigojimai</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II.9.</text:p>
          </table:table-cell>
          <table:table-cell table:style-name="TableCell3699">
            <text:p text:style-name="P3700">Valdymo įmonei ir depozitoriumui mokėtinos sumos<text: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II.10.</text:p>
          </table:table-cell>
          <table:table-cell table:style-name="TableCell3710">
            <text:p text:style-name="P3711"><text:span text:style-name="T3712">Kitos mokėtinos sumos ir trumpalaikiai įsipareigojimai<text:s/></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NUOSAVO KAPITALO IR ĮSIPAREIGOJIMŲ IŠ VISO:</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______________________<text:tab/>____________<text:tab/>__________________</text:p>
      <text:p text:style-name="P3732">(vadovo pareigų pavadinimas)<text:tab/>(parašas)<text:tab/>(vardas ir pavardė)</text:p>
      <text:p text:style-name="P3733"/>
      <text:p text:style-name="P3734"/>
      <table:table table:style-name="Table3735">
        <table:table-columns>
          <table:table-column table:style-name="TableColumn3736"/>
          <table:table-column table:style-name="TableColumn3737"/>
          <table:table-column table:style-name="TableColumn3738"/>
        </table:table-columns>
        <table:table-row table:style-name="TableRow3739">
          <table:table-cell table:style-name="TableCell3740">
            <text:p text:style-name="P3741">______________</text:p>
            <text:p text:style-name="P3742">(vyriausiojo<text:s/>buhalterio (buhalterio) arba galinčio tvarkyti apskaitą kito asmens pareigų pavadinimas)</text:p>
          </table:table-cell>
          <table:table-cell table:style-name="TableCell3743">
            <text:p text:style-name="P3744">_______</text:p>
            <text:p text:style-name="P3745">(parašas)</text:p>
          </table:table-cell>
          <table:table-cell table:style-name="TableCell3746">
            <text:p text:style-name="P3747">______________</text:p>
            <text:p text:style-name="P3748">(vardas ir pavardė)</text:p>
          </table:table-cell>
        </table:table-row>
      </table:table>
      <text:p text:style-name="P3749"/>
      <text:p text:style-name="P3750">_________________</text:p>
      <text:p text:style-name="P3751">Priedo pakeitimai:</text:p>
      <text:p text:style-name="P3752"><text:span text:style-name="T3753">Nr.<text:s/></text:span><text:a xlink:href="https://www.e-tar.lt/portal/legalAct.html?documentId=TAR.E55762A828AB" office:target-frame-name="_top" xlink:show="replace"><text:span text:style-name="T3754">VAS-14</text:span></text:a><text:span text:style-name="T3755">, 2012-08-07, Žin., 2012, Nr. 95-4903 (2012-08-11), i. k. 11220AAISAK00VAS-14</text:span></text:p>
      <text:p text:style-name="Normal"/>
      <text:p text:style-name="P3756"/>
      <text:p text:style-name="P3757">39-ojo verslo apskaitos standarto<text:s/></text:p>
      <text:p text:style-name="P3758">„Kolektyvinio investavimo subjektų ir<text:s/></text:p>
      <text:p text:style-name="P3759">pensijų fondų apskaita, finansinės<text:s/></text:p>
      <text:p text:style-name="P3760">ataskaitos“</text:p>
      <text:p text:style-name="P3761">4<text:s/>priedas</text:p>
      <text:p text:style-name="P3762"/>
      <text:p text:style-name="P3763"><text:span text:style-name="T3764">(Pavyzdinė i</text:span><text:span text:style-name="T3765">nvesticinės kintamojo kapitalo bendrovės ar uždaro tipo investicinės bendrovės<text:s/></text:span><text:span text:style-name="T3766">pelno (nuostolių) ataskaitos forma)</text:span></text:p>
      <text:p text:style-name="P3767"/>
      <text:p text:style-name="P3768">_<text:tab/></text:p>
      <text:p text:style-name="P3769">(investicinės bendrovės pavadinimas )</text:p>
      <text:p text:style-name="P3770">_<text:tab/></text:p>
      <text:p text:style-name="P3771">(įmonės kodas, adresas, kiti duomenys)</text:p>
      <text:p text:style-name="P3772"/>
      <text:p text:style-name="P3773">(Tvirtinimo žyma)</text:p>
      <text:p text:style-name="P3774"/>
      <text:p text:style-name="P3775">20___ m. ______________ ___ d. PELNO (NUOSTOLIŲ) ATASKAITA</text:p>
      <text:p text:style-name="P3776"/>
      <text:p text:style-name="P3777">______________________ Nr. _____</text:p>
      <text:p text:style-name="P3778">(ataskaitos sudarymo diena)</text:p>
      <text:p text:style-name="P3779"/>
      <text:p text:style-name="P3780">_____________________<text:tab/>_______________________________</text:p>
      <text:p text:style-name="P3781">(ataskaitinis laikotarpis)<text:tab/>(ataskaitos tikslumo lygis ir valiuta)</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header-rows>
          <table:table-row table:style-name="TableRow3789">
            <table:table-cell table:style-name="TableCell3790">
              <text:p text:style-name="P3791">Eil. Nr.</text:p>
            </table:table-cell>
            <table:table-cell table:style-name="TableCell3792">
              <text:p text:style-name="P3793">Straipsniai</text:p>
            </table:table-cell>
            <table:table-cell table:style-name="TableCell3794">
              <text:p text:style-name="P3795">Pastabos Nr.</text:p>
            </table:table-cell>
            <table:table-cell table:style-name="TableCell3796">
              <text:p text:style-name="P3797">Finansiniai<text:s/>metai</text:p>
            </table:table-cell>
            <table:table-cell table:style-name="TableCell3798">
              <text:p text:style-name="P3799">Praėję finansiniai metai<text:s/></text:p>
            </table:table-cell>
          </table:table-row>
        </table:table-header-rows>
        <table:table-row table:style-name="TableRow3800">
          <table:table-cell table:style-name="TableCell3801">
            <text:p text:style-name="P3802">I.</text:p>
          </table:table-cell>
          <table:table-cell table:style-name="TableCell3803">
            <text:p text:style-name="P3804">PAGRINDINĖS VEIKLOS PAJAMO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I.1.</text:p>
          </table:table-cell>
          <table:table-cell table:style-name="TableCell3814">
            <text:p text:style-name="P3815"><text:span text:style-name="T3816">Palūkanų pajamos</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I.2.</text:p>
          </table:table-cell>
          <table:table-cell table:style-name="TableCell3826">
            <text:p text:style-name="P3827"><text:span text:style-name="T3828">Dividendai</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3.</text:p>
          </table:table-cell>
          <table:table-cell table:style-name="TableCell3838">
            <text:p text:style-name="P3839"><text:span text:style-name="T3840">Pelnas dėl investicijų vertės pasikeitimo ir pardavimo</text:span></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4.</text:p>
          </table:table-cell>
          <table:table-cell table:style-name="TableCell3850">
            <text:p text:style-name="P3851"><text:span text:style-name="T3852">Pelnas dėl užsienio valiutos kursų pokyčio</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I.5.</text:p>
          </table:table-cell>
          <table:table-cell table:style-name="TableCell3862">
            <text:p text:style-name="P3863">Išvestinių finansinių<text:s/>priemonių sandorių pelna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I.6.</text:p>
          </table:table-cell>
          <table:table-cell table:style-name="TableCell3873">
            <text:p text:style-name="P3874"><text:span text:style-name="T3875">Garantinės įmokos</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I.7.</text:p>
          </table:table-cell>
          <table:table-cell table:style-name="TableCell3885">
            <text:p text:style-name="P3886">Su bendrovės akcijų pardavimu (išpirkimu) susijusių atskaitymų pajamo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I.8.</text:p>
          </table:table-cell>
          <table:table-cell table:style-name="TableCell3896">
            <text:p text:style-name="P3897"><text:span text:style-name="T3898">Kitos pagrindinės veiklos pajamos</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II.</text:p>
          </table:table-cell>
          <table:table-cell table:style-name="TableCell3908">
            <text:p text:style-name="P3909">PAGRINDINĖS VEIKLOS SĄNAUDO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II.1.</text:p>
          </table:table-cell>
          <table:table-cell table:style-name="TableCell3919">
            <text:p text:style-name="P3920"><text:span text:style-name="T3921">Nuostoliai dėl investicijų vertės pasikeitimo ir pardavimo<text:s/></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II.2.</text:p>
          </table:table-cell>
          <table:table-cell table:style-name="TableCell3931">
            <text:p text:style-name="P3932"><text:span text:style-name="T3933">Nuostoliai dėl užsienio valiutos kursų pokyčio</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II.3.</text:p>
          </table:table-cell>
          <table:table-cell table:style-name="TableCell3943">
            <text:p text:style-name="P3944"><text:span text:style-name="T3945">Išvestinių finansinių priemonių sandorių nuostoliai</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II.4.</text:p>
          </table:table-cell>
          <table:table-cell table:style-name="TableCell3955">
            <text:p text:style-name="P3956">Bendrovės akcijų pardavimo sąnaudo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II.5.</text:p>
          </table:table-cell>
          <table:table-cell table:style-name="TableCell3966">
            <text:p text:style-name="P3967"><text:span text:style-name="T3968">Kitos pagrindinės<text:s/></text:span><text:span text:style-name="T3969">veiklos sąnaudos</text:span></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II.</text:p>
          </table:table-cell>
          <table:table-cell table:style-name="TableCell3979">
            <text:p text:style-name="P3980">PAGRINDINĖS VEIKLOS PELNAS (NUOSTOLIAI)<text: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IV.</text:p>
          </table:table-cell>
          <table:table-cell table:style-name="TableCell3990">
            <text:p text:style-name="P3991">BENDROSIOS IR ADMINISTRACINĖS SĄNAUDO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IV.1.</text:p>
          </table:table-cell>
          <table:table-cell table:style-name="TableCell4001">
            <text:p text:style-name="P4002">Valdymo sąnaudo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IV.1.1.</text:p>
          </table:table-cell>
          <table:table-cell table:style-name="TableCell4012">
            <text:p text:style-name="P4013">Atlyginimas valdymo įmonei</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IV.1.2.</text:p>
          </table:table-cell>
          <table:table-cell table:style-name="TableCell4023">
            <text:p text:style-name="P4024">Atlyginimas depozitoriumui</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V.1.3.</text:p>
          </table:table-cell>
          <table:table-cell table:style-name="TableCell4034">
            <text:p text:style-name="P4035">Atlyginimas tarpininkam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IV.1.4.</text:p>
          </table:table-cell>
          <table:table-cell table:style-name="TableCell4045">
            <text:p text:style-name="P4046">Audito sąnaudo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IV.1.5.</text:p>
          </table:table-cell>
          <table:table-cell table:style-name="TableCell4056">
            <text:p text:style-name="P4057">Kitos sąnaudo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IV.2.</text:p>
          </table:table-cell>
          <table:table-cell table:style-name="TableCell4067">
            <text:p text:style-name="P4068">Kitos bendrosios ir administracinės sąnaudos<text: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IV.3.</text:p>
          </table:table-cell>
          <table:table-cell table:style-name="TableCell4078">
            <text:p text:style-name="P4079">Sąnaudų kompensavimas (-)</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V.</text:p>
          </table:table-cell>
          <table:table-cell table:style-name="TableCell4089">
            <text:p text:style-name="P4090">TIPINĖS VEIKLOS PELNAS (NUOSTOLIAI)</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VI.</text:p>
          </table:table-cell>
          <table:table-cell table:style-name="TableCell4100">
            <text:p text:style-name="P4101">KITA VEIKLA</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VI.1.</text:p>
          </table:table-cell>
          <table:table-cell table:style-name="TableCell4111">
            <text:p text:style-name="P4112">Pajamo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VI.2.</text:p>
          </table:table-cell>
          <table:table-cell table:style-name="TableCell4122">
            <text:p text:style-name="P4123">Sąnaudo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VII.</text:p>
          </table:table-cell>
          <table:table-cell table:style-name="TableCell4133">
            <text:p text:style-name="P4134">ĮPRASTINĖS VEIKLOS PELNAS (NUOSTOLIAI)</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VIII.</text:p>
          </table:table-cell>
          <table:table-cell table:style-name="TableCell4144">
            <text:p text:style-name="P4145">PAGAUTĖ</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X.</text:p>
          </table:table-cell>
          <table:table-cell table:style-name="TableCell4155">
            <text:p text:style-name="P4156">NETEKIMAI</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X.</text:p>
          </table:table-cell>
          <table:table-cell table:style-name="TableCell4166">
            <text:p text:style-name="P4167">PELNAS (NUOSTOLIAI) PRIEŠ APMOKESTINIMĄ</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XI.</text:p>
          </table:table-cell>
          <table:table-cell table:style-name="TableCell4177">
            <text:p text:style-name="P4178">PELNO MOKESTIS</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XII.</text:p>
          </table:table-cell>
          <table:table-cell table:style-name="TableCell4188">
            <text:p text:style-name="P4189">GRYNASIS PELNAS (NUOSTOLIAI)</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ext:p text:style-name="P4197">______________________<text:tab/>____________<text:tab/>__________________</text:p>
      <text:p text:style-name="P4198">(vadovo<text:s/>pareigų pavadinimas)<text:tab/>(parašas)<text:tab/>(vardas ir pavardė)</text:p>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ext:p text:style-name="P4206">______________</text:p>
            <text:p text:style-name="P4207">(vyriausiojo buhalterio (buhalterio) arba galinčio tvarkyti apskaitą kito asmens pareigų pavadinimas)</text:p>
          </table:table-cell>
          <table:table-cell table:style-name="TableCell4208">
            <text:p text:style-name="P4209">_______</text:p>
            <text:p text:style-name="P4210">(parašas)</text:p>
          </table:table-cell>
          <table:table-cell table:style-name="TableCell4211">
            <text:p text:style-name="P4212">______________</text:p>
            <text:p text:style-name="P4213">(vardas ir pavardė)</text:p>
          </table:table-cell>
        </table:table-row>
      </table:table>
      <text:p text:style-name="P4214"/>
      <text:p text:style-name="P4215"/>
      <text:p text:style-name="P4216">_________________</text:p>
      <text:p text:style-name="P4217">Priedo<text:s/>pakeitimai:</text:p>
      <text:p text:style-name="P4218"><text:span text:style-name="T4219">Nr.<text:s/></text:span><text:a xlink:href="https://www.e-tar.lt/portal/legalAct.html?documentId=TAR.28EE14D2B256" office:target-frame-name="_top" xlink:show="replace"><text:span text:style-name="T4220">VAS-10</text:span></text:a><text:span text:style-name="T4221">, 2011-10-17, Žin., 2011, Nr. 127-6047 (2011-10-22), i. k. 11120AAISAK00VAS-10</text:span></text:p>
      <text:p text:style-name="P4222"><text:span text:style-name="T4223">Nr.<text:s/></text:span><text:a xlink:href="https://www.e-tar.lt/portal/legalAct.html?documentId=TAR.E55762A828AB" office:target-frame-name="_top" xlink:show="replace"><text:span text:style-name="T4224">VAS-14</text:span></text:a><text:span text:style-name="T4225">, 2012-08-07, Žin., 2012, Nr. 95-4903 (2012-08-11), i. k. 11220AAISAK00VAS-14</text:span></text:p>
      <text:p text:style-name="Normal"/>
      <text:p text:style-name="P4226"/>
      <text:p text:style-name="P4227">39-ojo verslo apskaitos standarto<text:s/></text:p>
      <text:p text:style-name="P4228">„Kolektyvinio investavimo subjektų ir<text:s/></text:p>
      <text:p text:style-name="P4229">pensijų fondų apskaita, finansinės<text:s/></text:p>
      <text:p text:style-name="P4230">ataskaitos“</text:p>
      <text:p text:style-name="P4231">5<text:s/>priedas</text:p>
      <text:p text:style-name="P4232"/>
      <text:p text:style-name="P4233"><text:span text:style-name="T4234">(Pavyzdinė i</text:span><text:span text:style-name="T4235">nvestic</text:span><text:span text:style-name="T4236">inės kintamo kapitalo bendrovės ar uždaro tipo investicinės bendrovės<text:s/></text:span><text:span text:style-name="T4237">nuosavo kapitalo pokyčių ataskaitos forma)</text:span></text:p>
      <text:p text:style-name="P4238"/>
      <text:p text:style-name="P4239">_<text:tab/></text:p>
      <text:p text:style-name="P4240">(investicinės bendrovės pavadinimas )</text:p>
      <text:p text:style-name="P4241">_<text:tab/></text:p>
      <text:p text:style-name="P4242">(įmonės kodas, adresas, kiti duomenys)</text:p>
      <text:p text:style-name="P4243"/>
      <text:p text:style-name="P4244">(Tvirtinimo žyma)</text:p>
      <text:p text:style-name="P4245"/>
      <text:p text:style-name="P4246">20___ m. ______________ ___ d.</text:p>
      <text:p text:style-name="P4247"/>
      <text:p text:style-name="P4248">NUOSAVO KAPITALO POKYČIŲ ATASKAITA</text:p>
      <text:p text:style-name="P4249"/>
      <text:p text:style-name="P4250">_____________________ Nr. _____</text:p>
      <text:p text:style-name="P4251">(ataskaitos sudarymo diena)</text:p>
      <text:p text:style-name="P4252"/>
      <text:p text:style-name="P4253">_____________________<text:tab/>_______________________________</text:p>
      <text:p text:style-name="P4254">(ataskaitinis laikotarpis)<text:tab/>(ataskaitos tikslumo lygis ir valiuta)</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header-rows>
          <table:table-row table:style-name="TableRow4266">
            <table:table-cell table:style-name="TableCell4267" table:number-rows-spanned="2">
              <text:p text:style-name="P4268">Rodikliai</text:p>
            </table:table-cell>
            <table:table-cell table:style-name="TableCell4269" table:number-rows-spanned="2">
              <text:p text:style-name="P4270">Pasirašytasis (apmokėtas) akcinis kapitalas</text:p>
            </table:table-cell>
            <table:table-cell table:style-name="TableCell4271" table:number-rows-spanned="2">
              <text:p text:style-name="P4272">Akcijų priedai</text:p>
            </table:table-cell>
            <table:table-cell table:style-name="TableCell4273" table:number-rows-spanned="2">
              <text:p text:style-name="P4274">Įstatymo numatytas privalomasis rezervas</text:p>
            </table:table-cell>
            <table:table-cell table:style-name="TableCell4275" table:number-columns-spanned="2">
              <text:p text:style-name="P4276">Perkainojimo rezervas (rezultatai)</text:p>
            </table:table-cell>
            <table:covered-table-cell/>
            <table:table-cell table:style-name="TableCell4277" table:number-rows-spanned="2">
              <text:p text:style-name="P4278">Kiti rezervai</text:p>
            </table:table-cell>
            <table:table-cell table:style-name="TableCell4279" table:number-rows-spanned="2">
              <text:p text:style-name="P4280">Nepaskirstytasis pelnas (nuostoliai)</text:p>
            </table:table-cell>
            <table:table-cell table:style-name="TableCell4281" table:number-rows-spanned="2">
              <text:p text:style-name="P4282">Iš viso</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ilgalaikio materialiojo turto</text:p>
            </table:table-cell>
            <table:table-cell table:style-name="TableCell4290">
              <text:p text:style-name="P4291">finansinio turto</text:p>
            </table:table-cell>
            <table:covered-table-cell>
              <text:p text:style-name="P4292"/>
            </table:covered-table-cell>
            <table:covered-table-cell>
              <text:p text:style-name="P4293"/>
            </table:covered-table-cell>
            <table:covered-table-cell>
              <text:p text:style-name="P4294"/>
            </table:covered-table-cell>
          </table:table-row>
        </table:table-header-rows>
        <table:table-row table:style-name="TableRow4295">
          <table:table-cell table:style-name="TableCell4296">
            <text:p text:style-name="P4297">1. Likutis užpraėjusių finansinių<text:s/>metų pabaigoje</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2. Apskaitos politikos pakeitimo rezultata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3. Esminių klaidų taisymo rezultata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4. Perskaičiuotas likutis už- praėjusių finansinių metų pabaigoje</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5. Ilgalaikio materialiojo ir finansinio turto<text:s/></text:p>
            <text:p text:style-name="P4374">vertės<text:s/>padidėjimas (sumažėjima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6. Pelno (nuostolių) ataskaitoje nepripažintas pelnas (nuostolia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7. Ataskaitinio laikotarpio grynasis pelnas (nuostoliai)</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8. Paskelbti dividendai ir kitos su pelno paskirstymu susijusios išmoko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9. Sudaryti rezervai</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10. Panaudoti rezervai</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1. Akcinio kapitalo padidėjimas pardavus bendrovės akcija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2. Akcinio kapitalo sumažėjimas išpirkus bendrovės akcijas<text:s/></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3. Įnašai nuostoliams padengti</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4. Likutis<text:s/>praėjusių finansinių metų pabaigoje</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15. Ilgalaikio materialiojo ir finansinio turto</text:p>
            <text:p text:style-name="P4565">vertės padidėjimas (sumažėjima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16. Pelno (nuostolių) ataskaitoje nepripažintas pelnas (nuostoliai)</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17. Ataskaitinio laikotarpio grynasis<text:s/>pelnas (nuostoliai)</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18. Dividendai ir kitos su pelno paskirstymu susijusios išmoko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19. Sudaryti rezerva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20. Panaudoti rezervai</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21. Akcinio kapitalo padidėjimas pardavus bendrovės akcijas</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22. Akcinio kapitalo sumažėjimas išpirkus bendrovės akcijas<text:s/></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23. Įnašai nuostoliams padengti</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24. Likutis ataskaitinių finansinių metų pabaigoje</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P4753"/>
      <text:p text:style-name="P4754">______________________<text:tab/>____________<text:tab/>__________________</text:p>
      <text:p text:style-name="P4755">(vadovo pareigų pavadinimas)<text:tab/>(parašas)<text:tab/>(vardas ir pavardė)</text:p>
      <text:p text:style-name="P4756"/>
      <table:table table:style-name="Table4757">
        <table:table-columns>
          <table:table-column table:style-name="TableColumn4758"/>
          <table:table-column table:style-name="TableColumn4759"/>
          <table:table-column table:style-name="TableColumn4760"/>
        </table:table-columns>
        <table:table-row table:style-name="TableRow4761">
          <table:table-cell table:style-name="TableCell4762">
            <text:p text:style-name="P4763">______________</text:p>
            <text:p text:style-name="P4764">(vyriausiojo buhalterio (buhalterio) arba galinčio tvarkyti apskaitą kito asmens pareigų pavadinimas)</text:p>
          </table:table-cell>
          <table:table-cell table:style-name="TableCell4765">
            <text:p text:style-name="P4766">_______</text:p>
            <text:p text:style-name="P4767">(parašas)</text:p>
          </table:table-cell>
          <table:table-cell table:style-name="TableCell4768">
            <text:p text:style-name="P4769">______________</text:p>
            <text:p text:style-name="P4770">(vardas ir pavardė)</text:p>
          </table:table-cell>
        </table:table-row>
      </table:table>
      <text:p text:style-name="P4771"/>
      <text:p text:style-name="P4772"/>
      <text:p text:style-name="P4773"><text:span text:style-name="T4774">_________________</text:span></text:p>
      <text:p text:style-name="P4775">Priedo pakeitimai:</text:p>
      <text:p text:style-name="P4776"><text:span text:style-name="T4777">Nr.<text:s/></text:span><text:a xlink:href="https://www.e-tar.lt/portal/legalAct.html?documentId=TAR.E55762A828AB" office:target-frame-name="_top" xlink:show="replace"><text:span text:style-name="T4778">VAS-14</text:span></text:a><text:span text:style-name="T4779">, 2012-08-07, Žin., 2012, Nr. 95-4903 (2012-08-11), i. k. 11220AAISAK00VAS-14</text:span></text:p>
      <text:p text:style-name="Normal"/>
      <text:p text:style-name="P4780"/>
      <text:p text:style-name="P4781">39-ojo verslo apskaitos standarto<text:s/></text:p>
      <text:p text:style-name="P4782">„Kolektyvinio investavimo subjektų ir<text:s/></text:p>
      <text:p text:style-name="P4783">pensijų fondų<text:s/>apskaita, finansinės<text:s/></text:p>
      <text:p text:style-name="P4784">ataskaitos“</text:p>
      <text:p text:style-name="P4785">6<text:s/>priedas</text:p>
      <text:p text:style-name="P4786"/>
      <text:p text:style-name="P4787"><text:span text:style-name="T4788">(Pavyzdinė i</text:span><text:span text:style-name="T4789">nvesticinės kintamo kapitalo bendrovės ar uždaro tipo investicinės bendrovės<text:s/></text:span><text:span text:style-name="T4790">pinigų srautų ataskaitos forma)</text:span></text:p>
      <text:p text:style-name="P4791"/>
      <text:p text:style-name="P4792">_<text:tab/></text:p>
      <text:p text:style-name="P4793">(investicinės bendrovės pavadinimas)</text:p>
      <text:p text:style-name="P4794">_<text:tab/></text:p>
      <text:p text:style-name="P4795">(įmonės kodas, adresas, kiti duomenys)</text:p>
      <text:p text:style-name="P4796"/>
      <text:p text:style-name="P4797">(Tvirtinimo žyma)</text:p>
      <text:p text:style-name="P4798"/>
      <text:p text:style-name="P4799">20___ m. ______________ ___ d. PINIGŲ SRAUTŲ ATASKAITA</text:p>
      <text:p text:style-name="P4800"/>
      <text:p text:style-name="P4801">________________________ Nr. _____</text:p>
      <text:p text:style-name="P4802">(ataskaitos sudarymo data)</text:p>
      <text:p text:style-name="P4803"/>
      <text:p text:style-name="P4804">_____________________<text:tab/>_______________________________</text:p>
      <text:p text:style-name="P4805">(ataskaitinis laikotarpis)<text:tab/>(ataskaitos tikslumo lygis ir<text:s/>valiuta)</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header-rows>
          <table:table-row table:style-name="TableRow4813">
            <table:table-cell table:style-name="TableCell4814">
              <text:p text:style-name="P4815">Eil. Nr.</text:p>
            </table:table-cell>
            <table:table-cell table:style-name="TableCell4816">
              <text:p text:style-name="P4817">Straipsniai</text:p>
            </table:table-cell>
            <table:table-cell table:style-name="TableCell4818">
              <text:p text:style-name="P4819">Pastabos Nr.</text:p>
            </table:table-cell>
            <table:table-cell table:style-name="TableCell4820">
              <text:p text:style-name="P4821">Finansiniai metai</text:p>
            </table:table-cell>
            <table:table-cell table:style-name="TableCell4822">
              <text:p text:style-name="P4823">Praėję finansiniai metai<text:s/></text:p>
            </table:table-cell>
          </table:table-row>
        </table:table-header-rows>
        <table:table-row table:style-name="TableRow4824">
          <table:table-cell table:style-name="TableCell4825">
            <text:p text:style-name="P4826">I.</text:p>
          </table:table-cell>
          <table:table-cell table:style-name="TableCell4827">
            <text:p text:style-name="P4828"><text:span text:style-name="T4829">Pagrindinės veiklos pinigų srautai</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I.1.</text:p>
          </table:table-cell>
          <table:table-cell table:style-name="TableCell4839">
            <text:p text:style-name="P4840"><text:span text:style-name="T4841">Ataskaitinio laikotarpio pinigų įplaukos</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ext:span text:style-name="T4851">I.1.1.</text:span></text:p>
          </table:table-cell>
          <table:table-cell table:style-name="TableCell4852">
            <text:p text:style-name="P4853"><text:span text:style-name="T4854">Už parduotą<text:s/></text:span><text:span text:style-name="T4855">finansinį ir investicinį turtą<text:s/></text:span><text:span text:style-name="T4856">gauti pinigai</text:span></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text:span text:style-name="T4866">I.1.2.</text:span></text:p>
          </table:table-cell>
          <table:table-cell table:style-name="TableCell4867">
            <text:p text:style-name="P4868"><text:span text:style-name="T4869">Gautos palūkanos</text:span></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text:span text:style-name="T4879">I.1.3.</text:span></text:p>
          </table:table-cell>
          <table:table-cell table:style-name="TableCell4880">
            <text:p text:style-name="P4881">Gauti dividendai</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text:span text:style-name="T4891">I.1.4.</text:span></text:p>
          </table:table-cell>
          <table:table-cell table:style-name="TableCell4892">
            <text:p text:style-name="P4893">Kitos veiklos įplauko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I.2.</text:p>
          </table:table-cell>
          <table:table-cell table:style-name="TableCell4903">
            <text:p text:style-name="P4904">Ataskaitinio laikotarpio pinigų išmokos</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text:span text:style-name="T4914">I.2.1.</text:span></text:p>
          </table:table-cell>
          <table:table-cell table:style-name="TableCell4915">
            <text:p text:style-name="P4916"><text:span text:style-name="T4917">Išmokos už finansinio ir investicinio turto įsigijimą ir įvykdyti įsipareigojimai</text:span></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2.2.</text:p>
          </table:table-cell>
          <table:table-cell table:style-name="TableCell4927">
            <text:p text:style-name="P4928">Išmokos, susijusios su valdymu<text: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2.3.</text:p>
          </table:table-cell>
          <table:table-cell table:style-name="TableCell4938">
            <text:p text:style-name="P4939">Išmokos, susijusios su administracinėmis ir bendrosiomis reikmėmis</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I.2.4.</text:p>
          </table:table-cell>
          <table:table-cell table:style-name="TableCell4949">
            <text:p text:style-name="P4950"><text:span text:style-name="T4951">Kitos išmokos</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Grynieji pagrindinės veiklos pinigų srautai</text:p>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II.</text:p>
          </table:table-cell>
          <table:table-cell table:style-name="TableCell4973">
            <text:p text:style-name="P4974">Finansinės veiklos pinigų srautai</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II.1.</text:p>
          </table:table-cell>
          <table:table-cell table:style-name="TableCell4984">
            <text:p text:style-name="P4985">Bendrovės akcijų<text:s/>pardavima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I.2.</text:p>
          </table:table-cell>
          <table:table-cell table:style-name="TableCell4995">
            <text:p text:style-name="P4996">Bendrovės akcijų išpirkimas<text: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II.3.</text:p>
          </table:table-cell>
          <table:table-cell table:style-name="TableCell5006">
            <text:p text:style-name="P5007">Išmokos iš pelno<text:s/></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II.4.</text:p>
          </table:table-cell>
          <table:table-cell table:style-name="TableCell5017">
            <text:p text:style-name="P5018">Gauta paskolų<text:s/></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II.5.</text:p>
          </table:table-cell>
          <table:table-cell table:style-name="TableCell5028">
            <text:p text:style-name="P5029">Grąžinta paskolų<text: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II.6.</text:p>
          </table:table-cell>
          <table:table-cell table:style-name="TableCell5039">
            <text:p text:style-name="P5040">Sumokėta palūkanų</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II.7.</text:p>
          </table:table-cell>
          <table:table-cell table:style-name="TableCell5050">
            <text:p text:style-name="P5051">Pinigų srautai, susiję su kitais finansavimo šaltiniais</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II.8.</text:p>
          </table:table-cell>
          <table:table-cell table:style-name="TableCell5061">
            <text:p text:style-name="P5062"><text:span text:style-name="T5063">Kitas finansinės<text:s/></text:span><text:span text:style-name="T5064">veiklos pinigų srautų padidėjima</text:span><text:span text:style-name="T5065">s</text:span></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II.9.</text:p>
          </table:table-cell>
          <table:table-cell table:style-name="TableCell5075">
            <text:p text:style-name="P5076"><text:span text:style-name="T5077">Kitas finansinės veiklos pinigų srautų sumažėjimas</text:span></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Grynieji finansinės veiklos pinigų srautai</text:p>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III.</text:p>
          </table:table-cell>
          <table:table-cell table:style-name="TableCell5099">
            <text:p text:style-name="P5100">Valiutos kursų pokyčio įtaka grynųjų pinigų likučiui</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IV.</text:p>
          </table:table-cell>
          <table:table-cell table:style-name="TableCell5110">
            <text:p text:style-name="P5111">Grynasis pinigų srautų padidėjimas<text:s/>(sumažėjima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V.</text:p>
          </table:table-cell>
          <table:table-cell table:style-name="TableCell5121">
            <text:p text:style-name="P5122">Pinigų laikotarpio pradžioje</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VI.</text:p>
          </table:table-cell>
          <table:table-cell table:style-name="TableCell5132">
            <text:p text:style-name="P5133">Pinigų laikotarpio pabaigoje</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P5140"/>
      <text:p text:style-name="P5141">______________________<text:tab/>____________<text:tab/>__________________</text:p>
      <text:p text:style-name="P5142">(vadovo pareigų pavadinimas)<text:tab/>(parašas)<text:tab/>(vardas ir pavardė)</text:p>
      <text:p text:style-name="P5143"/>
      <table:table table:style-name="Table5144">
        <table:table-columns>
          <table:table-column table:style-name="TableColumn5145"/>
          <table:table-column table:style-name="TableColumn5146"/>
          <table:table-column table:style-name="TableColumn5147"/>
        </table:table-columns>
        <table:table-row table:style-name="TableRow5148">
          <table:table-cell table:style-name="TableCell5149">
            <text:p text:style-name="P5150">______________</text:p>
            <text:p text:style-name="P5151">(vyriausiojo buhalterio<text:s/>(buhalterio) arba galinčio tvarkyti apskaitą kito asmens pareigų pavadinimas)</text:p>
          </table:table-cell>
          <table:table-cell table:style-name="TableCell5152">
            <text:p text:style-name="P5153">_______</text:p>
            <text:p text:style-name="P5154">(parašas)</text:p>
          </table:table-cell>
          <table:table-cell table:style-name="TableCell5155">
            <text:p text:style-name="P5156">______________</text:p>
            <text:p text:style-name="P5157">(vardas ir pavardė)</text:p>
          </table:table-cell>
        </table:table-row>
      </table:table>
      <text:p text:style-name="P5158"/>
      <text:p text:style-name="P5159"/>
      <text:p text:style-name="P5160"><text:span text:style-name="T5161">_________________</text:span></text:p>
      <text:p text:style-name="Normal"/>
      <text:p text:style-name="P5162">Priedo pakeitimai:</text:p>
      <text:p text:style-name="P5163"><text:span text:style-name="T5164">Nr.<text:s/></text:span><text:a xlink:href="https://www.e-tar.lt/portal/legalAct.html?documentId=TAR.E55762A828AB" office:target-frame-name="_top" xlink:show="replace"><text:span text:style-name="T5165">VAS-14</text:span></text:a><text:span text:style-name="T5166">, 2012-08-07, Žin., 2012, Nr. 95-4903 (2012-08-11), i. k. 11220AAISAK00VAS-14</text:span></text:p>
      <text:p text:style-name="Normal"/>
      <text:p text:style-name="P5167"/>
      <text:p text:style-name="P5168"/>
      <text:p text:style-name="P5169"><text:span text:style-name="T5170">Pakeitimai:</text:span></text:p>
      <text:p text:style-name="P5171"/>
      <text:p text:style-name="P5172"><text:span text:style-name="T5173">1.</text:span></text:p>
      <text:p text:style-name="P5174"><text:span text:style-name="T5175">Audito ir apskaitos tarnyba, Įsakymas</text:span></text:p>
      <text:p text:style-name="P5176"><text:span text:style-name="T5177">Nr.<text:s/></text:span><text:a xlink:href="https://www.e-tar.lt/portal/legalAct.html?documentId=TAR.AD430027419B" office:target-frame-name="_top" xlink:show="replace"><text:span text:style-name="T5178">VAS-7</text:span></text:a><text:span text:style-name="T5179">, 2011-06-08, Žin., 2011, Nr. 71-3453 (2011-06-11), i. k. 11120AAISAK000VAS-7</text:span></text:p>
      <text:p text:style-name="P5180"><text:span text:style-name="T5181">Dėl 39-ojo verslo apskaitos standarto "Kolektyvinio investavimo subjektų ir pensijų fondų apskaita, finansinės ataskaitos"</text:span><text:span text:style-name="T5182"><text:s/>pakeitimo</text:span></text:p>
      <text:p text:style-name="P5183"/>
      <text:p text:style-name="P5184"><text:span text:style-name="T5185">2.</text:span></text:p>
      <text:p text:style-name="P5186"><text:span text:style-name="T5187">Audito ir apskaitos tarnyba, Įsakymas</text:span></text:p>
      <text:p text:style-name="P5188"><text:span text:style-name="T5189">Nr.<text:s/></text:span><text:a xlink:href="https://www.e-tar.lt/portal/legalAct.html?documentId=TAR.28EE14D2B256" office:target-frame-name="_top" xlink:show="replace"><text:span text:style-name="T5190">VAS-10</text:span></text:a><text:span text:style-name="T5191">, 2011-10-17, Žin., 2011, Nr. 127-6047 (2011-10-22), i. k. 11120AAISAK00VAS-10</text:span></text:p>
      <text:p text:style-name="P5192"><text:span text:style-name="T5193">Dėl viešosios įstaigos Audito ir</text:span><text:span text:style-name="T5194"><text:s/>apskaitos tarnybos direktoriaus 2010 m. gruodžio 13 d. įsakymo Nr. VAS-39 "Dėl 39-ojo verslo apskaitos standarto "Kolektyvinio investavimo subjektų ir pensijų fondų apskaita, finansinės ataskaitos" tvirtinimo" papildymo</text:span></text:p>
      <text:p text:style-name="P5195"/>
      <text:p text:style-name="P5196"><text:span text:style-name="T5197">3.</text:span></text:p>
      <text:p text:style-name="P5198"><text:span text:style-name="T5199">Audito ir apskaitos tarnyba, Įs</text:span><text:span text:style-name="T5200">akymas</text:span></text:p>
      <text:p text:style-name="P5201"><text:span text:style-name="T5202">Nr.<text:s/></text:span><text:a xlink:href="https://www.e-tar.lt/portal/legalAct.html?documentId=TAR.E55762A828AB" office:target-frame-name="_top" xlink:show="replace"><text:span text:style-name="T5203">VAS-14</text:span></text:a><text:span text:style-name="T5204">, 2012-08-07, Žin., 2012, Nr. 95-4903 (2012-08-11), i. k. 11220AAISAK00VAS-14</text:span></text:p>
      <text:p text:style-name="P5205"><text:span text:style-name="T5206">Dėl viešosios įstaigos Audito ir apskaitos tarnybos direktoriaus 2010 m. gruodž</text:span><text:span text:style-name="T5207">io 13 d. įsakymo Nr. VAS-39 "Dėl 39-ojo verslo apskaitos standarto "Kolektyvinio investavimo subjektų ir pensijų fondų apskaita, finansinės ataskaitos" tvirtinimo" pakeitimo</text:span></text:p>
      <text:p text:style-name="P5208"/>
      <text:p text:style-name="P5209"><text:span text:style-name="T5210">4.</text:span></text:p>
      <text:p text:style-name="P5211"><text:span text:style-name="T5212">Audito ir apskaitos tarnyba, Įsakymas</text:span></text:p>
      <text:p text:style-name="P5213"><text:span text:style-name="T5214">Nr.<text:s/></text:span><text:a xlink:href="https://www.e-tar.lt/portal/legalAct.html?documentId=TAR.EC4158350A79" office:target-frame-name="_top" xlink:show="replace"><text:span text:style-name="T5215">VAS-51</text:span></text:a><text:span text:style-name="T5216">, 2012-12-21, Žin., 2012, Nr. 153-7908 (2012-12-29), i. k. 11220AAISAK00VAS-51</text:span></text:p>
      <text:p text:style-name="P5217"><text:span text:style-name="T5218">Dėl Audito ir apskaitos tarnybos direktoriaus 2010 m. gruodžio 13 d. įsakymo Nr. VAS-39 "Dėl 39-ojo verslo apskaitos<text:s/></text:span><text:span text:style-name="T5219">standarto "Kolektyvinio investavimo subjektų ir pensijų fondų apskaita, finansinės ataskaitos" tvirtinimo" pakeitimo</text:span></text:p>
      <text:p text:style-name="P5220"/>
      <text:p text:style-name="P5221"><text:span text:style-name="T5222">5.</text:span></text:p>
      <text:p text:style-name="P5223"><text:span text:style-name="T5224">Audito ir apskaitos tarnyba, Įsakymas</text:span></text:p>
      <text:p text:style-name="P5225"><text:span text:style-name="T5226">Nr.<text:s/></text:span><text:a xlink:href="https://www.e-tar.lt/portal/legalAct.html?documentId=TAR.E17B48C69361" office:target-frame-name="_top" xlink:show="replace"><text:span text:style-name="T5227">VAS-2</text:span></text:a><text:span text:style-name="T5228">,<text:s/></text:span><text:span text:style-name="T5229">2013-02-07, Žin., 2013, Nr. 15-777 (2013-02-09), i. k. 11320AAISAK000VAS-2</text:span></text:p>
      <text:p text:style-name="P5230"><text:span text:style-name="T5231">Dėl Audito ir apskaitos tarnybos direktoriaus 2010 m. gruodžio 13 d. įsakymo Nr. VAS-39 "Dėl 39-ojo verslo apskaitos standarto "Kolektyvinio investavimo subjektų ir pensijų fondų ap</text:span><text:span text:style-name="T5232">skaita, finansinės ataskaitos" tvirtinimo" pakeitimo</text:span></text:p>
      <text:p text:style-name="P5233"/>
      <text:p text:style-name="P5234"><text:span text:style-name="T5235">6.</text:span></text:p>
      <text:p text:style-name="P5236"><text:span text:style-name="T5237">VšĮ Audito ir apskaitos tarnyba, Įsakymas</text:span></text:p>
      <text:p text:style-name="P5238"><text:span text:style-name="T5239">Nr.<text:s/></text:span><text:a xlink:href="https://www.e-tar.lt/portal/legalAct.html?documentId=8bfb87b0723411e3a1f1b21417c4c75e" office:target-frame-name="_top" xlink:show="replace"><text:span text:style-name="T5240">VAS-30</text:span></text:a><text:span text:style-name="T5241">, 2013-12-23, Žin., 2013, Nr. 137-6960 (2013-12-2</text:span><text:span text:style-name="T5242">8); paskelbta TAR 2013-12-31, i. k. 2013-00134</text:span></text:p>
      <text:p text:style-name="P5243"><text:span text:style-name="T5244">Dėl Audito ir apskaitos tarnybos direktoriaus 2010 m. gruodžio 13 d. įsakymo Nr. VAS-39 "Dėl 39-ojo verslo apskaitos standarto "Kolektyvinio investavimo subjektų ir pensijų fondų apskaita, finansinės ataskaito</text:span><text:span text:style-name="T5245">s" tvirtinimo" pakeitimo</text:span></text:p>
      <text:p text:style-name="P5246"/>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6895in">
        <style:tab-stops>
          <style:tab-stop style:type="left" style:position="-0.5909in"/>
          <style:tab-stop style:type="center" style:position="2.6569in"/>
          <style:tab-stop style:type="right" style:position="6.003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8T08:53:00Z</meta:creation-date>
    <dc:date>2016-03-08T08:53:00Z</dc:date>
    <meta:template xlink:href="Normal" xlink:type="simple"/>
    <meta:editing-cycles>2</meta:editing-cycles>
    <meta:editing-duration>PT0S</meta:editing-duration>
    <meta:document-statistic meta:page-count="2" meta:paragraph-count="810" meta:word-count="13309" meta:character-count="104598" meta:row-count="3069" meta:non-whitespace-character-count="92099"/>
  </office:meta>
</office:document-meta>
</file>