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39"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fo:font-weight="bold" style:font-weight-asian="bold"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fo:font-weight="bold" style:font-weight-asian="bold" style:font-size-complex="12pt"/>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fo:font-weight="bold" style:font-weight-asian="bold" style:font-size-complex="12p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P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fo:font-weight="bold" style:font-weight-asian="bold" style:font-size-complex="12pt"/>
    </style:style>
    <style:style style:name="T76" style:parent-style-name="DefaultParagraphFont" style:family="text">
      <style:text-properties style:font-name-asian="Courier New"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fo:font-weight="bold" style:font-weight-asian="bold"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P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P1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font-size-complex="12p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EEECE1" style:font-size-complex="12pt"/>
    </style:style>
    <style:style style:name="T162" style:parent-style-name="DefaultParagraphFont" style:family="text">
      <style:text-properties style:font-name-asian="Courier New" fo:color="#EEECE1"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font-weight="bold" style:font-weight-asian="bold" style:font-size-complex="12pt"/>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keep-with-next="always" fo:text-align="center" fo:margin-right="0.018in"/>
    </style:style>
    <style:style style:name="P192" style:parent-style-name="Normal" style:family="paragraph">
      <style:paragraph-properties fo:keep-with-next="always" fo:text-align="center" fo:margin-right="0.018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958in"/>
    </style:style>
    <style:style style:name="P196" style:parent-style-name="Normal" style:family="paragraph">
      <style:paragraph-properties fo:text-align="justify" fo:text-indent="0.25in"/>
    </style:style>
    <style:style style:name="P197" style:parent-style-name="Normal" style:family="paragraph">
      <style:paragraph-properties fo:text-align="justify" fo:text-indent="0.25in"/>
    </style:style>
    <style:style style:name="P198" style:parent-style-name="Normal" style:family="paragraph">
      <style:paragraph-properties fo:text-align="justify" fo:text-indent="0.25in"/>
    </style:style>
    <style:style style:name="P199" style:parent-style-name="Normal" style:family="paragraph">
      <style:paragraph-properties fo:text-align="justify" fo:text-indent="0.25in"/>
    </style:style>
    <style:style style:name="P200" style:parent-style-name="Normal" style:family="paragraph">
      <style:paragraph-properties fo:text-align="justify" fo:text-indent="0.2208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margin-right="0.018in" fo:text-indent="0.2958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fo:font-weight="bold" style:font-weight-asian="bold" style:font-size-complex="12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fo:color="#000000"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fo:color="#C9C9C9"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font-weight="bold" style:font-weight-asian="bold" style:font-size-complex="12pt"/>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fo:font-weight="bold" style:font-weight-asian="bold" style:font-size-complex="12pt"/>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fo:font-weight="bold" style:font-weight-asian="bold" style:font-size-complex="12p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0" style:parent-style-name="Normal" style:family="paragraph">
      <style:paragraph-properties fo:text-align="justify" fo:text-indent="0.246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46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46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46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236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46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46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46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46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ourier New" fo:font-weight="bold" style:font-weight-asian="bold" style:font-size-complex="12p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1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18in" fo:text-indent="0.246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18in" fo:text-indent="0.2465in"/>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18in" fo:text-indent="0.246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8in" fo:text-indent="0.246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fo:font-weight="bold" style:font-weight-asian="bold" style:font-size-complex="12pt"/>
    </style:style>
    <style:style style:name="T380" style:parent-style-name="DefaultParagraphFont" style:family="text">
      <style:text-properties style:font-name-asian="Courier New" fo:font-weight="bold" style:font-weight-asian="bold" style:font-size-complex="12p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fo:font-weight="bold" style:font-weight-asian="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fo:font-weight="bold" style:font-weight-asian="bold" style:font-size-complex="12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246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style:tab-stops>
          <style:tab-stop style:type="left" style:position="0.375in"/>
        </style:tab-stops>
      </style:paragraph-properties>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fo:font-weight="bold" style:font-weight-asian="bold" style:font-size-complex="12pt"/>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Batang" style:font-size-complex="12pt" style:language-asian="ko" style:country-asian="KR"/>
    </style:style>
    <style:style style:name="T415" style:parent-style-name="DefaultParagraphFont" style:family="text">
      <style:text-properties style:font-name-asian="Batang" style:font-size-complex="12pt" style:language-asian="ko" style:country-asian="KR"/>
    </style:style>
    <style:style style:name="T416" style:parent-style-name="DefaultParagraphFont" style:family="text">
      <style:text-properties style:font-name-asian="Batang" style:font-size-complex="12pt" style:language-asian="ko" style:country-asian="KR"/>
    </style:style>
    <style:style style:name="T417" style:parent-style-name="DefaultParagraphFont" style:family="text">
      <style:text-properties style:font-name-asian="Batang" style:font-size-complex="12pt" style:language-asian="ko" style:country-asian="KR"/>
    </style:style>
    <style:style style:name="P4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fo:letter-spacing="-0.0013in" style:font-size-complex="12pt" fo:background-color="#FFFFFF"/>
    </style:style>
    <style:style style:name="T420" style:parent-style-name="DefaultParagraphFont" style:family="text">
      <style:text-properties style:font-name-asian="Courier New" fo:letter-spacing="-0.0013in" style:font-size-complex="12pt"/>
    </style:style>
    <style:style style:name="P4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P45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fo:font-weight="bold" style:font-weight-asian="bold"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fo:font-weight="bold" style:font-weight-asian="bold" style:font-size-complex="12pt"/>
    </style:style>
    <style:style style:name="T533" style:parent-style-name="DefaultParagraphFont" style:family="text">
      <style:text-properties style:font-name-asian="Courier New"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2465in">
        <style:tab-stops>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465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465in">
        <style:tab-stops>
          <style:tab-stop style:type="left" style:position="0.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465in">
        <style:tab-stops>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465in">
        <style:tab-stops>
          <style:tab-stop style:type="left" style:position="0.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465in">
        <style:tab-stops>
          <style:tab-stop style:type="left" style:position="0.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465in">
        <style:tab-stops>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46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465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465in">
        <style:tab-stops>
          <style:tab-stop style:type="left" style:position="0.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465in">
        <style:tab-stops>
          <style:tab-stop style:type="left" style:position="0.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465in">
        <style:tab-stops>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585" style:parent-style-name="Normal" style:family="paragraph">
      <style:paragraph-properties fo:text-align="center">
        <style:tab-stops>
          <style:tab-stop style:type="left" style:position="0.37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588" style:parent-style-name="Normal" style:family="paragraph">
      <style:paragraph-properties fo:text-align="justify" fo:text-indent="0.2465in">
        <style:tab-stops>
          <style:tab-stop style:type="left" style:position="0.3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465in">
        <style:tab-stops>
          <style:tab-stop style:type="left" style:position="0.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375in"/>
        </style:tab-stops>
      </style:paragraph-properties>
    </style:style>
    <style:style style:name="P597" style:parent-style-name="Normal" style:family="paragraph">
      <style:paragraph-properties fo:text-align="center">
        <style:tab-stops>
          <style:tab-stop style:type="left" style:position="0.37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00" style:parent-style-name="Normal" style:family="paragraph">
      <style:paragraph-properties fo:text-align="justify" fo:text-indent="0.2465in">
        <style:tab-stops>
          <style:tab-stop style:type="left" style:position="0.3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465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left" style:position="0.375in"/>
        </style:tab-stops>
      </style:paragraph-properties>
    </style:style>
    <style:style style:name="P608" style:parent-style-name="Normal" style:family="paragraph">
      <style:paragraph-properties fo:text-align="center">
        <style:tab-stops>
          <style:tab-stop style:type="left" style:position="0.3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246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name-asian="Batang" style:font-size-complex="12pt"/>
    </style:style>
    <style:style style:name="P628" style:parent-style-name="Normal" style:family="paragraph">
      <style:paragraph-properties fo:text-align="justify" fo:text-indent="0.246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46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46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46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46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46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text-properties style:font-size-complex="12pt"/>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1" style:parent-style-name="Normal" style:family="paragraph">
      <style:paragraph-properties fo:text-align="justify" fo:text-indent="0.246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46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46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46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ourier New" fo:font-weight="bold" style:font-weight-asian="bold" style:font-size-complex="12p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text-indent="0.246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46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46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46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184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184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46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46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184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46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46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ourier New" fo:font-weight="bold" style:font-weight-asian="bold" style:font-size-complex="12pt"/>
    </style:style>
    <style:style style:name="T744" style:parent-style-name="DefaultParagraphFont" style:family="text">
      <style:text-properties style:font-name-asian="Courier New" fo:font-weight="bold" style:font-weight-asian="bold" style:font-size-complex="12pt"/>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ourier New" fo:font-weight="bold" style:font-weight-asian="bold" style:font-size-complex="12pt"/>
    </style:style>
    <style:style style:name="P747" style:parent-style-name="Normal" style:family="paragraph">
      <style:text-properties style:font-size-complex="12pt"/>
    </style:style>
    <style:style style:name="P748" style:parent-style-name="Normal" style:family="paragraph">
      <style:paragraph-properties fo:text-align="justify" fo:text-indent="0.2465in"/>
    </style:style>
    <style:style style:name="P749" style:parent-style-name="Normal" style:family="paragraph">
      <style:paragraph-properties fo:text-align="justify" fo:text-indent="0.2465in"/>
    </style:style>
    <style:style style:name="P750" style:parent-style-name="Normal" style:family="paragraph">
      <style:paragraph-properties fo:text-align="justify" fo:text-indent="0.2465in"/>
    </style:style>
    <style:style style:name="P751" style:parent-style-name="Normal" style:family="paragraph">
      <style:paragraph-properties fo:text-align="justify" fo:text-indent="0.2465in"/>
    </style:style>
    <style:style style:name="P752" style:parent-style-name="Normal" style:family="paragraph">
      <style:paragraph-properties fo:text-align="justify" fo:text-indent="0.2465in"/>
    </style:style>
    <style:style style:name="P753" style:parent-style-name="Normal" style:family="paragraph">
      <style:paragraph-properties fo:text-align="justify" fo:text-indent="0.2465in"/>
    </style:style>
    <style:style style:name="P754" style:parent-style-name="Normal" style:family="paragraph">
      <style:paragraph-properties fo:text-align="justify" fo:text-indent="0.2465in"/>
    </style:style>
    <style:style style:name="P755" style:parent-style-name="Normal" style:family="paragraph">
      <style:paragraph-properties fo:text-align="justify" fo:text-indent="0.2465in"/>
    </style:style>
    <style:style style:name="P756" style:parent-style-name="Normal" style:family="paragraph">
      <style:paragraph-properties fo:text-align="justify" fo:text-indent="0.2465in"/>
    </style:style>
    <style:style style:name="P757" style:parent-style-name="Normal" style:family="paragraph">
      <style:paragraph-properties fo:text-align="justify" fo:text-indent="0.2465in"/>
    </style:style>
    <style:style style:name="P758" style:parent-style-name="Normal" style:family="paragraph">
      <style:paragraph-properties fo:text-align="justify" fo:text-indent="0.2465in"/>
    </style:style>
    <style:style style:name="P759" style:parent-style-name="Normal" style:family="paragraph">
      <style:paragraph-properties fo:text-align="justify" fo:text-indent="0.2465in"/>
    </style:style>
    <style:style style:name="P760" style:parent-style-name="Normal" style:family="paragraph">
      <style:paragraph-properties fo:text-align="justify" fo:text-indent="0.2958in"/>
    </style:style>
    <style:style style:name="P7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P76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ourier New" style:font-size-complex="12pt"/>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fo:font-weight="bold" style:font-weight-asian="bold"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widows="0" fo:orphans="0" style:punctuation-wrap="simple" fo:text-align="justify" style:vertical-align="baseline" fo:text-indent="0.5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fo:color="#000000" style:font-size-complex="12pt" style:language-asian="ja" style:country-asian="JP"/>
    </style:style>
    <style:style style:name="T787" style:parent-style-name="DefaultParagraphFont" style:family="text">
      <style:text-properties style:font-size-complex="12pt" style:language-asian="ja" style:country-asian="JP"/>
    </style:style>
    <style:style style:name="T788" style:parent-style-name="DefaultParagraphFont" style:family="text">
      <style:text-properties style:font-size-complex="12pt" style:language-asian="ja" style:country-asian="JP"/>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25in"/>
    </style:style>
    <style:style style:name="P801" style:parent-style-name="Normal" style:family="paragraph">
      <style:paragraph-properties fo:text-indent="0.2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style>
    <style:style style:name="P805" style:parent-style-name="Normal" style:family="paragraph">
      <style:paragraph-properties fo:text-align="justify" fo:text-indent="0.25in"/>
    </style:style>
    <style:style style:name="P806" style:parent-style-name="Normal" style:family="paragraph">
      <style:paragraph-properties fo:text-align="justify" fo:text-indent="0.25in"/>
    </style:style>
    <style:style style:name="P807" style:parent-style-name="Normal" style:family="paragraph">
      <style:paragraph-properties fo:text-align="justify" fo:text-indent="0.25in"/>
    </style:style>
    <style:style style:name="P808" style:parent-style-name="Normal" style:family="paragraph">
      <style:paragraph-properties fo:text-align="justify" fo:text-indent="0.25in"/>
    </style:style>
    <style:style style:name="P809" style:parent-style-name="Normal" style:family="paragraph">
      <style:paragraph-properties fo:widows="0" fo:orphans="0" style:punctuation-wrap="simple" fo:text-align="justify" style:vertical-align="baseline" fo:text-indent="0.2958in"/>
    </style:style>
    <style:style style:name="T810" style:parent-style-name="DefaultParagraphFont" style:family="text">
      <style:text-properties fo:color="#000000" style:font-size-complex="12pt" style:language-asian="ja" style:country-asian="JP"/>
    </style:style>
    <style:style style:name="T811" style:parent-style-name="DefaultParagraphFont" style:family="text">
      <style:text-properties fo:color="#000000" style:font-size-complex="12pt" style:language-asian="ja" style:country-asian="JP"/>
    </style:style>
    <style:style style:name="T812" style:parent-style-name="DefaultParagraphFont" style:family="text">
      <style:text-properties fo:color="#000000" style:font-size-complex="12pt" style:language-asian="ja" style:country-asian="JP"/>
    </style:style>
    <style:style style:name="T813" style:parent-style-name="DefaultParagraphFont" style:family="text">
      <style:text-properties fo:color="#000000" style:font-size-complex="12pt" style:language-asian="ja" style:country-asian="JP"/>
    </style:style>
    <style:style style:name="T814" style:parent-style-name="DefaultParagraphFont" style:family="text">
      <style:text-properties fo:color="#000000" style:font-size-complex="12pt" style:language-asian="ja" style:country-asian="JP"/>
    </style:style>
    <style:style style:name="T815" style:parent-style-name="DefaultParagraphFont" style:family="text">
      <style:text-properties style:font-size-complex="12pt" style:language-asian="ja" style:country-asian="JP"/>
    </style:style>
    <style:style style:name="T816" style:parent-style-name="DefaultParagraphFont" style:family="text">
      <style:text-properties style:font-size-complex="12pt" style:language-asian="ja" style:country-asian="JP"/>
    </style:style>
    <style:style style:name="T817" style:parent-style-name="DefaultParagraphFont" style:family="text">
      <style:text-properties fo:color="#000000" style:font-size-complex="12pt" style:language-asian="ja" style:country-asian="JP"/>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25in"/>
    </style:style>
    <style:style style:name="P824" style:parent-style-name="Normal" style:family="paragraph">
      <style:paragraph-properties fo:text-align="justify" fo:text-indent="0.25in"/>
    </style:style>
    <style:style style:name="P825" style:parent-style-name="Normal" style:family="paragraph">
      <style:paragraph-properties fo:text-align="justify" fo:text-indent="0.25in"/>
    </style:style>
    <style:style style:name="P826"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829" style:parent-style-name="Normal" style:family="paragraph">
      <style:paragraph-properties fo:text-align="justify" fo:margin-right="0.018in" fo:text-indent="0.2465in">
        <style:tab-stops>
          <style:tab-stop style:type="left" style:position="5.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18in" fo:text-indent="0.2465in">
        <style:tab-stops>
          <style:tab-stop style:type="left" style:position="5.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18in" fo:text-indent="0.2465in">
        <style:tab-stops>
          <style:tab-stop style:type="left" style:position="5.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18in" fo:text-indent="0.2465in">
        <style:tab-stops>
          <style:tab-stop style:type="left" style:position="5.75in"/>
        </style:tab-stops>
      </style:paragraph-properties>
    </style:style>
    <style:style style:name="P842" style:parent-style-name="Normal" style:family="paragraph">
      <style:paragraph-properties fo:text-align="justify" fo:margin-right="0.018in" fo:text-indent="0.2465in">
        <style:tab-stops>
          <style:tab-stop style:type="left" style:position="5.75in"/>
        </style:tab-stops>
      </style:paragraph-properties>
    </style:style>
    <style:style style:name="P843" style:parent-style-name="Normal" style:family="paragraph">
      <style:paragraph-properties fo:text-align="justify" fo:margin-right="0.018in" fo:text-indent="0.2465in">
        <style:tab-stops>
          <style:tab-stop style:type="left" style:position="5.75in"/>
        </style:tab-stops>
      </style:paragraph-properties>
    </style:style>
    <style:style style:name="P844" style:parent-style-name="Normal" style:family="paragraph">
      <style:paragraph-properties fo:text-align="justify" fo:margin-right="0.0194in" fo:text-indent="0.2465in">
        <style:tab-stops>
          <style:tab-stop style:type="left" style:position="5.75in"/>
        </style:tab-stops>
      </style:paragraph-properties>
    </style:style>
    <style:style style:name="P845" style:parent-style-name="Normal" style:family="paragraph">
      <style:paragraph-properties fo:text-align="justify" fo:margin-right="0.0194in" fo:text-indent="0.2465in">
        <style:tab-stops>
          <style:tab-stop style:type="left" style:position="5.75in"/>
        </style:tab-stops>
      </style:paragraph-properties>
    </style:style>
    <style:style style:name="P846" style:parent-style-name="Normal" style:family="paragraph">
      <style:paragraph-properties fo:text-align="justify" fo:margin-right="0.0194in" fo:text-indent="0.2465in">
        <style:tab-stops>
          <style:tab-stop style:type="left" style:position="5.75in"/>
        </style:tab-stops>
      </style:paragraph-properties>
    </style:style>
    <style:style style:name="P847" style:parent-style-name="Normal" style:family="paragraph">
      <style:paragraph-properties fo:text-align="justify" fo:margin-right="0.0194in" fo:text-indent="0.2465in">
        <style:tab-stops>
          <style:tab-stop style:type="left" style:position="5.75in"/>
        </style:tab-stops>
      </style:paragraph-properties>
    </style:style>
    <style:style style:name="P848" style:parent-style-name="Normal" style:family="paragraph">
      <style:paragraph-properties fo:text-align="justify" fo:margin-right="0.0194in" fo:text-indent="0.2465in">
        <style:tab-stops>
          <style:tab-stop style:type="left" style:position="5.75in"/>
        </style:tab-stops>
      </style:paragraph-properties>
    </style:style>
    <style:style style:name="P849" style:parent-style-name="Normal" style:family="paragraph">
      <style:paragraph-properties fo:text-align="justify" fo:margin-right="0.018in" fo:text-indent="0.2465in">
        <style:tab-stops>
          <style:tab-stop style:type="left" style:position="5.75in"/>
        </style:tab-stops>
      </style:paragraph-properties>
    </style:style>
    <style:style style:name="P850" style:parent-style-name="Normal" style:family="paragraph">
      <style:paragraph-properties fo:text-align="justify" fo:margin-right="0.018in" fo:text-indent="0.2465in">
        <style:tab-stops>
          <style:tab-stop style:type="left" style:position="5.75in"/>
        </style:tab-stops>
      </style:paragraph-properties>
    </style:style>
    <style:style style:name="P851" style:parent-style-name="Normal" style:family="paragraph">
      <style:paragraph-properties fo:text-align="justify" fo:text-indent="0.2465in"/>
    </style:style>
    <style:style style:name="P852" style:parent-style-name="Normal" style:family="paragraph">
      <style:paragraph-properties fo:text-align="justify" fo:margin-right="0.018in">
        <style:tab-stops>
          <style:tab-stop style:type="left" style:position="5.75in"/>
        </style:tab-stops>
      </style:paragraph-properties>
    </style:style>
    <style:style style:name="P853" style:parent-style-name="Normal" style:family="paragraph">
      <style:paragraph-properties fo:widows="0" fo:orphans="0" style:punctuation-wrap="simple" fo:text-align="center" style:vertical-align="baseline"/>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style:punctuation-wrap="simple" fo:text-align="center" style:vertical-align="baseline"/>
    </style:style>
    <style:style style:name="T8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59"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860" style:parent-style-name="Normal" style:family="paragraph">
      <style:paragraph-properties fo:widows="0" fo:orphans="0" style:punctuation-wrap="simple" fo:text-align="justify" style:vertical-align="baseline" fo:text-indent="0.2958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style:punctuation-wrap="simple" fo:text-align="justify" style:vertical-align="baseline" fo:text-indent="0.2958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style:punctuation-wrap="simple" fo:text-align="justify" style:vertical-align="baseline" fo:text-indent="0.2958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style:punctuation-wrap="simple" fo:text-align="justify" style:vertical-align="baseline" fo:text-indent="0.2958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ja" style:country-asian="JP"/>
    </style:style>
    <style:style style:name="T880" style:parent-style-name="DefaultParagraphFont" style:family="text">
      <style:text-properties style:font-size-complex="12pt" style:language-asian="ja" style:country-asian="JP"/>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T887" style:parent-style-name="DefaultParagraphFont" style:family="text">
      <style:text-properties style:font-name-asian="Courier New" fo:color="#000000" style:font-size-complex="12pt" style:language-asian="lt" style:country-asian="L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widows="0" fo:orphans="0" style:punctuation-wrap="simple" fo:text-align="justify" style:vertical-align="baseline" fo:text-indent="0.2958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style:punctuation-wrap="simple" fo:text-align="justify" style:vertical-align="baseline" fo:text-indent="0.2958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style:punctuation-wrap="simple" fo:text-align="justify" style:vertical-align="baseline" fo:text-indent="0.2958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language-asian="ja" style:country-asian="JP"/>
    </style:style>
    <style:style style:name="P904" style:parent-style-name="Normal" style:family="paragraph">
      <style:paragraph-properties fo:widows="0" fo:orphans="0" style:punctuation-wrap="simple" fo:text-align="justify" style:vertical-align="baseline" fo:text-indent="0.2958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style:punctuation-wrap="simple" fo:text-align="justify" style:vertical-align="baseline" fo:text-indent="0.2958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style:punctuation-wrap="simple" fo:text-align="justify" style:vertical-align="baseline" fo:text-indent="0.2958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ourier New" fo:font-weight="bold" style:font-weight-asian="bold" style:font-size-complex="12pt"/>
    </style:style>
    <style:style style:name="T924" style:parent-style-name="DefaultParagraphFont" style:family="text">
      <style:text-properties style:font-name-asian="Courier New" fo:font-weight="bold" style:font-weight-asian="bold" style:font-size-complex="12pt"/>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Courier New" fo:font-weight="bold" style:font-weight-asian="bold" style:font-size-complex="12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92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Batang" style:font-size-complex="12pt" style:language-asian="ko" style:country-asian="KR"/>
    </style:style>
    <style:style style:name="T936" style:parent-style-name="DefaultParagraphFont" style:family="text">
      <style:text-properties style:font-name-asian="Batang" style:font-size-complex="12pt" style:language-asian="ko" style:country-asian="KR"/>
    </style:style>
    <style:style style:name="T937" style:parent-style-name="DefaultParagraphFont" style:family="text">
      <style:text-properties style:font-name-asian="Batang" style:font-size-complex="12pt" style:language-asian="ko" style:country-asian="KR"/>
    </style:style>
    <style:style style:name="T938" style:parent-style-name="DefaultParagraphFont" style:family="text">
      <style:text-properties style:font-name-asian="Batang" style:font-size-complex="12pt" style:language-asian="ko" style:country-asian="KR"/>
    </style:style>
    <style:style style:name="T939" style:parent-style-name="DefaultParagraphFont" style:family="text">
      <style:text-properties style:font-name-asian="Batang" style:font-size-complex="12pt" style:language-asian="ko" style:country-asian="KR"/>
    </style:style>
    <style:style style:name="T940" style:parent-style-name="DefaultParagraphFont" style:family="text">
      <style:text-properties style:font-name-asian="Batang" style:font-size-complex="12pt" style:language-asian="ko" style:country-asian="KR"/>
    </style:style>
    <style:style style:name="T941" style:parent-style-name="DefaultParagraphFont" style:family="text">
      <style:text-properties style:font-name-asian="Batang" style:font-size-complex="12pt" style:language-asian="ko" style:country-asian="KR"/>
    </style:style>
    <style:style style:name="T942" style:parent-style-name="DefaultParagraphFont" style:family="text">
      <style:text-properties style:font-name-asian="Batang" style:font-size-complex="12pt" style:language-asian="ko" style:country-asian="KR"/>
    </style:style>
    <style:style style:name="T943" style:parent-style-name="DefaultParagraphFont" style:family="text">
      <style:text-properties style:font-name-asian="Batang" style:font-size-complex="12pt" style:language-asian="ko" style:country-asian="KR"/>
    </style:style>
    <style:style style:name="T944" style:parent-style-name="DefaultParagraphFont" style:family="text">
      <style:text-properties style:font-name-asian="Batang" style:font-size-complex="12pt" style:language-asian="ko" style:country-asian="KR"/>
    </style:style>
    <style:style style:name="T945" style:parent-style-name="DefaultParagraphFont" style:family="text">
      <style:text-properties style:font-name-asian="Batang" style:font-size-complex="12pt" style:language-asian="ko" style:country-asian="KR"/>
    </style:style>
    <style:style style:name="T946" style:parent-style-name="DefaultParagraphFont" style:family="text">
      <style:text-properties style:font-name-asian="Batang" style:font-size-complex="12pt" style:language-asian="ko" style:country-asian="KR"/>
    </style:style>
    <style:style style:name="T947" style:parent-style-name="DefaultParagraphFont" style:family="text">
      <style:text-properties style:font-name-asian="Batang" style:font-size-complex="12pt" style:language-asian="ko" style:country-asian="KR"/>
    </style:style>
    <style:style style:name="T948" style:parent-style-name="DefaultParagraphFont" style:family="text">
      <style:text-properties style:font-name-asian="Batang" style:font-size-complex="12pt" style:language-asian="ko" style:country-asian="KR"/>
    </style:style>
    <style:style style:name="T949" style:parent-style-name="DefaultParagraphFont" style:family="text">
      <style:text-properties style:font-name-asian="Batang" style:font-size-complex="12pt" fo:language="en" fo:country="US" style:language-asian="ko" style:country-asian="KR"/>
    </style:style>
    <style:style style:name="T950" style:parent-style-name="DefaultParagraphFont" style:family="text">
      <style:text-properties style:font-name-asian="Batang" style:font-size-complex="12pt" style:language-asian="ko" style:country-asian="KR"/>
    </style:style>
    <style:style style:name="T951" style:parent-style-name="DefaultParagraphFont" style:family="text">
      <style:text-properties style:font-name-asian="Batang" style:font-size-complex="12pt" style:language-asian="ko" style:country-asian="KR"/>
    </style:style>
    <style:style style:name="T952" style:parent-style-name="DefaultParagraphFont" style:family="text">
      <style:text-properties style:font-name-asian="Batang" style:font-size-complex="12pt" style:language-asian="ko" style:country-asian="KR"/>
    </style:style>
    <style:style style:name="T953" style:parent-style-name="DefaultParagraphFont" style:family="text">
      <style:text-properties style:font-name-asian="Batang" style:font-size-complex="12pt" style:language-asian="ko" style:country-asian="KR"/>
    </style:style>
    <style:style style:name="T954" style:parent-style-name="DefaultParagraphFont" style:family="text">
      <style:text-properties style:font-name-asian="Batang" style:font-size-complex="12pt" style:language-asian="ko" style:country-asian="KR"/>
    </style:style>
    <style:style style:name="T955" style:parent-style-name="DefaultParagraphFont" style:family="text">
      <style:text-properties style:font-name-asian="Batang" style:font-size-complex="12pt" style:language-asian="ko" style:country-asian="KR"/>
    </style:style>
    <style:style style:name="T956" style:parent-style-name="DefaultParagraphFont" style:family="text">
      <style:text-properties style:font-name-asian="Batang" style:font-size-complex="12pt" style:language-asian="ko" style:country-asian="KR"/>
    </style:style>
    <style:style style:name="T957" style:parent-style-name="DefaultParagraphFont" style:family="text">
      <style:text-properties style:font-name-asian="Batang" style:font-size-complex="12pt" fo:language="en" fo:country="US" style:language-asian="ko" style:country-asian="KR"/>
    </style:style>
    <style:style style:name="T958" style:parent-style-name="DefaultParagraphFont" style:family="text">
      <style:text-properties style:font-name-asian="Batang" style:font-size-complex="12pt" style:language-asian="ko" style:country-asian="KR"/>
    </style:style>
    <style:style style:name="T959" style:parent-style-name="DefaultParagraphFont" style:family="text">
      <style:text-properties style:font-name-asian="Batang" style:font-size-complex="12pt" style:language-asian="ko" style:country-asian="KR"/>
    </style:style>
    <style:style style:name="T960" style:parent-style-name="DefaultParagraphFont" style:family="text">
      <style:text-properties style:font-name-asian="Batang" style:font-size-complex="12pt" style:language-asian="ko" style:country-asian="KR"/>
    </style:style>
    <style:style style:name="T961" style:parent-style-name="DefaultParagraphFont" style:family="text">
      <style:text-properties style:font-name-asian="Batang" style:font-size-complex="12pt" style:language-asian="ko" style:country-asian="KR"/>
    </style:style>
    <style:style style:name="T962" style:parent-style-name="DefaultParagraphFont" style:family="text">
      <style:text-properties style:font-name-asian="Batang" style:font-size-complex="12pt" style:language-asian="ko" style:country-asian="KR"/>
    </style:style>
    <style:style style:name="T963" style:parent-style-name="DefaultParagraphFont" style:family="text">
      <style:text-properties style:font-name-asian="Batang" style:font-size-complex="12pt" style:language-asian="ko" style:country-asian="KR"/>
    </style:style>
    <style:style style:name="T964" style:parent-style-name="DefaultParagraphFont" style:family="text">
      <style:text-properties style:font-name-asian="Batang" style:font-size-complex="12pt" style:language-asian="ko" style:country-asian="KR"/>
    </style:style>
    <style:style style:name="T965" style:parent-style-name="DefaultParagraphFont" style:family="text">
      <style:text-properties style:font-name-asian="Batang" style:font-size-complex="12pt" style:language-asian="ko" style:country-asian="KR"/>
    </style:style>
    <style:style style:name="T966" style:parent-style-name="DefaultParagraphFont" style:family="text">
      <style:text-properties style:font-name-asian="Batang" style:font-size-complex="12pt" style:language-asian="ko" style:country-asian="KR"/>
    </style:style>
    <style:style style:name="T967" style:parent-style-name="DefaultParagraphFont" style:family="text">
      <style:text-properties style:font-name-asian="Batang" style:font-size-complex="12pt" style:language-asian="ko" style:country-asian="KR"/>
    </style:style>
    <style:style style:name="T968" style:parent-style-name="DefaultParagraphFont" style:family="text">
      <style:text-properties style:font-name-asian="Batang" style:font-size-complex="12pt" style:language-asian="ko" style:country-asian="KR"/>
    </style:style>
    <style:style style:name="T969" style:parent-style-name="DefaultParagraphFont" style:family="text">
      <style:text-properties style:font-name-asian="Batang" style:font-size-complex="12pt" style:language-asian="ko" style:country-asian="KR"/>
    </style:style>
    <style:style style:name="T970" style:parent-style-name="DefaultParagraphFont" style:family="text">
      <style:text-properties style:font-name-asian="Batang" style:font-size-complex="12pt" style:language-asian="ko" style:country-asian="KR"/>
    </style:style>
    <style:style style:name="T971" style:parent-style-name="DefaultParagraphFont" style:family="text">
      <style:text-properties style:font-name-asian="Batang" style:font-size-complex="12pt" style:language-asian="ko" style:country-asian="KR"/>
    </style:style>
    <style:style style:name="T972" style:parent-style-name="DefaultParagraphFont" style:family="text">
      <style:text-properties style:font-name-asian="Batang" style:font-size-complex="12pt" style:language-asian="ko" style:country-asian="KR"/>
    </style:style>
    <style:style style:name="P9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Batang" style:font-size-complex="12pt" style:language-asian="ko" style:country-asian="KR"/>
    </style:style>
    <style:style style:name="T975" style:parent-style-name="DefaultParagraphFont" style:family="text">
      <style:text-properties style:font-name-asian="Batang" style:font-size-complex="12pt" style:language-asian="ko" style:country-asian="KR"/>
    </style:style>
    <style:style style:name="T976" style:parent-style-name="DefaultParagraphFont" style:family="text">
      <style:text-properties style:font-name-asian="Batang" style:font-size-complex="12pt" style:language-asian="ko" style:country-asian="KR"/>
    </style:style>
    <style:style style:name="T977" style:parent-style-name="DefaultParagraphFont" style:family="text">
      <style:text-properties style:font-name-asian="Batang" style:font-size-complex="12pt" style:language-asian="ko" style:country-asian="KR"/>
    </style:style>
    <style:style style:name="T978" style:parent-style-name="DefaultParagraphFont" style:family="text">
      <style:text-properties style:font-name-asian="Batang" style:font-size-complex="12pt" style:language-asian="ko" style:country-asian="KR"/>
    </style:style>
    <style:style style:name="T979" style:parent-style-name="DefaultParagraphFont" style:family="text">
      <style:text-properties style:font-name-asian="Batang" style:font-size-complex="12pt" style:language-asian="ko" style:country-asian="KR"/>
    </style:style>
    <style:style style:name="T980" style:parent-style-name="DefaultParagraphFont" style:family="text">
      <style:text-properties style:font-name-asian="Batang" style:font-size-complex="12pt" style:language-asian="ko" style:country-asian="KR"/>
    </style:style>
    <style:style style:name="T981" style:parent-style-name="DefaultParagraphFont" style:family="text">
      <style:text-properties style:font-name-asian="Batang" style:font-size-complex="12pt" style:language-asian="ko" style:country-asian="KR"/>
    </style:style>
    <style:style style:name="T982" style:parent-style-name="DefaultParagraphFont" style:family="text">
      <style:text-properties style:font-name-asian="Batang" style:font-size-complex="12pt" style:language-asian="ko" style:country-asian="KR"/>
    </style:style>
    <style:style style:name="T983" style:parent-style-name="DefaultParagraphFont" style:family="text">
      <style:text-properties style:font-name-asian="Batang" style:font-size-complex="12pt" style:language-asian="ko" style:country-asian="KR"/>
    </style:style>
    <style:style style:name="T984" style:parent-style-name="DefaultParagraphFont" style:family="text">
      <style:text-properties style:font-name-asian="Batang" style:font-size-complex="12pt" style:language-asian="ko" style:country-asian="KR"/>
    </style:style>
    <style:style style:name="T985" style:parent-style-name="DefaultParagraphFont" style:family="text">
      <style:text-properties style:font-name-asian="Batang" style:font-size-complex="12pt" style:language-asian="ko" style:country-asian="KR"/>
    </style:style>
    <style:style style:name="T986" style:parent-style-name="DefaultParagraphFont" style:family="text">
      <style:text-properties style:font-name-asian="Batang" style:font-size-complex="12pt" style:language-asian="ko" style:country-asian="KR"/>
    </style:style>
    <style:style style:name="T987" style:parent-style-name="DefaultParagraphFont" style:family="text">
      <style:text-properties style:font-name-asian="Batang" style:font-size-complex="12pt" style:language-asian="ko" style:country-asian="KR"/>
    </style:style>
    <style:style style:name="T988" style:parent-style-name="DefaultParagraphFont" style:family="text">
      <style:text-properties style:font-name-asian="Batang" style:font-size-complex="12pt" style:language-asian="ko" style:country-asian="KR"/>
    </style:style>
    <style:style style:name="T989" style:parent-style-name="DefaultParagraphFont" style:family="text">
      <style:text-properties style:font-name-asian="Batang" style:font-size-complex="12pt" style:language-asian="ko" style:country-asian="KR"/>
    </style:style>
    <style:style style:name="T990" style:parent-style-name="DefaultParagraphFont" style:family="text">
      <style:text-properties style:font-name-asian="Batang" style:font-size-complex="12pt" style:language-asian="ko" style:country-asian="KR"/>
    </style:style>
    <style:style style:name="T991" style:parent-style-name="DefaultParagraphFont" style:family="text">
      <style:text-properties style:font-name-asian="Batang" style:font-size-complex="12pt" style:language-asian="ko" style:country-asian="KR"/>
    </style:style>
    <style:style style:name="T992" style:parent-style-name="DefaultParagraphFont" style:family="text">
      <style:text-properties style:font-name-asian="Batang" style:font-size-complex="12pt" style:language-asian="ko" style:country-asian="KR"/>
    </style:style>
    <style:style style:name="T993" style:parent-style-name="DefaultParagraphFont" style:family="text">
      <style:text-properties style:font-name-asian="Batang" style:font-size-complex="12pt" style:language-asian="ko" style:country-asian="KR"/>
    </style:style>
    <style:style style:name="T994" style:parent-style-name="DefaultParagraphFont" style:family="text">
      <style:text-properties style:font-name-asian="Batang" style:font-size-complex="12pt" style:language-asian="ko" style:country-asian="KR"/>
    </style:style>
    <style:style style:name="P9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Batang" style:font-size-complex="12pt" style:language-asian="ko" style:country-asian="KR"/>
    </style:style>
    <style:style style:name="T997" style:parent-style-name="DefaultParagraphFont" style:family="text">
      <style:text-properties style:font-name-asian="Batang" style:font-size-complex="12pt" style:language-asian="ko" style:country-asian="KR"/>
    </style:style>
    <style:style style:name="T998" style:parent-style-name="DefaultParagraphFont" style:family="text">
      <style:text-properties style:font-name-asian="Batang" style:font-size-complex="12pt" style:language-asian="ko" style:country-asian="KR"/>
    </style:style>
    <style:style style:name="T999" style:parent-style-name="DefaultParagraphFont" style:family="text">
      <style:text-properties style:font-name-asian="Batang" style:font-size-complex="12pt" style:language-asian="ko" style:country-asian="KR"/>
    </style:style>
    <style:style style:name="T1000" style:parent-style-name="DefaultParagraphFont" style:family="text">
      <style:text-properties style:font-name-asian="Batang" style:font-size-complex="12pt" style:language-asian="ko" style:country-asian="KR"/>
    </style:style>
    <style:style style:name="T1001" style:parent-style-name="DefaultParagraphFont" style:family="text">
      <style:text-properties style:font-name-asian="Batang" style:font-size-complex="12pt" style:language-asian="ko" style:country-asian="KR"/>
    </style:style>
    <style:style style:name="P100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T1005" style:parent-style-name="DefaultParagraphFont" style:family="text">
      <style:text-properties style:font-name-asian="Courier New" style:font-size-complex="12pt"/>
    </style:style>
    <style:style style:name="P10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asian="Courier New" fo:font-weight="bold" style:font-weight-asian="bold" style:font-size-complex="12pt"/>
    </style:style>
    <style:style style:name="T1013" style:parent-style-name="DefaultParagraphFont" style:family="text">
      <style:text-properties style:font-name-asian="Courier New" fo:font-weight="bold" style:font-weight-asian="bold" style:font-size-complex="12pt"/>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ourier New" fo:font-weight="bold" style:font-weight-asian="bold" style:font-size-complex="12pt"/>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P10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P103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style:font-size-complex="12pt"/>
    </style:style>
    <style:style style:name="P10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asian="Courier New" style:font-size-complex="12pt"/>
    </style:style>
    <style:style style:name="T1036" style:parent-style-name="DefaultParagraphFont" style:family="text">
      <style:text-properties style:font-name-asian="Courier New" style:font-size-complex="12pt"/>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ourier New" fo:font-weight="bold" style:font-weight-asian="bold" style:font-size-complex="12pt"/>
    </style:style>
    <style:style style:name="T1040" style:parent-style-name="DefaultParagraphFont" style:family="text">
      <style:text-properties style:font-name-asian="Courier New" fo:font-weight="bold" style:font-weight-asian="bold" style:font-size-complex="12p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ourier New" fo:font-weight="bold" style:font-weight-asian="bold" style:font-size-complex="12pt"/>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ourier New" style:font-size-complex="12pt"/>
    </style:style>
    <style:style style:name="T1046" style:parent-style-name="DefaultParagraphFont" style:family="text">
      <style:text-properties style:font-name-asian="Courier New" style:font-size-complex="12pt"/>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P104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P105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style:font-size-complex="12pt"/>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style>
    <style:style style:name="T1056" style:parent-style-name="DefaultParagraphFont" style:family="text">
      <style:text-properties style:font-name-asian="Courier New"/>
    </style:style>
    <style:style style:name="T1057" style:parent-style-name="DefaultParagraphFont" style:family="text">
      <style:text-properties style:font-name-asian="Courier New" style:font-size-complex="12pt"/>
    </style:style>
    <style:style style:name="P10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ourier New" style:font-size-complex="12pt"/>
    </style:style>
    <style:style style:name="P10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ourier New" style:font-size-complex="12pt"/>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size-complex="12pt"/>
    </style:style>
    <style:style style:name="P10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name-asian="Courier New" style:font-size-complex="12pt"/>
    </style:style>
    <style:style style:name="P106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ourier New" style:font-size-complex="12pt"/>
    </style:style>
    <style:style style:name="T1071" style:parent-style-name="DefaultParagraphFont" style:family="text">
      <style:text-properties style:font-name-asian="Courier New" style:font-size-complex="12pt"/>
    </style:style>
    <style:style style:name="T1072" style:parent-style-name="DefaultParagraphFont" style:family="text">
      <style:text-properties style:font-name-asian="Courier New" style:font-size-complex="12pt"/>
    </style:style>
    <style:style style:name="P1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ourier New" fo:font-weight="bold" style:font-weight-asian="bold" style:font-size-complex="12pt"/>
    </style:style>
    <style:style style:name="T1076" style:parent-style-name="DefaultParagraphFont" style:family="text">
      <style:text-properties style:font-name-asian="Courier New" fo:font-weight="bold" style:font-weight-asian="bold" style:font-size-complex="12pt"/>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Courier New" fo:font-weight="bold" style:font-weight-asian="bold" style:font-size-complex="12pt"/>
    </style:style>
    <style:style style:name="P1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Courier New" style:font-size-complex="12pt"/>
    </style:style>
    <style:style style:name="T1082" style:parent-style-name="DefaultParagraphFont" style:family="text">
      <style:text-properties style:font-name-asian="Courier New" style:font-size-complex="12pt"/>
    </style:style>
    <style:style style:name="T1083" style:parent-style-name="DefaultParagraphFont" style:family="text">
      <style:text-properties style:font-name-asian="Courier New"/>
    </style:style>
    <style:style style:name="T1084" style:parent-style-name="DefaultParagraphFont" style:family="text">
      <style:text-properties style:font-name-asian="Courier New"/>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name-asian="Courier New"/>
    </style:style>
    <style:style style:name="P10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Courier New" style:font-size-complex="12pt"/>
    </style:style>
    <style:style style:name="T1089" style:parent-style-name="DefaultParagraphFont" style:family="text">
      <style:text-properties style:font-name-asian="Courier New" style:font-size-complex="12pt"/>
    </style:style>
    <style:style style:name="T1090" style:parent-style-name="DefaultParagraphFont" style:family="text">
      <style:text-properties style:font-name-asian="Courier New" style:font-size-complex="12pt"/>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ourier New" fo:font-weight="bold" style:font-weight-asian="bold" style:font-size-complex="12pt"/>
    </style:style>
    <style:style style:name="T1094" style:parent-style-name="DefaultParagraphFont" style:family="text">
      <style:text-properties style:font-name-asian="Courier New" fo:font-weight="bold" style:font-weight-asian="bold" style:font-size-complex="12pt"/>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ourier New" fo:font-weight="bold" style:font-weight-asian="bold" style:font-size-complex="12pt"/>
    </style:style>
    <style:style style:name="P1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Courier New" style:font-size-complex="12pt"/>
    </style:style>
    <style:style style:name="T1100" style:parent-style-name="DefaultParagraphFont" style:family="text">
      <style:text-properties style:font-name-asian="Courier New" style:font-size-complex="12pt"/>
    </style:style>
    <style:style style:name="T1101" style:parent-style-name="DefaultParagraphFont" style:family="text">
      <style:text-properties style:font-name-asian="Courier New" style:font-size-complex="12pt"/>
    </style:style>
    <style:style style:name="T1102" style:parent-style-name="DefaultParagraphFont" style:family="text">
      <style:text-properties style:font-name-asian="Courier New" style:font-size-complex="12pt"/>
    </style:style>
    <style:style style:name="P11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asian="Courier New"/>
    </style:style>
    <style:style style:name="P110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name-asian="Courier New" style:font-size-complex="12pt"/>
    </style:style>
    <style:style style:name="T1107" style:parent-style-name="DefaultParagraphFont" style:family="text">
      <style:text-properties style:font-name-asian="Courier New" style:font-size-complex="12pt"/>
    </style:style>
    <style:style style:name="T1108" style:parent-style-name="DefaultParagraphFont" style:family="text">
      <style:text-properties style:font-name-asian="Courier New" style:font-size-complex="12pt"/>
    </style:style>
    <style:style style:name="P11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name-asian="Courier New" style:font-size-complex="12pt"/>
    </style:style>
    <style:style style:name="T1111" style:parent-style-name="DefaultParagraphFont" style:family="text">
      <style:text-properties style:font-name-asian="Courier New" style:font-size-complex="12pt"/>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name-asian="Courier New" fo:font-weight="bold" style:font-weight-asian="bold" style:font-size-complex="12pt"/>
    </style:style>
    <style:style style:name="T1115" style:parent-style-name="DefaultParagraphFont" style:family="text">
      <style:text-properties style:font-name-asian="Courier New" fo:font-weight="bold" style:font-weight-asian="bold" style:font-size-complex="12pt"/>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Courier New" fo:font-weight="bold" style:font-weight-asian="bold" style:font-size-complex="12pt"/>
    </style:style>
    <style:style style:name="P1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name-asian="Courier New" fo:font-weight="bold" style:font-weight-asian="bold" style:font-size-complex="12pt"/>
    </style:style>
    <style:style style:name="T1120" style:parent-style-name="DefaultParagraphFont" style:family="text">
      <style:text-properties style:font-name-asian="Courier New" fo:font-weight="bold" style:font-weight-asian="bold" style:font-size-complex="12p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name-asian="Courier New" style:font-size-complex="12pt"/>
    </style:style>
    <style:style style:name="T1124" style:parent-style-name="DefaultParagraphFont" style:family="text">
      <style:text-properties style:font-name-asian="Courier New" style:font-size-complex="12pt"/>
    </style:style>
    <style:style style:name="T1125" style:parent-style-name="DefaultParagraphFont" style:family="text">
      <style:text-properties style:font-name-asian="Courier New" style:font-size-complex="12pt"/>
    </style:style>
    <style:style style:name="P11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Courier New" style:font-size-complex="12pt"/>
    </style:style>
    <style:style style:name="T1128" style:parent-style-name="DefaultParagraphFont" style:family="text">
      <style:text-properties style:font-name-asian="Courier New" style:font-size-complex="12pt"/>
    </style:style>
    <style:style style:name="T1129" style:parent-style-name="DefaultParagraphFont" style:family="text">
      <style:text-properties style:font-name-asian="Courier New" style:font-size-complex="12pt"/>
    </style:style>
    <style:style style:name="T1130" style:parent-style-name="DefaultParagraphFont" style:family="text">
      <style:text-properties style:font-name-asian="Courier New" style:font-size-complex="12pt"/>
    </style:style>
    <style:style style:name="T1131" style:parent-style-name="DefaultParagraphFont" style:family="text">
      <style:text-properties style:font-name-asian="Courier New" style:font-size-complex="12pt"/>
    </style:style>
    <style:style style:name="P113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asian="Courier New" style:font-size-complex="12pt"/>
    </style:style>
    <style:style style:name="T1134" style:parent-style-name="DefaultParagraphFont" style:family="text">
      <style:text-properties style:font-name-asian="Courier New" style:font-size-complex="12pt"/>
    </style:style>
    <style:style style:name="P11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ourier New" style:font-size-complex="12pt"/>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style:font-name-asian="Courier New" style:font-size-complex="12pt"/>
    </style:style>
    <style:style style:name="T1139" style:parent-style-name="DefaultParagraphFont" style:family="text">
      <style:text-properties style:font-name-asian="Courier New" style:font-size-complex="12pt"/>
    </style:style>
    <style:style style:name="P11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ourier New" style:font-size-complex="12pt"/>
    </style:style>
    <style:style style:name="P11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name-asian="Courier New" style:font-size-complex="12pt"/>
    </style:style>
    <style:style style:name="T1144" style:parent-style-name="DefaultParagraphFont" style:family="text">
      <style:text-properties style:font-name-asian="Courier New" style:font-size-complex="12pt"/>
    </style:style>
    <style:style style:name="P11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ourier New" style:font-size-complex="12pt"/>
    </style:style>
    <style:style style:name="T1147" style:parent-style-name="DefaultParagraphFont" style:family="text">
      <style:text-properties style:font-name-asian="Courier New" style:font-size-complex="12pt"/>
    </style:style>
    <style:style style:name="P11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ourier New" style:font-size-complex="12pt"/>
    </style:style>
    <style:style style:name="T1150" style:parent-style-name="DefaultParagraphFont" style:family="text">
      <style:text-properties style:font-name-asian="Courier New" style:font-size-complex="12pt"/>
    </style:style>
    <style:style style:name="P11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ourier New" style:font-size-complex="12pt"/>
    </style:style>
    <style:style style:name="T1153" style:parent-style-name="DefaultParagraphFont" style:family="text">
      <style:text-properties style:font-name-asian="Courier New" style:font-size-complex="12pt"/>
    </style:style>
    <style:style style:name="T1154" style:parent-style-name="DefaultParagraphFont" style:family="text">
      <style:text-properties style:font-name-asian="Courier New" style:font-size-complex="12pt"/>
    </style:style>
    <style:style style:name="P1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Courier New" fo:font-weight="bold" style:font-weight-asian="bold" style:font-size-complex="12pt"/>
    </style:style>
    <style:style style:name="T1158" style:parent-style-name="DefaultParagraphFont" style:family="text">
      <style:text-properties style:font-name-asian="Courier New" fo:font-weight="bold" style:font-weight-asian="bold" style:font-size-complex="12pt"/>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ourier New" fo:font-weight="bold" style:font-weight-asian="bold" style:font-size-complex="12pt"/>
    </style:style>
    <style:style style:name="P1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asian="Courier New" style:font-size-complex="12pt"/>
    </style:style>
    <style:style style:name="T1164" style:parent-style-name="DefaultParagraphFont" style:family="text">
      <style:text-properties style:font-name-asian="Courier New" style:font-size-complex="12pt"/>
    </style:style>
    <style:style style:name="P11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style>
    <style:style style:name="P116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T1172" style:parent-style-name="DefaultParagraphFont" style:family="text">
      <style:text-properties style:font-name-asian="Courier New" style:font-size-complex="12pt"/>
    </style:style>
    <style:style style:name="P11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name-asian="Courier New" style:font-size-complex="12pt"/>
    </style:style>
    <style:style style:name="T1175" style:parent-style-name="DefaultParagraphFont" style:family="text">
      <style:text-properties style:font-name-asian="Courier New" style:font-size-complex="12pt"/>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name-asian="Courier New" fo:font-weight="bold" style:font-weight-asian="bold" style:font-size-complex="12pt"/>
    </style:style>
    <style:style style:name="T1179" style:parent-style-name="DefaultParagraphFont" style:family="text">
      <style:text-properties style:font-name-asian="Courier New" fo:font-weight="bold" style:font-weight-asian="bold" style:font-size-complex="12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asian="Courier New" fo:font-weight="bold" style:font-weight-asian="bold" style:font-size-complex="12pt"/>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ourier New" style:font-size-complex="12pt"/>
    </style:style>
    <style:style style:name="T1185" style:parent-style-name="DefaultParagraphFont" style:family="text">
      <style:text-properties style:font-name-asian="Courier New" style:font-size-complex="12pt"/>
    </style:style>
    <style:style style:name="P11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name-asian="Courier New" style:font-size-complex="12pt"/>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size-complex="12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ourier New" fo:font-weight="bold" style:font-weight-asian="bold" style:font-size-complex="12pt"/>
    </style:style>
    <style:style style:name="T1193" style:parent-style-name="DefaultParagraphFont" style:family="text">
      <style:text-properties style:font-name-asian="Courier New" fo:font-weight="bold" style:font-weight-asian="bold"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name-asian="Courier New" fo:font-weight="bold" style:font-weight-asian="bold" style:font-size-complex="12pt"/>
    </style:style>
    <style:style style:name="P1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asian="Courier New" style:font-size-complex="12pt"/>
    </style:style>
    <style:style style:name="T1199" style:parent-style-name="DefaultParagraphFont" style:family="text">
      <style:text-properties style:font-name-asian="Courier New" style:font-size-complex="12pt"/>
    </style:style>
    <style:style style:name="T1200" style:parent-style-name="DefaultParagraphFont" style:family="text">
      <style:text-properties style:font-name-asian="Courier New" style:font-size-complex="12pt"/>
    </style:style>
    <style:style style:name="P1201" style:parent-style-name="Normal" style:family="paragraph">
      <style:paragraph-properties fo:text-align="center"/>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9">Suvestinė redakcija nuo 2015-11-11 iki 2015-12-31</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text:span text:style-name="T17"/><text:span text:style-name="T18">LIETUVOS RESPUBLIKOS UŽSIENIO REIKALŲ MINISTRAS</text:span></text:p>
      <text:p text:style-name="P19"/>
      <text:p text:style-name="P20">Į S A K Y M A S</text:p>
      <text:p text:style-name="P21">DĖL LIETUVOS RESPUBLIKOS UŽSIENIO REIKALŲ MINISTERIJOS DARBO REGLAMENTO PATVIRTINIMO</text:p>
      <text:p text:style-name="P22"/>
      <text:p text:style-name="P23">2004 m. birželio 3 d. Nr. V-78</text:p>
      <text:p text:style-name="P24">Vilnius</text:p>
      <text:p text:style-name="P25"/>
      <text:p text:style-name="P26"><text:span text:style-name="T27">Vadovaudamasis Lietuvos Respub</text:span><text:span text:style-name="T28">likos Vyriausybės 2003 m. rugpjūčio 12 d. nutarimo Nr. 1002 „Dėl Pavyzdinio ministerijų darbo reglamento patvirtinimo“ (Žin., 2003, Nr. 80-3639) 2 ir 3 punktais,</text:span></text:p>
      <text:p text:style-name="P29"><text:span text:style-name="T30">tvirtinu</text:span><text:span text:style-name="T31"><text:s/>Lietuvos Respublikos užsienio reikalų ministerijos darbo reglamentą (pridedama).</text:span></text:p>
      <text:p text:style-name="P32"/>
      <text:p text:style-name="P33"/>
      <text:p text:style-name="P34">UŽSIENIO REIKALŲ MINISTRAS<text:tab/>ANTANAS VALIONIS</text:p>
      <text:p text:style-name="P35"/>
      <text:p text:style-name="P36"/>
      <text:p text:style-name="P37"/>
      <text:soft-page-break/>
      <text:p text:style-name="P38">PATVIRTINTA</text:p>
      <text:p text:style-name="P39">Lietuvos Respublikos užsienio reikalų ministro 2004 m. birželio 3 d. įsakymu Nr. V-78 (Lietuvos Respublikos užsienio reikalų ministro 2014 m. liepos 2 d. įsakymo Nr. V-115 redakcija)</text:p>
      <text:p text:style-name="P40"/>
      <text:p text:style-name="P41"/>
      <text:p text:style-name="P42"><text:span text:style-name="T43">LIETUVOS RESPUBLIKOS UŽSIENIO REIKALŲ MINISTERIJOS<text:s/></text:span></text:p>
      <text:p text:style-name="P44"><text:span text:style-name="T45">DARBO REGLAMENT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Lietuvos Respublikos užsienio reikalų ministerijos darbo reglamentas (toliau – Reglamentas) nustato Lietuvos Respublikos užsienio reikalų min</text:span><text:span text:style-name="T56">isterijos (toliau – ministerija) darbo tvarką.</text:span></text:p>
      <text:p text:style-name="P57"><text:span text:style-name="T58">2</text:span><text:span text:style-name="T59">. Ministerija savo veikloje vadovaujasi Lietuvos Respublikos Konstitucija, Lietuvos Respublikos tarptautinėmis sutartimis, įstatymais, kitais Lietuvos Respublikos Seimo priimtais teisės aktais, Respubliko</text:span><text:span text:style-name="T60">s Prezidento dekretais, Lietuvos Respublikos Vyriausybės nutarimais, Ministro Pirmininko potvarkiais, ministerijos nuostatais, šiuo Reglamentu ir kitais teisės aktais.</text:span></text:p>
      <text:p text:style-name="P61"><text:span text:style-name="T62">3</text:span><text:span text:style-name="T63">. Ministerija savo veiklą grindžia įstatymo viršenybės, objektyvumo, proporcingumo,</text:span><text:span text:style-name="T64"><text:s/>nepiktnaudžiavimo valdžia, tarnybinio bendradarbiavimo ir kitais Lietuvos Respublikos viešojo administravimo įstatyme nustatytais principais.</text:span></text:p>
      <text:p text:style-name="P65"><text:span text:style-name="T66">4</text:span><text:span text:style-name="T67">. Lietuvos Respublikos Seime, Lietuvos Respublikos Prezidento kanceliarijoje, Lietuvos Respublikos<text:s/></text:span><text:span text:style-name="T68">Vyriausybėje, kitose valstybės institucijose ir įstaigose ministerijai atstovauja užsienio reikalų ministras (toliau – ministras) arba pagal kompetenciją jo pavedimu viceministrai, ministerijos kancleris, ministerijos diplomatas ar kitas valstybės tarnauto</text:span><text:span text:style-name="T69">jas. Pavedime, jei reikia, gali būti suformuluota ministerijos pozicija, kurios privaloma laikytis. Dėl atstovavimo teisėsaugos institucijose ir teismuose ministerijos kanclerio sprendimu gali būti sudaromos sutartys su advokatais.</text:span></text:p>
      <text:p text:style-name="P70"/>
      <text:p text:style-name="P71"><text:span text:style-name="T72">II</text:span><text:span text:style-name="T73"><text:s/>SKYRIUS</text:span></text:p>
      <text:p text:style-name="P74"><text:span text:style-name="T75">BENDRI</text:span><text:span text:style-name="T76">EJI MINISTERIJOS STRUKTŪROS IR DARBO</text:span></text:p>
      <text:p text:style-name="P77"><text:span text:style-name="T78">KLAUSIMAI</text:span></text:p>
      <text:p text:style-name="P79"/>
      <text:p text:style-name="P80"><text:span text:style-name="T81">Ministras, ministro politinio (asmeninio) pasitikėjimo valstybės tarnautojai ir visuomeniniai konsultantai</text:span></text:p>
      <text:p text:style-name="P82"/>
      <text:p text:style-name="P83"><text:span text:style-name="T84">5</text:span><text:span text:style-name="T85">. Ministerijai vadovauja ministras. Jis yra atsakingas už jam pavestas valdymo sritis ir ties</text:span><text:span text:style-name="T86">iogiai atsakingas už Lietuvos Respublikos Vyriausybės programos ir kasmetinių Lietuvos Respublikos Vyriausybės veiklos prioritetų ir planuojamų rezultatų jam pavestose valdymo srityse</text:span><text:span text:style-name="T87"><text:s/></text:span><text:span text:style-name="T88">įgyvendinimą. Ministras koordinuoja ir kontroliuoja ministerijos adminis</text:span><text:span text:style-name="T89">tracijos padalinių ir Lietuvos Respublikos diplomatinių atstovybių užsienio valstybėse, atstovybių prie tarptautinių organizacijų, konsulinių įstaigų ir specialiųjų misijų (toliau – atstovybė) veiklą.</text:span></text:p>
      <text:p text:style-name="P90"><text:span text:style-name="T91">6</text:span><text:span text:style-name="T92">. Ministras yra atsakingas Lietuvos Respublikos Se</text:span><text:span text:style-name="T93">imui, Respublikos Prezidentui ir tiesiogiai pavaldus Ministrui Pirmininkui.</text:span></text:p>
      <text:p text:style-name="P94"><text:span text:style-name="T95">7</text:span><text:span text:style-name="T96">. Ministrą laikinai pavaduoti gali tik Ministro Pirmininko paskirtas kitas Lietuvos Respublikos Vyriausybės narys. Pavaduojantis ministras neatlieka funkcijų, nurodytų<text:s/></text:span><text:span text:style-name="T97">Lietuvos Respublikos Vyriausybės įstatymo 26 straipsnio 2 dalyje ir Lietuvos Respublikos užsienio reikalų ministerijos nuostatų, patvirtintų Lietuvos Respublikos Vyriausybės 1998 m. rugsėjo 25 d. nutarimu Nr. 1155 „Dėl Lietuvos Respublikos užsienio reikalų</text:span><text:span text:style-name="T98"><text:s/>ministerijos nuostatų patvirtinimo“, 12.2, 12.10 ir 12.14, 12.17, ir 12.18 papunkčiuose.</text:span></text:p>
      <text:p text:style-name="P99"><text:span text:style-name="T100">8</text:span><text:span text:style-name="T101">. Ministras priima ir pasirašo įsakymus. Prireikus ministras gali priimti bendrus įsakymus kartu su kitais ministrais.<text:s/></text:span></text:p>
      <text:p text:style-name="P102"><text:span text:style-name="T103">9</text:span><text:span text:style-name="T104">. Ministro politinio (asmeninio) pas</text:span><text:span text:style-name="T105">itikėjimo valstybės tarnautojai – viceministrai, ministro patarėjas (patarėjai) ir kiti ministro politinio (asmeninio) pasitikėjimo valstybės tarnautojai – padeda ministrui formuoti politines nuostatas ir prioritetus, priimti ir įgyvendinti sprendimus. Jei</text:span><text:span text:style-name="T106">gu vieno iš viceministrų laikinai nėra, jo funkcijas ministras paveda atlikti kitam viceministrui.</text:span></text:p>
      <text:p text:style-name="P107"><text:span text:style-name="T108">10</text:span><text:span text:style-name="T109">. Ministras savo įgaliojimų laikotarpiu gali turėti visuomeninių konsultantų, kurie ministro prašymu teikia jam konsultacijas, pasiūlymus, išvadas ir r</text:span><text:span text:style-name="T110">eikiamą informaciją.</text:span></text:p>
      <text:p text:style-name="P111"/>
      <text:p text:style-name="P112"><text:span text:style-name="T113">Ministerijos administracija</text:span></text:p>
      <text:p text:style-name="P114"/>
      <text:p text:style-name="P115"><text:span text:style-name="T116">11</text:span><text:span text:style-name="T117">. Ministerija turi savo administraciją. Ją sudaro departamentai, skyriai, esantys departamento sudėtyje, skyriai, nesantys departamento sudėtyje, ir kiti padaliniai (toliau – ministerijos administracijos padaliniai).<text:s/></text:span></text:p>
      <text:p text:style-name="P118"><text:span text:style-name="T119">12</text:span><text:span text:style-name="T120">. Ministerijos administracijai,<text:s/></text:span><text:span text:style-name="T121">išskyrus politikos direktorių ir kitus ministerijos administracijos padalinius, kurie yra tiesiogiai pavaldūs ministrui, vadovauja ministerijos kancleris. Jeigu ministerijos kanclerio laikinai nėra, ministras visas jo funkcijas arba dalį jų paveda atlikti<text:s/></text:span><text:span text:style-name="T122">vienam iš ministerijos administracijos padalinių vadovų.</text:span></text:p>
      <text:p text:style-name="P123"><text:span text:style-name="T124">13</text:span><text:span text:style-name="T125">. Ministerijos kancleris, o kai jo laikinai nėra – ministerijos administracijos padalinio vadovas, atliekantis ministerijos kanclerio funkcijas, pagal kompetenciją priima potvarkius.<text:s/></text:span></text:p>
      <text:p text:style-name="P126"><text:span text:style-name="T127">14</text:span><text:span text:style-name="T128">. D</text:span><text:span text:style-name="T129">epartamentams vadovauja direktoriai, skyriams – vedėjai, kitiems ministerijos administracijos padaliniams – vadovai (toliau – ministerijos administracijos padalinių vadovai).</text:span></text:p>
      <text:p text:style-name="P130"><text:span text:style-name="T131">15</text:span><text:span text:style-name="T132">. Lietuvos Respublikos Vyriausybės, Ministro Pirmininko ar Ministrui Pirmin</text:span><text:span text:style-name="T133">inkui pavedus – <text:s/>Lietuvos Respublikos Vyriausybės kanclerio pavedimų, ministro pavedimų vykdymą organizuoja ir kontroliuoja, kitas įstatymų, Lietuvos Respublikos Vyriausybės nutarimų, ministro pavestas funkcijas pagal kompetenciją atlieka viceministrai ir<text:s/></text:span><text:span text:style-name="T134"><text:s/>ministerijos kancleris.</text:span></text:p>
      <text:p text:style-name="P135"><text:span text:style-name="T136">16</text:span><text:span text:style-name="T137">. Ministerijos administracijos padaliniai darbą organizuoja, vadovaudamiesi šiuo Reglamentu, <text:s/>Užsienio reikalų ministerijos vidaus tvarkos taisyklėmis, patvirtintomis Lietuvos Respublikos užsienio reikalų ministro 2006 m. lie</text:span><text:span text:style-name="T138">pos 13 d. įsakymu Nr. V-90 „Dėl Užsienio reikalų ministerijos vidaus tvarkos taisyklių patvirtinimo“, jų nuostatais, departamentų direktoriai, skyrių vedėjai, kitų ministerijos administracijos padalinių vadovai, jų pavaduotojai, diplomatai, ministro politi</text:span><text:span text:style-name="T139">nio (asmeninio) pasitikėjimo ir kiti valstybės tarnautojai – pareigybių aprašymais, parengtais ir patvirtintais pagal Valstybės tarnautojų pareigybių aprašymo ir vertinimo metodiką, patvirtintą Lietuvos Respublikos Vyriausybės 2002 m. gegužės 20 d. nutarim</text:span><text:span text:style-name="T140">u Nr. 685 „Dėl valstybės tarnautojų pareigybių aprašymo ir vertinimo metodikos patvirtinimo“ (toliau – Valstybės tarnautojų pareigybių aprašymo ir vertinimo metodika), darbuotojai, dirbantys pagal darbo sutartis ir gaunantys darbo užmokestį iš valstybės bi</text:span><text:span text:style-name="T141">udžeto ir valstybės pinigų fondų (toliau – darbuotojai), – pareigybių aprašymais.<text:s/></text:span></text:p>
      <text:p text:style-name="P142"><text:span text:style-name="T143">17</text:span><text:span text:style-name="T144">. Atstovybės yra tiesiogiai pavaldžios ministerijai. Atstovybės darbą organizuoja vadovaudamosi šiuo Reglamentu, ministro patvirtintais jų nuostatais, diplomatai, kiti</text:span><text:span text:style-name="T145"><text:s/>valstybės tarnautojai – pareigybių aprašymais, parengtais ir patvirtintais pagal Valstybės tarnautojų pareigybių aprašymo ir vertinimo metodiką, darbuotojai – pareigybių aprašymais.</text:span></text:p>
      <text:p text:style-name="P146"><text:span text:style-name="T147">18</text:span><text:span text:style-name="T148">. Viceministrų ir ministerijos kanclerio bendrąją kompetenciją nust</text:span><text:span text:style-name="T149">ato Lietuvos Respublikos Vyriausybės įstatymas ir kiti teisės aktai. Viceministrai yra tiesiogiai atsakingi ministrui už jiems priskirtas veiklos sritis ir funkcijas, ministerijos kancleris – už jam priskirtas administravimo sritis.</text:span></text:p>
      <text:p text:style-name="P150"><text:span text:style-name="T151">19</text:span><text:span text:style-name="T152">. Ministerijos ad</text:span><text:span text:style-name="T153">ministracijos padalinių vadovai yra asmeniškai atsakingi už ministerijos administracijos padaliniams pavestų funkcijų vykdymą, darbo organizavimą, taip pat už ministro, viceministrų, ministerijos kanclerio pavedimų vykdymą. Jie yra tiesiogiai atsakingi min</text:span><text:span text:style-name="T154">istrui, viceministrams, ministerijos kancleriui pagal ministro nustatytas veiklos sritis ir funkcijas ir administravimo sritis.<text:s/></text:span></text:p>
      <text:p text:style-name="P155"/>
      <text:p text:style-name="P156"><text:span text:style-name="T157">Ministerijos kolegija</text:span></text:p>
      <text:p text:style-name="P158"/>
      <text:p text:style-name="P159"><text:span text:style-name="T160">20.</text:span><text:span text:style-name="T161">.</text:span><text:span text:style-name="T162"><text:s/></text:span><text:span text:style-name="T163">Ministerijoje sudaroma kolegija – ministro patariamoji institucija. Kolegijos nariai yra ministras (kolegijos pirmininkas), viceministrai, ministerijos kancleris ir departamentų direktoriai. Į kolegijos sudėtį gali būti įtraukiami kiti diplomatai. Į Kolegi</text:span><text:span text:style-name="T164">jos posėdžius kviečiamas Lietuvos Respublikos Seimo Užsienio reikalų komiteto pirmininkas ar jo įgaliotas asmuo ir Respublikos Prezidento įgaliotas asmuo. <text:s text:c="4"/></text:span></text:p>
      <text:p text:style-name="P165"><text:span text:style-name="T166">21</text:span><text:span text:style-name="T167">. Kolegijos personalinę sudėtį ir jos darbo reglamentą tvirtina ministras. Jis taip pat teikia klausimus kolegijai svarstyti.<text:s/></text:span></text:p>
      <text:p text:style-name="P168"><text:span text:style-name="T169">22</text:span><text:span text:style-name="T170">. Kolegijos posėdžių darbotvarkės sudaromos, pateikti klausimai svarstomi, sprendimai priimami ir įforminami kolegijos darb</text:span><text:span text:style-name="T171">o reglamento nustatyta tvarka.<text:s/></text:span></text:p>
      <text:p text:style-name="P172"/>
      <text:p text:style-name="P173"><text:span text:style-name="T174">Ministerijos veiklos organizavimas<text:s/></text:span></text:p>
      <text:p text:style-name="P175"/>
      <text:p text:style-name="P176"><text:span text:style-name="T177">23</text:span><text:span text:style-name="T178">. Ministerijos veikla organizuojama vadovaujantis ministro patvirtintais strateginiais ir metiniais veiklos planais, kitais planavimo dokumentais. Ministerijos strateginis veik</text:span><text:span text:style-name="T179">los planas skelbiamas ministerijos interneto svetainėje, o metinis veiklos planas – <text:s/>ministerijos ekstraneto svetainėje.</text:span></text:p>
      <text:p text:style-name="P180"><text:span text:style-name="T181">24</text:span><text:span text:style-name="T182">. Einamieji ministerijos veiklos klausimai gali būti aptariami ministro, viceministrų, politikos direktoriaus, ministerijos kancl</text:span><text:span text:style-name="T183">erio pasitarimuose. Juose pasitarimo rengėjo kvietimu gali dalyvauti ministerijos administracijos padalinių vadovai ir kiti asmenys.</text:span></text:p>
      <text:p text:style-name="P184"><text:span text:style-name="T185">Viceministrai, ministerijos kancleris, politikos direktorius gali organizuoti ministerijos administracijos padalinių vadovų</text:span><text:span text:style-name="T186">, diplomatų ir kitų valstybės tarnautojų ar darbuotojų pasitarimus jiems pavestų užduočių vykdymo klausimais.</text:span></text:p>
      <text:p text:style-name="P187"><text:span text:style-name="T188">25</text:span><text:span text:style-name="T189">. Ministerijos metines veiklos ataskaitas Lietuvos Respublikos Vyriausybės nustatyta tvarka <text:s/>Lietuvos Respublikos Vyriausybei teikia ministr</text:span><text:span text:style-name="T190">as.</text:span></text:p>
      <text:p text:style-name="P191"/>
      <text:p text:style-name="P192"><text:span text:style-name="T193">Strateginis planavimas</text:span></text:p>
      <text:p text:style-name="P194"/>
      <text:p text:style-name="P195">26. Ministerijos strateginio veiklos plano rengimą organizuoja ir jo įgyvendinimui vadovauja ministerijos kancleris, vadovaudamasis Lietuvos Respublikos užsienio reikalų ministro 2013 m. balandžio 16 d. įsakymu Nr. V-83<text:s/>„Dėl Užsienio reikalų ministerijos strateginio planavimo“.</text:p>
      <text:p text:style-name="P196">27. Ministerijos strateginio veiklos plano rengimui koordinuoti ministro įsakymu sudaroma Strateginio planavimo grupė.<text:s/></text:p>
      <text:p text:style-name="P197">28. Ministerijos strateginio veiklos 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198">29. Strateginio planavimo grupė apsvarsto strateginio veiklos plano projektą ir teikia rekomendacijas ministrui dėl projekto teikimo Lietuvos Respublikos Vyriausybės kanceliarijai ir Finansų ministerijai.</text:p>
      <text:p text:style-name="P199">30. Ministerijos metinis veiklos planas rengiamas atsižvelgiant į Strateginio veiklos plano prioritetus, tikslus ir uždavinius.<text:s/></text:p>
      <text:p text:style-name="P200"><text:span text:style-name="T201">31</text:span><text:span text:style-name="T202">.<text:s/></text:span>Ministerijos strateginio veiklos plano įgyvendinimo stebėsena vykdoma ir už ministerijos veiklos rezultatus atsiskaitoma Strateginio planavimo metodikos nustatyta tvarka.<text:s/></text:p>
      <text:p text:style-name="P203">32. Strateginio veiklos plano programos vertinamos vadovaujantis Strateginio planavimo metodika ir Programų vertinimo metodika, patvirtinta Lietuvos Respublikos finansų ministro 2011 m. rugpjūčio 16 d. įsakymu Nr. 1K-281 „Dėl programų vertinimo metodikos patvirtinimo“.</text:p>
      <text:p text:style-name="P204"/>
      <text:p text:style-name="P205"><text:span text:style-name="T206">Dokumentų pasirašymas</text:span></text:p>
      <text:p text:style-name="P207"/>
      <text:p text:style-name="P208"><text:span text:style-name="T209">33</text:span><text:span text:style-name="T210">. Ministras pasirašo įsakymus, dokumentus, siunčiamus Respublikos Prezidentui, Lietuvos Respublikos Seimo Pirmininkui ir jo pavaduotojams, Lietuvos Respublikos Seimo komitetų ir<text:s/></text:span><text:soft-page-break/><text:span text:style-name="T211">pakomitečių</text:span><text:span text:style-name="T212"><text:s/>pirmininkams, Lietuv</text:span><text:span text:style-name="T213">os Respublikos Seimo nariams, Ministrui Pirmininkui, kitiems Vyriausybės nariams, Lietuvos Respublikos Konstitucinio Teismo pirmininkui ir Lietuvos Respublikos Konstitucinio Teismo teisėjams, Lietuvos Aukščiausiojo Teismo pirmininkui, Lietuvos Respublikos<text:s/></text:span><text:span text:style-name="T214">Seimo kontrolierių įstaigos vadovui, valstybės kontrolieriui, Lietuvos banko valdybos pirmininkui, generaliniam prokurorui, taip pat atsakymus į Lietuvos Respublikos Seimo narių rašytinius klausimus ir paklausimus, kitus įstatymų ir Lietuvos Respublikos Vy</text:span><text:span text:style-name="T215">riausybės nutarimų jam priskirtus pasirašyti dokumentus. Nesant ministro, šiuos dokumentus pasirašo ministrą pavaduojantis kitas Lietuvos Respublikos Vyriausybės narys. Nesant ministro, jo rašytiniu pavedimu šiuos dokumentus, išskyrus įsakymus, gali pasira</text:span><text:span text:style-name="T216">šyti ir viceministras pagal jam ministro priskirtas veiklos sritis ir funkcijas arba ministerijos kancleris pagal ministro nustatytas administravimo sritis, apie tai vėliau informuodamas ministrą.<text:s/></text:span></text:p>
      <text:p text:style-name="P217">Įstatymų nustatyta tvarka ministras pasirašo tarptautines<text:s/>sutartis ir susitarimus.</text:p>
      <text:p text:style-name="P218"><text:span text:style-name="T219">Ministras arba jo įgaliotas ministerijos kancleris pasirašo ministerijos ieškininius pareiškimus, skundus teismams, įgaliojimus ministerijos ir atstovybių diplomatams ar kitiems valstybės tarnautojams atlikti įgaliojime nurodytus k</text:span><text:span text:style-name="T220">onkrečius veiksmus, atstovaujant ministerijai santykiuose su trečiaisiais asmenimis.</text:span></text:p>
      <text:p text:style-name="P221"><text:span text:style-name="T222">34</text:span><text:span text:style-name="T223">. Teikiamas ministrui pasirašyti dokumentas (išskyrus ministro įsakymus) turi būti vizuotas:</text:span></text:p>
      <text:p text:style-name="P224"><text:span text:style-name="T225">34.1</text:span><text:span text:style-name="T226">. dokumentą rengusio diplomato, kito valstybės tarnautojo ar darbu</text:span><text:span text:style-name="T227">otojo ir jo tiesioginio vadovo;<text:s/></text:span></text:p>
      <text:p text:style-name="P228"><text:span text:style-name="T229">34.2</text:span><text:span text:style-name="T230">. valstybės tarnautojo ar darbuotojo, atliekančio lietuvių kalbos tvarkytojo funkcijas, išskyrus užsienio kalba parengtus dokumentus;</text:span></text:p>
      <text:p text:style-name="P231"><text:span text:style-name="T232">34.3</text:span><text:span text:style-name="T233">. dokumentą rengusio ministerijos administracijos padalinio vadovo;<text:s/></text:span></text:p>
      <text:p text:style-name="P234"><text:span text:style-name="T235">34.4</text:span><text:span text:style-name="T236">. jeigu dokumentas susijęs su kito ministerijos administracijos padalinio veikla, – šio padalinio vadovo;<text:s/></text:span></text:p>
      <text:p text:style-name="P237"><text:span text:style-name="T238">34.5</text:span><text:span text:style-name="T239">. Teisės ir tarptautinių sutarčių departamento direktoriaus ar jį pavaduojančio asmens, kai teikiami pasirašyti įstatymų ir kitų teisės</text:span><text:span text:style-name="T240"><text:s/>aktų ar tarptautinių sutarčių projektai;</text:span></text:p>
      <text:p text:style-name="P241"><text:span text:style-name="T242">34.6</text:span><text:span text:style-name="T243">. Teisės ir tarptautinių sutarčių departamento diplomato ar kito valstybės tarnautojo, kai teikiamos pasirašyti ministerijos vardu sudaromos sutartys, ministerijos ieškininiai pareiškimai, skundai teismams,</text:span><text:span text:style-name="T244"><text:s/>taip pat kiti teismams teikiami dokumentai;</text:span></text:p>
      <text:p text:style-name="P245"><text:span text:style-name="T246">34.7</text:span><text:span text:style-name="T247">. viceministro pagal ministro nustatytas veiklos sritis ir funkcijas ir ministerijos kanclerio pagal ministro nustatytas administravimo sritis.</text:span></text:p>
      <text:p text:style-name="P248"><text:span text:style-name="T249">35</text:span><text:span text:style-name="T250">. Viceministrai pagal ministro nustatytas veiklos s</text:span><text:span text:style-name="T251">ritis pasirašo raštus, siunčiamus Respublikos Prezidento patarėjams, Lietuvos Respublikos Seimo narių padėjėjams, Ministro Pirmininko vyriausiajam patarėjui ir ministerijoms, kai atsakoma į kitų ministerijų viceministrų pasirašytus raštus, atsakymus į fizi</text:span><text:span text:style-name="T252">nių ir juridinių asmenų raštus, kitų valstybės institucijų ar įstaigų persiųstus ministerijai pagal kompetenciją dokumentus, taip pat kitus teisės aktų jiems pasirašyti priskirtus dokumentus. Prireikus šiuos dokumentus gali pasirašyti ministerijos kancleri</text:span><text:span text:style-name="T253">s. Ministrui pavedus, viceministras pasirašo teikimą, kuriuo derinti suinteresuotoms institucijoms teikiamas ministerijos parengtas teisės akto projektas, taip pat teikimą, kuriuo Lietuvos Respublikos Vyriausybei teikiamas suderintas teisės akto projektas.</text:span></text:p>
      <text:p text:style-name="P254"><text:span text:style-name="T255">36</text:span><text:span text:style-name="T256">. Ministerijos kancleris pasirašo potvarkius, raštus, siunčiamus Respublikos Prezidento priimamajam, Lietuvos Respublikos Seimo priimamajam, Lietuvos Respublikos Vyriausybės kancleriui, Lietuvos Respublikos Seimo kontrolieriams, valstybės kontrolier</text:span><text:span text:style-name="T257">iaus pavaduotojui, ministerijoms, kai atsakoma į kitų ministerijų kanclerių pasirašytus raštus, išvadas dėl teisės aktų projektų, ministerijos vardu sudaromas sutartis, darbo laiko apskaitos žiniaraščius, finansinės atskaitomybės ir apskaitos dokumentus, k</text:span><text:span text:style-name="T258">itus teisės aktų jam pasirašyti priskirtus dokumentus. Prireikus šiuos dokumentus, išskyrus potvarkius, ministerijos vardu sudaromas sutartis, darbo laiko apskaitos žiniaraščius, finansinės atskaitomybės ir apskaitos dokumentus, gali pasirašyti viceministr</text:span><text:span text:style-name="T259">ai.<text:s/></text:span><text:span text:style-name="T260">Ministro pavedimu ministerijos kancleris<text:s/></text:span><text:span text:style-name="T261">pasirašo teikimą, kuriuo derinti suinteresuotoms institucijoms teikiamas ministerijos parengtas teisės akto projektas.</text:span></text:p>
      <text:p text:style-name="P262"><text:span text:style-name="T263">37</text:span><text:span text:style-name="T264">. Viceministrui ar ministerijos kancleriui teikiami pasirašyti dokumentai (išskyrus po</text:span><text:span text:style-name="T265">tvarkius ir sutartis) turi būti vizuoti šio Reglamento 34 punkte nurodytų ministerijos administracijos<text:s/></text:span><text:soft-page-break/><text:span text:style-name="T266">padalinių vadovų, diplomatų, kitų valstybės tarnautojų ar darbuotojų</text:span><text:span text:style-name="T267">,<text:s/></text:span><text:span text:style-name="T268">o kai teikiama išvada dėl teisės akto projekto ir ministerijos kanclerio ar<text:s/></text:span><text:span text:style-name="T269">viceministro pagal jam priskirtą veiklos sritį ir funkcijas. Ministerijos kancleriui teikiamos pasirašyti ministerijos vardu sudaromos sutartys turi būti vizuotos sutarties rengėjo, sutarties rengėjo tiesioginio vadovo, sutartį rengusio ministerijos admini</text:span><text:span text:style-name="T270">stracijos padalinio vadovo, Finansų departamento direktoriaus ir Teisės ir tarptautinių sutarčių departamento diplomato ar kito valstybės tarnautojo.</text:span></text:p>
      <text:p text:style-name="P271"><text:span text:style-name="T272">38</text:span><text:span text:style-name="T273">. Ministerijos administracijos padalinių vadovai (jų laikinai nesant – jų pavaduotojai arba vadovų f</text:span><text:span text:style-name="T274">unkcijas atliekantys diplomatai arba kiti valstybės tarnautojai) pagal savo kompetenciją pasirašo informacinio pobūdžio raštus institucijoms, įstaigoms, įmonėms, organizacijoms, piliečiams ir kitiems asmenims.</text:span><text:span text:style-name="T275"><text:tab/></text:span></text:p>
      <text:p text:style-name="P276"><text:span text:style-name="T277">39</text:span><text:span text:style-name="T278">. Prireikus ministras gali nustatyti ki</text:span><text:span text:style-name="T279">tokią dokumentų pasirašymo tvarką.</text:span></text:p>
      <text:p text:style-name="P280"/>
      <text:p text:style-name="P281"><text:span text:style-name="T282">III</text:span><text:span text:style-name="T283"><text:s/>SKYRIUS</text:span></text:p>
      <text:p text:style-name="P284"><text:span text:style-name="T285">PAVEDIMAI, JŲ VYKDYMAS IR VYKDYMO KONTROLĖ</text:span></text:p>
      <text:p text:style-name="P286"/>
      <text:p text:style-name="P287"><text:span text:style-name="T288">Lietuvos Respublikos Vyriausybės, Ministro Pirmininko pavedimai</text:span></text:p>
      <text:p text:style-name="P289"/>
      <text:p text:style-name="P290"><text:span text:style-name="T291">40</text:span><text:span text:style-name="T292">. Ministras užtikrina, kad Lietuvos Respublikos Vyriausybės ir Ministro Pirmininko pavedimai būtų deramai ir laiku įvykdyti. Lietuvos Respublikos Vyriausybės ir Ministro Pirmininko pavedimų vykdymą organizuoja ir kontroliuoja viceministrai ir ministerijos<text:s/></text:span><text:span text:style-name="T293">kancleris.<text:s/></text:span></text:p>
      <text:p text:style-name="P294"><text:span text:style-name="T295">Lietuvos Respublikos Vyriausybės, Ministro Pirmininko pavedimus ar Ministrui Pirmininkui pavedus – Vyriausybės kanclerio pavedimus vykdyti rezoliucija nurodo ministras, viceministrai ar ministerijos kancleris.</text:span></text:p>
      <text:p text:style-name="P296"><text:span text:style-name="T297">41</text:span><text:span text:style-name="T298">. Pavedimai, išdėstyti bet k</text:span><text:span text:style-name="T299">uriame dokumente (Lietuvos Respublikos Vyriausybės nutarime, Ministro Pirmininko potvarkyje, Ministro Pirmininko pavedime, įformintame Ministro Pirmininko rezoliucija ar Vyriausybės kanclerio rezoliucija, ar kitame dokumente), išskyrus pavedimus parengti a</text:span><text:span text:style-name="T300">titinkamo teisės akto projektą, turi būti įvykdyti per 10 darbo dienų nuo jų gavimo ministerijoje dienos, jeigu pavedime nenurodytas konkretus jo įvykdymo laikas. Pavedimai parengti atitinkamo teisės akto projektą turi būti įvykdyti per 4 mėnesius nuo jų g</text:span><text:span text:style-name="T301">avimo dienos, jeigu pavedime, įstatyme ar kitame teisės akte, kurio pagrindu duodamas pavedimas, nenurodytas konkretus įvykdymo laikas.</text:span></text:p>
      <text:p text:style-name="P302"><text:span text:style-name="T303">42</text:span><text:span text:style-name="T304">. Atskiriems pavedimams vykdyti gali būti sudaromos darbo grupės ar komisijos.</text:span></text:p>
      <text:p text:style-name="P305"><text:span text:style-name="T306">43</text:span><text:span text:style-name="T307">. Pavedimą pagal savo kompete</text:span><text:span text:style-name="T308">nciją vykdo visi pavedime nurodyti vykdytojai.</text:span></text:p>
      <text:p text:style-name="P309"><text:span text:style-name="T310">44</text:span><text:span text:style-name="T311">. Jei Lietuvos Respublikos Vyriausybės, Ministro Pirmininko pavedimai paskirti vykdyti keliems vykdytojams, pagrindiniam vykdytojui kiti rezoliucijoje nurodyti ministerijos administracijos padaliniai pag</text:span><text:span text:style-name="T312">al savo kompetenciją išvadas privalo pateikti likus ne mažiau kaip 3 darbo dienoms iki pavedimo įvykdymo termino pabaigos.<text:s/></text:span></text:p>
      <text:p text:style-name="P313"><text:span text:style-name="T314">45</text:span><text:span text:style-name="T315">. Jeigu pavedime kaip pirmoji institucija nurodyta ministerija, pavedimo vykdymą organizuoja ir reikiamą medžiagą rengia minis</text:span><text:span text:style-name="T316">terijos administracijos padalinys (ministerijos diplomatas, kitas valstybės tarnautojas ar darbuotojas), kuriam pavedimas paskirtas vykdyti.</text:span></text:p>
      <text:p text:style-name="P317"><text:span text:style-name="T318">46</text:span><text:span text:style-name="T319">. Jeigu pavedime ministerija nurodyta ne kaip pirmoji institucija, ministerijos administracijos padalinys (mi</text:span><text:span text:style-name="T320">nisterijos diplomatas, kitas valstybės tarnautojas ar darbuotojas), kuriam pavedimas paskirtas vykdyti, per 5 darbo dienas nuo jo gavimo ministerijoje dienos turi parengti medžiagą ar atitinkamus pasiūlymus institucijai, kuri pavedime nurodyta kaip pirmoji</text:span><text:span text:style-name="T321">.</text:span></text:p>
      <text:p text:style-name="P322"><text:span text:style-name="T323">47</text:span><text:span text:style-name="T324">. Atsakingas ministerijos diplomatas, kitas valstybės tarnautojas ar darbuotojas, iš Lietuvos Respublikos Vyriausybės kanceliarijos gavęs informaciją apie laiku neįvykdytus pavedimus, apie tai informuoja ministerijos kanclerį, viceministrus ir mini</text:span><text:span text:style-name="T325">sterijos administracijos padalinio, atsakingo už pavedimo vykdymą, vadovą.</text:span></text:p>
      <text:p text:style-name="P326"><text:span text:style-name="T327">48</text:span><text:span text:style-name="T328">. Keičiantis diplomatams, kitiems valstybės tarnautojams ar darbuotojams, atsakingiems už atitinkamo pavedimo įvykdymą, reikalų perdavimo ir priėmimo akte nurodoma, kam paveda</text:span><text:span text:style-name="T329">ma toliau įgyvendinti atitinkamą pavedimą.</text:span></text:p>
      <text:p text:style-name="P330"/>
      <text:p text:style-name="P331"><text:span text:style-name="T332">Ministro, viceministrų, ministerijos kanclerio pavedimai</text:span></text:p>
      <text:p text:style-name="P333"/>
      <text:p text:style-name="P334"><text:span text:style-name="T335">49</text:span><text:span text:style-name="T336">. Ministro pavedimai gali būti duodami ministro įsakymais, o ministerijos kanclerio – potvarkiais. Ministro, viceministrų, ministerijos<text:s/></text:span><text:span text:style-name="T337">kanclerio pavedimai taip pat gali būti formuluojami rezoliucijomis dokumentų valdymo informacinėje sistemoje arba kitokia rašytine forma.</text:span></text:p>
      <text:p text:style-name="P338"><text:span text:style-name="T339">50</text:span><text:span text:style-name="T340">. Pavedimus duoti turi teisę:</text:span></text:p>
      <text:p text:style-name="P341"><text:span text:style-name="T342">50.1</text:span><text:span text:style-name="T343">. ministras – viceministrams, ministerijos kancleriui, ministerijos administ</text:span><text:span text:style-name="T344">racijos padalinių vadovams, ministro politinio (asmeninio) pasitikėjimo valstybės tarnautojams, ministerijos diplomatams, kitiems valstybės tarnautojams ir darbuotojams;</text:span></text:p>
      <text:p text:style-name="P345"><text:span text:style-name="T346">50.2</text:span><text:span text:style-name="T347">. viceministrai pagal viceministrams priskirtas veiklos sritis ir funkcijas –<text:s/></text:span><text:span text:style-name="T348">ministerijos administracijos padalinių vadovams, diplomatams ir kitiems valstybės tarnautojams (išskyrus ministerijos kanclerį) ir darbuotojams;</text:span></text:p>
      <text:p text:style-name="P349"><text:span text:style-name="T350">50.3</text:span><text:span text:style-name="T351">. ministerijos kancleris – ministerijos administracijos padalinių vadovams, ministerijos diplomatams ir</text:span><text:span text:style-name="T352"><text:s/>kitiems valstybės tarnautojams, išskyrus politinio (asmeninio) pasitikėjimo valstybės tarnautojus, politikos direktorių, kitus ministerijos administracijos padalinius, kurie yra tiesiogiai pavaldūs ministrui, ir darbuotojams.</text:span></text:p>
      <text:p text:style-name="P353"><text:span text:style-name="T354">51</text:span><text:span text:style-name="T355">. Pavedimų vykdymą or</text:span><text:span text:style-name="T356">ganizuoja padalinių vadovai pagal kompetenciją, o kontroliuoja viceministrai pagal jiems priskirtas veiklos sritis ir funkcijas ir ministerijos kancleris pagal jam nustatytas administravimo sritis.</text:span><text:span text:style-name="T357"><text:s/></text:span></text:p>
      <text:p text:style-name="P358"><text:span text:style-name="T359">52</text:span><text:span text:style-name="T360">. Pavedimas (išskyrus pavedimus parengti atitinkamą</text:span><text:span text:style-name="T361"><text:s/>teisės akto projektą ir pavedimus, nurodytus šio punkto antrojoje pastraipoje) turi būti įvykdytas ne vėliau kaip per 10 darbo dienų nuo gavimo ministerijos administracijos padalinyje dienos, jeigu pavedime nenurodytas konkretus pavedimo įvykdymo laikas.<text:s/></text:span><text:span text:style-name="T362">Pavedimai parengti atitinkamo teisės akto projektą turi būti įvykdyti ne vėliau kaip per 4 mėnesius nuo jų gavimo ministerijos administracijos padalinyje dienos, jeigu pavedime, įstatyme ar kitame teisės akte, kurio pagrindu duodamas pavedimas, nenurodytas</text:span><text:span text:style-name="T363"><text:s/>konkretus įvykdymo laikas.<text:s/></text:span></text:p>
      <text:p text:style-name="P364"><text:span text:style-name="T365">Jeigu nurodyta pavedimą vykdyti skubos tvarka, jis turi būti įvykdytas tą pačią dieną, o jeigu pavedimas buvo gautas po pietų pertraukos – ne vėliau kaip iki kitos darbo dienos pietų pertraukos.<text:s/></text:span></text:p>
      <text:p text:style-name="P366"><text:span text:style-name="T367">53</text:span><text:span text:style-name="T368">. Jei pavedimas duotas ke</text:span><text:span text:style-name="T369">liems vykdytojams, vykdytojai pasiūlymus ir išvadas pirmajam nurodytam vykdytojui privalo pateikti likus ne mažiau kaip 3 darbo dienoms iki pavedimo įvykdymo termino.<text:s/></text:span></text:p>
      <text:p text:style-name="P370"><text:span text:style-name="T371">54</text:span><text:span text:style-name="T372">. Jeigu įvykdyti pavedimo per nustatytą laiką negalima dėl objektyvių priežasčių,<text:s/></text:span><text:span text:style-name="T373">pirmasis pavedime nurodytas vykdytojas nedelsdamas apie tai praneša pavedimą davusiam ministrui, viceministrui, ministerijos kancleriui.</text:span></text:p>
      <text:p text:style-name="P374"><text:span text:style-name="T375">55</text:span><text:span text:style-name="T376">. Laikoma, kad pavedimas įvykdytas, jeigu išspręsti visi jame pateikti klausimai arba į juos atsakyta iš esmės.</text:span></text:p>
      <text:p text:style-name="P377"/>
      <text:p text:style-name="P378"><text:span text:style-name="T379">IV</text:span><text:span text:style-name="T380"><text:s/>SKYRIUS</text:span></text:p>
      <text:p text:style-name="P381"><text:span text:style-name="T382">ĮSTATYMŲ IR KITŲ TEISĖS AKTŲ PROJEKTŲ RENGIMAS</text:span></text:p>
      <text:p text:style-name="P383"/>
      <text:p text:style-name="P384"><text:span text:style-name="T385">Įstatymų ir kitų teisės aktų projektų rengimas<text:s/></text:span></text:p>
      <text:p text:style-name="P386"/>
      <text:p text:style-name="P387"><text:span text:style-name="T388">56</text:span><text:span text:style-name="T389">. Ministerija, įgyvendindama Lietuvos Respublikos Vyriausybės programą ir kasmetinius Lietuvos Respublikos Vyriausybės veiklos<text:s/></text:span><text:span text:style-name="T390">prioritetus, formuodama valstybės politiką ministrui pavestose valdymo srityse, vykdydama Lietuvos Respublikos Vyriausybės, Ministro Pirmininko (Ministrui Pirmininkui pavedus – Lietuvos Respublikos Vyriausybės kanclerio) pavedimus, taip pat savo iniciatyva</text:span><text:span text:style-name="T391"><text:s/>rengia ir teikia Lietuvos Respublikos Vyriausybei įstatymų, Lietuvos Respublikos Vyriausybės nutarimų ir kitų teisės aktų projektus (toliau – teisės aktų projektai). Ministerija taip pat rengia ministro įsakymus, o prireikus gali rengti bendrus kelių mini</text:span><text:span text:style-name="T392">strų įsakymus.</text:span></text:p>
      <text:p text:style-name="P393"><text:span text:style-name="T394">57</text:span><text:span text:style-name="T395">. Teisės aktų projektus rengia ministerijos administracijos padaliniai. Teisės aktų projektams rengti gali būti sudaromos darbo grupės. Ministerijos administracijos padalinių rengiamų teisės aktų atitiktį galiojantiems įstatymams ir ki</text:span><text:span text:style-name="T396">tiems teisės aktams įvertina Teisės ir tarptautinių sutarčių<text:s/></text:span><text:soft-page-break/><text:span text:style-name="T397">departamentas. Ministerijos administracijos padalinys, kuris rengia teisės akto projektą, yra atsakingas už jo skelbimą Lietuvos Respublikos Seimo teisės aktų informacinėje sistemoje (TAIS) ir Li</text:span><text:span text:style-name="T398">etuvos narystės Europos Sąjungoje informacinėje sistemoje (LINESIS), jei teisės akto projektas yra skirtas Europos Sąjungos teisei įgyvendinti.<text:s/></text:span></text:p>
      <text:p text:style-name="P399"><text:span text:style-name="T400">58</text:span><text:span text:style-name="T401">. Ministerijos rengiami teisės aktų projektai turi atitikti Lietuvos Respublikos teisėkūros pagrindų įsta</text:span><text:span text:style-name="T402">tymą (toliau – Teisėkūros pagrindų įstatymas), Teisės aktų projektų rengimo rekomendacijas,</text:span><text:span text:style-name="T403"><text:s/>patvirtintas Lietuvos Respublikos teisingumo ministro 2013 m. gruodžio 23 d. įsakymu Nr. 1R-298 „Dėl teisės aktų projektų rengimo rekomendacijų patvirtinimo“ (tolia</text:span><text:span text:style-name="T404">u – Teisės aktų projektų rengimo rekomendacijos),<text:s/></text:span><text:span text:style-name="T405">ir Dokumentų rengimo taisykles,</text:span><text:span text:style-name="T406"><text:s/>patvirtintas Lietuvos vyriausiojo archyvaro 2011 m. liepos 4 d. įsakymu Nr. V-117 „Dėl dokumentų rengimo taisyklių patvirtinimo“ (toliau – Dokumentų rengimo taisyklės).</text:span></text:p>
      <text:p text:style-name="P407">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08"/>
      <text:p text:style-name="P409"/>
      <text:p text:style-name="P410"><text:span text:style-name="T411">Ministro įsakymai ir ministerijos kanclerio potvarkiai</text:span></text:p>
      <text:p text:style-name="P412"/>
      <text:p text:style-name="P413"><text:span text:style-name="T414">59</text:span><text:span text:style-name="T415">. Ministras priima ir pasirašo įsakymus. Ministro įsakymai įforminami ministro</text:span><text:span text:style-name="T416"><text:s/>blanke. Bendri kelių ministrų įsakymai įforminami nenaudojant ministro blanko. Jeigu rengiamas bendras kelių ministrų įsakymas, jo originalo egzempliorių rengiama tiek, kiek ministrų pasirašo įsakymą. Prieš ministrui pasirašant, ministerijoje liekantis vi</text:span><text:span text:style-name="T417">enas įsakymo originalas vizuojamas šio Reglamento 34 punkte nustatyta tvarka.</text:span></text:p>
      <text:p text:style-name="P418"><text:span text:style-name="T419">Ministro įsakymai</text:span><text:span text:style-name="T420"><text:s/>turi atitikti Teisėkūros pagrindų įstatymą, Teisės aktų projektų rengimo rekomendacijas ir Dokumentų rengimo taisykles.</text:span></text:p>
      <text:p text:style-name="P421"><text:span text:style-name="T422">60</text:span><text:span text:style-name="T423">. Ministras priima ir pasirašo įsa</text:span><text:span text:style-name="T424">kymus dėl:</text:span></text:p>
      <text:p text:style-name="P425"><text:span text:style-name="T426">60.1</text:span><text:span text:style-name="T427">. ministerijos strateginių veiklos ir metinių ministerijos veiklos planų patvirtinimo;</text:span></text:p>
      <text:p text:style-name="P428"><text:span text:style-name="T429">60.2</text:span><text:span text:style-name="T430">. ministerijos administracijos ir atstovybių struktūros, diplomatų, kitų valstybės tarnautojų ir darbuotojų pareigybių sąrašo patvirtinimo;</text:span></text:p>
      <text:p text:style-name="P431"><text:span text:style-name="T432">60</text:span><text:span text:style-name="T433">.3</text:span><text:span text:style-name="T434">. ministerijos administracijos padalinių ir atstovybių nuostatų, diplomatų, kitų valstybės tarnautojų ir darbuotojų pareigybių aprašymų patvirtinimo;</text:span></text:p>
      <text:p text:style-name="P435"><text:span text:style-name="T436">60.4</text:span><text:span text:style-name="T437">. ministerijos ir atstovybių diplomatų, kitų valstybės tarnautojų, darbuotojų priėmimo į parei</text:span><text:span text:style-name="T438">gas ir atleidimo iš pareigų, perkėlimo iš ministerijos į atstovybes ir grąžinimo iš atstovybių į ministeriją, diplomatinių rangų suteikimo, atostogų suteikimo, pašalpų ir tarnybinių ar drausminių nuobaudų skyrimo ministerijos ir atstovybių diplomatams, val</text:span><text:span text:style-name="T439">stybės tarnautojams ir darbuotojams, jų skatinimo, jeigu to nepaveda daryti ministerijos kancleriui;</text:span></text:p>
      <text:p text:style-name="P440"><text:span text:style-name="T441">60.5</text:span><text:span text:style-name="T442">. komisijų (darbo grupių) sudarymo;</text:span></text:p>
      <text:p text:style-name="P443"><text:span text:style-name="T444">60.6</text:span><text:span text:style-name="T445">. ministerijos kolegijos ir diplomatų atestacijos komisijos sudarymo;</text:span></text:p>
      <text:p text:style-name="P446"><text:span text:style-name="T447">60.7</text:span><text:span text:style-name="T448">. viceministrų veiklos sr</text:span><text:span text:style-name="T449">ičių ir funkcijų, ministerijos kanclerio administravimo sričių nustatymo;</text:span></text:p>
      <text:p text:style-name="P450"><text:span text:style-name="T451">60.8</text:span><text:span text:style-name="T452">. kitų įstatymų ir Lietuvos Respublikos Vyriausybės nutarimų pavestų funkcijų atlikimo.</text:span></text:p>
      <text:p text:style-name="P453"><text:span text:style-name="T454">61</text:span><text:span text:style-name="T455">. Nesant ministro, įsakymus pasirašo ministrą pavaduojantis kitas Lietuvos<text:s/></text:span><text:span text:style-name="T456">Respublikos Vyriausybės narys, išskyrus įsakymus šio Reglamento 7 punkte nurodytais klausimais.</text:span></text:p>
      <text:p text:style-name="P457"><text:span text:style-name="T458">62</text:span><text:span text:style-name="T459">. Ministrui teikiamo pasirašyti įsakymo projektas turi būti vizuotas:</text:span></text:p>
      <text:p text:style-name="P460"><text:span text:style-name="T461">62.1</text:span><text:span text:style-name="T462">. įsakymo projektą rengusio diplomato, kito valstybės tarnautojo ar darbuotojo</text:span><text:span text:style-name="T463">, o darbo grupės rengto įsakymo projekto – jos vadovo;</text:span></text:p>
      <text:p text:style-name="P464"><text:span text:style-name="T465">62.2</text:span><text:span text:style-name="T466">. valstybės tarnautojo ar darbuotojo, atliekančio lietuvių kalbos tvarkytojo funkcijas (išskyrus individualaus pobūdžio teisės aktus);</text:span></text:p>
      <text:p text:style-name="P467"><text:span text:style-name="T468">62.3</text:span><text:span text:style-name="T469">. atitinkamo ministerijos administracijos padalini</text:span><text:span text:style-name="T470">o vadovo;</text:span></text:p>
      <text:p text:style-name="P471"><text:span text:style-name="T472">62.4</text:span><text:span text:style-name="T473">. viceministro pagal jam priskirtas veiklos sritis ir funkcijas, ministerijos kanclerio pagal ministro nustatytas administravimo sritis;</text:span></text:p>
      <text:p text:style-name="P474"><text:span text:style-name="T475">62.5</text:span><text:span text:style-name="T476">. Teisės ir tarptautinių sutarčių departamento diplomato ar kito valstybės tarnautojo.</text:span></text:p>
      <text:p text:style-name="P477"><text:span text:style-name="T478">63</text:span><text:span text:style-name="T479">. Ministro pasirašyti įsakymai registruojami ir saugomi Administracinio departamento Dokumentų valdymo skyriuje, ministro įsakymai personalo klausimais – Personalo departamento Personalo skyriuje (taikant tas pačias registravimo, platinimo ir saugojimo p</text:span><text:span text:style-name="T480">rocedūras iki jų perdavimo ministerijos archyvui). Įsakymui atitinkamai Dokumentų valdymo skyrius ar Personalo skyrius suteikia eilės numerį pagal bendrąją numeraciją nuo metų pradžios iki pabaigos. Dokumentų valdymo skyrius ir Personalo skyrius asmeniškai</text:span><text:span text:style-name="T481"><text:s/>supažindina diplomatus, kitus valstybės tarnautojus ir darbuotojus su nenorminio pobūdžio įsakymais. Diplomatai, kiti valstybės tarnautojai ir darbuotojai raštu patvirtina, kad susipažino su įsakymu. Ministro pasirašyti įsakymai, išskyrus įslaptintus įsak</text:span><text:span text:style-name="T482">ymus ir įsakymus personalo klausimais, skelbiami ministerijos ekstraneto svetainėje.</text:span><text:span text:style-name="T483"><text:s/></text:span><text:span text:style-name="T484">Ministro pasirašyti įslaptinti įsakymai registruojami ir saugomi Administracinio departamento Įslaptintos informacijos valdymo skyriuje. Įsakymui Įslaptintos informacijos<text:s/></text:span><text:span text:style-name="T485">valdymo skyrius suteikia eilės numerį pagal numeraciją nuo metų pradžios iki pabaigos.</text:span></text:p>
      <text:p text:style-name="P486"><text:span text:style-name="T487">64</text:span><text:span text:style-name="T488">. Ministro įsakymai registruojami jų pasirašymo dieną ir ne vėliau kaip kitą darbo dieną perduodami vykdyti.</text:span></text:p>
      <text:p text:style-name="P489"><text:span text:style-name="T490">65</text:span><text:span text:style-name="T491">. Ministro norminiai įsakymai ne vėliau kaip kit</text:span><text:span text:style-name="T492">ą darbo dieną po pasirašymo įregistruojami ir paskelbiami Teisės aktų registre.<text:s/></text:span></text:p>
      <text:p text:style-name="P493"><text:span text:style-name="T494">66</text:span><text:span text:style-name="T495">. Ministro norminiai įsakymai įsigalioja kitą dieną po oficialaus paskelbimo Teisės aktų registre, jeigu pačiame teisės akte nenumatyta vėlesnė įsigaliojimo data.</text:span></text:p>
      <text:p text:style-name="P496"><text:span text:style-name="T497">67</text:span><text:span text:style-name="T498">. Ministro individualūs įsakymai skelbiami Teisės aktų registre, jei juos skelbti Teisės aktų registre privaloma pagal teisės aktus. Ministro įsakymai, kurie yra Teisės aktų registro objektas, įsigalioja nuo paskelbimo Teisės aktų registre dienos, jeigu pa</text:span><text:span text:style-name="T499">čiame įsakyme nenumatyta vėlesnė įsigaliojimo data.</text:span></text:p>
      <text:p text:style-name="P500"><text:span text:style-name="T501">68</text:span><text:span text:style-name="T502">. Ministro įsakymus, nurodytus 66 ir 67 punktuose, Teisės aktų registre įregistruoja ir oficialiai skelbia Dokumentų valdymo skyrius.</text:span></text:p>
      <text:p text:style-name="P503"><text:span text:style-name="T504">69</text:span><text:span text:style-name="T505">. Įslaptinti ministro įsakymai Teisės aktų registre neskel</text:span><text:span text:style-name="T506">biami.</text:span></text:p>
      <text:p text:style-name="P507"><text:span text:style-name="T508">70</text:span><text:span text:style-name="T509">. Ministro įsakymų kopijas, jei būtina, ministerijos administracijos padaliniams ir atstovybėms pateikia Dokumentų valdymo skyrius, ministro įsakymų kopijas personalo klausimais – Personalo skyrius.</text:span></text:p>
      <text:p text:style-name="P510"><text:span text:style-name="T511">71</text:span><text:span text:style-name="T512">. Ministerijos kanclerio potvarkiai re</text:span><text:span text:style-name="T513">ngiami ir registruojami ta pačia tvarka, kaip ir ministro įsakymai.</text:span></text:p>
      <text:p text:style-name="P514"><text:span text:style-name="T515">72</text:span><text:span text:style-name="T516">. Ministerijos kancleriui teikiamas pasirašyti potvarkio projektas turi būti vizuotas:</text:span></text:p>
      <text:p text:style-name="P517"><text:span text:style-name="T518">72.1</text:span><text:span text:style-name="T519">. potvarkio projektą rengusio diplomato, kito valstybės tarnautojo ar darbuotojo, o darbo grupės rengto potvarkio projekto – jos vadovo;<text:s/></text:span></text:p>
      <text:p text:style-name="P520"><text:span text:style-name="T521">72.2</text:span><text:span text:style-name="T522">. atitinkamo ministerijos administracijos padalinio vadovo;</text:span></text:p>
      <text:p text:style-name="P523"><text:span text:style-name="T524">72.3</text:span><text:span text:style-name="T525">. valstybės tarnautojo ar darbuotojo, atli</text:span><text:span text:style-name="T526">ekančio lietuvių kalbos tvarkytojo funkcijas (išskyrus individualaus pobūdžio teisės aktus);</text:span></text:p>
      <text:p text:style-name="P527"><text:span text:style-name="T528">72.4</text:span><text:span text:style-name="T529">. Teisės ir tarptautinių sutarčių departamento diplomato ar kito valstybės tarnautojo.</text:span></text:p>
      <text:p text:style-name="P530"/>
      <text:p text:style-name="P531"><text:span text:style-name="T532">Teisės aktų projektų, išskyrus ministro įsakymus ir<text:s/></text:span><text:span text:style-name="T533">ministerijos kanclerio potvarkius, derinimas ministerijoje</text:span></text:p>
      <text:p text:style-name="P534"/>
      <text:p text:style-name="P535"><text:span text:style-name="T536">73</text:span><text:span text:style-name="T537">. Teisės aktų projektai rengėjų turi būti suderinti su ministerijos administracijos padaliniais, su kurių kompetencija jie yra susiję, Teisės ir tarptautinių sutarčių departamentu, kuris įve</text:span><text:span text:style-name="T538">rtina, ar projektas atitinka galiojančius įstatymus, Lietuvos Respublikos Vyriausybės nutarimus, kitus teisės aktus ir teisinės technikos reikalavimus, ir valstybės tarnautoju ar darbuotoju, atliekančiu lietuvių kalbos tvarkytojo funkcijas.</text:span></text:p>
      <text:p text:style-name="P539"><text:span text:style-name="T540">74</text:span><text:span text:style-name="T541">. Ministe</text:span><text:span text:style-name="T542">rijos administracijos padaliniams teikiamas derinti teisės akto projektas turi būti vizuotas teisės akto projektą rengusio diplomato, kito valstybės tarnautojo ar darbuotojo.</text:span></text:p>
      <text:p text:style-name="P543"><text:span text:style-name="T544">75</text:span><text:span text:style-name="T545">. Prie ministerijos administracijos padaliniams derinti teikiamo teisės akt</text:span><text:span text:style-name="T546">o projekto turi būti pridedami dokumentai, nurodyti Lietuvos Respublikos Vyriausybės darbo reglamente.</text:span></text:p>
      <text:p text:style-name="P547"><text:span text:style-name="T548">76</text:span><text:span text:style-name="T549">. Ministerijos administracijos padaliniai išvadas dėl pateiktų derinti teisės aktų projektų pateikia per 5 darbo dienas nuo teisės akto projekto ga</text:span><text:span text:style-name="T550">vimo ministerijos administracijos padalinyje dienos, jeigu rengėjo nenurodytas ilgesnis derinimo terminas.</text:span></text:p>
      <text:p text:style-name="P551"><text:span text:style-name="T552">77</text:span><text:span text:style-name="T553">. Dėl pastabų, į kurias rengėjai neatsižvelgia, ministerijos kancleris gali organizuoti pasitarimą.</text:span></text:p>
      <text:p text:style-name="P554"><text:span text:style-name="T555">78</text:span><text:span text:style-name="T556">. Teisės aktų projektai, suderinti su</text:span><text:span text:style-name="T557"><text:s/>ministerijos administracijos padaliniais, teikiami derinti Teisės ir tarptautinių sutarčių departamentui.<text:s/></text:span></text:p>
      <text:p text:style-name="P558"><text:span text:style-name="T559">79</text:span><text:span text:style-name="T560">. Teisės ir tarptautinių sutarčių departamentas ne vėliau kaip per 7 darbo dienas nuo teisės akto projekto gavimo Teisės ir tarptautinių sutar</text:span><text:span text:style-name="T561">čių departamente dienos įvertina, ar teisės akto projektas atitinka galiojančius įstatymus, Lietuvos Respublikos Vyriausybės nutarimus ir kitus teisės aktus ir teisinės technikos reikalavimus.</text:span></text:p>
      <text:p text:style-name="P562"><text:span text:style-name="T563">80</text:span><text:span text:style-name="T564">. Jeigu Teisės ir tarptautinių sutarčių departamentas dėl</text:span><text:span text:style-name="T565"><text:s/>teisės akto projekto pastabų ir pasiūlymų neturi, departamento direktorius arba direktoriaus pavaduotojas vizuoja teisės akto projekto ir, jei reikia, projekto lyginamojo varianto originalą.</text:span></text:p>
      <text:p text:style-name="P566"><text:span text:style-name="T567">81</text:span><text:span text:style-name="T568">. Kai dėl teisės akto projekto Teisės ir tarptautinių<text:s/></text:span><text:span text:style-name="T569">sutarčių departamentas pareiškia pastabų ir pasiūlymų, rengėjas pastabas ir pasiūlymus privalo įvertinti ir teisės akto projektą patikslinti ne vėliau kaip per 5 darbo dienas.</text:span></text:p>
      <text:p text:style-name="P570"><text:span text:style-name="T571">82</text:span><text:span text:style-name="T572">. Rengėjas, patikslinęs teisės akto projektą, pakartotinai jį teikia Teisė</text:span><text:span text:style-name="T573">s ir tarptautinių sutarčių departamentui. Jo direktorius arba direktoriaus pavaduotojas teisės akto projekto ir, jei reikia, projekto lyginamojo varianto originalą vizuoja <text:s/>per 3 darbo dienas nuo jų gavimo <text:s/>departamente dienos.</text:span></text:p>
      <text:p text:style-name="P574"><text:span text:style-name="T575">83</text:span><text:span text:style-name="T576">. Ministrui, viceminis</text:span><text:span text:style-name="T577">trams, ministerijos kancleriui teikiamas vizuoti teisės akto projektas su kitais dokumentais, nurodytais Lietuvos Respublikos Vyriausybės darbo reglamente, kartu su patvirtinimu, kad dokumentą dokumentų valdymo informacinėje sistemoje vizavo teisės akto pr</text:span><text:span text:style-name="T578">ojektą rengusio diplomato, kito valstybės tarnautojo ar darbuotojo tiesioginis vadovas ir departamento ar kito ministerijos administracijos padalinio, kuriam pavaldus projektą rengęs skyrius, vadovas, Teisės ir tarptautinių sutarčių departamento direktoriu</text:span><text:span text:style-name="T579">s, ministerijos kancleris ir viceministras pagal kompetenciją.<text:s/></text:span></text:p>
      <text:p text:style-name="P580"><text:span text:style-name="T581">84</text:span><text:span text:style-name="T582">. Išimtiniais atvejais rengėjų motyvuotu siūlymu ministerijos kancleris gali pavesti teisės akto projektą parengti, įvertinti ar suderinti skubos tvarka. Tokiu atveju teisės akto projekt</text:span><text:span text:style-name="T583">o įvertinimo ar derinimo terminai nustatomi atsižvelgiant į konkrečias aplinkybes.<text:s/></text:span></text:p>
      <text:p text:style-name="P584"/>
      <text:p text:style-name="Normal"/>
      <text:p text:style-name="P585"><text:span text:style-name="T586">Teisės aktų projektų, išskyrus ministro įsakymus ir ministerijos kanclerio potvarkius, derinimas su suinteresuotomis institucijomis</text:span></text:p>
      <text:p text:style-name="P587"/>
      <text:p text:style-name="P588"><text:span text:style-name="T589">85</text:span><text:span text:style-name="T590">. Teisės aktų projektai sui</text:span><text:span text:style-name="T591">nteresuotoms institucijoms išvadoms gauti teikiami Lietuvos Respublikos Vyriausybės darbo reglamento nustatyta tvarka.<text:s/></text:span></text:p>
      <text:p text:style-name="P592"><text:span text:style-name="T593">86</text:span><text:span text:style-name="T594">. Jeigu teisės akto projekto suderinti nepavyksta, projekto rengėjas parengia derinimo pažymą pagal Lietuvos Respublikos Vyriausyb</text:span><text:span text:style-name="T595">ės darbo reglamente nustatytus reikalavimus. Derinimo pažyma teikiama Lietuvos Respublikos Vyriausybei ta pačia tvarka kaip ir teisės akto projektas.</text:span></text:p>
      <text:p text:style-name="P596"/>
      <text:p text:style-name="P597"><text:span text:style-name="T598">Kitų institucijų pateiktų teisės aktų projektų derinimas</text:span></text:p>
      <text:p text:style-name="P599"/>
      <text:p text:style-name="P600"><text:span text:style-name="T601">87</text:span><text:span text:style-name="T602">. Ministerija Lietuvos Respublikos<text:s/></text:span><text:span text:style-name="T603">Vyriausybės darbo reglamento nustatyta tvarka teikia išvadas dėl jai pateiktų derinti teisės aktų projektų.</text:span></text:p>
      <text:p text:style-name="P604"><text:span text:style-name="T605">88</text:span><text:span text:style-name="T606">. Ministerijai pateiktus derinti teisės aktų projektus nagrinėja ministerijos administracijos padaliniai pagal kompetenciją.</text:span></text:p>
      <text:p text:style-name="P607"/>
      <text:p text:style-name="P608"><text:span text:style-name="T609">Teisės aktų<text:s/></text:span><text:span text:style-name="T610">projektų teikimas Lietuvos Respublikos Vyriausybei</text:span></text:p>
      <text:p text:style-name="P611"/>
      <text:p text:style-name="P612"><text:span text:style-name="T613">89</text:span><text:span text:style-name="T614">. Teisės aktų projektai Lietuvos Respublikos Vyriausybei teikiami Lietuvos Respublikos Vyriausybės darbo reglamento nustatyta tvarka.</text:span></text:p>
      <text:p text:style-name="P615"><text:span text:style-name="T616">90</text:span><text:span text:style-name="T617">. Ministerijos parengti įstatymų ir kitų norminių teisės a</text:span><text:span text:style-name="T618">ktų projektai skelbiami Lietuvos Respublikos Seimo teisės aktų informacinėje sistemoje (TAIS) ir ministerijos interneto svetainėje Lietuvos Respublikos Vyriausybės darbo reglamento ir Bendrųjų reikalavimų valstybės ir savivaldybių institucijų ir įstaigų in</text:span><text:span text:style-name="T619">terneto svetainėms aprašo, patvirtinto Lietuvos Respublikos Vyriausybės 2003 m. balandžio 18 d. nutarimu Nr. 480 „Dėl bendrųjų reikalavimų valstybės ir savivaldybių institucijų ir įstaigų interneto svetainėms aprašo patvirtinimo“, nustatyta tvarka.<text:s/></text:span></text:p>
      <text:p text:style-name="P620"><text:span text:style-name="T621">91</text:span><text:span text:style-name="T622">. Už teisės akto projekto skelbimą ministerijos interneto svetainėje ir išėmimą iš jo atsako ministerijos administracijos padalinio, kuris rengė teisės akto projektą, vadovas.<text:s/></text:span></text:p>
      <text:p text:style-name="P623"/>
      <text:p text:style-name="P624"><text:span text:style-name="T625">Teisės aktų projektų svarstymas ministerijų atstovų pasitarime, Lietuvos<text:s/></text:span><text:span text:style-name="T626">Respublikos Vyriausybės pasitarime ir Lietuvos Respublikos Vyriausybės posėdyje</text:span></text:p>
      <text:p text:style-name="P627"/>
      <text:p text:style-name="P628"><text:span text:style-name="T629">92</text:span><text:span text:style-name="T630">. Ministerijos parengti ir Lietuvos Respublikos Vyriausybei pateikti teisės aktų projektai įvertinami Lietuvos Respublikos Vyriausybės kanceliarijoje, aptariami minister</text:span><text:span text:style-name="T631">ijų atstovų pasitarime, svarstomi Lietuvos Respublikos Vyriausybės pasitarime ir Lietuvos Respublikos Vyriausybės posėdyje (toliau – pasitarimai ir posėdžiai) Lietuvos Respublikos Vyriausybės darbo reglamento nustatyta tvarka.</text:span></text:p>
      <text:p text:style-name="P632"><text:span text:style-name="T633">93</text:span><text:span text:style-name="T634">. Vyriausybės pasitarim</text:span><text:span text:style-name="T635">ų ir posėdžių, ministerijos atstovų pasitarimo darbotvarkes, paskelbtas Lietuvos Respublikos Vyriausybės interneto svetainėje, administracijos padaliniams išplatina ir apie pasitarime ar posėdyje svarstomų klausimų pristatymo ministrui, viceministrui, mini</text:span><text:span text:style-name="T636">sterijos kancleriui ar kitam jų įgaliotam asmeniui laiką ir pristatyme dalyvausiančius asmenis informuoja Ministro kabinetas arba valstybės tarnautojas ar darbuotojas, atsakingas už ministerijos kanclerio darbotvarkės organizavimą.</text:span></text:p>
      <text:p text:style-name="P637"><text:span text:style-name="T638">94</text:span><text:span text:style-name="T639">. Pasitarime ar po</text:span><text:span text:style-name="T640">sėdyje svarstomus klausimus, susijusius su ministerijos kompetencija, ministrui, viceministrui, ministerijos kancleriui ar kitam jų įgaliotam asmeniui pristato Teisės ir tarptautinių sutarčių departamento diplomatas ar kitas valstybės tarnautojas.</text:span></text:p>
      <text:p text:style-name="P641"><text:span text:style-name="T642">95</text:span><text:span text:style-name="T643">.<text:s/></text:span><text:span text:style-name="T644">Atitinkamų ministerijos administracijos padalinių vadovai atsako už į pasitarimų ir posėdžių darbotvarkes įtrauktų klausimų įvertinimą pagal savo kompetenciją ir pastabų, pasiūlymų ir kitos reikalingos informacijos pateikimą Teisės ir tarptautinių sutarčių</text:span><text:span text:style-name="T645"><text:s/>departamentui.</text:span></text:p>
      <text:p text:style-name="P646"><text:span text:style-name="T647">96</text:span><text:span text:style-name="T648">. Jeigu pasitarime ar posėdyje svarstomas ministerijos parengtas teisės akto projektas ar kitas klausimas, susijęs su ministerijos kompetencija, teisės akto projekto rengėjas ar kitas kompetentingas asmuo pateikia Teisės ir tarptautin</text:span><text:span text:style-name="T649">ių sutarčių departamentui pažymą, kurioje nurodoma pasitarimo ar posėdžio data, klausimo numeris, teisės akto projekto pavadinimas, priėmimo tikslas ir projekto esmė, kita svarbi informacija, derinimas su kitomis institucijomis, rengėjo vardas, pavardė, pa</text:span><text:span text:style-name="T650">reigos ir telefono numeris, elektroninio pašto adresas.</text:span></text:p>
      <text:p text:style-name="P651"><text:span text:style-name="T652">97</text:span><text:span text:style-name="T653">. Ministerijos administracijos padalinių vadovai, jei reikia, užtikrina, kad medžiagos ministrui, viceministrui, ministerijos kancleriui ar kitam jų įgaliotam asmeniui pristatyme dalyvautų teisė</text:span><text:span text:style-name="T654">s akto projekto rengėjas ar kitas atsakingas asmuo.</text:span></text:p>
      <text:p text:style-name="P655"/>
      <text:p text:style-name="P656"><text:span text:style-name="T657">Teisės aktų projektų tikslinimas pagal Lietuvos Respublikos Vyriausybės kanceliarijos, ministerijų atstovų pasitarime, Lietuvos Respublikos Vyriausybės pasitarime ir Lietuvos Respublikos Vyriausybės<text:s/></text:span><text:span text:style-name="T658">posėdyje pareikštas pastabas ir pasiūlymus</text:span></text:p>
      <text:p text:style-name="P659"/>
      <text:p text:style-name="P660"/>
      <text:p text:style-name="P661"><text:span text:style-name="T662">98</text:span><text:span text:style-name="T663">. Teisės akto projektą, dėl kurio Lietuvos Respublikos Vyriausybės kanceliarijos, ministerijų atstovų pasitarime, Lietuvos Respublikos Vyriausybės pasitarime ar Lietuvos Respublikos Vyriausybės posėdyje pa</text:span><text:span text:style-name="T664">reikšta pastabų ir pasiūlymų, prireikus atitinkamai patikslina ar papildomai su suinteresuotomis institucijomis suderina teisės akto projekto rengėjas.<text:s/></text:span></text:p>
      <text:p text:style-name="P665"><text:span text:style-name="T666">99</text:span><text:span text:style-name="T667">. Jeigu teisės akto projekto rengėjas nesutinka su Lietuvos Respublikos Vyriausybės kanceliarijos</text:span><text:span text:style-name="T668"><text:s/>ar kitų institucijų pareikštomis pastabomis ir pasiūlymais, jis parengia derinimo pažymą pagal Lietuvos Respublikos Vyriausybės darbo reglamento reikalavimus.<text:s/></text:span></text:p>
      <text:p text:style-name="P669"><text:span text:style-name="T670">100</text:span><text:span text:style-name="T671">. Patikslintas teisės akto projektas, derinimo pažyma ir lydraštis-teikimas vizuojami ši</text:span><text:span text:style-name="T672">o Reglamento 83 punkte nustatyta tvarka.<text:s/></text:span></text:p>
      <text:p text:style-name="P673"><text:span text:style-name="T674">101</text:span><text:span text:style-name="T675">. Ministerijos patikslintas ar papildomai su suinteresuotomis institucijomis suderintas teisės akto projektas pakartotinai teikiamas Lietuvos Respublikos Vyriausybei Vyriausybės darbo reglamento ir šio Regla</text:span><text:span text:style-name="T676">mento nustatyta tvarka.</text:span></text:p>
      <text:p text:style-name="Normal"/>
      <text:p text:style-name="P677"><text:span text:style-name="T678">Tarptautinių sutarčių rengimas ir sudarymas</text:span></text:p>
      <text:p text:style-name="P679"/>
      <text:p text:style-name="P680"><text:span text:style-name="T681">102</text:span><text:span text:style-name="T682">. Ministerija, įgyvendindama Lietuvos Respublikos Vyriausybės programą Lietuvos Respublikos užsienio politikos klausimais ir atstovaudama Lietuvos Respublikai užsienyje, pagal</text:span><text:span text:style-name="T683"><text:s/>savo kompetenciją rengia Lietuvos Respublikos tarptautinių sutarčių (toliau – tarptautinės sutartys) projektus, teisės aktų projektus dėl įgaliojimų sudaryti tarptautines sutartis suteikimo, išduoda įgaliojamuosius raštus, rengia teisės aktų dėl tarptauti</text:span><text:span text:style-name="T684">nių sutarčių tvirtinimo ir ratifikavimo projektus, atlieka tarptautinius veiksmus, susijusius su tarptautinės sutarties įsigaliojimu, galiojimu ar veikimu, kaupia ir tvarko informaciją apie tarptautines sutartis, saugo tarptautinių sutarčių originalus, tei</text:span><text:span text:style-name="T685">kia jas skelbti Teisės aktų registre ir registruoti Jungtinių Tautų sekretoriatui.<text:s/></text:span></text:p>
      <text:p text:style-name="P686"><text:span text:style-name="T687">103</text:span><text:span text:style-name="T688">. Ministerija nustatyta tvarka priima sprendimus dėl tarptautinių sutarčių sudarymo tikslingumo, dėl nepritarimo priimtų tarptautinių sutarčių pakeitimų ar papildymų, kuriems įsigalioti vadovaujantis tos tarptautinės sutarties nuostatomis sutarties šalių p</text:span><text:span text:style-name="T689">ritarimas nėra būtinas (įsigaliojantys pagal nutylėjimą), tikslingumui ir dėl prieštaravimo kitų tarptautinės teisės subjektų padarytoms išlygoms ir pareiškimams dėl tarptautinių sutarčių.<text:s/></text:span></text:p>
      <text:p text:style-name="P690"><text:span text:style-name="T691">104</text:span><text:span text:style-name="T692">. Tarptautinės sutartys rengiamos ir sudaromos<text:s/></text:span><text:span text:style-name="T693">vadovaujantis 1969 m. Vienos konvencija dėl tarptautinių sutarčių teisės, Lietuvos Respublikos tarptautinių sutarčių įstatymu, Lietuvos Respublikos tarptautinių sutarčių rengimo ir sudarymo taisyklėmis, patvirtintomis Lietuvos Respublikos Vyriausybės 2001 </text:span><text:span text:style-name="T694">m. spalio 1 d. nutarimu Nr. 1179 „Dėl Lietuvos Respublikos tarptautinių sutarčių rengimo ir sudarymo taisyklių patvirtinimo“, ir Lietuvos Respublikos Vyriausybės darbo reglamentu. Šie teisės aktai taip pat taikomi ir tarptautinėms sutartims pakeisti, papil</text:span><text:span text:style-name="T695">dyti, jų galiojimui sustabdyti ar joms nutraukti (denonsuoti).</text:span></text:p>
      <text:p text:style-name="P696"><text:span text:style-name="T697">105</text:span><text:span text:style-name="T698">. Tarptautinių sutarčių projektams rengti taikomos šio Reglamento 73–91 punktų nuostatos dėl teisės aktų projektų rengimo, atsižvelgiant į Reglamento 104 punkte išvardytuose teisės aktuo</text:span><text:span text:style-name="T699">se nustatytus ypatumus.</text:span></text:p>
      <text:p text:style-name="P700"><text:span text:style-name="T701">106</text:span><text:span text:style-name="T702">. Ministerijų ar Lietuvos Respublikos Vyriausybės įstaigų pateiktą kreipimąsi dėl tarptautinės sutarties sudarymo ar nutraukimo (denonsavimo) tikslingumo, dėl nepritarimo priimtų tarptautinių sutarčių pakeitimų ar papildymų,<text:s/></text:span><text:span text:style-name="T703">kuriems įsigalioti vadovaujantis tos tarptautinės sutarties nuostatomis sutarties šalių pritarimas nėra būtinas (įsigaliojantys pagal nutylėjimą), tikslingumui ir dėl prieštaravimo kitų tarptautinės teisės subjektų padarytoms išlygoms ir pareiškimams dėl t</text:span><text:span text:style-name="T704">arptautinių sutarčių (toliau – tikslingumo), Teisės ir tarptautinių sutarčių departamentas teikia įvertinti ministerijos administracijos padaliniui pagal kompetenciją.<text:s/></text:span></text:p>
      <text:p text:style-name="P705"><text:span text:style-name="T706">107</text:span><text:span text:style-name="T707">. Pasiūlymai dėl sutarčių tikslingumo, pasirašyti atsakingo ministerijos padalin</text:span><text:span text:style-name="T708">io vadovo, Teisės ir tarptautinių sutarčių departamentui turi būti pateikti per jo nurodytą terminą. Jei atsakingas ministerijos administracijos padalinys neturi galimybės parengti atsakymo iki nurodyto termino pabaigos, apie tai jis raštu informuoja Teisė</text:span><text:span text:style-name="T709">s ir tarptautinių sutarčių departamentą ir nurodo to priežastis. Jei dėl sutarties tikslingumo nėra vieningos nuomonės, klausimas svarstomas dalyvaujant ministerijos kancleriui ar viceministrams pagal jiems nustatytas veiklos sritis ir funkcijas. <text:s text:c="4"/></text:span></text:p>
      <text:p text:style-name="P710"><text:span text:style-name="T711">10</text:span><text:span text:style-name="T712">8</text:span><text:span text:style-name="T713">. Teisės ir tarptautinių sutarčių departamentas, apibendrinęs ministerijos administracijos padalinių ir, jeigu kyla abejonių, kitų suinteresuotų ministerijų bei Lietuvos Respublikos Vyriausybės įstaigų pateiktą nuomonę dėl tikslingumo, parengia minister</text:span><text:span text:style-name="T714">ijos sprendimo dėl tarptautinės sutarties sudarymo tikslingumo, dėl nepritarimo priimtų tarptautinių sutarčių pakeitimų ar papildymų, kuriems įsigalioti vadovaujantis tos tarptautinės sutarties nuostatomis sutarties šalių<text:s/></text:span><text:soft-page-break/><text:span text:style-name="T715">pritarimas nėra būtinas (įsigalioj</text:span><text:span text:style-name="T716">antys pagal nutylėjimą), tikslingumui ir dėl prieštaravimo kitų tarptautinės teisės subjektų padarytoms išlygoms ir pareiškimams dėl tarptautinių sutarčių projektą.</text:span></text:p>
      <text:p text:style-name="P717"><text:span text:style-name="T718">109</text:span><text:span text:style-name="T719">. Ministerija išduoda įgaliojamuosius raštus atlikti veiksmus, susijusius su tarptau</text:span><text:span text:style-name="T720">tinės sutarties sudarymu. Įgaliojamuosius raštus, vadovaudamasis nustatyta tvarka, rengia Teisės ir tarptautinių sutarčių departamentas, pasirašo ministras ar, jo nesant, jį pavaduojantis ministras.</text:span></text:p>
      <text:p text:style-name="P721"><text:span text:style-name="T722">110</text:span><text:span text:style-name="T723">. Tarptautinių sutarčių ratifikavimo raštus, prane</text:span><text:span text:style-name="T724">šimus kitoms susitariančiosioms šalims apie vidaus teisinių procedūrų įvykdymą ir kitus dokumentus, kurių reikia, kad tarptautinės sutartys įsigaliotų ar galiotų, pranešimus apie galiojimo sustabdymą ar nutraukimą (denonsavimą) rengia Teisės ir tarptautini</text:span><text:span text:style-name="T725">ų sutarčių departamentas. Jis taip pat užtikrina šių dokumentų deponavimą, jų perdavimą atitinkamoms užsienio valstybių ar tarptautinių organizacijų institucijoms ir keitimąsi šiais dokumentais; teikia tarptautinės sutarties depozitarui informaciją apie Li</text:span><text:span text:style-name="T726">etuvos Respublikos padarytas išlygas ir pareiškimus, Lietuvos Respublikos prieštaravimus dėl tarptautinės sutarties pakeitimų ar papildymų, kuriems įsigalioti vadovaujantis tos tarptautinės sutarties nuostatomis sutarties šalių padarytų išlygų ir pareiškim</text:span><text:span text:style-name="T727">ų.</text:span></text:p>
      <text:p text:style-name="P728"><text:span text:style-name="T729">111</text:span><text:span text:style-name="T730">. Šio Reglamento 110 punkte nurodytų dokumentų kopijas vizuoja viceministras ar ministerijos kancleris pagal jam ministro nustatytas veiklos sritis ir funkcijas. Kopija vizuojama tik esant Teisės ir tarptautinių sutarčių departamento direktoriaus</text:span><text:span text:style-name="T731"><text:s/>ar jį pavaduojančio asmens vizai.</text:span></text:p>
      <text:p text:style-name="P732"><text:span text:style-name="T733">112</text:span><text:span text:style-name="T734">. Lietuvos Respublikos tarptautines sutartis, įvykdžius Lietuvos Respublikos teisės aktų nustatytas procedūras, būtinas joms įsigalioti, informacinius pranešimus apie tarptautinių sutarčių įsigaliojimą, laikiną tai</text:span><text:span text:style-name="T735">kymą, galiojimo sustabdymą ar nutraukimą (denonsavimą) ir sprendimus dėl prieštaravimo kitų tarptautinės teisės subjektų padarytoms išlygoms ir pareiškimams dėl tarptautinių sutarčių skelbti Teisės aktų registre teikia Teisės ir tarptautinių sutarčių depar</text:span><text:span text:style-name="T736">tamentas.<text:s/></text:span></text:p>
      <text:p text:style-name="P737"><text:span text:style-name="T738">113</text:span><text:span text:style-name="T739">. Informaciją apie tarptautines sutartis kaupia ir saugo, tarptautinių sutarčių originalus ir užsienio valstybių įgaliojamuosius raštus saugo, nustatyta tvarka perduoda Diplomatiniam archyvui ir teikia registruoti Jungtinių Tautų sekretor</text:span><text:span text:style-name="T740">iatui Teisės ir tarptautinių sutarčių departamentas.</text:span></text:p>
      <text:p text:style-name="P741"/>
      <text:p text:style-name="P742"><text:span text:style-name="T743">V</text:span><text:span text:style-name="T744"><text:s/>SKYRIUS</text:span></text:p>
      <text:p text:style-name="P745"><text:span text:style-name="T746">MINISTERIJOS DOKUMENTŲ VALDYMAS</text:span></text:p>
      <text:p text:style-name="P747"/>
      <text:p text:style-name="P748">114. Ministerijos dokumentai rengiami, tvarkomi, įtraukiami į apskaitą ir saugomi teisės aktų, reglamentuojančių dokumentų valdymą, nustatyta tvarka.</text:p>
      <text:p text:style-name="P749">115. Dokumentai valdomi dokumentų valdymo informacinėje sistemoje.</text:p>
      <text:p text:style-name="P750">116. Dokumentų valdymą koordinuoja ir dokumentų valdymo reikalavimų įgyvendinimą ministerijos administracijos padaliniuose ir atstovybėse kontroliuoja ir rekomendacijas dėl šių reikalavimų vykdymo teikia Dokumentų valdymo skyrius.</text:p>
      <text:p text:style-name="P751">117. Už dokumentų rengimo, įforminimo, tvarkymo, apskaitos, naudojimo, saugojimo ir jų užduočių vykdymo kontrolės organizavimą ministerijos administracijos padaliniuose atsakingi jų vadovai.</text:p>
      <text:p text:style-name="P752">118.<text:s/>Ministerijoje gauti dokumentai registruojami Dokumentų valdymo skyriuje. Konsulinis departamentas turi teisę registruoti tik jiems adresuotus dokumentus šiame skyriuje nustatyta dokumentų registravimo tvarka.</text:p>
      <text:p text:style-name="P753">119. Oficialiu elektroniniu paštu gauti dokumentai registruojami bendra tvarka.</text:p>
      <text:p text:style-name="P754">120. Gauti dokumentai skirstomi į registruotinus ir neregistruotinus. Visi registruotini dokumentai registruojami dokumentų valdymo informacinėje sistemoje. Neregistruotini gauti dokumentai atiduodami pagal paskirtį uždėjus registracijos spaudą ir pažymėjus gauto dokumento gavimo datą. Neregistruojami gauti reklaminiai lankstinukai, periodiniai leidiniai, sveikinimo laiškai, asmeninio pobūdžio laiškai, kvietimai ir kita korespondencija, nesusijusi su atsakomybe ir rizika, kylančia dėl dokumentų neįtraukimo į dokumentų apskaitos sistemą.</text:p>
      <text:p text:style-name="P755">121. Ministerijos administracijos padaliniai, diplomatai, kiti valstybės tarnautojai ar darbuotojai, gavę dokumentus tiesiogiai iš kitų institucijų, įstaigų, organizacijų, piliečių ir kitų asmenų, privalo perduoti juos registruoti Dokumentų valdymo skyriui.</text:p>
      <text:p text:style-name="P756">122. Dokumentų valdymo skyriaus ir Konsulinio departamento atsakingi darbuotojai, registruodami dokumentus, į dokumentų valdymo informacinę sistemą įveda dokumento metaduomenis ir išsaugo dokumento elektroninį vaizdą, gautą skenavimo būdu. Informacinėje dokumentų valdymo sistemoje užregistruotas dokumentas siunčiamas nurodytam dokumento vykdytojui – ministerijos administracijos padalinio vadovui rezoliucijai įrašyti, o kitiems – susipažinti.</text:p>
      <text:p text:style-name="P757">123. Užregistruoto atspausdinto dokumento pirmajame lape dedamas registracijos spaudas. Registracijos spaude įrašoma dokumento gavimo data ir registracijos numeris. Dokumentas toliau tvarkomas Dokumentų rengimo taisyklių ir ministro<text:s/>nustatyta tvarka.</text:p>
      <text:p text:style-name="P758">124. Dokumentus, gautus iš Lietuvos Respublikos Prezidento kanceliarijos, Lietuvos Respublikos Seimo, Lietuvos Respublikos Vyriausybės, Dokumentų valdymo skyriaus darbuotojai skenuoja, registruoja ir persiunčia ministerijos kancleriui.</text:p>
      <text:p text:style-name="P759">125. Ministerijos kancleris suformuluoja rezoliuciją ir persiunčia dokumentą vykdytojui.</text:p>
      <text:p text:style-name="P760">Dokumentas su rezoliucija vykdyti užduotis turi būti perduotas ne vėliau kaip per vieną darbo dieną nuo jo užregistravimo dokumentų valdymo informacinėje sistemoje.</text:p>
      <text:p text:style-name="P761"><text:span text:style-name="T762">126</text:span><text:span text:style-name="T763">. Ministerijos siunčiamus dokumentus registruoja Dokumentų valdymo skyriaus atsakingi darbuotojai atitinkamuose dokumentų registruose. Konsulinio departamento siunčiamus dokumentus registruoja Konsulinio departamento atsakingi darbuotojai, Valst</text:span><text:span text:style-name="T764">ybinio ir diplomatinio protokolo departamento atsakingi darbuotojai registruoja jų parengtas notas ir kitus departamento siunčiamus dokumentus.</text:span></text:p>
      <text:p text:style-name="P765"><text:span text:style-name="T766">127</text:span><text:span text:style-name="T767">. Tarnybinius pranešimus ir kitus ministerijos vidaus dokumentus registruoja ministerijos administracijos</text:span><text:span text:style-name="T768"><text:s/>padalinių vadovų paskirti diplomatai, kiti valstybės tarnautojai ar darbuotojai.</text:span></text:p>
      <text:p text:style-name="P769"><text:span text:style-name="T770">128</text:span><text:span text:style-name="T771">.</text:span><text:span text:style-name="T772"><text:s/></text:span><text:span text:style-name="T773">Ministerijoje rengiami elektroniniai ir popieriniai dokumentai. Elektroniniai dokumentai turi būti parengti pagal specifikaciją, atitinkančią Elektroniniu parašu pas</text:span><text:span text:style-name="T774">irašyto elektroninio dokumento specifikacijos reikalavimų aprašo, patvirtinto Lietuvos archyvų departamento prie Lietuvos Respublikos Vyriausybės generalinio direktoriaus 2008 m. spalio 9 d. įsakymu Nr. V-119 „Dėl Elektroniniu parašu pasirašyto elektronini</text:span><text:span text:style-name="T775">o dokumento specifikacijos reikalavimų aprašo patvirtinimo“, nuostatas. Elektroninis dokumentas, išskyrus tarnybinį pranešimą ar kitą ministerijos vidaus dokumentą, pasirašomas kvalifikuotu elektroniniu parašu.</text:span></text:p>
      <text:p text:style-name="P776"><text:span text:style-name="T777">129</text:span><text:span text:style-name="T778">. Įslaptinti dokumentai, žymimi slaptu</text:span><text:span text:style-name="T779">mo žymomis „Visiškai slaptai“, „Slaptai“, „Konfidencialiai“ ir „Riboto naudojimo“, ministerijoje administruojami (rengiami, įforminami, registruojami, siunčiami, gabenami, gaunami, dauginami, įtraukiami į apskaitą, saugojami ir naikinami) vadovaujantis Lie</text:span><text:span text:style-name="T780">tuvos Respublikos valstybės ir tarnybos paslapčių įstatymu, Lietuvos Respublikos Vyriausybės nutarimais, Lietuvos vyriausiojo archyvaro patvirtintomis taisyklėmis, ministro nustatyta tvarka ir kitais teisės aktais. Įslaptintos informacijos valdymo skyrius<text:s/></text:span><text:span text:style-name="T781">yra atsakingas už ministerijos disponuojamų įslaptintų dokumentų administravimą ir kontrolę. Įslaptintos informacijos valdymo skyrius koordinuoja ir kontroliuoja įslaptintų dokumentų administravimą atstovybėse.</text:span></text:p>
      <text:p text:style-name="P782"/>
      <text:p text:style-name="P783"><text:span text:style-name="T784">129</text:span><text:span text:style-name="T785">1</text:span><text:span text:style-name="T786">.<text:s/></text:span><text:span text:style-name="T787">Informacija, susijusi su Ministeri</text:span><text:span text:style-name="T788">jos ar atstovybės darbuotojo profesinėmis funkcijomis, pareigomis, privačiu gyvenimu, taip pat Ministerijos ar atstovybės disponuojama informacija, susijusi su politine, ekonomine, finansine – ūkine veikla, yra laikoma profesine arba tarnybine paslaptimi.<text:s/></text:span></text:p>
      <text:p text:style-name="P789">Papildyta punktu:</text:p>
      <text:p text:style-name="P790"><text:span text:style-name="T791">Nr.<text:s/></text:span><text:a xlink:href="https://www.e-tar.lt/portal/legalAct.html?documentId=420fdfa0375211e48fcad59d61177654" office:target-frame-name="_top" xlink:show="replace"><text:span text:style-name="T792">V-160</text:span></text:a><text:span text:style-name="T793">, 2014-08-28, paskelbta TAR 2014-09-08, i. k. 2014-11975</text:span></text:p>
      <text:p text:style-name="Normal"/>
      <text:p text:style-name="P794"><text:span text:style-name="T795">VI</text:span><text:span text:style-name="T796"><text:s/>SKYRIUS</text:span></text:p>
      <text:p text:style-name="P797"><text:span text:style-name="T798">UŽSIENIO VALSTYBIŲ OFICIALIŲ ASMENŲ, TARPTAUTINIŲ<text:s/></text:span><text:span text:style-name="T799">INSTITUCIJŲ IR ORGANIZACIJŲ ATSTOVŲ PRIĖMIMAS IR MINISTERIJOS VADOVYBĖS VIZITAI Į UŽSIENIO VALSTYBES</text:span></text:p>
      <text:p text:style-name="Normal"/>
      <text:p text:style-name="P800">130. Užsienio valstybių oficialių asmenų, tarptautinių institucijų ir organizacijų atstovų (toliau – oficialių svečių) priėmimas ir ministerijos<text:s/>vadovybės vizitai rengiami vadovaujantis Oficialių<text:s/><text:soft-page-break/>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801"/>
      <text:p text:style-name="P802"><text:span text:style-name="T803">Oficialių svečių priėmimo tvarka</text:span></text:p>
      <text:p text:style-name="P804"/>
      <text:p text:style-name="P805">131. Ministro kabinetas iki kiekvienų metų 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806">132.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807">133. Kitų užsienio svečių susitikimą su ministru rengia atitinkamas ministerijos administracijos padalinys.</text:p>
      <text:p text:style-name="P808">134. Oficialių svečių priėmimo rengėjas privalo užtikrinti, kad būtų parengta, suderinta ir įgyvendinta priėmimo programa, ir koordinuoti visų suinteresuotų administracijos padalinių veiksmus organizuojant priėmimą.</text:p>
      <text:p text:style-name="P809"><text:span text:style-name="T810">135</text:span><text:span text:style-name="T811">. Oficialių svečių priėmimo rengėjas ne vėliau kaip prieš 3 darbo dienas iki vizito</text:span><text:span text:style-name="T812"><text:s/>ar renginio Ministro kabinetui, atitinkamam viceministrui pateikia vizito ar renginio darbotvarkės programos projektą. Oficialių svečių priėmimui (vizitui, renginiui) reikiamą medžiagą, kurioje nurodomas priėmimo tikslas, pokalbių temos ir kita informacij</text:span><text:span text:style-name="T813">a, pateikia atitinkami ministerijos administracijos padaliniai. Anonsinio pranešimo spaudai ir pranešimo spaudai apie jau įvykusio susitikimo rezultatus projektus oficialių svečių priėmimo rengėjas pateikia ministerijos atstovui spaudai ir Informacijos ir<text:s/></text:span><text:span text:style-name="T814">viešųjų ryšių departamentui elektroniniu paštu likus ne mažiau kaip vienai darbo dienai iki susitikimo. Pasibaigus susitikimui, oficialių svečių priėmimo rengėjas per dvi valandas pranešimo spaudai projektą suderina su<text:s/></text:span><text:span text:style-name="T815">susitikime dalyvavusiu atsakingo mini</text:span><text:span text:style-name="T816">sterijos administracijos padalinio atstovu ar susitikime dalyvavusiu ministerijos vadovybės atstovu<text:s/></text:span><text:span text:style-name="T817">ir nedelsdamas elektroniniu paštu persiunčia Visuomenės informavimo skyriui.</text:span></text:p>
      <text:p text:style-name="P818">Punkto pakeitimai:</text:p>
      <text:p text:style-name="P819"><text:span text:style-name="T820">Nr.<text:s/></text:span><text:a xlink:href="https://www.e-tar.lt/portal/legalAct.html?documentId=4b1c9da0877811e5b7eba10a9b5a9c5f" office:target-frame-name="_top" xlink:show="replace"><text:span text:style-name="T821">V-231</text:span></text:a><text:span text:style-name="T822">, 2015-11-09, paskelbta TAR 2015-11-10, i. k. 2015-17851</text:span></text:p>
      <text:p text:style-name="Normal"/>
      <text:p text:style-name="P823">136. Oficialių svečių priėmimo (vizito, renginio) rezultatus atmintinėje, baigiamajame derybų akte ar kitame dokumente, suderinę su ministru arba viceministru ir ministerijos administracijos padaliniais pagal kompetenciją, išdėsto reikiamą medžiagą rengę administracijos padaliniai.</text:p>
      <text:p text:style-name="P824">137. Atmintinės, baigiamojo derybų akto ar kito dokumento rengėjas su dokumentais, susijusiais su oficialaus svečio<text:s/>priėmimu, privalo supažindinti Ministro kabinetą, Informacijos ir viešųjų ryšių departamentą ir, jei būtina, kitus ministerijos administracijos padalinius pagal kompetenciją.</text:p>
      <text:p text:style-name="P825"/>
      <text:p text:style-name="P826"><text:span text:style-name="T827">Ministro, viceministrų vizitai į užsienio valstybes</text:span></text:p>
      <text:p text:style-name="P828"/>
      <text:p text:style-name="P829"><text:span text:style-name="T830">138</text:span><text:span text:style-name="T831">. Ministro kabin</text:span><text:span text:style-name="T832">etas, atsižvelgdamas į ministerijos administracijos padalinių pasiūlymus, iki kiekvienų metų sausio 1 d. parengia ministro vizitų planą. Ministro vizitų plane yra nurodoma planuojama data, įvardijamas vizito tikslas, už vizito organizavimą atsakingas minis</text:span><text:span text:style-name="T833">terijos administracijos padalinys.<text:s/></text:span></text:p>
      <text:p text:style-name="P834"><text:span text:style-name="T835">139</text:span><text:span text:style-name="T836">. Ministro kabinetas, atsižvelgdamas į ministerijos administracijos padalinių vadovų pasiūlymus, nuolat koreguoja ministro vizitų planą.</text:span></text:p>
      <text:p text:style-name="P837"><text:span text:style-name="T838">140</text:span><text:span text:style-name="T839">. Viceministrų vizitus planuoja ir jų planus rengia administracijos<text:s/></text:span><text:span text:style-name="T840">padaliniai pagal kompetenciją.</text:span></text:p>
      <text:p text:style-name="P841">141. Ministro, viceministrų vizitą rengiantis ministerijos administracijos padalinys (toliau – vizito rengėjas) koordinuoja vizito programos rengimą, įgyvendinimą ir derina kitų ministerijos administracijos padalinių veiksmus.</text:p>
      <text:p text:style-name="P842">142. Apie organizuojamą ministro vizitą Ministro kabinetas paskelbia ministerijos ekstraneto svetainėje. Paskelbus apie organizuojamą vizitą, kiekvienas ministerijos administracijos padalinys privalo vykdyti jo kompetencijai priskirtas funkcijas<text:s/>dėl ministro vizito organizavimo.<text:s/></text:p>
      <text:p text:style-name="P843">143. Vizito rengėjas suderina su Ministro kabinetu, viceministru jį lydinčios delegacijos sudėtį.<text:s/></text:p>
      <text:p text:style-name="P844">144. Vizito rengėjas kartu su Valstybinio ir diplomatinio protokolo departamentu, atsižvelgdamas į ministro vizito<text:s/>tikslą, programos specifiką, parenka ir suderina su Ministro kabinetu dovanas, kurios vizito metu turi būti įteiktos kviečiančiosios valstybės ar tarptautinės organizacijos oficialiems pareigūnams.</text:p>
      <text:p text:style-name="P845">145. Šio Reglamento 144 punkte nurodytus veiksmus, kai rengiamas viceministro vizitas, atlieka vizito rengėjas.</text:p>
      <text:p text:style-name="P846">146. Vizito rengėjas ne vėliau kaip prieš 3 darbo dienas iki vizito pradžios privalo ministrui ar atitinkamam viceministrui pateikti vizito programą ir kitą su vizitu susijusią medžiagą.</text:p>
      <text:p text:style-name="P847">147. Paaiškėjus galutinei ministro ar viceministro vizito datai arba sutarus abiem vizitą rengiančioms pusėms, paskelbiamas pranešimas spaudai.</text:p>
      <text:p text:style-name="P848">148. Pranešimo spaudai projektą apie ministro ar viceministro vizitą vizito rengėjas privalo pateikti Informacijos ir viešųjų ryšių departamentui likus ne mažiau kaip vienai darbo dienai iki vizito.<text:s/></text:p>
      <text:p text:style-name="P849">149.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850">150. Rengiant vizitą dalyvaujanti atstovybė publikacijų, pasirodžiusių užsienio spaudoje vizito išvakarėse, jam vykstant ar jam pasibaigus, kopijas ir, jei reikia, straipsnių vertimus elektroniniu paštu pateikia Visuomenės informavimo ir Informacijos stebėjimo ir analizės skyriams.</text:p>
      <text:p text:style-name="P851">151. Vizito programos vykdymą, pažymų ir atmintinių apie susitikimus rengimą privalo organizuoti aukščiausias pagal pareigas ministrą ar viceministrą kelionėje lydintis ministerijos diplomatas ir atitinkamos atstovybės vadovas.</text:p>
      <text:p text:style-name="P852"/>
      <text:p text:style-name="P853"><text:span text:style-name="T854">VII</text:span><text:span text:style-name="T855"><text:s/>SKYRIUS</text:span></text:p>
      <text:p text:style-name="P856"><text:span text:style-name="T857">VISUOMENĖS<text:s/></text:span><text:span text:style-name="T858">INFORMAVIMAS</text:span></text:p>
      <text:p text:style-name="P859"/>
      <text:p text:style-name="P860"><text:span text:style-name="T861">152</text:span><text:span text:style-name="T862">. Visuomenę apie ministerijos veiklą informuoja Informacijos ir viešųjų ryšių departamentas. Ministerija Lietuvos Respublikos ir užsienio piliečiams informaciją aktualiais užsienio politikos ir ministerijos veiklos klausimais teikia, v</text:span><text:span text:style-name="T863">adovaudamasi Lietuvos Respublikos<text:s/></text:span><text:span text:style-name="T864">visuomenės informavimo įstatymu i</text:span><text:span text:style-name="T865">r Lietuvos Respublikos teisės gauti informaciją iš valstybės ir savivaldybių institucijų ir įstaigų įstatymu.</text:span></text:p>
      <text:p text:style-name="P866"><text:span text:style-name="T867">153</text:span><text:span text:style-name="T868">. Visa informacija Lietuvos Respublikos visuomenės informavimo priemonėm</text:span><text:span text:style-name="T869">is yra perduodama per Informacijos ir viešųjų ryšių departamentą.</text:span></text:p>
      <text:p text:style-name="P870"><text:span text:style-name="T871">Dėl informacijos, nurodytos Reglamento 129</text:span><text:span text:style-name="T872">1</text:span><text:span text:style-name="T873"><text:s/>punkte, teikimo fiziniams ir/ar juridiniams asmenims sprendimą priima ministras arba viceministras pagal veiklos sritis ir funkcijas ar ministerij</text:span><text:span text:style-name="T874">os kancleris pagal administravimo sritis ir funkcijas.</text:span></text:p>
      <text:p text:style-name="P875"><text:span text:style-name="T876">154</text:span><text:span text:style-name="T877">. Informaciją žurnalistams teikia Informacijos ir viešųjų ryšių departamentas, ministras, viceministrai, ministerijos kancleris ir politikos direktorius; ministerijos administracijos padalinių v</text:span><text:span text:style-name="T878">adovai su savo veiklos sritimi susijusią informaciją, kad teiks informaciją iš anksto pranešę Informacijos ir viešųjų ryšių departamento direktoriui ir suderinę su juo ir<text:s/></text:span><text:span text:style-name="T879">viceministru pagal veiklos sritis ir funkcijas arba ministerijos kancleriu pagal admi</text:span><text:span text:style-name="T880">nistravimo sritis ir funkcijas</text:span><text:span text:style-name="T881">; išimtiniais atvejais kiti diplomatai, kiti valstybės tarnautojai ir darbuotojai pagal kompetenciją<text:s/></text:span><text:soft-page-break/><text:span text:style-name="T882">ministerijos administracijos padalinio, kuriame dirba, vadovo pavedimu, suderinę su Informacijos ir viešųjų ryšių departament</text:span><text:span text:style-name="T883">o direktoriumi.</text:span></text:p>
      <text:p text:style-name="P884"><text:span text:style-name="T885">Ministro, viceministrų, ministerijos kanclerio, politikos direktoriaus ir administracijos padalinių vadovų spaudos konferencijas, interviu, komentarus visuomenės informavimo priemonėms rengia Informacijos ir viešųjų ryšių departamentas.<text:s/></text:span><text:span text:style-name="T886">Gavus žiniasklaidos paklausimą, ministerijos administracijos padaliniai pagal kompetenciją iki nustatyto termino pabaigos nurodyta kalba parengia atsakymų žiniasklaidos priemonėms projektus ir elektroniniu paštu perduoda juos Informacijos ir viešųjų ryšių<text:s/></text:span><text:span text:style-name="T887">departamentui . Informacijos ir viešųjų ryšių departamentui</text:span><text:span text:style-name="T888"><text:s/>perduodamas atsakymo projektas turi būti suderintas su atitinkamo ministerijos administracijos <text:s/>padalinio vadovu ar viceministru pagal veiklos sritis ir funkcijas arba ministerijos kancleriu pagal</text:span><text:span text:style-name="T889"><text:s/>administravimo sritis ir funkcijas.</text:span></text:p>
      <text:p text:style-name="P890"><text:span text:style-name="T891">155</text:span><text:span text:style-name="T892">. Atstovybės informaciją Lietuvos Respublikos visuomenės informavimo priemonėms perduoda per Informacijos ir viešųjų ryšių departamentą. Žodžiu informaciją Lietuvos Respublikos visuomenės informavimo priemonėms t</text:span><text:span text:style-name="T893">iesiogiai atstovybės vadovas, jo įgalioti skelbti informaciją diplomatai, kiti valstybės tarnautojai ar darbuotojai gali teikti tik apie tai iš anksto informavę Informacijos ir viešųjų ryšių departamento direktorių. <text:s/>Komentarus politiniais klausimais atsto</text:span><text:span text:style-name="T894">vybės vadovas, jo įgalioti skelbti informaciją diplomatai, kiti valstybės tarnautojai ar darbuotojai visuomenės informavimo priemonėms teikia tik prieš tai suderinę su <text:s/>viceministru pagal veiklos sritis ir funkcijas ir apie tai informavę Informacijos ir vi</text:span><text:span text:style-name="T895">ešųjų ryšių departamento direktorių.</text:span></text:p>
      <text:p text:style-name="P896"><text:span text:style-name="T897">156</text:span><text:span text:style-name="T898">. Visuomenę apie užsienio politiką informuoja Visuomenės informavimo skyrius ministro nustatyta tvarka.</text:span></text:p>
      <text:p text:style-name="P899"><text:span text:style-name="T900">157</text:span><text:span text:style-name="T901">. Atitinkamas ministerijos administracijos padalinys anonsuojamo įvykio pranešimo spaudai projektą pateikia Visuomenės informavimo skyriui elektroniniu paštu likus ne mažiau kaip vienai dienai iki įvykio. Pranešimo spaudai projektas apie pasibaigusį įvykį<text:s/></text:span><text:span text:style-name="T902">per dvi valandas po įvykio turi būti suderintas<text:s/></text:span><text:span text:style-name="T903">su susitikime dalyvavusiu atsakingo ministerijos administracijos padalinio atstovu ar susitikime dalyvavusiu ministerijos vadovybės atstovu.</text:span></text:p>
      <text:p text:style-name="P904"><text:span text:style-name="T905">158</text:span><text:span text:style-name="T906">. Visuomenės informavimo priemonėms platinami pranešimai spa</text:span><text:span text:style-name="T907">udai ir kita informacija turi atspindėti oficialią ministerijos poziciją.</text:span></text:p>
      <text:p text:style-name="P908"><text:span text:style-name="T909">159</text:span><text:span text:style-name="T910">. Lietuvos Respublikos užsienio politikai svarbių pasaulio ir Lietuvos Respublikos naujienų ir komentarų stebėseną, informacijos iš visuomenės informavimo priemonių teikimą mi</text:span><text:span text:style-name="T911">nisterijai ir Lietuvos Respublikos atstovybėms darbo valandomis užtikrina Informacijos stebėjimo ir žiniasklaidos <text:s/>skyrius, o po darbo valandų, savaitgaliais ir švenčių dienomis – Piliečių aptarnavimo skyrius.</text:span></text:p>
      <text:p text:style-name="P912"><text:span text:style-name="T913">160</text:span><text:span text:style-name="T914">. Ministerijos ekstraneto svetainę admi</text:span><text:span text:style-name="T915">nistruoja, jos turinį koordinuoja Informacijos ir viešųjų ryšių departamentas.</text:span><text:s/></text:p>
      <text:p text:style-name="P916">Skyriaus pakeitimai:</text:p>
      <text:p text:style-name="P917"><text:span text:style-name="T918">Nr.<text:s/></text:span><text:a xlink:href="https://www.e-tar.lt/portal/legalAct.html?documentId=4b1c9da0877811e5b7eba10a9b5a9c5f" office:target-frame-name="_top" xlink:show="replace"><text:span text:style-name="T919">V-231</text:span></text:a><text:span text:style-name="T920">, 2015-11-09, paskelbta TAR 2015-11-10, i. k.<text:s/></text:span><text:span text:style-name="T921">2015-17851</text:span></text:p>
      <text:p text:style-name="Normal"/>
      <text:p text:style-name="P922"><text:span text:style-name="T923">VIII</text:span><text:span text:style-name="T924"><text:s/>SKYRIUS</text:span></text:p>
      <text:p text:style-name="P925"><text:span text:style-name="T926">ASMENŲ PRAŠYMŲ, SKUNDŲ IR PRANEŠIMŲ NAGRINĖJIMAS<text:s/></text:span></text:p>
      <text:p text:style-name="P927"/>
      <text:p text:style-name="P928"><text:span text:style-name="T929">161</text:span><text:span text:style-name="T930">. Asmenų skundai, pranešimai (toliau – skundai) ir prašymai, gauti Užsienio reikalų ministerijoje paštu, elektroniniu būdu ar tiesiogiai per Administracinio departamento</text:span><text:span text:style-name="T931"><text:s/>Piliečių aptarnavimo skyrių, priimami ir perduodami nagrinėti vadovaujantis Viešojo administravimo įstatymu, Teisės gauti informaciją iš valstybės ir savivaldybių įstaigų įstatymu, Asmenų prašymų nagrinėjimo ir jų aptarnavimo viešojo administravimo instit</text:span><text:span text:style-name="T932">ucijose, įstaigose ir kituose viešojo administravimo subjektuose taisyklėmis, patvirtintomis Lietuvos Respublikos Vyriausybės 2007 m. rugpjūčio 22 d. nutarimu Nr. 875 „Dėl asmenų prašymų nagrinėjimo ir jų aptarnavimo viešojo administravimo institucijose, į</text:span><text:span text:style-name="T933">staigose ir kituose viešojo administravimo subjektuose taisyklių patvirtinimo“ (toliau – Asmenų prašymų nagrinėjimo ir jų aptarnavimo viešojo administravimo institucijose, įstaigose ir kituose viešojo administravimo subjektuose taisyklės).</text:span></text:p>
      <text:p text:style-name="P934"><text:span text:style-name="T935">16</text:span><text:span text:style-name="T936">2</text:span><text:span text:style-name="T937">.</text:span><text:span text:style-name="T938"><text:s/>Piliečių aptarnavimo skyriaus</text:span><text:span text:style-name="T939"><text:s/>valstybės tarnautojas ar<text:s/></text:span><text:span text:style-name="T940">darbuotojas</text:span><text:span text:style-name="T941">, tiesiogiai<text:s/></text:span><text:span text:style-name="T942">priėmęs rašytinį skundą,</text:span><text:span text:style-name="T943"><text:s/>jį užregistruoja dokumentų valdymo informacinėje sistemoje ir<text:s/></text:span><text:span text:style-name="T944">įteikia pažymą apie<text:s/></text:span><text:soft-page-break/><text:span text:style-name="T945">priimtą skundą,</text:span><text:span text:style-name="T946"><text:s/>kurios forma patvirtinta<text:s/></text:span><text:span text:style-name="T947">Lietuvos Respublikos <text:s/>Vyriau</text:span><text:span text:style-name="T948">sybės 2006 <text:s/>m. <text:s/>gruodžio 22 d. nutarimu Nr. 1326<text:s/></text:span><text:span text:style-name="T949">„</text:span><text:span text:style-name="T950">Dėl skundo priėmimo faktą patvirtinančio dokumento formos patvirtinimo"</text:span><text:span text:style-name="T951"><text:s/>(toliau – pažyma apie priimtą skundą)</text:span><text:span text:style-name="T952">, o jeigu skundas gautas</text:span><text:span text:style-name="T953"><text:s/>paštu arba<text:s/></text:span><text:span text:style-name="T954">elektroniniu būdu</text:span><text:span text:style-name="T955">,<text:s/></text:span><text:span text:style-name="T956">Piliečių aptar</text:span><text:span text:style-name="T957">n</text:span><text:span text:style-name="T958">avimo skyriaus</text:span><text:span text:style-name="T959"><text:s/>valstybės ta</text:span><text:span text:style-name="T960">rnautojas ar<text:s/></text:span><text:span text:style-name="T961">darbuotojas</text:span><text:span text:style-name="T962">, Dokumentų valdymo skyriaus valstybės tarnautojas ar darbuotojas ar Konsulinio departamento valstybės tarnautojas ar darbuotojas jį užregistruoja dokumentų valdymo informacinėje sistemoje ir</text:span><text:span text:style-name="T963"><text:s/>per 2 darbo dienas nuo skundo gavimo Užs</text:span><text:span text:style-name="T964">ienio reikalų ministerijoje dienos asmens nurodytu</text:span><text:span text:style-name="T965"><text:s/>adresu</text:span><text:span text:style-name="T966"><text:s/></text:span><text:span text:style-name="T967">arba<text:s/></text:span><text:span text:style-name="T968">elektroninio pašto adresu</text:span><text:span text:style-name="T969">, jeigu skundas pateiktas elektroniniu būdu,<text:s/></text:span><text:span text:style-name="T970">išsiunčia pažymą apie priimtą skundą</text:span><text:span text:style-name="T971">.<text:s/></text:span><text:span text:style-name="T972">Asmens <text:s/>prašymu <text:s/>gali būti įteikiama spaudu pažymėta skundo kopija.</text:span></text:p>
      <text:p text:style-name="P973"><text:span text:style-name="T974">16</text:span><text:span text:style-name="T975">3</text:span><text:span text:style-name="T976">.</text:span><text:span text:style-name="T977"><text:s/>Piliečių aptarnavimo skyriaus<text:s/></text:span><text:span text:style-name="T978">valstybės tarnautojas ar<text:s/></text:span><text:span text:style-name="T979">darbuotojas</text:span><text:span text:style-name="T980">, tiesiogiai<text:s/></text:span><text:span text:style-name="T981">priėmęs rašytinį prašymą</text:span><text:span text:style-name="T982">, jį užregistruoja ir<text:s/></text:span><text:span text:style-name="T983">asmens pageidavimu įteikia</text:span><text:span text:style-name="T984"><text:s/>pranešimą apie prašymo registraciją (toliau – pranešimas), vadovaudamasis Asmenų prašymų nagrinėjimo ir</text:span><text:span text:style-name="T985"><text:s/>jų</text:span><text:span text:style-name="T986"><text:s/>aptarnavimo viešojo administravimo institucijose, įstaigose ir kituose viešojo administravimo subjektuose taisyklėmis, o jeigu prašymas gautas paštu arba elektroniniu būdu, Piliečių aptarnavimo skyriaus<text:s/></text:span><text:span text:style-name="T987">valstybės tarnautojas ar<text:s/></text:span><text:span text:style-name="T988">darbuotojas</text:span><text:span text:style-name="T989">, Dokumentų v</text:span><text:span text:style-name="T990">aldymo skyriaus valstybės tarnautojas ar darbuotojas ar Konsulinio departamento valstybės tarnautojas ar darbuotojas jį užregistruoja ir<text:s/></text:span><text:span text:style-name="T991">asmens pageidavimu per 2 darbo dienas nuo prašymo gavimo Užsienio reikalų ministerijoje dienos</text:span><text:span text:style-name="T992"><text:s/>išsiunčia pranešimą</text:span><text:span text:style-name="T993">. Asm</text:span><text:span text:style-name="T994">ens prašymu gali būti įteikiama spaudu pažymėta prašymo kopija.</text:span></text:p>
      <text:p text:style-name="P995"><text:span text:style-name="T996">1</text:span><text:span text:style-name="T997">6</text:span><text:span text:style-name="T998">4</text:span><text:span text:style-name="T999">.</text:span><text:span text:style-name="T1000"><text:s/>Asmenų prašymai nagrinėjami, vadovaujantis Asmenų prašymų nagrinėjimo ir jų aptarnavimo viešojo administravimo institucijose, įstaigose ir kituose viešojo administravimo subjektuose t</text:span><text:span text:style-name="T1001">aisyklėmis. Asmenų skundai nagrinėjami pagal Lietuvos Respublikos viešojo administravimo įstatymo nustatytą administracinę procedūrą.</text:span></text:p>
      <text:p text:style-name="P1002"><text:span text:style-name="T1003">165</text:span><text:span text:style-name="T1004">. Piliečių ir kitų asmenų aptarnavimo ministerijoje tvarką nustato ministras. Ministras asmenis priima Lietuvos Res</text:span><text:span text:style-name="T1005">publikos Vyriausybės rūmuose pagal Ministro Pirmininko patvirtintą grafiką. Viceministrai, ministerijos kancleris asmenis priima ministerijoje iš anksto suderintu laiku.<text:s/></text:span></text:p>
      <text:p text:style-name="P1006"><text:span text:style-name="T1007">166</text:span><text:span text:style-name="T1008">. Informacija pagal visuomenės paklausimus teikiama Lietuvos Respublikos teisė</text:span><text:span text:style-name="T1009">s gauti informaciją iš valstybės ir savivaldybių institucijų ir įstaigų įstatymo ir kitų teisės aktų nustatyta tvarka.</text:span></text:p>
      <text:p text:style-name="P1010"/>
      <text:p text:style-name="P1011"><text:span text:style-name="T1012">IX</text:span><text:span text:style-name="T1013"><text:s/>SKYRIUS</text:span></text:p>
      <text:p text:style-name="P1014"><text:span text:style-name="T1015">TARNYBINĖS KOMANDIRUOTĖS</text:span></text:p>
      <text:p text:style-name="P1016"/>
      <text:p text:style-name="P1017"><text:span text:style-name="T1018">167</text:span><text:span text:style-name="T1019">. Diplomatų, kitų ministerijos valstybės tarnautojų ir darbuotojų išvykimas į tarnybinę komandiruotę, įskaitant išvykimą tobulinti kvalifikaciją (toliau – tarnybinė komandiruotė), organizuojamas Lietuvos Respublikos Vyriausybės 2004 m. balandžio 29 d. nuta</text:span><text:span text:style-name="T1020">rimo Nr. 526 „Dėl tarnybinių komandiruočių išlaidų apmokėjimo biudžetinėse įstaigose taisyklių patvirtinimo“ ir ministro nustatyta tvarka.<text:s/></text:span></text:p>
      <text:p text:style-name="P1021"><text:span text:style-name="T1022">168</text:span><text:span text:style-name="T1023">. Diplomatų, kitų valstybės tarnautojų ir darbuotojų siuntimo į tarnybinę komandiruotę klausimus sprendžia mi</text:span><text:span text:style-name="T1024">nistras. Ministro pavedimu diplomatų, kitų valstybės tarnautojų, išskyrus ministro politinio (asmeninio) pasitikėjimo valstybės tarnautojus, ir darbuotojų išvykimo į tarnybinę komandiruotę į užsienį ir Lietuvos Respublikos teritorijoje klausimus sprendžia<text:s/></text:span><text:span text:style-name="T1025">ministerijos kancleris.</text:span></text:p>
      <text:p text:style-name="P1026"><text:span text:style-name="T1027">169</text:span><text:span text:style-name="T1028">. Diplomatų, kitų valstybės tarnautojų ir darbuotojų siuntimas į tarnybinę komandiruotę įforminamas ministro įsakymu, o jo pavedimu diplomatų, kitų ministerijos valstybės tarnautojų, išskyrus ministro politinio (asmeninio) pa</text:span><text:span text:style-name="T1029">sitikėjimo valstybės tarnautojus, ar darbuotojų – ministerijos kanclerio potvarkiu.</text:span></text:p>
      <text:p text:style-name="P1030"><text:span text:style-name="T1031">170</text:span><text:span text:style-name="T1032">. Įsakymus ir potvarkius dėl tarnybinių komandiruočių, įskaitant įsakymus ir potvarkius tobulinti kvalifikaciją, rengia siunčiamas į tarnybinę komandiruotę asmuo, o<text:s/></text:span><text:span text:style-name="T1033">registruoja ir apskaitą tvarko Personalo departamentas.</text:span></text:p>
      <text:p text:style-name="P1034"><text:span text:style-name="T1035">171</text:span><text:span text:style-name="T1036">. Diplomatai, kiti valstybės tarnautojai ir darbuotojai už tarnybinę komandiruotę atsiskaito ministro nustatyta tvarka.</text:span></text:p>
      <text:p text:style-name="P1037"/>
      <text:p text:style-name="P1038"><text:span text:style-name="T1039">X</text:span><text:span text:style-name="T1040"><text:s/>SKYRIUS</text:span></text:p>
      <text:p text:style-name="P1041"><text:span text:style-name="T1042">ATOSTOGŲ SUTEIKIMAS</text:span></text:p>
      <text:p text:style-name="P1043"/>
      <text:p text:style-name="P1044"><text:span text:style-name="T1045">172</text:span><text:span text:style-name="T1046">. Diplomatai ir kiti<text:s/></text:span><text:span text:style-name="T1047">valstybės tarnautojai turi teisę į kasmetines atostogas, nemokamas atostogas, atostogas kvalifikacijai tobulinti ir atostogas dėl perkėlimo į kitas pareigas, kurios nustatytos valstybės tarnautojams, įskaitant karjeros valstybės tarnautojus, Lietuvos Respu</text:span><text:span text:style-name="T1048">blikos valstybės tarnybos įstatyme ir suteikiamos šiame įstatyme nustatyta tvarka.</text:span></text:p>
      <text:p text:style-name="P1049"><text:span text:style-name="T1050">Kitos tikslinės atostogos diplomatams ir kitiems valstybės tarnautojams, taip pat kasmetinės ir tikslinės atostogos darbuotojams suteikiamos Lietuvos Respublikos darbo kodek</text:span><text:span text:style-name="T1051">so <text:s/>nustatyta tvarka.</text:span></text:p>
      <text:p text:style-name="P1052"><text:span text:style-name="T1053">173</text:span><text:span text:style-name="T1054">. Kasmetinės atostogos diplomatams, kitiems valstybės tarnautojams ir darbuotojams suteikiamos pagal metų pradžioje sudaromą atostogų grafiką. A</text:span><text:span text:style-name="T1055">dministracijos padalinių vadovai jų vadovaujamų padalinių darbuotojų atostogų grafi</text:span><text:span text:style-name="T1056">ką Personalo departamentui pateikia iki ministerijos kanclerio nustatytos datos</text:span><text:span text:style-name="T1057">.</text:span></text:p>
      <text:p text:style-name="P1058">Ministro politinio (asmeninio) pasitikėjimo valstybės tarnautojai, ministerijos kancleris, ministerijos administracijos padalinių, tiesiogiai pavaldžių ministrui, vadovai atostogų laiką suderina su ministru.</text:p>
      <text:p text:style-name="P1059">Departamentų direktoriai, kitų ministerijos administracijos padalinių, kurie nėra departamentų sudėtyje (išskyrus ministerijos administracijos padalinius, tiesiogiai pavaldžius ministrui), vadovai atostogų laiką suderina su<text:s/>ministerijos kancleriu.<text:s/></text:p>
      <text:p text:style-name="P1060"><text:span text:style-name="T1061">Kiti diplomatai, valstybės tarnautojai ir darbuotojai atostogų laiką suderina su ministerijos administracijos padalinių vadovais.<text:s/></text:span></text:p>
      <text:p text:style-name="P1062"><text:span text:style-name="T1063">174</text:span><text:span text:style-name="T1064">. Ministro politinio (asmeninio) pasitikėjimo valstybės tarnautojams, ministerijos kancleriu</text:span><text:span text:style-name="T1065">i, atstovybių vadovams (jei ministras nepaveda tai atlikti ministerijos kancleriui) atostogos suteikiamos ministro įsakymu.</text:span></text:p>
      <text:p text:style-name="P1066"><text:span text:style-name="T1067">Ministro pavedimu kitiems ministerijos diplomatams, valstybės tarnautojams ir darbuotojams atostogos suteikiamos ministerijos kancle</text:span><text:span text:style-name="T1068">rio potvarkiu.</text:span></text:p>
      <text:p text:style-name="P1069"><text:span text:style-name="T1070">175</text:span><text:span text:style-name="T1071">. Ministerijos administracijos padalinių vadovai turi užtikrinti, kad jų vadovaujamų ministerijos administracijos padalinių diplomatams, valstybės tarnautojams ar darbuotojams duoti pavedimai jų atostogų metu būtų perduoti vykdyti kit</text:span><text:span text:style-name="T1072">iems diplomatams, valstybės tarnautojams ar darbuotojams.</text:span></text:p>
      <text:p text:style-name="P1073"/>
      <text:p text:style-name="P1074"><text:span text:style-name="T1075">XI</text:span><text:span text:style-name="T1076"><text:s/>SKYRIUS</text:span></text:p>
      <text:p text:style-name="P1077"><text:span text:style-name="T1078">DIPLOMATŲ, KITŲ VALSTYBĖS TARNAUTOJŲ IR DARBUOTOJŲ SKATINIMAS</text:span></text:p>
      <text:p text:style-name="P1079"/>
      <text:p text:style-name="P1080"><text:span text:style-name="T1081">176</text:span><text:span text:style-name="T1082">. Diplomatai skatinami Lietuvos Respublikos diplomatinės tarnybos įstatymo ir kitų<text:s/></text:span><text:span text:style-name="T1083">diplomatinės tarnybos<text:s/></text:span><text:span text:style-name="T1084">santykius reglamentuojančių teisės aktų nustatyta tvarka</text:span><text:span text:style-name="T1085">. Kiti ministerijos valstybės tarnautojai skatinami Lietuvos Respublikos valstybės tarnybos įstatymo ir kitų<text:s/></text:span><text:span text:style-name="T1086">valstybės tarnybos santykius reglamentuojančių teisės aktų nustatyta tvarka.</text:span></text:p>
      <text:p text:style-name="P1087"><text:span text:style-name="T1088">177</text:span><text:span text:style-name="T1089">. Minis</text:span><text:span text:style-name="T1090">terijos darbuotojai skatinami Lietuvos Respublikos darbo kodekso ir kitų darbo santykius reglamentuojančių teisės aktų nustatyta tvarka.</text:span></text:p>
      <text:p text:style-name="P1091"/>
      <text:p text:style-name="P1092"><text:span text:style-name="T1093">XII</text:span><text:span text:style-name="T1094"><text:s/>SKYRIUS</text:span></text:p>
      <text:p text:style-name="P1095"><text:span text:style-name="T1096">MINISTERIJOS DIPLOMATŲ IR KITŲ VALSTYBĖS TARNAUTOJŲ IR DARBUOTOJŲ ATSAKOMYBĖ</text:span></text:p>
      <text:p text:style-name="P1097"/>
      <text:p text:style-name="P1098"><text:span text:style-name="T1099">178</text:span><text:span text:style-name="T1100">. Diplomatai už</text:span><text:span text:style-name="T1101"><text:s/>tarnybinius nusižengimus gali būti traukiami tarnybinėn atsakomybėn, o už ministerijai padarytą materialinę žalą – materialinėn atsakomybėn Lietuvos Respublikos diplomatinės tarnybos įstatymo ir Lietuvos Respublikos valstybės tarnybos įstatymo nustatyta t</text:span><text:span text:style-name="T1102">varka.</text:span></text:p>
      <text:soft-page-break/>
      <text:p text:style-name="P1103"><text:span text:style-name="T1104">Kiti valstybės tarnautojai už tarnybinius nusižengimus gali būti traukiami tarnybinėn atsakomybėn, o už ministerijai padarytą materialinę žalą – materialinėn atsakomybėn pagal Lietuvos Respublikos valstybės tarnybos įstatymą.</text:span></text:p>
      <text:p text:style-name="P1105"><text:span text:style-name="T1106">179</text:span><text:span text:style-name="T1107">. Ministerijos d</text:span><text:span text:style-name="T1108">arbuotojai už darbo drausmės pažeidimus gali būti traukiami drausminėn, o už ministerijai padarytą materialinę žalą – materialinėn atsakomybėn Lietuvos Respublikos darbo kodekso ir kitų darbo santykius reglamentuojančių teisės aktų nustatyta tvarka.</text:span></text:p>
      <text:p text:style-name="P1109"><text:span text:style-name="T1110">180</text:span><text:span text:style-name="T1111">. Įstatymų nustatytais atvejais diplomatai, kiti valstybės tarnautojai ir darbuotojai gali būti traukiami baudžiamojon, administracinėn ar civilinėn atsakomybėn.</text:span></text:p>
      <text:p text:style-name="P1112"/>
      <text:p text:style-name="P1113"><text:span text:style-name="T1114">XIII</text:span><text:span text:style-name="T1115"><text:s/>SKYRIUS</text:span></text:p>
      <text:p text:style-name="P1116"><text:span text:style-name="T1117">REIKALŲ PERDAVIMAS KEIČIANTIS MINISTRUI, VICEMINISTRAMS,</text:span></text:p>
      <text:p text:style-name="P1118"><text:span text:style-name="T1119">MINISTERIJOS KAN</text:span><text:span text:style-name="T1120">CLERIUI, MINISTERIJOS ADMINISTRACIJOS PADALINIŲ VADOVAMS, KITIEMS MINISTERIJOS DIPLOMATAMS, VALSTYBĖS TARNAUTOJAMS AR DARBUOTOJAMS</text:span></text:p>
      <text:p text:style-name="P1121"/>
      <text:p text:style-name="P1122"><text:span text:style-name="T1123">181</text:span><text:span text:style-name="T1124">. Keičiantis ministrui, reikalų perdavimas organizuojamas Lietuvos Respublikos Vyriausybės darbo reglamento nustatyta</text:span><text:span text:style-name="T1125"><text:s/>tvarka.</text:span></text:p>
      <text:p text:style-name="P1126"><text:span text:style-name="T1127">182</text:span><text:span text:style-name="T1128">. Keičiantis viceministrui, ministerijos kancleriui, ministerijos administracijos padalinio vadovui, reikalai perduodami paskirtam naujam viceministrui, ministerijos kancleriui, ministerijos administracijos padalinio vadovui. Jeigu nėra pas</text:span><text:span text:style-name="T1129">kirto naujo viceministro, ministerijos kanclerio, ministerijos administracijos padalinio vadovo, viceministro reikalai ministro pavedimu parduodami kitam viceministrui, ministerijos kanclerio reikalai – ministro pavedimu vienam iš ministerijos administraci</text:span><text:span text:style-name="T1130">jos padalinių vadovų, ministerijos administracijos padalinio vadovo – aukštesniam pagal pavaldumą ministerijos valstybės tarnautojui, o ministerijos administracijos padalinio, tiesiogiai pavaldaus ministrui, vadovo reikalai – ministro pavedimu kitam minist</text:span><text:span text:style-name="T1131">erijos valstybės tarnautojui.</text:span></text:p>
      <text:p text:style-name="P1132"><text:span text:style-name="T1133">Keičiantis diplomatui, kitam valstybės tarnautojui ar darbuotojui, reikalai perduodami paskirtam į tas pareigas diplomatui, kitam valstybės tarnautojui ar darbuotojui arba atitinkamam ministerijos administracijos padalinio vad</text:span><text:span text:style-name="T1134">ovui. Reikalai perduodami pagal ministro nustatytos formos reikalų perdavimo aktą.</text:span></text:p>
      <text:p text:style-name="P1135"><text:span text:style-name="T1136">183</text:span><text:span text:style-name="T1137">. Atleidžiami iš pareigų arba perkeliami į kitas pareigas diplomatai, kiti valstybės tarnautojai ar darbuotojai privalo perduoti reikalus (nebaigtus vykdyti dokumentu</text:span><text:span text:style-name="T1138">s, nebaigtus spręsti klausimus, turimas bylas), taip pat informacinę ir norminę medžiagą, knygas, įgytas už ministerijos lėšas, antspaudus ir spaudus, kitą turtą, už kurį ministerijos diplomatas, kitas valstybės tarnautojas ar darbuotojas yra materialiai a</text:span><text:span text:style-name="T1139">tsakingas, atitinkamo ministerijos administracijos padalinio vadovui.<text:s/></text:span></text:p>
      <text:p text:style-name="P1140"><text:span text:style-name="T1141">Ministerijos administracijos padalinio vadovas paskiria diplomatą, valstybės tarnautoją ar darbuotoją, atsakingą už perduotų reikalų tvarkymą.</text:span></text:p>
      <text:p text:style-name="P1142"><text:span text:style-name="T1143">184</text:span><text:span text:style-name="T1144">. Reikalų perdavimo aktą tvirtina:</text:span></text:p>
      <text:p text:style-name="P1145"><text:span text:style-name="T1146">184.1</text:span><text:span text:style-name="T1147">. keičiantis viceministrui ar ministerijos kancleriui – ministras;</text:span></text:p>
      <text:p text:style-name="P1148"><text:span text:style-name="T1149">184.2</text:span><text:span text:style-name="T1150">. keičiantis ministerijos administracijos padalinių vadovams – ministerijos kancleris;</text:span></text:p>
      <text:p text:style-name="P1151"><text:span text:style-name="T1152">184.3</text:span><text:span text:style-name="T1153">.keičiantis diplomatams, kitiems valstybės tarnautojams ar darbuotojams –<text:s/></text:span><text:span text:style-name="T1154">ministerijos kancleris ar įgaliotas ministerijos administracijos padalinio vadovas.</text:span></text:p>
      <text:p text:style-name="P1155"/>
      <text:p text:style-name="P1156"><text:span text:style-name="T1157">XIV</text:span><text:span text:style-name="T1158"><text:s/>SKYRIUS</text:span></text:p>
      <text:p text:style-name="P1159"><text:span text:style-name="T1160">ANTSPAUDO NAUDOJIMAS</text:span></text:p>
      <text:p text:style-name="P1161"/>
      <text:p text:style-name="P1162"><text:span text:style-name="T1163">185</text:span><text:span text:style-name="T1164">. Ministerija turi antspaudą su Lietuvos valstybės herbu.</text:span></text:p>
      <text:p text:style-name="P1165"><text:span text:style-name="T1166">186</text:span><text:span text:style-name="T1167">. Ministerijos antspaudą saugo ir už jo naudojimą atsako<text:s/></text:span><text:span text:style-name="T1168">ministerijos kancleris. Ministras gali įgalioti ministerijos antspaudą saugoti diplomatą ar kitą valstybės tarnautoją. Tokiu atveju už antspaudo naudojimą atsako ministro įgaliotas diplomatas ar kitas valstybės tarnautojas.</text:span></text:p>
      <text:p text:style-name="P1169"><text:span text:style-name="T1170">187</text:span><text:span text:style-name="T1171">. Ministerijos antspaudas</text:span><text:span text:style-name="T1172"><text:s/>naudojamas teisės aktų nustatyta tvarka.</text:span></text:p>
      <text:p text:style-name="P1173"><text:span text:style-name="T1174">188</text:span><text:span text:style-name="T1175">. Ministerija turi ir kitų antspaudų, būtinų ministerijos funkcijoms atlikti.</text:span></text:p>
      <text:p text:style-name="P1176"/>
      <text:p text:style-name="P1177"><text:span text:style-name="T1178">XV</text:span><text:span text:style-name="T1179"><text:s/>SKYRIUS</text:span></text:p>
      <text:p text:style-name="P1180"><text:span text:style-name="T1181">ARCHYVO TVARKYMAS</text:span></text:p>
      <text:p text:style-name="P1182"/>
      <text:p text:style-name="P1183"><text:span text:style-name="T1184">189</text:span><text:span text:style-name="T1185">. Ministerijos archyvą tvarko Diplomatinis archyvas teisės aktų nustatyta tvarka.<text:s/></text:span></text:p>
      <text:p text:style-name="P1186"><text:span text:style-name="T1187">190</text:span><text:span text:style-name="T1188">. Ministerijos veiklos dokumentai saugomi ministerijos administracijos padaliniuose. Ministerijos administracijos padalinių atsakingi darbuotojai atsako už bylų sudarymą pagal dokumentacijos planą, jų <text:s/>saugojimą ir tvarkymą iki jų perdavimo Diplomatin</text:span><text:span text:style-name="T1189">iam archyvui.</text:span></text:p>
      <text:p text:style-name="P1190"/>
      <text:p text:style-name="P1191"><text:span text:style-name="T1192">XVI</text:span><text:span text:style-name="T1193"><text:s/>SKYRIUS</text:span></text:p>
      <text:p text:style-name="P1194"><text:span text:style-name="T1195">TARNYBINIO TRANSPORTO NAUDOJIMAS</text:span></text:p>
      <text:p text:style-name="P1196"/>
      <text:p text:style-name="P1197"><text:span text:style-name="T1198">191</text:span><text:span text:style-name="T1199">. Tarnybinis transportas naudojamas Lietuvos Respublikos Vyriausybės 1998 m. lapkričio 17 d. nutarimo Nr. 1341 „Dėl tarnybinių lengvųjų automobilių įsigijimo, nuomos ir naudojimo biu</text:span><text:span text:style-name="T1200">džetinėse įstaigose“ ir ministro nustatyta tvarka.<text:s/></text:span></text:p>
      <text:p text:style-name="P1201">_________________</text:p>
      <text:p text:style-name="Normal"/>
      <text:p text:style-name="Normal"/>
      <text:p text:style-name="P1202">Priedo pakeitimai:</text:p>
      <text:p text:style-name="P1203"><text:span text:style-name="T1204">Nr.<text:s/></text:span><text:a xlink:href="https://www.e-tar.lt/portal/legalAct.html?documentId=TAR.BEA3F9521485" office:target-frame-name="_top" xlink:show="replace"><text:span text:style-name="T1205">V-138</text:span></text:a><text:span text:style-name="T1206">, 2008-06-13, Žin., 2008, Nr. 70-2679 (2008-06-19), i. k.<text:s/></text:span><text:span text:style-name="T1207">1082290ISAK000V-138</text:span></text:p>
      <text:p text:style-name="P1208"><text:span text:style-name="T1209">Nr.<text:s/></text:span><text:a xlink:href="https://www.e-tar.lt/portal/legalAct.html?documentId=TAR.73FEDE420619" office:target-frame-name="_top" xlink:show="replace"><text:span text:style-name="T1210">V-129</text:span></text:a><text:span text:style-name="T1211">, 2009-07-14, Žin., 2009, Nr. 85-3624 (2009-07-18), i. k. 1092290ISAK000V-129</text:span></text:p>
      <text:p text:style-name="P1212"><text:span text:style-name="T1213">Nr.<text:s/></text:span><text:a xlink:href="https://www.e-tar.lt/portal/legalAct.html?documentId=78e1fd5002b511e49c45b5946a668bf8" office:target-frame-name="_top" xlink:show="replace"><text:span text:style-name="T1214">V-115</text:span></text:a><text:span text:style-name="T1215">, 2014-07-02, paskelbta TAR 2014-07-03, i. k. 2014-09747</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užsienio reikalų ministerija, Įsakymas</text:span></text:p>
      <text:p text:style-name="P1225"><text:span text:style-name="T1226">Nr.<text:s/></text:span><text:a xlink:href="https://www.e-tar.lt/portal/legalAct.html?documentId=TAR.BEA3F9521485" office:target-frame-name="_top" xlink:show="replace"><text:span text:style-name="T1227">V-138</text:span></text:a><text:span text:style-name="T1228">, 2008-06-13, Žin., 2008, Nr. 70-2679 (2008-06-19), i. k. 1082290ISAK000V-138</text:span></text:p>
      <text:p text:style-name="P1229"><text:span text:style-name="T1230">Dėl Lietuvos Respublikos užsienio reikalų ministro 2004 m. birželio 3 d. įsakymo Nr. V-78 "Dėl Lietuvos Respublikos užsienio reikalų ministerijos darbo reglamento patv</text:span><text:span text:style-name="T1231">irtinimo" pakeitimo</text:span></text:p>
      <text:p text:style-name="P1232"/>
      <text:p text:style-name="P1233"><text:span text:style-name="T1234">2.</text:span></text:p>
      <text:p text:style-name="P1235"><text:span text:style-name="T1236">Lietuvos Respublikos užsienio reikalų ministerija, Įsakymas</text:span></text:p>
      <text:p text:style-name="P1237"><text:span text:style-name="T1238">Nr.<text:s/></text:span><text:a xlink:href="https://www.e-tar.lt/portal/legalAct.html?documentId=TAR.73FEDE420619" office:target-frame-name="_top" xlink:show="replace"><text:span text:style-name="T1239">V-129</text:span></text:a><text:span text:style-name="T1240">, 2009-07-14, Žin., 2009, Nr. 85-3624 (2009-07-18), i. k. 1092290ISAK000V-129</text:span></text:p>
      <text:p text:style-name="P1241"><text:span text:style-name="T1242">Dėl</text:span><text:span text:style-name="T1243"><text:s/>Lietuvos Respublikos užsienio reikalų ministro 2004 m. birželio 3 d. įsakymo Nr. V-78 "Dėl Lietuvos Respublikos užsienio reikalų ministerijos darbo reglamento patvirtinimo" pakeitimo</text:span></text:p>
      <text:p text:style-name="P1244"/>
      <text:p text:style-name="P1245"><text:span text:style-name="T1246">3.</text:span></text:p>
      <text:p text:style-name="P1247"><text:span text:style-name="T1248">Lietuvos Respublikos užsienio reikalų ministerija, Įsakymas</text:span></text:p>
      <text:p text:style-name="P1249"><text:span text:style-name="T1250">Nr.<text:s/></text:span><text:a xlink:href="https://www.e-tar.lt/portal/legalAct.html?documentId=78e1fd5002b511e49c45b5946a668bf8" office:target-frame-name="_top" xlink:show="replace"><text:span text:style-name="T1251">V-115</text:span></text:a><text:span text:style-name="T1252">, 2014-07-02, paskelbta TAR 2014-07-03, i. k. 2014-09747</text:span></text:p>
      <text:p text:style-name="P1253"><text:span text:style-name="T1254">Dėl Lietuvos Respublikos užsienio reikalų ministro 2004 m. birželio 3 d. įsakymo Nr. V-78 „Dėl Lie</text:span><text:span text:style-name="T1255">tuvos Respublikos užsienio reikalų ministerijos darbo reglamento patvirtinimo” pakeitimo</text:span></text:p>
      <text:p text:style-name="P1256"/>
      <text:p text:style-name="P1257"><text:span text:style-name="T1258">4.</text:span></text:p>
      <text:p text:style-name="P1259"><text:span text:style-name="T1260">Lietuvos Respublikos užsienio reikalų ministerija, Įsakymas</text:span></text:p>
      <text:p text:style-name="P1261"><text:span text:style-name="T1262">Nr.<text:s/></text:span><text:a xlink:href="https://www.e-tar.lt/portal/legalAct.html?documentId=420fdfa0375211e48fcad59d61177654" office:target-frame-name="_top" xlink:show="replace"><text:span text:style-name="T1263">V-160</text:span></text:a><text:span text:style-name="T1264">, 2014-08-28, paskelbta TAR 2014-09-08, i. k. 2014-11975</text:span></text:p>
      <text:p text:style-name="P1265"><text:span text:style-name="T1266">Dėl Lietuvos Respublikos užsienio reikalų ministro 2004 m. birželio 3 d. įsakymo Nr. V-78 „Dėl Lietuvos Respublikos užsienio reikalų ministerijos darbo reglamento patvirtinimo“ pakeitimo</text:span></text:p>
      <text:p text:style-name="P1267"/>
      <text:p text:style-name="P1268"><text:span text:style-name="T1269">5.</text:span></text:p>
      <text:p text:style-name="P1270"><text:span text:style-name="T1271">Lie</text:span><text:span text:style-name="T1272">tuvos Respublikos užsienio reikalų ministerija, Įsakymas</text:span></text:p>
      <text:p text:style-name="P1273"><text:span text:style-name="T1274">Nr.<text:s/></text:span><text:a xlink:href="https://www.e-tar.lt/portal/legalAct.html?documentId=4b1c9da0877811e5b7eba10a9b5a9c5f" office:target-frame-name="_top" xlink:show="replace"><text:span text:style-name="T1275">V-231</text:span></text:a><text:span text:style-name="T1276">, 2015-11-09, paskelbta TAR 2015-11-10, i. k. 2015-17851</text:span></text:p>
      <text:p text:style-name="P1277"><text:span text:style-name="T1278">Dėl Lietuvos Respublikos užsienio r</text:span><text:span text:style-name="T1279">eikalų ministro 2004 m. birželio 3 d. įsakymo Nr. V-78 „Dėl Lietuvos Respublikos užsienio reikalų ministerijos darbo reglamento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6:40:00Z</meta:creation-date>
    <dc:date>2017-06-28T06:40:00Z</dc:date>
    <meta:template xlink:href="Normal.dotm" xlink:type="simple"/>
    <meta:editing-cycles>2</meta:editing-cycles>
    <meta:editing-duration>PT0S</meta:editing-duration>
    <meta:document-statistic meta:page-count="21" meta:paragraph-count="533" meta:word-count="9618" meta:character-count="77855" meta:row-count="1809" meta:non-whitespace-character-count="68770"/>
  </office:meta>
</office:document-meta>
</file>