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fo:hyphenate="false"/>
    </style:style>
    <style:style style:name="P22"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fo:hyphenate="false"/>
    </style:style>
    <style:style style:name="P23"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fo:hyphenate="false"/>
    </style:style>
    <style:style style:name="P24"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fo:hyphenate="false"/>
    </style:style>
    <style:style style:name="P25" style:parent-style-name="Normal" style:family="paragraph">
      <style:paragraph-properties fo:widows="0" fo:orphans="0" fo:text-align="center">
        <style:tab-stops>
          <style:tab-stop style:type="left" style:position="0.6895in"/>
        </style:tab-stops>
      </style:paragraph-properties>
      <style:text-properties fo:color="#000000" style:font-size-complex="12pt" fo:hyphenate="false"/>
    </style:style>
    <style:style style:name="P26" style:parent-style-name="Normal" style:family="paragraph">
      <style:paragraph-properties fo:widows="0" fo:orphans="0" fo:text-align="center">
        <style:tab-stops>
          <style:tab-stop style:type="left" style:position="0.6895in"/>
        </style:tab-stops>
      </style:paragraph-properties>
      <style:text-properties fo:color="#000000" fo:hyphenate="false"/>
    </style:style>
    <style:style style:name="P27"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ab-stops>
          <style:tab-stop style:type="left" style:position="0.6895in"/>
        </style:tab-stops>
      </style:paragraph-properties>
      <style:text-properties fo:color="#000000" style:font-size-complex="12pt" fo:hyphenate="false"/>
    </style:style>
    <style:style style:name="P3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fo:background-color="#FFFFFF" style:language-asian="ja" style:country-asian="JP"/>
    </style:style>
    <style:style style:name="P3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3" style:parent-style-name="DefaultParagraphFont" style:family="text">
      <style:text-properties fo:color="#000000" style:font-size-complex="12pt" fo:background-color="#FFFFFF" style:language-asian="ja" style:country-asian="JP"/>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align="justify"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48"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49"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50"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51"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52"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ourier New" fo:font-weight="bold" style:font-weight-asian="bold" style:font-size-complex="12p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ourier New" fo:font-weight="bold" style:font-weight-asian="bold" style:font-size-complex="12p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ourier New" fo:font-weight="bold" style:font-weight-asian="bold" style:font-size-complex="12pt"/>
    </style:style>
    <style:style style:name="T62" style:parent-style-name="DefaultParagraphFont" style:family="text">
      <style:text-properties style:font-name-asian="Courier New" fo:font-weight="bold" style:font-weight-asian="bold" style:font-size-complex="12p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ourier New" fo:font-weight="bold" style:font-weight-asian="bold" style:font-size-complex="12pt"/>
    </style:style>
    <style:style style:name="P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P7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style:font-size-complex="12pt"/>
    </style:style>
    <style:style style:name="T72" style:parent-style-name="DefaultParagraphFont" style:family="text">
      <style:text-properties style:font-name-asian="Courier New" style:font-size-complex="12pt"/>
    </style:style>
    <style:style style:name="T73" style:parent-style-name="DefaultParagraphFont" style:family="text">
      <style:text-properties style:font-name-asian="Courier New" style:font-size-complex="12pt"/>
    </style:style>
    <style:style style:name="P7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ourier New" style:font-size-complex="12pt"/>
    </style:style>
    <style:style style:name="T76" style:parent-style-name="DefaultParagraphFont" style:family="text">
      <style:text-properties style:font-name-asian="Courier New" style:font-size-complex="12pt"/>
    </style:style>
    <style:style style:name="T77" style:parent-style-name="DefaultParagraphFont" style:family="text">
      <style:text-properties style:font-name-asian="Courier New" style:font-size-complex="12pt"/>
    </style:style>
    <style:style style:name="P7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ourier New" style:font-size-complex="12pt"/>
    </style:style>
    <style:style style:name="T80" style:parent-style-name="DefaultParagraphFont" style:family="text">
      <style:text-properties style:font-name-asian="Courier New" style:font-size-complex="12pt"/>
    </style:style>
    <style:style style:name="T81" style:parent-style-name="DefaultParagraphFont" style:family="text">
      <style:text-properties style:font-name-asian="Courier New" style:font-size-complex="12pt"/>
    </style:style>
    <style:style style:name="T82" style:parent-style-name="DefaultParagraphFont" style:family="text">
      <style:text-properties style:font-name-asian="Courier New" style:font-size-complex="12pt"/>
    </style:style>
    <style:style style:name="P8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ourier New" fo:font-weight="bold" style:font-weight-asian="bold" style:font-size-complex="12pt"/>
    </style:style>
    <style:style style:name="T86" style:parent-style-name="DefaultParagraphFont" style:family="text">
      <style:text-properties style:font-name-asian="Courier New" fo:font-weight="bold" style:font-weight-asian="bold" style:font-size-complex="12pt"/>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ourier New" fo:font-weight="bold" style:font-weight-asian="bold" style:font-size-complex="12pt"/>
    </style:style>
    <style:style style:name="T89" style:parent-style-name="DefaultParagraphFont" style:family="text">
      <style:text-properties style:font-name-asian="Courier New" fo:font-weight="bold" style:font-weight-asian="bold" style:font-size-complex="12pt"/>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ourier New" fo:font-weight="bold" style:font-weight-asian="bold" style:font-size-complex="12pt"/>
    </style:style>
    <style:style style:name="P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Courier New" fo:font-weight="bold" style:font-weight-asian="bold" style:font-size-complex="12pt"/>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6"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ourier New" style:font-size-complex="12pt"/>
    </style:style>
    <style:style style:name="T98" style:parent-style-name="DefaultParagraphFont" style:family="text">
      <style:text-properties style:font-name-asian="Courier New" style:font-size-complex="12pt"/>
    </style:style>
    <style:style style:name="T99" style:parent-style-name="DefaultParagraphFont" style:family="text">
      <style:text-properties style:font-name-asian="Courier New" style:font-size-complex="12pt"/>
    </style:style>
    <style:style style:name="T100" style:parent-style-name="DefaultParagraphFont" style:family="text">
      <style:text-properties style:font-name-asian="Courier New" fo:font-weight="bold" style:font-weight-asian="bold" style:font-size-complex="12pt"/>
    </style:style>
    <style:style style:name="T101" style:parent-style-name="DefaultParagraphFont" style:family="text">
      <style:text-properties style:font-name-asian="Courier New" style:font-size-complex="12pt"/>
    </style:style>
    <style:style style:name="T102" style:parent-style-name="DefaultParagraphFont" style:family="text">
      <style:text-properties style:font-name-asian="Courier New" style:font-size-complex="12pt"/>
    </style:style>
    <style:style style:name="P10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ourier New" style:font-size-complex="12pt"/>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style:font-size-complex="12pt"/>
    </style:style>
    <style:style style:name="P107" style:parent-style-name="Normal" style:family="paragraph">
      <style:paragraph-properties fo:widows="0" fo:orphans="0" fo:text-align="justify" fo:text-indent="0.2479in">
        <style:tab-stops>
          <style:tab-stop style:type="left" style:position="0.689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background-color="#FFFFFF" style:language-asian="ja" style:country-asian="JP"/>
    </style:style>
    <style:style style:name="T111" style:parent-style-name="DefaultParagraphFont" style:family="text">
      <style:text-properties fo:color="#000000" style:font-size-complex="12pt" fo:background-color="#FFFFFF" style:language-asian="ja" style:country-asian="JP"/>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ourier New" style:font-size-complex="12pt"/>
    </style:style>
    <style:style style:name="T119" style:parent-style-name="DefaultParagraphFont" style:family="text">
      <style:text-properties style:font-name-asian="Courier New" style:font-size-complex="12pt"/>
    </style:style>
    <style:style style:name="P12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ourier New" style:font-size-complex="12pt"/>
    </style:style>
    <style:style style:name="T122" style:parent-style-name="DefaultParagraphFont" style:family="text">
      <style:text-properties style:font-name-asian="Courier New" style:font-size-complex="12pt"/>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name-asian="Courier New" style:font-size-complex="12pt"/>
    </style:style>
    <style:style style:name="P12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ourier New" style:font-size-complex="12pt"/>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size-complex="12pt"/>
    </style:style>
    <style:style style:name="P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fo:font-weight="bold" style:font-weight-asian="bold" style:font-size-complex="12pt"/>
    </style:style>
    <style:style style:name="P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ourier New" style:font-size-complex="12pt"/>
    </style:style>
    <style:style style:name="T135" style:parent-style-name="DefaultParagraphFont" style:family="text">
      <style:text-properties style:font-name-asian="Courier New" style:font-size-complex="12pt"/>
    </style:style>
    <style:style style:name="T136" style:parent-style-name="DefaultParagraphFont" style:family="text">
      <style:text-properties style:font-name-asian="Courier New" style:font-size-complex="12pt"/>
    </style:style>
    <style:style style:name="P13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P14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ourier New" style:font-size-complex="12pt"/>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P14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ourier New" style:font-size-complex="12pt"/>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P149"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name-asian="Courier New" style:font-size-complex="12pt"/>
    </style:style>
    <style:style style:name="T152" style:parent-style-name="DefaultParagraphFont" style:family="text">
      <style:text-properties style:font-name-asian="Courier New" style:font-size-complex="12pt"/>
    </style:style>
    <style:style style:name="P15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name-asian="Courier New" style:font-size-complex="12pt"/>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style:font-name-asian="Courier New" style:font-size-complex="12pt"/>
    </style:style>
    <style:style style:name="T159" style:parent-style-name="DefaultParagraphFont" style:family="text">
      <style:text-properties style:font-name-asian="Courier New" style:font-size-complex="12pt"/>
    </style:style>
    <style:style style:name="P16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ourier New" style:font-size-complex="12pt"/>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P16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ourier New" style:font-size-complex="12pt"/>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P169"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style:font-size-complex="12pt"/>
    </style:style>
    <style:style style:name="T172" style:parent-style-name="DefaultParagraphFont" style:family="text">
      <style:text-properties style:font-name-asian="Courier New" style:font-size-complex="12pt"/>
    </style:style>
    <style:style style:name="P173" style:parent-style-name="Normal" style:family="paragraph">
      <style:paragraph-properties fo:text-align="center"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ourier New" fo:font-weight="bold" style:font-weight-asian="bold" style:font-size-complex="12pt"/>
    </style:style>
    <style:style style:name="P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ourier New" style:font-size-complex="12pt"/>
    </style:style>
    <style:style style:name="T179" style:parent-style-name="DefaultParagraphFont" style:family="text">
      <style:text-properties style:font-name-asian="Courier New" fo:color="#EEECE1" style:font-size-complex="12pt"/>
    </style:style>
    <style:style style:name="T180" style:parent-style-name="DefaultParagraphFont" style:family="text">
      <style:text-properties style:font-name-asian="Courier New" fo:color="#EEECE1" style:font-size-complex="12pt"/>
    </style:style>
    <style:style style:name="T181" style:parent-style-name="DefaultParagraphFont" style:family="text">
      <style:text-properties style:font-name-asian="Courier New" style:font-size-complex="12pt"/>
    </style:style>
    <style:style style:name="T182" style:parent-style-name="DefaultParagraphFont" style:family="text">
      <style:text-properties style:font-name-asian="Courier New" style:font-size-complex="12pt"/>
    </style:style>
    <style:style style:name="T183" style:parent-style-name="DefaultParagraphFont" style:family="text">
      <style:text-properties style:font-name-asian="Courier New" style:font-size-complex="12pt"/>
    </style:style>
    <style:style style:name="P18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P18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ourier New" style:font-size-complex="12pt"/>
    </style:style>
    <style:style style:name="T190" style:parent-style-name="DefaultParagraphFont" style:family="text">
      <style:text-properties style:font-name-asian="Courier New" style:font-size-complex="12pt"/>
    </style:style>
    <style:style style:name="P191" style:parent-style-name="Normal" style:family="paragraph">
      <style:paragraph-properties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ourier New" fo:font-weight="bold" style:font-weight-asian="bold" style:font-size-complex="12pt"/>
    </style:style>
    <style:style style:name="P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style:font-size-complex="12pt"/>
    </style:style>
    <style:style style:name="T197" style:parent-style-name="DefaultParagraphFont" style:family="text">
      <style:text-properties style:font-name-asian="Courier New" style:font-size-complex="12pt"/>
    </style:style>
    <style:style style:name="T198" style:parent-style-name="DefaultParagraphFont" style:family="text">
      <style:text-properties style:font-name-asian="Courier New" style:font-size-complex="12pt"/>
    </style:style>
    <style:style style:name="P199" style:parent-style-name="Normal" style:family="paragraph">
      <style:paragraph-properties fo:text-align="justify" fo:text-indent="0.2479in"/>
    </style:style>
    <style:style style:name="T200" style:parent-style-name="DefaultParagraphFont" style:family="text">
      <style:text-properties style:font-name-asian="Calibri" fo:color="#212121" style:font-size-complex="12pt" fo:background-color="#FFFFFF"/>
    </style:style>
    <style:style style:name="T201" style:parent-style-name="DefaultParagraphFont" style:family="text">
      <style:text-properties style:font-name-asian="Calibri" fo:color="#212121" style:text-position="super 66.6%" style:font-size-complex="12pt" fo:background-color="#FFFFFF"/>
    </style:style>
    <style:style style:name="T202" style:parent-style-name="DefaultParagraphFont" style:family="text">
      <style:text-properties style:font-name-asian="Calibri" fo:color="#212121" style:font-size-complex="12pt" fo:background-color="#FFFFFF"/>
    </style:style>
    <style:style style:name="T203" style:parent-style-name="DefaultParagraphFont" style:family="text">
      <style:text-properties style:font-name-asian="Calibri" fo:color="#212121" style:font-size-complex="12pt" fo:background-color="#FFFFFF"/>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ourier New" style:font-size-complex="12pt"/>
    </style:style>
    <style:style style:name="T211" style:parent-style-name="DefaultParagraphFont" style:family="text">
      <style:text-properties style:font-name-asian="Courier New" style:font-size-complex="12pt"/>
    </style:style>
    <style:style style:name="T212" style:parent-style-name="DefaultParagraphFont" style:family="text">
      <style:text-properties style:font-name-asian="Courier New" style:font-size-complex="12pt"/>
    </style:style>
    <style:style style:name="P21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style>
    <style:style style:name="P216"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ourier New" style:font-size-complex="12pt"/>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P220" style:parent-style-name="Normal" style:family="paragraph">
      <style:paragraph-properties fo:keep-with-next="always" fo:text-align="center" fo:margin-right="0.018in"/>
    </style:style>
    <style:style style:name="P221" style:parent-style-name="Normal" style:family="paragraph">
      <style:paragraph-properties fo:keep-with-next="always" fo:text-align="center" fo:margin-right="0.018in"/>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fo:text-indent="0.2479in"/>
    </style:style>
    <style:style style:name="P225" style:parent-style-name="Normal" style:family="paragraph">
      <style:paragraph-properties fo:text-align="justify" fo:text-indent="0.2479in"/>
    </style:style>
    <style:style style:name="P226" style:parent-style-name="Normal" style:family="paragraph">
      <style:paragraph-properties fo:text-align="justify" fo:text-indent="0.2479in"/>
    </style:style>
    <style:style style:name="P227" style:parent-style-name="Normal" style:family="paragraph">
      <style:paragraph-properties fo:text-align="justify" fo:text-indent="0.2479in"/>
    </style:style>
    <style:style style:name="P228" style:parent-style-name="Normal" style:family="paragraph">
      <style:paragraph-properties fo:text-align="justify" fo:text-indent="0.2479in"/>
    </style:style>
    <style:style style:name="P229" style:parent-style-name="Normal" style:family="paragraph">
      <style:paragraph-properties fo:text-align="justify" fo:text-indent="0.2479in"/>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fo:margin-right="0.018in" fo:text-indent="0.2479in"/>
    </style:style>
    <style:style style:name="P233" style:parent-style-name="Normal" style:family="paragraph">
      <style:paragraph-properties fo:text-align="center"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ourier New" fo:font-weight="bold" style:font-weight-asian="bold" style:font-size-complex="12pt"/>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3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ourier New" style:font-size-complex="12pt"/>
    </style:style>
    <style:style style:name="T239" style:parent-style-name="DefaultParagraphFont" style:family="text">
      <style:text-properties style:font-name-asian="Courier New" style:font-size-complex="12pt"/>
    </style:style>
    <style:style style:name="T240" style:parent-style-name="DefaultParagraphFont" style:family="text">
      <style:text-properties style:font-name-asian="Courier New" fo:color="#000000" style:font-size-complex="12pt"/>
    </style:style>
    <style:style style:name="T241" style:parent-style-name="DefaultParagraphFont" style:family="text">
      <style:text-properties style:font-name-asian="Courier New" style:font-size-complex="12pt"/>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name-asian="Courier New" style:font-size-complex="12pt"/>
    </style:style>
    <style:style style:name="T244" style:parent-style-name="DefaultParagraphFont" style:family="text">
      <style:text-properties style:font-name-asian="Courier New" style:font-size-complex="12pt"/>
    </style:style>
    <style:style style:name="P24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4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style:font-size-complex="12pt"/>
    </style:style>
    <style:style style:name="P24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style:font-size-complex="12pt"/>
    </style:style>
    <style:style style:name="P25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ourier New" style:font-size-complex="12pt"/>
    </style:style>
    <style:style style:name="T254" style:parent-style-name="DefaultParagraphFont" style:family="text">
      <style:text-properties style:font-name-asian="Courier New" style:font-size-complex="12pt"/>
    </style:style>
    <style:style style:name="T255" style:parent-style-name="DefaultParagraphFont" style:family="text">
      <style:text-properties style:font-name-asian="Courier New" style:font-size-complex="12pt"/>
    </style:style>
    <style:style style:name="P25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ourier New" style:font-size-complex="12pt"/>
    </style:style>
    <style:style style:name="T258" style:parent-style-name="DefaultParagraphFont" style:family="text">
      <style:text-properties style:font-name-asian="Courier New" style:font-size-complex="12pt"/>
    </style:style>
    <style:style style:name="P25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ourier New" style:font-size-complex="12pt"/>
    </style:style>
    <style:style style:name="T261" style:parent-style-name="DefaultParagraphFont" style:family="text">
      <style:text-properties style:font-name-asian="Courier New" style:font-size-complex="12pt"/>
    </style:style>
    <style:style style:name="T262" style:parent-style-name="DefaultParagraphFont" style:family="text">
      <style:text-properties style:font-name-asian="Courier New" style:font-size-complex="12pt"/>
    </style:style>
    <style:style style:name="P26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Courier New" style:font-size-complex="12pt"/>
    </style:style>
    <style:style style:name="T265" style:parent-style-name="DefaultParagraphFont" style:family="text">
      <style:text-properties style:font-name-asian="Courier New" style:font-size-complex="12pt"/>
    </style:style>
    <style:style style:name="P26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Courier New" style:font-size-complex="12pt"/>
    </style:style>
    <style:style style:name="T268" style:parent-style-name="DefaultParagraphFont" style:family="text">
      <style:text-properties style:font-name-asian="Courier New" style:font-size-complex="12pt"/>
    </style:style>
    <style:style style:name="T269" style:parent-style-name="DefaultParagraphFont" style:family="text">
      <style:text-properties style:font-name-asian="Courier New" style:font-size-complex="12pt"/>
    </style:style>
    <style:style style:name="P27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Courier New" style:font-size-complex="12pt"/>
    </style:style>
    <style:style style:name="T272" style:parent-style-name="DefaultParagraphFont" style:family="text">
      <style:text-properties style:font-name-asian="Courier New" style:font-size-complex="12pt"/>
    </style:style>
    <style:style style:name="T273" style:parent-style-name="DefaultParagraphFont" style:family="text">
      <style:text-properties style:font-name-asian="Courier New" style:font-size-complex="12pt"/>
    </style:style>
    <style:style style:name="P27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ourier New" style:font-size-complex="12pt"/>
    </style:style>
    <style:style style:name="T276" style:parent-style-name="DefaultParagraphFont" style:family="text">
      <style:text-properties style:font-name-asian="Courier New" style:font-size-complex="12pt"/>
    </style:style>
    <style:style style:name="P27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ourier New" style:font-size-complex="12pt"/>
    </style:style>
    <style:style style:name="T279" style:parent-style-name="DefaultParagraphFont" style:family="text">
      <style:text-properties style:font-name-asian="Courier New" style:font-size-complex="12pt"/>
    </style:style>
    <style:style style:name="T280" style:parent-style-name="DefaultParagraphFont" style:family="text">
      <style:text-properties style:font-name-asian="Courier New" style:font-size-complex="12pt"/>
    </style:style>
    <style:style style:name="T281" style:parent-style-name="DefaultParagraphFont" style:family="text">
      <style:text-properties style:font-name-asian="Courier New" style:font-size-complex="12pt"/>
    </style:style>
    <style:style style:name="T282" style:parent-style-name="DefaultParagraphFont" style:family="text">
      <style:text-properties style:font-name-asian="Courier New" style:font-size-complex="12pt"/>
    </style:style>
    <style:style style:name="T283" style:parent-style-name="DefaultParagraphFont" style:family="text">
      <style:text-properties style:font-name-asian="Courier New" style:font-size-complex="12pt"/>
    </style:style>
    <style:style style:name="P28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ourier New" style:font-size-complex="12pt"/>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size-complex="12pt"/>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fo:color="#000000" style:font-size-complex="12pt"/>
    </style:style>
    <style:style style:name="T291" style:parent-style-name="DefaultParagraphFont" style:family="text">
      <style:text-properties style:font-name-asian="Courier New" fo:color="#000000" style:font-size-complex="12pt"/>
    </style:style>
    <style:style style:name="T292" style:parent-style-name="DefaultParagraphFont" style:family="text">
      <style:text-properties style:font-name-asian="Courier New" style:font-size-complex="12pt"/>
    </style:style>
    <style:style style:name="P29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ourier New" style:font-size-complex="12pt"/>
    </style:style>
    <style:style style:name="T295" style:parent-style-name="DefaultParagraphFont" style:family="text">
      <style:text-properties style:font-name-asian="Courier New" style:font-size-complex="12pt"/>
    </style:style>
    <style:style style:name="T296" style:parent-style-name="DefaultParagraphFont" style:family="text">
      <style:text-properties style:font-name-asian="Courier New" style:font-size-complex="12pt"/>
    </style:style>
    <style:style style:name="T297" style:parent-style-name="DefaultParagraphFont" style:family="text">
      <style:text-properties style:font-name-asian="Courier New" fo:color="#C9C9C9" style:font-size-complex="12pt"/>
    </style:style>
    <style:style style:name="T298" style:parent-style-name="DefaultParagraphFont" style:family="text">
      <style:text-properties style:font-name-asian="Courier New" style:font-size-complex="12pt"/>
    </style:style>
    <style:style style:name="T299" style:parent-style-name="DefaultParagraphFont" style:family="text">
      <style:text-properties style:font-name-asian="Courier New" style:font-size-complex="12pt"/>
    </style:style>
    <style:style style:name="T300" style:parent-style-name="DefaultParagraphFont" style:family="text">
      <style:text-properties style:font-name-asian="Courier New" style:font-size-complex="12pt"/>
    </style:style>
    <style:style style:name="P30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asian="Courier New" style:font-size-complex="12pt"/>
    </style:style>
    <style:style style:name="T303" style:parent-style-name="DefaultParagraphFont" style:family="text">
      <style:text-properties style:font-name-asian="Courier New" style:font-size-complex="12pt"/>
    </style:style>
    <style:style style:name="T304" style:parent-style-name="DefaultParagraphFont" style:family="text">
      <style:text-properties style:font-name-asian="Courier New" style:font-size-complex="12pt"/>
    </style:style>
    <style:style style:name="T305" style:parent-style-name="DefaultParagraphFont" style:family="text">
      <style:text-properties style:font-name-asian="Courier New" style:font-size-complex="12pt"/>
    </style:style>
    <style:style style:name="P306"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ourier New" style:font-size-complex="12pt"/>
    </style:style>
    <style:style style:name="T308" style:parent-style-name="DefaultParagraphFont" style:family="text">
      <style:text-properties style:font-name-asian="Courier New" style:font-size-complex="12pt"/>
    </style:style>
    <style:style style:name="T309" style:parent-style-name="DefaultParagraphFont" style:family="text">
      <style:text-properties style:font-name-asian="Courier New" style:font-size-complex="12pt"/>
    </style:style>
    <style:style style:name="P31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ourier New" fo:font-weight="bold" style:font-weight-asian="bold" style:font-size-complex="12pt"/>
    </style:style>
    <style:style style:name="T313" style:parent-style-name="DefaultParagraphFont" style:family="text">
      <style:text-properties style:font-name-asian="Courier New" fo:font-weight="bold" style:font-weight-asian="bold" style:font-size-complex="12pt"/>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Courier New" fo:font-weight="bold" style:font-weight-asian="bold" style:font-size-complex="12pt"/>
    </style:style>
    <style:style style:name="P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ourier New" fo:font-weight="bold" style:font-weight-asian="bold" style:font-size-complex="12pt"/>
    </style:style>
    <style:style style:name="P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20" style:parent-style-name="Normal" style:family="paragraph">
      <style:paragraph-properties fo:text-align="justify" fo:text-indent="0.247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47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47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47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47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479in">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47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47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47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246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Courier New" fo:font-weight="bold" style:font-weight-asian="bold" style:font-size-complex="12pt"/>
    </style:style>
    <style:style style:name="P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36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Courier New" style:font-size-complex="12pt"/>
    </style:style>
    <style:style style:name="T365" style:parent-style-name="DefaultParagraphFont" style:family="text">
      <style:text-properties style:font-name-asian="Courier New" style:font-size-complex="12pt"/>
    </style:style>
    <style:style style:name="T366" style:parent-style-name="DefaultParagraphFont" style:family="text">
      <style:text-properties style:font-name-asian="Courier New" style:font-size-complex="12pt"/>
    </style:style>
    <style:style style:name="P367" style:parent-style-name="Normal" style:family="paragraph">
      <style:paragraph-properties fo:text-align="justify" fo:text-indent="0.247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ourier New" style:font-size-complex="12pt"/>
    </style:style>
    <style:style style:name="T372" style:parent-style-name="DefaultParagraphFont" style:family="text">
      <style:text-properties style:font-name-asian="Courier New" style:font-size-complex="12pt"/>
    </style:style>
    <style:style style:name="T373" style:parent-style-name="DefaultParagraphFont" style:family="text">
      <style:text-properties style:font-name-asian="Courier New" style:font-size-complex="12pt"/>
    </style:style>
    <style:style style:name="P37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ourier New" style:font-size-complex="12pt"/>
    </style:style>
    <style:style style:name="T376" style:parent-style-name="DefaultParagraphFont" style:family="text">
      <style:text-properties style:font-name-asian="Courier New" style:font-size-complex="12pt"/>
    </style:style>
    <style:style style:name="T377" style:parent-style-name="DefaultParagraphFont" style:family="text">
      <style:text-properties style:font-name-asian="Courier New" style:font-size-complex="12pt"/>
    </style:style>
    <style:style style:name="P37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name-asian="Courier New" style:font-size-complex="12pt"/>
    </style:style>
    <style:style style:name="T381" style:parent-style-name="DefaultParagraphFont" style:family="text">
      <style:text-properties style:font-name-asian="Courier New" style:font-size-complex="12pt"/>
    </style:style>
    <style:style style:name="P382"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Courier New" style:font-size-complex="12pt"/>
    </style:style>
    <style:style style:name="T384" style:parent-style-name="DefaultParagraphFont" style:family="text">
      <style:text-properties style:font-name-asian="Courier New" style:font-size-complex="12pt"/>
    </style:style>
    <style:style style:name="T385" style:parent-style-name="DefaultParagraphFont" style:family="text">
      <style:text-properties style:font-name-asian="Courier New"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18in" fo:text-indent="0.247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018in" fo:text-indent="0.247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018in" fo:text-indent="0.247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18in" fo:text-indent="0.247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Courier New" style:font-size-complex="12pt"/>
    </style:style>
    <style:style style:name="T405" style:parent-style-name="DefaultParagraphFont" style:family="text">
      <style:text-properties style:font-name-asian="Courier New" style:font-size-complex="12pt"/>
    </style:style>
    <style:style style:name="P4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Courier New" fo:font-weight="bold" style:font-weight-asian="bold" style:font-size-complex="12pt"/>
    </style:style>
    <style:style style:name="T409" style:parent-style-name="DefaultParagraphFont" style:family="text">
      <style:text-properties style:font-name-asian="Courier New" fo:font-weight="bold" style:font-weight-asian="bold" style:font-size-complex="12pt"/>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ourier New" fo:font-weight="bold" style:font-weight-asian="bold" style:font-size-complex="12pt"/>
    </style:style>
    <style:style style:name="T412" style:parent-style-name="DefaultParagraphFont" style:family="text">
      <style:text-properties style:font-name-asian="Courier New" fo:font-weight="bold" style:font-weight-asian="bold" style:font-size-complex="12pt"/>
    </style:style>
    <style:style style:name="P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asian="Courier New" fo:font-weight="bold" style:font-weight-asian="bold" style:font-size-complex="12pt"/>
    </style:style>
    <style:style style:name="P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1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Courier New" style:font-size-complex="12pt"/>
    </style:style>
    <style:style style:name="T419" style:parent-style-name="DefaultParagraphFont" style:family="text">
      <style:text-properties style:font-name-asian="Courier New" style:font-size-complex="12pt"/>
    </style:style>
    <style:style style:name="T420" style:parent-style-name="DefaultParagraphFont" style:family="text">
      <style:text-properties style:font-name-asian="Courier New" style:font-size-complex="12pt"/>
    </style:style>
    <style:style style:name="T421" style:parent-style-name="DefaultParagraphFont" style:family="text">
      <style:text-properties style:font-name-asian="Courier New" style:font-size-complex="12pt"/>
    </style:style>
    <style:style style:name="T422" style:parent-style-name="DefaultParagraphFont" style:family="text">
      <style:text-properties style:font-name-asian="Courier New" style:font-size-complex="12pt"/>
    </style:style>
    <style:style style:name="P42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Courier New" style:font-size-complex="12pt"/>
    </style:style>
    <style:style style:name="T425" style:parent-style-name="DefaultParagraphFont" style:family="text">
      <style:text-properties style:font-name-asian="Courier New" style:font-size-complex="12pt"/>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name-asian="Courier New" style:font-size-complex="12pt"/>
    </style:style>
    <style:style style:name="T428" style:parent-style-name="DefaultParagraphFont" style:family="text">
      <style:text-properties style:font-name-asian="Courier New" style:font-size-complex="12pt"/>
    </style:style>
    <style:style style:name="P429" style:parent-style-name="Normal" style:family="paragraph">
      <style:paragraph-properties fo:text-align="justify" fo:text-indent="0.2465in">
        <style:tab-stops>
          <style:tab-stop style:type="left" style:position="0.3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13in"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13in" style:font-size-complex="12pt"/>
    </style:style>
    <style:style style:name="P437" style:parent-style-name="Normal" style:family="paragraph">
      <style:paragraph-properties fo:text-align="justify" fo:text-indent="0.2465in">
        <style:tab-stops>
          <style:tab-stop style:type="left" style:position="0.375in"/>
        </style:tab-stops>
      </style:paragraph-properties>
      <style:text-properties style:font-size-complex="12pt"/>
    </style:style>
    <style:style style:name="P438" style:parent-style-name="Normal" style:family="paragraph">
      <style:paragraph-properties fo:text-align="justify">
        <style:tab-stops>
          <style:tab-stop style:type="left" style:position="0.375in"/>
        </style:tab-stops>
      </style:paragraph-properties>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Courier New" fo:font-weight="bold" style:font-weight-asian="bold" style:font-size-complex="12pt"/>
    </style:style>
    <style:style style:name="P4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42"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Batang" style:font-size-complex="12pt" style:language-asian="ko" style:country-asian="KR"/>
    </style:style>
    <style:style style:name="T444" style:parent-style-name="DefaultParagraphFont" style:family="text">
      <style:text-properties style:font-name-asian="Batang" style:font-size-complex="12pt" style:language-asian="ko" style:country-asian="KR"/>
    </style:style>
    <style:style style:name="T445" style:parent-style-name="DefaultParagraphFont" style:family="text">
      <style:text-properties style:font-name-asian="Batang" style:font-size-complex="12pt" style:language-asian="ko" style:country-asian="KR"/>
    </style:style>
    <style:style style:name="T446" style:parent-style-name="DefaultParagraphFont" style:family="text">
      <style:text-properties style:font-name-asian="Batang" style:font-size-complex="12pt" style:language-asian="ko" style:country-asian="KR"/>
    </style:style>
    <style:style style:name="P44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Courier New" fo:letter-spacing="-0.0013in" style:font-size-complex="12pt" fo:background-color="#FFFFFF"/>
    </style:style>
    <style:style style:name="T449" style:parent-style-name="DefaultParagraphFont" style:family="text">
      <style:text-properties style:font-name-asian="Courier New" fo:letter-spacing="-0.0013in" style:font-size-complex="12pt"/>
    </style:style>
    <style:style style:name="P45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Courier New" style:font-size-complex="12pt"/>
    </style:style>
    <style:style style:name="T452" style:parent-style-name="DefaultParagraphFont" style:family="text">
      <style:text-properties style:font-name-asian="Courier New" style:font-size-complex="12pt"/>
    </style:style>
    <style:style style:name="P45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Courier New" style:font-size-complex="12pt"/>
    </style:style>
    <style:style style:name="T455" style:parent-style-name="DefaultParagraphFont" style:family="text">
      <style:text-properties style:font-name-asian="Courier New" style:font-size-complex="12pt"/>
    </style:style>
    <style:style style:name="T456" style:parent-style-name="DefaultParagraphFont" style:family="text">
      <style:text-properties style:font-name-asian="Courier New" style:font-size-complex="12pt"/>
    </style:style>
    <style:style style:name="P45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ourier New" style:font-size-complex="12pt"/>
    </style:style>
    <style:style style:name="T459" style:parent-style-name="DefaultParagraphFont" style:family="text">
      <style:text-properties style:font-name-asian="Courier New" style:font-size-complex="12pt"/>
    </style:style>
    <style:style style:name="P46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ourier New" style:font-size-complex="12pt"/>
    </style:style>
    <style:style style:name="T462" style:parent-style-name="DefaultParagraphFont" style:family="text">
      <style:text-properties style:font-name-asian="Courier New" style:font-size-complex="12pt"/>
    </style:style>
    <style:style style:name="T463" style:parent-style-name="DefaultParagraphFont" style:family="text">
      <style:text-properties style:font-name-asian="Courier New" style:font-size-complex="12pt"/>
    </style:style>
    <style:style style:name="P464" style:parent-style-name="Normal" style:family="paragraph">
      <style:paragraph-properties fo:widows="0" fo:orphans="0" fo:text-align="justify" fo:text-indent="0.2479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size-complex="12pt" style:language-asian="ja" style:country-asian="JP"/>
    </style:style>
    <style:style style:name="T468" style:parent-style-name="DefaultParagraphFont" style:family="text">
      <style:text-properties style:font-size-complex="12pt" style:language-asian="ja" style:country-asian="JP"/>
    </style:style>
    <style:style style:name="T469" style:parent-style-name="DefaultParagraphFont" style:family="text">
      <style:text-properties style:font-size-complex="12pt" style:language-asian="ja" style:country-asian="JP"/>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Courier New" style:font-size-complex="12pt"/>
    </style:style>
    <style:style style:name="T478" style:parent-style-name="DefaultParagraphFont" style:family="text">
      <style:text-properties style:font-name-asian="Courier New" style:font-size-complex="12pt"/>
    </style:style>
    <style:style style:name="P479"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Courier New" style:font-size-complex="12pt"/>
    </style:style>
    <style:style style:name="T481" style:parent-style-name="DefaultParagraphFont" style:family="text">
      <style:text-properties style:font-name-asian="Courier New" style:font-size-complex="12pt"/>
    </style:style>
    <style:style style:name="P482"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Courier New" style:font-size-complex="12pt"/>
    </style:style>
    <style:style style:name="T484" style:parent-style-name="DefaultParagraphFont" style:family="text">
      <style:text-properties style:font-name-asian="Courier New" style:font-size-complex="12pt"/>
    </style:style>
    <style:style style:name="P48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name-asian="Courier New" style:font-size-complex="12pt"/>
    </style:style>
    <style:style style:name="P488" style:parent-style-name="Normal" style:family="paragraph">
      <style:paragraph-properties fo:text-align="justify" fo:text-indent="0.247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Courier New" style:font-size-complex="12pt"/>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font-size-complex="12pt"/>
    </style:style>
    <style:style style:name="P492" style:parent-style-name="Normal" style:family="paragraph">
      <style:paragraph-properties fo:text-align="justify" fo:text-indent="0.247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asian="Courier New" style:font-size-complex="12pt"/>
    </style:style>
    <style:style style:name="T494" style:parent-style-name="DefaultParagraphFont" style:family="text">
      <style:text-properties style:font-name-asian="Courier New" style:font-size-complex="12pt"/>
    </style:style>
    <style:style style:name="P495" style:parent-style-name="Normal" style:family="paragraph">
      <style:paragraph-properties fo:text-align="justify" fo:text-indent="0.247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Courier New" style:font-size-complex="12pt"/>
    </style:style>
    <style:style style:name="T497" style:parent-style-name="DefaultParagraphFont" style:family="text">
      <style:text-properties style:font-name-asian="Courier New" style:font-size-complex="12pt"/>
    </style:style>
    <style:style style:name="P498" style:parent-style-name="Normal" style:family="paragraph">
      <style:paragraph-properties fo:text-align="justify" fo:text-indent="0.247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Courier New" style:font-size-complex="12pt"/>
    </style:style>
    <style:style style:name="T500" style:parent-style-name="DefaultParagraphFont" style:family="text">
      <style:text-properties style:font-name-asian="Courier New" style:font-size-complex="12pt"/>
    </style:style>
    <style:style style:name="T501" style:parent-style-name="DefaultParagraphFont" style:family="text">
      <style:text-properties style:font-name-asian="Courier New" style:font-size-complex="12pt"/>
    </style:style>
    <style:style style:name="P502" style:parent-style-name="Normal" style:family="paragraph">
      <style:paragraph-properties fo:text-align="justify" fo:text-indent="0.247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ourier New" style:font-size-complex="12pt"/>
    </style:style>
    <style:style style:name="T504" style:parent-style-name="DefaultParagraphFont" style:family="text">
      <style:text-properties style:font-name-asian="Courier New" style:font-size-complex="12pt"/>
    </style:style>
    <style:style style:name="P505" style:parent-style-name="Normal" style:family="paragraph">
      <style:paragraph-properties fo:text-align="justify" fo:text-indent="0.247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Courier New" style:font-size-complex="12pt"/>
    </style:style>
    <style:style style:name="T507" style:parent-style-name="DefaultParagraphFont" style:family="text">
      <style:text-properties style:font-name-asian="Courier New" style:font-size-complex="12pt"/>
    </style:style>
    <style:style style:name="T508" style:parent-style-name="DefaultParagraphFont" style:family="text">
      <style:text-properties style:font-name-asian="Courier New" style:font-size-complex="12pt"/>
    </style:style>
    <style:style style:name="P509" style:parent-style-name="Normal" style:family="paragraph">
      <style:paragraph-properties fo:text-align="justify" fo:text-indent="0.247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247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2479in">
        <style:tab-stops>
          <style:tab-stop style:type="left" style:position="0.6895in"/>
        </style:tab-stops>
      </style:paragraph-properties>
      <style:text-properties fo:hyphenate="false"/>
    </style:style>
    <style:style style:name="T529" style:parent-style-name="DefaultParagraphFont" style:family="text">
      <style:text-properties fo:color="#000000" style:font-size-complex="12pt" fo:background-color="#FFFFFF" style:language-asian="ja" style:country-asian="JP"/>
    </style:style>
    <style:style style:name="T530" style:parent-style-name="DefaultParagraphFont" style:family="text">
      <style:text-properties fo:color="#000000" style:font-size-complex="12pt" fo:background-color="#FFFFFF" style:language-asian="ja" style:country-asian="JP"/>
    </style:style>
    <style:style style:name="T531" style:parent-style-name="DefaultParagraphFont" style:family="text">
      <style:text-properties fo:color="#000000" style:font-size-complex="12pt" fo:background-color="#FFFFFF" style:language-asian="ja" style:country-asian="JP"/>
    </style:style>
    <style:style style:name="T532" style:parent-style-name="DefaultParagraphFont" style:family="text">
      <style:text-properties fo:color="#000000" style:font-size-complex="12pt" fo:background-color="#FFFFFF" style:language-asian="ja" style:country-asian="JP"/>
    </style:style>
    <style:style style:name="T533" style:parent-style-name="DefaultParagraphFont" style:family="text">
      <style:text-properties fo:color="#000000" style:font-size-complex="12pt" fo:background-color="#FFFFFF" style:language-asian="ja" style:country-asian="JP"/>
    </style:style>
    <style:style style:name="T534" style:parent-style-name="DefaultParagraphFont" style:family="text">
      <style:text-properties fo:font-weight="bold" style:font-weight-asian="bold" style:font-weight-complex="bold" fo:color="#000000" style:font-size-complex="12pt" fo:background-color="#FFFFFF" style:language-asian="ja" style:country-asian="JP"/>
    </style:style>
    <style:style style:name="T535" style:parent-style-name="DefaultParagraphFont" style:family="text">
      <style:text-properties fo:color="#000000" style:font-size-complex="12pt" fo:background-color="#FFFFFF" style:language-asian="ja" style:country-asian="JP"/>
    </style:style>
    <style:style style:name="T536" style:parent-style-name="DefaultParagraphFont" style:family="text">
      <style:text-properties fo:color="#000000" style:font-size-complex="12pt" fo:background-color="#FFFFFF" style:language-asian="ja" style:country-asian="JP"/>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name-asian="Courier New" style:font-size-complex="12pt"/>
    </style:style>
    <style:style style:name="P54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Courier New" style:font-size-complex="12pt"/>
    </style:style>
    <style:style style:name="T547" style:parent-style-name="DefaultParagraphFont" style:family="text">
      <style:text-properties style:font-name-asian="Courier New" style:font-size-complex="12pt"/>
    </style:style>
    <style:style style:name="P548" style:parent-style-name="Normal" style:family="paragraph">
      <style:paragraph-properties fo:text-align="justify" fo:text-indent="0.247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Courier New" style:font-size-complex="12pt"/>
    </style:style>
    <style:style style:name="T550" style:parent-style-name="DefaultParagraphFont" style:family="text">
      <style:text-properties style:font-name-asian="Courier New" style:font-size-complex="12pt"/>
    </style:style>
    <style:style style:name="T551" style:parent-style-name="DefaultParagraphFont" style:family="text">
      <style:text-properties style:font-name-asian="Courier New" style:font-size-complex="12pt"/>
    </style:style>
    <style:style style:name="P552"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asian="Courier New" style:font-size-complex="12pt"/>
    </style:style>
    <style:style style:name="T554" style:parent-style-name="DefaultParagraphFont" style:family="text">
      <style:text-properties style:font-name-asian="Courier New" style:font-size-complex="12pt"/>
    </style:style>
    <style:style style:name="T555" style:parent-style-name="DefaultParagraphFont" style:family="text">
      <style:text-properties style:font-name-asian="Courier New" style:font-size-complex="12pt"/>
    </style:style>
    <style:style style:name="P556"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name-asian="Courier New" style:font-size-complex="12pt"/>
    </style:style>
    <style:style style:name="T558" style:parent-style-name="DefaultParagraphFont" style:family="text">
      <style:text-properties style:font-name-asian="Courier New" style:font-size-complex="12pt"/>
    </style:style>
    <style:style style:name="P559"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name-asian="Courier New" style:font-size-complex="12pt"/>
    </style:style>
    <style:style style:name="T561" style:parent-style-name="DefaultParagraphFont" style:family="text">
      <style:text-properties style:font-name-asian="Courier New" style:font-size-complex="12pt"/>
    </style:style>
    <style:style style:name="T562" style:parent-style-name="DefaultParagraphFont" style:family="text">
      <style:text-properties style:font-name-asian="Courier New" style:font-size-complex="12pt"/>
    </style:style>
    <style:style style:name="P56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name-asian="Courier New" style:font-size-complex="12pt"/>
    </style:style>
    <style:style style:name="T566" style:parent-style-name="DefaultParagraphFont" style:family="text">
      <style:text-properties style:font-name-asian="Courier New" style:font-size-complex="12pt"/>
    </style:style>
    <style:style style:name="P56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asian="Courier New" style:font-size-complex="12pt"/>
    </style:style>
    <style:style style:name="T569" style:parent-style-name="DefaultParagraphFont" style:family="text">
      <style:text-properties style:font-name-asian="Courier New" style:font-size-complex="12pt"/>
    </style:style>
    <style:style style:name="P57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Courier New" style:font-size-complex="12pt"/>
    </style:style>
    <style:style style:name="T572" style:parent-style-name="DefaultParagraphFont" style:family="text">
      <style:text-properties style:font-name-asian="Courier New" style:font-size-complex="12pt"/>
    </style:style>
    <style:style style:name="P57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size-complex="12pt"/>
    </style:style>
    <style:style style:name="T576" style:parent-style-name="DefaultParagraphFont" style:family="text">
      <style:text-properties style:font-name-asian="Courier New" style:font-size-complex="12pt"/>
    </style:style>
    <style:style style:name="P57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name-asian="Courier New" style:font-size-complex="12pt"/>
    </style:style>
    <style:style style:name="P580" style:parent-style-name="Normal" style:family="paragraph">
      <style:paragraph-properties fo:text-align="justify" fo:text-indent="0.247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Courier New" style:font-size-complex="12pt"/>
    </style:style>
    <style:style style:name="T582" style:parent-style-name="DefaultParagraphFont" style:family="text">
      <style:text-properties style:font-name-asian="Courier New" style:font-size-complex="12pt"/>
    </style:style>
    <style:style style:name="T583" style:parent-style-name="DefaultParagraphFont" style:family="text">
      <style:text-properties style:font-name-asian="Courier New" style:font-size-complex="12pt"/>
    </style:style>
    <style:style style:name="P58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Courier New" style:font-size-complex="12pt"/>
    </style:style>
    <style:style style:name="T586" style:parent-style-name="DefaultParagraphFont" style:family="text">
      <style:text-properties style:font-name-asian="Courier New" style:font-size-complex="12pt"/>
    </style:style>
    <style:style style:name="P587" style:parent-style-name="Normal" style:family="paragraph">
      <style:paragraph-properties fo:text-align="center"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8" style:parent-style-name="Normal" style:family="paragraph">
      <style:paragraph-properties fo:text-align="justify" fo:text-indent="0.247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479in"/>
      <style:text-properties style:font-name-asian="Courier New" fo:font-weight="bold" style:font-weight-asian="bold"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Courier New" fo:font-weight="bold" style:font-weight-asian="bold" style:font-size-complex="12pt"/>
    </style:style>
    <style:style style:name="T600" style:parent-style-name="DefaultParagraphFont" style:family="text">
      <style:text-properties style:font-name-asian="Courier New" fo:font-weight="bold" style:font-weight-asian="bold"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fo:text-indent="0.247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2479in">
        <style:tab-stops>
          <style:tab-stop style:type="left" style:position="0.3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2479in">
        <style:tab-stops>
          <style:tab-stop style:type="left" style:position="0.3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2479in">
        <style:tab-stops>
          <style:tab-stop style:type="left" style:position="0.3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479in">
        <style:tab-stops>
          <style:tab-stop style:type="left" style:position="0.3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479in">
        <style:tab-stops>
          <style:tab-stop style:type="left" style:position="0.3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2479in">
        <style:tab-stops>
          <style:tab-stop style:type="left" style:position="0.3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479in">
        <style:tab-stops>
          <style:tab-stop style:type="left" style:position="0.3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479in">
        <style:tab-stops>
          <style:tab-stop style:type="left" style:position="0.3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2479in">
        <style:tab-stops>
          <style:tab-stop style:type="left" style:position="0.3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479in">
        <style:tab-stops>
          <style:tab-stop style:type="left" style:position="0.3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479in">
        <style:tab-stops>
          <style:tab-stop style:type="left" style:position="0.3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indent="0.2479in"/>
    </style:style>
    <style:style style:name="P659" style:parent-style-name="Normal" style:family="paragraph">
      <style:paragraph-properties fo:text-align="center">
        <style:tab-stops>
          <style:tab-stop style:type="left" style:position="0.375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style:tab-stops>
          <style:tab-stop style:type="left" style:position="0.375in"/>
        </style:tab-stops>
      </style:paragraph-properties>
      <style:text-properties fo:font-style="italic" style:font-style-asian="italic" style:font-size-complex="12pt"/>
    </style:style>
    <style:style style:name="P663" style:parent-style-name="Normal" style:family="paragraph">
      <style:paragraph-properties fo:text-align="justify" fo:text-indent="0.2479in">
        <style:tab-stops>
          <style:tab-stop style:type="left" style:position="0.3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2479in">
        <style:tab-stops>
          <style:tab-stop style:type="left" style:position="0.3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2479in">
        <style:tab-stops>
          <style:tab-stop style:type="left" style:position="0.375in"/>
        </style:tab-stops>
      </style:paragraph-properties>
    </style:style>
    <style:style style:name="P672" style:parent-style-name="Normal" style:family="paragraph">
      <style:paragraph-properties fo:text-align="center">
        <style:tab-stops>
          <style:tab-stop style:type="left" style:position="0.375in"/>
        </style:tab-stops>
      </style:paragraph-properties>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style:tab-stops>
          <style:tab-stop style:type="left" style:position="0.375in"/>
        </style:tab-stops>
      </style:paragraph-properties>
      <style:text-properties fo:font-style="italic" style:font-style-asian="italic" style:font-size-complex="12pt"/>
    </style:style>
    <style:style style:name="P675" style:parent-style-name="Normal" style:family="paragraph">
      <style:paragraph-properties fo:text-align="justify" fo:text-indent="0.2479in">
        <style:tab-stops>
          <style:tab-stop style:type="left" style:position="0.3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479in">
        <style:tab-stops>
          <style:tab-stop style:type="left" style:position="0.3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fo:text-indent="0.2479in">
        <style:tab-stops>
          <style:tab-stop style:type="left" style:position="0.375in"/>
        </style:tab-stops>
      </style:paragraph-properties>
    </style:style>
    <style:style style:name="P683" style:parent-style-name="Normal" style:family="paragraph">
      <style:paragraph-properties fo:text-align="center">
        <style:tab-stops>
          <style:tab-stop style:type="left" style:position="0.375in"/>
        </style:tab-stops>
      </style:paragraph-properties>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86"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Courier New" style:font-size-complex="12pt"/>
    </style:style>
    <style:style style:name="T688" style:parent-style-name="DefaultParagraphFont" style:family="text">
      <style:text-properties style:font-name-asian="Courier New" style:font-size-complex="12pt"/>
    </style:style>
    <style:style style:name="T689" style:parent-style-name="DefaultParagraphFont" style:family="text">
      <style:text-properties style:font-name-asian="Courier New" style:font-size-complex="12pt"/>
    </style:style>
    <style:style style:name="P69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Courier New" style:font-size-complex="12pt"/>
    </style:style>
    <style:style style:name="T692" style:parent-style-name="DefaultParagraphFont" style:family="text">
      <style:text-properties style:font-name-asian="Courier New" style:font-size-complex="12pt"/>
    </style:style>
    <style:style style:name="T693" style:parent-style-name="DefaultParagraphFont" style:family="text">
      <style:text-properties style:font-name-asian="Courier New" style:font-size-complex="12pt"/>
    </style:style>
    <style:style style:name="T694" style:parent-style-name="DefaultParagraphFont" style:family="text">
      <style:text-properties style:font-name-asian="Courier New" style:font-size-complex="12pt"/>
    </style:style>
    <style:style style:name="P695" style:parent-style-name="Normal" style:family="paragraph">
      <style:paragraph-properties fo:text-align="justify" fo:text-indent="0.247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479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text-properties style:font-name-asian="Batang" style:font-size-complex="12pt"/>
    </style:style>
    <style:style style:name="P703" style:parent-style-name="Normal" style:family="paragraph">
      <style:paragraph-properties fo:text-align="justify" fo:text-indent="0.246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46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246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246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246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246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36" style:parent-style-name="Normal" style:family="paragraph">
      <style:paragraph-properties fo:text-align="justify" fo:text-indent="0.247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247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247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247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indent="0.2479in"/>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name-asian="Courier New" fo:font-weight="bold" style:font-weight-asian="bold" style:font-size-complex="12pt"/>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75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asian="Courier New" style:font-size-complex="12pt"/>
    </style:style>
    <style:style style:name="T758" style:parent-style-name="DefaultParagraphFont" style:family="text">
      <style:text-properties style:font-name-asian="Courier New" style:font-size-complex="12pt"/>
    </style:style>
    <style:style style:name="T759" style:parent-style-name="DefaultParagraphFont" style:family="text">
      <style:text-properties style:font-name-asian="Courier New" style:font-size-complex="12pt"/>
    </style:style>
    <style:style style:name="T760" style:parent-style-name="DefaultParagraphFont" style:family="text">
      <style:text-properties style:font-name-asian="Courier New" style:font-size-complex="12pt"/>
    </style:style>
    <style:style style:name="T761" style:parent-style-name="DefaultParagraphFont" style:family="text">
      <style:text-properties style:font-name-asian="Courier New" style:font-size-complex="12pt"/>
    </style:style>
    <style:style style:name="P762" style:parent-style-name="Normal" style:family="paragraph">
      <style:paragraph-properties fo:text-align="justify" fo:text-indent="0.246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246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246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246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247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247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247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247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247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247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247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name-asian="Courier New" fo:font-weight="bold" style:font-weight-asian="bold" style:font-size-complex="12pt"/>
    </style:style>
    <style:style style:name="T818" style:parent-style-name="DefaultParagraphFont" style:family="text">
      <style:text-properties style:font-name-asian="Courier New" fo:font-weight="bold" style:font-weight-asian="bold" style:font-size-complex="12pt"/>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name-asian="Courier New" fo:font-weight="bold" style:font-weight-asian="bold" style:font-size-complex="12pt"/>
    </style:style>
    <style:style style:name="P821" style:parent-style-name="Normal" style:family="paragraph">
      <style:text-properties style:font-size-complex="12pt"/>
    </style:style>
    <style:style style:name="P822" style:parent-style-name="Normal" style:family="paragraph">
      <style:paragraph-properties fo:text-align="justify" fo:text-indent="0.247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247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247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247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247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247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style:punctuation-wrap="simple" fo:text-align="justify" style:vertical-align="baseline" fo:text-indent="0.2479in"/>
    </style:style>
    <style:style style:name="T848" style:parent-style-name="DefaultParagraphFont" style:family="text">
      <style:text-properties style:font-size-complex="12pt" style:language-asian="ja" style:country-asian="JP"/>
    </style:style>
    <style:style style:name="T849" style:parent-style-name="DefaultParagraphFont" style:family="text">
      <style:text-properties style:font-name-asian="Courier New" style:font-size-complex="12pt"/>
    </style:style>
    <style:style style:name="T850" style:parent-style-name="DefaultParagraphFont" style:family="text">
      <style:text-properties style:font-name-asian="Courier New" style:font-size-complex="12pt"/>
    </style:style>
    <style:style style:name="T851" style:parent-style-name="DefaultParagraphFont" style:family="text">
      <style:text-properties fo:color="#000000" style:font-size-complex="12pt" style:language-asian="ja" style:country-asian="JP"/>
    </style:style>
    <style:style style:name="T852" style:parent-style-name="DefaultParagraphFont" style:family="text">
      <style:text-properties style:font-size-complex="12pt" style:language-asian="ja" style:country-asian="JP"/>
    </style:style>
    <style:style style:name="T853" style:parent-style-name="DefaultParagraphFont" style:family="text">
      <style:text-properties style:font-name-asian="Courier New" style:font-size-complex="12pt"/>
    </style:style>
    <style:style style:name="T854" style:parent-style-name="DefaultParagraphFont" style:family="text">
      <style:text-properties style:font-name-asian="Courier New"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247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247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style:punctuation-wrap="simple" fo:text-align="justify" style:vertical-align="baseline" fo:text-indent="0.2479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language-asian="ja" style:country-asian="JP"/>
    </style:style>
    <style:style style:name="T878" style:parent-style-name="DefaultParagraphFont" style:family="text">
      <style:text-properties style:font-size-complex="12pt" style:language-asian="ja" style:country-asian="JP"/>
    </style:style>
    <style:style style:name="T879" style:parent-style-name="DefaultParagraphFont" style:family="text">
      <style:text-properties fo:color="#000000"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style:punctuation-wrap="simple" fo:text-align="justify" style:vertical-align="baseline" fo:text-indent="0.2479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language-asian="ja" style:country-asian="JP"/>
    </style:style>
    <style:style style:name="T892" style:parent-style-name="DefaultParagraphFont" style:family="text">
      <style:text-properties style:font-size-complex="12pt" style:language-asian="ja" style:country-asian="JP"/>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247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247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247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2479in">
        <style:tab-stops>
          <style:tab-stop style:type="left" style:position="0.197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247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name-asian="Courier New" style:font-size-complex="12pt"/>
    </style:style>
    <style:style style:name="T919" style:parent-style-name="DefaultParagraphFont" style:family="text">
      <style:text-properties style:font-name-asian="Courier New" style:font-size-complex="12pt"/>
    </style:style>
    <style:style style:name="T920" style:parent-style-name="DefaultParagraphFont" style:family="text">
      <style:text-properties style:font-name-asian="Courier New" fo:font-weight="bold" style:font-weight-asian="bold" style:font-size-complex="12pt"/>
    </style:style>
    <style:style style:name="T921" style:parent-style-name="DefaultParagraphFont" style:family="text">
      <style:text-properties style:font-name-asian="Courier New" style:font-size-complex="12pt"/>
    </style:style>
    <style:style style:name="T922" style:parent-style-name="DefaultParagraphFont" style:family="text">
      <style:text-properties style:font-name-asian="Courier New" style:font-size-complex="12pt"/>
    </style:style>
    <style:style style:name="P923" style:parent-style-name="Normal" style:family="paragraph">
      <style:paragraph-properties fo:widows="0" fo:orphans="0" style:punctuation-wrap="simple" fo:text-align="justify" style:vertical-align="baseline" fo:text-indent="0.247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style:punctuation-wrap="simple" fo:text-align="justify" style:vertical-align="baseline" fo:text-indent="0.247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ja" style:country-asian="JP"/>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style:punctuation-wrap="simple" fo:text-align="justify" style:vertical-align="baseline" fo:text-indent="0.247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2479in"/>
    </style:style>
    <style:style style:name="T955" style:parent-style-name="DefaultParagraphFont" style:family="text">
      <style:text-properties style:font-name-asian="SimSun" fo:color="#000000" style:font-size-complex="12pt" style:language-asian="lt" style:country-asian="LT"/>
    </style:style>
    <style:style style:name="T956" style:parent-style-name="DefaultParagraphFont" style:family="text">
      <style:text-properties style:font-name-asian="SimSun" fo:color="#000000" style:font-size-complex="12pt" style:language-asian="lt" style:country-asian="LT"/>
    </style:style>
    <style:style style:name="T957" style:parent-style-name="DefaultParagraphFont" style:family="text">
      <style:text-properties style:font-name-asian="SimSun" fo:color="#000000" style:font-size-complex="12pt" style:language-asian="lt" style:country-asian="LT"/>
    </style:style>
    <style:style style:name="P958" style:parent-style-name="Normal" style:family="paragraph">
      <style:paragraph-properties fo:text-align="justify" fo:text-indent="0.2479in"/>
      <style:text-properties style:font-name-asian="SimSun" fo:color="#000000" style:font-size-complex="12pt" style:language-asian="lt" style:country-asian="LT"/>
    </style:style>
    <style:style style:name="P959" style:parent-style-name="Normal" style:family="paragraph">
      <style:paragraph-properties fo:text-align="justify" fo:text-indent="0.2479in"/>
    </style:style>
    <style:style style:name="T960" style:parent-style-name="DefaultParagraphFont" style:family="text">
      <style:text-properties style:font-name-asian="SimSun"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2479in">
        <style:tab-stops>
          <style:tab-stop style:type="left" style:position="0.6895in"/>
        </style:tab-stops>
      </style:paragraph-properties>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language-asian="ja" style:country-asian="JP"/>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247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name-asian="Courier New" style:font-size-complex="12pt"/>
    </style:style>
    <style:style style:name="T993" style:parent-style-name="DefaultParagraphFont" style:family="text">
      <style:text-properties style:font-name-asian="Courier New" style:font-size-complex="12pt"/>
    </style:style>
    <style:style style:name="T994" style:parent-style-name="DefaultParagraphFont" style:family="text">
      <style:text-properties style:font-name-asian="Courier New"/>
    </style:style>
    <style:style style:name="T995" style:parent-style-name="DefaultParagraphFont" style:family="text">
      <style:text-properties style:font-name-asian="Courier New" style:font-size-complex="12pt"/>
    </style:style>
    <style:style style:name="T996" style:parent-style-name="DefaultParagraphFont" style:family="text">
      <style:text-properties style:font-name-asian="Courier New"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247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25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247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25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247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247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247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247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keep-with-next="always" fo:keep-together="always" fo:text-align="center" fo:margin-right="0.018in">
        <style:tab-stops>
          <style:tab-stop style:type="left" style:position="5.75in"/>
        </style:tab-stops>
      </style:paragraph-properties>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text-align="center" fo:margin-right="0.018in">
        <style:tab-stops>
          <style:tab-stop style:type="left" style:position="5.75in"/>
        </style:tab-stops>
      </style:paragraph-properties>
      <style:text-properties fo:font-weight="bold" style:font-weight-asian="bold" fo:font-style="italic" style:font-style-asian="italic" style:font-size-complex="12pt"/>
    </style:style>
    <style:style style:name="P1168" style:parent-style-name="Normal" style:family="paragraph">
      <style:paragraph-properties fo:text-align="justify" fo:margin-right="0.018in" fo:text-indent="0.2465in">
        <style:tab-stops>
          <style:tab-stop style:type="left" style:position="5.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margin-right="0.018in" fo:text-indent="0.2465in">
        <style:tab-stops>
          <style:tab-stop style:type="left" style:position="5.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margin-right="0.018in" fo:text-indent="0.2465in">
        <style:tab-stops>
          <style:tab-stop style:type="left" style:position="5.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margin-right="0.018in" fo:text-indent="0.2465in">
        <style:tab-stops>
          <style:tab-stop style:type="left" style:position="5.75in"/>
        </style:tab-stops>
      </style:paragraph-properties>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margin-right="0.018in" fo:text-indent="0.2465in">
        <style:tab-stops>
          <style:tab-stop style:type="left" style:position="5.75in"/>
        </style:tab-stops>
      </style:paragraph-properties>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margin-right="0.018in" fo:text-indent="0.2465in">
        <style:tab-stops>
          <style:tab-stop style:type="left" style:position="5.75in"/>
        </style:tab-stops>
      </style:paragraph-properties>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margin-right="0.0194in" fo:text-indent="0.2465in">
        <style:tab-stops>
          <style:tab-stop style:type="left" style:position="5.75in"/>
        </style:tab-stops>
      </style:paragraph-properties>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name-asian="Courier New" style:font-size-complex="12pt"/>
    </style:style>
    <style:style style:name="T1223" style:parent-style-name="DefaultParagraphFont" style:family="text">
      <style:text-properties style:font-name-asian="Courier New" style:font-size-complex="12pt"/>
    </style:style>
    <style:style style:name="T1224" style:parent-style-name="DefaultParagraphFont" style:family="text">
      <style:text-properties style:font-name-asian="Courier New"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margin-right="0.0194in" fo:text-indent="0.2479in">
        <style:tab-stops>
          <style:tab-stop style:type="left" style:position="5.75in"/>
        </style:tab-stops>
      </style:paragraph-properties>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margin-right="0.0194in" fo:text-indent="0.2479in">
        <style:tab-stops>
          <style:tab-stop style:type="left" style:position="5.75in"/>
        </style:tab-stops>
      </style:paragraph-properties>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247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margin-right="0.018in" fo:text-indent="0.2465in">
        <style:tab-stops>
          <style:tab-stop style:type="left" style:position="5.75in"/>
        </style:tab-stops>
      </style:paragraph-properties>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247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name="Calibri" style:font-name-asian="Calibri" style:font-name-complex="Calibri" fo:font-size="11pt" style:font-size-asian="11pt" style:font-size-complex="11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2465in"/>
    </style:style>
    <style:style style:name="P1291" style:parent-style-name="Normal" style:family="paragraph">
      <style:paragraph-properties fo:text-align="justify" fo:margin-right="0.018in">
        <style:tab-stops>
          <style:tab-stop style:type="left" style:position="5.75in"/>
        </style:tab-stops>
      </style:paragraph-properties>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style:punctuation-wrap="simple" fo:text-align="center" style:vertical-align="baseline"/>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P1300" style:parent-style-name="Normal" style:family="paragraph">
      <style:paragraph-properties fo:widows="0" fo:orphans="0" style:punctuation-wrap="simple" fo:text-align="center" style:vertical-align="baseline"/>
    </style:style>
    <style:style style:name="T130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302" style:parent-style-name="Normal" style:family="paragraph">
      <style:paragraph-properties fo:widows="0" fo:orphans="0" style:punctuation-wrap="simple" fo:text-align="center" style:vertical-align="baseline"/>
      <style:text-properties fo:color="#000000" style:font-size-complex="12pt" style:language-asian="lt" style:country-asian="LT"/>
    </style:style>
    <style:style style:name="P1303" style:parent-style-name="Normal" style:family="paragraph">
      <style:paragraph-properties fo:text-align="justify" fo:text-indent="0.247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name-asian="Courier New" style:font-size-complex="12pt"/>
    </style:style>
    <style:style style:name="T1305" style:parent-style-name="DefaultParagraphFont" style:family="text">
      <style:text-properties style:font-name-asian="Courier New"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ourier New" style:font-size-complex="12pt"/>
    </style:style>
    <style:style style:name="T1309" style:parent-style-name="DefaultParagraphFont" style:family="text">
      <style:text-properties style:font-name-asian="Courier New"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247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name-asian="Courier New" style:font-size-complex="12pt"/>
    </style:style>
    <style:style style:name="T1323" style:parent-style-name="DefaultParagraphFont" style:family="text">
      <style:text-properties style:font-name-asian="Courier New" style:font-size-complex="12pt"/>
    </style:style>
    <style:style style:name="T1324" style:parent-style-name="DefaultParagraphFont" style:family="text">
      <style:text-properties style:font-name-asian="Courier New" style:font-weight-complex="bold" style:font-size-complex="12pt"/>
    </style:style>
    <style:style style:name="T1325" style:parent-style-name="DefaultParagraphFont" style:family="text">
      <style:text-properties style:font-name-asian="Courier New" style:font-size-complex="12pt"/>
    </style:style>
    <style:style style:name="T1326" style:parent-style-name="DefaultParagraphFont" style:family="text">
      <style:text-properties style:font-name-asian="Courier New"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247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name-asian="Courier New" style:font-size-complex="12pt"/>
    </style:style>
    <style:style style:name="T1344" style:parent-style-name="DefaultParagraphFont" style:family="text">
      <style:text-properties style:font-name-asian="Courier New"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asian="Courier New"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Courier New" style:font-size-complex="12pt"/>
    </style:style>
    <style:style style:name="T1353" style:parent-style-name="DefaultParagraphFont" style:family="text">
      <style:text-properties style:font-name-asian="Courier New" style:font-size-complex="12pt"/>
    </style:style>
    <style:style style:name="T1354" style:parent-style-name="DefaultParagraphFont" style:family="text">
      <style:text-properties style:font-name-asian="Courier New" style:font-weight-complex="bold" style:font-size-complex="12pt"/>
    </style:style>
    <style:style style:name="T1355" style:parent-style-name="DefaultParagraphFont" style:family="text">
      <style:text-properties style:font-name-asian="Courier New" style:font-size-complex="12pt"/>
    </style:style>
    <style:style style:name="P1356"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font-name-asian="Courier New" style:font-size-complex="12pt"/>
    </style:style>
    <style:style style:name="T1358" style:parent-style-name="DefaultParagraphFont" style:family="text">
      <style:text-properties style:font-name-asian="Courier New"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Courier New" style:font-size-complex="12pt"/>
    </style:style>
    <style:style style:name="T1362" style:parent-style-name="DefaultParagraphFont" style:family="text">
      <style:text-properties style:font-name-asian="Courier New"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asian="Courier New"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Courier New"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247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name-asian="Courier New" style:font-size-complex="12pt"/>
    </style:style>
    <style:style style:name="T1381" style:parent-style-name="DefaultParagraphFont" style:family="text">
      <style:text-properties style:font-name-asian="Courier New"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Courier New" style:font-size-complex="12pt"/>
    </style:style>
    <style:style style:name="T1385" style:parent-style-name="DefaultParagraphFont" style:family="text">
      <style:text-properties style:font-name-asian="Courier New"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asian="Courier New" style:font-size-complex="12pt"/>
    </style:style>
    <style:style style:name="T1390" style:parent-style-name="DefaultParagraphFont" style:family="text">
      <style:text-properties style:font-name-asian="Courier New"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ourier New"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style:punctuation-wrap="simple" fo:text-align="justify" style:vertical-align="baseline" fo:text-indent="0.2479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style:punctuation-wrap="simple" fo:text-align="justify" style:vertical-align="baseline" fo:text-indent="0.2479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language-asian="ja" style:country-asian="JP"/>
    </style:style>
    <style:style style:name="T1418" style:parent-style-name="DefaultParagraphFont" style:family="text">
      <style:text-properties style:language-asian="ja" style:country-asian="JP"/>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style:punctuation-wrap="simple" fo:text-align="justify" style:vertical-align="baseline" fo:text-indent="0.2479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style:punctuation-wrap="simple" fo:text-align="justify" style:vertical-align="baseline" fo:text-indent="0.2479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style:font-name-asian="Courier New" style:font-size-complex="12pt"/>
    </style:style>
    <style:style style:name="T1444" style:parent-style-name="DefaultParagraphFont" style:family="text">
      <style:text-properties style:font-name-asian="Courier New"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name-asian="Courier New"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name-asian="Courier New" fo:font-weight="bold" style:font-weight-asian="bold" style:font-size-complex="12pt"/>
    </style:style>
    <style:style style:name="T1465" style:parent-style-name="DefaultParagraphFont" style:family="text">
      <style:text-properties style:font-name-asian="Courier New" fo:font-weight="bold" style:font-weight-asian="bold" style:font-size-complex="12pt"/>
    </style:style>
    <style:style style:name="P1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name-asian="Courier New" fo:font-weight="bold" style:font-weight-asian="bold" style:font-size-complex="12pt"/>
    </style:style>
    <style:style style:name="P1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style>
    <style:style style:name="P146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name-asian="Courier New" style:font-size-complex="12pt"/>
    </style:style>
    <style:style style:name="T1471" style:parent-style-name="DefaultParagraphFont" style:family="text">
      <style:text-properties style:font-name-asian="Courier New" style:font-size-complex="12pt"/>
    </style:style>
    <style:style style:name="T1472" style:parent-style-name="DefaultParagraphFont" style:family="text">
      <style:text-properties style:font-name-asian="Courier New" style:font-size-complex="12pt"/>
    </style:style>
    <style:style style:name="T1473" style:parent-style-name="DefaultParagraphFont" style:family="text">
      <style:text-properties style:font-name-asian="Courier New" style:font-size-complex="12pt"/>
    </style:style>
    <style:style style:name="T1474" style:parent-style-name="DefaultParagraphFont" style:family="text">
      <style:text-properties style:font-name-asian="Courier New" style:font-size-complex="12pt"/>
    </style:style>
    <style:style style:name="T1475" style:parent-style-name="DefaultParagraphFont" style:family="text">
      <style:text-properties style:font-name-asian="Courier New"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name-asian="Batang" style:font-size-complex="12pt" style:language-asian="ko" style:country-asian="KR"/>
    </style:style>
    <style:style style:name="T1483" style:parent-style-name="DefaultParagraphFont" style:family="text">
      <style:text-properties style:font-name-asian="Batang" style:font-size-complex="12pt" style:language-asian="ko" style:country-asian="KR"/>
    </style:style>
    <style:style style:name="T1484" style:parent-style-name="DefaultParagraphFont" style:family="text">
      <style:text-properties style:font-name-asian="Batang" style:font-size-complex="12pt" style:language-asian="ko" style:country-asian="KR"/>
    </style:style>
    <style:style style:name="T1485" style:parent-style-name="DefaultParagraphFont" style:family="text">
      <style:text-properties style:font-name-asian="Batang" style:font-size-complex="12pt" style:language-asian="ko" style:country-asian="KR"/>
    </style:style>
    <style:style style:name="T1486" style:parent-style-name="DefaultParagraphFont" style:family="text">
      <style:text-properties style:font-name-asian="Batang" style:font-size-complex="12pt" style:language-asian="ko" style:country-asian="KR"/>
    </style:style>
    <style:style style:name="T1487" style:parent-style-name="DefaultParagraphFont" style:family="text">
      <style:text-properties style:font-name-asian="Batang" style:font-size-complex="12pt" style:language-asian="ko" style:country-asian="KR"/>
    </style:style>
    <style:style style:name="T1488" style:parent-style-name="DefaultParagraphFont" style:family="text">
      <style:text-properties style:font-name-asian="Batang" style:font-size-complex="12pt" style:language-asian="ko" style:country-asian="KR"/>
    </style:style>
    <style:style style:name="T1489" style:parent-style-name="DefaultParagraphFont" style:family="text">
      <style:text-properties style:font-name-asian="Batang" style:font-size-complex="12pt" style:language-asian="ko" style:country-asian="KR"/>
    </style:style>
    <style:style style:name="T1490" style:parent-style-name="DefaultParagraphFont" style:family="text">
      <style:text-properties style:font-name-asian="Batang" style:font-size-complex="12pt" style:language-asian="ko" style:country-asian="KR"/>
    </style:style>
    <style:style style:name="T1491" style:parent-style-name="DefaultParagraphFont" style:family="text">
      <style:text-properties style:font-name-asian="Batang" style:font-size-complex="12pt" style:language-asian="ko" style:country-asian="KR"/>
    </style:style>
    <style:style style:name="T1492" style:parent-style-name="DefaultParagraphFont" style:family="text">
      <style:text-properties style:font-name-asian="Batang" style:font-size-complex="12pt" style:language-asian="ko" style:country-asian="KR"/>
    </style:style>
    <style:style style:name="T1493" style:parent-style-name="DefaultParagraphFont" style:family="text">
      <style:text-properties style:font-name-asian="Batang" style:font-size-complex="12pt" fo:language="en" fo:country="US" style:language-asian="ko" style:country-asian="KR"/>
    </style:style>
    <style:style style:name="T1494" style:parent-style-name="DefaultParagraphFont" style:family="text">
      <style:text-properties style:font-name-asian="Batang" style:font-size-complex="12pt" style:language-asian="ko" style:country-asian="KR"/>
    </style:style>
    <style:style style:name="T1495" style:parent-style-name="DefaultParagraphFont" style:family="text">
      <style:text-properties style:font-name-asian="Batang" style:font-size-complex="12pt" style:language-asian="ko" style:country-asian="KR"/>
    </style:style>
    <style:style style:name="T1496" style:parent-style-name="DefaultParagraphFont" style:family="text">
      <style:text-properties style:font-name-asian="Batang" style:font-size-complex="12pt" style:language-asian="ko" style:country-asian="KR"/>
    </style:style>
    <style:style style:name="T1497" style:parent-style-name="DefaultParagraphFont" style:family="text">
      <style:text-properties style:font-name-asian="Batang" style:font-size-complex="12pt" style:language-asian="ko" style:country-asian="KR"/>
    </style:style>
    <style:style style:name="T1498" style:parent-style-name="DefaultParagraphFont" style:family="text">
      <style:text-properties style:font-name-asian="Batang" style:font-size-complex="12pt" style:language-asian="ko" style:country-asian="KR"/>
    </style:style>
    <style:style style:name="T1499" style:parent-style-name="DefaultParagraphFont" style:family="text">
      <style:text-properties style:font-name-asian="Batang" style:font-size-complex="12pt" style:language-asian="ko" style:country-asian="KR"/>
    </style:style>
    <style:style style:name="T1500" style:parent-style-name="DefaultParagraphFont" style:family="text">
      <style:text-properties style:font-name-asian="Batang" style:font-size-complex="12pt" style:language-asian="ko" style:country-asian="KR"/>
    </style:style>
    <style:style style:name="T1501" style:parent-style-name="DefaultParagraphFont" style:family="text">
      <style:text-properties style:font-name-asian="Batang" style:font-size-complex="12pt" style:language-asian="ko" style:country-asian="KR"/>
    </style:style>
    <style:style style:name="T1502" style:parent-style-name="DefaultParagraphFont" style:family="text">
      <style:text-properties style:font-name-asian="Batang" style:font-size-complex="12pt" fo:language="en" fo:country="US" style:language-asian="ko" style:country-asian="KR"/>
    </style:style>
    <style:style style:name="T1503" style:parent-style-name="DefaultParagraphFont" style:family="text">
      <style:text-properties style:font-name-asian="Batang" style:font-size-complex="12pt" style:language-asian="ko" style:country-asian="KR"/>
    </style:style>
    <style:style style:name="T1504" style:parent-style-name="DefaultParagraphFont" style:family="text">
      <style:text-properties style:font-name-asian="Batang" style:font-size-complex="12pt" style:language-asian="ko" style:country-asian="KR"/>
    </style:style>
    <style:style style:name="T1505" style:parent-style-name="DefaultParagraphFont" style:family="text">
      <style:text-properties style:font-name-asian="Batang" style:font-size-complex="12pt" style:language-asian="ko" style:country-asian="KR"/>
    </style:style>
    <style:style style:name="T1506" style:parent-style-name="DefaultParagraphFont" style:family="text">
      <style:text-properties style:font-name-asian="Batang" style:font-size-complex="12pt" style:language-asian="ko" style:country-asian="KR"/>
    </style:style>
    <style:style style:name="T1507" style:parent-style-name="DefaultParagraphFont" style:family="text">
      <style:text-properties style:font-name-asian="Batang" style:font-size-complex="12pt" style:language-asian="ko" style:country-asian="KR"/>
    </style:style>
    <style:style style:name="T1508" style:parent-style-name="DefaultParagraphFont" style:family="text">
      <style:text-properties style:font-name-asian="Batang" style:font-size-complex="12pt" style:language-asian="ko" style:country-asian="KR"/>
    </style:style>
    <style:style style:name="T1509" style:parent-style-name="DefaultParagraphFont" style:family="text">
      <style:text-properties style:font-name-asian="Batang" style:font-size-complex="12pt" style:language-asian="ko" style:country-asian="KR"/>
    </style:style>
    <style:style style:name="T1510" style:parent-style-name="DefaultParagraphFont" style:family="text">
      <style:text-properties style:font-name-asian="Batang" style:font-size-complex="12pt" style:language-asian="ko" style:country-asian="KR"/>
    </style:style>
    <style:style style:name="T1511" style:parent-style-name="DefaultParagraphFont" style:family="text">
      <style:text-properties style:font-name-asian="Batang" style:font-size-complex="12pt" style:language-asian="ko" style:country-asian="KR"/>
    </style:style>
    <style:style style:name="T1512" style:parent-style-name="DefaultParagraphFont" style:family="text">
      <style:text-properties style:font-name-asian="Batang" style:font-size-complex="12pt" style:language-asian="ko" style:country-asian="KR"/>
    </style:style>
    <style:style style:name="T1513" style:parent-style-name="DefaultParagraphFont" style:family="text">
      <style:text-properties style:font-name-asian="Batang" style:font-size-complex="12pt" style:language-asian="ko" style:country-asian="KR"/>
    </style:style>
    <style:style style:name="T1514" style:parent-style-name="DefaultParagraphFont" style:family="text">
      <style:text-properties style:font-name-asian="Batang" style:font-size-complex="12pt" style:language-asian="ko" style:country-asian="KR"/>
    </style:style>
    <style:style style:name="T1515" style:parent-style-name="DefaultParagraphFont" style:family="text">
      <style:text-properties style:font-name-asian="Batang" style:font-size-complex="12pt" style:language-asian="ko" style:country-asian="KR"/>
    </style:style>
    <style:style style:name="T1516" style:parent-style-name="DefaultParagraphFont" style:family="text">
      <style:text-properties style:font-name-asian="Batang" style:font-size-complex="12pt" style:language-asian="ko" style:country-asian="KR"/>
    </style:style>
    <style:style style:name="T1517" style:parent-style-name="DefaultParagraphFont" style:family="text">
      <style:text-properties style:font-name-asian="Batang" style:font-size-complex="12pt" style:language-asian="ko" style:country-asian="KR"/>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font-name-asian="Batang" style:font-size-complex="12pt" style:language-asian="ko" style:country-asian="KR"/>
    </style:style>
    <style:style style:name="T1525" style:parent-style-name="DefaultParagraphFont" style:family="text">
      <style:text-properties style:font-name-asian="Batang" style:font-size-complex="12pt" style:language-asian="ko" style:country-asian="KR"/>
    </style:style>
    <style:style style:name="T1526" style:parent-style-name="DefaultParagraphFont" style:family="text">
      <style:text-properties style:font-name-asian="Batang" style:font-size-complex="12pt" style:language-asian="ko" style:country-asian="KR"/>
    </style:style>
    <style:style style:name="T1527" style:parent-style-name="DefaultParagraphFont" style:family="text">
      <style:text-properties style:font-name-asian="Batang" style:font-size-complex="12pt" style:language-asian="ko" style:country-asian="KR"/>
    </style:style>
    <style:style style:name="T1528" style:parent-style-name="DefaultParagraphFont" style:family="text">
      <style:text-properties style:font-name-asian="Batang" style:font-size-complex="12pt" style:language-asian="ko" style:country-asian="KR"/>
    </style:style>
    <style:style style:name="T1529" style:parent-style-name="DefaultParagraphFont" style:family="text">
      <style:text-properties style:font-name-asian="Batang" style:font-size-complex="12pt" style:language-asian="ko" style:country-asian="KR"/>
    </style:style>
    <style:style style:name="T1530" style:parent-style-name="DefaultParagraphFont" style:family="text">
      <style:text-properties style:font-name-asian="Batang" style:font-size-complex="12pt" style:language-asian="ko" style:country-asian="KR"/>
    </style:style>
    <style:style style:name="T1531" style:parent-style-name="DefaultParagraphFont" style:family="text">
      <style:text-properties style:font-name-asian="Batang" style:font-size-complex="12pt" style:language-asian="ko" style:country-asian="KR"/>
    </style:style>
    <style:style style:name="T1532" style:parent-style-name="DefaultParagraphFont" style:family="text">
      <style:text-properties style:font-name-asian="Batang" style:font-size-complex="12pt" style:language-asian="ko" style:country-asian="KR"/>
    </style:style>
    <style:style style:name="T1533" style:parent-style-name="DefaultParagraphFont" style:family="text">
      <style:text-properties style:font-name-asian="Batang" style:font-size-complex="12pt" style:language-asian="ko" style:country-asian="KR"/>
    </style:style>
    <style:style style:name="T1534" style:parent-style-name="DefaultParagraphFont" style:family="text">
      <style:text-properties style:font-name-asian="Batang" style:font-size-complex="12pt" style:language-asian="ko" style:country-asian="KR"/>
    </style:style>
    <style:style style:name="T1535" style:parent-style-name="DefaultParagraphFont" style:family="text">
      <style:text-properties style:font-name-asian="Batang" style:font-size-complex="12pt" style:language-asian="ko" style:country-asian="KR"/>
    </style:style>
    <style:style style:name="T1536" style:parent-style-name="DefaultParagraphFont" style:family="text">
      <style:text-properties style:font-name-asian="Batang" style:font-size-complex="12pt" style:language-asian="ko" style:country-asian="KR"/>
    </style:style>
    <style:style style:name="T1537" style:parent-style-name="DefaultParagraphFont" style:family="text">
      <style:text-properties style:font-name-asian="Batang" style:font-size-complex="12pt" style:language-asian="ko" style:country-asian="KR"/>
    </style:style>
    <style:style style:name="T1538" style:parent-style-name="DefaultParagraphFont" style:family="text">
      <style:text-properties style:font-name-asian="Batang" style:font-size-complex="12pt" style:language-asian="ko" style:country-asian="KR"/>
    </style:style>
    <style:style style:name="T1539" style:parent-style-name="DefaultParagraphFont" style:family="text">
      <style:text-properties style:font-name-asian="Batang" style:font-size-complex="12pt" style:language-asian="ko" style:country-asian="KR"/>
    </style:style>
    <style:style style:name="T1540" style:parent-style-name="DefaultParagraphFont" style:family="text">
      <style:text-properties style:font-name-asian="Batang" style:font-size-complex="12pt" style:language-asian="ko" style:country-asian="KR"/>
    </style:style>
    <style:style style:name="T1541" style:parent-style-name="DefaultParagraphFont" style:family="text">
      <style:text-properties style:font-name-asian="Batang" style:font-size-complex="12pt" style:language-asian="ko" style:country-asian="KR"/>
    </style:style>
    <style:style style:name="T1542" style:parent-style-name="DefaultParagraphFont" style:family="text">
      <style:text-properties style:font-name-asian="Batang" style:font-size-complex="12pt" style:language-asian="ko" style:country-asian="KR"/>
    </style:style>
    <style:style style:name="T1543" style:parent-style-name="DefaultParagraphFont" style:family="text">
      <style:text-properties style:font-name-asian="Batang" style:font-size-complex="12pt" style:language-asian="ko" style:country-asian="KR"/>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name-asian="Batang" style:font-size-complex="12pt" style:language-asian="ko" style:country-asian="KR"/>
    </style:style>
    <style:style style:name="T1551" style:parent-style-name="DefaultParagraphFont" style:family="text">
      <style:text-properties style:font-name-asian="Batang" style:font-size-complex="12pt" style:language-asian="ko" style:country-asian="KR"/>
    </style:style>
    <style:style style:name="T1552" style:parent-style-name="DefaultParagraphFont" style:family="text">
      <style:text-properties style:font-name-asian="Batang" style:font-size-complex="12pt" style:language-asian="ko" style:country-asian="KR"/>
    </style:style>
    <style:style style:name="T1553" style:parent-style-name="DefaultParagraphFont" style:family="text">
      <style:text-properties style:font-name-asian="Batang" style:font-size-complex="12pt" style:language-asian="ko" style:country-asian="KR"/>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name-asian="Courier New" style:font-size-complex="12pt"/>
    </style:style>
    <style:style style:name="T1562" style:parent-style-name="DefaultParagraphFont" style:family="text">
      <style:text-properties style:font-name-asian="Courier New" style:font-size-complex="12pt"/>
    </style:style>
    <style:style style:name="T1563" style:parent-style-name="DefaultParagraphFont" style:family="text">
      <style:text-properties style:font-name-asian="Courier New"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name-asian="Courier New" style:font-size-complex="12pt"/>
    </style:style>
    <style:style style:name="T1571" style:parent-style-name="DefaultParagraphFont" style:family="text">
      <style:text-properties style:font-name-asian="Courier New" style:font-size-complex="12pt"/>
    </style:style>
    <style:style style:name="T1572" style:parent-style-name="DefaultParagraphFont" style:family="text">
      <style:text-properties style:font-name-asian="Courier New" style:font-size-complex="12pt"/>
    </style:style>
    <style:style style:name="P1573" style:parent-style-name="Normal" style:family="paragraph">
      <style:paragraph-properties fo:text-align="center"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name-asian="Courier New" fo:font-weight="bold" style:font-weight-asian="bold" style:font-size-complex="12pt"/>
    </style:style>
    <style:style style:name="T1581" style:parent-style-name="DefaultParagraphFont" style:family="text">
      <style:text-properties style:font-name-asian="Courier New" fo:font-weight="bold" style:font-weight-asian="bold" style:font-size-complex="12pt"/>
    </style:style>
    <style:style style:name="P1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name-asian="Courier New" fo:font-weight="bold" style:font-weight-asian="bold" style:font-size-complex="12pt"/>
    </style:style>
    <style:style style:name="P1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style:punctuation-wrap="simple" fo:text-align="justify" style:vertical-align="baseline" fo:text-indent="0.2479in">
        <style:tab-stops>
          <style:tab-stop style:type="left" style:position="0.6895in"/>
        </style:tab-stops>
      </style:paragraph-properties>
    </style:style>
    <style:style style:name="T1591" style:parent-style-name="DefaultParagraphFont" style:family="text">
      <style:text-properties fo:color="#000000" style:font-size-complex="12pt" fo:background-color="#FFFFFF" style:language-asian="ja" style:country-asian="JP"/>
    </style:style>
    <style:style style:name="T1592" style:parent-style-name="DefaultParagraphFont" style:family="text">
      <style:text-properties fo:color="#000000" style:font-size-complex="12pt" fo:background-color="#FFFFFF" style:language-asian="ja" style:country-asian="JP"/>
    </style:style>
    <style:style style:name="T1593" style:parent-style-name="DefaultParagraphFont" style:family="text">
      <style:text-properties fo:color="#000000" style:font-size-complex="12pt" fo:background-color="#FFFFFF" style:language-asian="ja" style:country-asian="JP"/>
    </style:style>
    <style:style style:name="T1594" style:parent-style-name="DefaultParagraphFont" style:family="text">
      <style:text-properties fo:color="#000000" style:font-size-complex="12pt" fo:background-color="#FFFFFF" style:language-asian="ja" style:country-asian="JP"/>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style:punctuation-wrap="simple" fo:text-align="justify" style:vertical-align="baseline" fo:text-indent="0.2479in">
        <style:tab-stops>
          <style:tab-stop style:type="left" style:position="0.6895in"/>
        </style:tab-stops>
      </style:paragraph-properties>
    </style:style>
    <style:style style:name="T1606" style:parent-style-name="DefaultParagraphFont" style:family="text">
      <style:text-properties fo:color="#000000" style:font-size-complex="12pt" fo:background-color="#FFFFFF" style:language-asian="ja" style:country-asian="JP"/>
    </style:style>
    <style:style style:name="T1607" style:parent-style-name="DefaultParagraphFont" style:family="text">
      <style:text-properties fo:color="#000000" style:font-size-complex="12pt" fo:background-color="#FFFFFF" style:language-asian="ja" style:country-asian="JP"/>
    </style:style>
    <style:style style:name="T1608" style:parent-style-name="DefaultParagraphFont" style:family="text">
      <style:text-properties fo:color="#000000" style:font-size-complex="12pt" fo:background-color="#FFFFFF" style:language-asian="ja" style:country-asian="JP"/>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style:punctuation-wrap="simple" fo:text-align="justify" style:vertical-align="baseline" fo:text-indent="0.2479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style:punctuation-wrap="simple" fo:text-align="justify" style:vertical-align="baseline" fo:text-indent="0.2479in"/>
    </style:style>
    <style:style style:name="T1634" style:parent-style-name="DefaultParagraphFont" style:family="text">
      <style:text-properties fo:color="#000000" style:font-size-complex="12pt" fo:background-color="#FFFFFF" style:language-asian="ja" style:country-asian="JP"/>
    </style:style>
    <style:style style:name="T1635" style:parent-style-name="DefaultParagraphFont" style:family="text">
      <style:text-properties fo:color="#000000" style:font-size-complex="12pt" fo:background-color="#FFFFFF" style:language-asian="ja" style:country-asian="JP"/>
    </style:style>
    <style:style style:name="T1636" style:parent-style-name="DefaultParagraphFont" style:family="text">
      <style:text-properties fo:color="#000000" style:font-size-complex="12pt" fo:background-color="#FFFFFF" style:language-asian="ja" style:country-asian="JP"/>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style:punctuation-wrap="simple" fo:text-align="justify" style:vertical-align="baseline" fo:text-indent="0.2479in"/>
    </style:style>
    <style:style style:name="T1648" style:parent-style-name="DefaultParagraphFont" style:family="text">
      <style:text-properties fo:color="#000000" style:font-size-complex="12pt" fo:background-color="#FFFFFF" style:language-asian="ja" style:country-asian="JP"/>
    </style:style>
    <style:style style:name="T1649" style:parent-style-name="DefaultParagraphFont" style:family="text">
      <style:text-properties fo:color="#000000" style:font-size-complex="12pt" fo:background-color="#FFFFFF" style:language-asian="ja" style:country-asian="JP"/>
    </style:style>
    <style:style style:name="T1650" style:parent-style-name="DefaultParagraphFont" style:family="text">
      <style:text-properties fo:color="#000000" style:font-size-complex="12pt" fo:background-color="#FFFFFF" style:language-asian="ja" style:country-asian="JP"/>
    </style:style>
    <style:style style:name="P1651" style:parent-style-name="Normal" style:family="paragraph">
      <style:paragraph-properties fo:widows="0" fo:orphans="0" style:punctuation-wrap="simple" fo:text-align="justify" style:vertical-align="baseline" fo:text-indent="0.2479in"/>
      <style:text-properties style:font-name-asian="Courier New" fo:font-weight="bold" style:font-weight-asian="bold"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name-asian="Courier New" fo:font-weight="bold" style:font-weight-asian="bold" style:font-size-complex="12pt"/>
    </style:style>
    <style:style style:name="T1665" style:parent-style-name="DefaultParagraphFont" style:family="text">
      <style:text-properties style:font-name-asian="Courier New" fo:font-weight="bold" style:font-weight-asian="bold" style:font-size-complex="12pt"/>
    </style:style>
    <style:style style:name="P1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name-asian="Courier New" fo:font-weight="bold" style:font-weight-asian="bold" style:font-size-complex="12pt"/>
    </style:style>
    <style:style style:name="P1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69"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style:font-name-asian="Courier New" style:font-size-complex="12pt"/>
    </style:style>
    <style:style style:name="T1671" style:parent-style-name="DefaultParagraphFont" style:family="text">
      <style:text-properties style:font-name-asian="Courier New" style:font-size-complex="12pt"/>
    </style:style>
    <style:style style:name="T1672" style:parent-style-name="DefaultParagraphFont" style:family="text">
      <style:text-properties style:font-name-asian="Courier New" style:font-size-complex="12pt"/>
    </style:style>
    <style:style style:name="T1673" style:parent-style-name="DefaultParagraphFont" style:family="text">
      <style:text-properties style:font-name-asian="Courier New" style:font-size-complex="12pt"/>
    </style:style>
    <style:style style:name="T1674" style:parent-style-name="DefaultParagraphFont" style:family="text">
      <style:text-properties style:font-name-asian="Courier New" style:font-size-complex="12pt"/>
    </style:style>
    <style:style style:name="P167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style:font-name-asian="Courier New" style:font-size-complex="12pt"/>
    </style:style>
    <style:style style:name="T1688" style:parent-style-name="DefaultParagraphFont" style:family="text">
      <style:text-properties style:font-name-asian="Courier New" style:font-size-complex="12pt"/>
    </style:style>
    <style:style style:name="T1689" style:parent-style-name="DefaultParagraphFont" style:family="text">
      <style:text-properties fo:color="#000000" style:font-size-complex="12pt" fo:background-color="#FFFFFF" style:language-asian="ja" style:country-asian="JP"/>
    </style:style>
    <style:style style:name="T1690" style:parent-style-name="DefaultParagraphFont" style:family="text">
      <style:text-properties fo:color="#000000" style:font-size-complex="12pt" fo:background-color="#FFFFFF" style:language-asian="ja" style:country-asian="JP"/>
    </style:style>
    <style:style style:name="T1691" style:parent-style-name="DefaultParagraphFont" style:family="text">
      <style:text-properties fo:color="#000000" style:font-size-complex="12pt" fo:background-color="#FFFFFF" style:language-asian="ja" style:country-asian="JP"/>
    </style:style>
    <style:style style:name="P1692"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9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9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name-asian="Courier New" style:font-size-complex="12pt"/>
    </style:style>
    <style:style style:name="T1696" style:parent-style-name="DefaultParagraphFont" style:family="text">
      <style:text-properties style:font-name-asian="Courier New"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style:punctuation-wrap="simple" fo:text-align="justify" style:vertical-align="baseline" fo:text-indent="0.247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font-name-asian="Courier New" style:font-size-complex="12pt"/>
    </style:style>
    <style:style style:name="T1714" style:parent-style-name="DefaultParagraphFont" style:family="text">
      <style:text-properties style:font-name-asian="Courier New" style:font-size-complex="12pt"/>
    </style:style>
    <style:style style:name="T1715" style:parent-style-name="DefaultParagraphFont" style:family="text">
      <style:text-properties style:font-name-asian="Courier New"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style:font-name-asian="Courier New" style:font-size-complex="12pt"/>
    </style:style>
    <style:style style:name="T1728" style:parent-style-name="DefaultParagraphFont" style:family="text">
      <style:text-properties style:font-name-asian="Courier New" style:font-size-complex="12pt"/>
    </style:style>
    <style:style style:name="T1729" style:parent-style-name="DefaultParagraphFont" style:family="text">
      <style:text-properties style:font-name-asian="Courier New" style:font-size-complex="12pt"/>
    </style:style>
    <style:style style:name="P173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name-asian="Courier New" fo:font-weight="bold" style:font-weight-asian="bold" style:font-size-complex="12pt"/>
    </style:style>
    <style:style style:name="T1739" style:parent-style-name="DefaultParagraphFont" style:family="text">
      <style:text-properties style:font-name-asian="Courier New" fo:font-weight="bold" style:font-weight-asian="bold" style:font-size-complex="12pt"/>
    </style:style>
    <style:style style:name="P1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name-asian="Courier New" fo:font-weight="bold" style:font-weight-asian="bold" style:font-size-complex="12pt"/>
    </style:style>
    <style:style style:name="P17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4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name-asian="Courier New" style:font-size-complex="12pt"/>
    </style:style>
    <style:style style:name="T1745" style:parent-style-name="DefaultParagraphFont" style:family="text">
      <style:text-properties style:font-name-asian="Courier New" style:font-size-complex="12pt"/>
    </style:style>
    <style:style style:name="T1746" style:parent-style-name="DefaultParagraphFont" style:family="text">
      <style:text-properties style:font-name-asian="Courier New"/>
    </style:style>
    <style:style style:name="T1747" style:parent-style-name="DefaultParagraphFont" style:family="text">
      <style:text-properties style:font-name-asian="Courier New"/>
    </style:style>
    <style:style style:name="T1748" style:parent-style-name="DefaultParagraphFont" style:family="text">
      <style:text-properties style:font-name-asian="Courier New" style:font-size-complex="12pt"/>
    </style:style>
    <style:style style:name="T1749" style:parent-style-name="DefaultParagraphFont" style:family="text">
      <style:text-properties style:font-name-asian="Courier New"/>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name-asian="Courier New" style:font-size-complex="12pt"/>
    </style:style>
    <style:style style:name="T1757" style:parent-style-name="DefaultParagraphFont" style:family="text">
      <style:text-properties style:font-name-asian="Courier New" style:font-size-complex="12pt"/>
    </style:style>
    <style:style style:name="T1758" style:parent-style-name="DefaultParagraphFont" style:family="text">
      <style:text-properties style:font-name-asian="Courier New" style:font-size-complex="12pt"/>
    </style:style>
    <style:style style:name="P1759" style:parent-style-name="Normal" style:family="paragraph">
      <style:paragraph-properties fo:text-align="center"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name-asian="Courier New" fo:font-weight="bold" style:font-weight-asian="bold" style:font-size-complex="12pt"/>
    </style:style>
    <style:style style:name="T1768" style:parent-style-name="DefaultParagraphFont" style:family="text">
      <style:text-properties style:font-name-asian="Courier New" fo:font-weight="bold" style:font-weight-asian="bold" style:font-size-complex="12pt"/>
    </style:style>
    <style:style style:name="P1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name-asian="Courier New" fo:font-weight="bold" style:font-weight-asian="bold" style:font-size-complex="12pt"/>
    </style:style>
    <style:style style:name="P1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72"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name-asian="Courier New" style:font-size-complex="12pt"/>
    </style:style>
    <style:style style:name="T1774" style:parent-style-name="DefaultParagraphFont" style:family="text">
      <style:text-properties style:font-name-asian="Courier New" style:font-size-complex="12pt"/>
    </style:style>
    <style:style style:name="T1775" style:parent-style-name="DefaultParagraphFont" style:family="text">
      <style:text-properties style:font-name-asian="Courier New" style:font-size-complex="12pt"/>
    </style:style>
    <style:style style:name="P1776"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name-asian="Courier New"/>
    </style:style>
    <style:style style:name="T1778" style:parent-style-name="DefaultParagraphFont" style:family="text">
      <style:text-properties style:font-name-asian="Courier New"/>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name-asian="Courier New" style:font-size-complex="12pt"/>
    </style:style>
    <style:style style:name="T1787" style:parent-style-name="DefaultParagraphFont" style:family="text">
      <style:text-properties style:font-name-asian="Courier New" style:font-size-complex="12pt"/>
    </style:style>
    <style:style style:name="T1788" style:parent-style-name="DefaultParagraphFont" style:family="text">
      <style:text-properties style:font-name-asian="Courier New"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name-asian="Courier New" style:font-size-complex="12pt"/>
    </style:style>
    <style:style style:name="T1797" style:parent-style-name="DefaultParagraphFont" style:family="text">
      <style:text-properties style:font-name-asian="Courier New" style:font-size-complex="12pt"/>
    </style:style>
    <style:style style:name="P179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name-asian="Courier New" fo:font-weight="bold" style:font-weight-asian="bold" style:font-size-complex="12pt"/>
    </style:style>
    <style:style style:name="T1806" style:parent-style-name="DefaultParagraphFont" style:family="text">
      <style:text-properties style:font-name-asian="Courier New" fo:font-weight="bold" style:font-weight-asian="bold" style:font-size-complex="12pt"/>
    </style:style>
    <style:style style:name="P1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name-asian="Courier New" fo:font-weight="bold" style:font-weight-asian="bold" style:font-size-complex="12pt"/>
    </style:style>
    <style:style style:name="P1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name-asian="Courier New" fo:font-weight="bold" style:font-weight-asian="bold" style:font-size-complex="12pt"/>
    </style:style>
    <style:style style:name="T1811" style:parent-style-name="DefaultParagraphFont" style:family="text">
      <style:text-properties style:font-name-asian="Courier New" fo:font-weight="bold" style:font-weight-asian="bold" style:font-size-complex="12pt"/>
    </style:style>
    <style:style style:name="P1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81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name-asian="Courier New" style:font-size-complex="12pt"/>
    </style:style>
    <style:style style:name="T1815" style:parent-style-name="DefaultParagraphFont" style:family="text">
      <style:text-properties style:font-name-asian="Courier New"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name-asian="Courier New" style:font-size-complex="12pt"/>
    </style:style>
    <style:style style:name="T1823" style:parent-style-name="DefaultParagraphFont" style:family="text">
      <style:text-properties style:font-name-asian="Courier New" style:font-size-complex="12pt"/>
    </style:style>
    <style:style style:name="T1824" style:parent-style-name="DefaultParagraphFont" style:family="text">
      <style:text-properties style:font-name-asian="Courier New" style:font-size-complex="12pt"/>
    </style:style>
    <style:style style:name="T1825" style:parent-style-name="DefaultParagraphFont" style:family="text">
      <style:text-properties style:font-name-asian="Courier New" style:font-size-complex="12pt"/>
    </style:style>
    <style:style style:name="T1826" style:parent-style-name="DefaultParagraphFont" style:family="text">
      <style:text-properties style:font-name-asian="Courier New" style:font-size-complex="12pt"/>
    </style:style>
    <style:style style:name="P182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font-name-asian="Courier New" style:font-size-complex="12pt"/>
    </style:style>
    <style:style style:name="T1835" style:parent-style-name="DefaultParagraphFont" style:family="text">
      <style:text-properties style:font-name-asian="Courier New" style:font-size-complex="12pt"/>
    </style:style>
    <style:style style:name="T1836" style:parent-style-name="DefaultParagraphFont" style:family="text">
      <style:text-properties style:font-name-asian="Courier New" style:font-size-complex="12pt"/>
    </style:style>
    <style:style style:name="T1837" style:parent-style-name="DefaultParagraphFont" style:family="text">
      <style:text-properties style:font-name-asian="Courier New" style:font-size-complex="12pt"/>
    </style:style>
    <style:style style:name="P183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name-asian="Courier New" style:font-size-complex="12pt"/>
    </style:style>
    <style:style style:name="T1846" style:parent-style-name="DefaultParagraphFont" style:family="text">
      <style:text-properties style:font-name-asian="Courier New" style:font-size-complex="12pt"/>
    </style:style>
    <style:style style:name="T1847" style:parent-style-name="DefaultParagraphFont" style:family="text">
      <style:text-properties style:font-name-asian="Courier New"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name-asian="Courier New" style:font-size-complex="12pt"/>
    </style:style>
    <style:style style:name="T1855" style:parent-style-name="DefaultParagraphFont" style:family="text">
      <style:text-properties style:font-name-asian="Courier New" style:font-size-complex="12pt"/>
    </style:style>
    <style:style style:name="T1856" style:parent-style-name="DefaultParagraphFont" style:family="text">
      <style:text-properties style:font-name-asian="Courier New" style:font-size-complex="12pt"/>
    </style:style>
    <style:style style:name="P185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style:font-name-asian="Courier New" style:font-size-complex="12pt"/>
    </style:style>
    <style:style style:name="T1859" style:parent-style-name="DefaultParagraphFont" style:family="text">
      <style:text-properties style:font-name-asian="Courier New" style:font-size-complex="12pt"/>
    </style:style>
    <style:style style:name="P186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name-asian="Courier New" style:font-size-complex="12pt"/>
    </style:style>
    <style:style style:name="T1862" style:parent-style-name="DefaultParagraphFont" style:family="text">
      <style:text-properties style:font-name-asian="Courier New" style:font-size-complex="12pt"/>
    </style:style>
    <style:style style:name="T1863" style:parent-style-name="DefaultParagraphFont" style:family="text">
      <style:text-properties style:font-name-asian="Courier New" style:font-size-complex="12pt"/>
    </style:style>
    <style:style style:name="P186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style:font-name-asian="Courier New" fo:font-weight="bold" style:font-weight-asian="bold" style:font-size-complex="12pt"/>
    </style:style>
    <style:style style:name="T1867" style:parent-style-name="DefaultParagraphFont" style:family="text">
      <style:text-properties style:font-name-asian="Courier New" fo:font-weight="bold" style:font-weight-asian="bold" style:font-size-complex="12pt"/>
    </style:style>
    <style:style style:name="P1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name-asian="Courier New" fo:font-weight="bold" style:font-weight-asian="bold" style:font-size-complex="12pt"/>
    </style:style>
    <style:style style:name="P18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87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2" style:parent-style-name="DefaultParagraphFont" style:family="text">
      <style:text-properties style:font-name-asian="Courier New" style:font-size-complex="12pt"/>
    </style:style>
    <style:style style:name="T1873" style:parent-style-name="DefaultParagraphFont" style:family="text">
      <style:text-properties style:font-name-asian="Courier New"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style:font-name-asian="Courier New" style:font-size-complex="12pt"/>
    </style:style>
    <style:style style:name="T1881" style:parent-style-name="DefaultParagraphFont" style:family="text">
      <style:text-properties style:font-name-asian="Courier New" style:font-size-complex="12pt"/>
    </style:style>
    <style:style style:name="T1882" style:parent-style-name="DefaultParagraphFont" style:family="text">
      <style:text-properties style:font-name-asian="Courier New"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style:font-name-asian="Courier New" style:font-size-complex="12pt"/>
    </style:style>
    <style:style style:name="T1890" style:parent-style-name="DefaultParagraphFont" style:family="text">
      <style:text-properties style:font-name-asian="Courier New"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style:font-name-asian="Courier New" style:font-size-complex="12pt"/>
    </style:style>
    <style:style style:name="T1898" style:parent-style-name="DefaultParagraphFont" style:family="text">
      <style:text-properties style:font-name-asian="Courier New" style:font-size-complex="12pt"/>
    </style:style>
    <style:style style:name="P1899" style:parent-style-name="Normal" style:family="paragraph">
      <style:paragraph-properties fo:text-align="center"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6" style:parent-style-name="DefaultParagraphFont" style:family="text">
      <style:text-properties style:font-name-asian="Courier New" fo:font-weight="bold" style:font-weight-asian="bold" style:font-size-complex="12pt"/>
    </style:style>
    <style:style style:name="T1907" style:parent-style-name="DefaultParagraphFont" style:family="text">
      <style:text-properties style:font-name-asian="Courier New" fo:font-weight="bold" style:font-weight-asian="bold" style:font-size-complex="12pt"/>
    </style:style>
    <style:style style:name="P1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name-asian="Courier New" fo:font-weight="bold" style:font-weight-asian="bold" style:font-size-complex="12pt"/>
    </style:style>
    <style:style style:name="P1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1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name-asian="Courier New" style:font-size-complex="12pt"/>
    </style:style>
    <style:style style:name="T1913" style:parent-style-name="DefaultParagraphFont" style:family="text">
      <style:text-properties style:font-name-asian="Courier New"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style:font-name-asian="Courier New" style:font-size-complex="12pt"/>
    </style:style>
    <style:style style:name="T1922" style:parent-style-name="DefaultParagraphFont" style:family="text">
      <style:text-properties style:font-name-asian="Courier New" style:font-size-complex="12pt"/>
    </style:style>
    <style:style style:name="T1923" style:parent-style-name="DefaultParagraphFont" style:family="text">
      <style:text-properties style:font-name-asian="Courier New" style:font-size-complex="12pt"/>
    </style:style>
    <style:style style:name="P1924" style:parent-style-name="Normal" style:family="paragraph">
      <style:paragraph-properties fo:text-align="center"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font-name-asian="Courier New" fo:font-weight="bold" style:font-weight-asian="bold" style:font-size-complex="12pt"/>
    </style:style>
    <style:style style:name="T1932" style:parent-style-name="DefaultParagraphFont" style:family="text">
      <style:text-properties style:font-name-asian="Courier New" fo:font-weight="bold" style:font-weight-asian="bold" style:font-size-complex="12pt"/>
    </style:style>
    <style:style style:name="P19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font-name-asian="Courier New" fo:font-weight="bold" style:font-weight-asian="bold" style:font-size-complex="12pt"/>
    </style:style>
    <style:style style:name="P19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36"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name-asian="Courier New" style:font-size-complex="12pt"/>
    </style:style>
    <style:style style:name="T1938" style:parent-style-name="DefaultParagraphFont" style:family="text">
      <style:text-properties style:font-name-asian="Courier New" style:font-size-complex="12pt"/>
    </style:style>
    <style:style style:name="T1939" style:parent-style-name="DefaultParagraphFont" style:family="text">
      <style:text-properties style:font-name-asian="Courier New"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center"/>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text-properties fo:font-weight="bold" style:font-weight-asian="bold" fo:font-size="10pt" style:font-size-asian="10pt"/>
    </style:style>
    <style:style style:name="P1961" style:parent-style-name="Normal" style:family="paragraph">
      <style:paragraph-properties fo:text-align="justify"/>
      <style:text-properties fo:font-weight="bold" style:font-weight-asian="bold"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widows="0" fo:orphans="0"/>
    </style:style>
  </office:automatic-styles>
  <office:body>
    <office:text text:use-soft-page-breaks="true">
      <text:p text:style-name="P1"><text:span text:style-name="T9">Suvestinė redakcija nuo 2020-12-12 iki 2021-07-01</text:span></text:p>
      <text:p text:style-name="P10"/>
      <text:p text:style-name="P11"><text:span text:style-name="T12">Įsakymas paskelbtas: Žin. 2004, Nr.<text:s/></text:span><text:a xlink:href="https://www.e-tar.lt/portal/legalAct.html?documentId=TAR.E80B33284A9F" office:target-frame-name="_top" xlink:show="replace"><text:span text:style-name="T13">92-3371</text:span></text:a><text:span text:style-name="T14">, i. k. 1042290ISAK0000V-78</text:span></text:p>
      <text:p text:style-name="P15"/>
      <text:p text:style-name="P16">Nauja redakcija nuo 2020-07-09:</text:p>
      <text:p text:style-name="Normal"><text:span text:style-name="T17">Nr.<text:s/></text:span><text:a xlink:href="https://www.e-tar.lt/portal/legalAct.html?documentId=8d3609a0c0f911ea9815f635b9c0dcef" office:target-frame-name="_top" xlink:show="replace"><text:span text:style-name="T18">V-164</text:span></text:a><text:span text:style-name="T19">, 2020-07-08, paskelbta TAR 2020-07-08, i. k. 2020-15208</text:span></text:p>
      <text:p text:style-name="P20"/>
      <text:p text:style-name="P21">LIETUVOS RESPUBLIKOS UŽSIENIO REIKALŲ MINISTRAS</text:p>
      <text:p text:style-name="P22"/>
      <text:p text:style-name="P23">ĮSAKYMAS</text:p>
      <text:p text:style-name="P24">DĖL LIETUVOS RESPUBLIKOS UŽSIENIO REIKALŲ MINISTERIJOS DARBO REGLAMENTO PATVIRTINIMO</text:p>
      <text:p text:style-name="P25"/>
      <text:p text:style-name="P26">2004 m. birželio 3 d. Nr. V-78</text:p>
      <text:p text:style-name="P27"><text:span text:style-name="T28">Vilnius</text:span></text:p>
      <text:p text:style-name="P29"/>
      <text:p text:style-name="P30"><text:span text:style-name="T31">Vadovaudamasis Lietuvos Respublikos Vyriausybės 2003 m. rugpjūčio 12 d. nutarimu Nr. 1002 „Dėl Pavyzdinio ministerijų darbo reglamento patvirtinimo“,</text:span></text:p>
      <text:p text:style-name="P32"><text:span text:style-name="T33">t v i r t i n u <text:s/>Lietuvos Respublikos užsienio reikalų ministerijos darbo reglamentą (pridedama).”</text:span></text:p>
      <text:p text:style-name="P34"/>
      <text:p text:style-name="P35"/>
      <text:p text:style-name="P36"/>
      <text:p text:style-name="P37"><text:span text:style-name="T38">UŽSIENIO REIKALŲ MINISTRAS</text:span><text:span text:style-name="T39"><text:tab/>ANTANAS VALIONIS</text:span></text:p>
      <text:p text:style-name="Normal"/>
      <text:soft-page-break/>
      <text:p text:style-name="P40">PATVIRTINTA</text:p>
      <text:p text:style-name="P48">Lietuvos Respublikos užsienio reikalų ministro</text:p>
      <text:p text:style-name="P49">2004 m. birželio 3 d. įsakymu Nr. V-78<text:s/></text:p>
      <text:p text:style-name="P50">(Lietuvos Respublikos užsienio reikalų ministro</text:p>
      <text:p text:style-name="P51">2014 m. liepos 2 d. įsakymo Nr. V-115<text:s/></text:p>
      <text:p text:style-name="P52">redakcija)</text:p>
      <text:p text:style-name="P53"/>
      <text:p text:style-name="P54"/>
      <text:p text:style-name="P55"><text:span text:style-name="T56">LIETUVOS RESPUBLIKOS UŽSIENIO REIKALŲ MINISTERIJOS<text:s/></text:span></text:p>
      <text:p text:style-name="P57"><text:span text:style-name="T58">DARBO REGLAMENTA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Lietuvos Respublikos užsienio reikalų ministerijos darbo reglamentas (toliau – Reglamentas) nustato Lietuvos Respublikos užsienio reikalų min</text:span><text:span text:style-name="T69">isterijos (toliau – ministerija) darbo tvarką.</text:span></text:p>
      <text:p text:style-name="P70"><text:span text:style-name="T71">2</text:span><text:span text:style-name="T72">. Ministerija savo veikloje vadovaujasi Lietuvos Respublikos Konstitucija, Lietuvos Respublikos tarptautinėmis sutartimis, įstatymais, kitais Lietuvos Respublikos Seimo priimtais teisės aktais,<text:s/></text:span><text:span text:style-name="T73">Respublikos Prezidento dekretais, Lietuvos Respublikos Vyriausybės nutarimais, Ministro Pirmininko potvarkiais, ministerijos nuostatais, šiuo Reglamentu ir kitais teisės aktais.</text:span></text:p>
      <text:p text:style-name="P74"><text:span text:style-name="T75">3</text:span><text:span text:style-name="T76">. Ministerija savo veiklą grindžia įstatymo viršenybės, objektyvumo, prop</text:span><text:span text:style-name="T77">orcingumo, nepiktnaudžiavimo valdžia, tarnybinio bendradarbiavimo ir kitais Lietuvos Respublikos viešojo administravimo įstatyme nustatytais principais.</text:span></text:p>
      <text:p text:style-name="P78"><text:span text:style-name="T79">4</text:span><text:span text:style-name="T80">. Lietuvos Respublikos Seime, Lietuvos Respublikos Prezidento kanceliarijoje, Lietuvos Respublikos</text:span><text:span text:style-name="T81"><text:s/>Vyriausybėje, kitose valstybės institucijose ir įstaigose ministerijai atstovauja užsienio reikalų ministras (toliau – ministras) arba pagal kompetenciją jo pavedimu viceministrai, ministerijos kancleris, ministerijos diplomatas ar kitas valstybės tarnaut</text:span><text:span text:style-name="T82">ojas. Pavedime, jei reikia, gali būti suformuluota ministerijos pozicija, kurios privaloma laikytis. Dėl atstovavimo teisėsaugos institucijose ir teismuose ministerijos kanclerio sprendimu gali būti sudaromos sutartys su advokatais.</text:span></text:p>
      <text:p text:style-name="P83"/>
      <text:p text:style-name="P84"><text:span text:style-name="T85">II</text:span><text:span text:style-name="T86"><text:s/>SKYRIUS</text:span></text:p>
      <text:p text:style-name="P87"><text:span text:style-name="T88">BENDR</text:span><text:span text:style-name="T89">IEJI MINISTERIJOS STRUKTŪROS IR DARBO</text:span></text:p>
      <text:p text:style-name="P90"><text:span text:style-name="T91">KLAUSIMAI</text:span></text:p>
      <text:p text:style-name="P92"/>
      <text:p text:style-name="P93"><text:span text:style-name="T94">Ministras, ministro politinio (asmeninio) pasitikėjimo valstybės tarnautojai ir visuomeniniai konsultantai</text:span></text:p>
      <text:p text:style-name="P95"/>
      <text:p text:style-name="P96"><text:span text:style-name="T97">5</text:span><text:span text:style-name="T98">. Ministerijai vadovauja ministras. Jis yra atsakingas už jam pavestas valdymo sritis ir tie</text:span><text:span text:style-name="T99">siogiai atsakingas už Lietuvos Respublikos Vyriausybės programos ir kasmetinių Lietuvos Respublikos Vyriausybės veiklos prioritetų ir planuojamų rezultatų jam pavestose valdymo srityse</text:span><text:span text:style-name="T100"><text:s/></text:span><text:span text:style-name="T101">įgyvendinimą. Ministras koordinuoja ir kontroliuoja ministerijos admini</text:span><text:span text:style-name="T102">stracijos padalinių ir Lietuvos Respublikos diplomatinių atstovybių užsienio valstybėse, atstovybių prie tarptautinių organizacijų, konsulinių įstaigų ir specialiųjų misijų (toliau – atstovybė) veiklą.</text:span></text:p>
      <text:p text:style-name="P103"><text:span text:style-name="T104">6</text:span><text:span text:style-name="T105">. Ministras yra atsakingas Lietuvos Respublikos S</text:span><text:span text:style-name="T106">eimui, Respublikos Prezidentui ir tiesiogiai pavaldus Ministrui Pirmininkui.</text:span></text:p>
      <text:p text:style-name="P107"><text:span text:style-name="T108">7</text:span><text:span text:style-name="T109">.<text:s/></text:span><text:span text:style-name="T110">Ministrą laikinai pavaduoti gali tik Ministro Pirmininko paskirtas kitas Lietuvos Respublikos Vyriausybės narys. Pavaduojantis ministras neatlieka Lietuvos Respublikos Vyri</text:span><text:span text:style-name="T111">ausybės įstatymo 26 straipsnio 3 dalies 6, 9, 16 ir 17 punktuose nurodytų funkcijų, išskyrus atvejus, kai pavaduojamas ministras negali atlikti savo funkcijų ilgiau negu 30 dienų.”</text:span></text:p>
      <text:p text:style-name="P112">Punkto pakeitimai:</text:p>
      <text:p text:style-name="P113"><text:span text:style-name="T114">Nr.<text:s/></text:span><text:a xlink:href="https://www.e-tar.lt/portal/legalAct.html?documentId=8d3609a0c0f911ea9815f635b9c0dcef" office:target-frame-name="_top" xlink:show="replace"><text:span text:style-name="T115">V-164</text:span></text:a><text:span text:style-name="T116">, 2020-07-08, paskelbta TAR 2020-07-08, i. k. 2020-15208</text:span></text:p>
      <text:p text:style-name="Normal"/>
      <text:p text:style-name="P117"><text:span text:style-name="T118">8</text:span><text:span text:style-name="T119">. Ministras priima ir pasirašo įsakymus. Prireikus ministras gali priimti bendrus įsakymus kartu su kitais ministrais.<text:s/></text:span></text:p>
      <text:p text:style-name="P120"><text:span text:style-name="T121">9</text:span><text:span text:style-name="T122">. Ministro<text:s/></text:span><text:span text:style-name="T123">politinio (asmeninio) pasitikėjimo valstybės tarnautojai – viceministrai, ministro patarėjas (patarėjai) ir kiti ministro politinio (asmeninio) pasitikėjimo valstybės tarnautojai – padeda ministrui formuoti politines nuostatas ir prioritetus, priimti ir įg</text:span><text:span text:style-name="T124">yvendinti sprendimus. Jeigu vieno iš viceministrų laikinai nėra, jo funkcijas ministras paveda atlikti kitam viceministrui.</text:span></text:p>
      <text:p text:style-name="P125"><text:span text:style-name="T126">10</text:span><text:span text:style-name="T127">. Ministras savo įgaliojimų laikotarpiu gali turėti visuomeninių konsultantų, kurie ministro prašymu teikia jam konsultacijas,</text:span><text:span text:style-name="T128"><text:s/>pasiūlymus, išvadas ir reikiamą informaciją.</text:span></text:p>
      <text:p text:style-name="P129"/>
      <text:p text:style-name="P130"><text:span text:style-name="T131">Ministerijos administracija</text:span></text:p>
      <text:p text:style-name="P132"/>
      <text:p text:style-name="P133"><text:span text:style-name="T134">11</text:span><text:span text:style-name="T135">. Ministerija turi savo administraciją. Ją sudaro departamentai, skyriai, esantys departamento sudėtyje, skyriai, nesantys departamento sudėtyje, ir kiti padaliniai (toli</text:span><text:span text:style-name="T136">au – ministerijos administracijos padaliniai).<text:s/></text:span></text:p>
      <text:p text:style-name="P137"><text:span text:style-name="T138">12</text:span><text:span text:style-name="T139">. Ministerijos administracijai, išskyrus politikos direktorių ir kitus ministerijos administracijos padalinius, kurie yra tiesiogiai pavaldūs ministrui, vadovauja ministerijos kancleris. Jeigu ministeri</text:span><text:span text:style-name="T140">jos kanclerio laikinai nėra, ministras visas jo funkcijas arba dalį jų paveda atlikti vienam iš ministerijos administracijos padalinių vadovų.</text:span></text:p>
      <text:p text:style-name="P141"><text:span text:style-name="T142">13</text:span><text:span text:style-name="T143">. Ministerijos kancleris, o kai jo laikinai nėra – ministerijos administracijos padalinio vadovas, atliekan</text:span><text:span text:style-name="T144">tis ministerijos kanclerio funkcijas, pagal kompetenciją priima potvarkius.<text:s/></text:span></text:p>
      <text:p text:style-name="P145"><text:span text:style-name="T146">14</text:span><text:span text:style-name="T147">. Departamentams vadovauja direktoriai, skyriams – vedėjai, kitiems ministerijos administracijos padaliniams – vadovai (toliau – ministerijos administracijos padalinių vadov</text:span><text:span text:style-name="T148">ai).</text:span></text:p>
      <text:p text:style-name="P149"><text:span text:style-name="T150">15</text:span><text:span text:style-name="T151">. Lietuvos Respublikos Vyriausybės, Ministro Pirmininko ar Ministrui Pirmininkui pavedus – <text:s/>Lietuvos Respublikos Vyriausybės kanclerio pavedimų, ministro pavedimų vykdymą organizuoja ir kontroliuoja, kitas įstatymų, Lietuvos Respublikos Vyriausy</text:span><text:span text:style-name="T152">bės nutarimų, ministro pavestas funkcijas pagal kompetenciją atlieka viceministrai ir <text:s/>ministerijos kancleris.</text:span></text:p>
      <text:p text:style-name="P153"><text:span text:style-name="T154">16</text:span><text:span text:style-name="T155">. Ministerijos administracijos padaliniai darbą organizuoja, vadovaudamiesi šiuo Reglamentu, <text:s/>Užsienio reikalų ministerijos vidaus tvarkos<text:s/></text:span><text:span text:style-name="T156">taisyklėmis, patvirtintomis Lietuvos Respublikos užsienio reikalų ministro 2006 m. liepos 13 d. įsakymu Nr. V-90 „Dėl Užsienio reikalų ministerijos vidaus tvarkos taisyklių patvirtinimo“, jų nuostatais, departamentų direktoriai, skyrių vedėjai, kitų minist</text:span><text:span text:style-name="T157">erijos administracijos padalinių vadovai, jų pavaduotojai, diplomatai, ministro politinio (asmeninio) pasitikėjimo ir kiti valstybės tarnautojai – pareigybių aprašymais, parengtais ir patvirtintais pagal Valstybės tarnautojų pareigybių aprašymo ir vertinim</text:span><text:span text:style-name="T158">o metodiką, patvirtintą Lietuvos Respublikos Vyriausybės 2002 m. gegužės 20 d. nutarimu Nr. 685 „Dėl valstybės tarnautojų pareigybių aprašymo ir vertinimo metodikos patvirtinimo“ (toliau – Valstybės tarnautojų pareigybių aprašymo ir vertinimo metodika), da</text:span><text:span text:style-name="T159">rbuotojai, dirbantys pagal darbo sutartis ir gaunantys darbo užmokestį iš valstybės biudžeto ir valstybės pinigų fondų (toliau – darbuotojai), – pareigybių aprašymais.<text:s/></text:span></text:p>
      <text:p text:style-name="P160"><text:span text:style-name="T161">17</text:span><text:span text:style-name="T162">. Atstovybės yra tiesiogiai pavaldžios ministerijai. Atstovybės darbą organizuoja</text:span><text:span text:style-name="T163"><text:s/>vadovaudamosi šiuo Reglamentu, ministro patvirtintais jų nuostatais, diplomatai, kiti valstybės tarnautojai – pareigybių aprašymais, parengtais ir patvirtintais pagal Valstybės tarnautojų pareigybių aprašymo ir vertinimo metodiką, darbuotojai – pareigybių</text:span><text:span text:style-name="T164"><text:s/>aprašymais.</text:span></text:p>
      <text:p text:style-name="P165"><text:span text:style-name="T166">18</text:span><text:span text:style-name="T167">. Viceministrų ir ministerijos kanclerio bendrąją kompetenciją nustato Lietuvos Respublikos Vyriausybės įstatymas ir kiti teisės aktai. Viceministrai yra tiesiogiai atsakingi ministrui už jiems priskirtas veiklos sritis ir funkcijas,<text:s/></text:span><text:span text:style-name="T168">ministerijos kancleris – už jam priskirtas administravimo sritis.</text:span></text:p>
      <text:p text:style-name="P169"><text:span text:style-name="T170">19</text:span><text:span text:style-name="T171">. Ministerijos administracijos padalinių vadovai yra asmeniškai atsakingi už ministerijos administracijos padaliniams pavestų funkcijų vykdymą, darbo organizavimą, taip pat už ministro</text:span><text:span text:style-name="T172">, viceministrų, ministerijos kanclerio pavedimų vykdymą. Jie yra tiesiogiai atsakingi ministrui, viceministrams, ministerijos kancleriui pagal ministro nustatytas veiklos sritis ir funkcijas ir administravimo sritis.<text:s/></text:span></text:p>
      <text:p text:style-name="P173"/>
      <text:p text:style-name="P174"><text:span text:style-name="T175">Ministerijos kolegija</text:span></text:p>
      <text:p text:style-name="P176"/>
      <text:p text:style-name="P177"><text:span text:style-name="T178">20.</text:span><text:span text:style-name="T179">.</text:span><text:span text:style-name="T180"><text:s/></text:span><text:span text:style-name="T181">M</text:span><text:span text:style-name="T182">inisterijoje sudaroma kolegija – ministro patariamoji institucija. Kolegijos nariai yra ministras (kolegijos pirmininkas), viceministrai, ministerijos kancleris ir departamentų direktoriai. Į kolegijos sudėtį gali būti įtraukiami kiti diplomatai. Į Kolegij</text:span><text:span text:style-name="T183">os posėdžius kviečiamas Lietuvos Respublikos Seimo Užsienio reikalų komiteto pirmininkas ar jo įgaliotas asmuo ir Respublikos Prezidento įgaliotas asmuo. <text:s text:c="4"/></text:span></text:p>
      <text:p text:style-name="P184"><text:span text:style-name="T185">21</text:span><text:span text:style-name="T186">. Kolegijos personalinę sudėtį ir jos darbo reglamentą tvirtina ministras. Jis taip pat tei</text:span><text:span text:style-name="T187">kia klausimus kolegijai svarstyti.<text:s/></text:span></text:p>
      <text:p text:style-name="P188"><text:span text:style-name="T189">22</text:span><text:span text:style-name="T190">. Kolegijos posėdžių darbotvarkės sudaromos, pateikti klausimai svarstomi, sprendimai priimami ir įforminami kolegijos darbo reglamento nustatyta tvarka.<text:s/></text:span></text:p>
      <text:p text:style-name="P191"/>
      <text:p text:style-name="P192"><text:span text:style-name="T193">Ministerijos veiklos organizavimas<text:s/></text:span></text:p>
      <text:p text:style-name="P194"/>
      <text:p text:style-name="P195"><text:span text:style-name="T196">23</text:span><text:span text:style-name="T197">. Ministerijos veikla organizuojama vadovaujantis ministro patvirtintais strateginiais ir metiniais veiklos planais, kitais planavimo dokumentais. Ministerijos strateginis veiklos planas skelbiamas ministerijos interneto svetainėje, o metinis veiklos plana</text:span><text:span text:style-name="T198">s – <text:s/>ministerijos ekstraneto svetainėje.</text:span></text:p>
      <text:p text:style-name="P199"><text:span text:style-name="T200">23</text:span><text:span text:style-name="T201">1</text:span><text:span text:style-name="T202">. Į Ministro Pirmininko strateginių projektų portfelį ir (arba) Ministerijos projektų portfelį įtrauktų projektų ir programų valdymo veiksmai atliekami vadovaujantis Projektų valdymo tvarkos aprašu, patvirtin</text:span><text:span text:style-name="T203">tu Lietuvos Respublikos Vyriausybės 2020 m. birželio 22 d. nutarimu Nr. 712 „Dėl projektų valdymo tvarkos aprašo patvirtinimo“. Projektų valdymo tarnybos funkcijas ministerijoje atlieka Strateginių sprendimų paramos grupė.</text:span><text:s/></text:p>
      <text:p text:style-name="P204">Papildyta punktu:</text:p>
      <text:p text:style-name="P205"><text:span text:style-name="T206">Nr.<text:s/></text:span><text:a xlink:href="https://www.e-tar.lt/portal/legalAct.html?documentId=0e7748003b9b11eb8d9fe110e148c770" office:target-frame-name="_top" xlink:show="replace"><text:span text:style-name="T207">V-378</text:span></text:a><text:span text:style-name="T208">, 2020-12-10, paskelbta TAR 2020-12-11, i. k. 2020-27045</text:span></text:p>
      <text:p text:style-name="Normal"/>
      <text:p text:style-name="P209"><text:span text:style-name="T210">24</text:span><text:span text:style-name="T211">. Einamieji ministerijos veiklos klausimai gali būti aptariami ministro, viceministrų, politikos di</text:span><text:span text:style-name="T212">rektoriaus, ministerijos kanclerio pasitarimuose. Juose pasitarimo rengėjo kvietimu gali dalyvauti ministerijos administracijos padalinių vadovai ir kiti asmenys.</text:span></text:p>
      <text:p text:style-name="P213"><text:span text:style-name="T214">Viceministrai, ministerijos kancleris, politikos direktorius gali organizuoti ministerijos ad</text:span><text:span text:style-name="T215">ministracijos padalinių vadovų, diplomatų ir kitų valstybės tarnautojų ar darbuotojų pasitarimus jiems pavestų užduočių vykdymo klausimais.</text:span></text:p>
      <text:p text:style-name="P216"><text:span text:style-name="T217">25</text:span><text:span text:style-name="T218">. Ministerijos metines veiklos ataskaitas Lietuvos Respublikos Vyriausybės nustatyta tvarka <text:s/>Lietuvos Respubli</text:span><text:span text:style-name="T219">kos Vyriausybei teikia ministras.</text:span></text:p>
      <text:p text:style-name="P220"/>
      <text:p text:style-name="P221"><text:span text:style-name="T222">Strateginis planavimas</text:span></text:p>
      <text:p text:style-name="P223"/>
      <text:p text:style-name="P224">26. Ministerijos strateginio veiklos plano rengimą organizuoja ir jo įgyvendinimui vadovauja ministerijos kancleris, vadovaudamasis Lietuvos Respublikos užsienio reikalų ministro 2013 m. balandžio 16 d. įsakymu Nr. V-83 „Dėl Užsienio reikalų ministerijos strateginio planavimo“.</text:p>
      <text:p text:style-name="P225">27. Ministerijos strateginio veiklos plano rengimui koordinuoti ministro įsakymu sudaroma Strateginio planavimo grupė.<text:s/></text:p>
      <text:p text:style-name="P226">28. Ministerijos strateginio veiklos<text:s/>plano projektas rengiamas ir planas tvirtinamas vadovaujantis Strateginio planavimo metodika, patvirtinta Lietuvos Respublikos Vyriausybės 2002 m. birželio 6 d nutarimu Nr. 827 „Dėl strateginio planavimo metodikos patvirtinimo“ (toliau – Strateginio planavimo metodika).</text:p>
      <text:p text:style-name="P227">29. Strateginio planavimo grupė apsvarsto strateginio veiklos plano projektą ir teikia rekomendacijas ministrui dėl projekto teikimo Lietuvos Respublikos Vyriausybės kanceliarijai ir Finansų ministerijai.</text:p>
      <text:p text:style-name="P228">30. Ministerijos metinis veiklos planas rengiamas atsižvelgiant į Strateginio veiklos plano prioritetus, tikslus ir uždavinius.<text:s/></text:p>
      <text:p text:style-name="P229"><text:span text:style-name="T230">31</text:span><text:span text:style-name="T231">.<text:s/></text:span>Ministerijos strateginio veiklos plano įgyvendinimo stebėsena vykdoma ir už ministerijos veiklos rezultatus atsiskaitoma Strateginio planavimo metodikos nustatyta tvarka.<text:s/></text:p>
      <text:p text:style-name="P232">32. Strateginio veiklos plano programos vertinamos vadovaujantis Strateginio planavimo metodika ir Programų vertinimo metodika, patvirtinta Lietuvos Respublikos finansų ministro 2011 m. rugpjūčio 16 d. įsakymu Nr. 1K-281 „Dėl<text:s/>programų vertinimo metodikos patvirtinimo“.</text:p>
      <text:p text:style-name="P233"/>
      <text:p text:style-name="P234"><text:span text:style-name="T235">Dokumentų pasirašymas</text:span></text:p>
      <text:p text:style-name="P236"/>
      <text:p text:style-name="P237"><text:span text:style-name="T238">33</text:span><text:span text:style-name="T239">. Ministras pasirašo įsakymus, dokumentus, siunčiamus Respublikos Prezidentui, Lietuvos Respublikos Seimo Pirmininkui ir jo pavaduotojams, Lietuvos Respublikos Seimo komitetų ir<text:s/></text:span><text:span text:style-name="T240">pakomitečių</text:span><text:span text:style-name="T241"><text:s/>pirmininkams, Lietuvos Respublikos Seimo nariams, Ministrui Pirmininkui, kitiems Vyriausybės nariams, Lietuvos Respublikos Konstitucinio Teismo pirmininkui ir Lietuvos Respublikos Konstitucinio Teismo teisėjams, Lietuvos Aukščiausiojo Teismo pi</text:span><text:span text:style-name="T242">rmininkui, Lietuvos Respublikos Seimo kontrolierių įstaigos vadovui, valstybės kontrolieriui, Lietuvos banko valdybos pirmininkui, generaliniam prokurorui, taip pat atsakymus į Lietuvos Respublikos Seimo narių rašytinius klausimus ir paklausimus, kitus įst</text:span><text:span text:style-name="T243">atymų ir Lietuvos Respublikos Vyriausybės nutarimų jam priskirtus pasirašyti dokumentus. Nesant ministro, šiuos dokumentus pasirašo ministrą pavaduojantis kitas Lietuvos Respublikos Vyriausybės narys. Nesant ministro, jo rašytiniu pavedimu šiuos dokumentus</text:span><text:span text:style-name="T244">, išskyrus įsakymus, gali pasirašyti ir viceministras pagal jam ministro priskirtas veiklos sritis ir funkcijas arba ministerijos kancleris pagal ministro nustatytas administravimo sritis, apie tai vėliau informuodamas ministrą.<text:s/></text:span></text:p>
      <text:p text:style-name="P245">Įstatymų nustatyta tvarka<text:s/>ministras pasirašo tarptautines sutartis ir susitarimus.</text:p>
      <text:p text:style-name="P246"><text:span text:style-name="T247">Ministras arba jo įgaliotas ministerijos kancleris pasirašo ministerijos ieškininius pareiškimus, skundus teismams, įgaliojimus ministerijos ir atstovybių diplomatams ar kitiems valstybės tarnautojam</text:span><text:span text:style-name="T248">s atlikti įgaliojime nurodytus konkrečius veiksmus, atstovaujant ministerijai santykiuose su trečiaisiais asmenimis.</text:span></text:p>
      <text:p text:style-name="P249"><text:span text:style-name="T250">34</text:span><text:span text:style-name="T251">. Teikiamas ministrui pasirašyti dokumentas (išskyrus ministro įsakymus) turi būti vizuotas:</text:span></text:p>
      <text:p text:style-name="P252"><text:span text:style-name="T253">34.1</text:span><text:span text:style-name="T254">. dokumentą rengusio diplomato, ki</text:span><text:span text:style-name="T255">to valstybės tarnautojo ar darbuotojo ir jo tiesioginio vadovo;<text:s/></text:span></text:p>
      <text:p text:style-name="P256"><text:span text:style-name="T257">34.2</text:span><text:span text:style-name="T258">. valstybės tarnautojo ar darbuotojo, atliekančio lietuvių kalbos tvarkytojo funkcijas, išskyrus užsienio kalba parengtus dokumentus;</text:span></text:p>
      <text:p text:style-name="P259"><text:span text:style-name="T260">34.3</text:span><text:span text:style-name="T261">. dokumentą rengusio ministerijos adminis</text:span><text:span text:style-name="T262">tracijos padalinio vadovo;<text:s/></text:span></text:p>
      <text:p text:style-name="P263"><text:span text:style-name="T264">34.4</text:span><text:span text:style-name="T265">. jeigu dokumentas susijęs su kito ministerijos administracijos padalinio veikla, – šio padalinio vadovo;<text:s/></text:span></text:p>
      <text:p text:style-name="P266"><text:span text:style-name="T267">34.5</text:span><text:span text:style-name="T268">. Teisės ir tarptautinių sutarčių departamento direktoriaus ar jį pavaduojančio asmens, kai teikiami pasi</text:span><text:span text:style-name="T269">rašyti įstatymų ir kitų teisės aktų ar tarptautinių sutarčių projektai;</text:span></text:p>
      <text:p text:style-name="P270"><text:span text:style-name="T271">34.6</text:span><text:span text:style-name="T272">. Teisės ir tarptautinių sutarčių departamento diplomato ar kito valstybės tarnautojo, kai teikiamos pasirašyti ministerijos vardu sudaromos sutartys, ministerijos ieškininiai<text:s/></text:span><text:span text:style-name="T273">pareiškimai, skundai teismams, taip pat kiti teismams teikiami dokumentai;</text:span></text:p>
      <text:p text:style-name="P274"><text:span text:style-name="T275">34.7</text:span><text:span text:style-name="T276">. viceministro pagal ministro nustatytas veiklos sritis ir funkcijas ir ministerijos kanclerio pagal ministro nustatytas administravimo sritis.</text:span></text:p>
      <text:p text:style-name="P277"><text:span text:style-name="T278">35</text:span><text:span text:style-name="T279">. Viceministrai pagal</text:span><text:span text:style-name="T280"><text:s/>ministro nustatytas veiklos sritis pasirašo raštus, siunčiamus Respublikos Prezidento patarėjams, Lietuvos Respublikos Seimo narių padėjėjams, Ministro Pirmininko vyriausiajam patarėjui ir ministerijoms, kai atsakoma į kitų ministerijų viceministrų pasira</text:span><text:span text:style-name="T281">šytus raštus, atsakymus į fizinių ir juridinių asmenų raštus, kitų valstybės institucijų ar įstaigų persiųstus ministerijai pagal kompetenciją dokumentus, taip pat kitus teisės aktų jiems pasirašyti priskirtus dokumentus. Prireikus šiuos dokumentus gali pa</text:span><text:span text:style-name="T282">sirašyti ministerijos kancleris. Ministrui pavedus, viceministras pasirašo teikimą, kuriuo derinti suinteresuotoms institucijoms teikiamas ministerijos parengtas teisės akto projektas, taip pat teikimą, kuriuo Lietuvos Respublikos Vyriausybei teikiamas sud</text:span><text:span text:style-name="T283">erintas teisės akto projektas.</text:span></text:p>
      <text:p text:style-name="P284"><text:span text:style-name="T285">36</text:span><text:span text:style-name="T286">. Ministerijos kancleris pasirašo potvarkius, raštus, siunčiamus Respublikos Prezidento priimamajam, Lietuvos Respublikos Seimo priimamajam, Lietuvos Respublikos Vyriausybės kancleriui, Lietuvos Respublikos Seimo kontrolieriams, valstybės kontrolieriaus pa</text:span><text:span text:style-name="T287">vaduotojui, ministerijoms, kai atsakoma į kitų ministerijų kanclerių pasirašytus raštus, išvadas dėl teisės aktų<text:s/></text:span><text:soft-page-break/><text:span text:style-name="T288">projektų, ministerijos vardu sudaromas sutartis, darbo laiko apskaitos žiniaraščius, finansinės atskaitomybės ir apskaitos dokumentus, kitus te</text:span><text:span text:style-name="T289">isės aktų jam pasirašyti priskirtus dokumentus. Prireikus šiuos dokumentus, išskyrus potvarkius, ministerijos vardu sudaromas sutartis, darbo laiko apskaitos žiniaraščius, finansinės atskaitomybės ir apskaitos dokumentus, gali pasirašyti viceministrai.<text:s/></text:span><text:span text:style-name="T290">Min</text:span><text:span text:style-name="T291">istro pavedimu ministerijos kancleris<text:s/></text:span><text:span text:style-name="T292">pasirašo teikimą, kuriuo derinti suinteresuotoms institucijoms teikiamas ministerijos parengtas teisės akto projektas.</text:span></text:p>
      <text:p text:style-name="P293"><text:span text:style-name="T294">37</text:span><text:span text:style-name="T295">. Viceministrui ar ministerijos kancleriui teikiami pasirašyti dokumentai (išskyrus potvarkiu</text:span><text:span text:style-name="T296">s ir sutartis) turi būti vizuoti šio Reglamento 34 punkte nurodytų ministerijos administracijos padalinių vadovų, diplomatų, kitų valstybės tarnautojų ar darbuotojų</text:span><text:span text:style-name="T297">,<text:s/></text:span><text:span text:style-name="T298">o kai teikiama išvada dėl teisės akto projekto ir ministerijos kanclerio ar viceministro p</text:span><text:span text:style-name="T299">agal jam priskirtą veiklos sritį ir funkcijas. Ministerijos kancleriui teikiamos pasirašyti ministerijos vardu sudaromos sutartys turi būti vizuotos sutarties rengėjo, sutarties rengėjo tiesioginio vadovo, sutartį rengusio ministerijos administracijos pada</text:span><text:span text:style-name="T300">linio vadovo, Finansų departamento direktoriaus ir Teisės ir tarptautinių sutarčių departamento diplomato ar kito valstybės tarnautojo.</text:span></text:p>
      <text:p text:style-name="P301"><text:span text:style-name="T302">38</text:span><text:span text:style-name="T303">. Ministerijos administracijos padalinių vadovai (jų laikinai nesant – jų pavaduotojai arba vadovų funkcijas atlie</text:span><text:span text:style-name="T304">kantys diplomatai arba kiti valstybės tarnautojai) pagal savo kompetenciją pasirašo informacinio pobūdžio raštus institucijoms, įstaigoms, įmonėms, organizacijoms, piliečiams ir kitiems asmenims.</text:span><text:span text:style-name="T305"><text:tab/></text:span></text:p>
      <text:p text:style-name="P306"><text:span text:style-name="T307">39</text:span><text:span text:style-name="T308">. Prireikus ministras gali nustatyti kitokią dokument</text:span><text:span text:style-name="T309">ų pasirašymo tvarką.</text:span></text:p>
      <text:p text:style-name="P310"/>
      <text:p text:style-name="P311"><text:span text:style-name="T312">III</text:span><text:span text:style-name="T313"><text:s/>SKYRIUS</text:span></text:p>
      <text:p text:style-name="P314"><text:span text:style-name="T315">PAVEDIMAI, JŲ VYKDYMAS IR VYKDYMO KONTROLĖ</text:span></text:p>
      <text:p text:style-name="P316"/>
      <text:p text:style-name="P317"><text:span text:style-name="T318">Lietuvos Respublikos Vyriausybės, Ministro Pirmininko pavedimai</text:span></text:p>
      <text:p text:style-name="P319"/>
      <text:p text:style-name="P320"><text:span text:style-name="T321">40</text:span><text:span text:style-name="T322">. Ministras užtikrina, kad Lietuvos Respublikos Vyriausybės ir Ministro Pirmininko pavedimai būtų</text:span><text:span text:style-name="T323"><text:s/>deramai ir laiku įvykdyti. Lietuvos Respublikos Vyriausybės ir Ministro Pirmininko pavedimų vykdymą organizuoja ir kontroliuoja viceministrai ir ministerijos kancleris.<text:s/></text:span></text:p>
      <text:p text:style-name="P324"><text:span text:style-name="T325">Lietuvos Respublikos Vyriausybės, Ministro Pirmininko pavedimus ar Ministrui Pirminin</text:span><text:span text:style-name="T326">kui pavedus – Vyriausybės kanclerio pavedimus vykdyti rezoliucija nurodo ministras, viceministrai ar ministerijos kancleris.</text:span></text:p>
      <text:p text:style-name="P327"><text:span text:style-name="T328">41</text:span><text:span text:style-name="T329">. Pavedimai, išdėstyti bet kuriame dokumente (Lietuvos Respublikos Vyriausybės nutarime, Ministro Pirmininko potvarkyje, Mini</text:span><text:span text:style-name="T330">stro Pirmininko pavedime, įformintame Ministro Pirmininko rezoliucija ar Vyriausybės kanclerio rezoliucija, ar kitame dokumente), išskyrus pavedimus parengti atitinkamo teisės akto projektą, turi būti įvykdyti per 10 darbo dienų nuo jų gavimo ministerijoje</text:span><text:span text:style-name="T331"><text:s/>dienos, jeigu pavedime nenurodytas konkretus jo įvykdymo laikas. Pavedimai parengti atitinkamo teisės akto projektą turi būti įvykdyti per 4 mėnesius nuo jų gavimo dienos, jeigu pavedime, įstatyme ar kitame teisės akte, kurio pagrindu duodamas pavedimas,<text:s/></text:span><text:span text:style-name="T332">nenurodytas konkretus įvykdymo laikas.</text:span></text:p>
      <text:p text:style-name="P333"><text:span text:style-name="T334">42</text:span><text:span text:style-name="T335">. Atskiriems pavedimams vykdyti gali būti sudaromos darbo grupės ar komisijos.</text:span></text:p>
      <text:p text:style-name="P336"><text:span text:style-name="T337">43</text:span><text:span text:style-name="T338">. Pavedimą pagal savo kompetenciją vykdo visi pavedime nurodyti vykdytojai.</text:span></text:p>
      <text:p text:style-name="P339"><text:span text:style-name="T340">44</text:span><text:span text:style-name="T341">. Jei Lietuvos Respublikos Vyriausybės, Ministro Pirmininko pavedimai paskirti vykdyti keliems vykdytojams, pagrindiniam vykdytojui kiti rezoliucijoje nurodyti ministerijos administracijos padaliniai pagal savo kompetenciją išvadas privalo pateikti likus n</text:span><text:span text:style-name="T342">e mažiau kaip 3 darbo dienoms iki pavedimo įvykdymo termino pabaigos.<text:s/></text:span></text:p>
      <text:p text:style-name="P343"><text:span text:style-name="T344">45</text:span><text:span text:style-name="T345">. Jeigu pavedime kaip pirmoji institucija nurodyta ministerija, pavedimo vykdymą organizuoja ir reikiamą medžiagą rengia ministerijos administracijos padalinys (ministerijos<text:s/></text:span><text:span text:style-name="T346">diplomatas, kitas valstybės tarnautojas ar darbuotojas), kuriam pavedimas paskirtas vykdyti.</text:span></text:p>
      <text:p text:style-name="P347"><text:span text:style-name="T348">46</text:span><text:span text:style-name="T349">. Jeigu pavedime ministerija nurodyta ne kaip pirmoji institucija, ministerijos administracijos padalinys (ministerijos diplomatas, kitas valstybės tarnautoj</text:span><text:span text:style-name="T350">as ar darbuotojas), kuriam pavedimas paskirtas vykdyti, per 5 darbo dienas nuo jo gavimo ministerijoje dienos turi parengti medžiagą ar atitinkamus pasiūlymus institucijai, kuri pavedime nurodyta kaip pirmoji.</text:span></text:p>
      <text:p text:style-name="P351"><text:span text:style-name="T352">47</text:span><text:span text:style-name="T353">. Atsakingas ministerijos diplomatas, ki</text:span><text:span text:style-name="T354">tas valstybės tarnautojas ar darbuotojas, iš Lietuvos Respublikos Vyriausybės kanceliarijos gavęs informaciją apie laiku neįvykdytus pavedimus, apie tai informuoja ministerijos kanclerį, viceministrus ir ministerijos administracijos padalinio, atsakingo už</text:span><text:span text:style-name="T355"><text:s/>pavedimo vykdymą, vadovą.</text:span></text:p>
      <text:p text:style-name="P356"><text:span text:style-name="T357">48</text:span><text:span text:style-name="T358">. Keičiantis diplomatams, kitiems valstybės tarnautojams ar darbuotojams, atsakingiems už atitinkamo pavedimo įvykdymą, reikalų perdavimo ir priėmimo akte nurodoma, kam pavedama toliau įgyvendinti atitinkamą pavedimą.</text:span></text:p>
      <text:p text:style-name="P359"/>
      <text:p text:style-name="P360"><text:span text:style-name="T361">Ministro, viceministrų, ministerijos kanclerio pavedimai</text:span></text:p>
      <text:p text:style-name="P362"/>
      <text:p text:style-name="P363"><text:span text:style-name="T364">49</text:span><text:span text:style-name="T365">. Ministro pavedimai gali būti duodami ministro įsakymais, o ministerijos kanclerio – potvarkiais. Ministro, viceministrų, ministerijos kanclerio pavedimai taip pat gali būti formuluojami rezo</text:span><text:span text:style-name="T366">liucijomis dokumentų valdymo informacinėje sistemoje arba kitokia rašytine forma.</text:span></text:p>
      <text:p text:style-name="P367"><text:span text:style-name="T368">50</text:span><text:span text:style-name="T369">. Pavedimus duoti turi teisę:</text:span></text:p>
      <text:p text:style-name="P370"><text:span text:style-name="T371">50.1</text:span><text:span text:style-name="T372">. ministras – viceministrams, ministerijos kancleriui, ministerijos administracijos padalinių vadovams, ministro politinio<text:s/></text:span><text:span text:style-name="T373">(asmeninio) pasitikėjimo valstybės tarnautojams, ministerijos diplomatams, kitiems valstybės tarnautojams ir darbuotojams;</text:span></text:p>
      <text:p text:style-name="P374"><text:span text:style-name="T375">50.2</text:span><text:span text:style-name="T376">. viceministrai pagal viceministrams priskirtas veiklos sritis ir funkcijas – ministerijos administracijos padalinių vadovams</text:span><text:span text:style-name="T377">, diplomatams ir kitiems valstybės tarnautojams (išskyrus ministerijos kanclerį) ir darbuotojams;</text:span></text:p>
      <text:p text:style-name="P378"><text:span text:style-name="T379">50.3</text:span><text:span text:style-name="T380">. ministerijos kancleris – ministerijos administracijos padalinių vadovams, ministerijos diplomatams ir kitiems valstybės tarnautojams, išskyrus polit</text:span><text:span text:style-name="T381">inio (asmeninio) pasitikėjimo valstybės tarnautojus, politikos direktorių, kitus ministerijos administracijos padalinius, kurie yra tiesiogiai pavaldūs ministrui, ir darbuotojams.</text:span></text:p>
      <text:p text:style-name="P382"><text:span text:style-name="T383">51</text:span><text:span text:style-name="T384">. Pavedimų vykdymą organizuoja padalinių vadovai pagal kompetenciją,</text:span><text:span text:style-name="T385"><text:s/>o kontroliuoja viceministrai pagal jiems priskirtas veiklos sritis ir funkcijas ir ministerijos kancleris pagal jam nustatytas administravimo sritis.</text:span><text:span text:style-name="T386"><text:s/></text:span></text:p>
      <text:p text:style-name="P387"><text:span text:style-name="T388">52</text:span><text:span text:style-name="T389">. Pavedimas (išskyrus pavedimus parengti atitinkamą teisės akto projektą ir pavedimus, nurodytus š</text:span><text:span text:style-name="T390">io punkto antrojoje pastraipoje) turi būti įvykdytas ne vėliau kaip per 10 darbo dienų nuo gavimo ministerijos administracijos padalinyje dienos, jeigu pavedime nenurodytas konkretus pavedimo įvykdymo laikas. Pavedimai parengti atitinkamo teisės akto proje</text:span><text:span text:style-name="T391">ktą turi būti įvykdyti ne vėliau kaip per 4 mėnesius nuo jų gavimo ministerijos administracijos padalinyje dienos, jeigu pavedime, įstatyme ar kitame teisės akte, kurio pagrindu duodamas pavedimas, nenurodytas konkretus įvykdymo laikas.<text:s/></text:span></text:p>
      <text:p text:style-name="P392"><text:span text:style-name="T393">Jeigu nurodyta pav</text:span><text:span text:style-name="T394">edimą vykdyti skubos tvarka, jis turi būti įvykdytas tą pačią dieną, o jeigu pavedimas buvo gautas po pietų pertraukos – ne vėliau kaip iki kitos darbo dienos pietų pertraukos.<text:s/></text:span></text:p>
      <text:p text:style-name="P395"><text:span text:style-name="T396">53</text:span><text:span text:style-name="T397">. Jei pavedimas duotas keliems vykdytojams, vykdytojai pasiūlymus ir išv</text:span><text:span text:style-name="T398">adas pirmajam nurodytam vykdytojui privalo pateikti likus ne mažiau kaip 3 darbo dienoms iki pavedimo įvykdymo termino.<text:s/></text:span></text:p>
      <text:p text:style-name="P399"><text:span text:style-name="T400">54</text:span><text:span text:style-name="T401">. Jeigu įvykdyti pavedimo per nustatytą laiką negalima dėl objektyvių priežasčių, pirmasis pavedime nurodytas vykdytojas nedelsda</text:span><text:span text:style-name="T402">mas apie tai praneša pavedimą davusiam ministrui, viceministrui, ministerijos kancleriui.</text:span></text:p>
      <text:p text:style-name="P403"><text:span text:style-name="T404">55</text:span><text:span text:style-name="T405">. Laikoma, kad pavedimas įvykdytas, jeigu išspręsti visi jame pateikti klausimai arba į juos atsakyta iš esmės.</text:span></text:p>
      <text:p text:style-name="P406"/>
      <text:p text:style-name="P407"><text:span text:style-name="T408">IV</text:span><text:span text:style-name="T409"><text:s/>SKYRIUS</text:span></text:p>
      <text:p text:style-name="P410"><text:span text:style-name="T411">ĮSTATYMŲ IR KITŲ TEISĖS AKTŲ</text:span><text:span text:style-name="T412"><text:s/>PROJEKTŲ RENGIMAS</text:span></text:p>
      <text:p text:style-name="P413"/>
      <text:p text:style-name="P414"><text:span text:style-name="T415">Įstatymų ir kitų teisės aktų projektų rengimas<text:s/></text:span></text:p>
      <text:p text:style-name="P416"/>
      <text:p text:style-name="P417"><text:span text:style-name="T418">56</text:span><text:span text:style-name="T419">. Ministerija, įgyvendindama Lietuvos Respublikos Vyriausybės programą ir kasmetinius Lietuvos Respublikos Vyriausybės veiklos prioritetus, formuodama valstybės politiką ministrui</text:span><text:span text:style-name="T420"><text:s/></text:span><text:soft-page-break/><text:span text:style-name="T421">pavestose valdymo srityse, vykdydama Lietuvos Respublikos Vyriausybės, Ministro Pirmininko (Ministrui Pirmininkui pavedus – Lietuvos Respublikos Vyriausybės kanclerio) pavedimus, taip pat savo iniciatyva rengia ir teikia Lietuvos Respublikos Vyriausybei į</text:span><text:span text:style-name="T422">statymų, Lietuvos Respublikos Vyriausybės nutarimų ir kitų teisės aktų projektus (toliau – teisės aktų projektai). Ministerija taip pat rengia ministro įsakymus, o prireikus gali rengti bendrus kelių ministrų įsakymus.</text:span></text:p>
      <text:p text:style-name="P423"><text:span text:style-name="T424">57</text:span><text:span text:style-name="T425">. Teisės aktų projektus rengia<text:s/></text:span><text:span text:style-name="T426">ministerijos administracijos padaliniai. Teisės aktų projektams rengti gali būti sudaromos darbo grupės. Ministerijos administracijos padalinių rengiamų teisės aktų atitiktį galiojantiems įstatymams ir kitiems teisės aktams įvertina Teisės ir tarptautinių<text:s/></text:span><text:span text:style-name="T427">sutarčių departamentas. Ministerijos administracijos padalinys, kuris rengia teisės akto projektą, yra atsakingas už jo skelbimą Lietuvos Respublikos Seimo teisės aktų informacinėje sistemoje (TAIS) ir Lietuvos narystės Europos Sąjungoje informacinėje sist</text:span><text:span text:style-name="T428">emoje (LINESIS), jei teisės akto projektas yra skirtas Europos Sąjungos teisei įgyvendinti.<text:s/></text:span></text:p>
      <text:p text:style-name="P429"><text:span text:style-name="T430">58</text:span><text:span text:style-name="T431">. Ministerijos rengiami teisės aktų projektai turi atitikti Lietuvos Respublikos teisėkūros pagrindų įstatymą (toliau – Teisėkūros pagrindų įstatymas), Teisė</text:span><text:span text:style-name="T432">s aktų projektų rengimo rekomendacijas,</text:span><text:span text:style-name="T433"><text:s/>patvirtintas Lietuvos Respublikos teisingumo ministro 2013 m. gruodžio 23 d. įsakymu Nr. 1R-298 „Dėl teisės aktų projektų rengimo rekomendacijų patvirtinimo“ (toliau – Teisės aktų projektų rengimo rekomendacijos),<text:s/></text:span><text:span text:style-name="T434">ir</text:span><text:span text:style-name="T435"><text:s/>Dokumentų rengimo taisykles,</text:span><text:span text:style-name="T436"><text:s/>patvirtintas Lietuvos vyriausiojo archyvaro 2011 m. liepos 4 d. įsakymu Nr. V-117 „Dėl dokumentų rengimo taisyklių patvirtinimo“ (toliau – Dokumentų rengimo taisyklės).</text:span></text:p>
      <text:p text:style-name="P437">Teisės aktų projektai rengiami, vadovaujantis Lietuvos Respublikos Seimo statuto ir Lietuvos Respublikos Vyriausybės darbo reglamento, patvirtinto Lietuvos Respublikos Vyriausybės 1994 m. rugpjūčio 11 d. nutarimu Nr. 728 „Dėl Lietuvos Respublikos Vyriausybės darbo reglamento patvirtinimo“ (toliau – Lietuvos Respublikos Vyriausybės darbo reglamentas), nuostatomis.</text:p>
      <text:p text:style-name="P438"/>
      <text:p text:style-name="P439"><text:span text:style-name="T440">Ministro įsakymai ir ministerijos kanclerio potvarkiai</text:span></text:p>
      <text:p text:style-name="P441"/>
      <text:p text:style-name="P442"><text:span text:style-name="T443">59</text:span><text:span text:style-name="T444">. Ministras priima ir pasirašo įsakymus. Ministro įsakymai įforminami ministro blanke. Bendri kelių ministrų įsakymai įforminami<text:s/></text:span><text:span text:style-name="T445">nenaudojant ministro blanko. Jeigu rengiamas bendras kelių ministrų įsakymas, jo originalo egzempliorių rengiama tiek, kiek ministrų pasirašo įsakymą. Prieš ministrui pasirašant, ministerijoje liekantis vienas įsakymo originalas vizuojamas šio Reglamento 3</text:span><text:span text:style-name="T446">4 punkte nustatyta tvarka.</text:span></text:p>
      <text:p text:style-name="P447"><text:span text:style-name="T448">Ministro įsakymai</text:span><text:span text:style-name="T449"><text:s/>turi atitikti Teisėkūros pagrindų įstatymą, Teisės aktų projektų rengimo rekomendacijas ir Dokumentų rengimo taisykles.</text:span></text:p>
      <text:p text:style-name="P450"><text:span text:style-name="T451">60</text:span><text:span text:style-name="T452">. Ministras priima ir pasirašo įsakymus dėl:</text:span></text:p>
      <text:p text:style-name="P453"><text:span text:style-name="T454">60.1</text:span><text:span text:style-name="T455">. ministerijos strateginių veiklos</text:span><text:span text:style-name="T456"><text:s/>ir metinių ministerijos veiklos planų patvirtinimo;</text:span></text:p>
      <text:p text:style-name="P457"><text:span text:style-name="T458">60.2</text:span><text:span text:style-name="T459">. ministerijos administracijos ir atstovybių struktūros, diplomatų, kitų valstybės tarnautojų ir darbuotojų pareigybių sąrašo patvirtinimo;</text:span></text:p>
      <text:p text:style-name="P460"><text:span text:style-name="T461">60.3</text:span><text:span text:style-name="T462">. ministerijos administracijos padalinių ir ats</text:span><text:span text:style-name="T463">tovybių nuostatų, diplomatų, kitų valstybės tarnautojų ir darbuotojų pareigybių aprašymų patvirtinimo;</text:span></text:p>
      <text:p text:style-name="P464"><text:span text:style-name="T465">60.4</text:span><text:span text:style-name="T466">.<text:s/></text:span><text:span text:style-name="T467">ministerijos ir atstovybių diplomatų, kitų valstybės tarnautojų, darbuotojų priėmimo į pareigas ir atleidimo iš pareigų, perkėlimo iš<text:s/></text:span><text:span text:style-name="T468">ministerijos į atstovybes ir grąžinimo iš atstovybių į ministeriją, diplomatinių rangų suteikimo, atostogų (išskyrus kasmetines atostogas) suteikimo, pašalpų ir tarnybinių ar drausminių nuobaudų skyrimo ministerijos ir atstovybių diplomatams, kitiems valst</text:span><text:span text:style-name="T469">ybės tarnautojams ir darbuotojams, jų skatinimo, jeigu to nepaveda daryti ministerijos kancleriui;</text:span><text:s/></text:p>
      <text:p text:style-name="P470">Punkto pakeitimai:</text:p>
      <text:p text:style-name="P471"><text:span text:style-name="T472">Nr.<text:s/></text:span><text:a xlink:href="https://www.e-tar.lt/portal/legalAct.html?documentId=b0f2b0f0c89811e9929af1b9eea48566" office:target-frame-name="_top" xlink:show="replace"><text:span text:style-name="T473">V-174</text:span></text:a><text:span text:style-name="T474">, 2019-06-18, paskelbta TAR 20</text:span><text:span text:style-name="T475">19-08-27, i. k. 2019-13522</text:span></text:p>
      <text:p text:style-name="Normal"/>
      <text:p text:style-name="P476"><text:span text:style-name="T477">60.5</text:span><text:span text:style-name="T478">. komisijų (darbo grupių) sudarymo;</text:span></text:p>
      <text:p text:style-name="P479"><text:span text:style-name="T480">60.6</text:span><text:span text:style-name="T481">. ministerijos kolegijos ir diplomatų atestacijos komisijos sudarymo;</text:span></text:p>
      <text:p text:style-name="P482"><text:span text:style-name="T483">60.7</text:span><text:span text:style-name="T484">. viceministrų veiklos sričių ir funkcijų, ministerijos kanclerio administravimo sričių nustatymo;</text:span></text:p>
      <text:p text:style-name="P485"><text:span text:style-name="T486">60.8</text:span><text:span text:style-name="T487">. kitų įstatymų ir Lietuvos Respublikos Vyriausybės nutarimų pavestų funkcijų atlikimo.</text:span></text:p>
      <text:p text:style-name="P488"><text:span text:style-name="T489">61</text:span><text:span text:style-name="T490">. Nesant ministro, įsakymus pasirašo ministrą pavaduojantis kitas Lietuvos Respublikos Vyriausybės narys, išskyrus įsakymus šio Reglamento 7 punkte nur</text:span><text:span text:style-name="T491">odytais klausimais.</text:span></text:p>
      <text:p text:style-name="P492"><text:span text:style-name="T493">62</text:span><text:span text:style-name="T494">. Ministrui teikiamo pasirašyti įsakymo projektas turi būti vizuotas:</text:span></text:p>
      <text:p text:style-name="P495"><text:span text:style-name="T496">62.1</text:span><text:span text:style-name="T497">. įsakymo projektą rengusio diplomato, kito valstybės tarnautojo ar darbuotojo, o darbo grupės rengto įsakymo projekto – jos vadovo;</text:span></text:p>
      <text:p text:style-name="P498"><text:span text:style-name="T499">62.2</text:span><text:span text:style-name="T500">. valstybės t</text:span><text:span text:style-name="T501">arnautojo ar darbuotojo, atliekančio lietuvių kalbos tvarkytojo funkcijas (išskyrus individualaus pobūdžio teisės aktus);</text:span></text:p>
      <text:p text:style-name="P502"><text:span text:style-name="T503">62.3</text:span><text:span text:style-name="T504">. atitinkamo ministerijos administracijos padalinio vadovo;</text:span></text:p>
      <text:p text:style-name="P505"><text:span text:style-name="T506">62.4</text:span><text:span text:style-name="T507">. viceministro pagal jam priskirtas veiklos sritis ir<text:s/></text:span><text:span text:style-name="T508">funkcijas, ministerijos kanclerio pagal ministro nustatytas administravimo sritis;</text:span></text:p>
      <text:p text:style-name="P509"><text:span text:style-name="T510">62.5</text:span><text:span text:style-name="T511">. Teisės ir tarptautinių sutarčių departamento diplomato ar kito valstybės tarnautojo, išskyrus Konsulinio departamento parengtus įsakymų projektus dėl Lietuvos Resp</text:span><text:span text:style-name="T512">ublikos<text:s/></text:span><text:span text:style-name="T513">piliečiui suteiktos valstybės materialinės pagalbos išieškojimo</text:span><text:span text:style-name="T514">;</text:span><text:s/></text:p>
      <text:p text:style-name="P515">Punkto pakeitimai:</text:p>
      <text:p text:style-name="P516"><text:span text:style-name="T517">Nr.<text:s/></text:span><text:a xlink:href="https://www.e-tar.lt/portal/legalAct.html?documentId=e3a685b0dd4311eaabd5b5599dd4eebe" office:target-frame-name="_top" xlink:show="replace"><text:span text:style-name="T518">V-219</text:span></text:a><text:span text:style-name="T519">, 2020-08-13, paskelbta TAR 2020-08-13, i. k. 2020-17306</text:span></text:p>
      <text:p text:style-name="Normal"/>
      <text:p text:style-name="P520"><text:span text:style-name="T521">62.6</text:span><text:span text:style-name="T522">. Duomenų apsaugos pareigūno funkcijas atliekančio valstybės tarnautojo ar darbuotojo, jeigu įsakymu reglamentuojamas asmens duomenų tvarkymas.</text:span><text:s/></text:p>
      <text:p text:style-name="P523">Papildyta papunkčiu:</text:p>
      <text:p text:style-name="P524"><text:span text:style-name="T525">Nr.<text:s/></text:span><text:a xlink:href="https://www.e-tar.lt/portal/legalAct.html?documentId=e3a685b0dd4311eaabd5b5599dd4eebe" office:target-frame-name="_top" xlink:show="replace"><text:span text:style-name="T526">V-219</text:span></text:a><text:span text:style-name="T527">, 2020-08-13, paskelbta TAR 2020-08-13, i. k. 2020-17306</text:span></text:p>
      <text:p text:style-name="Normal"/>
      <text:p text:style-name="P528"><text:span text:style-name="T529">63</text:span><text:span text:style-name="T530">. Ministro pasirašyti įsakymai registruojami ir saugomi Administracinio departamento Dokumentų valdymo skyriuje, ministro įsakymai personalo klausimais – Personalo</text:span><text:span text:style-name="T531"><text:s/>vadybos ir delegavimo departamento Personalo skyriuje (taikant tas pačias registravimo, platinimo ir saugojimo procedūras iki jų perdavimo ministerijos archyvui). Įsakymui atitinkamai Dokumentų valdymo skyrius ar Personalo skyrius suteikia eilės numerį pa</text:span><text:span text:style-name="T532">gal bendrąją numeraciją nuo metų pradžios iki pabaigos. Dokumentų valdymo skyrius ir Personalo skyrius asmeniškai supažindina diplomatus, kitus valstybės tarnautojus ir darbuotojus su nenorminio pobūdžio įsakymais. Diplomatai, kiti valstybės tarnautojai ir</text:span><text:span text:style-name="T533"><text:s/>darbuotojai raštu patvirtina, kad susipažino su įsakymu. Ministro pasirašyti įsakymai, išskyrus įslaptintus įsakymus ir įsakymus personalo klausimais, skelbiami ministerijos ekstraneto svetainėje.</text:span><text:span text:style-name="T534"> </text:span><text:span text:style-name="T535">Ministro pasirašyti įslaptinti įsakymai registruojami ir s</text:span><text:span text:style-name="T536">augomi Administracinio departamento Įslaptintos informacijos valdymo skyriuje. Įsakymui Įslaptintos informacijos valdymo skyrius suteikia eilės numerį pagal numeraciją nuo metų pradžios iki pabaigos.”</text:span></text:p>
      <text:p text:style-name="P537">Punkto pakeitimai:</text:p>
      <text:p text:style-name="P538"><text:span text:style-name="T539">Nr.<text:s/></text:span><text:a xlink:href="https://www.e-tar.lt/portal/legalAct.html?documentId=8d3609a0c0f911ea9815f635b9c0dcef" office:target-frame-name="_top" xlink:show="replace"><text:span text:style-name="T540">V-164</text:span></text:a><text:span text:style-name="T541">, 2020-07-08, paskelbta TAR 2020-07-08, i. k. 2020-15208</text:span></text:p>
      <text:p text:style-name="Normal"/>
      <text:p text:style-name="P542"><text:span text:style-name="T543">64</text:span><text:span text:style-name="T544">. Ministro įsakymai registruojami jų pasirašymo dieną ir ne vėliau kaip kitą darbo dieną perduodami vykdyti.</text:span></text:p>
      <text:p text:style-name="P545"><text:span text:style-name="T546">65</text:span><text:span text:style-name="T547">. Ministro norminiai įsakymai ne vėliau kaip kitą darbo dieną po pasirašymo įregistruojami ir paskelbiami Teisės aktų registre.<text:s/></text:span></text:p>
      <text:p text:style-name="P548"><text:span text:style-name="T549">66</text:span><text:span text:style-name="T550">. Ministro norminiai įsakymai įsigalioja kitą dieną po oficialaus paskelbimo Teisės aktų registre, jeigu pačiame teisės a</text:span><text:span text:style-name="T551">kte nenumatyta vėlesnė įsigaliojimo data.</text:span></text:p>
      <text:p text:style-name="P552"><text:span text:style-name="T553">67</text:span><text:span text:style-name="T554">. Ministro individualūs įsakymai skelbiami Teisės aktų registre, jei juos skelbti Teisės aktų registre privaloma pagal teisės aktus. Ministro įsakymai, kurie yra Teisės aktų registro objektas, įsigalioja nuo<text:s/></text:span><text:span text:style-name="T555">paskelbimo Teisės aktų registre dienos, jeigu pačiame įsakyme nenumatyta vėlesnė įsigaliojimo data.</text:span></text:p>
      <text:p text:style-name="P556"><text:span text:style-name="T557">68</text:span><text:span text:style-name="T558">. Ministro įsakymus, nurodytus 66 ir 67 punktuose, Teisės aktų registre įregistruoja ir oficialiai skelbia Dokumentų valdymo skyrius.</text:span></text:p>
      <text:p text:style-name="P559"><text:span text:style-name="T560">69</text:span><text:span text:style-name="T561">.<text:s/></text:span><text:span text:style-name="T562">Įslaptinti ministro įsakymai Teisės aktų registre neskelbiami.</text:span></text:p>
      <text:p text:style-name="P563"><text:span text:style-name="T564">70</text:span><text:span text:style-name="T565">. Ministro įsakymų kopijas, jei būtina, ministerijos administracijos padaliniams ir atstovybėms pateikia Dokumentų valdymo skyrius, ministro įsakymų kopijas personalo klausimais – Persona</text:span><text:span text:style-name="T566">lo skyrius.</text:span></text:p>
      <text:p text:style-name="P567"><text:span text:style-name="T568">71</text:span><text:span text:style-name="T569">. Ministerijos kanclerio potvarkiai rengiami ir registruojami ta pačia tvarka, kaip ir ministro įsakymai.</text:span></text:p>
      <text:p text:style-name="P570"><text:span text:style-name="T571">72</text:span><text:span text:style-name="T572">. Ministerijos kancleriui teikiamas pasirašyti potvarkio projektas turi būti vizuotas:</text:span></text:p>
      <text:p text:style-name="P573"><text:span text:style-name="T574">72.1</text:span><text:span text:style-name="T575">. potvarkio projektą rengusio dip</text:span><text:span text:style-name="T576">lomato, kito valstybės tarnautojo ar darbuotojo, o darbo grupės rengto potvarkio projekto – jos vadovo;<text:s/></text:span></text:p>
      <text:p text:style-name="P577"><text:span text:style-name="T578">72.2</text:span><text:span text:style-name="T579">. atitinkamo ministerijos administracijos padalinio vadovo;</text:span></text:p>
      <text:p text:style-name="P580"><text:span text:style-name="T581">72.3</text:span><text:span text:style-name="T582">. valstybės tarnautojo ar darbuotojo, atliekančio lietuvių kalbos tvarkytoj</text:span><text:span text:style-name="T583">o funkcijas (išskyrus individualaus pobūdžio teisės aktus);</text:span></text:p>
      <text:p text:style-name="P584"><text:span text:style-name="T585">72.4</text:span><text:span text:style-name="T586">. Teisės ir tarptautinių sutarčių departamento diplomato ar kito valstybės tarnautojo;</text:span></text:p>
      <text:p text:style-name="P587"/>
      <text:p text:style-name="P588"><text:span text:style-name="T589">72.5</text:span><text:span text:style-name="T590">. Duomenų apsaugos pareigūno funkcijas atliekančio valstybės tarnautojo ar darbuotojo, jeigu</text:span><text:span text:style-name="T591"><text:s/>potvarkiu reglamentuojamas asmens duomenų tvarkymas.</text:span><text:s/></text:p>
      <text:p text:style-name="P592"/>
      <text:p text:style-name="P593">Papildyta papunkčiu:</text:p>
      <text:p text:style-name="P594"><text:span text:style-name="T595">Nr.<text:s/></text:span><text:a xlink:href="https://www.e-tar.lt/portal/legalAct.html?documentId=e3a685b0dd4311eaabd5b5599dd4eebe" office:target-frame-name="_top" xlink:show="replace"><text:span text:style-name="T596">V-219</text:span></text:a><text:span text:style-name="T597">, 2020-08-13, paskelbta TAR 2020-08-13, i. k. 2020-17306</text:span></text:p>
      <text:p text:style-name="Normal"/>
      <text:p text:style-name="P598"><text:span text:style-name="T599">Teisės<text:s/></text:span><text:span text:style-name="T600">aktų projektų, išskyrus ministro įsakymus ir ministerijos kanclerio potvarkius, derinimas ministerijoje</text:span></text:p>
      <text:p text:style-name="P601"/>
      <text:p text:style-name="P602"><text:span text:style-name="T603">73</text:span><text:span text:style-name="T604">. Teisės aktų projektai rengėjų turi būti suderinti su ministerijos administracijos padaliniais, su kurių kompetencija jie yra susiję, Teisės ir<text:s/></text:span><text:span text:style-name="T605">tarptautinių sutarčių departamentu, kuris įvertina, ar projektas atitinka galiojančius įstatymus, Lietuvos Respublikos Vyriausybės nutarimus, kitus teisės aktus ir teisinės technikos reikalavimus, valstybės tarnautoju ar darbuotoju, atliekančiu lietuvių ka</text:span><text:span text:style-name="T606">lbos tvarkytojo funkcijas, ir valstybės tarnautoju ar darbuotoju, atliekančiu duomenų apsaugos pareigūno funkcijas, jeigu projektu</text:span><text:span text:style-name="T607"><text:s/></text:span><text:span text:style-name="T608">reglamentuojamas asmens duomenų tvarkymas.</text:span><text:s/></text:p>
      <text:p text:style-name="P609">Punkto pakeitimai:</text:p>
      <text:p text:style-name="P610"><text:span text:style-name="T611">Nr.<text:s/></text:span><text:a xlink:href="https://www.e-tar.lt/portal/legalAct.html?documentId=e3a685b0dd4311eaabd5b5599dd4eebe" office:target-frame-name="_top" xlink:show="replace"><text:span text:style-name="T612">V-219</text:span></text:a><text:span text:style-name="T613">, 2020-08-13, paskelbta TAR 2020-08-13, i. k. 2020-17306</text:span></text:p>
      <text:p text:style-name="Normal"/>
      <text:p text:style-name="P614"><text:span text:style-name="T615">74</text:span><text:span text:style-name="T616">. Ministerijos administracijos padaliniams teikiamas derinti teisės akto projektas turi būti vizuotas teisės akto projektą rengusio diplomato, kito</text:span><text:span text:style-name="T617"><text:s/>valstybės tarnautojo ar darbuotojo.</text:span></text:p>
      <text:p text:style-name="P618"><text:span text:style-name="T619">75</text:span><text:span text:style-name="T620">. Prie ministerijos administracijos padaliniams derinti teikiamo teisės akto projekto turi būti pridedami dokumentai, nurodyti Lietuvos Respublikos Vyriausybės darbo reglamente.</text:span></text:p>
      <text:p text:style-name="P621"><text:span text:style-name="T622">76</text:span><text:span text:style-name="T623">. Ministerijos administracijo</text:span><text:span text:style-name="T624">s padaliniai išvadas dėl pateiktų derinti teisės aktų projektų pateikia per 5 darbo dienas nuo teisės akto projekto gavimo ministerijos administracijos padalinyje dienos, jeigu rengėjo nenurodytas ilgesnis derinimo terminas.</text:span></text:p>
      <text:p text:style-name="P625"><text:span text:style-name="T626">77</text:span><text:span text:style-name="T627">. Dėl pastabų, į kurias r</text:span><text:span text:style-name="T628">engėjai neatsižvelgia, ministerijos kancleris gali organizuoti pasitarimą.</text:span></text:p>
      <text:p text:style-name="P629"><text:span text:style-name="T630">78</text:span><text:span text:style-name="T631">. Teisės aktų projektai, suderinti su ministerijos administracijos padaliniais, teikiami derinti Teisės ir tarptautinių sutarčių departamentui.<text:s/></text:span></text:p>
      <text:p text:style-name="P632"><text:span text:style-name="T633">79</text:span><text:span text:style-name="T634">. Teisės ir tarptautinių</text:span><text:span text:style-name="T635"><text:s/>sutarčių departamentas ne vėliau kaip per 7 darbo dienas nuo teisės akto projekto gavimo Teisės ir tarptautinių sutarčių departamente dienos įvertina, ar teisės akto projektas atitinka galiojančius įstatymus, Lietuvos Respublikos Vyriausybės nutarimus ir<text:s/></text:span><text:span text:style-name="T636">kitus teisės aktus ir teisinės technikos reikalavimus.</text:span></text:p>
      <text:p text:style-name="P637"><text:span text:style-name="T638">80</text:span><text:span text:style-name="T639">. Jeigu Teisės ir tarptautinių sutarčių departamentas dėl teisės akto projekto pastabų ir pasiūlymų neturi, departamento direktorius arba direktoriaus pavaduotojas vizuoja teisės akto projekto ir</text:span><text:span text:style-name="T640">, jei reikia, projekto lyginamojo varianto originalą.</text:span></text:p>
      <text:p text:style-name="P641"><text:span text:style-name="T642">81</text:span><text:span text:style-name="T643">. Kai dėl teisės akto projekto Teisės ir tarptautinių sutarčių departamentas pareiškia pastabų ir pasiūlymų, rengėjas pastabas ir pasiūlymus privalo įvertinti ir teisės akto projektą patikslinti n</text:span><text:span text:style-name="T644">e vėliau kaip per 5 darbo dienas.</text:span></text:p>
      <text:p text:style-name="P645"><text:span text:style-name="T646">82</text:span><text:span text:style-name="T647">. Rengėjas, patikslinęs teisės akto projektą, pakartotinai jį teikia Teisės ir tarptautinių sutarčių departamentui. Jo direktorius arba direktoriaus pavaduotojas teisės akto projekto ir, jei reikia, projekto lyginamo</text:span><text:span text:style-name="T648">jo varianto originalą vizuoja <text:s/>per 3 darbo dienas nuo jų gavimo <text:s/>departamente dienos.</text:span></text:p>
      <text:p text:style-name="P649"><text:span text:style-name="T650">83</text:span><text:span text:style-name="T651">. Ministrui, viceministrams, ministerijos kancleriui teikiamas vizuoti teisės akto projektas su kitais dokumentais, nurodytais Lietuvos Respublikos Vyriausybės darb</text:span><text:span text:style-name="T652">o reglamente, kartu su patvirtinimu, kad dokumentą dokumentų valdymo informacinėje sistemoje vizavo teisės akto projektą rengusio diplomato, kito valstybės tarnautojo ar darbuotojo tiesioginis vadovas ir departamento ar kito ministerijos administracijos pa</text:span><text:span text:style-name="T653">dalinio, kuriam pavaldus projektą rengęs skyrius, vadovas, Teisės ir tarptautinių sutarčių departamento direktorius, ministerijos kancleris ir viceministras pagal kompetenciją.<text:s/></text:span></text:p>
      <text:p text:style-name="P654"><text:span text:style-name="T655">84</text:span><text:span text:style-name="T656">. Išimtiniais atvejais rengėjų motyvuotu siūlymu ministerijos kancleris<text:s/></text:span><text:span text:style-name="T657">gali pavesti teisės akto projektą parengti, įvertinti ar suderinti skubos tvarka. Tokiu atveju teisės akto projekto įvertinimo ar derinimo terminai nustatomi atsižvelgiant į konkrečias aplinkybes.<text:s/></text:span></text:p>
      <text:p text:style-name="P658"/>
      <text:p text:style-name="P659"><text:span text:style-name="T660">Teisės aktų projektų, išskyrus ministro įsakymus ir m</text:span><text:span text:style-name="T661">inisterijos kanclerio potvarkius, derinimas su suinteresuotomis institucijomis</text:span></text:p>
      <text:p text:style-name="P662"/>
      <text:p text:style-name="P663"><text:span text:style-name="T664">85</text:span><text:span text:style-name="T665">. Teisės aktų projektai suinteresuotoms institucijoms išvadoms gauti teikiami Lietuvos Respublikos Vyriausybės darbo reglamento nustatyta tvarka.<text:s/></text:span></text:p>
      <text:p text:style-name="P666"><text:span text:style-name="T667">86</text:span><text:span text:style-name="T668">. Jeigu teisės<text:s/></text:span><text:span text:style-name="T669">akto projekto suderinti nepavyksta, projekto rengėjas parengia derinimo pažymą pagal Lietuvos Respublikos Vyriausybės darbo reglamente nustatytus reikalavimus. Derinimo pažyma teikiama Lietuvos Respublikos Vyriausybei ta pačia tvarka kaip ir teisės akto pr</text:span><text:span text:style-name="T670">ojektas.</text:span></text:p>
      <text:p text:style-name="P671"/>
      <text:p text:style-name="P672"><text:span text:style-name="T673">Kitų institucijų pateiktų teisės aktų projektų derinimas</text:span></text:p>
      <text:p text:style-name="P674"/>
      <text:p text:style-name="P675"><text:span text:style-name="T676">87</text:span><text:span text:style-name="T677">. Ministerija Lietuvos Respublikos Vyriausybės darbo reglamento nustatyta tvarka teikia išvadas dėl jai pateiktų derinti teisės aktų projektų.</text:span></text:p>
      <text:p text:style-name="P678"><text:span text:style-name="T679">88</text:span><text:span text:style-name="T680">. Ministerijai pateiktus deri</text:span><text:span text:style-name="T681">nti teisės aktų projektus nagrinėja ministerijos administracijos padaliniai pagal kompetenciją.</text:span></text:p>
      <text:p text:style-name="P682"/>
      <text:p text:style-name="P683"><text:span text:style-name="T684">Teisės aktų projektų teikimas Lietuvos Respublikos Vyriausybei</text:span></text:p>
      <text:p text:style-name="P685"/>
      <text:p text:style-name="P686"><text:span text:style-name="T687">89</text:span><text:span text:style-name="T688">. Teisės aktų projektai Lietuvos Respublikos Vyriausybei teikiami Lietuvos Respubliko</text:span><text:span text:style-name="T689">s Vyriausybės darbo reglamento nustatyta tvarka.</text:span></text:p>
      <text:p text:style-name="P690"><text:span text:style-name="T691">90</text:span><text:span text:style-name="T692">. Ministerijos parengti įstatymų ir kitų norminių teisės aktų projektai skelbiami Lietuvos Respublikos Seimo teisės aktų informacinėje sistemoje (TAIS) ir ministerijos interneto svetainėje Lietuvos Res</text:span><text:span text:style-name="T693">publikos Vyriausybės darbo reglamento ir Bendrųjų reikalavimų valstybės ir savivaldybių institucijų ir įstaigų interneto svetainėms aprašo, patvirtinto Lietuvos Respublikos Vyriausybės 2003 m. balandžio 18 d. nutarimu Nr. 480 „Dėl bendrųjų reikalavimų vals</text:span><text:span text:style-name="T694">tybės ir savivaldybių institucijų ir įstaigų interneto svetainėms aprašo patvirtinimo“, nustatyta tvarka.<text:s/></text:span></text:p>
      <text:p text:style-name="P695"><text:span text:style-name="T696">91</text:span><text:span text:style-name="T697">. Už teisės akto projekto skelbimą ministerijos interneto svetainėje ir išėmimą iš jo atsako ministerijos administracijos padalinio, kuris rengė teisės akto projektą, vadovas.<text:s/></text:span></text:p>
      <text:p text:style-name="P698"/>
      <text:p text:style-name="P699"><text:span text:style-name="T700">Teisės aktų projektų svarstymas ministerijų atstovų pasitarime, Lietuvos<text:s/></text:span><text:span text:style-name="T701">Respublikos Vyriausybės pasitarime ir Lietuvos Respublikos Vyriausybės posėdyje</text:span></text:p>
      <text:p text:style-name="P702"/>
      <text:p text:style-name="P703"><text:span text:style-name="T704">92</text:span><text:span text:style-name="T705">. Ministerijos parengti ir Lietuvos Respublikos Vyriausybei pateikti teisės aktų projektai įvertinami Lietuvos Respublikos Vyriausybės kanceliarijoje, aptariami minister</text:span><text:span text:style-name="T706">ijų atstovų pasitarime, svarstomi Lietuvos Respublikos Vyriausybės pasitarime ir Lietuvos Respublikos Vyriausybės posėdyje (toliau – pasitarimai ir posėdžiai) Lietuvos Respublikos Vyriausybės darbo reglamento nustatyta tvarka.</text:span></text:p>
      <text:p text:style-name="P707"><text:span text:style-name="T708">93</text:span><text:span text:style-name="T709">. Vyriausybės pasitarim</text:span><text:span text:style-name="T710">ų ir posėdžių, ministerijos atstovų pasitarimo darbotvarkes, paskelbtas Lietuvos Respublikos Vyriausybės interneto svetainėje, administracijos padaliniams išplatina ir apie pasitarime ar posėdyje svarstomų klausimų pristatymo ministrui, viceministrui, mini</text:span><text:span text:style-name="T711">sterijos kancleriui ar kitam jų įgaliotam asmeniui laiką ir pristatyme dalyvausiančius asmenis informuoja<text:s/></text:span><text:soft-page-break/><text:span text:style-name="T712">Ministro kabinetas arba valstybės tarnautojas ar darbuotojas, atsakingas už ministerijos kanclerio darbotvarkės organizavimą.</text:span></text:p>
      <text:p text:style-name="P713"><text:span text:style-name="T714">94</text:span><text:span text:style-name="T715">. Pasitarime ar po</text:span><text:span text:style-name="T716">sėdyje svarstomus klausimus, susijusius su ministerijos kompetencija, ministrui, viceministrui, ministerijos kancleriui ar kitam jų įgaliotam asmeniui pristato Teisės ir tarptautinių sutarčių departamento diplomatas ar kitas valstybės tarnautojas.</text:span></text:p>
      <text:p text:style-name="P717"><text:span text:style-name="T718">95</text:span><text:span text:style-name="T719">.<text:s/></text:span><text:span text:style-name="T720">Atitinkamų ministerijos administracijos padalinių vadovai atsako už į pasitarimų ir posėdžių darbotvarkes įtrauktų klausimų įvertinimą pagal savo kompetenciją ir pastabų, pasiūlymų ir kitos reikalingos informacijos pateikimą Teisės ir tarptautinių sutarčių</text:span><text:span text:style-name="T721"><text:s/>departamentui.</text:span></text:p>
      <text:p text:style-name="P722"><text:span text:style-name="T723">96</text:span><text:span text:style-name="T724">. Jeigu pasitarime ar posėdyje svarstomas ministerijos parengtas teisės akto projektas ar kitas klausimas, susijęs su ministerijos kompetencija, teisės akto projekto rengėjas ar kitas kompetentingas asmuo pateikia Teisės ir tarptautin</text:span><text:span text:style-name="T725">ių sutarčių departamentui pažymą, kurioje nurodoma pasitarimo ar posėdžio data, klausimo numeris, teisės akto projekto pavadinimas, priėmimo tikslas ir projekto esmė, kita svarbi informacija, derinimas su kitomis institucijomis, rengėjo vardas, pavardė, pa</text:span><text:span text:style-name="T726">reigos ir telefono numeris, elektroninio pašto adresas.</text:span></text:p>
      <text:p text:style-name="P727"><text:span text:style-name="T728">97</text:span><text:span text:style-name="T729">. Ministerijos administracijos padalinių vadovai, jei reikia, užtikrina, kad medžiagos ministrui, viceministrui, ministerijos kancleriui ar kitam jų įgaliotam asmeniui pristatyme dalyvautų teisė</text:span><text:span text:style-name="T730">s akto projekto rengėjas ar kitas atsakingas asmuo.</text:span></text:p>
      <text:p text:style-name="P731"/>
      <text:p text:style-name="P732"><text:span text:style-name="T733">Teisės aktų projektų tikslinimas pagal Lietuvos Respublikos Vyriausybės kanceliarijos, ministerijų atstovų pasitarime, Lietuvos Respublikos Vyriausybės pasitarime ir Lietuvos Respublikos Vyriausybės<text:s/></text:span><text:span text:style-name="T734">posėdyje pareikštas pastabas ir pasiūlymus</text:span></text:p>
      <text:p text:style-name="P735"/>
      <text:p text:style-name="P736"><text:span text:style-name="T737">98</text:span><text:span text:style-name="T738">. Teisės akto projektą, dėl kurio Lietuvos Respublikos Vyriausybės kanceliarijos, ministerijų atstovų pasitarime, Lietuvos Respublikos Vyriausybės pasitarime ar Lietuvos Respublikos Vyriausybės posėdyje par</text:span><text:span text:style-name="T739">eikšta pastabų ir pasiūlymų, prireikus atitinkamai patikslina ar papildomai su suinteresuotomis institucijomis suderina teisės akto projekto rengėjas.<text:s/></text:span></text:p>
      <text:p text:style-name="P740"><text:span text:style-name="T741">99</text:span><text:span text:style-name="T742">. Jeigu teisės akto projekto rengėjas nesutinka su Lietuvos Respublikos Vyriausybės kanceliarijos<text:s/></text:span><text:span text:style-name="T743">ar kitų institucijų pareikštomis pastabomis ir pasiūlymais, jis parengia derinimo pažymą pagal Lietuvos Respublikos Vyriausybės darbo reglamento reikalavimus.<text:s/></text:span></text:p>
      <text:p text:style-name="P744"><text:span text:style-name="T745">100</text:span><text:span text:style-name="T746">. Patikslintas teisės akto projektas, derinimo pažyma ir lydraštis-teikimas vizuojami šio</text:span><text:span text:style-name="T747"><text:s/>Reglamento 83 punkte nustatyta tvarka.<text:s/></text:span></text:p>
      <text:p text:style-name="P748"><text:span text:style-name="T749">101</text:span><text:span text:style-name="T750">. Ministerijos patikslintas ar papildomai su suinteresuotomis institucijomis suderintas teisės akto projektas pakartotinai teikiamas Lietuvos Respublikos Vyriausybei Vyriausybės darbo reglamento ir šio Reglam</text:span><text:span text:style-name="T751">ento nustatyta tvarka.</text:span></text:p>
      <text:p text:style-name="P752"/>
      <text:p text:style-name="P753"><text:span text:style-name="T754">Tarptautinių sutarčių rengimas ir sudarymas</text:span></text:p>
      <text:p text:style-name="P755"/>
      <text:p text:style-name="P756"><text:span text:style-name="T757">102</text:span><text:span text:style-name="T758">. Ministerija, įgyvendindama Lietuvos Respublikos Vyriausybės programą Lietuvos Respublikos užsienio politikos klausimais ir atstovaudama Lietuvos Respublikai užsienyje, pagal savo kompetenciją rengia Lietuvos Respublikos tarptautinių sutarčių (toliau – ta</text:span><text:span text:style-name="T759">rptautinės sutartys) projektus, teisės aktų projektus dėl įgaliojimų sudaryti tarptautines sutartis suteikimo, išduoda įgaliojamuosius raštus, rengia teisės aktų dėl tarptautinių sutarčių tvirtinimo ir ratifikavimo projektus, atlieka tarptautinius veiksmus</text:span><text:span text:style-name="T760">, susijusius su tarptautinės sutarties įsigaliojimu, galiojimu ar veikimu, kaupia ir tvarko informaciją apie tarptautines sutartis, saugo tarptautinių sutarčių originalus, teikia jas skelbti Teisės aktų registre ir registruoti Jungtinių Tautų sekretoriatui</text:span><text:span text:style-name="T761">.<text:s/></text:span></text:p>
      <text:p text:style-name="P762"><text:span text:style-name="T763">103</text:span><text:span text:style-name="T764">. Ministerija nustatyta tvarka priima sprendimus dėl tarptautinių sutarčių sudarymo tikslingumo, dėl nepritarimo priimtų tarptautinių sutarčių pakeitimų ar papildymų, kuriems įsigalioti vadovaujantis tos tarptautinės sutarties nuostatomis sutarti</text:span><text:span text:style-name="T765">es šalių pritarimas nėra būtinas (įsigaliojantys pagal nutylėjimą), tikslingumui ir dėl prieštaravimo kitų tarptautinės teisės subjektų padarytoms išlygoms ir pareiškimams dėl tarptautinių sutarčių.<text:s/></text:span></text:p>
      <text:p text:style-name="P766"><text:span text:style-name="T767">104</text:span><text:span text:style-name="T768">. Tarptautinės sutartys rengiamos ir sudaromos va</text:span><text:span text:style-name="T769">dovaujantis 1969 m. Vienos konvencija dėl tarptautinių sutarčių teisės, Lietuvos Respublikos tarptautinių sutarčių įstatymu, Lietuvos<text:s/></text:span><text:soft-page-break/><text:span text:style-name="T770">Respublikos tarptautinių sutarčių rengimo ir sudarymo taisyklėmis, patvirtintomis Lietuvos Respublikos Vyriausybės 2001 m.</text:span><text:span text:style-name="T771"><text:s/>spalio 1 d. nutarimu Nr. 1179 „Dėl Lietuvos Respublikos tarptautinių sutarčių rengimo ir sudarymo taisyklių patvirtinimo“, ir Lietuvos Respublikos Vyriausybės darbo reglamentu. Šie teisės aktai taip pat taikomi ir tarptautinėms sutartims pakeisti, papildy</text:span><text:span text:style-name="T772">ti, jų galiojimui sustabdyti ar joms nutraukti (denonsuoti).</text:span></text:p>
      <text:p text:style-name="P773"><text:span text:style-name="T774">105</text:span><text:span text:style-name="T775">. Tarptautinių sutarčių projektams rengti taikomos šio Reglamento 73–91 punktų nuostatos dėl teisės aktų projektų rengimo, atsižvelgiant į Reglamento 104 punkte išvardytuose teisės aktuose</text:span><text:span text:style-name="T776"><text:s/>nustatytus ypatumus.</text:span></text:p>
      <text:p text:style-name="P777"><text:span text:style-name="T778">106</text:span><text:span text:style-name="T779">. Ministerijų ar Lietuvos Respublikos Vyriausybės įstaigų pateiktą kreipimąsi dėl tarptautinės sutarties sudarymo ar nutraukimo (denonsavimo) tikslingumo, dėl nepritarimo priimtų tarptautinių sutarčių pakeitimų ar papildymų, ku</text:span><text:span text:style-name="T780">riems įsigalioti vadovaujantis tos tarptautinės sutarties nuostatomis sutarties šalių pritarimas nėra būtinas (įsigaliojantys pagal nutylėjimą), tikslingumui ir dėl prieštaravimo kitų tarptautinės teisės subjektų padarytoms išlygoms ir pareiškimams dėl tar</text:span><text:span text:style-name="T781">ptautinių sutarčių (toliau – tikslingumo), Teisės ir tarptautinių sutarčių departamentas teikia įvertinti ministerijos administracijos padaliniui pagal kompetenciją.<text:s/></text:span></text:p>
      <text:p text:style-name="P782"><text:span text:style-name="T783">107</text:span><text:span text:style-name="T784">. Pasiūlymai dėl sutarčių tikslingumo, pasirašyti atsakingo ministerijos padalinio</text:span><text:span text:style-name="T785"><text:s/>vadovo, Teisės ir tarptautinių sutarčių departamentui turi būti pateikti per jo nurodytą terminą. Jei atsakingas ministerijos administracijos padalinys neturi galimybės parengti atsakymo iki nurodyto termino pabaigos, apie tai jis raštu informuoja Teisės<text:s/></text:span><text:span text:style-name="T786">ir tarptautinių sutarčių departamentą ir nurodo to priežastis. Jei dėl sutarties tikslingumo nėra vieningos nuomonės, klausimas svarstomas dalyvaujant ministerijos kancleriui ar viceministrams pagal jiems nustatytas veiklos sritis ir funkcijas. <text:s text:c="4"/></text:span></text:p>
      <text:p text:style-name="P787"><text:span text:style-name="T788">108</text:span><text:span text:style-name="T789">. Teisės ir tarptautinių sutarčių departamentas, apibendrinęs ministerijos administracijos padalinių ir, jeigu kyla abejonių, kitų suinteresuotų ministerijų bei Lietuvos Respublikos Vyriausybės įstaigų pateiktą nuomonę dėl tikslingumo, parengia ministerij</text:span><text:span text:style-name="T790">os sprendimo dėl tarptautinės sutarties sudarymo tikslingumo, dėl nepritarimo priimtų tarptautinių sutarčių pakeitimų ar papildymų, kuriems įsigalioti vadovaujantis tos tarptautinės sutarties nuostatomis sutarties šalių pritarimas nėra būtinas (įsigaliojan</text:span><text:span text:style-name="T791">tys pagal nutylėjimą), tikslingumui ir dėl prieštaravimo kitų tarptautinės teisės subjektų padarytoms išlygoms ir pareiškimams dėl tarptautinių sutarčių projektą.</text:span></text:p>
      <text:p text:style-name="P792"><text:span text:style-name="T793">109</text:span><text:span text:style-name="T794">. Ministerija išduoda įgaliojamuosius raštus atlikti veiksmus, susijusius su tarptauti</text:span><text:span text:style-name="T795">nės sutarties sudarymu. Įgaliojamuosius raštus, vadovaudamasis nustatyta tvarka, rengia Teisės ir tarptautinių sutarčių departamentas, pasirašo ministras ar, jo nesant, jį pavaduojantis ministras.</text:span></text:p>
      <text:p text:style-name="P796"><text:span text:style-name="T797">110</text:span><text:span text:style-name="T798">. Tarptautinių sutarčių ratifikavimo raštus, praneši</text:span><text:span text:style-name="T799">mus kitoms susitariančiosioms šalims apie vidaus teisinių procedūrų įvykdymą ir kitus dokumentus, kurių reikia, kad tarptautinės sutartys įsigaliotų ar galiotų, pranešimus apie galiojimo sustabdymą ar nutraukimą (denonsavimą) rengia Teisės ir tarptautinių<text:s/></text:span><text:span text:style-name="T800">sutarčių departamentas. Jis taip pat užtikrina šių dokumentų deponavimą, jų perdavimą atitinkamoms užsienio valstybių ar tarptautinių organizacijų institucijoms ir keitimąsi šiais dokumentais; teikia tarptautinės sutarties depozitarui informaciją apie Liet</text:span><text:span text:style-name="T801">uvos Respublikos padarytas išlygas ir pareiškimus, Lietuvos Respublikos prieštaravimus dėl tarptautinės sutarties pakeitimų ar papildymų, kuriems įsigalioti vadovaujantis tos tarptautinės sutarties nuostatomis sutarties šalių padarytų išlygų ir pareiškimų.</text:span></text:p>
      <text:p text:style-name="P802"><text:span text:style-name="T803">111</text:span><text:span text:style-name="T804">. Šio Reglamento 110 punkte nurodytų dokumentų kopijas vizuoja viceministras ar ministerijos kancleris pagal jam ministro nustatytas veiklos sritis ir funkcijas. Kopija vizuojama tik esant Teisės ir tarptautinių sutarčių departamento direktoriaus a</text:span><text:span text:style-name="T805">r jį pavaduojančio asmens vizai.</text:span></text:p>
      <text:p text:style-name="P806"><text:span text:style-name="T807">112</text:span><text:span text:style-name="T808">. Lietuvos Respublikos tarptautines sutartis, įvykdžius Lietuvos Respublikos teisės aktų nustatytas procedūras, būtinas joms įsigalioti, informacinius pranešimus apie tarptautinių sutarčių įsigaliojimą, laikiną taiky</text:span><text:span text:style-name="T809">mą, galiojimo sustabdymą ar nutraukimą (denonsavimą) ir sprendimus dėl prieštaravimo kitų tarptautinės teisės subjektų padarytoms išlygoms ir pareiškimams dėl tarptautinių sutarčių skelbti Teisės aktų registre teikia Teisės ir tarptautinių sutarčių departa</text:span><text:span text:style-name="T810">mentas.<text:s/></text:span></text:p>
      <text:p text:style-name="P811"><text:span text:style-name="T812">113</text:span><text:span text:style-name="T813">. Informaciją apie tarptautines sutartis kaupia ir saugo, tarptautinių sutarčių originalus ir užsienio valstybių įgaliojamuosius raštus saugo, nustatyta tvarka perduoda Diplomatiniam archyvui ir teikia registruoti Jungtinių Tautų sekretoria</text:span><text:span text:style-name="T814">tui Teisės ir tarptautinių sutarčių departamentas.</text:span></text:p>
      <text:p text:style-name="P815"/>
      <text:p text:style-name="P816"><text:span text:style-name="T817">V</text:span><text:span text:style-name="T818"><text:s/>SKYRIUS</text:span></text:p>
      <text:p text:style-name="P819"><text:span text:style-name="T820">MINISTERIJOS DOKUMENTŲ VALDYMAS</text:span></text:p>
      <text:p text:style-name="P821"/>
      <text:p text:style-name="P822"><text:span text:style-name="T823">114</text:span><text:span text:style-name="T824">. Ministerijos ir atstovybių dokumentai rengiami, tvarkomi, įtraukiami į apskaitą ir saugomi teisės aktų, reglamentuojančių dokumentų valdymą, nus</text:span><text:span text:style-name="T825">tatyta tvarka.</text:span></text:p>
      <text:p text:style-name="P826"><text:span text:style-name="T827">115</text:span><text:span text:style-name="T828">. Dokumentai valdomi dokumentų valdymo informacinėje sistemoje vadovaujantis Lietuvos Respublikos užsienio reikalų ministerijos dokumentų valdymo informacinės sistemos aprašu, tvirtinamu ministro.</text:span></text:p>
      <text:p text:style-name="P829"><text:span text:style-name="T830">116</text:span><text:span text:style-name="T831">. Dokumentų valdymą koordinuoj</text:span><text:span text:style-name="T832">a ir dokumentų valdymo reikalavimų įgyvendinimą ministerijos administracijos padaliniuose ir atstovybėse kontroliuoja ir rekomendacijas dėl šių reikalavimų vykdymo teikia Dokumentų valdymo skyrius.</text:span></text:p>
      <text:p text:style-name="P833"><text:span text:style-name="T834">117</text:span><text:span text:style-name="T835">. Už dokumentų rengimo, įforminimo, tvarkymo,<text:s/></text:span><text:span text:style-name="T836">apskaitos, naudojimo, saugojimo ir jų užduočių vykdymo kontrolės organizavimą ministerijos administracijos padaliniuose ir atstovybėse atsakingi jų vadovai.</text:span></text:p>
      <text:p text:style-name="P837"><text:span text:style-name="T838">118</text:span><text:span text:style-name="T839">. Įslaptinti dokumentai, žymimi slaptumo žymomis „Visiškai slaptai“, „Slaptai“, „Konfidencia</text:span><text:span text:style-name="T840">liai“ ir „Riboto naudojimo“, ministerijoje administruojami (rengiami, įforminami, registruojami, siunčiami, gabenami, gaunami, dauginami, įtraukiami į apskaitą, saugojami ir naikinami) vadovaujantis Lietuvos Respublikos valstybės ir tarnybos paslapčių įsta</text:span><text:span text:style-name="T841">tymu, Lietuvos Respublikos Vyriausybės nutarimais, Lietuvos vyriausiojo archyvaro patvirtintomis taisyklėmis, ministro nustatyta tvarka <text:s/>ir kitais teisės aktais. Įslaptintos informacijos valdymo skyrius yra atsakingas už ministerijos disponuojamų įslaptint</text:span><text:span text:style-name="T842">ų dokumentų administravimą ir kontrolę. Įslaptintos informacijos valdymo skyrius koordinuoja ir kontroliuoja įslaptintų dokumentų administravimą atstovybėse.</text:span></text:p>
      <text:p text:style-name="P843"><text:span text:style-name="T844">119</text:span><text:span text:style-name="T845">. Informacija, susijusi su ministerijos ar atstovybės darbuotojo profesinėmis funkcijomis,<text:s/></text:span><text:span text:style-name="T846">pareigomis, privačiu gyvenimu, taip pat ministerijos ar atstovybės disponuojama informacija, susijusia su politine, ekonomine, finansine – ūkine veikla, yra laikoma profesine arba tarnybine paslaptimi.</text:span></text:p>
      <text:p text:style-name="P847"><text:span text:style-name="T848">120</text:span><text:span text:style-name="T849">. Ministerijoje gautus dokumentus registruoja D</text:span><text:span text:style-name="T850">okumentų valdymo skyrius, išskyrus gaunamas sąskaitas faktūras, kurias registruoja atitinkami<text:s/></text:span><text:span text:style-name="T851">ministerijos administracijos</text:span><text:span text:style-name="T852"><text:s/>padaliniai</text:span><text:span text:style-name="T853">, ir Konsulinio departamento elektroniniu paštu gaunamus asmenų paklausimus, kuriuos registruoja Konsulinis departamentas.<text:s/></text:span><text:span text:style-name="T854">Atstovybėje gautus dokumentus registruoja atsakingas atstovybės darbuotojas.</text:span><text:s/></text:p>
      <text:p text:style-name="P855">Punkto pakeitimai:</text:p>
      <text:p text:style-name="P856"><text:span text:style-name="T857">Nr.<text:s/></text:span><text:a xlink:href="https://www.e-tar.lt/portal/legalAct.html?documentId=e3a685b0dd4311eaabd5b5599dd4eebe" office:target-frame-name="_top" xlink:show="replace"><text:span text:style-name="T858">V-219</text:span></text:a><text:span text:style-name="T859">, 2020-08-13, paskelbta TAR 2020-08-13, i. k. 2020-1</text:span><text:span text:style-name="T860">7306</text:span></text:p>
      <text:p text:style-name="P861"><text:span text:style-name="T862">Nr.<text:s/></text:span><text:a xlink:href="https://www.e-tar.lt/portal/legalAct.html?documentId=aa6f75203b9111eb8d9fe110e148c770" office:target-frame-name="_top" xlink:show="replace"><text:span text:style-name="T863">V-381</text:span></text:a><text:span text:style-name="T864">, 2020-12-11, paskelbta TAR 2020-12-11, i. k. 2020-27035</text:span></text:p>
      <text:p text:style-name="Normal"/>
      <text:p text:style-name="P865"><text:span text:style-name="T866">121</text:span><text:span text:style-name="T867">. Oficialiu elektroniniu paštu gauti dokumentai registruojami bendra tvarka.</text:span></text:p>
      <text:p text:style-name="P868"><text:span text:style-name="T869">122</text:span><text:span text:style-name="T870">. Gauti dokumentai skirstomi į registruotinus ir neregistruotinus. Visi registruotini dokumentai registruojami dokumentų valdymo informacinėje sistemoje. Neregistruotini gauti dokumentai atiduodami pagal paskirtį uždėjus registracijos spaudą ir pažymė</text:span><text:span text:style-name="T871">jus gauto dokumento gavimo datą. Neregistruojami gauti reklaminiai lankstinukai, periodiniai leidiniai, sveikinimo laiškai, asmeninio pobūdžio laiškai, kvietimai ir kita korespondencija, nesusijusi su atsakomybe ir rizika, kylančia dėl dokumentų ne įtrauki</text:span><text:span text:style-name="T872">mo į dokumentų apskaitos sistemą.</text:span></text:p>
      <text:p text:style-name="P873"><text:span text:style-name="T874">123</text:span><text:span text:style-name="T875">. Ministerijos administracijos padaliniai, atstovybės ar darbuotojai, gavę dokumentus tiesiogiai iš kitų institucijų, įstaigų, organizacijų, piliečių ir kitų asmenų, privalo perduoti juos registruoti Dokumentų valdy</text:span><text:span text:style-name="T876">mo skyriui arba atitinkamai atsakingam atstovybės darbuotojui. Sąskaitos faktūros perduodamos registruoti atitinkamiems<text:s/></text:span><text:span text:style-name="T877">ministerijos administracijos</text:span><text:span text:style-name="T878"><text:s/>padaliniams</text:span><text:span text:style-name="T879"><text:s/>arba atsakingam atstovybės darbuotojui.</text:span><text:s/></text:p>
      <text:p text:style-name="P880">Punkto pakeitimai:</text:p>
      <text:p text:style-name="P881"><text:span text:style-name="T882">Nr.<text:s/></text:span><text:a xlink:href="https://www.e-tar.lt/portal/legalAct.html?documentId=aa6f75203b9111eb8d9fe110e148c770" office:target-frame-name="_top" xlink:show="replace"><text:span text:style-name="T883">V-381</text:span></text:a><text:span text:style-name="T884">, 2020-12-11, paskelbta TAR 2020-12-11, i. k. 2020-27035</text:span></text:p>
      <text:p text:style-name="Normal"/>
      <text:p text:style-name="P885"><text:span text:style-name="T886">124</text:span><text:span text:style-name="T887">. Dokumentų valdymo skyriaus, Konsulinio departamento, atsakingi atstovybės <text:s/>darbuotojai,<text:s/></text:span><text:span text:style-name="T888">registruodami dokumentus, į dokumentų valdymo informacinę sistemą įveda dokumento<text:s/></text:span><text:soft-page-break/><text:span text:style-name="T889">metaduomenis ir išsaugo dokumento elektroninį vaizdą, gautą skenavimo būdu. Dokumentų valdymo informacinėje sistemoje užregistruotas dokumentas siunčiamas nurodytam dokumento</text:span><text:span text:style-name="T890"><text:s/>vykdytojui – ministerijos administracijos padalinio ar atstovybės vadovui rezoliucijai įrašyti, o kitiems – susipažinti. Atsakingi m</text:span><text:span text:style-name="T891">inisterijos administracijos</text:span><text:span text:style-name="T892"><text:s/>padalinių</text:span><text:span text:style-name="T893"><text:s/>darbuotojai, registruodami sąskaitas faktūras, į dokumentų valdymo informacinę sistem</text:span><text:span text:style-name="T894">ą įveda dokumento metaduomenis.</text:span><text:s/></text:p>
      <text:p text:style-name="P895">Punkto pakeitimai:</text:p>
      <text:p text:style-name="P896"><text:span text:style-name="T897">Nr.<text:s/></text:span><text:a xlink:href="https://www.e-tar.lt/portal/legalAct.html?documentId=aa6f75203b9111eb8d9fe110e148c770" office:target-frame-name="_top" xlink:show="replace"><text:span text:style-name="T898">V-381</text:span></text:a><text:span text:style-name="T899">, 2020-12-11, paskelbta TAR 2020-12-11, i. k. 2020-27035</text:span></text:p>
      <text:p text:style-name="Normal"/>
      <text:p text:style-name="P900"><text:span text:style-name="T901">125</text:span><text:span text:style-name="T902">. Užregistruoto atspausdinto dok</text:span><text:span text:style-name="T903">umento pirmajame lape dedamas registracijos spaudas. Registracijos spaude įrašoma dokumento gavimo data ir registracijos numeris. Dokumentas toliau tvarkomas Dokumentų tvarkymo ir apskaitos taisyklių, patvirtintų Lietuvos vyriausiojo archyvaro 2011 m. liep</text:span><text:span text:style-name="T904">os 4 d. įsakymu Nr. V-118 „Dėl Dokumentų tvarkymo ir apskaitos taisyklių patvirtinimo“, ir kitų teisės aktų nustatyta tvarka.</text:span></text:p>
      <text:p text:style-name="P905"><text:span text:style-name="T906">126</text:span><text:span text:style-name="T907">. Dokumentus, gautus iš Lietuvos Respublikos Prezidento kanceliarijos, Lietuvos Respublikos Seimo, Lietuvos Respublikos Vyr</text:span><text:span text:style-name="T908">iausybės, Dokumentų valdymo skyriaus darbuotojai skenuoja, registruoja ir persiunčia ministrui, viceministrams pagal jų veiklos sritis ir funkcijas arba ministerijos kancleriui pagal jo administravimo sritis ir funkcijas. Ministras, viceministrai ar minist</text:span><text:span text:style-name="T909">erijos kancleris įrašo rezoliuciją ir persiunčia dokumentą vykdytojui.</text:span></text:p>
      <text:p text:style-name="P910"><text:span text:style-name="T911">127</text:span><text:span text:style-name="T912">. Dokumentas su rezoliucija vykdyti užduotis turi būti perduotas ne vėliau kaip per vieną darbo dieną nuo jo užregistravimo dokumentų valdymo informacinėje sistemoje.</text:span></text:p>
      <text:p text:style-name="P913"><text:span text:style-name="T914">128</text:span><text:span text:style-name="T915">. Mi</text:span><text:span text:style-name="T916">nisterijos ar atstovybės darbuotojas, kuriam dokumentų valdymo informacinėje sistemoje buvo suformuluota užduotis, privalo užduoties įvykdymą ar susipažinimą su dokumentu pažymėti dokumentų valdymo informacinėje sistemoje. <text:s text:c="3"/></text:span></text:p>
      <text:p text:style-name="P917"><text:span text:style-name="T918">129</text:span><text:span text:style-name="T919">.</text:span><text:span text:style-name="T920"><text:s/></text:span><text:span text:style-name="T921">Ministerijoje ir atstovybėse rengiami elektroniniai ir popieriniai dokumentai. Elektroniniai dokumentai turi būti parengti pagal specifikaciją, atitinkančią Elektroninių dokumentų specifikacijų reikalavimų aprašo, patvirtinto Lietuvos vyriausiojo archyvaro</text:span><text:span text:style-name="T922"><text:s/>2014 m. rugpjūčio 29 d. įsakymu Nr. VE(1.3 E)-41 „Dėl Elektroninių dokumentų specifikacijų reikalavimų aprašo patvirtinimo“, nuostatas.<text:s/></text:span></text:p>
      <text:p text:style-name="P923"><text:span text:style-name="T924">130</text:span><text:span text:style-name="T925">. Ministerijos ir atstovybių siunčiami ir vidaus dokumentai, išskyrus nurodytus 132 punkte, rengiami, vizuojami, pasirašomi ir registruojami dokumentų valdymo informacinėje sistemoje.<text:s/></text:span></text:p>
      <text:p text:style-name="P926"><text:span text:style-name="T927">Ministerijos vidaus dokumentai, išskyrus nurodytus 132 punkte, taip pat</text:span><text:span text:style-name="T928"><text:s/>ministerijos ir atstovybių bei atstovybių tarpusavio susirašinėjimo dokumentai, kurie nėra siunčiami kitiems fiziniams ar juridiniams asmenims ir yra trumpai saugomi (kurių einamųjų metų dokumentacijos plane<text:s/></text:span><text:span text:style-name="T929">nustatytas saugojimo terminas yra nuo 1 iki 25<text:s/></text:span><text:span text:style-name="T930">metų įskaitytinai</text:span><text:span text:style-name="T931">), pasirašomi<text:s/></text:span><text:span text:style-name="T932">elektroniniu parašu, kuris nėra kvalifikuotas elektroninis parašas</text:span><text:span text:style-name="T933">, ir perduodami ministerijos administracijos padaliniams ir/ar atstovybėms dokumentų valdymo informacinėje sistemoje.  <text:s/></text:span></text:p>
      <text:p text:style-name="P934"><text:span text:style-name="T935">Siunčiami ministerijos ir atstovybių d</text:span><text:span text:style-name="T936">okumentai, nenurodyti šio punkto antrojoje pastraipoje, ministerijos ir atstovybių vardu sudaromos sutartys, ministro įsakymai, ministerijos kanclerio potvarkiai, atstovybių vadovų įsakymai pasirašomi tik kvalifikuotu elektroniniu parašu arba<text:s/></text:span><text:span text:style-name="T937">elektroniniu<text:s/></text:span><text:span text:style-name="T938">parašu, kuris nėra kvalifikuotas elektroninis parašas,</text:span><text:span text:style-name="T939"><text:s/>ir rašytiniu parašu.</text:span><text:s/></text:p>
      <text:p text:style-name="P940">Punkto pakeitimai:</text:p>
      <text:p text:style-name="P941"><text:span text:style-name="T942">Nr.<text:s/></text:span><text:a xlink:href="https://www.e-tar.lt/portal/legalAct.html?documentId=9011b160b78911e693eea1ef35f20da9" office:target-frame-name="_top" xlink:show="replace"><text:span text:style-name="T943">V-313</text:span></text:a><text:span text:style-name="T944">, 2016-11-30, paskelbta TAR 2016-12-01, i. k. 2016-27</text:span><text:span text:style-name="T945">938</text:span></text:p>
      <text:p text:style-name="P946"><text:span text:style-name="T947">Nr.<text:s/></text:span><text:a xlink:href="https://www.e-tar.lt/portal/legalAct.html?documentId=002624a05b3a11e79198ffdb108a3753" office:target-frame-name="_top" xlink:show="replace"><text:span text:style-name="T948">V-116</text:span></text:a><text:span text:style-name="T949">, 2017-06-09, paskelbta TAR 2017-06-27, i. k. 2017-10839</text:span></text:p>
      <text:p text:style-name="P950"><text:span text:style-name="T951">Nr.<text:s/></text:span><text:a xlink:href="https://www.e-tar.lt/portal/legalAct.html?documentId=7c8e93a0eb3a11e99681cd81dcdca52c" office:target-frame-name="_top" xlink:show="replace"><text:span text:style-name="T952">V-281</text:span></text:a><text:span text:style-name="T953">, 2019-10-07, paskelbta TAR 2019-10-10, i. k. 2019-16149</text:span></text:p>
      <text:p text:style-name="Normal"/>
      <text:p text:style-name="P954"><text:span text:style-name="T955">131</text:span><text:span text:style-name="T956">. Teikdamas dokumentą pasirašyti raštu, dokumento rengėjas kartu prideda informaciją apie dokumentą dokumentų valdymo informacinėje sistemoje vizavusius asmenis. Dokumento<text:s/></text:span><text:span text:style-name="T957">rengėjas yra atsakingas už tai, kad pasirašyti teikiamo dokumento turinys atitiktų dokumentų valdymo informacinėje sistemoje esančio dokumento turinį.<text:s/></text:span></text:p>
      <text:p text:style-name="P958">Dokumento rengėjas pasirašytą dokumentą perduoda registruoti dokumentų valdymo informacinėje sistemoje.<text:s/></text:p>
      <text:soft-page-break/>
      <text:p text:style-name="P959"><text:span text:style-name="T960">Užregistruoto dokumento antrasis egzempliorius (arba dokumento originalas, jeigu buvo išsiųsta dokumento kopija) saugomas ministerijos administracijos padalinyje ar atstovybėje, kurioje dokumentas buvo rengtas, iki jų perdavimo Diplomatiniam archyvui.</text:span><text:s/></text:p>
      <text:p text:style-name="P961">Punkto pakeitimai:</text:p>
      <text:p text:style-name="P962"><text:span text:style-name="T963">Nr.<text:s/></text:span><text:a xlink:href="https://www.e-tar.lt/portal/legalAct.html?documentId=002624a05b3a11e79198ffdb108a3753" office:target-frame-name="_top" xlink:show="replace"><text:span text:style-name="T964">V-116</text:span></text:a><text:span text:style-name="T965">, 2017-06-09, paskelbta TAR 2017-06-27, i. k. 2017-10839</text:span></text:p>
      <text:p text:style-name="Normal"/>
      <text:p text:style-name="P966"><text:span text:style-name="T967">132</text:span><text:span text:style-name="T968">. Ministro įsakymai ir ministerijos kanclerio potvarkiai personal</text:span><text:span text:style-name="T969">o klausimais (išskyrus ministro įsakymus ir ministerijos kanclerio potvarkius dėl siuntimo į komandiruotę ir tobulinti kvalifikaciją)</text:span><text:span text:style-name="T970">,<text:s/></text:span><text:span text:style-name="T971">atstovybių vadovų įsakymai, pažymos apie darbuotojų darbo užmokestį ir kitas išmokas dokumentų valdymo informacinėje sist</text:span><text:span text:style-name="T972">emoje yra tik registruojami pagal einamųjų metų dokumentacijos plane patvirtintus registrus.</text:span><text:s/></text:p>
      <text:p text:style-name="P973">Punkto pakeitimai:</text:p>
      <text:p text:style-name="P974"><text:span text:style-name="T975">Nr.<text:s/></text:span><text:a xlink:href="https://www.e-tar.lt/portal/legalAct.html?documentId=8d3609a0c0f911ea9815f635b9c0dcef" office:target-frame-name="_top" xlink:show="replace"><text:span text:style-name="T976">V-164</text:span></text:a><text:span text:style-name="T977">, 2020-07-08, paskelbta TAR 2020-07-</text:span><text:span text:style-name="T978">08, i. k. 2020-15208</text:span></text:p>
      <text:p text:style-name="Normal"/>
      <text:p text:style-name="P979"><text:span text:style-name="T980">133</text:span><text:span text:style-name="T981">. Ministerijos siunčiamus dokumentus atitinkamuose dokumentų registruose registruoja Dokumentų valdymo skyriaus atsakingi darbuotojai. Konsulinio departamento siunčiamas notas ir atsakymus į elektroniniu paštu gaunamus asmenų p</text:span><text:span text:style-name="T982">aklausimus atitinkamuose dokumentų registruose registruoja Konsulinio departamento atsakingi darbuotojai. Valstybinio ir diplomatinio protokolo departamento siunčiamas notas ir kitus departamento siunčiamus dokumentus atitinkamuose dokumentų registruose re</text:span><text:span text:style-name="T983">gistruoja Valstybinio ir diplomatinio protokolo departamento atsakingi darbuotojai. Ministerijos siunčiamas sąskaitas faktūras atitinkamuose dokumentų registruose registruoja Finansų departamento atsakingi darbuotojai. Atstovybės siunčiamus dokumentus ir s</text:span><text:span text:style-name="T984">ąskaitas faktūras atitinkamuose dokumentų registruose registruoja atstovybės atsakingi darbuotojai.</text:span><text:s/></text:p>
      <text:p text:style-name="P985">Punkto pakeitimai:</text:p>
      <text:p text:style-name="P986"><text:span text:style-name="T987">Nr.<text:s/></text:span><text:a xlink:href="https://www.e-tar.lt/portal/legalAct.html?documentId=e3a685b0dd4311eaabd5b5599dd4eebe" office:target-frame-name="_top" xlink:show="replace"><text:span text:style-name="T988">V-219</text:span></text:a><text:span text:style-name="T989">, 2020-08-13, paskelbta TAR<text:s/></text:span><text:span text:style-name="T990">2020-08-13, i. k. 2020-17306</text:span></text:p>
      <text:p text:style-name="Normal"/>
      <text:p text:style-name="P991"><text:span text:style-name="T992">134</text:span><text:span text:style-name="T993">. Tarnybinius pranešimus ir kitus ministerijos vidaus dokumentus<text:s/></text:span><text:span text:style-name="T994">atitinkamuose dokumentų registruose</text:span><text:span text:style-name="T995"><text:s/>registruoja ministerijos administracijos padalinių vadovų paskirti diplomatai, kiti valstybės tarnautojai ar darbuotoj</text:span><text:span text:style-name="T996">ai.</text:span><text:s/></text:p>
      <text:p text:style-name="P997">Skyriaus pakeitimai:</text:p>
      <text:p text:style-name="P998"><text:span text:style-name="T999">Nr.<text:s/></text:span><text:a xlink:href="https://www.e-tar.lt/portal/legalAct.html?documentId=ac857050c02411e5a6588fb85a3cc84b" office:target-frame-name="_top" xlink:show="replace"><text:span text:style-name="T1000">V-258</text:span></text:a><text:span text:style-name="T1001">, 2015-11-27, paskelbta TAR 2016-01-21, i. k. 2016-01330</text:span></text:p>
      <text:p text:style-name="Normal"/>
      <text:p text:style-name="P1002"><text:span text:style-name="T1003">VI</text:span><text:span text:style-name="T1004"><text:s/>SKYRIUS</text:span></text:p>
      <text:p text:style-name="P1005"><text:span text:style-name="T1006">UŽSIENIO VALSTYBIŲ OFICIALIŲ ASMENŲ, TARPTAUTINIŲ INSTITUCIJŲ IR ORGANIZACIJŲ ATSTOVŲ VIZITAI LIETUVOS RESPUBLIKOJE IR MINISTERIJOS VADOVYBĖS VIZITAI Į UŽSIENIO VALSTYBES<text:s/></text:span></text:p>
      <text:p text:style-name="Normal"/>
      <text:p text:style-name="P1007">Pakeistas skyriaus pavadinimas:</text:p>
      <text:p text:style-name="P1008"><text:span text:style-name="T1009">Nr.<text:s/></text:span><text:a xlink:href="https://www.e-tar.lt/portal/legalAct.html?documentId=0e7748003b9b11eb8d9fe110e148c770" office:target-frame-name="_top" xlink:show="replace"><text:span text:style-name="T1010">V-378</text:span></text:a><text:span text:style-name="T1011">, 2020-12-10, paskelbta TAR 2020-12-11, i. k. 2020-27045</text:span></text:p>
      <text:p text:style-name="Normal"/>
      <text:p text:style-name="P1012"><text:span text:style-name="T1013">135</text:span><text:span text:style-name="T1014">. Užsienio valstybių oficialių asmenų, tarptautinių institucijų ir organizacijų atstovų (toliau –<text:s/></text:span><text:span text:style-name="T1015">oficialūs svečiai</text:span><text:span text:style-name="T1016">) vizitai Lietuvos R</text:span><text:span text:style-name="T1017">espublikoje rengiami vadovaujantis Oficialių svečių vizitų Lietuvos Respublikoje rengimo tvarkos aprašu, patvirtintu Lietuvos Respublikos Vyriausybės 2003 m. lapkričio 27 d. nutarimu Nr. 1485 „Dėl Oficialių svečių vizitų Lietuvos Respublikoje rengimo tvark</text:span><text:span text:style-name="T1018">os aprašo patvirtinimo“, tarptautinėmis sutartimis ir tarptautine protokolo praktika.</text:span><text:s/></text:p>
      <text:p text:style-name="P1019">Punkto pakeitimai:</text:p>
      <text:p text:style-name="P1020"><text:span text:style-name="T1021">Nr.<text:s/></text:span><text:a xlink:href="https://www.e-tar.lt/portal/legalAct.html?documentId=0e7748003b9b11eb8d9fe110e148c770" office:target-frame-name="_top" xlink:show="replace"><text:span text:style-name="T1022">V-378</text:span></text:a><text:span text:style-name="T1023">, 2020-12-10, paskelbta TAR 2020-12-11, i.<text:s/></text:span><text:span text:style-name="T1024">k. 2020-27045</text:span></text:p>
      <text:p text:style-name="P1025">Punkto numeracijos pakeitimas:</text:p>
      <text:p text:style-name="P1026"><text:span text:style-name="T1027">Nr.<text:s/></text:span><text:a xlink:href="https://www.e-tar.lt/portal/legalAct.html?documentId=ac857050c02411e5a6588fb85a3cc84b" office:target-frame-name="_top" xlink:show="replace"><text:span text:style-name="T1028">V-258</text:span></text:a><text:span text:style-name="T1029">, 2015-11-27, paskelbta TAR 2016-01-21, i. k. 2016-01330</text:span></text:p>
      <text:p text:style-name="Normal"/>
      <text:p text:style-name="P1030"><text:span text:style-name="T1031">Oficialių svečių vizitų Lietuvos Respublikoj</text:span><text:span text:style-name="T1032">e ir renginių, kuriuose dalyvauja oficialūs svečiai, rengimas<text:s/></text:span></text:p>
      <text:p text:style-name="P1033"/>
      <text:p text:style-name="P1034">Pakeistas skirsnio pavadinimas:</text:p>
      <text:soft-page-break/>
      <text:p text:style-name="P1035"><text:span text:style-name="T1036">Nr.<text:s/></text:span><text:a xlink:href="https://www.e-tar.lt/portal/legalAct.html?documentId=0e7748003b9b11eb8d9fe110e148c770" office:target-frame-name="_top" xlink:show="replace"><text:span text:style-name="T1037">V-378</text:span></text:a><text:span text:style-name="T1038">, 2020-12-10, paskelbta TAR 2020-12-11, i. k. 2020-</text:span><text:span text:style-name="T1039">27045</text:span></text:p>
      <text:p text:style-name="Normal"/>
      <text:p text:style-name="P1040">136. Ministro kabinetas iki kiekvienų metų sausio 1 d., suderinęs su ministerijos administracijos padaliniais, parengia aukščiausiųjų užsienio valstybių pareigūnų ateinančių metų vizitų į Lietuvos Respubliką planus ir, atsižvelgdamas į<text:s/>pasikeitimus, juos nuolat koreguoja ir atnaujina. Trijų mėnesių vizitų planai skelbiami ministerijos ekstraneto svetainėje.</text:p>
      <text:p text:style-name="P1041">Punkto numeracijos pakeitimas:</text:p>
      <text:p text:style-name="P1042"><text:span text:style-name="T1043">Nr.<text:s/></text:span><text:a xlink:href="https://www.e-tar.lt/portal/legalAct.html?documentId=ac857050c02411e5a6588fb85a3cc84b" office:target-frame-name="_top" xlink:show="replace"><text:span text:style-name="T1044">V-258</text:span></text:a><text:span text:style-name="T1045">, 2015-11-27, paskelbta TAR 2016-01-21, i. k. 2016-01330</text:span></text:p>
      <text:p text:style-name="Normal"/>
      <text:p text:style-name="P1046"><text:span text:style-name="T1047">137</text:span><text:span text:style-name="T1048">. Oficialių svečių, į Lietuvos Respubliką atvykstančių Lietuvos Respublikos Prezidento, Ministro Pirmininko ir (ar) užsienio reikalų ministro kvietimu, vizitus organizuoja ir įgyvendina Valstybinio ir diplomatinio protokolo departamentas. Tarptautines konf</text:span><text:span text:style-name="T1049">erencijas, seminarus, kitus renginius, kuriuose dalyvauja Lietuvos Respublikos Prezidento, Ministro Pirmininko ir (ar) užsienio reikalų ministro kvietimu atvykę oficialūs svečiai (toliau – renginys), rengia atitinkamas ministerijos administracijos padaliny</text:span><text:span text:style-name="T1050">s arba, jei reikia, organizacinis komitetas, sudarytas ministro įsakymu arba ministerijos kanclerio potvarkiu (toliau – renginio rengėjas).<text:s/></text:span></text:p>
      <text:p text:style-name="P1051">Punkto pakeitimai:</text:p>
      <text:p text:style-name="P1052"><text:span text:style-name="T1053">Nr.<text:s/></text:span><text:a xlink:href="https://www.e-tar.lt/portal/legalAct.html?documentId=0e7748003b9b11eb8d9fe110e148c770" office:target-frame-name="_top" xlink:show="replace"><text:span text:style-name="T1054">V-378</text:span></text:a><text:span text:style-name="T1055">, 2020-12-10, paskelbta TAR 2020-12-11, i. k. 2020-27045</text:span></text:p>
      <text:p text:style-name="P1056">Punkto numeracijos pakeitimas:</text:p>
      <text:p text:style-name="P1057"><text:span text:style-name="T1058">Nr.<text:s/></text:span><text:a xlink:href="https://www.e-tar.lt/portal/legalAct.html?documentId=ac857050c02411e5a6588fb85a3cc84b" office:target-frame-name="_top" xlink:show="replace"><text:span text:style-name="T1059">V-258</text:span></text:a><text:span text:style-name="T1060">, 2015-11-27, paskelbta TAR 2016-01-21, i. k. 2016</text:span><text:span text:style-name="T1061">-01330</text:span></text:p>
      <text:p text:style-name="Normal"/>
      <text:p text:style-name="P1062">138. Kitų užsienio svečių susitikimą su ministru rengia atitinkamas ministerijos administracijos padalinys.</text:p>
      <text:p text:style-name="P1063">Punkto numeracijos pakeitimas:</text:p>
      <text:p text:style-name="P1064"><text:span text:style-name="T1065">Nr.<text:s/></text:span><text:a xlink:href="https://www.e-tar.lt/portal/legalAct.html?documentId=ac857050c02411e5a6588fb85a3cc84b" office:target-frame-name="_top" xlink:show="replace"><text:span text:style-name="T1066">V-2</text:span><text:span text:style-name="T1067">58</text:span></text:a><text:span text:style-name="T1068">, 2015-11-27, paskelbta TAR 2016-01-21, i. k. 2016-01330</text:span></text:p>
      <text:p text:style-name="Normal"/>
      <text:p text:style-name="P1069"><text:span text:style-name="T1070">139</text:span><text:span text:style-name="T1071">.<text:s/></text:span><text:span text:style-name="T1072">Atitinkamai</text:span><text:span text:style-name="T1073"><text:s/>Valstybinio ir diplomatinio protokolo departamentas arba renginio rengėjas privalo užtikrinti, kad būtų parengta, suderinta ir įgyvendinta oficialaus svečio vizito arba rengin</text:span><text:span text:style-name="T1074">io programa, ir koordinuoti visų suinteresuotų administracijos padalinių veiksmus, susijusius su oficialaus svečio vizito arba renginio organizavimu.</text:span><text:s/></text:p>
      <text:p text:style-name="P1075">Punkto pakeitimai:</text:p>
      <text:p text:style-name="P1076"><text:span text:style-name="T1077">Nr.<text:s/></text:span><text:a xlink:href="https://www.e-tar.lt/portal/legalAct.html?documentId=0e7748003b9b11eb8d9fe110e148c770" office:target-frame-name="_top" xlink:show="replace"><text:span text:style-name="T1078">V-378</text:span></text:a><text:span text:style-name="T1079">, 2020-12-10, paskelbta TAR 2020-12-11, i. k. 2020-27045</text:span></text:p>
      <text:p text:style-name="P1080">Punkto numeracijos pakeitimas:</text:p>
      <text:p text:style-name="P1081"><text:span text:style-name="T1082">Nr.<text:s/></text:span><text:a xlink:href="https://www.e-tar.lt/portal/legalAct.html?documentId=ac857050c02411e5a6588fb85a3cc84b" office:target-frame-name="_top" xlink:show="replace"><text:span text:style-name="T1083">V-258</text:span></text:a><text:span text:style-name="T1084">, 2015-11-27, paskelbta TAR 2016-01-21,<text:s/></text:span><text:span text:style-name="T1085">i. k. 2016-01330</text:span></text:p>
      <text:p text:style-name="Normal"/>
      <text:p text:style-name="P1086"><text:span text:style-name="T1087">140</text:span><text:span text:style-name="T1088">.<text:s/></text:span><text:span text:style-name="T1089">Atitinkamai</text:span><text:span text:style-name="T1090"><text:s/>Valstybinio ir diplomatinio protokolo departamentas arba renginio<text:s/></text:span><text:span text:style-name="T1091">rengėjas ne vėliau kaip prieš 3 darbo dienas iki oficialaus svečio vizito ar renginio Ministro kabinetui, atitinkamam viceministrui pateikia oficialaus svečio vizito ar renginio programos projektą. Oficialaus svečio vizitui arba renginiui medžiagą, kurioje</text:span><text:span text:style-name="T1092"><text:s/>nurodomas oficialaus svečio vizito arba renginio tikslas, pokalbių temos ir kita informacija,<text:s/></text:span><text:span text:style-name="T1093">parengia<text:s/></text:span><text:span text:style-name="T1094">atitinkami ministerijos administracijos padaliniai<text:s/></text:span><text:span text:style-name="T1095">ir pateikia ją atsakingam už oficialaus svečio vizito ar renginio turinį ministerijos administracijos</text:span><text:span text:style-name="T1096"><text:s/>padaliniui</text:span><text:span text:style-name="T1097">.<text:s/></text:span><text:span text:style-name="T1098">Atsakingas už oficialaus svečio vizito ar renginio turinį ministerijos administracijos padalinys arba renginio rengėjas a</text:span><text:span text:style-name="T1099">nonsinio pranešimo spaudai ir pranešimo spaudai apie jau įvykusio susitikimo rezultatus projektus pateikia<text:s/></text:span><text:span text:style-name="T1100">ministro</text:span><text:span text:style-name="T1101"><text:s/>atstov</text:span><text:span text:style-name="T1102">ui spaudai ir<text:s/></text:span><text:span text:style-name="T1103">Komunikacijos ir kultūrinės diplomatijos</text:span><text:span text:style-name="T1104"><text:s/>departamentui elektroniniu paštu likus ne mažiau kaip vienai darbo dienai iki<text:s/></text:span><text:span text:style-name="T1105">oficialaus svečio</text:span><text:span text:style-name="T1106"><text:s/></text:span><text:span text:style-name="T1107">vizito ar renginio</text:span><text:span text:style-name="T1108">, o pasibaigus oficialaus svečio vizitui ar renginiui per dvi valandas pranešimo spauda</text:span><text:span text:style-name="T1109">i projektą suderina su<text:s/></text:span><text:span text:style-name="T1110">susitikime dalyvavusiu atsakingo ministerijos administracijos padalinio atstovu ar susitikime dalyvavusiu ministerijos vadovybės atstovu<text:s/></text:span><text:span text:style-name="T1111">ir nedelsdamas elektroniniu paštu persiunčia<text:s/></text:span><text:span text:style-name="T1112">Komunikacijos ir kultūrinės diplomatijos departamen</text:span><text:span text:style-name="T1113">to Visuomenės informavimo skyriui</text:span><text:span text:style-name="T1114">.</text:span><text:s/></text:p>
      <text:p text:style-name="P1115">Punkto pakeitimai:</text:p>
      <text:p text:style-name="P1116"><text:span text:style-name="T1117">Nr.<text:s/></text:span><text:a xlink:href="https://www.e-tar.lt/portal/legalAct.html?documentId=4b1c9da0877811e5b7eba10a9b5a9c5f" office:target-frame-name="_top" xlink:show="replace"><text:span text:style-name="T1118">V-231</text:span></text:a><text:span text:style-name="T1119">, 2015-11-09, paskelbta TAR 2015-11-10, i. k. 2015-17851</text:span></text:p>
      <text:p text:style-name="P1120"><text:span text:style-name="T1121">Nr.<text:s/></text:span><text:a xlink:href="https://www.e-tar.lt/portal/legalAct.html?documentId=0e7748003b9b11eb8d9fe110e148c770" office:target-frame-name="_top" xlink:show="replace"><text:span text:style-name="T1122">V-378</text:span></text:a><text:span text:style-name="T1123">, 2020-12-10, paskelbta TAR 2020-12-11, i. k. 2020-27045</text:span></text:p>
      <text:p text:style-name="P1124">Punkto numeracijos pakeitimas:</text:p>
      <text:p text:style-name="P1125"><text:span text:style-name="T1126">Nr.<text:s/></text:span><text:a xlink:href="https://www.e-tar.lt/portal/legalAct.html?documentId=ac857050c02411e5a6588fb85a3cc84b" office:target-frame-name="_top" xlink:show="replace"><text:span text:style-name="T1127">V-258</text:span></text:a><text:span text:style-name="T1128">, 2015-11-27, paskelbta TAR 2016-01-21, i. k. 2016-01330</text:span></text:p>
      <text:p text:style-name="Normal"/>
      <text:p text:style-name="P1129"><text:span text:style-name="T1130">141</text:span><text:span text:style-name="T1131">.<text:s/></text:span><text:span text:style-name="T1132">Oficialaus svečio<text:s/></text:span><text:span text:style-name="T1133">vizito arba renginio rezultatus, suderinę su ministru arba viceministr</text:span><text:span text:style-name="T1134">u ir ministerijos administracijos padaliniais pagal kompetenciją, atmintinėje, baigiamajame derybų akte ar kitame dokumente išdėsto<text:s/></text:span><text:span text:style-name="T1135">atitinkamą</text:span><text:span text:style-name="T1136"><text:s/>medžiagą rengę<text:s/></text:span><text:span text:style-name="T1137">ministerijos</text:span><text:span text:style-name="T1138"><text:s/>administracijos padaliniai.</text:span><text:s/></text:p>
      <text:p text:style-name="P1139">Punkto pakeitimai:</text:p>
      <text:p text:style-name="P1140"><text:span text:style-name="T1141">Nr.<text:s/></text:span><text:a xlink:href="https://www.e-tar.lt/portal/legalAct.html?documentId=0e7748003b9b11eb8d9fe110e148c770" office:target-frame-name="_top" xlink:show="replace"><text:span text:style-name="T1142">V-378</text:span></text:a><text:span text:style-name="T1143">, 2020-12-10, paskelbta TAR 2020-12-11, i. k. 2020-27045</text:span></text:p>
      <text:p text:style-name="P1144">Punkto numeracijos pakeitimas:</text:p>
      <text:p text:style-name="P1145"><text:span text:style-name="T1146">Nr.<text:s/></text:span><text:a xlink:href="https://www.e-tar.lt/portal/legalAct.html?documentId=ac857050c02411e5a6588fb85a3cc84b" office:target-frame-name="_top" xlink:show="replace"><text:span text:style-name="T1147">V-258</text:span></text:a><text:span text:style-name="T1148">, 2015-11-27, paskelbta TAR 2016-01-21, i. k. 2016-01330</text:span></text:p>
      <text:p text:style-name="Normal"/>
      <text:p text:style-name="P1149"><text:span text:style-name="T1150">142</text:span><text:span text:style-name="T1151">. Atmintinės, baigiamojo derybų akto ar kito dokumento rengėjas su dokumentais, susijusiai</text:span><text:span text:style-name="T1152">s su oficialaus svečio vizitu arba renginiu, privalo supažindinti Ministro kabinetą,<text:s/></text:span><text:span text:style-name="T1153">Komunikacijos ir kultūrinės diplomatijos</text:span><text:span text:style-name="T1154"><text:s/>departamentą ir, jei būtina, kitus ministerijos administracijos padalinius pagal kompetenciją.</text:span><text:s/></text:p>
      <text:p text:style-name="P1155">Punkto pakeitimai:</text:p>
      <text:p text:style-name="P1156"><text:span text:style-name="T1157">Nr.<text:s/></text:span><text:a xlink:href="https://www.e-tar.lt/portal/legalAct.html?documentId=0e7748003b9b11eb8d9fe110e148c770" office:target-frame-name="_top" xlink:show="replace"><text:span text:style-name="T1158">V-378</text:span></text:a><text:span text:style-name="T1159">, 2020-12-10, paskelbta TAR 2020-12-11, i. k. 2020-27045</text:span></text:p>
      <text:p text:style-name="P1160">Punkto numeracijos pakeitimas:</text:p>
      <text:p text:style-name="P1161"><text:span text:style-name="T1162">Nr.<text:s/></text:span><text:a xlink:href="https://www.e-tar.lt/portal/legalAct.html?documentId=ac857050c02411e5a6588fb85a3cc84b" office:target-frame-name="_top" xlink:show="replace"><text:span text:style-name="T1163">V-258</text:span></text:a><text:span text:style-name="T1164">, 2015-11-27, paskelbta TAR 2016-01-21, i. k. 2016-01330</text:span></text:p>
      <text:p text:style-name="Normal"/>
      <text:p text:style-name="P1165"><text:span text:style-name="T1166">Ministro, viceministrų vizitai į užsienio valstybes</text:span></text:p>
      <text:p text:style-name="P1167"/>
      <text:p text:style-name="P1168"><text:span text:style-name="T1169">143</text:span><text:span text:style-name="T1170">. Ministro kabinetas, atsižvelgdamas į ministerijos administracijos padalinių pasiūlymus, iki kiekvienų</text:span><text:span text:style-name="T1171"><text:s/>metų sausio 1 d. parengia ministro vizitų planą. Ministro vizitų plane yra nurodoma planuojama data, įvardijamas vizito tikslas, už vizito organizavimą atsakingas ministerijos administracijos padalinys.<text:s/></text:span></text:p>
      <text:p text:style-name="P1172">Punkto numeracijos pakeitimas:</text:p>
      <text:p text:style-name="P1173"><text:span text:style-name="T1174">Nr.<text:s/></text:span><text:a xlink:href="https://www.e-tar.lt/portal/legalAct.html?documentId=ac857050c02411e5a6588fb85a3cc84b" office:target-frame-name="_top" xlink:show="replace"><text:span text:style-name="T1175">V-258</text:span></text:a><text:span text:style-name="T1176">, 2015-11-27, paskelbta TAR 2016-01-21, i. k. 2016-01330</text:span></text:p>
      <text:p text:style-name="Normal"/>
      <text:p text:style-name="P1177"><text:span text:style-name="T1178">144</text:span><text:span text:style-name="T1179">. Ministro kabinetas, atsižvelgdamas į ministerijos administracijos padalinių vadovų pasiūlymus, nuolat<text:s/></text:span><text:span text:style-name="T1180">koreguoja ministro vizitų planą.</text:span></text:p>
      <text:p text:style-name="P1181">Punkto numeracijos pakeitimas:</text:p>
      <text:p text:style-name="P1182"><text:span text:style-name="T1183">Nr.<text:s/></text:span><text:a xlink:href="https://www.e-tar.lt/portal/legalAct.html?documentId=ac857050c02411e5a6588fb85a3cc84b" office:target-frame-name="_top" xlink:show="replace"><text:span text:style-name="T1184">V-258</text:span></text:a><text:span text:style-name="T1185">, 2015-11-27, paskelbta TAR 2016-01-21, i. k. 2016-01330</text:span></text:p>
      <text:p text:style-name="Normal"/>
      <text:p text:style-name="P1186"><text:span text:style-name="T1187">145</text:span><text:span text:style-name="T1188">. Viceministrų<text:s/></text:span><text:span text:style-name="T1189">vizitus planuoja ir jų planus rengia administracijos padaliniai pagal kompetenciją.</text:span></text:p>
      <text:p text:style-name="P1190">Punkto numeracijos pakeitimas:</text:p>
      <text:p text:style-name="P1191"><text:span text:style-name="T1192">Nr.<text:s/></text:span><text:a xlink:href="https://www.e-tar.lt/portal/legalAct.html?documentId=ac857050c02411e5a6588fb85a3cc84b" office:target-frame-name="_top" xlink:show="replace"><text:span text:style-name="T1193">V-258</text:span></text:a><text:span text:style-name="T1194">, 2015-11-27, paskelbta TAR 2016-0</text:span><text:span text:style-name="T1195">1-21, i. k. 2016-01330</text:span></text:p>
      <text:p text:style-name="Normal"/>
      <text:p text:style-name="P1196">146. Ministro, viceministrų vizitą rengiantis ministerijos administracijos padalinys (toliau – vizito rengėjas) koordinuoja vizito programos rengimą, įgyvendinimą ir derina kitų ministerijos administracijos padalinių veiksmus.</text:p>
      <text:p text:style-name="P1197">Punkto numeracijos pakeitimas:</text:p>
      <text:p text:style-name="P1198"><text:span text:style-name="T1199">Nr.<text:s/></text:span><text:a xlink:href="https://www.e-tar.lt/portal/legalAct.html?documentId=ac857050c02411e5a6588fb85a3cc84b" office:target-frame-name="_top" xlink:show="replace"><text:span text:style-name="T1200">V-258</text:span></text:a><text:span text:style-name="T1201">, 2015-11-27, paskelbta TAR 2016-01-21, i. k. 2016-01330</text:span></text:p>
      <text:p text:style-name="Normal"/>
      <text:p text:style-name="P1202">147. Apie organizuojamą ministro vizitą Ministro kabinetas paskelbia ministerijos ekstraneto svetainėje. Paskelbus apie organizuojamą vizitą, kiekvienas ministerijos administracijos padalinys privalo vykdyti jo kompetencijai priskirtas funkcijas dėl ministro vizito organizavimo.<text:s/></text:p>
      <text:p text:style-name="P1203">Punkto numeracijos pakeitimas:</text:p>
      <text:p text:style-name="P1204"><text:span text:style-name="T1205">N</text:span><text:span text:style-name="T1206">r.<text:s/></text:span><text:a xlink:href="https://www.e-tar.lt/portal/legalAct.html?documentId=ac857050c02411e5a6588fb85a3cc84b" office:target-frame-name="_top" xlink:show="replace"><text:span text:style-name="T1207">V-258</text:span></text:a><text:span text:style-name="T1208">, 2015-11-27, paskelbta TAR 2016-01-21, i. k. 2016-01330</text:span></text:p>
      <text:p text:style-name="Normal"/>
      <text:p text:style-name="P1209">148. Vizito rengėjas suderina su Ministro kabinetu, viceministru jį lydinčios delegacijos sudėtį.<text:s/></text:p>
      <text:p text:style-name="P1210">Punkto numeracijos pakeitimas:</text:p>
      <text:p text:style-name="P1211"><text:span text:style-name="T1212">Nr.<text:s/></text:span><text:a xlink:href="https://www.e-tar.lt/portal/legalAct.html?documentId=ac857050c02411e5a6588fb85a3cc84b" office:target-frame-name="_top" xlink:show="replace"><text:span text:style-name="T1213">V-258</text:span></text:a><text:span text:style-name="T1214">, 2015-11-27, paskelbta TAR 2016-01-21, i. k. 2016-01330</text:span></text:p>
      <text:p text:style-name="Normal"/>
      <text:p text:style-name="P1215">149. Vizito rengėjas kartu su Valstybinio ir<text:s/>diplomatinio protokolo departamentu, atsižvelgdamas į ministro vizito tikslą, programos specifiką, parenka ir suderina su Ministro<text:s/><text:soft-page-break/>kabinetu dovanas, kurios vizito metu turi būti įteiktos kviečiančiosios valstybės ar tarptautinės organizacijos oficialiems pareigūnams.</text:p>
      <text:p text:style-name="P1216">Punkto numeracijos pakeitimas:</text:p>
      <text:p text:style-name="P1217"><text:span text:style-name="T1218">Nr.<text:s/></text:span><text:a xlink:href="https://www.e-tar.lt/portal/legalAct.html?documentId=ac857050c02411e5a6588fb85a3cc84b" office:target-frame-name="_top" xlink:show="replace"><text:span text:style-name="T1219">V-258</text:span></text:a><text:span text:style-name="T1220">, 2015-11-27, paskelbta TAR 2016-01-21, i. k. 2016-01330</text:span></text:p>
      <text:p text:style-name="Normal"/>
      <text:p text:style-name="P1221"><text:span text:style-name="T1222">150</text:span><text:span text:style-name="T1223">. Šio Reglamento 149 punkte nurodytus<text:s/></text:span><text:span text:style-name="T1224">veiksmus, kai rengiamas viceministro vizitas, atlieka vizito rengėjas.</text:span><text:s/></text:p>
      <text:p text:style-name="P1225">Punkto pakeitimai:</text:p>
      <text:p text:style-name="P1226"><text:span text:style-name="T1227">Nr.<text:s/></text:span><text:a xlink:href="https://www.e-tar.lt/portal/legalAct.html?documentId=ac857050c02411e5a6588fb85a3cc84b" office:target-frame-name="_top" xlink:show="replace"><text:span text:style-name="T1228">V-258</text:span></text:a><text:span text:style-name="T1229">, 2015-11-27, paskelbta TAR 2016-01-21, i. k. 2016-01330</text:span></text:p>
      <text:p text:style-name="P1230">Punkto numeracijos pakeitimas:</text:p>
      <text:p text:style-name="P1231"><text:span text:style-name="T1232">Nr.<text:s/></text:span><text:a xlink:href="https://www.e-tar.lt/portal/legalAct.html?documentId=ac857050c02411e5a6588fb85a3cc84b" office:target-frame-name="_top" xlink:show="replace"><text:span text:style-name="T1233">V-258</text:span></text:a><text:span text:style-name="T1234">, 2015-11-27, paskelbta TAR 2016-01-21, i. k. 2016-01330</text:span></text:p>
      <text:p text:style-name="Normal"/>
      <text:p text:style-name="P1235">151. Vizito rengėjas ne vėliau kaip prieš 3 darbo dienas<text:s/>iki vizito pradžios privalo ministrui ar atitinkamam viceministrui pateikti vizito programą ir kitą su vizitu susijusią medžiagą.</text:p>
      <text:p text:style-name="P1236">Punkto numeracijos pakeitimas:</text:p>
      <text:p text:style-name="P1237"><text:span text:style-name="T1238">Nr.<text:s/></text:span><text:a xlink:href="https://www.e-tar.lt/portal/legalAct.html?documentId=ac857050c02411e5a6588fb85a3cc84b" office:target-frame-name="_top" xlink:show="replace"><text:span text:style-name="T1239">V-258</text:span></text:a><text:span text:style-name="T1240">, 2015-11-27, paskelbta TAR 2016-01-21, i. k. 2016-01330</text:span></text:p>
      <text:p text:style-name="Normal"/>
      <text:p text:style-name="P1241">152. Paaiškėjus galutinei ministro ar viceministro vizito datai arba sutarus abiem vizitą rengiančioms pusėms, paskelbiamas pranešimas spaudai.</text:p>
      <text:p text:style-name="P1242">Punkto numeracijos pakeitimas:</text:p>
      <text:p text:style-name="P1243"><text:span text:style-name="T1244">Nr.<text:s/></text:span><text:a xlink:href="https://www.e-tar.lt/portal/legalAct.html?documentId=ac857050c02411e5a6588fb85a3cc84b" office:target-frame-name="_top" xlink:show="replace"><text:span text:style-name="T1245">V-258</text:span></text:a><text:span text:style-name="T1246">, 2015-11-27, paskelbta TAR 2016-01-21, i. k. 2016-01330</text:span></text:p>
      <text:p text:style-name="Normal"/>
      <text:p text:style-name="P1247"><text:span text:style-name="T1248">153</text:span><text:span text:style-name="T1249">. Pranešimo spaudai apie ministro ar viceministro vizitą projektą vizito rengėjas privalo p</text:span><text:span text:style-name="T1250">ateikti<text:s/></text:span><text:span text:style-name="T1251">Komunikacijos ir kultūrinės diplomatijos</text:span><text:span text:style-name="T1252"><text:s/>departamentui likus ne mažiau kaip vienai darbo dienai iki vizito.</text:span><text:s/></text:p>
      <text:p text:style-name="P1253">Punkto pakeitimai:</text:p>
      <text:p text:style-name="P1254"><text:span text:style-name="T1255">Nr.<text:s/></text:span><text:a xlink:href="https://www.e-tar.lt/portal/legalAct.html?documentId=0e7748003b9b11eb8d9fe110e148c770" office:target-frame-name="_top" xlink:show="replace"><text:span text:style-name="T1256">V-378</text:span></text:a><text:span text:style-name="T1257">, 2020-12-10,</text:span><text:span text:style-name="T1258"><text:s/>paskelbta TAR 2020-12-11, i. k. 2020-27045</text:span></text:p>
      <text:p text:style-name="P1259">Punkto numeracijos pakeitimas:</text:p>
      <text:p text:style-name="P1260"><text:span text:style-name="T1261">Nr.<text:s/></text:span><text:a xlink:href="https://www.e-tar.lt/portal/legalAct.html?documentId=ac857050c02411e5a6588fb85a3cc84b" office:target-frame-name="_top" xlink:show="replace"><text:span text:style-name="T1262">V-258</text:span></text:a><text:span text:style-name="T1263">, 2015-11-27, paskelbta TAR 2016-01-21, i. k. 2016-01330</text:span></text:p>
      <text:p text:style-name="Normal"/>
      <text:p text:style-name="P1264">154. Ministrą ar viceministrą lydintis asmuo po svarbiausių susitikimų tą pačią dieną per dvi valandas po vizito renginių, kurių rezultatams pristatyti yra skirtas pranešimas spaudai, galutinai suderina su delegacijos nariais pranešimo spaudai projektą ir elektroniniu paštu pateikia Visuomenės informavimo skyriui. Jei yra <text:s/>galimybė, pateikiamos ir <text:s/>susitikimų nuotraukos.<text:s/></text:p>
      <text:p text:style-name="P1265">Punkto numeracijos pakeitimas:</text:p>
      <text:p text:style-name="P1266"><text:span text:style-name="T1267">Nr.<text:s/></text:span><text:a xlink:href="https://www.e-tar.lt/portal/legalAct.html?documentId=ac857050c02411e5a6588fb85a3cc84b" office:target-frame-name="_top" xlink:show="replace"><text:span text:style-name="T1268">V-258</text:span></text:a><text:span text:style-name="T1269">,<text:s/></text:span><text:span text:style-name="T1270">2015-11-27, paskelbta TAR 2016-01-21, i. k. 2016-01330</text:span></text:p>
      <text:p text:style-name="Normal"/>
      <text:p text:style-name="P1271"><text:span text:style-name="T1272">155</text:span><text:span text:style-name="T1273">. Rengiant vizitą dalyvaujanti atstovybė publikacijų, pasirodžiusių užsienio spaudoje vizito išvakarėse, jam vykstant ar jam pasibaigus, kopijas ir, jei reikia, vertimus elektroniniu paštu pate</text:span><text:span text:style-name="T1274">ikia<text:s/></text:span><text:span text:style-name="T1275">Komunikacijos ir kultūrinės diplomatijos departamento</text:span><text:span text:style-name="T1276"><text:s/></text:span><text:span text:style-name="T1277">Visuomenės informavimo ir Informacijos stebėjimo ir žiniasklaidos skyriams</text:span><text:span text:style-name="T1278">.</text:span><text:s/></text:p>
      <text:p text:style-name="P1279">Punkto pakeitimai:</text:p>
      <text:p text:style-name="P1280"><text:span text:style-name="T1281">Nr.<text:s/></text:span><text:a xlink:href="https://www.e-tar.lt/portal/legalAct.html?documentId=0e7748003b9b11eb8d9fe110e148c770" office:target-frame-name="_top" xlink:show="replace"><text:span text:style-name="T1282">V-378</text:span></text:a><text:span text:style-name="T1283">, 2020-12-10, paskelbta TAR 2020-12-11, i. k. 2020-27045</text:span></text:p>
      <text:p text:style-name="P1284">Punkto numeracijos pakeitimas:</text:p>
      <text:p text:style-name="P1285"><text:span text:style-name="T1286">Nr.<text:s/></text:span><text:a xlink:href="https://www.e-tar.lt/portal/legalAct.html?documentId=ac857050c02411e5a6588fb85a3cc84b" office:target-frame-name="_top" xlink:show="replace"><text:span text:style-name="T1287">V-258</text:span></text:a><text:span text:style-name="T1288">, 2015-11-27, paskelbta TAR 2016-01-21, i. k. 2016-0133</text:span><text:span text:style-name="T1289">0</text:span></text:p>
      <text:p text:style-name="Normal"/>
      <text:p text:style-name="P1290">156. Vizito programos vykdymą, pažymų ir atmintinių apie susitikimus rengimą privalo organizuoti aukščiausias pagal pareigas ministrą ar viceministrą kelionėje lydintis ministerijos diplomatas ir atitinkamos atstovybės vadovas.</text:p>
      <text:p text:style-name="P1291"/>
      <text:p text:style-name="P1292">Punkto numeracijos<text:s/>pakeitimas:</text:p>
      <text:p text:style-name="P1293"><text:span text:style-name="T1294">Nr.<text:s/></text:span><text:a xlink:href="https://www.e-tar.lt/portal/legalAct.html?documentId=ac857050c02411e5a6588fb85a3cc84b" office:target-frame-name="_top" xlink:show="replace"><text:span text:style-name="T1295">V-258</text:span></text:a><text:span text:style-name="T1296">, 2015-11-27, paskelbta TAR 2016-01-21, i. k. 2016-01330</text:span></text:p>
      <text:p text:style-name="Normal"/>
      <text:p text:style-name="P1297"><text:span text:style-name="T1298">VII</text:span><text:span text:style-name="T1299"><text:s/>SKYRIUS</text:span></text:p>
      <text:p text:style-name="P1300"><text:span text:style-name="T1301">VISUOMENĖS INFORMAVIMAS</text:span></text:p>
      <text:p text:style-name="P1302"/>
      <text:p text:style-name="P1303"><text:span text:style-name="T1304">157</text:span><text:span text:style-name="T1305">. Visuomenę apie ministerijos veiklą informuoja<text:s/></text:span><text:span text:style-name="T1306">Komunikacijos ir kultūrinės diplomatijos</text:span><text:span text:style-name="T1307"><text:s/></text:span><text:span text:style-name="T1308">departamentas. Ministerija Lietuvos Respublikos ir užsienio piliečiams informaciją aktualiais užsienio politikos ir ministerijos veiklos klausimais teikia vadovaudamas</text:span><text:span text:style-name="T1309">i Lietuvos Respublikos visuomenės informavimo įstatymu ir Lietuvos Respublikos teisės gauti informaciją iš valstybės ir savivaldybių institucijų ir įstaigų įstatymu.</text:span><text:s/></text:p>
      <text:p text:style-name="P1310">Punkto pakeitimai:</text:p>
      <text:p text:style-name="P1311"><text:span text:style-name="T1312">Nr.<text:s/></text:span><text:a xlink:href="https://www.e-tar.lt/portal/legalAct.html?documentId=0e7748003b9b11eb8d9fe110e148c770" office:target-frame-name="_top" xlink:show="replace"><text:span text:style-name="T1313">V-378</text:span></text:a><text:span text:style-name="T1314">, 2020-12-10, paskelbta TAR 2020-12-11, i. k. 2020-27045</text:span></text:p>
      <text:p text:style-name="P1315">Punkto numeracijos pakeitimas:</text:p>
      <text:p text:style-name="P1316"><text:span text:style-name="T1317">Nr.<text:s/></text:span><text:a xlink:href="https://www.e-tar.lt/portal/legalAct.html?documentId=ac857050c02411e5a6588fb85a3cc84b" office:target-frame-name="_top" xlink:show="replace"><text:span text:style-name="T1318">V-258</text:span></text:a><text:span text:style-name="T1319">, 2015-11-27, paskelbta<text:s/></text:span><text:span text:style-name="T1320">TAR 2016-01-21, i. k. 2016-01330</text:span></text:p>
      <text:p text:style-name="Normal"/>
      <text:p text:style-name="P1321"><text:span text:style-name="T1322">158</text:span><text:span text:style-name="T1323">. Visa informacija Lietuvos Respublikos visuomenės informavimo priemonėms perduodama per<text:s/></text:span><text:span text:style-name="T1324">Komunikacijos ir kultūrinės diplomatijos</text:span><text:span text:style-name="T1325"><text:s/>departamentą. Dėl informacijos, nurodytos Reglamento 119 punkte, teikimo fiziniams ir</text:span><text:span text:style-name="T1326"><text:s/>(ar) juridiniams asmenims sprendimą priima ministras arba viceministras pagal veiklos sritis ir funkcijas ar ministerijos kancleris pagal administravimo sritis ir funkcijas.</text:span><text:s/></text:p>
      <text:p text:style-name="P1327">Punkto pakeitimai:</text:p>
      <text:p text:style-name="P1328"><text:span text:style-name="T1329">Nr.<text:s/></text:span><text:a xlink:href="https://www.e-tar.lt/portal/legalAct.html?documentId=ac857050c02411e5a6588fb85a3cc84b" office:target-frame-name="_top" xlink:show="replace"><text:span text:style-name="T1330">V-258</text:span></text:a><text:span text:style-name="T1331">, 2015-11-27, paskelbta TAR 2016-01-21, i. k. 2016-01330</text:span></text:p>
      <text:p text:style-name="P1332"><text:span text:style-name="T1333">Nr.<text:s/></text:span><text:a xlink:href="https://www.e-tar.lt/portal/legalAct.html?documentId=0e7748003b9b11eb8d9fe110e148c770" office:target-frame-name="_top" xlink:show="replace"><text:span text:style-name="T1334">V-378</text:span></text:a><text:span text:style-name="T1335">, 2020-12-10, paskelbta TAR 2020-12-11, i. k.<text:s/></text:span><text:span text:style-name="T1336">2020-27045</text:span></text:p>
      <text:p text:style-name="P1337">Punkto numeracijos pakeitimas:</text:p>
      <text:p text:style-name="P1338"><text:span text:style-name="T1339">Nr.<text:s/></text:span><text:a xlink:href="https://www.e-tar.lt/portal/legalAct.html?documentId=ac857050c02411e5a6588fb85a3cc84b" office:target-frame-name="_top" xlink:show="replace"><text:span text:style-name="T1340">V-258</text:span></text:a><text:span text:style-name="T1341">, 2015-11-27, paskelbta TAR 2016-01-21, i. k. 2016-01330</text:span></text:p>
      <text:p text:style-name="Normal"/>
      <text:p text:style-name="P1342"><text:span text:style-name="T1343">159</text:span><text:span text:style-name="T1344">. Informaciją žurnalistams teikia<text:s/></text:span><text:span text:style-name="T1345">Komunika</text:span><text:span text:style-name="T1346">cijos ir kultūrinės diplomatijos</text:span><text:span text:style-name="T1347"><text:s/></text:span><text:span text:style-name="T1348">departamentas, ministras, viceministrai, ministerijos kancleris ir politikos direktorius; ministerijos administracijos padalinių vadovai su savo veiklos sritimi susijusią informaciją gali teikti iš anksto pranešę<text:s/></text:span><text:span text:style-name="T1349">Komunikaci</text:span><text:span text:style-name="T1350">jos ir kultūrinės diplomatijos</text:span><text:span text:style-name="T1351"><text:s/></text:span><text:span text:style-name="T1352">departamento direktoriui ir suderinę su juo bei viceministru pagal veiklos sritis ir funkcijas arba ministerijos kancleriu pagal administravimo sritis ir funkcijas; išimtiniais atvejais – kiti diplomatai, kiti valstybės tarna</text:span><text:span text:style-name="T1353">utojai ir darbuotojai pagal kompetenciją ir ministerijos administracijos padalinio, kuriame dirba, vadovo pavedimu, suderinę su<text:s/></text:span><text:span text:style-name="T1354">Komunikacijos ir kultūrinės diplomatijos</text:span><text:span text:style-name="T1355"><text:s/>departamento direktoriumi.</text:span></text:p>
      <text:p text:style-name="P1356"><text:span text:style-name="T1357">Ministro, viceministrų, ministerijos kanclerio, politikos di</text:span><text:span text:style-name="T1358">rektoriaus ir administracijos padalinių vadovų spaudos konferencijas, interviu, komentarus visuomenės informavimo priemonėms rengia<text:s/></text:span><text:span text:style-name="T1359">Komunikacijos ir kultūrinės diplomatijos</text:span><text:span text:style-name="T1360"><text:s/></text:span><text:span text:style-name="T1361">departamentas. Gavę žiniasklaidos paklausimą, ministerijos administracijos padalini</text:span><text:span text:style-name="T1362">ai pagal kompetenciją iki nustatyto termino pabaigos nurodyta kalba parengia atsakymų žiniasklaidos priemonėms projektus ir elektroniniu paštu perduoda juos<text:s/></text:span><text:span text:style-name="T1363">Komunikacijos ir kultūrinės diplomatijos</text:span><text:span text:style-name="T1364"><text:s/></text:span><text:span text:style-name="T1365">departamentui.<text:s/></text:span><text:span text:style-name="T1366">Komunikacijos ir kultūrinės diplomatijos</text:span><text:span text:style-name="T1367"><text:s/></text:span><text:span text:style-name="T1368">departamentui perduodamas atsakymo projektas turi būti suderintas su atitinkamo ministerijos administracijos padalinio vadovu ar viceministru pagal veiklos sritis ir funkcijas arba ministerijos kancleriu pagal administravimo sritis ir funkcijas.</text:span><text:s/></text:p>
      <text:p text:style-name="P1369">Punkto pakeitimai:</text:p>
      <text:p text:style-name="P1370"><text:span text:style-name="T1371">Nr.<text:s/></text:span><text:a xlink:href="https://www.e-tar.lt/portal/legalAct.html?documentId=0e7748003b9b11eb8d9fe110e148c770" office:target-frame-name="_top" xlink:show="replace"><text:span text:style-name="T1372">V-378</text:span></text:a><text:span text:style-name="T1373">, 2020-12-10, paskelbta TAR 2020-12-11, i. k. 2020-27045</text:span></text:p>
      <text:p text:style-name="P1374">Punkto numeracijos pakeitimas:</text:p>
      <text:p text:style-name="P1375"><text:span text:style-name="T1376">Nr.<text:s/></text:span><text:a xlink:href="https://www.e-tar.lt/portal/legalAct.html?documentId=ac857050c02411e5a6588fb85a3cc84b" office:target-frame-name="_top" xlink:show="replace"><text:span text:style-name="T1377">V-258</text:span></text:a><text:span text:style-name="T1378">, 2015-11-27, paskelbta TAR 2016-01-21, i. k. 2016-01330</text:span></text:p>
      <text:p text:style-name="Normal"/>
      <text:p text:style-name="P1379"><text:span text:style-name="T1380">160</text:span><text:span text:style-name="T1381">. Atstovybės informaciją Lietuvos Respublikos visuomenės informavimo priemonėms teikia per<text:s/></text:span><text:span text:style-name="T1382">Komunikacijos ir kultūrinės diplomatijos</text:span><text:span text:style-name="T1383"><text:s/></text:span><text:span text:style-name="T1384">departamentą. Žodžiu informaciją Lietuvos Respublikos visuomenės informavimo priemonėms atstovybės vadovas, jo įgalioti skelbti informaciją diplomatai, kiti valstybės tarnautojai ar darbuotojai tiesiogiai gali teikti tik apie tai iš anksto informavę<text:s/></text:span><text:span text:style-name="T1385">K</text:span><text:span text:style-name="T1386">omuni</text:span><text:span text:style-name="T1387">kacijos ir kultūrinės diplomatijos</text:span><text:span text:style-name="T1388"><text:s/></text:span><text:span text:style-name="T1389">departamento direktorių. Komentarus politiniais klausimais atstovybės vadovas, jo įgalioti skelbti informaciją diplomatai, kiti valstybės tarnautojai ar darbuotojai visuomenės informavimo priemonėms teikia tik prieš tai s</text:span><text:span text:style-name="T1390">uderinę su viceministru pagal veiklos sritis ir funkcijas ir apie tai informavę<text:s/></text:span><text:span text:style-name="T1391">Komunikacijos ir kultūrinės diplomatijos</text:span><text:span text:style-name="T1392"><text:s/></text:span><text:span text:style-name="T1393">departamento direktorių.</text:span><text:s/></text:p>
      <text:p text:style-name="P1394">Punkto pakeitimai:</text:p>
      <text:p text:style-name="P1395"><text:span text:style-name="T1396">Nr.<text:s/></text:span><text:a xlink:href="https://www.e-tar.lt/portal/legalAct.html?documentId=0e7748003b9b11eb8d9fe110e148c770" office:target-frame-name="_top" xlink:show="replace"><text:span text:style-name="T1397">V-378</text:span></text:a><text:span text:style-name="T1398">, 2020-12-10, paskelbta TAR 2020-12-11, i. k. 2020-27045</text:span></text:p>
      <text:p text:style-name="P1399">Punkto numeracijos pakeitimas:</text:p>
      <text:soft-page-break/>
      <text:p text:style-name="P1400"><text:span text:style-name="T1401">Nr.<text:s/></text:span><text:a xlink:href="https://www.e-tar.lt/portal/legalAct.html?documentId=ac857050c02411e5a6588fb85a3cc84b" office:target-frame-name="_top" xlink:show="replace"><text:span text:style-name="T1402">V-258</text:span></text:a><text:span text:style-name="T1403">, 2015-11-27, paskelbta TAR 2016-01-21, i. k</text:span><text:span text:style-name="T1404">. 2016-01330</text:span></text:p>
      <text:p text:style-name="Normal"/>
      <text:p text:style-name="P1405"><text:span text:style-name="T1406">161</text:span><text:span text:style-name="T1407">. Visuomenę apie užsienio politiką informuoja Visuomenės informavimo skyrius ministro nustatyta tvarka.</text:span></text:p>
      <text:p text:style-name="P1408">Punkto numeracijos pakeitimas:</text:p>
      <text:p text:style-name="P1409"><text:span text:style-name="T1410">Nr.<text:s/></text:span><text:a xlink:href="https://www.e-tar.lt/portal/legalAct.html?documentId=ac857050c02411e5a6588fb85a3cc84b" office:target-frame-name="_top" xlink:show="replace"><text:span text:style-name="T1411">V-258</text:span></text:a><text:span text:style-name="T1412">, 2015-11-27, paskelbta TAR 2016-01-21, i. k. 2016-01330</text:span></text:p>
      <text:p text:style-name="Normal"/>
      <text:p text:style-name="P1413"><text:span text:style-name="T1414">162</text:span><text:span text:style-name="T1415">. Atitinkamas ministerijos administracijos padalinys anonsuojamo įvykio pranešimo spaudai<text:s/></text:span><text:span text:style-name="T1416">projektą pateikia Visuomenės informavimo skyriui elektroniniu paštu likus ne mažiau kaip vienai dienai iki įvykio. Pranešimo spaudai projektas apie pasibaigusį įvykį per dvi valandas po įvykio turi būti suderintas<text:s/></text:span><text:span text:style-name="T1417">su susitikime dalyvavusiu atsakingo minist</text:span><text:span text:style-name="T1418">erijos administracijos padalinio atstovu ar susitikime dalyvavusiu ministerijos vadovybės atstovu.</text:span></text:p>
      <text:p text:style-name="P1419">Punkto numeracijos pakeitimas:</text:p>
      <text:p text:style-name="P1420"><text:span text:style-name="T1421">Nr.<text:s/></text:span><text:a xlink:href="https://www.e-tar.lt/portal/legalAct.html?documentId=ac857050c02411e5a6588fb85a3cc84b" office:target-frame-name="_top" xlink:show="replace"><text:span text:style-name="T1422">V-258</text:span></text:a><text:span text:style-name="T1423">, 2015-11-27, paske</text:span><text:span text:style-name="T1424">lbta TAR 2016-01-21, i. k. 2016-01330</text:span></text:p>
      <text:p text:style-name="Normal"/>
      <text:p text:style-name="P1425"><text:span text:style-name="T1426">163</text:span><text:span text:style-name="T1427">. Visuomenės informavimo priemonėms platinami pranešimai spaudai ir kita informacija turi atspindėti oficialią ministerijos poziciją.</text:span></text:p>
      <text:p text:style-name="P1428">Punkto numeracijos pakeitimas:</text:p>
      <text:p text:style-name="P1429"><text:span text:style-name="T1430">Nr.<text:s/></text:span><text:a xlink:href="https://www.e-tar.lt/portal/legalAct.html?documentId=ac857050c02411e5a6588fb85a3cc84b" office:target-frame-name="_top" xlink:show="replace"><text:span text:style-name="T1431">V-258</text:span></text:a><text:span text:style-name="T1432">, 2015-11-27, paskelbta TAR 2016-01-21, i. k. 2016-01330</text:span></text:p>
      <text:p text:style-name="Normal"/>
      <text:p text:style-name="P1433"><text:span text:style-name="T1434">164</text:span><text:span text:style-name="T1435">. Lietuvos Respublikos užsienio politikai svarbių pasaulio ir Lietuvos Respublikos naujienų ir komentarų stebėseną, informacijos<text:s/></text:span><text:span text:style-name="T1436">iš visuomenės informavimo priemonių teikimą ministerijai ir Lietuvos Respublikos atstovybėms darbo valandomis užtikrina Informacijos stebėjimo ir žiniasklaidos <text:s/>skyrius, o po darbo valandų, savaitgaliais ir švenčių dienomis – Piliečių aptarnavimo skyrius.</text:span></text:p>
      <text:p text:style-name="P1437">Punkto numeracijos pakeitimas:</text:p>
      <text:p text:style-name="P1438"><text:span text:style-name="T1439">Nr.<text:s/></text:span><text:a xlink:href="https://www.e-tar.lt/portal/legalAct.html?documentId=ac857050c02411e5a6588fb85a3cc84b" office:target-frame-name="_top" xlink:show="replace"><text:span text:style-name="T1440">V-258</text:span></text:a><text:span text:style-name="T1441">, 2015-11-27, paskelbta TAR 2016-01-21, i. k. 2016-01330</text:span></text:p>
      <text:p text:style-name="Normal"/>
      <text:p text:style-name="P1442"><text:span text:style-name="T1443">165</text:span><text:span text:style-name="T1444">. Ministerijos ekstraneto svetainę administruoja, jos turinį koordinuoja<text:s/></text:span><text:span text:style-name="T1445">Komunikacijos ir kultūrinės diplomatijos</text:span><text:span text:style-name="T1446"><text:s/></text:span><text:span text:style-name="T1447">departamentas.</text:span><text:s/></text:p>
      <text:p text:style-name="P1448">Punkto pakeitimai:</text:p>
      <text:p text:style-name="P1449"><text:span text:style-name="T1450">Nr.<text:s/></text:span><text:a xlink:href="https://www.e-tar.lt/portal/legalAct.html?documentId=0e7748003b9b11eb8d9fe110e148c770" office:target-frame-name="_top" xlink:show="replace"><text:span text:style-name="T1451">V-378</text:span></text:a><text:span text:style-name="T1452">, 2020-12-10, paskelbta TAR 2020-12-11, i. k. 2020-27045</text:span></text:p>
      <text:p text:style-name="P1453">Punkto numeracijos pakeitimas:</text:p>
      <text:p text:style-name="P1454"><text:span text:style-name="T1455">Nr.<text:s/></text:span><text:a xlink:href="https://www.e-tar.lt/portal/legalAct.html?documentId=ac857050c02411e5a6588fb85a3cc84b" office:target-frame-name="_top" xlink:show="replace"><text:span text:style-name="T1456">V-258</text:span></text:a><text:span text:style-name="T1457">, 2015-11-27, paskelbta TAR 2016-01-21, i. k. 2016-01330</text:span></text:p>
      <text:p text:style-name="Normal"/>
      <text:p text:style-name="P1458">Skyriaus pakeitimai:</text:p>
      <text:p text:style-name="P1459"><text:span text:style-name="T1460">Nr.<text:s/></text:span><text:a xlink:href="https://www.e-tar.lt/portal/legalAct.html?documentId=4b1c9da0877811e5b7eba10a9b5a9c5f" office:target-frame-name="_top" xlink:show="replace"><text:span text:style-name="T1461">V-231</text:span></text:a><text:span text:style-name="T1462">, 2015-11-09, paskelbta TAR 2015-11-10, i. k. 2015-17851</text:span></text:p>
      <text:p text:style-name="Normal"/>
      <text:p text:style-name="P1463"><text:span text:style-name="T1464">VIII</text:span><text:span text:style-name="T1465"><text:s/>SKYRIUS</text:span></text:p>
      <text:p text:style-name="P1466"><text:span text:style-name="T1467">ASMENŲ PRAŠYMŲ, SKUNDŲ IR PRANEŠIMŲ NAGRINĖJIMAS<text:s/></text:span></text:p>
      <text:p text:style-name="P1468"/>
      <text:p text:style-name="P1469"><text:span text:style-name="T1470">1</text:span><text:span text:style-name="T1471">66</text:span><text:span text:style-name="T1472">. Asmenų skundai, pranešimai (toliau – skundai) ir prašymai, gauti Užsienio reikalų ministerijoje paštu, elektroniniu būdu ar tiesiogiai per Administracinio departamento Piliečių aptarnavimo skyrių, priimami ir perduodami nagrinėti vadovaujantis Viešoj</text:span><text:span text:style-name="T1473">o administravimo įstatymu, Teisės gauti informaciją iš valstybės ir savivaldybių įstaigų įstatymu, Asmenų prašymų nagrinėjimo ir jų aptarnavimo viešojo administravimo institucijose, įstaigose ir kituose viešojo administravimo subjektuose taisyklėmis, patvi</text:span><text:span text:style-name="T1474">rtintomis Lietuvos Respublikos Vyriausybės 2007 m. rugpjūčio 22 d. nutarimu Nr. 875 „Dėl asmenų prašymų nagrinėjimo ir jų aptarnavimo viešojo administravimo institucijose, įstaigose ir kituose viešojo administravimo subjektuose taisyklių patvirtinimo“ (tol</text:span><text:span text:style-name="T1475">iau – Asmenų prašymų nagrinėjimo ir jų aptarnavimo viešojo administravimo institucijose, įstaigose ir kituose viešojo administravimo subjektuose taisyklės).</text:span></text:p>
      <text:p text:style-name="P1476">Punkto numeracijos pakeitimas:</text:p>
      <text:p text:style-name="P1477"><text:span text:style-name="T1478">Nr.<text:s/></text:span><text:a xlink:href="https://www.e-tar.lt/portal/legalAct.html?documentId=ac857050c02411e5a6588fb85a3cc84b" office:target-frame-name="_top" xlink:show="replace"><text:span text:style-name="T1479">V-258</text:span></text:a><text:span text:style-name="T1480">, 2015-11-27, paskelbta TAR 2016-01-21, i. k. 2016-01330</text:span></text:p>
      <text:p text:style-name="Normal"/>
      <text:p text:style-name="P1481"><text:span text:style-name="T1482">167</text:span><text:span text:style-name="T1483">.</text:span><text:span text:style-name="T1484"><text:s/>Piliečių aptarnavimo skyriaus</text:span><text:span text:style-name="T1485"><text:s/>valstybės tarnautojas ar<text:s/></text:span><text:span text:style-name="T1486">darbuotojas</text:span><text:span text:style-name="T1487">, tiesiogiai<text:s/></text:span><text:span text:style-name="T1488">priėmęs rašytinį skundą,</text:span><text:span text:style-name="T1489"><text:s/>jį užregistruoja dokumentų valdymo informacinėje sistemoje ir<text:s/></text:span><text:span text:style-name="T1490">įteikia pažymą apie priimtą skundą,</text:span><text:span text:style-name="T1491"><text:s/>kurios forma patvirtinta<text:s/></text:span><text:span text:style-name="T1492">Lietuvos Respublikos <text:s/>Vyriausybės 2006 <text:s/>m. <text:s/>gruodžio 22 d. nutarimu Nr. 1326<text:s/></text:span><text:span text:style-name="T1493">„</text:span><text:span text:style-name="T1494">Dėl skundo priėmimo faktą patvirtinančio dokumento for</text:span><text:span text:style-name="T1495">mos patvirtinimo"</text:span><text:span text:style-name="T1496"><text:s/>(toliau – pažyma apie priimtą skundą)</text:span><text:span text:style-name="T1497">, o jeigu skundas gautas</text:span><text:span text:style-name="T1498"><text:s/>paštu arba<text:s/></text:span><text:span text:style-name="T1499">elektroniniu būdu</text:span><text:span text:style-name="T1500">,<text:s/></text:span><text:span text:style-name="T1501">Piliečių aptar</text:span><text:span text:style-name="T1502">n</text:span><text:span text:style-name="T1503">avimo skyriaus</text:span><text:span text:style-name="T1504"><text:s/>valstybės tarnautojas ar<text:s/></text:span><text:span text:style-name="T1505">darbuotojas</text:span><text:span text:style-name="T1506">, Dokumentų valdymo skyriaus valstybės tarnautojas ar darbuotojas ar Konsulinio<text:s/></text:span><text:span text:style-name="T1507">departamento valstybės tarnautojas ar darbuotojas jį užregistruoja dokumentų valdymo informacinėje sistemoje ir</text:span><text:span text:style-name="T1508"><text:s/>per 2 darbo dienas nuo skundo gavimo Užsienio reikalų ministerijoje dienos asmens nurodytu</text:span><text:span text:style-name="T1509"><text:s/>adresu</text:span><text:span text:style-name="T1510"><text:s/></text:span><text:span text:style-name="T1511">arba<text:s/></text:span><text:span text:style-name="T1512">elektroninio pašto adresu</text:span><text:span text:style-name="T1513">, jeigu skundas<text:s/></text:span><text:span text:style-name="T1514">pateiktas elektroniniu būdu,<text:s/></text:span><text:span text:style-name="T1515">išsiunčia pažymą apie priimtą skundą</text:span><text:span text:style-name="T1516">.<text:s/></text:span><text:span text:style-name="T1517">Asmens <text:s/>prašymu <text:s/>gali būti įteikiama spaudu pažymėta skundo kopija.</text:span></text:p>
      <text:p text:style-name="P1518">Punkto numeracijos pakeitimas:</text:p>
      <text:p text:style-name="P1519"><text:span text:style-name="T1520">Nr.<text:s/></text:span><text:a xlink:href="https://www.e-tar.lt/portal/legalAct.html?documentId=ac857050c02411e5a6588fb85a3cc84b" office:target-frame-name="_top" xlink:show="replace"><text:span text:style-name="T1521">V-258</text:span></text:a><text:span text:style-name="T1522">, 2015-11-27, paskelbta TAR 2016-01-21, i. k. 2016-01330</text:span></text:p>
      <text:p text:style-name="Normal"/>
      <text:p text:style-name="P1523"><text:span text:style-name="T1524">168</text:span><text:span text:style-name="T1525">.</text:span><text:span text:style-name="T1526"><text:s/>Piliečių aptarnavimo skyriaus<text:s/></text:span><text:span text:style-name="T1527">valstybės tarnautojas ar<text:s/></text:span><text:span text:style-name="T1528">darbuotojas</text:span><text:span text:style-name="T1529">, tiesiogiai<text:s/></text:span><text:span text:style-name="T1530">priėmęs r</text:span><text:span text:style-name="T1531">ašytinį prašymą</text:span><text:span text:style-name="T1532">, jį užregistruoja ir<text:s/></text:span><text:span text:style-name="T1533">asmens pageidavimu įteikia</text:span><text:span text:style-name="T1534"><text:s/>pranešimą apie prašymo registraciją (toliau – pranešimas), vadovaudamasis Asmenų prašymų nagrinėjimo ir jų</text:span><text:span text:style-name="T1535"><text:s/>aptarnavimo viešojo administravimo institucijose, įstaigose ir kituose viešojo administravimo subjektuose taisyklėmis, o jeigu prašymas gautas paštu arba elektroniniu būdu, Piliečių aptarnavimo skyriaus<text:s/></text:span><text:span text:style-name="T1536">valstybės tarnautojas ar<text:s/></text:span><text:span text:style-name="T1537">darbuotojas</text:span><text:span text:style-name="T1538">, Dokumentų vald</text:span><text:span text:style-name="T1539">ymo skyriaus valstybės tarnautojas ar darbuotojas ar Konsulinio departamento valstybės tarnautojas ar darbuotojas jį užregistruoja ir<text:s/></text:span><text:span text:style-name="T1540">asmens pageidavimu per 2 darbo dienas nuo prašymo gavimo Užsienio reikalų ministerijoje dienos</text:span><text:span text:style-name="T1541"><text:s/>išsiunčia pranešimą</text:span><text:span text:style-name="T1542">. Asmens</text:span><text:span text:style-name="T1543"><text:s/>prašymu gali būti įteikiama spaudu pažymėta prašymo kopija.</text:span></text:p>
      <text:p text:style-name="P1544">Punkto numeracijos pakeitimas:</text:p>
      <text:p text:style-name="P1545"><text:span text:style-name="T1546">Nr.<text:s/></text:span><text:a xlink:href="https://www.e-tar.lt/portal/legalAct.html?documentId=ac857050c02411e5a6588fb85a3cc84b" office:target-frame-name="_top" xlink:show="replace"><text:span text:style-name="T1547">V-258</text:span></text:a><text:span text:style-name="T1548">, 2015-11-27, paskelbta TAR 2016-01-21, i. k. 2016-01330</text:span></text:p>
      <text:p text:style-name="Normal"/>
      <text:p text:style-name="P1549"><text:span text:style-name="T1550">169</text:span><text:span text:style-name="T1551">.</text:span><text:span text:style-name="T1552"><text:s/>Asmenų prašymai nagrinėjami, vadovaujantis Asmenų prašymų nagrinėjimo ir jų aptarnavimo viešojo administravimo institucijose, įstaigose ir kituose viešojo administravimo subjektuose taisyklėmis. Asmenų skundai nagrinėjami pagal Lietuvos Respublik</text:span><text:span text:style-name="T1553">os viešojo administravimo įstatymo nustatytą administracinę procedūrą.</text:span></text:p>
      <text:p text:style-name="P1554">Punkto numeracijos pakeitimas:</text:p>
      <text:p text:style-name="P1555"><text:span text:style-name="T1556">Nr.<text:s/></text:span><text:a xlink:href="https://www.e-tar.lt/portal/legalAct.html?documentId=ac857050c02411e5a6588fb85a3cc84b" office:target-frame-name="_top" xlink:show="replace"><text:span text:style-name="T1557">V-258</text:span></text:a><text:span text:style-name="T1558">, 2015-11-27, paskelbta TAR 2016-01-21, i. k. 2</text:span><text:span text:style-name="T1559">016-01330</text:span></text:p>
      <text:p text:style-name="Normal"/>
      <text:p text:style-name="P1560"><text:span text:style-name="T1561">170</text:span><text:span text:style-name="T1562">. Piliečių ir kitų asmenų aptarnavimo ministerijoje tvarką nustato ministras. Ministras asmenis priima Lietuvos Respublikos Vyriausybės rūmuose pagal Ministro Pirmininko patvirtintą grafiką. Viceministrai, ministerijos kancleris asmenis p</text:span><text:span text:style-name="T1563">riima ministerijoje iš anksto suderintu laiku.<text:s/></text:span></text:p>
      <text:p text:style-name="P1564">Punkto numeracijos pakeitimas:</text:p>
      <text:p text:style-name="P1565"><text:span text:style-name="T1566">Nr.<text:s/></text:span><text:a xlink:href="https://www.e-tar.lt/portal/legalAct.html?documentId=ac857050c02411e5a6588fb85a3cc84b" office:target-frame-name="_top" xlink:show="replace"><text:span text:style-name="T1567">V-258</text:span></text:a><text:span text:style-name="T1568">, 2015-11-27, paskelbta TAR 2016-01-21, i. k. 2016-01330</text:span></text:p>
      <text:p text:style-name="Normal"/>
      <text:p text:style-name="P1569"><text:span text:style-name="T1570">171</text:span><text:span text:style-name="T1571">. Inf</text:span><text:span text:style-name="T1572">ormacija pagal visuomenės paklausimus teikiama Lietuvos Respublikos teisės gauti informaciją iš valstybės ir savivaldybių institucijų ir įstaigų įstatymo ir kitų teisės aktų nustatyta tvarka.</text:span></text:p>
      <text:p text:style-name="P1573"/>
      <text:p text:style-name="P1574">Punkto numeracijos pakeitimas:</text:p>
      <text:p text:style-name="P1575"><text:span text:style-name="T1576">Nr.<text:s/></text:span><text:a xlink:href="https://www.e-tar.lt/portal/legalAct.html?documentId=ac857050c02411e5a6588fb85a3cc84b" office:target-frame-name="_top" xlink:show="replace"><text:span text:style-name="T1577">V-258</text:span></text:a><text:span text:style-name="T1578">, 2015-11-27, paskelbta TAR 2016-01-21, i. k. 2016-01330</text:span></text:p>
      <text:p text:style-name="Normal"/>
      <text:p text:style-name="P1579"><text:span text:style-name="T1580">IX</text:span><text:span text:style-name="T1581"><text:s/>SKYRIUS</text:span></text:p>
      <text:p text:style-name="P1582"><text:span text:style-name="T1583">KOMANDIRUOTĖS</text:span></text:p>
      <text:p text:style-name="P1584"/>
      <text:p text:style-name="P1585">Pakeistas skyriaus pavadinimas:</text:p>
      <text:p text:style-name="P1586"><text:span text:style-name="T1587">Nr.<text:s/></text:span><text:a xlink:href="https://www.e-tar.lt/portal/legalAct.html?documentId=8d3609a0c0f911ea9815f635b9c0dcef" office:target-frame-name="_top" xlink:show="replace"><text:span text:style-name="T1588">V-164</text:span></text:a><text:span text:style-name="T1589">, 2020-07-08, paskelbta TAR 2020-07-08, i. k. 2020-15208</text:span></text:p>
      <text:p text:style-name="Normal"/>
      <text:p text:style-name="P1590"><text:span text:style-name="T1591">172</text:span><text:span text:style-name="T1592">. Diplomatų, kitų ministerijos valstybės tarnautojų ir darbuotojų išvykimas į komandiruotę, įskaitant išvykimą tobuli</text:span><text:span text:style-name="T1593">nti kvalifikaciją (toliau – komandiruotė), organizuojamas Lietuvos<text:s/></text:span><text:soft-page-break/><text:span text:style-name="T1594">Respublikos Vyriausybės 2004 m. balandžio 29 d. nutarimo Nr. 526 „Dėl dienpinigių ir kitų komandiruočių išlaidų apmokėjimo“ ir ministro nustatyta tvarka.</text:span><text:s/></text:p>
      <text:p text:style-name="P1595">Punkto pakeitimai:</text:p>
      <text:p text:style-name="P1596"><text:span text:style-name="T1597">Nr.<text:s/></text:span><text:a xlink:href="https://www.e-tar.lt/portal/legalAct.html?documentId=8d3609a0c0f911ea9815f635b9c0dcef" office:target-frame-name="_top" xlink:show="replace"><text:span text:style-name="T1598">V-164</text:span></text:a><text:span text:style-name="T1599">, 2020-07-08, paskelbta TAR 2020-07-08, i. k. 2020-15208</text:span></text:p>
      <text:p text:style-name="P1600">Punkto numeracijos pakeitimas:</text:p>
      <text:p text:style-name="P1601"><text:span text:style-name="T1602">Nr.<text:s/></text:span><text:a xlink:href="https://www.e-tar.lt/portal/legalAct.html?documentId=ac857050c02411e5a6588fb85a3cc84b" office:target-frame-name="_top" xlink:show="replace"><text:span text:style-name="T1603">V-258</text:span></text:a><text:span text:style-name="T1604">, 2015-11-27, paskelbta TAR 2016-01-21, i. k. 2016-01330</text:span></text:p>
      <text:p text:style-name="Normal"/>
      <text:p text:style-name="P1605"><text:span text:style-name="T1606">173</text:span><text:span text:style-name="T1607">. Diplomatų, kitų valstybės tarnautojų ir darbuotojų siuntimo į komandiruotę klausimus sprendžia ministras. Ministro pavedimu diplomatų, kitų valstybės<text:s/></text:span><text:span text:style-name="T1608">tarnautojų, išskyrus ministro politinio (asmeninio) pasitikėjimo valstybės tarnautojus, ir darbuotojų išvykimo į komandiruotę į užsienį ir Lietuvos Respublikos teritorijoje klausimus sprendžia ministerijos kancleris.”</text:span></text:p>
      <text:p text:style-name="P1609">Punkto pakeitimai:</text:p>
      <text:p text:style-name="P1610"><text:span text:style-name="T1611">Nr.<text:s/></text:span><text:a xlink:href="https://www.e-tar.lt/portal/legalAct.html?documentId=8d3609a0c0f911ea9815f635b9c0dcef" office:target-frame-name="_top" xlink:show="replace"><text:span text:style-name="T1612">V-164</text:span></text:a><text:span text:style-name="T1613">, 2020-07-08, paskelbta TAR 2020-07-08, i. k. 2020-15208</text:span></text:p>
      <text:p text:style-name="P1614">Punkto numeracijos pakeitimas:</text:p>
      <text:p text:style-name="P1615"><text:span text:style-name="T1616">Nr.<text:s/></text:span><text:a xlink:href="https://www.e-tar.lt/portal/legalAct.html?documentId=ac857050c02411e5a6588fb85a3cc84b" office:target-frame-name="_top" xlink:show="replace"><text:span text:style-name="T1617">V-258</text:span></text:a><text:span text:style-name="T1618">, 2015-11-27, paskelbta TAR 2016-01-21, i. k. 2016-01330</text:span></text:p>
      <text:p text:style-name="Normal"/>
      <text:p text:style-name="P1619"><text:span text:style-name="T1620">174</text:span><text:span text:style-name="T1621">. Diplomatų, kitų valstybės tarnautojų ir darbuotojų siuntimas į komandiruotę įforminamas<text:s/></text:span><text:span text:style-name="T1622">ministro įsakymu, o jo pavedimu diplomatų, kitų ministerijos valstybės tarnautojų, išskyrus ministro politinio (asmeninio) pasitikėjimo valstybės tarnautojus, ar darbuotojų – ministerijos kanclerio potvarkiu.</text:span><text:s/></text:p>
      <text:p text:style-name="P1623">Punkto pakeitimai:</text:p>
      <text:p text:style-name="P1624"><text:span text:style-name="T1625">Nr.<text:s/></text:span><text:a xlink:href="https://www.e-tar.lt/portal/legalAct.html?documentId=8d3609a0c0f911ea9815f635b9c0dcef" office:target-frame-name="_top" xlink:show="replace"><text:span text:style-name="T1626">V-164</text:span></text:a><text:span text:style-name="T1627">, 2020-07-08, paskelbta TAR 2020-07-08, i. k. 2020-15208</text:span></text:p>
      <text:p text:style-name="P1628">Punkto numeracijos pakeitimas:</text:p>
      <text:p text:style-name="P1629"><text:span text:style-name="T1630">Nr.<text:s/></text:span><text:a xlink:href="https://www.e-tar.lt/portal/legalAct.html?documentId=ac857050c02411e5a6588fb85a3cc84b" office:target-frame-name="_top" xlink:show="replace"><text:span text:style-name="T1631">V-258</text:span></text:a><text:span text:style-name="T1632">, 2015-11-27, paskelbta TAR 2016-01-21, i. k. 2016-01330</text:span></text:p>
      <text:p text:style-name="Normal"/>
      <text:p text:style-name="P1633"><text:span text:style-name="T1634">175</text:span><text:span text:style-name="T1635">. Įsakymus ir potvarkius dėl komandiruočių, įskaitant įsakymus ir potvarkius tobulinti kvalifikaciją, rengia siunčiamas į komandiruotę asmuo, o registruoja ir apskaitą tvar</text:span><text:span text:style-name="T1636">ko Personalo vadybos ir delegavimo departamentas.”</text:span></text:p>
      <text:p text:style-name="P1637">Punkto pakeitimai:</text:p>
      <text:p text:style-name="P1638"><text:span text:style-name="T1639">Nr.<text:s/></text:span><text:a xlink:href="https://www.e-tar.lt/portal/legalAct.html?documentId=8d3609a0c0f911ea9815f635b9c0dcef" office:target-frame-name="_top" xlink:show="replace"><text:span text:style-name="T1640">V-164</text:span></text:a><text:span text:style-name="T1641">, 2020-07-08, paskelbta TAR 2020-07-08, i. k. 2020-15208</text:span></text:p>
      <text:p text:style-name="P1642">Punkto numeracijos pakeitimas:</text:p>
      <text:p text:style-name="P1643"><text:span text:style-name="T1644">Nr.<text:s/></text:span><text:a xlink:href="https://www.e-tar.lt/portal/legalAct.html?documentId=ac857050c02411e5a6588fb85a3cc84b" office:target-frame-name="_top" xlink:show="replace"><text:span text:style-name="T1645">V-258</text:span></text:a><text:span text:style-name="T1646">, 2015-11-27, paskelbta TAR 2016-01-21, i. k. 2016-01330</text:span></text:p>
      <text:p text:style-name="Normal"/>
      <text:p text:style-name="P1647"><text:span text:style-name="T1648">176</text:span><text:span text:style-name="T1649">. Diplomatai, kiti valstybės tarnautojai ir darbuotojai už komandiruotę<text:s/></text:span><text:span text:style-name="T1650">atsiskaito ministro nustatyta tvarka.”</text:span></text:p>
      <text:p text:style-name="P1651"/>
      <text:p text:style-name="P1652">Punkto pakeitimai:</text:p>
      <text:p text:style-name="P1653"><text:span text:style-name="T1654">Nr.<text:s/></text:span><text:a xlink:href="https://www.e-tar.lt/portal/legalAct.html?documentId=8d3609a0c0f911ea9815f635b9c0dcef" office:target-frame-name="_top" xlink:show="replace"><text:span text:style-name="T1655">V-164</text:span></text:a><text:span text:style-name="T1656">, 2020-07-08, paskelbta TAR 2020-07-08, i. k. 2020-15208</text:span></text:p>
      <text:p text:style-name="P1657">Punkto numeracijos pakeitimas:</text:p>
      <text:p text:style-name="P1658"><text:span text:style-name="T1659">Nr</text:span><text:span text:style-name="T1660">.<text:s/></text:span><text:a xlink:href="https://www.e-tar.lt/portal/legalAct.html?documentId=ac857050c02411e5a6588fb85a3cc84b" office:target-frame-name="_top" xlink:show="replace"><text:span text:style-name="T1661">V-258</text:span></text:a><text:span text:style-name="T1662">, 2015-11-27, paskelbta TAR 2016-01-21, i. k. 2016-01330</text:span></text:p>
      <text:p text:style-name="Normal"/>
      <text:p text:style-name="P1663"><text:span text:style-name="T1664">X</text:span><text:span text:style-name="T1665"><text:s/>SKYRIUS</text:span></text:p>
      <text:p text:style-name="P1666"><text:span text:style-name="T1667">ATOSTOGŲ SUTEIKIMAS</text:span></text:p>
      <text:p text:style-name="P1668"/>
      <text:p text:style-name="P1669"><text:span text:style-name="T1670">177</text:span><text:span text:style-name="T1671">. Diplomatai ir kiti valstybės tarnautojai turi<text:s/></text:span><text:span text:style-name="T1672">teisę į kasmetines atostogas, atostogas kvalifikacijai tobulinti, nemokamas atostogas, atostogas dėl dalyvavimo Europos Sąjungos, tarptautinių organizacijų, užsienio valstybių, Lietuvos arba bendrai finansuojamuose paramos teikimo ir (arba) Lietuvos vystom</text:span><text:span text:style-name="T1673">ojo bendradarbiavimo projektuose ir atostogas dėl perkėlimo į kitas pareigas, kurios nustatytos Lietuvos Respublikos diplomatinės tarnybos įstatyme ir Lietuvos Respublikos valstybės tarnybos įstatyme, ir suteikiamos atitinkamai šiuose įstatymuose nustatyta</text:span><text:span text:style-name="T1674"><text:s/>tvarka.</text:span></text:p>
      <text:p text:style-name="P1675">Kitos tikslinės atostogos diplomatams ir kitiems valstybės tarnautojams, taip pat kasmetinės ir tikslinės atostogos darbuotojams suteikiamos Lietuvos Respublikos darbo kodekso <text:s/>nustatyta tvarka.</text:p>
      <text:p text:style-name="P1676">Punkto pakeitimai:</text:p>
      <text:p text:style-name="P1677"><text:span text:style-name="T1678">Nr.<text:s/></text:span><text:a xlink:href="https://www.e-tar.lt/portal/legalAct.html?documentId=b0f2b0f0c89811e9929af1b9eea48566" office:target-frame-name="_top" xlink:show="replace"><text:span text:style-name="T1679">V-174</text:span></text:a><text:span text:style-name="T1680">, 2019-06-18, paskelbta TAR 2019-08-27, i. k. 2019-13522</text:span></text:p>
      <text:soft-page-break/>
      <text:p text:style-name="P1681">Punkto numeracijos pakeitimas:</text:p>
      <text:p text:style-name="P1682"><text:span text:style-name="T1683">Nr.<text:s/></text:span><text:a xlink:href="https://www.e-tar.lt/portal/legalAct.html?documentId=ac857050c02411e5a6588fb85a3cc84b" office:target-frame-name="_top" xlink:show="replace"><text:span text:style-name="T1684">V-258</text:span></text:a><text:span text:style-name="T1685">, 2015-11-27, paskelbta TAR 2016-01-21, i. k. 2016-01330</text:span></text:p>
      <text:p text:style-name="Normal"/>
      <text:p text:style-name="P1686"><text:span text:style-name="T1687">178</text:span><text:span text:style-name="T1688">.<text:s/></text:span><text:span text:style-name="T1689">Kasmetinės atostogos diplomatams, kitiems valstybės tarnautojams ir darbuotojams suteiki</text:span><text:span text:style-name="T1690">amos pagal iki einamųjų metų birželio 1 d. sudaromą atostogų suteikimo eilę (grafiką). Administracijos padalinių vadovai jų vadovaujamų padalinių darbuotojų atostogų suteikimo eilę (grafiką), Personalo vadybos ir delegavimo departamentui pateikia iki minis</text:span><text:span text:style-name="T1691">terijos kanclerio nustatytos datos.</text:span></text:p>
      <text:p text:style-name="P1692">Ministro politinio (asmeninio) pasitikėjimo valstybės tarnautojai, ministerijos kancleris, ministerijos administracijos padalinių, tiesiogiai pavaldžių ministrui, vadovai atostogų laiką suderina su ministru.</text:p>
      <text:p text:style-name="P1693">Departamentų<text:s/>direktoriai, kitų ministerijos administracijos padalinių, kurie nėra departamentų sudėtyje (išskyrus ministerijos administracijos padalinius, tiesiogiai pavaldžius ministrui), vadovai atostogų laiką suderina su ministerijos kancleriu.<text:s/></text:p>
      <text:p text:style-name="P1694"><text:span text:style-name="T1695">Kiti diplomatai, va</text:span><text:span text:style-name="T1696">lstybės tarnautojai ir darbuotojai atostogų laiką suderina su ministerijos administracijos padalinių vadovais.<text:s/></text:span></text:p>
      <text:p text:style-name="P1697">Punkto pakeitimai:</text:p>
      <text:p text:style-name="P1698"><text:span text:style-name="T1699">Nr.<text:s/></text:span><text:a xlink:href="https://www.e-tar.lt/portal/legalAct.html?documentId=b0f2b0f0c89811e9929af1b9eea48566" office:target-frame-name="_top" xlink:show="replace"><text:span text:style-name="T1700">V-174</text:span></text:a><text:span text:style-name="T1701">, 2019-06-18, pask</text:span><text:span text:style-name="T1702">elbta TAR 2019-08-27, i. k. 2019-13522</text:span></text:p>
      <text:p text:style-name="P1703"><text:span text:style-name="T1704">Nr.<text:s/></text:span><text:a xlink:href="https://www.e-tar.lt/portal/legalAct.html?documentId=8d3609a0c0f911ea9815f635b9c0dcef" office:target-frame-name="_top" xlink:show="replace"><text:span text:style-name="T1705">V-164</text:span></text:a><text:span text:style-name="T1706">, 2020-07-08, paskelbta TAR 2020-07-08, i. k. 2020-15208</text:span></text:p>
      <text:p text:style-name="P1707">Punkto numeracijos pakeitimas:</text:p>
      <text:p text:style-name="P1708"><text:span text:style-name="T1709">Nr.<text:s/></text:span><text:a xlink:href="https://www.e-tar.lt/portal/legalAct.html?documentId=ac857050c02411e5a6588fb85a3cc84b" office:target-frame-name="_top" xlink:show="replace"><text:span text:style-name="T1710">V-258</text:span></text:a><text:span text:style-name="T1711">, 2015-11-27, paskelbta TAR 2016-01-21, i. k. 2016-01330</text:span></text:p>
      <text:p text:style-name="Normal"/>
      <text:p text:style-name="P1712"><text:span text:style-name="T1713">179</text:span><text:span text:style-name="T1714">. Diplomatams, kitiems valstybės tarnautojams ir darbuotojams atostogos suteikiamos Atosto</text:span><text:span text:style-name="T1715">gų suteikimo tvarkos aprašo, patvirtinto Lietuvos Respublikos užsienio reikalų ministro <text:s text:c="2"/>2017 m. liepos 12 d. įsakymu Nr. V-152 „Dėl Atostogų tvarkos aprašo patvirtinimo“, nustatyta tvarka.</text:span><text:s/></text:p>
      <text:p text:style-name="P1716">Punkto pakeitimai:</text:p>
      <text:p text:style-name="P1717"><text:span text:style-name="T1718">Nr.<text:s/></text:span><text:a xlink:href="https://www.e-tar.lt/portal/legalAct.html?documentId=b0f2b0f0c89811e9929af1b9eea48566" office:target-frame-name="_top" xlink:show="replace"><text:span text:style-name="T1719">V-174</text:span></text:a><text:span text:style-name="T1720">, 2019-06-18, paskelbta TAR 2019-08-27, i. k. 2019-13522</text:span></text:p>
      <text:p text:style-name="P1721">Punkto numeracijos pakeitimas:</text:p>
      <text:p text:style-name="P1722"><text:span text:style-name="T1723">Nr.<text:s/></text:span><text:a xlink:href="https://www.e-tar.lt/portal/legalAct.html?documentId=ac857050c02411e5a6588fb85a3cc84b" office:target-frame-name="_top" xlink:show="replace"><text:span text:style-name="T1724">V-258</text:span></text:a><text:span text:style-name="T1725">, 2015-11-27, paskelbta TAR 2016-01-21, i. k. 2016-01330</text:span></text:p>
      <text:p text:style-name="Normal"/>
      <text:p text:style-name="P1726"><text:span text:style-name="T1727">180</text:span><text:span text:style-name="T1728">. Ministerijos administracijos padalinių vadovai turi užtikrinti, kad jų vadovaujamų ministerijos administracijos padalinių diplomatams, valstybės tarnautojams ar darbuotojams duoti pave</text:span><text:span text:style-name="T1729">dimai jų atostogų metu būtų perduoti vykdyti kitiems diplomatams, valstybės tarnautojams ar darbuotojams.</text:span></text:p>
      <text:p text:style-name="P1730"/>
      <text:p text:style-name="P1731">Punkto numeracijos pakeitimas:</text:p>
      <text:p text:style-name="P1732"><text:span text:style-name="T1733">Nr.<text:s/></text:span><text:a xlink:href="https://www.e-tar.lt/portal/legalAct.html?documentId=ac857050c02411e5a6588fb85a3cc84b" office:target-frame-name="_top" xlink:show="replace"><text:span text:style-name="T1734">V-258</text:span></text:a><text:span text:style-name="T1735">, 2015-11-2</text:span><text:span text:style-name="T1736">7, paskelbta TAR 2016-01-21, i. k. 2016-01330</text:span></text:p>
      <text:p text:style-name="Normal"/>
      <text:p text:style-name="P1737"><text:span text:style-name="T1738">XI</text:span><text:span text:style-name="T1739"><text:s/>SKYRIUS</text:span></text:p>
      <text:p text:style-name="P1740"><text:span text:style-name="T1741">DIPLOMATŲ, KITŲ VALSTYBĖS TARNAUTOJŲ IR DARBUOTOJŲ SKATINIMAS</text:span></text:p>
      <text:p text:style-name="P1742"/>
      <text:p text:style-name="P1743"><text:span text:style-name="T1744">181</text:span><text:span text:style-name="T1745">. Diplomatai skatinami Lietuvos Respublikos diplomatinės tarnybos įstatymo ir kitų<text:s/></text:span><text:span text:style-name="T1746">diplomatinės tarnybos santykius<text:s/></text:span><text:span text:style-name="T1747">reglamentuojančių teisės aktų nustatyta tvarka</text:span><text:span text:style-name="T1748">. Kiti ministerijos valstybės tarnautojai skatinami Lietuvos Respublikos valstybės tarnybos įstatymo ir kitų<text:s/></text:span><text:span text:style-name="T1749">valstybės tarnybos santykius reglamentuojančių teisės aktų nustatyta tvarka.</text:span></text:p>
      <text:p text:style-name="P1750">Punkto numeracijos pakeitimas:</text:p>
      <text:p text:style-name="P1751"><text:span text:style-name="T1752">Nr.<text:s/></text:span><text:a xlink:href="https://www.e-tar.lt/portal/legalAct.html?documentId=ac857050c02411e5a6588fb85a3cc84b" office:target-frame-name="_top" xlink:show="replace"><text:span text:style-name="T1753">V-258</text:span></text:a><text:span text:style-name="T1754">, 2015-11-27, paskelbta TAR 2016-01-21, i. k. 2016-01330</text:span></text:p>
      <text:p text:style-name="Normal"/>
      <text:p text:style-name="P1755"><text:span text:style-name="T1756">182</text:span><text:span text:style-name="T1757">. Ministerijos darbuotojai skatinami Lietuvos Respublikos darbo kodekso ir ki</text:span><text:span text:style-name="T1758">tų darbo santykius reglamentuojančių teisės aktų nustatyta tvarka.</text:span></text:p>
      <text:p text:style-name="P1759"/>
      <text:p text:style-name="P1760">Punkto numeracijos pakeitimas:</text:p>
      <text:p text:style-name="P1761"><text:span text:style-name="T1762">Nr.<text:s/></text:span><text:a xlink:href="https://www.e-tar.lt/portal/legalAct.html?documentId=ac857050c02411e5a6588fb85a3cc84b" office:target-frame-name="_top" xlink:show="replace"><text:span text:style-name="T1763">V-258</text:span></text:a><text:span text:style-name="T1764">, 2015-11-27, paskelbta TAR 2016-01-21, i. k.<text:s/></text:span><text:span text:style-name="T1765">2016-01330</text:span></text:p>
      <text:p text:style-name="Normal"/>
      <text:p text:style-name="P1766"><text:span text:style-name="T1767">XII</text:span><text:span text:style-name="T1768"><text:s/>SKYRIUS</text:span></text:p>
      <text:p text:style-name="P1769"><text:span text:style-name="T1770">MINISTERIJOS DIPLOMATŲ IR KITŲ VALSTYBĖS TARNAUTOJŲ IR DARBUOTOJŲ ATSAKOMYBĖ</text:span></text:p>
      <text:p text:style-name="P1771"/>
      <text:p text:style-name="P1772"><text:span text:style-name="T1773">183</text:span><text:span text:style-name="T1774">. Diplomatai už tarnybinius nusižengimus gali būti traukiami tarnybinėn atsakomybėn, o už ministerijai padarytą materialinę žalą –<text:s/></text:span><text:span text:style-name="T1775">materialinėn atsakomybėn Lietuvos Respublikos diplomatinės tarnybos įstatymo ir Lietuvos Respublikos valstybės tarnybos įstatymo nustatyta tvarka.</text:span></text:p>
      <text:p text:style-name="P1776"><text:span text:style-name="T1777">Kiti valstybės tarnautojai už tarnybinius nusižengimus gali būti traukiami tarnybinėn atsakomybėn, o už minis</text:span><text:span text:style-name="T1778">terijai padarytą materialinę žalą – materialinėn atsakomybėn pagal Lietuvos Respublikos valstybės tarnybos įstatymą.</text:span></text:p>
      <text:p text:style-name="P1779">Punkto numeracijos pakeitimas:</text:p>
      <text:p text:style-name="P1780"><text:span text:style-name="T1781">Nr.<text:s/></text:span><text:a xlink:href="https://www.e-tar.lt/portal/legalAct.html?documentId=ac857050c02411e5a6588fb85a3cc84b" office:target-frame-name="_top" xlink:show="replace"><text:span text:style-name="T1782">V-258</text:span></text:a><text:span text:style-name="T1783">,</text:span><text:span text:style-name="T1784"><text:s/>2015-11-27, paskelbta TAR 2016-01-21, i. k. 2016-01330</text:span></text:p>
      <text:p text:style-name="Normal"/>
      <text:p text:style-name="P1785"><text:span text:style-name="T1786">184</text:span><text:span text:style-name="T1787">. Ministerijos darbuotojai už darbo drausmės pažeidimus gali būti traukiami drausminėn, o už ministerijai padarytą materialinę žalą – materialinėn atsakomybėn Lietuvos Respublikos darbo kodeks</text:span><text:span text:style-name="T1788">o ir kitų darbo santykius reglamentuojančių teisės aktų nustatyta tvarka.</text:span></text:p>
      <text:p text:style-name="P1789">Punkto numeracijos pakeitimas:</text:p>
      <text:p text:style-name="P1790"><text:span text:style-name="T1791">Nr.<text:s/></text:span><text:a xlink:href="https://www.e-tar.lt/portal/legalAct.html?documentId=ac857050c02411e5a6588fb85a3cc84b" office:target-frame-name="_top" xlink:show="replace"><text:span text:style-name="T1792">V-258</text:span></text:a><text:span text:style-name="T1793">, 2015-11-27, paskelbta TAR 2016-01-21, i. k</text:span><text:span text:style-name="T1794">. 2016-01330</text:span></text:p>
      <text:p text:style-name="Normal"/>
      <text:p text:style-name="P1795"><text:span text:style-name="T1796">185</text:span><text:span text:style-name="T1797">. Įstatymų nustatytais atvejais diplomatai, kiti valstybės tarnautojai ir darbuotojai gali būti traukiami baudžiamojon, administracinėn ar civilinėn atsakomybėn.</text:span></text:p>
      <text:p text:style-name="P1798"/>
      <text:p text:style-name="P1799">Punkto numeracijos pakeitimas:</text:p>
      <text:p text:style-name="P1800"><text:span text:style-name="T1801">Nr.<text:s/></text:span><text:a xlink:href="https://www.e-tar.lt/portal/legalAct.html?documentId=ac857050c02411e5a6588fb85a3cc84b" office:target-frame-name="_top" xlink:show="replace"><text:span text:style-name="T1802">V-258</text:span></text:a><text:span text:style-name="T1803">, 2015-11-27, paskelbta TAR 2016-01-21, i. k. 2016-01330</text:span></text:p>
      <text:p text:style-name="Normal"/>
      <text:p text:style-name="P1804"><text:span text:style-name="T1805">XIII</text:span><text:span text:style-name="T1806"><text:s/>SKYRIUS</text:span></text:p>
      <text:p text:style-name="P1807"><text:span text:style-name="T1808">REIKALŲ PERDAVIMAS KEIČIANTIS MINISTRUI, VICEMINISTRAMS,</text:span></text:p>
      <text:p text:style-name="P1809"><text:span text:style-name="T1810">MINISTERIJOS KANCLERIUI, MINISTERIJOS ADMINISTRACIJOS<text:s/></text:span><text:span text:style-name="T1811">PADALINIŲ VADOVAMS, KITIEMS MINISTERIJOS DIPLOMATAMS, VALSTYBĖS TARNAUTOJAMS AR DARBUOTOJAMS</text:span></text:p>
      <text:p text:style-name="P1812"/>
      <text:p text:style-name="P1813"><text:span text:style-name="T1814">186</text:span><text:span text:style-name="T1815">. Keičiantis ministrui, reikalų perdavimas organizuojamas Lietuvos Respublikos Vyriausybės darbo reglamento nustatyta tvarka.</text:span></text:p>
      <text:p text:style-name="P1816">Punkto numeracijos pakeitimas:</text:p>
      <text:p text:style-name="P1817"><text:span text:style-name="T1818">Nr.<text:s/></text:span><text:a xlink:href="https://www.e-tar.lt/portal/legalAct.html?documentId=ac857050c02411e5a6588fb85a3cc84b" office:target-frame-name="_top" xlink:show="replace"><text:span text:style-name="T1819">V-258</text:span></text:a><text:span text:style-name="T1820">, 2015-11-27, paskelbta TAR 2016-01-21, i. k. 2016-01330</text:span></text:p>
      <text:p text:style-name="Normal"/>
      <text:p text:style-name="P1821"><text:span text:style-name="T1822">187</text:span><text:span text:style-name="T1823">. Keičiantis viceministrui, ministerijos kancleriui, ministerijos administracijos<text:s/></text:span><text:span text:style-name="T1824">padalinio vadovui, reikalai perduodami paskirtam naujam viceministrui, ministerijos kancleriui, ministerijos administracijos padalinio vadovui. Jeigu nėra paskirto naujo viceministro, ministerijos kanclerio, ministerijos administracijos padalinio vadovo, v</text:span><text:span text:style-name="T1825">iceministro reikalai ministro pavedimu parduodami kitam viceministrui, ministerijos kanclerio reikalai – ministro pavedimu vienam iš ministerijos administracijos padalinių vadovų, ministerijos administracijos padalinio vadovo – aukštesniam pagal pavaldumą<text:s/></text:span><text:span text:style-name="T1826">ministerijos valstybės tarnautojui, o ministerijos administracijos padalinio, tiesiogiai pavaldaus ministrui, vadovo reikalai – ministro pavedimu kitam ministerijos valstybės tarnautojui.</text:span></text:p>
      <text:p text:style-name="P1827">Keičiantis diplomatui, kitam valstybės tarnautojui ar darbuotojui, reikalai perduodami paskirtam į tas pareigas diplomatui, kitam valstybės tarnautojui ar darbuotojui arba atitinkamam ministerijos administracijos padalinio vadovui. Reikalai perduodami pagal ministro nustatytos formos reikalų perdavimo aktą.</text:p>
      <text:p text:style-name="P1828">Punkto numeracijos pakeitimas:</text:p>
      <text:p text:style-name="P1829"><text:span text:style-name="T1830">Nr.<text:s/></text:span><text:a xlink:href="https://www.e-tar.lt/portal/legalAct.html?documentId=ac857050c02411e5a6588fb85a3cc84b" office:target-frame-name="_top" xlink:show="replace"><text:span text:style-name="T1831">V-258</text:span></text:a><text:span text:style-name="T1832">, 2015-11-27, paskelbta TAR 2016-01-21, i. k. 2016-01330</text:span></text:p>
      <text:p text:style-name="Normal"/>
      <text:p text:style-name="P1833"><text:span text:style-name="T1834">188</text:span><text:span text:style-name="T1835">. Atleidžiami iš pareigų arba perkeliami į kitas pareigas diplomatai</text:span><text:span text:style-name="T1836">, kiti valstybės tarnautojai ar darbuotojai privalo perduoti reikalus (nebaigtus vykdyti dokumentus, nebaigtus spręsti klausimus, turimas bylas), taip pat informacinę ir norminę medžiagą, knygas, įgytas už ministerijos lėšas, antspaudus ir spaudus, kitą tu</text:span><text:span text:style-name="T1837">rtą, už kurį ministerijos diplomatas, kitas valstybės tarnautojas ar darbuotojas yra materialiai atsakingas, atitinkamo ministerijos administracijos padalinio vadovui.<text:s/></text:span></text:p>
      <text:p text:style-name="P1838">Ministerijos administracijos padalinio vadovas paskiria diplomatą, valstybės tarnautoją<text:s/>ar darbuotoją, atsakingą už perduotų reikalų tvarkymą.</text:p>
      <text:p text:style-name="P1839">Punkto numeracijos pakeitimas:</text:p>
      <text:p text:style-name="P1840"><text:span text:style-name="T1841">Nr.<text:s/></text:span><text:a xlink:href="https://www.e-tar.lt/portal/legalAct.html?documentId=ac857050c02411e5a6588fb85a3cc84b" office:target-frame-name="_top" xlink:show="replace"><text:span text:style-name="T1842">V-258</text:span></text:a><text:span text:style-name="T1843">, 2015-11-27, paskelbta TAR 2016-01-21, i. k. 2016-01330</text:span></text:p>
      <text:p text:style-name="Normal"/>
      <text:p text:style-name="P1844"><text:span text:style-name="T1845">18</text:span><text:span text:style-name="T1846">9</text:span><text:span text:style-name="T1847">. Reikalų perdavimo aktą tvirtina:</text:span></text:p>
      <text:p text:style-name="P1848">Punkto numeracijos pakeitimas:</text:p>
      <text:p text:style-name="P1849"><text:span text:style-name="T1850">Nr.<text:s/></text:span><text:a xlink:href="https://www.e-tar.lt/portal/legalAct.html?documentId=ac857050c02411e5a6588fb85a3cc84b" office:target-frame-name="_top" xlink:show="replace"><text:span text:style-name="T1851">V-258</text:span></text:a><text:span text:style-name="T1852">, 2015-11-27, paskelbta TAR 2016-01-21, i. k. 2016-01330</text:span></text:p>
      <text:p text:style-name="Normal"/>
      <text:p text:style-name="P1853"><text:span text:style-name="T1854">189.1</text:span><text:span text:style-name="T1855">. keičiantis<text:s/></text:span><text:span text:style-name="T1856">viceministrui ar ministerijos kancleriui – ministras;</text:span></text:p>
      <text:p text:style-name="P1857"><text:span text:style-name="T1858">189.2</text:span><text:span text:style-name="T1859">. keičiantis ministerijos administracijos padalinių vadovams – ministerijos kancleris;</text:span></text:p>
      <text:p text:style-name="P1860"><text:span text:style-name="T1861">189.3</text:span><text:span text:style-name="T1862">.keičiantis diplomatams, kitiems valstybės tarnautojams ar darbuotojams – ministerijos kancleris<text:s/></text:span><text:span text:style-name="T1863">ar įgaliotas ministerijos administracijos padalinio vadovas.</text:span></text:p>
      <text:p text:style-name="P1864"/>
      <text:p text:style-name="P1865"><text:span text:style-name="T1866">XIV</text:span><text:span text:style-name="T1867"><text:s/>SKYRIUS</text:span></text:p>
      <text:p text:style-name="P1868"><text:span text:style-name="T1869">ANTSPAUDO NAUDOJIMAS</text:span></text:p>
      <text:p text:style-name="P1870"/>
      <text:p text:style-name="P1871"><text:span text:style-name="T1872">190</text:span><text:span text:style-name="T1873">. Ministerija turi antspaudą su Lietuvos valstybės herbu.</text:span></text:p>
      <text:p text:style-name="P1874">Punkto numeracijos pakeitimas:</text:p>
      <text:p text:style-name="P1875"><text:span text:style-name="T1876">Nr.<text:s/></text:span><text:a xlink:href="https://www.e-tar.lt/portal/legalAct.html?documentId=ac857050c02411e5a6588fb85a3cc84b" office:target-frame-name="_top" xlink:show="replace"><text:span text:style-name="T1877">V-258</text:span></text:a><text:span text:style-name="T1878">, 2015-11-27, paskelbta TAR 2016-01-21, i. k. 2016-01330</text:span></text:p>
      <text:p text:style-name="Normal"/>
      <text:p text:style-name="P1879"><text:span text:style-name="T1880">191</text:span><text:span text:style-name="T1881">. Ministerijos antspaudą saugo ir už jo naudojimą atsako ministerijos kancleris. Ministras gali įgalioti ministerijos antspaudą saugoti dipl</text:span><text:span text:style-name="T1882">omatą ar kitą valstybės tarnautoją. Tokiu atveju už antspaudo naudojimą atsako ministro įgaliotas diplomatas ar kitas valstybės tarnautojas.</text:span></text:p>
      <text:p text:style-name="P1883">Punkto numeracijos pakeitimas:</text:p>
      <text:p text:style-name="P1884"><text:span text:style-name="T1885">Nr.<text:s/></text:span><text:a xlink:href="https://www.e-tar.lt/portal/legalAct.html?documentId=ac857050c02411e5a6588fb85a3cc84b" office:target-frame-name="_top" xlink:show="replace"><text:span text:style-name="T1886">V-258</text:span></text:a><text:span text:style-name="T1887">, 2015-11-27, paskelbta TAR 2016-01-21, i. k. 2016-01330</text:span></text:p>
      <text:p text:style-name="Normal"/>
      <text:p text:style-name="P1888"><text:span text:style-name="T1889">192</text:span><text:span text:style-name="T1890">. Ministerijos antspaudas naudojamas teisės aktų nustatyta tvarka.</text:span></text:p>
      <text:p text:style-name="P1891">Punkto numeracijos pakeitimas:</text:p>
      <text:p text:style-name="P1892"><text:span text:style-name="T1893">Nr.<text:s/></text:span><text:a xlink:href="https://www.e-tar.lt/portal/legalAct.html?documentId=ac857050c02411e5a6588fb85a3cc84b" office:target-frame-name="_top" xlink:show="replace"><text:span text:style-name="T1894">V-258</text:span></text:a><text:span text:style-name="T1895">, 2015-11-27, paskelbta TAR 2016-01-21, i. k. 2016-01330</text:span></text:p>
      <text:p text:style-name="Normal"/>
      <text:p text:style-name="P1896"><text:span text:style-name="T1897">193</text:span><text:span text:style-name="T1898">. Ministerija turi ir kitų antspaudų, būtinų ministerijos funkcijoms atlikti.</text:span></text:p>
      <text:p text:style-name="P1899"/>
      <text:p text:style-name="P1900">Punkto numeracijos pakeitimas:</text:p>
      <text:p text:style-name="P1901"><text:span text:style-name="T1902">Nr.<text:s/></text:span><text:a xlink:href="https://www.e-tar.lt/portal/legalAct.html?documentId=ac857050c02411e5a6588fb85a3cc84b" office:target-frame-name="_top" xlink:show="replace"><text:span text:style-name="T1903">V-258</text:span></text:a><text:span text:style-name="T1904">, 2015-11-27, paskelbta TAR 2016-01-21, i. k. 2016-01330</text:span></text:p>
      <text:p text:style-name="Normal"/>
      <text:p text:style-name="P1905"><text:span text:style-name="T1906">XV</text:span><text:span text:style-name="T1907"><text:s/>SKYRIUS</text:span></text:p>
      <text:p text:style-name="P1908"><text:span text:style-name="T1909">ARCHYVO TVARKYMAS</text:span></text:p>
      <text:p text:style-name="P1910"/>
      <text:p text:style-name="P1911"><text:span text:style-name="T1912">194</text:span><text:span text:style-name="T1913">. Ministerijos archyvą tvarko Diplomatinis archyvas teisės aktų nustatyta tvarka.<text:s/></text:span></text:p>
      <text:p text:style-name="P1914">Punkto numeracijos pakeitimas:</text:p>
      <text:p text:style-name="P1915"><text:span text:style-name="T1916">Nr.<text:s/></text:span><text:a xlink:href="https://www.e-tar.lt/portal/legalAct.html?documentId=ac857050c02411e5a6588fb85a3cc84b" office:target-frame-name="_top" xlink:show="replace"><text:span text:style-name="T1917">V-258</text:span></text:a><text:span text:style-name="T1918">, 2015-11-27, paskelbta TAR 2016-01</text:span><text:span text:style-name="T1919">-21, i. k. 2016-01330</text:span></text:p>
      <text:p text:style-name="Normal"/>
      <text:p text:style-name="P1920"><text:span text:style-name="T1921">195</text:span><text:span text:style-name="T1922">. Ministerijos veiklos dokumentai saugomi ministerijos administracijos padaliniuose. Ministerijos administracijos padalinių atsakingi darbuotojai atsako už bylų sudarymą pagal dokumentacijos planą, jų <text:s/>saugojimą ir tvarkymą ik</text:span><text:span text:style-name="T1923">i jų perdavimo Diplomatiniam archyvui.</text:span></text:p>
      <text:p text:style-name="P1924"/>
      <text:p text:style-name="P1925">Punkto numeracijos pakeitimas:</text:p>
      <text:p text:style-name="P1926"><text:span text:style-name="T1927">Nr.<text:s/></text:span><text:a xlink:href="https://www.e-tar.lt/portal/legalAct.html?documentId=ac857050c02411e5a6588fb85a3cc84b" office:target-frame-name="_top" xlink:show="replace"><text:span text:style-name="T1928">V-258</text:span></text:a><text:span text:style-name="T1929">, 2015-11-27, paskelbta TAR 2016-01-21, i. k. 2016-01330</text:span></text:p>
      <text:p text:style-name="Normal"/>
      <text:p text:style-name="P1930"><text:span text:style-name="T1931">XVI</text:span><text:span text:style-name="T1932"><text:s/>SKYRIUS</text:span></text:p>
      <text:p text:style-name="P1933"><text:span text:style-name="T1934">TARNYBINIO TRANSPORTO NAUDOJIMAS</text:span></text:p>
      <text:p text:style-name="P1935"/>
      <text:p text:style-name="P1936"><text:span text:style-name="T1937">196</text:span><text:span text:style-name="T1938">. Tarnybinis transportas naudojamas Lietuvos Respublikos Vyriausybės 1998 m. lapkričio 17 d. nutarimo Nr. 1341 „Dėl tarnybinių lengvųjų automobilių įsigijimo, nuomos ir naudojimo biudžetinėse įstaigose“ ir ministro<text:s/></text:span><text:span text:style-name="T1939">nustatyta tvarka.<text:s/></text:span></text:p>
      <text:p text:style-name="P1940">Punkto numeracijos pakeitimas:</text:p>
      <text:p text:style-name="P1941"><text:span text:style-name="T1942">Nr.<text:s/></text:span><text:a xlink:href="https://www.e-tar.lt/portal/legalAct.html?documentId=ac857050c02411e5a6588fb85a3cc84b" office:target-frame-name="_top" xlink:show="replace"><text:span text:style-name="T1943">V-258</text:span></text:a><text:span text:style-name="T1944">, 2015-11-27, paskelbta TAR 2016-01-21, i. k. 2016-01330</text:span></text:p>
      <text:p text:style-name="Normal"/>
      <text:p text:style-name="P1945">_________________</text:p>
      <text:p text:style-name="Normal"/>
      <text:p text:style-name="Normal"/>
      <text:p text:style-name="P1946">Priedo<text:s/>pakeitimai:</text:p>
      <text:p text:style-name="P1947"><text:span text:style-name="T1948">Nr.<text:s/></text:span><text:a xlink:href="https://www.e-tar.lt/portal/legalAct.html?documentId=TAR.BEA3F9521485" office:target-frame-name="_top" xlink:show="replace"><text:span text:style-name="T1949">V-138</text:span></text:a><text:span text:style-name="T1950">, 2008-06-13, Žin., 2008, Nr. 70-2679 (2008-06-19), i. k. 1082290ISAK000V-138</text:span></text:p>
      <text:p text:style-name="P1951"><text:span text:style-name="T1952">Nr.<text:s/></text:span><text:a xlink:href="https://www.e-tar.lt/portal/legalAct.html?documentId=TAR.73FEDE420619" office:target-frame-name="_top" xlink:show="replace"><text:span text:style-name="T1953">V-129</text:span></text:a><text:span text:style-name="T1954">, 2009-07-14, Žin., 2009, Nr. 85-3624 (2009-07-18), i. k. 1092290ISAK000V-129</text:span></text:p>
      <text:p text:style-name="P1955"><text:span text:style-name="T1956">Nr.<text:s/></text:span><text:a xlink:href="https://www.e-tar.lt/portal/legalAct.html?documentId=78e1fd5002b511e49c45b5946a668bf8" office:target-frame-name="_top" xlink:show="replace"><text:span text:style-name="T1957">V-115</text:span></text:a><text:span text:style-name="T1958">, 2014-07-02, paskelbta TAR 2014-07-03, i. k. 2014-0974</text:span><text:span text:style-name="T1959">7</text:span></text:p>
      <text:p text:style-name="Normal"/>
      <text:p text:style-name="P1960"/>
      <text:p text:style-name="P1961"/>
      <text:p text:style-name="P1962"><text:span text:style-name="T1963">Pakeitimai:</text:span></text:p>
      <text:p text:style-name="P1964"/>
      <text:p text:style-name="P1965"><text:span text:style-name="T1966">1.</text:span></text:p>
      <text:p text:style-name="P1967"><text:span text:style-name="T1968">Lietuvos Respublikos užsienio reikalų ministerija, Įsakymas</text:span></text:p>
      <text:p text:style-name="P1969"><text:span text:style-name="T1970">Nr.<text:s/></text:span><text:a xlink:href="https://www.e-tar.lt/portal/legalAct.html?documentId=TAR.BEA3F9521485" office:target-frame-name="_top" xlink:show="replace"><text:span text:style-name="T1971">V-138</text:span></text:a><text:span text:style-name="T1972">, 2008-06-13, Žin., 2008, Nr. 70-2679 (2008-06-19), i. k. 1082290ISAK000V-138</text:span></text:p>
      <text:p text:style-name="P1973"><text:span text:style-name="T1974">Dėl<text:s/></text:span><text:span text:style-name="T1975">Lietuvos Respublikos užsienio reikalų ministro 2004 m. birželio 3 d. įsakymo Nr. V-78 "Dėl Lietuvos Respublikos užsienio reikalų ministerijos darbo reglamento patvirtinimo" pakeitimo</text:span></text:p>
      <text:p text:style-name="P1976"/>
      <text:p text:style-name="P1977"><text:span text:style-name="T1978">2.</text:span></text:p>
      <text:p text:style-name="P1979"><text:span text:style-name="T1980">Lietuvos Respublikos užsienio reikalų ministerija, Įsakymas</text:span></text:p>
      <text:p text:style-name="P1981"><text:span text:style-name="T1982">Nr.<text:s/></text:span><text:a xlink:href="https://www.e-tar.lt/portal/legalAct.html?documentId=TAR.73FEDE420619" office:target-frame-name="_top" xlink:show="replace"><text:span text:style-name="T1983">V-129</text:span></text:a><text:span text:style-name="T1984">, 2009-07-14, Žin., 2009, Nr. 85-3624 (2009-07-18), i. k. 1092290ISAK000V-129</text:span></text:p>
      <text:p text:style-name="P1985"><text:span text:style-name="T1986">Dėl Lietuvos Respublikos užsienio reikalų ministro 2004 m. birželio 3 d. įsakymo Nr. V-78 "Dėl L</text:span><text:span text:style-name="T1987">ietuvos Respublikos užsienio reikalų ministerijos darbo reglamento patvirtinimo" pakeitimo</text:span></text:p>
      <text:p text:style-name="P1988"/>
      <text:p text:style-name="P1989"><text:span text:style-name="T1990">3.</text:span></text:p>
      <text:p text:style-name="P1991"><text:span text:style-name="T1992">Lietuvos Respublikos užsienio reikalų ministerija, Įsakymas</text:span></text:p>
      <text:p text:style-name="P1993"><text:span text:style-name="T1994">Nr.<text:s/></text:span><text:a xlink:href="https://www.e-tar.lt/portal/legalAct.html?documentId=78e1fd5002b511e49c45b5946a668bf8" office:target-frame-name="_top" xlink:show="replace"><text:span text:style-name="T1995">V-115</text:span></text:a><text:span text:style-name="T1996">, 2014-07-02, paskelbta TAR 2014-07-03, i. k. 2014-09747</text:span></text:p>
      <text:p text:style-name="P1997"><text:span text:style-name="T1998">Dėl Lietuvos Respublikos užsienio reikalų ministro 2004 m. birželio 3 d. įsakymo Nr. V-78 „Dėl Lietuvos Respublikos užsienio reikalų ministerijos darbo reglamento patvirtinimo” pakeitimo</text:span></text:p>
      <text:p text:style-name="P1999"/>
      <text:p text:style-name="P2000"><text:span text:style-name="T2001">4.</text:span></text:p>
      <text:p text:style-name="P2002"><text:span text:style-name="T2003">Lietuvos Respublikos užsienio reikalų ministerija, Įsakymas</text:span></text:p>
      <text:p text:style-name="P2004"><text:span text:style-name="T2005">Nr.<text:s/></text:span><text:a xlink:href="https://www.e-tar.lt/portal/legalAct.html?documentId=420fdfa0375211e48fcad59d61177654" office:target-frame-name="_top" xlink:show="replace"><text:span text:style-name="T2006">V-160</text:span></text:a><text:span text:style-name="T2007">, 2014-08-28, paskelbta TAR 2014-09-08, i. k. 2014-11975</text:span></text:p>
      <text:p text:style-name="P2008"><text:span text:style-name="T2009">Dėl Lietuvos Respublikos užsieni</text:span><text:span text:style-name="T2010">o reikalų ministro 2004 m. birželio 3 d. įsakymo Nr. V-78 „Dėl Lietuvos Respublikos užsienio reikalų ministerijos darbo reglamento patvirtinimo“ pakeitimo</text:span></text:p>
      <text:p text:style-name="P2011"/>
      <text:p text:style-name="P2012"><text:span text:style-name="T2013">5.</text:span></text:p>
      <text:p text:style-name="P2014"><text:span text:style-name="T2015">Lietuvos Respublikos užsienio reikalų ministerija, Įsakymas</text:span></text:p>
      <text:p text:style-name="P2016"><text:span text:style-name="T2017">Nr.<text:s/></text:span><text:a xlink:href="https://www.e-tar.lt/portal/legalAct.html?documentId=4b1c9da0877811e5b7eba10a9b5a9c5f" office:target-frame-name="_top" xlink:show="replace"><text:span text:style-name="T2018">V-231</text:span></text:a><text:span text:style-name="T2019">, 2015-11-09, paskelbta TAR 2015-11-10, i. k. 2015-17851</text:span></text:p>
      <text:p text:style-name="P2020"><text:span text:style-name="T2021">Dėl Lietuvos Respublikos užsienio reikalų ministro 2004 m. birželio 3 d. įsakymo Nr. V-78 „Dėl Lietuvos Respublikos užsienio reik</text:span><text:span text:style-name="T2022">alų ministerijos darbo reglamento patvirtinimo“ pakeitimo</text:span></text:p>
      <text:p text:style-name="P2023"/>
      <text:p text:style-name="P2024"><text:span text:style-name="T2025">6.</text:span></text:p>
      <text:p text:style-name="P2026"><text:span text:style-name="T2027">Lietuvos Respublikos užsienio reikalų ministerija, Įsakymas</text:span></text:p>
      <text:p text:style-name="P2028"><text:span text:style-name="T2029">Nr.<text:s/></text:span><text:a xlink:href="https://www.e-tar.lt/portal/legalAct.html?documentId=ac857050c02411e5a6588fb85a3cc84b" office:target-frame-name="_top" xlink:show="replace"><text:span text:style-name="T2030">V-258</text:span></text:a><text:span text:style-name="T2031">, 2015-11-27, paskelbta TAR</text:span><text:span text:style-name="T2032"><text:s/>2016-01-21, i. k. 2016-01330</text:span></text:p>
      <text:p text:style-name="P2033"><text:span text:style-name="T2034">Dėl Lietuvos Respublikos užsienio reikalų ministro 2004 m. birželio 3 d. įsakymo Nr. V-78 „Dėl Lietuvos Respublikos užsienio reikalų ministerijos darbo reglamento patvirtinimo“ pakeitimo</text:span></text:p>
      <text:p text:style-name="P2035"/>
      <text:p text:style-name="P2036"><text:span text:style-name="T2037">7.</text:span></text:p>
      <text:p text:style-name="P2038"><text:span text:style-name="T2039">Lietuvos Respublikos užsienio<text:s/></text:span><text:span text:style-name="T2040">reikalų ministerija, Įsakymas</text:span></text:p>
      <text:p text:style-name="P2041"><text:span text:style-name="T2042">Nr.<text:s/></text:span><text:a xlink:href="https://www.e-tar.lt/portal/legalAct.html?documentId=9011b160b78911e693eea1ef35f20da9" office:target-frame-name="_top" xlink:show="replace"><text:span text:style-name="T2043">V-313</text:span></text:a><text:span text:style-name="T2044">, 2016-11-30, paskelbta TAR 2016-12-01, i. k. 2016-27938</text:span></text:p>
      <text:soft-page-break/>
      <text:p text:style-name="P2045"><text:span text:style-name="T2046">Dėl Lietuvos Respublikos užsienio reikalų ministro 2004 m. bir</text:span><text:span text:style-name="T2047">želio 3 d. įsakymo Nr. V-78 „Dėl Lietuvos Respublikos užsienio reikalų ministerijos darbo reglamento patvirtinimo“ pakeitimo</text:span></text:p>
      <text:p text:style-name="P2048"/>
      <text:p text:style-name="P2049"><text:span text:style-name="T2050">8.</text:span></text:p>
      <text:p text:style-name="P2051"><text:span text:style-name="T2052">Lietuvos Respublikos užsienio reikalų ministerija, Įsakymas</text:span></text:p>
      <text:p text:style-name="P2053"><text:span text:style-name="T2054">Nr.<text:s/></text:span><text:a xlink:href="https://www.e-tar.lt/portal/legalAct.html?documentId=002624a05b3a11e79198ffdb108a3753" office:target-frame-name="_top" xlink:show="replace"><text:span text:style-name="T2055">V-116</text:span></text:a><text:span text:style-name="T2056">, 2017-06-09, paskelbta TAR 2017-06-27, i. k. 2017-10839</text:span></text:p>
      <text:p text:style-name="P2057"><text:span text:style-name="T2058">Dėl Lietuvos Respublikos užsienio reikalų ministro 2004 m. birželio 3 d. įsakymo Nr. V-78 „Dėl Lietuvos Respublikos užsienio reikalų ministerijos darbo reglame</text:span><text:span text:style-name="T2059">nto patvirtinimo“ pakeitimo</text:span></text:p>
      <text:p text:style-name="P2060"/>
      <text:p text:style-name="P2061"><text:span text:style-name="T2062">9.</text:span></text:p>
      <text:p text:style-name="P2063"><text:span text:style-name="T2064">Lietuvos Respublikos užsienio reikalų ministerija, Įsakymas</text:span></text:p>
      <text:p text:style-name="P2065"><text:span text:style-name="T2066">Nr.<text:s/></text:span><text:a xlink:href="https://www.e-tar.lt/portal/legalAct.html?documentId=b0f2b0f0c89811e9929af1b9eea48566" office:target-frame-name="_top" xlink:show="replace"><text:span text:style-name="T2067">V-174</text:span></text:a><text:span text:style-name="T2068">, 2019-06-18, paskelbta TAR 2019-08-27, i. k. 2019-13522</text:span></text:p>
      <text:p text:style-name="P2069"><text:span text:style-name="T2070">Dėl Lietuvos Respublikos užsienio reikalų ministro 2004 m. birželio 3 d. įsakymo Nr. V-78 „Dėl Lietuvos Respublikos užsienio reikalų ministerijos darbo reglamento patvirtinimo“ pakeitimo</text:span></text:p>
      <text:p text:style-name="P2071"/>
      <text:p text:style-name="P2072"><text:span text:style-name="T2073">10.</text:span></text:p>
      <text:p text:style-name="P2074"><text:span text:style-name="T2075">Lietuvos Respublikos užsienio reikalų ministerija, Įsakymas</text:span></text:p>
      <text:p text:style-name="P2076"><text:span text:style-name="T2077">Nr.<text:s/></text:span><text:a xlink:href="https://www.e-tar.lt/portal/legalAct.html?documentId=7c8e93a0eb3a11e99681cd81dcdca52c" office:target-frame-name="_top" xlink:show="replace"><text:span text:style-name="T2078">V-281</text:span></text:a><text:span text:style-name="T2079">, 2019-10-07, paskelbta TAR 2019-10-10, i. k. 2019-16149</text:span></text:p>
      <text:p text:style-name="P2080"><text:span text:style-name="T2081">Dėl Lietuvos Respublikos užsienio reikalų ministro 2004 m. birželio 3 d. įsakymo Nr. V-78 „Dėl L</text:span><text:span text:style-name="T2082">ietuvos Respublikos užsienio reikalų ministerijos darbo reglamento patvirtinimo“ pakeitimo</text:span></text:p>
      <text:p text:style-name="P2083"/>
      <text:p text:style-name="P2084"><text:span text:style-name="T2085">11.</text:span></text:p>
      <text:p text:style-name="P2086"><text:span text:style-name="T2087">Lietuvos Respublikos užsienio reikalų ministerija, Įsakymas</text:span></text:p>
      <text:p text:style-name="P2088"><text:span text:style-name="T2089">Nr.<text:s/></text:span><text:a xlink:href="https://www.e-tar.lt/portal/legalAct.html?documentId=8d3609a0c0f911ea9815f635b9c0dcef" office:target-frame-name="_top" xlink:show="replace"><text:span text:style-name="T2090">V-164</text:span></text:a><text:span text:style-name="T2091">, 2020-07-08, paskelbta TAR 2020-07-08, i. k. 2020-15208</text:span></text:p>
      <text:p text:style-name="P2092"><text:span text:style-name="T2093">Dėl Lietuvos Respublikos užsienio reikalų ministro 2004 m. birželio 3 d. įsakymo Nr. V-78 „Dėl Lietuvos Respublikos užsienio reikalų ministerijos darbo reglamento patvirtinimo“ pakeitimo</text:span></text:p>
      <text:p text:style-name="P2094"/>
      <text:p text:style-name="P2095"><text:span text:style-name="T2096">12.</text:span></text:p>
      <text:p text:style-name="P2097"><text:span text:style-name="T2098">Lietuvos Respublikos užsienio reikalų ministerija, Įsakymas</text:span></text:p>
      <text:p text:style-name="P2099"><text:span text:style-name="T2100">Nr.<text:s/></text:span><text:a xlink:href="https://www.e-tar.lt/portal/legalAct.html?documentId=e3a685b0dd4311eaabd5b5599dd4eebe" office:target-frame-name="_top" xlink:show="replace"><text:span text:style-name="T2101">V-219</text:span></text:a><text:span text:style-name="T2102">, 2020-08-13, paskelbta TAR 2020-08-13, i. k. 2020-17306</text:span></text:p>
      <text:p text:style-name="P2103"><text:span text:style-name="T2104">Dėl Lietuvos Respublikos<text:s/></text:span><text:span text:style-name="T2105">užsienio reikalų ministro 2004 m. birželio 3 d. įsakymo Nr. V-78 „Dėl Lietuvos Respublikos užsienio reikalų ministerijos darbo reglamento patvirtinimo“ pakeitimo</text:span></text:p>
      <text:p text:style-name="P2106"/>
      <text:p text:style-name="P2107"><text:span text:style-name="T2108">13.</text:span></text:p>
      <text:p text:style-name="P2109"><text:span text:style-name="T2110">Lietuvos Respublikos užsienio reikalų ministerija, Įsakymas</text:span></text:p>
      <text:p text:style-name="P2111"><text:span text:style-name="T2112">Nr.<text:s/></text:span><text:a xlink:href="https://www.e-tar.lt/portal/legalAct.html?documentId=0e7748003b9b11eb8d9fe110e148c770" office:target-frame-name="_top" xlink:show="replace"><text:span text:style-name="T2113">V-378</text:span></text:a><text:span text:style-name="T2114">, 2020-12-10, paskelbta TAR 2020-12-11, i. k. 2020-27045</text:span></text:p>
      <text:p text:style-name="P2115"><text:span text:style-name="T2116">Dėl Lietuvos Respublikos užsienio reikalų ministro 2004 m. birželio 3 d. įsakymo Nr. V-78 „Dėl Lietuvos Respublikos užsie</text:span><text:span text:style-name="T2117">nio reikalų ministerijos darbo reglamento patvirtinimo“ pakeitimo</text:span></text:p>
      <text:p text:style-name="P2118"/>
      <text:p text:style-name="P2119"><text:span text:style-name="T2120">14.</text:span></text:p>
      <text:p text:style-name="P2121"><text:span text:style-name="T2122">Lietuvos Respublikos užsienio reikalų ministerija, Įsakymas</text:span></text:p>
      <text:p text:style-name="P2123"><text:span text:style-name="T2124">Nr.<text:s/></text:span><text:a xlink:href="https://www.e-tar.lt/portal/legalAct.html?documentId=aa6f75203b9111eb8d9fe110e148c770" office:target-frame-name="_top" xlink:show="replace"><text:span text:style-name="T2125">V-381</text:span></text:a><text:span text:style-name="T2126">, 2020-12-11, pask</text:span><text:span text:style-name="T2127">elbta TAR 2020-12-11, i. k. 2020-27035</text:span></text:p>
      <text:p text:style-name="P2128"><text:span text:style-name="T2129">Dėl Lietuvos Respublikos užsienio reikalų ministro 2004 m. birželio 3 d. įsakymo Nr. V-78 „Dėl Lietuvos Respublikos užsienio reikalų ministerijos darbo reglamento patvirtinimo“ pakeitimo</text:span></text:p>
      <text:p text:style-name="P2130"/>
      <text:p text:style-name="P2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7</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5T15:21:00Z</meta:creation-date>
    <dc:date>2021-07-05T15:21:00Z</dc:date>
    <meta:template xlink:href="Normal.dotm" xlink:type="simple"/>
    <meta:editing-cycles>2</meta:editing-cycles>
    <meta:editing-duration>PT0S</meta:editing-duration>
    <meta:document-statistic meta:page-count="28" meta:paragraph-count="974" meta:word-count="14463" meta:character-count="107213" meta:row-count="3604" meta:non-whitespace-character-count="93724"/>
  </office:meta>
</office:document-meta>
</file>