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justify" fo:text-indent="3.2486in"/>
    </style:style>
    <style:style style:name="P51" style:parent-style-name="Normal" style:family="paragraph">
      <style:paragraph-properties fo:break-before="page"/>
    </style:style>
    <style:style style:name="P52" style:parent-style-name="Normal" style:family="paragraph">
      <style:paragraph-properties fo:text-align="justify" fo:text-indent="3.2486in"/>
      <style:text-properties style:font-size-complex="12pt"/>
    </style:style>
    <style:style style:name="P53" style:parent-style-name="Normal" style:family="paragraph">
      <style:paragraph-properties fo:text-align="justify" fo:text-indent="3.2486in"/>
      <style:text-properties style:font-size-complex="12pt"/>
    </style:style>
    <style:style style:name="P54" style:parent-style-name="Normal" style:family="paragraph">
      <style:paragraph-properties fo:text-align="justify" fo:text-indent="3.2486in"/>
      <style:text-properties style:font-size-complex="12pt"/>
    </style:style>
    <style:style style:name="P55" style:parent-style-name="Normal" style:family="paragraph">
      <style:paragraph-properties fo:text-align="justify" fo:text-indent="3.2486in">
        <style:tab-stops>
          <style:tab-stop style:type="left" style:position="0.4923in"/>
        </style:tab-stops>
      </style:paragraph-properties>
      <style:text-properties style:font-size-complex="12pt"/>
    </style:style>
    <style:style style:name="P56" style:parent-style-name="Normal" style:family="paragraph">
      <style:paragraph-properties fo:text-align="justify" fo:text-indent="3.2486in"/>
      <style:text-properties style:font-size-complex="12pt"/>
    </style:style>
    <style:style style:name="P57" style:parent-style-name="Normal" style:family="paragraph">
      <style:paragraph-properties fo:text-align="justify" fo:text-indent="3.2486in"/>
      <style:text-properties style:font-size-complex="12pt"/>
    </style:style>
    <style:style style:name="P58" style:parent-style-name="Normal" style:family="paragraph">
      <style:paragraph-properties fo:text-align="justify" fo:text-indent="3.2486in"/>
      <style:text-properties style:font-size-complex="12pt"/>
    </style:style>
    <style:style style:name="P59" style:parent-style-name="Normal" style:family="paragraph">
      <style:paragraph-properties fo:text-align="justify" fo:text-indent="3.2486in"/>
      <style:text-properties style:font-size-complex="12pt"/>
    </style:style>
    <style:style style:name="P60" style:parent-style-name="Normal" style:family="paragraph">
      <style:paragraph-properties fo:text-align="justify" fo:text-indent="3.2486in"/>
      <style:text-properties style:font-size-complex="12pt"/>
    </style:style>
    <style:style style:name="P61" style:parent-style-name="Normal" style:family="paragraph">
      <style:paragraph-properties fo:text-align="center" fo:text-indent="0.3937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text-indent="0.3937in"/>
      <style:text-properties fo:font-weight="bold" style:font-weight-asian="bold" style:font-size-complex="12pt"/>
    </style:style>
    <style:style style:name="P65" style:parent-style-name="Normal" style:family="paragraph">
      <style:paragraph-properties fo:text-align="center" fo:text-indent="0.3937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3937in"/>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3937in"/>
      <style:text-properties fo:font-weight="bold" style:font-weight-asian="bold" style:font-size-complex="12pt"/>
    </style:style>
    <style:style style:name="P71" style:parent-style-name="Normal" style:family="paragraph">
      <style:paragraph-properties fo:text-align="justify" fo:text-indent="0.9361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9361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9361in">
        <style:tab-stops>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9361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9361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9361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9361in"/>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9361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9361in">
        <style:tab-stops>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9361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9361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936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9361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936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9361in"/>
      <style:text-properties style:font-size-complex="12pt"/>
    </style:style>
    <style:style style:name="P130" style:parent-style-name="Normal" style:family="paragraph">
      <style:paragraph-properties fo:text-align="justify" fo:text-indent="0.9361in"/>
      <style:text-properties style:font-size-complex="12pt"/>
    </style:style>
    <style:style style:name="P131" style:parent-style-name="Normal" style:family="paragraph">
      <style:paragraph-properties fo:text-align="justify" fo:text-indent="0.9361in"/>
      <style:text-properties style:font-size-complex="12pt"/>
    </style:style>
    <style:style style:name="P132" style:parent-style-name="Normal" style:family="paragraph">
      <style:paragraph-properties fo:text-align="center" fo:text-indent="0.3937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text-indent="0.3937in"/>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9361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9361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361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9361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9361in">
        <style:tab-stops>
          <style:tab-stop style:type="left" style:position="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936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9361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9361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9361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9361in"/>
      <style:text-properties style:font-size-complex="12pt"/>
    </style:style>
    <style:style style:name="P170" style:parent-style-name="Normal" style:family="paragraph">
      <style:paragraph-properties fo:text-align="justify" fo:text-indent="0.9361in">
        <style:tab-stops>
          <style:tab-stop style:type="left" style:position="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9361in">
        <style:tab-stops>
          <style:tab-stop style:type="left" style:position="0.492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9361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9361in">
        <style:tab-stops>
          <style:tab-stop style:type="left" style:position="0.492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9361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fo:text-indent="0.3937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text-indent="0.3937in"/>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text-indent="0.9361in">
        <style:tab-stops>
          <style:tab-stop style:type="left" style:position="0.492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9361in">
        <style:tab-stops>
          <style:tab-stop style:type="left" style:position="0.49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9361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9361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9361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9361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9361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9361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9361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9361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9361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9361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9361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9361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9361in">
        <style:tab-stops>
          <style:tab-stop style:type="left" style:position="0.4923in"/>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9361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9361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9361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9361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9361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9361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9361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9361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9361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9361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9361in">
        <style:tab-stops>
          <style:tab-stop style:type="left" style:position="0.492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9361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9361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9361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9361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9361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9361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9361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9361in">
        <style:tab-stops>
          <style:tab-stop style:type="left" style:position="0.492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9361in">
        <style:tab-stops>
          <style:tab-stop style:type="left" style:position="0.492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9361in">
        <style:tab-stops>
          <style:tab-stop style:type="left" style:position="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9361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9361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9361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9361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9361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fo:text-indent="0.3937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text-indent="0.3937in"/>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text-indent="0.443in"/>
      <style:text-properties style:font-size-complex="12pt"/>
    </style:style>
    <style:style style:name="P353" style:parent-style-name="Normal" style:family="paragraph">
      <style:paragraph-properties fo:text-align="justify" fo:text-indent="0.9361in">
        <style:tab-stops>
          <style:tab-stop style:type="left" style:position="0.492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9361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9361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9361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9361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9361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9361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9361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9361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9361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9361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9361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9361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fo:text-indent="0.3937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fo:text-indent="0.3937in"/>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text-indent="0.9361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9361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9361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9361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9361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fo:text-indent="0.3937in"/>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break-before="page" fo:text-indent="3.543in"/>
    </style:style>
    <style:style style:name="P436" style:parent-style-name="Normal" style:family="paragraph">
      <style:paragraph-properties fo:text-indent="3.543in"/>
    </style:style>
    <style:style style:name="P437" style:parent-style-name="Normal" style:family="paragraph">
      <style:paragraph-properties fo:text-indent="3.543in"/>
    </style:style>
    <style:style style:name="P438" style:parent-style-name="Normal" style:family="paragraph">
      <style:paragraph-properties fo:text-indent="3.543in"/>
    </style:style>
    <style:style style:name="P439" style:parent-style-name="Normal" style:family="paragraph">
      <style:paragraph-properties fo:text-indent="3.543in"/>
    </style:style>
    <style:style style:name="P440" style:parent-style-name="Normal" style:family="paragraph">
      <style:paragraph-properties fo:text-indent="3.543in"/>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style:style>
    <style:style style:name="P444" style:parent-style-name="Normal" style:family="paragraph">
      <style:paragraph-properties fo:text-align="center"/>
      <style:text-properties fo:font-weight="bold" style:font-weight-asian="bold" style:font-weight-complex="bold" fo:text-transform="uppercase"/>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style:style>
    <style:style style:name="T447" style:parent-style-name="DefaultParagraphFont" style:family="text">
      <style:text-properties fo:font-weight="bold" style:font-weight-asian="bold" style:font-weight-complex="bold" fo:text-transform="uppercase"/>
    </style:style>
    <style:style style:name="T448" style:parent-style-name="DefaultParagraphFont" style:family="text">
      <style:text-properties fo:font-weight="bold" style:font-weight-asian="bold" style:font-weight-complex="bold" fo:text-transform="uppercase"/>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style:style>
    <style:style style:name="T455" style:parent-style-name="DefaultParagraphFont" style:family="text">
      <style:text-properties fo:font-weight="bold" style:font-weight-asian="bold" style:font-weight-complex="bold" fo:text-transform="uppercase"/>
    </style:style>
    <style:style style:name="T456" style:parent-style-name="DefaultParagraphFont" style:family="text">
      <style:text-properties fo:font-weight="bold" style:font-weight-asian="bold" style:font-weight-complex="bold" fo:text-transform="uppercase"/>
    </style:style>
    <style:style style:name="T457" style:parent-style-name="DefaultParagraphFont" style:family="text">
      <style:text-properties fo:font-weight="bold" style:font-weight-asian="bold" style:font-weight-complex="bold" fo:text-transform="uppercase"/>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style:style>
    <style:style style:name="T465" style:parent-style-name="DefaultParagraphFont" style:family="text">
      <style:text-properties fo:font-weight="bold" style:font-weight-asian="bold" style:font-weight-complex="bold" fo:text-transform="uppercase"/>
    </style:style>
    <style:style style:name="T466" style:parent-style-name="DefaultParagraphFont" style:family="text">
      <style:text-properties fo:font-weight="bold" style:font-weight-asian="bold" style:font-weight-complex="bold" fo:text-transform="uppercase"/>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style:style>
    <style:style style:name="T484" style:parent-style-name="DefaultParagraphFont" style:family="text">
      <style:text-properties fo:font-weight="bold" style:font-weight-asian="bold" style:font-weight-complex="bold" fo:text-transform="uppercase"/>
    </style:style>
    <style:style style:name="T485" style:parent-style-name="DefaultParagraphFont" style:family="text">
      <style:text-properties fo:font-weight="bold" style:font-weight-asian="bold" style:font-weight-complex="bold" fo:text-transform="uppercase"/>
    </style:style>
    <style:style style:name="T486" style:parent-style-name="DefaultParagraphFont" style:family="text">
      <style:text-properties fo:font-weight="bold" style:font-weight-asian="bold" style:font-weight-complex="bold" fo:text-transform="uppercase"/>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text-transform="uppercase"/>
    </style:style>
    <style:style style:name="T495" style:parent-style-name="DefaultParagraphFont" style:family="text">
      <style:text-properties fo:font-weight="bold" style:font-weight-asian="bold" style:font-weight-complex="bold" fo:text-transform="uppercase"/>
    </style:style>
    <style:style style:name="T496" style:parent-style-name="DefaultParagraphFont" style:family="text">
      <style:text-properties fo:font-weight="bold" style:font-weight-asian="bold" style:font-weight-complex="bold" fo:text-transform="uppercase"/>
    </style:style>
    <style:style style:name="T497" style:parent-style-name="DefaultParagraphFont" style:family="text">
      <style:text-properties fo:font-weight="bold" style:font-weight-asian="bold" style:font-weight-complex="bold" fo:text-transform="uppercase"/>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P502" style:parent-style-name="Normal" style:family="paragraph">
      <style:text-properties style:font-name-asian="MS Mincho" fo:font-weight="bold" style:font-weight-asian="bold" style:font-style-complex="italic" fo:font-size="10pt" style:font-size-asian="10pt"/>
    </style:style>
    <style:style style:name="P503" style:parent-style-name="Normal" style:family="paragraph">
      <style:text-properties style:font-name-asian="MS Mincho"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office:automatic-styles>
  <office:body>
    <office:text text:use-soft-page-breaks="true">
      <text:p text:style-name="P1"><text:span text:style-name="T2">Suvestinė redakcija nuo 2015-01-01 iki 2015-12-31</text:span></text:p>
      <text:p text:style-name="P3"/>
      <text:p text:style-name="P4"><text:span text:style-name="T5">Įsakymas paskelbtas: Žin. 2006, Nr.<text:s/></text:span><text:a xlink:href="https://www.e-tar.lt/portal/legalAct.html?documentId=TAR.E80ECDCD1610" office:target-frame-name="_top" xlink:show="replace"><text:span text:style-name="T6">16-570</text:span></text:a><text:span text:style-name="T7">, i. k. 1062055ISAK0000VA-6</text:span></text:p>
      <text:p text:style-name="P8"/>
      <text:p text:style-name="P9"><text:span text:style-name="T10"/><text:span text:style-name="T11">VALSTYBINĖS MOKESČIŲ INSPEKCIJOS PRIE LIETUVOS RESPUBLIKOS FINANSŲ MINISTERIJOS VIRŠININKO</text:span></text:p>
      <text:p text:style-name="P12"/>
      <text:p text:style-name="P13">Į S A K Y M A S</text:p>
      <text:p text:style-name="P14">DĖL MOKESČIO IR SU JUO SUSIJUSIŲ SUMŲ SUMOKĖJIMO UŽ MOKESČIŲ MOKĖTOJĄ TVARKOS APRAŠO PATVIRTINIMO IR KAI KURIŲ VALSTYBINĖS MOKESČIŲ INSPEKCIJOS PRIE LIETUVOS RESPUBLIKOS FINANSŲ MINISTERIJOS VIRŠININKO ĮSAKYMŲ PRIPAŽINIMO NETEKUSIAIS GALIOS</text:p>
      <text:p text:style-name="P15"/>
      <text:p text:style-name="P16">2006 m. sausio 30 d. Nr. VA-6</text:p>
      <text:p text:style-name="P17">Vilnius</text:p>
      <text:p text:style-name="P18"/>
      <text:p text:style-name="P19"/>
      <text:p text:style-name="P20">Vadovaudamasis Lietuvos Respublikos mokesčių administravimo įstatymo (Žin., 2004, Nr.<text:s/><text:a xlink:href="https://www.e-tar.lt/portal/lt/legalAct/TAR.3EB34933E485" office:target-frame-name="_blank" xlink:show="new"><text:span text:style-name="T21">63-2243</text:span></text:a>) 83 straipsnio 3 dalimi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2">87-2212</text:span></text:a>; 2004, Nr. 82-2966) 18.11 punktu:</text:p>
      <text:p text:style-name="P23">1.<text:s/><text:span text:style-name="T24">Tvirtinu</text:span><text:s/>pridedamus:</text:p>
      <text:p text:style-name="P25">1.1. Mokesčio ir su juo susijusių sumų sumokėjimo už mokesčių mokėtoją tvarkos aprašą;</text:p>
      <text:p text:style-name="P26">1.2. Prašymo ir sutikimo įskaityti sumokėtą sumą PRC902 formos užpildymo tvarkos aprašą;</text:p>
      <text:p text:style-name="P27">1.3. Prašymo ir sutikimo įskaityti sumokėtą sumą PRC902 formą (toliau – PRC902 forma).</text:p>
      <text:p text:style-name="P28">2.<text:s/><text:span text:style-name="T29">Įsaka</text:span><text:span text:style-name="T30">u:</text:span></text:p>
      <text:p text:style-name="P31">2.1.<text:s/>Apskričių valstybinių mokesčių inspekcijų padalinių valstybės tarnautojams ir pagal darbo sutartis dirbantiems bei iš Lietuvos Respublikos valstybės biudžeto darbo užmokestį gaunantiems darbuotojams, vykdantiems mokesčio ir su juo susijusių sumų sumokėjimo<text:s/>už mokesčių mokėtoją apskaitos procedūras, laikytis šiuo įsakymu patvirtintų tvarkos aprašų reikalavimų;</text:p>
      <text:p text:style-name="P32">2.2. Valstybinės mokesčių inspekcijos prie Lietuvos Respublikos finansų ministerijos (toliau – VMI prie FM) Informacinių technologijų departamento<text:s/>Duomenų valdymo skyriui šiuo įsakymu patvirtintą PRC902 formą įtraukti į Dokumentų formų registrą;</text:p>
      <text:p text:style-name="P33">2.3. Atitinkamas veiklos sritis kuruojantiems VMI prie FM viršininko pavaduotojams kontroliuoti šio įsakymo vykdymą.</text:p>
      <text:p text:style-name="P34">3.<text:s/><text:span text:style-name="T35">Pripažįstu</text:span><text:s/>netekusiais galios:</text:p>
      <text:p text:style-name="P36">3.1. Valstybinės mokesčių inspekcijos prie Lietuvos Respublikos finansų ministerijos viršininko 2001 m. rugpjūčio 9 d. įsakymą Nr. 205 „Dėl Mokesčio ir su juo susijusių sumų sumokėjimo už mokesčių mokėtoją tvarkos patvirtinimo“ (Žin., 2001, Nr.<text:s/><text:a xlink:href="https://www.e-tar.lt/portal/lt/legalAct/TAR.E505578FE1BD" office:target-frame-name="_blank" xlink:show="new"><text:span text:style-name="T37">72-2553</text:span></text:a>);</text:p>
      <text:p text:style-name="P38">3.2. Valstybinės mokesčių inspekcijos prie Lietuvos Respublikos finansų ministerijos viršininko 2001 m. lapkričio 22 d. įsakymą Nr. 282 „Dėl Valstybinės mokesčių inspekcijos prie Lietuvos Respublikos finansų ministerijos viršininko 2001 m. rugpjūčio 9 d. įsakymo Nr. 205 „Dėl Mokesčio ir su juo susijusių sumų sumokėjimo už mokesčių mokėtoją tvarkos patvirtinimo“ dalinio pakeitimo“ (Žin., 2001, Nr.<text:s/><text:a xlink:href="https://www.e-tar.lt/portal/lt/legalAct/TAR.7D12B3EFFB18" office:target-frame-name="_blank" xlink:show="new"><text:span text:style-name="T39">99-3590</text:span></text:a>);</text:p>
      <text:p text:style-name="P40">3.3. Valstybinės<text:s/>mokesčių inspekcijos prie Lietuvos Respublikos finansų ministerijos viršininko 2003 m. birželio 13 d. įsakymą Nr. V-169 „Dėl Valstybinės mokesčių inspekcijos prie Lietuvos Respublikos finansų ministerijos viršininko 2001 m. rugpjūčio 9 d. įsakymo Nr. 205<text:s/>„Dėl mokesčio ir su juo susijusių sumų sumokėjimo už mokesčių mokėtoją tvarkos patvirtinimo“ papildymo“ (Žin., 2003, Nr.<text:s/><text:a xlink:href="https://www.e-tar.lt/portal/lt/legalAct/TAR.95AC33AED527" office:target-frame-name="_blank" xlink:show="new"><text:span text:style-name="T41">65-2994</text:span></text:a>);</text:p>
      <text:p text:style-name="P42">3.4. Valstybinės mokesčių inspekcijos prie Lietuvos Respublikos finansų ministerijos viršininko 2003 m. gruodžio 31 d. įsakymą Nr. V-345 „Dėl Valstybinės mokesčių inspekcijos prie<text:s/><text:soft-page-break/>Lietuvos Respublikos finansų ministerijos viršininko 2001 m. rugpjūčio 9 d. įsakymo Nr. 205 „Dėl Mokesčio ir su<text:s/>juo susijusių sumų sumokėjimo už mokesčių mokėtoją tvarkos patvirtinimo“ pakeitimo“ (Žin., 2004, Nr.<text:s/><text:a xlink:href="https://www.e-tar.lt/portal/lt/legalAct/TAR.8ECDFF9B9F00" office:target-frame-name="_blank" xlink:show="new"><text:span text:style-name="T43">5-109</text:span></text:a>);</text:p>
      <text:p text:style-name="P44">3.5. Valstybinės mokesčių inspekcijos prie Lietuvos Respublikos finansų ministerijos viršininko 2004 m. kovo 24 d. įsakymą Nr. VA-38 „Dėl Valstybinės mokesčių inspekcijos prie Lietuvos Respublikos finansų ministerijos viršininko 2001 m. rugpjūčio 9 d. įsakymo Nr. 205 „Dėl Mokesčio ir su juo susijusių sumų sumokėjimo už mokesčių mokėtoją tvarkos patvirtinimo“ pakeitimo“ (Žin., 2004, Nr.<text:s/><text:a xlink:href="https://www.e-tar.lt/portal/lt/legalAct/TAR.D3E1C981E8C9" office:target-frame-name="_blank" xlink:show="new"><text:span text:style-name="T45">46-1547</text:span></text:a>).</text:p>
      <text:p text:style-name="P46"/>
      <text:p text:style-name="P47"/>
      <text:p text:style-name="P48"/>
      <text:p text:style-name="P49">Viršininkas<text:tab/>Modestas Kaseliauskas</text:p>
      <text:p text:style-name="P50"/>
      <text:p text:style-name="P51"/>
      <text:soft-page-break/>
      <text:p text:style-name="P52">PATVIRTINTA<text:s/></text:p>
      <text:p text:style-name="P53">Valstybinės mokesčių<text:s/>inspekcijos prie</text:p>
      <text:p text:style-name="P54">Lietuvos Respublikos finansų ministerijos</text:p>
      <text:p text:style-name="P55">viršininko 2006 m. sausio 30 d.</text:p>
      <text:p text:style-name="P56">įsakymu Nr. VA-6</text:p>
      <text:p text:style-name="P57">(Valstybinės mokesčių inspekcijos prie</text:p>
      <text:p text:style-name="P58">Lietuvos Respublikos finansų ministerijos</text:p>
      <text:p text:style-name="P59">viršininko 2014 m. spalio 10 d. įsakymo<text:s/></text:p>
      <text:p text:style-name="P60">Nr. VA-97 redakcija)</text:p>
      <text:p text:style-name="Normal"/>
      <text:p text:style-name="P61"><text:span text:style-name="T62">MOKE</text:span><text:span text:style-name="T63">SČIO IR SU JUO SUSIJUSIŲ SUMŲ SUMOKĖJIMO UŽ MOKESČIŲ MOKĖTOJĄ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Mokesčio ir su juo susijusių sumų sumokėjimo už mokesčių mokėtoją tvarkos aprašas (toliau – Tvarkos aprašas) nustato mokesčio ir su juo susijusių sumų sumokėjimo į Valstybinės mokesčių inspekcijos prie Lietuvos Respublikos finansų ministerijos (toliau –<text:s/></text:span><text:span text:style-name="T74">VMI prie FM) biudžeto pajamų surenkamąsias sąskaitas ir sumokėtų sumų įskaitymo mokesčių mokėtojo mokestinėms prievolėms padengti bendruosius principus bei prašymo ir sutikimo įskaityti sumokėtą sumą užpildymo ir pateikimo tvarką.<text:s/></text:span></text:p>
      <text:p text:style-name="P75"><text:span text:style-name="T76">2</text:span><text:span text:style-name="T77">. Tvarkos aprašas p</text:span><text:span text:style-name="T78">arengtas, vadovaujantis Lietuvos Respublikos mokesčių administravimo įstatymu, Lietuvos Respublikos mokėjimų įstatymu, Lietuvos Respublikos pinigų plovimo ir teroristų finansavimo prevencijos įstatymu, Lietuvos Respublikos Vyriausybės 2000 m. rugsėjo 6 d.<text:s/></text:span><text:span text:style-name="T79">nutarimu Nr. 1059 „Dėl Mokesčių mokėtojų registro įsteigimo ir jo nuostatų patvirtinimo“, Valstybinės mokesčių inspekcijos prie Lietuvos Respublikos finansų ministerijos viršininko ir Muitinės departamento prie Lietuvos Respublikos finansų ministerijos gen</text:span><text:span text:style-name="T80">eralinio direktoriaus 2003 m. vasario 26 d. įsakymu Nr. V-57/1B-160 „Dėl mokesčių, rinkliavų ir kitų įmokų į Lietuvos Respublikos valstybės biudžetą, savivaldybių biudžetus bei valstybės pinigų fondus kodų sąrašo“ ir kitais Lietuvos Respublikos teisės akta</text:span><text:span text:style-name="T81">is.</text:span></text:p>
      <text:p text:style-name="P82"><text:span text:style-name="T83">3</text:span><text:span text:style-name="T84">. Tvarkos apraše vartojamos sąvokos:</text:span></text:p>
      <text:p text:style-name="P85"><text:span text:style-name="T86">3.1</text:span><text:span text:style-name="T87">.<text:s/></text:span><text:span text:style-name="T88">Mokėjimo nurodymas</text:span><text:span text:style-name="T89"><text:s/>– mokėtojo nurodymas mokėjimo paslaugų teikėjui įvykdyti mokėjimo operaciją.<text:s/></text:span></text:p>
      <text:p text:style-name="P90"><text:span text:style-name="T91">3.2</text:span><text:span text:style-name="T92">.<text:s/></text:span><text:span text:style-name="T93">Pavedimo sutartis</text:span><text:span text:style-name="T94"><text:s/>– sutartis, kai viena šalis (įgaliotinis) įsipareigoja kitos šalies (įgaliotojo</text:span><text:span text:style-name="T95">) vardu ir lėšomis atlikti tam tikrus teisinius veiksmus su trečiaisiais asmenimis.</text:span></text:p>
      <text:p text:style-name="P96"><text:span text:style-name="T97">3.3</text:span><text:span text:style-name="T98">.<text:s/></text:span><text:span text:style-name="T99">Pradinio mokėtojo skiltis</text:span><text:span text:style-name="T100"><text:s/>– mokėjimo nurodymo formoje esanti skiltis, skirta mokesčių mokėtojo, už kurį mokamas mokestis ir su juo susijusios sumos, duomenims nuro</text:span><text:span text:style-name="T101">dyti (identifikacinis numeris, pavadinimas arba vardas, pavardė).</text:span></text:p>
      <text:p text:style-name="P102"><text:span text:style-name="T103">Kitos Tvarkos apraše vartojamos sąvokos atitinka teisės aktuose vartojamas sąvokas.</text:span></text:p>
      <text:p text:style-name="P104"><text:span text:style-name="T105">4</text:span><text:span text:style-name="T106">. Prašymas ir sutikimas įskaityti sumokėtą sumą (forma PRC902, toliau – Prašymas ir sutikimas) nete</text:span><text:span text:style-name="T107">ikiamas mokesčių administratoriui tais atvejais, kai:</text:span></text:p>
      <text:p text:style-name="P108"><text:span text:style-name="T109">4.1</text:span><text:span text:style-name="T110">. mokama už mokesčių mokėtoją, mokėjimo nurodymo formoje užpildant pradinio mokėtojo ar kitą mokėjimo nurodymo skiltį, skirtą mokesčių mokėtojo, už kurį moka, duomenims nurodyti, kai suma neviršija</text:span><text:span text:style-name="T111"><text:s/>15000 eurų sumos ar ją atitinkančios sumos užsienio valiuta;</text:span></text:p>
      <text:p text:style-name="P112"><text:span text:style-name="T113">4.2</text:span><text:span text:style-name="T114">. mokama remiantis pavedimo sutartimi;</text:span></text:p>
      <text:p text:style-name="P115"><text:span text:style-name="T116">4.3</text:span><text:span text:style-name="T117">. mokama asmenims, norintiems sumokėti už bendrąja jungtine nuosavybe ir / ar daline nuosavybės teise priklausantį turtą, priklausanti mokėti</text:span><text:span text:style-name="T118"><text:s/>suma;</text:span></text:p>
      <text:p text:style-name="P119"><text:span text:style-name="T120">4.4</text:span><text:span text:style-name="T121">. apmokamos Mokesčių mokėtojo mokestinės nepriemokos perėmimo taisyklių, patvirtintų Lietuvos Respublikos finansų ministro 2002 m. vasario 25 d. įsakymu Nr. 51 „Dėl mokesčių mokėtojo mokestinės nepriemokos perėmimo taisyklių patvirtinimo“, nu</text:span><text:span text:style-name="T122">statyta tvarka perimtos kito mokesčių mokėtojo mokestinės nepriemokos;<text:s/></text:span></text:p>
      <text:p text:style-name="P123"><text:span text:style-name="T124">4.5</text:span><text:span text:style-name="T125">. asmenys sumoka sumą, išieškotą pagal vykdomuosius dokumentus iš mokesčių mokėtojų darbo užmokesčio, kitų pajamų ar turto.</text:span></text:p>
      <text:p text:style-name="P126"><text:span text:style-name="T127">5</text:span><text:span text:style-name="T128">. Tais atvejais, kai mokesčių mokėtojas nesutinka, kad už jį asmens sumokėtas mokestis ir su juo susijusios sumos yra įskaitytos jo vardu, jis gali pateikti laisvos formos atsisakymą (nesutikimą) dėl asmens sumokėtų sumų.<text:s/></text:span></text:p>
      <text:p text:style-name="P129">Laisvos formos atsisakymas (nesutikimas) pateikiamas raštu, tiesiogiai atvykus į apskrities valstybinę mokesčių inspekciją (toliau – AVMI), ar paštu, išsiunčiant atsisakymą (nesutikimą).</text:p>
      <text:p text:style-name="P130">Mokesčių apskaitos funkcijas atliekantis padalinys (toliau – MAP), gavęs atsisakymą (nesutikimą), asmens sumokėtą sumą už mokesčių mokėtoją ir įskaitytą jo vardu įskaito asmens, sumokėjusio už mokesčių mokėtoją, vardu.<text:s/></text:p>
      <text:p text:style-name="P131">Kilus ginčui dėl asmens už mokesčių mokėtoją sumokėtų sumų ir dėl šių sumų įskaitymo jo vardu, mokesčių mokėtojas savo pažeistas teises gali ginti teismine tvarka.</text:p>
      <text:p text:style-name="Normal"/>
      <text:p text:style-name="P132"><text:span text:style-name="T133">II</text:span><text:span text:style-name="T134"><text:s/>SKYRIUS</text:span></text:p>
      <text:p text:style-name="P135"><text:span text:style-name="T136">SUMOKĖJIMAS UŽ MOKESČIŲ MOKĖTOJĄ</text:span></text:p>
      <text:p text:style-name="Normal"/>
      <text:p text:style-name="P137"><text:span text:style-name="T138">6</text:span><text:span text:style-name="T139">. Asmuo sumokėti mokestį ir su juo susijusias sumas už mokesčių mokėtoją gali, užpildydamas mokėjimo nurodymo formos pradinio mokėtojo ar kitą mokėjimo nurodymo skiltį, skir</text:span><text:span text:style-name="T140">tą mokesčių mokėtojo, už kurį moka, duomenims nurodyti.<text:s/></text:span></text:p>
      <text:p text:style-name="P141"><text:span text:style-name="T142">7</text:span><text:span text:style-name="T143">. Užpildant mokėjimo nurodymo formą, būtina įrašyti:</text:span></text:p>
      <text:p text:style-name="P144"><text:span text:style-name="T145">7.1</text:span><text:span text:style-name="T146">. gavėjo pavadinimą (Valstybinė mokesčių inspekcija prie Lietuvos Respublikos finansų ministerijos);</text:span></text:p>
      <text:p text:style-name="P147"><text:span text:style-name="T148">7.2</text:span><text:span text:style-name="T149">. gavėjo biudžeto pajamų<text:s/></text:span><text:span text:style-name="T150">surenkamosios sąskaitos numerį. VMI prie FM biudžeto pajamų surenkamosios sąskaitos skelbiamos VMI prie FM interneto svetainėje (www.vmi.lt);</text:span></text:p>
      <text:p text:style-name="P151"><text:span text:style-name="T152">7.3</text:span><text:span text:style-name="T153">. asmens, mokančio už mokesčių mokėtoją, identifikacinį numerį (Lietuvos juridinio asmens – Juridinių asmen</text:span><text:span text:style-name="T154">ų registro kodą, Lietuvos gyventojo – asmens kodą, užsienio juridinio asmens ar organizacijos – Mokesčių mokėtojų registro tvarkytojo suteiktą mokesčių mokėtojo identifikacinį numerį);</text:span></text:p>
      <text:p text:style-name="P155"><text:span text:style-name="T156">7.4</text:span><text:span text:style-name="T157">. asmens, mokančio už mokesčių mokėtoją, pavadinimą arba vardą,<text:s/></text:span><text:span text:style-name="T158">pavardę;</text:span></text:p>
      <text:p text:style-name="P159"><text:span text:style-name="T160">7.5</text:span><text:span text:style-name="T161">. įmokos kodą;</text:span></text:p>
      <text:p text:style-name="P162"><text:span text:style-name="T163">7.6</text:span><text:span text:style-name="T164">. sumą;</text:span></text:p>
      <text:p text:style-name="P165"><text:span text:style-name="T166">7.7</text:span><text:span text:style-name="T167">. mokėjimo nurodymo formos pradinio mokėtojo ar kitoje mokėjimo nurodymo skiltyje, skirtoje mokesčių mokėtojo, už kurį atliekamas mokėjimas, duomenims nurodyti, identifikacinį numerį, pavadinimą arba var</text:span><text:span text:style-name="T168">dą, pavardę.</text:span></text:p>
      <text:p text:style-name="P169">Mokesčių mokėtojo identifikacinis numeris, pavadinimas arba vardas, pavardė, įmokos kodas, suma yra privalomi duomenys, reikalingi sumokėtoms sumoms tinkamai įskaityti bei mokestinėms prievolėms padengti.</text:p>
      <text:p text:style-name="P170"><text:span text:style-name="T171">Asmens, sumokėjusio sumas už mokėtoją,</text:span><text:span text:style-name="T172"><text:s/>tačiau mokėjimo nurodymo dokumente nenurodžiusio ir / ar neteisingai nurodžiusio mokesčių mokėtojo, už kurį atliekamas mokėjimas, duomenis (identifikacinis numeris, pavadinimas arba vardas, pavardė), sumokėtą sumą mokesčių administratorius įskaito sumokėj</text:span><text:span text:style-name="T173">usio asmens vardu. Mokėjimo paskirtyje nurodytas tekstas tik patikslina mokėtojo atliktos įmokos paskirtį ir įrašomas mokėtojo, atlikusio įmoką, nuožiūra.</text:span></text:p>
      <text:p text:style-name="P174"><text:span text:style-name="T175">8</text:span><text:span text:style-name="T176">. Jeigu asmuo sumoka už mokesčių mokėtoją, užpildydamas mokėjimo nurodymo formos pradinio mokė</text:span><text:span text:style-name="T177">tojo ar kitą mokėjimo nurodymo skiltį, skirtą mokesčių mokėtojo, už kurį moka, duomenims nurodyti, kai suma viršija 15000 eurų sumą ar ją atitinkančią sumą užsienio valiuta, tai sumokėta suma įskaitoma asmens, sumokėjusio minėtą sumą vardu iki tol, kol bus</text:span><text:span text:style-name="T178"><text:s/>pateiktas Prašymas ir sutikimas.</text:span></text:p>
      <text:p text:style-name="P179"><text:span text:style-name="T180">9</text:span><text:span text:style-name="T181">. Jeigu asmuo sumoka už mokesčių mokėtoją, neužpildydamas pradinio mokėtojo ar kitos mokėjimo nurodymo skilties, skirtos mokesčių mokėtojo, už kurį moka, duomenims nurodyti, tai jis turi pateikti Prašymą ir sutikimą,<text:s/></text:span><text:span text:style-name="T182">nors suma ir neviršija 15000 eurų sumos ar ją atitinkančios sumos užsienio valiuta. <text:s/></text:span></text:p>
      <text:p text:style-name="P183"><text:span text:style-name="T184">10</text:span><text:span text:style-name="T185">. Asmuo, mokantis už mokesčių mokėtoją, kai suma viršija 15000 eurų sumą ar ją atitinkančią sumą užsienio valiuta bei tais atvejais, kai neužpildo pradinio mokėtojo</text:span><text:span text:style-name="T186"><text:s/>ar kitos mokėjimo nurodymo skilties, skirtos mokesčių mokėtojo, už kurį moka, duomenims nurodyti, nors suma ir neviršija 15000 eurų sumos ar ją atitinkančios sumos užsienio valiuta, mokėjimo nurodymo formoje turi nurodyti įmokos kodą 8240 (Lietuvos juridi</text:span><text:span text:style-name="T187">nio ar fizinio asmens įmoka už mokesčių mokėtoją).<text:s/></text:span></text:p>
      <text:p text:style-name="P188"><text:span text:style-name="T189">11</text:span><text:span text:style-name="T190">. Asmuo, mokantis už mokesčių mokėtoją, remdamasis pavedimo sutartimi, mokėjimo nurodymo formoje turi nurodyti tuos duomenis, kurie reikalingi sumokėtoms sumoms įskaityti. Taip pat jis turi pateikti</text:span><text:span text:style-name="T191"><text:s/>AVMI su mokesčių mokėtoju sudarytos pavedimo sutarties kopiją, kurioje asmuo įsipareigoja sumokėti mokestį už mokesčio mokėtoją.</text:span></text:p>
      <text:p text:style-name="Normal"/>
      <text:p text:style-name="P192"><text:span text:style-name="T193">III</text:span><text:span text:style-name="T194"><text:s/>SKYRIUS</text:span></text:p>
      <text:p text:style-name="P195"><text:span text:style-name="T196">PRAŠYMO IR SUTIKIMO ĮSKAITYTI SUMOKĖTĄ SUMĄ UŽPILDYMAS</text:span></text:p>
      <text:p text:style-name="Normal"/>
      <text:p text:style-name="P197"><text:span text:style-name="T198">12</text:span><text:span text:style-name="T199">. Prašymas ir sutikimas teikiamas tais atveja</text:span><text:span text:style-name="T200">is, kai asmuo už mokesčių mokėtoją sumoka sumą, kuri viršija 15000 eurų sumą ar ją atitinkančią sumą užsienio valiuta, bei tais atvejais, kai mokėjimo nurodymo formoje neužpildo pradinio mokėtojo ar kitos mokėjimo nurodymo skilties, skirtos mokesčių mokėto</text:span><text:span text:style-name="T201">jo, už kurį moka, duomenims nurodyti, kai suma neviršija 15000 eurų sumos ar ją atitinkančios sumos užsienio valiuta.</text:span></text:p>
      <text:p text:style-name="P202"><text:span text:style-name="T203">13</text:span><text:span text:style-name="T204">. Prašymas ir sutikimas teikiamas raštu (tiesiogiai įteikiamas AVMI valstybės tarnautojui ar darbuotojui, dirbančiam pagal darbo sut</text:span><text:span text:style-name="T205">artį ir gaunančiam darbo užmokestį iš Lietuvos Respublikos valstybės biudžeto (toliau – valstybės tarnautojas ar darbuotojas), ar atsiunčiamas paštu į AVMI jos skelbiamais adresais.<text:s/></text:span></text:p>
      <text:p text:style-name="P206"><text:span text:style-name="T207">Prašymas ir sutikimas turi būti tinkamai užpildytas. Prašymo ir sutikimo<text:s/></text:span><text:span text:style-name="T208">pavyzdinė forma yra skelbiama VMI prie FM interneto svetainėje (www.vmi.lt).</text:span></text:p>
      <text:p text:style-name="P209"><text:span text:style-name="T210">14</text:span><text:span text:style-name="T211">. Prašymo ir sutikimo įteikimo mokesčių administratoriui data laikoma:</text:span></text:p>
      <text:p text:style-name="P212"><text:span text:style-name="T213">14.1</text:span><text:span text:style-name="T214">. data, kurią mokesčių administratorius pažymi, kad dokumentai gauti – kai Prašymas ir sutikimas</text:span><text:span text:style-name="T215"><text:s/>įteikiamas tiesiogiai;</text:span></text:p>
      <text:p text:style-name="P216"><text:span text:style-name="T217">14.2</text:span><text:span text:style-name="T218">. data oficialaus pašto spaudo, uždėto pašto įstaigos, turinčios tam teisę – kai Prašymas ir sutikimas siunčiamas paštu.<text:s/></text:span></text:p>
      <text:p text:style-name="P219"><text:span text:style-name="T220">15</text:span><text:span text:style-name="T221">. Laukeliuose įrašomos pinigų sumos negali būti apvalinamos.</text:span></text:p>
      <text:p text:style-name="P222"><text:span text:style-name="T223">16</text:span><text:span text:style-name="T224">. Prašymo ir sutikimo A dal</text:span><text:span text:style-name="T225">į užpildo asmuo, sumokėjęs už mokesčių mokėtoją:</text:span></text:p>
      <text:p text:style-name="P226"><text:span text:style-name="T227">16.1</text:span><text:span text:style-name="T228">. Prašymo ir sutikimo 1 laukelyje „Asmens identifikacinis numeris“ įrašomas juridinio arba fizinio asmens, sumokėjusio už mokesčių mokėtoją, identifikacinis numeris;</text:span></text:p>
      <text:p text:style-name="P229"><text:span text:style-name="T230">16.2</text:span><text:span text:style-name="T231">. Prašymo ir sutikimo 2<text:s/></text:span><text:span text:style-name="T232">laukelyje „Asmens pavadinimas arba vardas, pavardė“ įrašomas asmens, sumokėjusio už mokesčių mokėtoją, pavadinimas arba fizinio asmens vardas, pavardė;</text:span></text:p>
      <text:p text:style-name="P233"><text:span text:style-name="T234">16.3</text:span><text:span text:style-name="T235">. Prašymo ir sutikimo 3 laukelyje „Adresas“ įrašomas Mokesčių mokėtojų registre ir / ar Gyventoj</text:span><text:span text:style-name="T236">ų registre juridinio asmens įregistruotas adresas korespondencijai gauti ar buveinės (biuro) adresas arba fizinio asmens nuolatinės gyvenamosios vietos adresas;</text:span></text:p>
      <text:p text:style-name="P237"><text:span text:style-name="T238">16.4</text:span><text:span text:style-name="T239">. Prašymo ir sutikimo 4 laukelyje „Telefonas“ įrašomas asmens telefono kodas ir numeris</text:span><text:span text:style-name="T240">;</text:span></text:p>
      <text:p text:style-name="P241"><text:span text:style-name="T242">16.5</text:span><text:span text:style-name="T243">. Prašymo ir sutikimo 5 laukelyje „Elektroninis paštas“ įrašomas asmens elektroninio pašto adresas, jei asmuo tokį turi;</text:span></text:p>
      <text:p text:style-name="P244"><text:span text:style-name="T245">16.6</text:span><text:span text:style-name="T246">. Prašymo ir sutikimo 6 laukelyje „Užpildymo data“ įrašoma Prašymo ir sutikimo užpildymo data;</text:span></text:p>
      <text:p text:style-name="P247"><text:span text:style-name="T248">16.7</text:span><text:span text:style-name="T249">. Prašymo ir s</text:span><text:span text:style-name="T250">utikimo 7 laukelyje „Mokėjimo nurodymo numeris“ įrašomas mokėjimo nurodymo numeris. Tuo atveju, kai nėra mokėjimo nurodymo dokumento numerio, laukelis neužpildomas;</text:span></text:p>
      <text:p text:style-name="P251"><text:span text:style-name="T252">16.8</text:span><text:span text:style-name="T253">. Prašymo ir sutikimo 8 laukelyje „Mokėjimo nurodymo data“ įrašoma mokėjimo nurodym</text:span><text:span text:style-name="T254">o data;</text:span></text:p>
      <text:p text:style-name="P255"><text:span text:style-name="T256">16.9</text:span><text:span text:style-name="T257">. Prašymo ir sutikimo 9 laukelyje „Asmens sąskaita“ įrašoma asmens sąskaitos, iš kurios buvo sumokėta suma, numeris;</text:span></text:p>
      <text:p text:style-name="P258"><text:span text:style-name="T259">16.10</text:span><text:span text:style-name="T260">. Prašymo ir sutikimo 10 laukelyje „Banko pavadinimas“ įrašomas banko, kuriame yra asmens sąskaita, iš kurios<text:s/></text:span><text:span text:style-name="T261">atliekamas mokėjimo nurodymas, pavadinimas;</text:span></text:p>
      <text:p text:style-name="P262"><text:span text:style-name="T263">16.11</text:span><text:span text:style-name="T264">. Prašymo ir sutikimo 11 laukelyje „VMI prie FM banko sąskaita“ įrašomas VMI prie FM biudžeto pajamų surenkamosios sąskaitos, į kurią buvo sumokėta suma, numeris;</text:span></text:p>
      <text:p text:style-name="P265"><text:span text:style-name="T266">16.12</text:span><text:span text:style-name="T267">. Prašymo ir sutikimo 12 laukel</text:span><text:span text:style-name="T268">yje „Suma“ įrašoma sumokėta suma eurais;</text:span></text:p>
      <text:p text:style-name="P269"><text:span text:style-name="T270">16.13</text:span><text:span text:style-name="T271">. Prašymo ir sutikimo 13 laukelyje „Mokesčių mokėtojo identifikacinis numeris“ įrašomas juridinio arba fizinio asmens, už kurį buvo sumokėta suma, identifikacinis numeris;</text:span></text:p>
      <text:p text:style-name="P272"><text:span text:style-name="T273">16.14</text:span><text:span text:style-name="T274">. Prašymo ir sutikimo 14<text:s/></text:span><text:span text:style-name="T275">laukelyje „Mokesčių mokėtojo pavadinimas arba vardas, pavardė” įrašomas mokesčių mokėtojo, už kurį buvo sumokėta suma, juridinio asmens pavadinimas arba fizinio asmens vardas, pavardė;</text:span></text:p>
      <text:p text:style-name="P276"><text:span text:style-name="T277">16.15</text:span><text:span text:style-name="T278">. Prašymo ir sutikimo 15, 16 laukeliuose pasirašo asmuo, sumok</text:span><text:span text:style-name="T279">ėjęs sumą už mokesčių mokėtoją (vadovas, neribotos civilinės atsakomybės juridinio asmens savininkas, fizinis asmuo, ar kitas įgaliotas asmuo), ir / ar vyr. buhalteris (buhalteris) ar kitas įgaliotas asmuo.</text:span></text:p>
      <text:p text:style-name="P280"><text:span text:style-name="T281">17</text:span><text:span text:style-name="T282">. Prašymo ir sutikimo B dalį užpildo moke</text:span><text:span text:style-name="T283">sčių mokėtojas:</text:span></text:p>
      <text:p text:style-name="P284"><text:span text:style-name="T285">17.1</text:span><text:span text:style-name="T286">. Prašymo ir sutikimo 17 laukelyje „Mokesčių mokėtojo identifikacinis numeris“ įrašomas juridinio arba fizinio asmens identifikacinis numeris;</text:span></text:p>
      <text:p text:style-name="P287"><text:span text:style-name="T288">17.2</text:span><text:span text:style-name="T289">. Prašymo ir sutikimo 18 laukelyje „Mokesčių mokėtojo pavadinimas arba vardas, pava</text:span><text:span text:style-name="T290">rdė” įrašomas juridinio asmens pavadinimas arba fizinio asmens vardas, pavardė;</text:span></text:p>
      <text:p text:style-name="P291"><text:span text:style-name="T292">17.3</text:span><text:span text:style-name="T293">. Prašymo ir sutikimo 19 laukelyje „Adresas” įrašomas mokesčių mokėtojo Mokesčių mokėtojų registre ir / ar Gyventojų registre juridinio asmens įregistruotas adresas kor</text:span><text:span text:style-name="T294">espondencijai gauti ar buveinės (biuro) adresas arba fizinio asmens nuolatinės gyvenamosios vietos adresas;</text:span></text:p>
      <text:p text:style-name="P295"><text:span text:style-name="T296">17.4</text:span><text:span text:style-name="T297">. Prašymo ir sutikimo 20 laukelyje „Telefonas“ įrašomas telefono kodas ir numeris;</text:span></text:p>
      <text:p text:style-name="P298"><text:span text:style-name="T299">17.5</text:span><text:span text:style-name="T300">. Prašymo ir sutikimo 21 laukelyje „Elektroninis<text:s/></text:span><text:span text:style-name="T301">paštas“ įrašomas mokesčių mokėtojo elektroninio pašto adresas, jei jis tokį turi;</text:span></text:p>
      <text:p text:style-name="P302"><text:span text:style-name="T303">17.6</text:span><text:span text:style-name="T304">. Prašymo ir sutikimo 22 laukelyje „Užpildymo data“ įrašoma Prašymo ir sutikimo užpildymo data;</text:span></text:p>
      <text:p text:style-name="P305"><text:span text:style-name="T306">17.7</text:span><text:span text:style-name="T307">. Prašymo ir sutikimo 23 laukelyje „Sumokėta suma“ įrašoma asm</text:span><text:span text:style-name="T308">ens sumokėta suma eurais, nurodyta Prašymo ir sutikimo A dalies 12 laukelyje;</text:span></text:p>
      <text:p text:style-name="P309"><text:span text:style-name="T310">17.8</text:span><text:span text:style-name="T311">. Prašymo ir sutikimo 24 laukelyje „Įmokos kodas“ įrašomas įmokos, kuriuo norima įskaityti sumokėtą sumą, kodas. Įmokų kodai patvirtinti Valstybinės mokesčių inspekcijos<text:s/></text:span><text:span text:style-name="T312">prie Lietuvos Respublikos finansų ministerijos viršininko ir Muitinės departamento prie Lietuvos Respublikos finansų ministerijos generalinio direktoriaus 2003 m. vasario 26 d. įsakymu Nr. V-57/1B-160 „Dėl mokesčių, rinkliavų ir kitų įmokų į Lietuvos Respu</text:span><text:span text:style-name="T313">blikos valstybės biudžetą, savivaldybių biudžetus bei valstybės pinigų fondus kodų sąrašo“;</text:span></text:p>
      <text:p text:style-name="P314"><text:span text:style-name="T315">17.9</text:span><text:span text:style-name="T316">. Prašymo ir sutikimo 25 laukelyje „Įmokos kodo pavadinimas“ įrašomas įmokos kodo pavadinimas, atitinkantis 24 laukelyje nurodytą įmokos kodą;</text:span></text:p>
      <text:p text:style-name="P317"><text:span text:style-name="T318">17.10</text:span><text:span text:style-name="T319">.<text:s/></text:span><text:span text:style-name="T320">Prašymo ir sutikimo 26 laukelyje „Suma“ įrašoma suma eurais, kurią norima įskaityti tam tikru įmokos kodu;</text:span></text:p>
      <text:p text:style-name="P321"><text:span text:style-name="T322">17.11</text:span><text:span text:style-name="T323">. Prašymo ir sutikimo 27 laukelyje „Iš viso (26 laukelių suma)“ įrašoma bendra mokesčių mokėtojui įskaitoma suma eurais, kuri turi būti lygi</text:span><text:span text:style-name="T324"><text:s/>arba mažesnė už 23 eilutėje nurodytą sumokėtą sumą;</text:span></text:p>
      <text:p text:style-name="P325"><text:span text:style-name="T326">17.12</text:span><text:span text:style-name="T327">. Prašymo ir sutikimo 28, 29 laukeliuose turi pasirašyti mokesčių mokėtojas (vadovas, neribotos civilinės atsakomybės juridinio asmens savininkas, fizinis asmuo, ar kitas įgaliotas asmuo) ir /<text:s/></text:span><text:span text:style-name="T328">ar vyr. buhalteris (buhalteris) ar kitas įgaliotas asmuo.</text:span></text:p>
      <text:p text:style-name="P329"><text:span text:style-name="T330">18</text:span><text:span text:style-name="T331">. Prašymo ir sutikimo C dalį užpildo MAP valstybės tarnautojas ar darbuotojas:</text:span></text:p>
      <text:p text:style-name="P332"><text:span text:style-name="T333">18.1</text:span><text:span text:style-name="T334">. Prašymo ir sutikimo 30 laukelyje „Sumokėtos sumos įskaitymo procedūros data“ įrašoma sumokėtos sumos įs</text:span><text:span text:style-name="T335">kaitymo procedūros mokesčių mokėtojui data;</text:span></text:p>
      <text:p text:style-name="P336"><text:span text:style-name="T337">18.2</text:span><text:span text:style-name="T338">. Prašymo ir sutikimo 31 laukelyje „Sprendimo neįskaityti sumokėtos sumos data“ įrašoma sprendimo mokesčių mokėtojui neįskaityti sumokėtos sumos data;</text:span></text:p>
      <text:p text:style-name="P339"><text:span text:style-name="T340">18.3</text:span><text:span text:style-name="T341">. Prašymo ir sutikimo 32 laukelyje „MAP spren</text:span><text:span text:style-name="T342">dimo neįskaityti sumokėtos sumos neįskaitymo priežastys (pažymėti)“. MAP valstybės tarnautojas ar darbuotojas privalo pažymėti sumokėtos sumos neįskaitymo priežastį;</text:span></text:p>
      <text:p text:style-name="P343"><text:span text:style-name="T344">18.4</text:span><text:span text:style-name="T345">. Prašymo ir sutikimo 33 laukelyje turi pasirašyti MAP atsakingas valstybės tarnau</text:span><text:span text:style-name="T346">tojas ar darbuotojas ir nurodyti savo pareigas, vardą ir pavardę.</text:span></text:p>
      <text:p text:style-name="Normal"/>
      <text:p text:style-name="P347"><text:span text:style-name="T348">IV</text:span><text:span text:style-name="T349"><text:s/>SKYRIUS</text:span></text:p>
      <text:p text:style-name="P350"><text:span text:style-name="T351">SUMOKĖTŲ SUMŲ ĮSKAITYMAS</text:span></text:p>
      <text:p text:style-name="P352"/>
      <text:p text:style-name="P353"><text:span text:style-name="T354">19</text:span><text:span text:style-name="T355">. Į VMI prie FM biudžeto pajamų surenkamąsias sąskaitas suma, sumokėta įmokos kodu 8240, iki jos įskaitymo mokesčių mokėtojo mokestinėms p</text:span><text:span text:style-name="T356">rievolėms padengti procedūros pabaigos pervedama į valstybės biudžetą. Gavus Prašymą ir sutikimą ir atlikus sumokėtų sumų įskaitymo procedūrą, sumokėtos sumos turi būti įskaitytos atitinkamai į valstybės ir savivaldybių biudžetus bei fondus.</text:span></text:p>
      <text:p text:style-name="P357"><text:span text:style-name="T358">20</text:span><text:span text:style-name="T359">. MAP pe</text:span><text:span text:style-name="T360">r 15 dienų nuo Prašymo ir sutikimo gavimo datos turi atlikti sumokėtos sumos įskaitymo procedūrą. Kai Prašymas ir sutikimas gautas anksčiau už sumokėtą sumą, 15 dienų terminas skaičiuojamas nuo sumokėtos sumos įskaitymo į VMI prie FM biudžeto pajamų surenk</text:span><text:span text:style-name="T361">amąsias sąskaitas datos. Kai Prašymas ir sutikimas gautas vėliau už sumokėtą sumą, 15 dienų laikotarpis skaičiuojamas nuo Prašymo ir sutikimo gavimo dienos.<text:s/></text:span></text:p>
      <text:p text:style-name="P362"><text:span text:style-name="T363">21</text:span><text:span text:style-name="T364">. Per 5 darbo dienas po sumokėtos sumos įskaitymo procedūros VMI prie FM MAP atsakingi valst</text:span><text:span text:style-name="T365">ybės tarnautojai ar darbuotojai privalo apie tai raštu informuoti asmenį, sumokėjusį už mokesčių mokėtoją bei mokesčių mokėtoją, išsiųsdami jiems Prašymo ir sutikimo kopijas, kurių C dalyje nurodyta sumos įskaitymo data. <text:s/></text:span></text:p>
      <text:p text:style-name="P366"><text:span text:style-name="T367">22</text:span><text:span text:style-name="T368">. Sumokėtos sumos įskaitymo</text:span><text:span text:style-name="T369"><text:s/>mokesčių mokėtojo mokestinėms prievolėms padengti data laikoma sumokėtos sumos įskaitymo į VMI prie FM biudžeto pajamų surenkamąsias sąskaitas data.</text:span></text:p>
      <text:p text:style-name="P370"><text:span text:style-name="T371">23</text:span><text:span text:style-name="T372">. Sumokėta suma neįskaitoma mokesčių mokėtojo mokestinėms prievolėms padengti, jeigu:</text:span></text:p>
      <text:p text:style-name="P373"><text:span text:style-name="T374">23.1</text:span><text:span text:style-name="T375">. Prašym</text:span><text:span text:style-name="T376">e ir sutikime yra įrašyti ne visi ir / ar įrašyti neteisingi duomenys;<text:s/></text:span></text:p>
      <text:p text:style-name="P377"><text:span text:style-name="T378">23.2</text:span><text:span text:style-name="T379">. Prašyme ir sutikime nurodyti duomenys neatitinka mokėjimo nurodymo formoje nurodytų duomenų.</text:span></text:p>
      <text:p text:style-name="P380"><text:span text:style-name="T381">24</text:span><text:span text:style-name="T382">. Neįskaičius sumokėtos sumos, Prašymo ir sutikimo C dalyje turi būti nur</text:span><text:span text:style-name="T383">odomos neįskaitymo priežastys ir per 5 darbo dienas apie tai raštu informuojamas asmuo, sumokėjęs sumą už mokesčių mokėtoją bei mokesčių mokėtojas. Jiems išsiunčiamos Prašymo ir sutikimo kopijos Prašyme ir sutikime nurodytais adresais.<text:s/></text:span></text:p>
      <text:p text:style-name="P384"><text:span text:style-name="T385">25</text:span><text:span text:style-name="T386">. Tuo atveju,</text:span><text:span text:style-name="T387"><text:s/>kai asmuo, mokantis už mokesčių mokėtoją, ir mokesčių mokėtojas patikslina Prašymą ir sutikimą, 15 dienų terminas skaičiuojamas nuo kitos dienos po patikslintų dokumentų gavimo dienos. <text:s text:c="9"/></text:span></text:p>
      <text:p text:style-name="P388"><text:span text:style-name="T389">26</text:span><text:span text:style-name="T390">. Sumokėta suma turi būti įskaitoma mokesčių mokėtojo<text:s/></text:span><text:span text:style-name="T391">mokestinėms prievolėms padengti, vadovaujantis Mokesčių mokėtojo sumokėtų sumų įskaitymo ir mokėjimo prievolių dydžių skirtumo pagal patikslintus mokėjimo prievolių dokumentus tvarkymo taisyklėmis, patvirtintomis Valstybinės mokesčių inspekcijos prie Lietu</text:span><text:span text:style-name="T392">vos Respublikos finansų ministerijos viršininko 2004 m. gruodžio 20 d. įsakymu Nr. VA-193 „Dėl mokesčių mokėtojo sumokėtų sumų įskaitymo ir mokėjimo prievolių dydžių skirtumo pagal patikslintus mokėjimo prievolių dokumentus tvarkymo taisyklių patvirtinimo“</text:span><text:span text:style-name="T393">.</text:span></text:p>
      <text:p text:style-name="P394"><text:span text:style-name="T395">27</text:span><text:span text:style-name="T396">. Neįskaityta sumokėta suma grąžinama (įskaitoma) sumokėjusiam asmeniui pagal prašymo grąžinti (įskaityti) mokesčio permoką (skirtumą) formą FR0781, patvirtintą Valstybinės mokesčių inspekcijos prie Lietuvos Respublikos finansų ministerijos viršini</text:span><text:span text:style-name="T397">nko 2004 m. gruodžio 7 d. įsakymu Nr. VA-186 „Dėl mokesčio permokos (skirtumo) grąžinimo (įskaitymo)“ (toliau – forma FR0781), kuri yra skelbiama VMI prie FM interneto svetainėje (www.vmi.lt).<text:s/></text:span></text:p>
      <text:soft-page-break/>
      <text:p text:style-name="P398"><text:span text:style-name="T399">Neįskaitytos sumos turi būti grąžinamos (įskaitomos) asmenims<text:s/></text:span><text:span text:style-name="T400">per MAĮ 87 straipsnyje nustatytą terminą.</text:span></text:p>
      <text:p text:style-name="P401"><text:span text:style-name="T402">28</text:span><text:span text:style-name="T403">. Jeigu asmuo už mokesčių mokėtoją sumokėjo pagal pavedimo sutartį, tačiau pavedimo sutarties kopijos nepateikė, tai sumokėtas mokestis grąžinamas (įskaitomas) asmeniui, sumokėjusiam mokestį, kai pateikiama<text:s/></text:span><text:span text:style-name="T404">prašymo grąžinti (įskaityti) mokesčio permoką (skirtumą) forma FR0781.</text:span></text:p>
      <text:p text:style-name="Normal"/>
      <text:p text:style-name="P405"><text:span text:style-name="T406">V</text:span><text:span text:style-name="T407"><text:s/>SKYRIUS</text:span></text:p>
      <text:p text:style-name="P408"><text:span text:style-name="T409">BAIGIAMOSIOS NUOSTATOS</text:span></text:p>
      <text:p text:style-name="Normal"/>
      <text:p text:style-name="P410"><text:span text:style-name="T411">29</text:span><text:span text:style-name="T412">. Šis tvarkos aprašas netaikomas už pažeidėją asmenų sumokėtoms baudoms už administracinius teisės pažeidimus įskaityti.</text:span></text:p>
      <text:p text:style-name="P413"><text:span text:style-name="T414">30</text:span><text:span text:style-name="T415">. Šis Tvark</text:span><text:span text:style-name="T416">os aprašas netaikomas antstolių sumokėtoms sumoms, išieškotoms iš skolininkų pagal vykdomuosius dokumentus, įskaityti.<text:s/></text:span></text:p>
      <text:p text:style-name="P417"><text:span text:style-name="T418">31</text:span><text:span text:style-name="T419">. Šiuo Tvarkos aprašu vadovaujasi mokesčių mokėtojai, VMI prie FM valstybės tarnautojai ir darbuotojai, atsakingi už asmens sumokė</text:span><text:span text:style-name="T420">tų sumų už mokesčių mokėtoją įskaitymą.</text:span></text:p>
      <text:p text:style-name="P421"><text:span text:style-name="T422">32</text:span><text:span text:style-name="T423">. Prašymai ir sutikimai bei jų kopijos yra saugomi mokesčių mokėtojų bylose Lietuvos Respublikos teisės aktų nustatytais terminais.</text:span></text:p>
      <text:p text:style-name="P424"><text:span text:style-name="T425">33</text:span><text:span text:style-name="T426">. Asmenys, pažeidę šio Tvarkos aprašo nuostatas, atsako Lietuvos Respubl</text:span><text:span text:style-name="T427">ikos teisės aktų nustatyta tvarka.</text:span></text:p>
      <text:p text:style-name="P428"><text:span text:style-name="T429">____________________</text:span></text:p>
      <text:p text:style-name="P430">Priedo pakeitimai:</text:p>
      <text:p text:style-name="P431"><text:span text:style-name="T432">Nr.<text:s/></text:span><text:a xlink:href="https://www.e-tar.lt/portal/legalAct.html?documentId=7e58b720507011e4a698d921e3e46801" office:target-frame-name="_top" xlink:show="replace"><text:span text:style-name="T433">VA-97</text:span></text:a><text:span text:style-name="T434">, 2014-10-10, paskelbta TAR 2014-10-10, i. k. 2014-13950</text:span></text:p>
      <text:p text:style-name="Normal"/>
      <text:p text:style-name="P435"/>
      <text:soft-page-break/>
      <text:p text:style-name="P436">PATVIRTINTA</text:p>
      <text:p text:style-name="P437">Valstybinės mokesčių inspekcijos prie<text:s/></text:p>
      <text:p text:style-name="P438">Lietuvos Respublikos finansų ministerijos<text:s/></text:p>
      <text:p text:style-name="P439">viršininko 2006 m. sausio 30 d. įsakymu</text:p>
      <text:p text:style-name="P440">Nr. VA-6</text:p>
      <text:p text:style-name="P441"/>
      <text:p text:style-name="P442"><text:span text:style-name="T443">PRAŠYMO IR SUTIKIMO ĮSKAITYTI SUMOKĖTĄ SUMĄ PRC902 FORMOS UŽPILDYMO TVARKOS APRAŠAS</text:span></text:p>
      <text:p text:style-name="P444"/>
      <text:p text:style-name="P445"><text:span text:style-name="T446">I</text:span><text:span text:style-name="T447">.<text:s/></text:span><text:span text:style-name="T448">BENDROSIOS NUOSTATOS</text:span></text:p>
      <text:p text:style-name="P449"/>
      <text:p text:style-name="P450">1. Šis Prašymo ir sutikimo įskaityti sumokėtą sumą PRC902 formos užpildymo taisyklių aprašas (toliau – tvarkos aprašas) nustato prašymo ir sutikimo įskaityti sumokėtą sumą mokesčių mokėtojo mokesčiui ir su juo susijusioms sumoms padengti PRC902 formos (toliau – prašymas ir sutikimas) užpildymo tvarką.</text:p>
      <text:p text:style-name="P451">2. Fizinis arba juridinis asmuo, sumokėjęs 8240 įmokos kodu pažymėtą sumą (toliau – sumokėta suma), turintis tikslą tą sumokėtą sumą įskaityti mokesčių mokėtojo mokesčiui ir su juo susijusioms sumoms padengti (toliau – asmuo) ir mokesčių mokėtojas, kuriam įskaitoma asmens sumokėtoji suma (toliau – mokesčių mokėtojas), turi pateikti tinkamai užpildytą prašymą ir sutikimą. Prašymas ir sutikimas yra suskirstytas į A, B, C ir D dalis.</text:p>
      <text:p text:style-name="P452"/>
      <text:p text:style-name="P453"><text:span text:style-name="T454">II</text:span><text:span text:style-name="T455">.<text:s/></text:span><text:span text:style-name="T456">PRAŠYMO IR SUTI</text:span><text:span text:style-name="T457">KIMO A BEI D DALIŲ UŽPILDYMAS</text:span></text:p>
      <text:p text:style-name="P458"/>
      <text:p text:style-name="P459">3. Prašymo ir sutikimo A bei D dalis pildo apskrities valstybinės mokesčių inspekcijos (toliau – AVMI) darbuotojai.</text:p>
      <text:p text:style-name="P460">4. A dalyje turi būti rašoma prašymo ir sutikimo gavimo registravimo žyma arba dedamas atitinkamas spaudas. Žymą sudaro: 01 eilutė – AVMI pavadinimas, žodis „Gauta“, 02 eilutė – prašymo ir sutikimo gavimo data, 03 eilutė – prašymo ir sutikimo registravimo numeris.</text:p>
      <text:p text:style-name="P461">5. D dalies 29 eilutėje turi būti nurodoma sumokėtos sumos įskaitymo mokesčių mokėtojo mokesčiui ir su juo susijusioms sumoms padengti data, 30 eilutėje – AVMI sprendimas neįskaityti sumokėtos sumas (nurodoma sumokėtos sumos neįskaitymo priežastis). Kai sumokėta suma įskaitoma, toje eilutėje nerašomas joks įrašas. D dalies 31 eilutėje turi pasirašyti AVMI darbuotojas ir nurodyti savo pareigas, vardą ir pavardę. Sumokėtos sumos įskaitymo procedūros atlikimo data arba sprendimo neįskaityti sumokėtos sumos data turi būti įrašoma 32 eilutėje.</text:p>
      <text:p text:style-name="P462"/>
      <text:p text:style-name="P463"><text:span text:style-name="T464">III</text:span><text:span text:style-name="T465">.<text:s/></text:span><text:span text:style-name="T466">PRAŠYMO IR SUTIKIMO B DALIES UŽPILDYMAS</text:span></text:p>
      <text:p text:style-name="P467"/>
      <text:p text:style-name="P468">6. Prašymo ir sutikimo B dalį pildo asmuo.</text:p>
      <text:p text:style-name="P469">7. Prašymo ir sutikimo 04, 05, 06, 07 eilutėse asmuo turi įrašyti juridinio asmens kodą, įmonės pavadinimą, adresą arba atitinkamai – fizinio asmens kodą, vardą, pavardę ir adresą (turi būti nurodomas tas adresas, pagal kurį atsakingam asmeniui būtų galima nusiųsti pranešimą) bei prašymo ir sutikimo įskaityti sumokėtą sumą užpildymo datą.</text:p>
      <text:p text:style-name="P470">8. Prašymo ir sutikimo 08–15 rekvizitų eilutėse asmuo turi įrašyti duomenis iš mokėjimo nurodymo, pagal kurį sumokėta<text:s/>suma (pavedimu arba grynaisiais pinigais) už mokesčių mokėtoją:</text:p>
      <text:p text:style-name="P471">8.1. 08 eilutėje – mokėjimo nurodymo dokumento numerį (jei nėra mokėjimo nurodymo dokumento numerio, eilutėje nerašomas joks įrašas),</text:p>
      <text:p text:style-name="P472">8.2. 09 eilutėje – mokėjimo nurodymo užpildymo datą,</text:p>
      <text:p text:style-name="P473">8.3. 10 eilutėje – asmens sąskaitos, iš kurios pervedama sumokėta suma, numerį (kai mokama grynaisiais pinigais, sąskaitos numerio vietoje nerašomas joks įrašas),</text:p>
      <text:p text:style-name="P474">8.4. 11 eilutėje – banko, iš kurio pervedama sumokėta suma, pavadinimą,</text:p>
      <text:p text:style-name="P475">8.5. 12<text:s/>eilutėje – AVMI pavadinimą,</text:p>
      <text:p text:style-name="P476">8.6. 13 eilutėje – AVMI pajamų surenkamosios sąskaitos numerį,</text:p>
      <text:p text:style-name="P477">8.7. 14 eilutėje – AVMI aptarnaujančio banko pavadinimą,</text:p>
      <text:p text:style-name="P478">8.8. 15 eilutėje – sumokėtą sumą (litais ir centais).</text:p>
      <text:p text:style-name="P479">9. Mokesčių mokėtojo rekvizitų<text:s/>eilutėse asmuo turi įrašyti kodą (16 eilutėje) ir pavadinimą arba vardą ir pavardę (17 eilutėje).</text:p>
      <text:p text:style-name="P480">10. Prašymo ir sutikimo 18 bei 19 eilutėse turi pasirašyti asmens, sumokėjusio sumą už mokesčių mokėtoją, atsakingi darbuotojai.</text:p>
      <text:p text:style-name="P481"/>
      <text:p text:style-name="P482"><text:span text:style-name="T483">IV</text:span><text:span text:style-name="T484">.<text:s/></text:span><text:span text:style-name="T485">PRAŠYMO IR SUT</text:span><text:span text:style-name="T486">IKIMO C DALIES UŽPILDYMAS</text:span></text:p>
      <text:p text:style-name="P487"/>
      <text:p text:style-name="P488">11. Prašymo ir sutikimo C dalį pildo mokesčių mokėtojas.</text:p>
      <text:p text:style-name="P489">12. Šios dalies 20, 21, 22 eilutėse mokesčių mokėtojas turi įrašyti juridinio asmens kodą, pavadinimą ir adresą arba atitinkamai – fizinio asmens kodą, vardą,<text:s/>pavardę ir adresą (adresas nurodomas tas, pagal kurį mokesčių mokėtojo atsakingam asmeniui būtų galima nusiųsti pranešimą). Sutikimo įskaityti prašyme nurodytą sumą užpildymo datą turi įrašyti 23 eilutėje.</text:p>
      <text:p text:style-name="P490">13. Mokesčių mokėtojas prašymo ir sutikimo C dalies 24 eilutėje turi įrašyti sumokėtą sumą, nurodytą prašymo ir sutikimo B dalies 15 eilutėje. Prašymo ir sutikimo 25 eilutėje mokesčių mokėtojas turi įrašyti sumas, įskaitomas mokesčiui ir su mokesčiu susijusioms sumoms padengti. 26 eilutėje turi būti nurodyta bendra mokesčių mokėtojui įskaitoma suma, kuri turi būti lygi arba mažesnė už 24 eilutėje nurodytą sumokėtą sumą.</text:p>
      <text:p text:style-name="P491">14. Prašymo ir sutikimo 27 bei 28 eilutėse turi pasirašyti mokesčių mokėtojo atsakingi darbuotojai.</text:p>
      <text:p text:style-name="P492"/>
      <text:p text:style-name="P493"><text:span text:style-name="T494">V</text:span><text:span text:style-name="T495">.<text:s/></text:span><text:span text:style-name="T496">BAIGIAMOSIOS NUOSTAT</text:span><text:span text:style-name="T497">OS</text:span></text:p>
      <text:p text:style-name="P498"/>
      <text:p text:style-name="P499">15. Asmenys, mokesčių mokėtojai, AVMI darbuotojai, pildantys prašymą ir sutikimą, turi laikytis šiame tvarkos apraše nurodytų reikalavimų.</text:p>
      <text:p text:style-name="P500">16. Jei prašymas ir sutikimas užpildytas nesilaikant šio tvarkos aprašo reikalavimų, tai mokesčių administratorius gali nurodyti tokį prašymą ir sutikimą pataisyti ir vėl jam pateikti.</text:p>
      <text:p text:style-name="P501">______________</text:p>
      <text:p text:style-name="Normal"/>
      <text:p text:style-name="Normal"/>
      <text:p text:style-name="Normal"/>
      <text:p text:style-name="P502">Priedų pakeitimai:</text:p>
      <text:p text:style-name="Normal"/>
      <text:p text:style-name="P503">VA-6 pakeitimo VA-97 forma PRC902</text:p>
      <text:p text:style-name="P504">Papildyta priedu:</text:p>
      <text:p text:style-name="P505"><text:span text:style-name="T506">Nr.<text:s/></text:span><text:a xlink:href="https://www.e-tar.lt/portal/legalAct.html?documentId=7e58b720507011e4a698d921e3e46801" office:target-frame-name="_top" xlink:show="replace"><text:span text:style-name="T507">VA-97</text:span></text:a><text:span text:style-name="T508">, 2014-10-10, paskelbta TAR 2014-10-10, i. k. 2014-13950</text:span></text:p>
      <text:p text:style-name="Normal"/>
      <text:p text:style-name="P509"/>
      <text:p text:style-name="P510"/>
      <text:p text:style-name="P511"><text:span text:style-name="T512">Pakeitimai:</text:span></text:p>
      <text:p text:style-name="P513"/>
      <text:p text:style-name="P514"><text:span text:style-name="T515">1.</text:span></text:p>
      <text:p text:style-name="P516"><text:span text:style-name="T517">Valstybinė mokesčių inspekcija prie Lietuvos Respublikos finansų ministerijos,<text:s/></text:span><text:span text:style-name="T518">Įsakymas</text:span></text:p>
      <text:p text:style-name="P519"><text:span text:style-name="T520">Nr.<text:s/></text:span><text:a xlink:href="https://www.e-tar.lt/portal/legalAct.html?documentId=TAR.26AF0EDAC721" office:target-frame-name="_top" xlink:show="replace"><text:span text:style-name="T521">VA-23</text:span></text:a><text:span text:style-name="T522">, 2010-02-19, Žin., 2010, Nr. 23-1108 (2010-02-25), i. k. 1102055ISAK000VA-23</text:span></text:p>
      <text:p text:style-name="P523"><text:span text:style-name="T524">Dėl Valstybinės mokesčių inspekcijos prie Lietuvos Respublikos finansų<text:s/></text:span><text:span text:style-name="T525">ministerijos 2006 m. sausio 30 d. įsakymo Nr. VA-6 "Dėl Mokesčio ir su juo susijusių sumų sumokėjimo už mokesčių mokėtoją taisyklių patvirtinimo ir kai kurių Valstybinės mokesčių inspekcijos prie Finansų ministerijos viršininko įsakymų pripažinimo netekusi</text:span><text:span text:style-name="T526">ais galios" pakeitimo</text:span></text:p>
      <text:p text:style-name="P527"/>
      <text:p text:style-name="P528"><text:span text:style-name="T529">2.</text:span></text:p>
      <text:p text:style-name="P530"><text:span text:style-name="T531">Valstybinė mokesčių inspekcija prie Lietuvos Respublikos finansų ministerijos, Įsakymas</text:span></text:p>
      <text:p text:style-name="P532"><text:span text:style-name="T533">Nr.<text:s/></text:span><text:a xlink:href="https://www.e-tar.lt/portal/legalAct.html?documentId=7e58b720507011e4a698d921e3e46801" office:target-frame-name="_top" xlink:show="replace"><text:span text:style-name="T534">VA-97</text:span></text:a><text:span text:style-name="T535">, 2014-10-10, paskelbta TAR 2014-10</text:span><text:span text:style-name="T536">-10, i. k. 2014-13950</text:span></text:p>
      <text:p text:style-name="P537"><text:span text:style-name="T538">Dėl Valstybinės mokesčių inspekcijos prie Lietuvos Respublikos finansų ministerijos viršininko 2006 m. sausio 30 d. įsakymo Nr. VA-6 „Dėl Mokesčio ir su juo susijusių sumų sumokėjimo už mokesčių mokėtoją tvarkos aprašo<text:s/></text:span><text:soft-page-break/><text:span text:style-name="T539">patvirtinimo ir</text:span><text:span text:style-name="T540"><text:s/>kai kurių valstybinės mokesčių inspekcijos prie Lietuvos Respublikos finansų ministerijos viršininko įsakymų pripažinimo netekusiais galios“ pakeit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irlauk</meta:initial-creator>
    <dc:creator>adlibuser</dc:creator>
    <meta:creation-date>2016-10-25T07:26:00Z</meta:creation-date>
    <dc:date>2016-10-25T07:26:00Z</dc:date>
    <meta:template xlink:href="Normal.dotm" xlink:type="simple"/>
    <meta:editing-cycles>2</meta:editing-cycles>
    <meta:editing-duration>PT0S</meta:editing-duration>
    <meta:document-statistic meta:page-count="11" meta:paragraph-count="740" meta:word-count="3935" meta:character-count="29601" meta:row-count="1467" meta:non-whitespace-character-count="26406"/>
  </office:meta>
</office:document-meta>
</file>