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3937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2.9354in">
        <style:tab-stops>
          <style:tab-stop style:type="left" style:position="2.4611in"/>
          <style:tab-stop style:type="left" style:position="2.6583in"/>
          <style:tab-stop style:type="center" style:position="3.5437in"/>
        </style:tab-stops>
      </style:paragraph-properties>
      <style:text-properties fo:font-weight="bold" style:font-weight-asian="bold" style:font-size-complex="12pt"/>
    </style:style>
    <style:style style:name="P21" style:parent-style-name="Normal" style:family="paragraph">
      <style:paragraph-properties fo:text-align="center" fo:text-indent="0.3937in"/>
      <style:text-properties fo:font-weight="bold" style:font-weight-asian="bold" style:font-size-complex="12pt"/>
    </style:style>
    <style:style style:name="P22" style:parent-style-name="Normal" style:family="paragraph">
      <style:paragraph-properties fo:text-align="center" fo:text-indent="0.3937in"/>
      <style:text-properties fo:font-weight="bold" style:font-weight-asian="bold" style:font-size-complex="12pt"/>
    </style:style>
    <style:style style:name="P23" style:parent-style-name="Normal" style:family="paragraph">
      <style:paragraph-properties fo:text-align="center" fo:text-indent="0.3937in"/>
    </style:style>
    <style:style style:name="P24" style:parent-style-name="Normal" style:family="paragraph">
      <style:paragraph-properties fo:text-align="center" fo:text-indent="0.3937in"/>
    </style:style>
    <style:style style:name="P25" style:parent-style-name="Normal" style:family="paragraph">
      <style:paragraph-properties fo:text-align="center" fo:text-indent="0.3937in"/>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justify" fo:text-indent="0.4354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3937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tab-stops>
          <style:tab-stop style:type="left" style:position="3.3472in"/>
        </style:tab-stops>
      </style:paragraph-properties>
    </style:style>
    <style:style style:name="P38" style:parent-style-name="Normal" style:family="paragraph">
      <style:paragraph-properties fo:margin-left="3.4458in">
        <style:tab-stops>
          <style:tab-stop style:type="left" style:position="-0.0986in"/>
        </style:tab-stops>
      </style:paragraph-properties>
      <style:text-properties style:font-size-complex="12pt"/>
    </style:style>
    <style:style style:name="P39" style:parent-style-name="Normal" style:family="paragraph">
      <style:paragraph-properties fo:margin-left="3.4458in">
        <style:tab-stops/>
      </style:paragraph-properties>
      <style:text-properties style:font-size-complex="12pt"/>
    </style:style>
    <style:style style:name="P40" style:parent-style-name="Normal" style:family="paragraph">
      <style:paragraph-properties fo:margin-left="3.4458in">
        <style:tab-stops/>
      </style:paragraph-properties>
      <style:text-properties style:font-size-complex="12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458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58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5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58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58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583in"/>
      <style:text-properties style:font-size-complex="12pt"/>
    </style:style>
    <style:style style:name="P83" style:parent-style-name="Normal" style:family="paragraph">
      <style:paragraph-properties>
        <style:tab-stops>
          <style:tab-stop style:type="left" style:position="0.4923in"/>
        </style:tab-stops>
      </style:paragraph-properties>
    </style:style>
    <style:style style:name="P84" style:parent-style-name="Normal" style:family="paragraph">
      <style:paragraph-properties fo:text-align="center">
        <style:tab-stops>
          <style:tab-stop style:type="left" style:position="0.4923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text-indent="0.4583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58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583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58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58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58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58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58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58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58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583in"/>
      <style:text-properties style:font-size-complex="12pt"/>
    </style:style>
    <style:style style:name="P126" style:parent-style-name="Normal" style:family="paragraph">
      <style:paragraph-properties fo:text-align="justify" fo:text-indent="0.4583in">
        <style:tab-stops>
          <style:tab-stop style:type="left" style:position="0.4923in"/>
        </style:tab-stops>
      </style:paragraph-properties>
      <style:text-properties style:font-size-complex="12pt"/>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text-indent="0.458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58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58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58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58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58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583in"/>
      <style:text-properties style:font-size-complex="12pt"/>
    </style:style>
    <style:style style:name="P170" style:parent-style-name="Normal" style:family="paragraph">
      <style:paragraph-properties fo:text-align="justify" fo:text-indent="0.4583in">
        <style:tab-stops>
          <style:tab-stop style:type="left" style:position="0.492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58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58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58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58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weight="bold" style:font-weight-asian="bold"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2">Suvestinė redakcija nuo 2016-04-01 iki 2016-04-14</text:span></text:p>
      <text:p text:style-name="P3"/>
      <text:p text:style-name="P4"><text:span text:style-name="T5">Įsakymas paskelbtas: Žin. 2006, Nr.<text:s/></text:span><text:a xlink:href="https://www.e-tar.lt/portal/legalAct.html?documentId=TAR.E80ECDCD1610" office:target-frame-name="_top" xlink:show="replace"><text:span text:style-name="T6">16-570</text:span></text:a><text:span text:style-name="T7">, i. k. 1062055ISAK0000VA-6</text:span></text:p>
      <text:p text:style-name="P8"/>
      <text:p text:style-name="P9">Nauja redakcija nuo 2016-04-01:</text:p>
      <text:p text:style-name="Normal"><text:span text:style-name="T10">Nr.<text:s/></text:span><text:a xlink:href="https://www.e-tar.lt/portal/legalAct.html?documentId=7ea7ffe0e5c711e5ba46c884bbd2b4fd" office:target-frame-name="_top" xlink:show="replace"><text:span text:style-name="T11">VA-22</text:span></text:a><text:span text:style-name="T12">, 2016-03-09, paskelbta TAR 2016-03-10, i. k. 2016-04443</text:span></text:p>
      <text:p text:style-name="P13"/>
      <text:p text:style-name="P14"><text:span text:style-name="T15">VALSTYBINĖS MOKESČIŲ INSPEKCIJOS</text:span></text:p>
      <text:p text:style-name="P16"><text:span text:style-name="T17">PRIE LIETUVOS RESPUBLIKOS FINANSŲ MINISTERIJOS</text:span><text:span text:style-name="T18"><text:line-break/><text:s/>VIRŠININKAS</text:span></text:p>
      <text:p text:style-name="P19"/>
      <text:p text:style-name="P20">ĮSAKYMAS</text:p>
      <text:p text:style-name="P21">DĖL MOKESČIŲ, BAUDŲ UŽ ADMINISTRACINIUS NUSIŽENGIMUS IR KITŲ ĮMOKŲ SUMOKĖJIMO UŽ MOKESČIŲ MOKĖTOJĄ</text:p>
      <text:p text:style-name="P22"/>
      <text:p text:style-name="P23">2006 m. sausio 30 d. Nr. VA-6</text:p>
      <text:p text:style-name="P24">Vilnius</text:p>
      <text:p text:style-name="P25"/>
      <text:p text:style-name="P26"/>
      <text:p text:style-name="P27"><text:span text:style-name="T28">Vadovaudamasis Lietuvos Respublikos mokesčių administravimo įstatymo 83 straipsnio 3 dalimi ir Valstybinės m</text:span><text:span text:style-name="T29">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30">ų patvirtinimo“ 18.11 papunkčiu,</text:span></text:p>
      <text:p text:style-name="P31"><text:span text:style-name="T32">t v i r t i n u pridedamą Mokesčių, baudų už administracinius nusižengimus ir kitų įmokų sumokėjimo už mokesčių mokėtoją tvarkos aprašą.</text:span></text:p>
      <text:p text:style-name="P33"/>
      <text:p text:style-name="P34"/>
      <text:p text:style-name="P35"/>
      <text:p text:style-name="P36">Viršininkas<text:tab/>Modestas Kaseliauskas</text:p>
      <text:p text:style-name="Normal"/>
      <text:p text:style-name="P37"/>
      <text:soft-page-break/>
      <text:p text:style-name="P38">PATVIRTINTA</text:p>
      <text:p text:style-name="P39">Valstybinės mokesčių inspekcijos prie Lietuvos Respublikos finansų ministerijos viršininko 2006 m. sausio 30 d. įsakymu Nr. VA-6<text:s/></text:p>
      <text:p text:style-name="P40">(Valstybinės mokesčių inspekcijos prie Lietuvos Respublikos finansų ministerijos viršininko 2016 m. kovo 9 d. įsakymo Nr.<text:s/>VA-22 redakcija)</text:p>
      <text:p text:style-name="P41"/>
      <text:p text:style-name="Normal"/>
      <text:p text:style-name="P42"><text:span text:style-name="T43">MOKESČIŲ, BAUDŲ UŽ ADMINISTRACINIUS NUSIŽENGIMUS IR KITŲ ĮMOKŲ SUMOKĖJIMO UŽ MOKESČIŲ MOKĖTOJĄ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okesčių, baudų už administracinius nusižengimus ir kitų įmokų sumokėjimo už mokes</text:span><text:span text:style-name="T54">čių mokėtoją tvarkos aprašas (toliau – Tvarkos aprašas) nustato mokesčio ir su juo susijusių sumų, baudų už administracinius nusižengimus (toliau – baudos už AN), rinkliavų ir kitų įmokų, taip pat Valstybinės mokesčių inspekcijos prie Lietuvos Respublikos<text:s/></text:span><text:span text:style-name="T55">finansų ministerijos (toliau – VMI prie FM) neadministruojamų mokesčių ir įmokų (toliau – mokesčiai, baudos už AN ir kitos įmokos) sumokėjimo į VMI prie FM biudžeto pajamų surenkamąsias sąskaitas ir sumokėtų sumų įskaitymo mokesčių mokėtojo ar kito asmens<text:s/></text:span><text:span text:style-name="T56">(toliau – mokesčių mokėtojas) mokėjimo prievolėms padengti bendruosius principus.</text:span></text:p>
      <text:p text:style-name="P57"><text:span text:style-name="T58">2</text:span><text:span text:style-name="T59">. Tvarkos aprašas parengtas, vadovaujantis Lietuvos Respublikos mokesčių administravimo įstatymu (toliau – MAĮ), Lietuvos Respublikos mokėjimų įstatymu, Lietuvos Respubl</text:span><text:span text:style-name="T60">ikos administracinių nusižengimų kodeksu, Lietuvos Respublikos Vyriausybės 2000 m. rugsėjo 6 d. nutarimu Nr. 1059 „Dėl Mokesčių mokėtojų registro įsteigimo ir jo nuostatų patvirtinimo“ ir kitais Lietuvos Respublikos teisės aktais.</text:span></text:p>
      <text:p text:style-name="P61"><text:span text:style-name="T62">3</text:span><text:span text:style-name="T63">. Tvarkos apraše var</text:span><text:span text:style-name="T64">tojamos sąvokos:</text:span></text:p>
      <text:p text:style-name="P65"><text:span text:style-name="T66">3.1</text:span><text:span text:style-name="T67">.<text:s/></text:span><text:span text:style-name="T68">Mokėjimo nurodymas</text:span><text:span text:style-name="T69"><text:s/>– mokėtojo nurodymas mokėjimo paslaugų teikėjui įvykdyti mokėjimo operaciją.</text:span></text:p>
      <text:p text:style-name="P70"><text:span text:style-name="T71">3.2</text:span><text:span text:style-name="T72">.<text:s/></text:span><text:span text:style-name="T73">Pradinio mokėtojo skiltis</text:span><text:span text:style-name="T74"><text:s/>– mokėjimo nurodymo formoje esanti skiltis, skirta mokesčių mokėtojo, už kurį mokami mokesčiai, baudo</text:span><text:span text:style-name="T75">s už AN ir kitos įmokos duomenims nurodyti (identifikacinis numeris, pavadinimas arba vardas, pavardė).</text:span></text:p>
      <text:p text:style-name="P76"><text:span text:style-name="T77">3.3</text:span><text:span text:style-name="T78">.<text:s/></text:span><text:span text:style-name="T79">Unikalaus mokėjimo kodo laukelis</text:span><text:span text:style-name="T80"><text:s/>– mokėjimo nurodymo formoje esantis laukelis, skirtas konkrečią mokėjimo prievolę ar kitą įmoką identifikuojan</text:span><text:span text:style-name="T81">tiems duomenims nurodyti.</text:span></text:p>
      <text:p text:style-name="P82">Kitos Tvarkos apraše vartojamos sąvokos atitinka teisės aktuose vartojamas sąvokas.</text:p>
      <text:p text:style-name="P83"/>
      <text:p text:style-name="P84"><text:span text:style-name="T85">II</text:span><text:span text:style-name="T86"><text:s/>SKYRIUS</text:span></text:p>
      <text:p text:style-name="P87"><text:span text:style-name="T88">SUMOKĖJIMAS UŽ MOKESČIŲ MOKĖTOJĄ</text:span></text:p>
      <text:p text:style-name="P89"/>
      <text:p text:style-name="P90"><text:span text:style-name="T91">4</text:span><text:span text:style-name="T92">. Asmuo sumokėti mokesčius, baudas už AN ir kitas įmokas už mokesčių mokėtoją gali, užpildydamas mokėjimo nurodymo formos pradinio mokėtojo ar kitą mokėjimo nurodymo skiltį, skirtą mokesčių mokėtojo, už kurį moka, duomenims nurodyti, ar laukelį, skirtą uni</text:span><text:span text:style-name="T93">kaliam mokėjimo kodui nurodyti.<text:s/></text:span></text:p>
      <text:p text:style-name="P94"><text:span text:style-name="T95">5</text:span><text:span text:style-name="T96">. Užpildant mokėjimo nurodymo formą, būtina įrašyti:</text:span></text:p>
      <text:p text:style-name="P97"><text:span text:style-name="T98">5.1</text:span><text:span text:style-name="T99">. gavėjo pavadinimą (VMI prie FM);</text:span></text:p>
      <text:p text:style-name="P100"><text:span text:style-name="T101">5.2</text:span><text:span text:style-name="T102">. gavėjo Juridinių asmenų registro kodą (VMI prie FM Juridinių asmenų registro kodas – 188659752);</text:span></text:p>
      <text:p text:style-name="P103"><text:span text:style-name="T104">5.3</text:span><text:span text:style-name="T105">. gavėjo<text:s/></text:span><text:span text:style-name="T106">biudžeto pajamų surenkamosios sąskaitos numerį. VMI prie FM biudžeto pajamų surenkamosios sąskaitos skelbiamos VMI prie FM interneto svetainėje (www.vmi.lt);</text:span></text:p>
      <text:p text:style-name="P107"><text:span text:style-name="T108">5.4</text:span><text:span text:style-name="T109">. asmens, mokančio už mokesčių mokėtoją, identifikacinį numerį (Lietuvos juridinio asmens –</text:span><text:span text:style-name="T110"><text:s/>Juridinių asmenų registro kodą, Lietuvos gyventojo – asmens kodą, užsienio juridinio asmens ar organizacijos – Mokesčių mokėtojų registro tvarkytojo suteiktą mokesčių mokėtojo identifikacinį numerį);</text:span></text:p>
      <text:p text:style-name="P111"><text:span text:style-name="T112">5.5</text:span><text:span text:style-name="T113">. asmens, mokančio už mokesčių mokėtoją, pavadin</text:span><text:span text:style-name="T114">imą arba vardą, pavardę;</text:span></text:p>
      <text:p text:style-name="P115"><text:span text:style-name="T116">5.6</text:span><text:span text:style-name="T117">. įmokos kodą (įmokos kodas turi būti nurodomas struktūrizuotos mokėjimo paskirties lauke);</text:span></text:p>
      <text:p text:style-name="P118"><text:span text:style-name="T119">5.7</text:span><text:span text:style-name="T120">. sumą;</text:span></text:p>
      <text:p text:style-name="P121"><text:span text:style-name="T122">5.8</text:span><text:span text:style-name="T123">. mokėjimo nurodymo formos pradinio mokėtojo ar kitoje mokėjimo nurodymo skiltyje, skirtoje mokesčių mokėtojo,</text:span><text:span text:style-name="T124"><text:s/>už kurį atliekamas mokėjimas, duomenims nurodyti, identifikacinį numerį, pavadinimą arba vardą, pavardę.</text:span></text:p>
      <text:p text:style-name="P125">Mokant baudas už AN už mokesčių mokėtoją, mokėjimo nurodymo formos laukelyje, skirtame unikaliam mokėjimo kodui nurodyti, būtina įrašyti mokesčių mokėtojo, už kurį mokama, Administracinių nusižengimų registro objekto identifikavimo kodą (toliau – ROIK).<text:s/></text:p>
      <text:p text:style-name="P126">Mokesčių mokėtojo identifikacinis numeris, pavadinimas arba vardas, pavardė, įmokos kodas, ROIK, suma yra privalomi duomenys, reikalingi mokestinėms, baudų už AN prievolėms padengti ir kitoms įmokoms tinkamai įskaityti.</text:p>
      <text:p text:style-name="Normal"/>
      <text:p text:style-name="P127"><text:span text:style-name="T128"><text:tab/></text:span><text:span text:style-name="T129">III</text:span><text:span text:style-name="T130"><text:s/>SKYRIUS</text:span><text:span text:style-name="T131"><text:tab/></text:span></text:p>
      <text:p text:style-name="P132"><text:span text:style-name="T133">SUMOKĖTŲ SUMŲ ĮSKAITYMAS</text:span></text:p>
      <text:p text:style-name="P134"/>
      <text:p text:style-name="P135"><text:span text:style-name="T136">6</text:span><text:span text:style-name="T137">. Asmens sumokėtos sumos įskaitomos mokesčių mokėtojo vardu pagal mokėjimo nurodymo formos pradinio mokėtojo ar kitoje mokėjimo nurod</text:span><text:span text:style-name="T138">ymo formos skiltyje, skirtoje mokesčių mokėtojo, už kurį atliekamas mokėjimas, duomenims nurodyti, nurodytą identifikacinį numerį, pavadinimą arba vardą, pavardę ar lauke, skirtame unikaliam mokėjimo kodui nurodyti, nurodytą ROIK.</text:span></text:p>
      <text:p text:style-name="P139"><text:span text:style-name="T140">Asmens, sumokėjusio sumas</text:span><text:span text:style-name="T141"><text:s/>už mokesčių mokėtoją, tačiau mokėjimo nurodymo formoje nenurodžiusio ir / ar neteisingai nurodžiusio mokesčių mokėtojo, už kurį atliekamas mokėjimas, duomenis (identifikacinis numeris, pavadinimas arba vardas, pavardė, ROIK), sumokėtą sumą mokesčių admini</text:span><text:span text:style-name="T142">stratorius įskaito sumokėjusio asmens vardu.<text:s/></text:span></text:p>
      <text:p text:style-name="P143"><text:span text:style-name="T144">7</text:span><text:span text:style-name="T145">. Asmens sumokėtos sumos už mokesčių mokėtoją įskaitomos pagal mokėjimo nurodymo formoje nurodytą įmokos kodą. Įmokų kodai patvirtinti Valstybinės mokesčių inspekcijos prie Lietuvos Respublikos finansų min</text:span><text:span text:style-name="T146">isterijos viršininko ir Muitinės departamento prie Lietuvos Respublikos finansų ministerijos generalinio direktoriaus bendru 2003 m. vasario 26 d. įsakymu Nr. V-57/1B-160 „Dėl mokesčių, rinkliavų ir kitų įmokų į Lietuvos Respublikos valstybės biudžetą, sav</text:span><text:span text:style-name="T147">ivaldybių biudžetus bei valstybės pinigų fondus kodų sąrašo“.</text:span></text:p>
      <text:p text:style-name="P148"><text:span text:style-name="T149">8</text:span><text:span text:style-name="T150">. Baudų už AN sumokėtos sumos už mokesčių mokėtoją įskaitomos baudų už AN prievolėms padengti pagal nurodytą to mokesčių mokėtojo, už kurį mokama, ROIK. Jeigu mokėjimo nurodymo formos lauke</text:span><text:span text:style-name="T151">lyje, skirtame unikaliam mokėjimo kodui nurodyti, nėra nurodyta ar nurodytas neteisingas mokesčių mokėtojo, už kurį mokama baudos už AN, ROIK, tačiau nurodyti teisingi mokesčių mokėtojo, už kurį mokama, duomenys pradinio mokėtojo ar kitoje mokėjimo nurodym</text:span><text:span text:style-name="T152">o formos skiltyje, sumokėta suma įskaitoma mokesčių mokėtojo vardu ir, atsižvelgiant į mokėjimo nurodymo formoje nurodytą įmokos kodą, jo mokėjimo prievolės padengiamos Mokesčių mokėtojo sumokėtų sumų įskaitymo ir mokėjimo prievolių dydžių skirtumo pagal p</text:span><text:span text:style-name="T153">atikslintus mokėjimo prievolių dokumentus tvarkymo taisyklėse, patvirtintose Valstybinės mokesčių inspekcijos prie Lietuvos Respublikos finansų ministerijos viršininko 2004 m. gruodžio 20 d. įsakymu Nr. VA-193 „Dėl Mokesčių mokėtojo sumokėtų sumų įskaitymo</text:span><text:span text:style-name="T154"><text:s/>ir mokėjimo prievolių dydžių skirtumo pagal patikslintus mokėjimo prievolių dokumentus tvarkymo taisyklių patvirtinimo“, nustatyta tvarka.</text:span></text:p>
      <text:p text:style-name="P155"><text:span text:style-name="T156">9</text:span><text:span text:style-name="T157">. Antstolių išieškotos iš skolininkų pagal vykdomuosius dokumentus ir į VMI prie FM biudžeto pajamų surenkamąsi</text:span><text:span text:style-name="T158">as sąskaitas sumokėtos sumos vienu mokėjimo nurodymu įskaitomos<text:s/></text:span><text:soft-page-break/><text:span text:style-name="T159">antstolio, sumokėjusio sumą, vardu, iki kol bus pateikta detalizuojanti informacija apie sumokėtą sumą.<text:s/></text:span></text:p>
      <text:p text:style-name="P160"><text:span text:style-name="T161">10</text:span><text:span text:style-name="T162">. Asmuo, klaidingai sumokėjęs mokesčius, baudas už AN ir kitas įmokas, gali patei</text:span><text:span text:style-name="T163">kti Prašymo grąžinti (įskaityti) mokesčio ir (arba) baudos už administracinį nusižengimą permoką (skirtumą) ar nepagrįstai išieškotas sumas formą FR0781 (toliau – Prašymo forma FR0781) dėl klaidingai sumokėtos sumos grąžinimo (įskaitymo) ar įskaitymo mokes</text:span><text:span text:style-name="T164">čių mokėtojo mokestinei ir / ar baudos už AN prievolei padengti bei kitai įmokai įskaityti. Prašymo forma FR0781 ir užpildymo tvarka nustatyta Mokesčio ir baudos už administracinį nusižengimą permokos (skirtumo) ar nepagrįstai išieškotų sumų grąžinimo (įsk</text:span><text:span text:style-name="T165">aitymo) taisyklėse, patvirtintose Valstybinės mokesčių inspekcijos prie Lietuvos Respublikos finansų ministerijos viršininko 2004 m. gruodžio 7 d. įsakymu Nr. VA-186 „Dėl Mokesčio ir baudos už administracinį nusižengimą permokos (skirtumo) ar nepagrįstai i</text:span><text:span text:style-name="T166">šieškotų sumų grąžinimo (įskaitymo)“ (toliau – Taisyklės). Prašymo forma FR0781 skelbiama VMI prie FM interneto svetainėje (</text:span><text:span text:style-name="T167">www.vmi.lt</text:span><text:span text:style-name="T168">).</text:span></text:p>
      <text:p text:style-name="P169">Užpildyta Prašymo forma FR0781 gali būti pateikiama elektroniniu būdu, prisijungus prie autorizuotos elektroninių paslaugų srities Mano VMI ir siūlomomis autentifikavimo priemonėmis patvirtinus savo tapatybę VMI prie FM nustatyta tvarka, įteikiant apskrities valstybinės mokesčių inspekcijos tarnautojui ar darbuotojui, dirbančiam pagal darbo sutartį ir gaunančiam darbo užmokestį iš Lietuvos Respublikos valstybės biudžeto (toliau – valstybės tarnautojas ar darbuotojas), ar atsiunčiant paštu.</text:p>
      <text:p text:style-name="P170"><text:span text:style-name="T171">Klaidingai sumokėtos sumos grąžinamos (įskaitomos) per Taisyklėse nustatytą terminą. <text:s text:c="8"/></text:span></text:p>
      <text:p text:style-name="P172"><text:span text:style-name="T173">11</text:span><text:span text:style-name="T174">. Kilus ginčui dėl asmens už<text:s/></text:span><text:span text:style-name="T175">mokesčių mokėtoją sumokėtų sumų ir dėl šių sumų įskaitymo jo vardu, mokesčių mokėtojas savo pažeistas teises gali ginti teismine tvarka.</text:span></text:p>
      <text:p text:style-name="P176"/>
      <text:p text:style-name="P177"><text:span text:style-name="T178">IV</text:span><text:span text:style-name="T179"><text:s/>SKYRIUS</text:span></text:p>
      <text:p text:style-name="P180"><text:span text:style-name="T181">BAIGIAMOSIOS NUOSTATOS</text:span></text:p>
      <text:p text:style-name="P182"/>
      <text:p text:style-name="P183"><text:span text:style-name="T184">12</text:span><text:span text:style-name="T185">. Šiuo Tvarkos aprašu vadovaujasi mokesčių mokėtojai, VMI prie FM<text:s/></text:span><text:span text:style-name="T186">valstybės tarnautojai ir darbuotojai, atsakingi už asmens sumokėtų sumų už mokesčių mokėtoją įskaitymą.</text:span></text:p>
      <text:p text:style-name="P187"><text:span text:style-name="T188">13</text:span><text:span text:style-name="T189">. Asmenys, pažeidę šio Tvarkos aprašo nuostatas, atsako Lietuvos Respublikos teisės aktų nustatyta tvarka.</text:span></text:p>
      <text:p text:style-name="P190"><text:span text:style-name="T191">14</text:span><text:span text:style-name="T192">. Pasikeitusių Lietuvos Respublik</text:span><text:span text:style-name="T193">os įstatymų, Lietuvos Respublikos Vyriausybės nutarimų ar kitų teisės aktų nuostatomis, reglamentuojančiomis sumokėjimą už mokesčių mokėtoją, būtina vadovautis iš karto, nelaukiant šio Tvarkos aprašo papildymo ar pakeitimo. <text:s text:c="4"/></text:span></text:p>
      <text:p text:style-name="P194"><text:span text:style-name="T195">____________________</text:span></text:p>
      <text:p text:style-name="P196">Priedo pakeitimai:</text:p>
      <text:p text:style-name="P197"><text:span text:style-name="T198">Nr.<text:s/></text:span><text:a xlink:href="https://www.e-tar.lt/portal/legalAct.html?documentId=7e58b720507011e4a698d921e3e46801" office:target-frame-name="_top" xlink:show="replace"><text:span text:style-name="T199">VA-97</text:span></text:a><text:span text:style-name="T200">, 2014-10-10, paskelbta TAR 2014-10-10, i. k. 2014-13950</text:span></text:p>
      <text:p text:style-name="P201"><text:span text:style-name="T202">Nr.<text:s/></text:span><text:a xlink:href="https://www.e-tar.lt/portal/legalAct.html?documentId=592bc0c098cf11e58fd1fc0b9bba68a7" office:target-frame-name="_top" xlink:show="replace"><text:span text:style-name="T203">VA-104</text:span></text:a><text:span text:style-name="T204">, 2015-12-02, paskelbta TAR 2015-12-02, i. k. 2015-19140</text:span></text:p>
      <text:p text:style-name="P205"><text:span text:style-name="T206">Nr.<text:s/></text:span><text:a xlink:href="https://www.e-tar.lt/portal/legalAct.html?documentId=7ea7ffe0e5c711e5ba46c884bbd2b4fd" office:target-frame-name="_top" xlink:show="replace"><text:span text:style-name="T207">VA-22</text:span></text:a><text:span text:style-name="T208">, 2016-03-09, paskelbta TAR 2016-03-10, i. k. 2016-04443</text:span></text:p>
      <text:p text:style-name="Normal"/>
      <text:p text:style-name="Normal"/>
      <text:p text:style-name="Normal"/>
      <text:p text:style-name="Normal"/>
      <text:p text:style-name="P209">Priedų pakeitimai:</text:p>
      <text:p text:style-name="Normal"/>
      <text:p text:style-name="P210">VA-6 pakeitimo VA-97 forma PRC902</text:p>
      <text:p text:style-name="P211">Papildyta priedu:</text:p>
      <text:p text:style-name="P212"><text:span text:style-name="T213">Nr.<text:s/></text:span><text:a xlink:href="https://www.e-tar.lt/portal/legalAct.html?documentId=7e58b720507011e4a698d921e3e46801" office:target-frame-name="_top" xlink:show="replace"><text:span text:style-name="T214">VA-97</text:span></text:a><text:span text:style-name="T215">, 2014-10-10, paskelbta TAR 2014-10-10, i. k. 2014-13950</text:span></text:p>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Valstybinė mokesčių inspekcija prie Lietuvos Respublikos finansų ministerijos, Įsakymas</text:span></text:p>
      <text:p text:style-name="P225"><text:span text:style-name="T226">Nr.<text:s/></text:span><text:a xlink:href="https://www.e-tar.lt/portal/legalAct.html?documentId=TAR.26AF0EDAC721" office:target-frame-name="_top" xlink:show="replace"><text:span text:style-name="T227">VA-23</text:span></text:a><text:span text:style-name="T228">, 2010-02-19, Žin., 2010, Nr. 23-1108 (2010-02-25), i. k. 1102055ISAK000</text:span><text:span text:style-name="T229">VA-23</text:span></text:p>
      <text:soft-page-break/>
      <text:p text:style-name="P230"><text:span text:style-name="T231">Dėl Valstybinės mokesčių inspekcijos prie Lietuvos Respublikos finansų ministerijos 2006 m. sausio 30 d. įsakymo Nr. VA-6 "Dėl Mokesčio ir su juo susijusių sumų sumokėjimo už mokesčių mokėtoją taisyklių patvirtinimo ir kai kurių Valstybinės mokesčių<text:s/></text:span><text:span text:style-name="T232">inspekcijos prie Finansų ministerijos viršininko įsakymų pripažinimo netekusiais galios" pakeitimo</text:span></text:p>
      <text:p text:style-name="P233"/>
      <text:p text:style-name="P234"><text:span text:style-name="T235">2.</text:span></text:p>
      <text:p text:style-name="P236"><text:span text:style-name="T237">Valstybinė mokesčių inspekcija prie Lietuvos Respublikos finansų ministerijos, Įsakymas</text:span></text:p>
      <text:p text:style-name="P238"><text:span text:style-name="T239">Nr.<text:s/></text:span><text:a xlink:href="https://www.e-tar.lt/portal/legalAct.html?documentId=7e58b720507011e4a698d921e3e46801" office:target-frame-name="_top" xlink:show="replace"><text:span text:style-name="T240">VA-97</text:span></text:a><text:span text:style-name="T241">, 2014-10-10, paskelbta TAR 2014-10-10, i. k. 2014-13950</text:span></text:p>
      <text:p text:style-name="P242"><text:span text:style-name="T243">Dėl Valstybinės mokesčių inspekcijos prie Lietuvos Respublikos finansų ministerijos viršininko 2006 m. sausio 30 d. įsakymo Nr. VA-6 „Dėl Mokesčio ir su juo<text:s/></text:span><text:span text:style-name="T244">susijusių sumų sumokėjimo už mokesčių mokėtoją tvarkos aprašo patvirtinimo ir kai kurių valstybinės mokesčių inspekcijos prie Lietuvos Respublikos finansų ministerijos viršininko įsakymų pripažinimo netekusiais galios“ pakeitimo</text:span></text:p>
      <text:p text:style-name="P245"/>
      <text:p text:style-name="P246"><text:span text:style-name="T247">3.</text:span></text:p>
      <text:p text:style-name="P248"><text:span text:style-name="T249">Valstybinė mokesčių ins</text:span><text:span text:style-name="T250">pekcija prie Lietuvos Respublikos finansų ministerijos, Įsakymas</text:span></text:p>
      <text:p text:style-name="P251"><text:span text:style-name="T252">Nr.<text:s/></text:span><text:a xlink:href="https://www.e-tar.lt/portal/legalAct.html?documentId=592bc0c098cf11e58fd1fc0b9bba68a7" office:target-frame-name="_top" xlink:show="replace"><text:span text:style-name="T253">VA-104</text:span></text:a><text:span text:style-name="T254">, 2015-12-02, paskelbta TAR 2015-12-02, i. k. 2015-19140</text:span></text:p>
      <text:p text:style-name="P255"><text:span text:style-name="T256">Dėl Valstybinės mokesčių i</text:span><text:span text:style-name="T257">nspekcijos prie Lietuvos Respublikos finansų ministerijos viršininko 2006 m. sausio 30 d. įsakymo Nr. VA-6 „Dėl Mokesčio ir su juo susijusių sumų sumokėjimo už mokesčių mokėtoją tvarkos aprašo patvirtinimo ir kai kurių Valstybinės mokesčių inspekcijos prie</text:span><text:span text:style-name="T258"><text:s/>Lietuvos Respublikos finansų ministerijos viršininko įsakymų pripažinimo netekusiais galios“ pakeitimo</text:span></text:p>
      <text:p text:style-name="P259"/>
      <text:p text:style-name="P260"><text:span text:style-name="T261">4.</text:span></text:p>
      <text:p text:style-name="P262"><text:span text:style-name="T263">Valstybinė mokesčių inspekcija prie Lietuvos Respublikos finansų ministerijos, Įsakymas</text:span></text:p>
      <text:p text:style-name="P264"><text:span text:style-name="T265">Nr.<text:s/></text:span><text:a xlink:href="https://www.e-tar.lt/portal/legalAct.html?documentId=7ea7ffe0e5c711e5ba46c884bbd2b4fd" office:target-frame-name="_top" xlink:show="replace"><text:span text:style-name="T266">VA-22</text:span></text:a><text:span text:style-name="T267">, 2016-03-09, paskelbta TAR 2016-03-10, i. k. 2016-04443</text:span></text:p>
      <text:p text:style-name="P268"><text:span text:style-name="T269">Dėl Valstybinės mokesčių inspekcijos prie Lietuvos Respublikos finansų ministerijos viršininko 2006 m. sausio 30 d. įsakymo Nr. VA-6 „Dėl Mokesčio ir su</text:span><text:span text:style-name="T270"><text:s/>juo susijusių sumų sumokėjimo už mokesčių mokėtoją tvarkos aprašo patvirtinimo ir kai kurių Valstybinės mokesčių inspekcijos prie Lietuvos Respublikos finansų ministerijos viršininko įsakymų pripažinimo netekusiais galios“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16-10-25T07:26:00Z</meta:creation-date>
    <dc:date>2016-10-25T07:26:00Z</dc:date>
    <meta:template xlink:href="Normal.dotm" xlink:type="simple"/>
    <meta:editing-cycles>2</meta:editing-cycles>
    <meta:editing-duration>PT0S</meta:editing-duration>
    <meta:document-statistic meta:page-count="5" meta:paragraph-count="83" meta:word-count="1729" meta:character-count="13577" meta:row-count="322" meta:non-whitespace-character-count="11931"/>
  </office:meta>
</office:document-meta>
</file>