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line-height="115%" fo:margin-left="3.4458in">
        <style:tab-stops>
          <style:tab-stop style:type="left" style:position="-0.0986in"/>
        </style:tab-stops>
      </style:paragraph-properties>
    </style:style>
    <style:style style:name="P51" style:parent-style-name="Normal" style:family="paragraph">
      <style:paragraph-properties fo:break-before="page"/>
    </style:style>
    <style:style style:name="P52" style:parent-style-name="Normal" style:family="paragraph">
      <style:paragraph-properties fo:line-height="115%" fo:margin-left="3.4458in">
        <style:tab-stops>
          <style:tab-stop style:type="left" style:position="-0.0986in"/>
        </style:tab-stops>
      </style:paragraph-properties>
      <style:text-properties style:font-size-complex="12pt"/>
    </style:style>
    <style:style style:name="P53" style:parent-style-name="Normal" style:family="paragraph">
      <style:paragraph-properties fo:line-height="115%" fo:margin-left="3.4458in">
        <style:tab-stops/>
      </style:paragraph-properties>
      <style:text-properties style:font-size-complex="12pt"/>
    </style:style>
    <style:style style:name="P54" style:parent-style-name="Normal" style:family="paragraph">
      <style:paragraph-properties fo:line-height="115%" fo:margin-left="3.4458in">
        <style:tab-stops/>
      </style:paragraph-properties>
      <style:text-properties style:font-size-complex="12pt"/>
    </style:style>
    <style:style style:name="P55" style:parent-style-name="Normal" style:family="paragraph">
      <style:paragraph-properties fo:line-height="115%"/>
      <style:text-properties fo:font-size="11pt" style:font-size-asian="11pt" style:font-size-complex="11pt"/>
    </style:style>
    <style:style style:name="P56" style:parent-style-name="Normal" style:family="paragraph">
      <style:paragraph-properties fo:line-height="115%"/>
      <style:text-properties fo:font-size="11pt" style:font-size-asian="11pt"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text-properties fo:font-weight="bold" style:font-weight-asian="bold" fo:font-size="11pt" style:font-size-asian="11pt" style:font-size-complex="11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fo:text-indent="0.458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58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58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58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58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58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583in"/>
      <style:text-properties style:font-size-complex="12pt"/>
    </style:style>
    <style:style style:name="P100" style:parent-style-name="Normal" style:family="paragraph">
      <style:paragraph-properties>
        <style:tab-stops>
          <style:tab-stop style:type="left" style:position="0.4923in"/>
        </style:tab-stops>
      </style:paragraph-properties>
    </style:style>
    <style:style style:name="P101" style:parent-style-name="Normal" style:family="paragraph">
      <style:paragraph-properties fo:text-align="center">
        <style:tab-stops>
          <style:tab-stop style:type="left" style:position="0.492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text-indent="0.458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58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58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58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58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58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58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58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58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58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583in"/>
      <style:text-properties style:font-size-complex="12pt"/>
    </style:style>
    <style:style style:name="P145" style:parent-style-name="Normal" style:family="paragraph">
      <style:paragraph-properties fo:text-align="justify" fo:text-indent="0.4583in">
        <style:tab-stops>
          <style:tab-stop style:type="left" style:position="0.4923in"/>
        </style:tab-stops>
      </style:paragraph-properties>
      <style:text-properties style:font-size-complex="12pt"/>
    </style:style>
    <style:style style:name="P146" style:parent-style-name="Normal" style:family="paragraph">
      <style:paragraph-properties fo:text-align="center">
        <style:tab-stops>
          <style:tab-stop style:type="right" style:position="6.69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fo:text-indent="0.458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58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58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58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58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58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583in"/>
      <style:text-properties style:font-size-complex="12pt"/>
    </style:style>
    <style:style style:name="P183" style:parent-style-name="Normal" style:family="paragraph">
      <style:paragraph-properties fo:text-align="justify" fo:text-indent="0.458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58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fo:font-weight="bold" style:font-weight-asian="bold" fo:font-size="11pt" style:font-size-asian="11pt" style:font-size-complex="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458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58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58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align="center"/>
      <style:text-properties fo:font-weight="bold" style:font-weight-asian="bold" style:font-weight-complex="bold" fo:text-transform="uppercase"/>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text-properties style:font-name-asian="MS Mincho" fo:font-weight="bold" style:font-weight-asian="bold"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O IR SU JUO SUSIJUSIŲ SUMŲ SUMOKĖJIMO UŽ MOKESČIŲ MOKĖTOJĄ TVARKOS APRAŠO PATVIRTINIMO IR KAI KURIŲ VALSTYBINĖS MOKESČIŲ INSPEKCIJOS PRIE LIETUVOS RESPUBLIKOS FINANSŲ MINISTERIJOS VIRŠININKO ĮSAKYMŲ PRIPAŽINIMO NETEKUSIAIS GALIOS</text:p>
      <text:p text:style-name="P15"/>
      <text:p text:style-name="P16">2006 m. sausio 30 d. Nr. VA-6</text:p>
      <text:p text:style-name="P17">Vilnius</text:p>
      <text:p text:style-name="P18"/>
      <text:p text:style-name="P19"/>
      <text:p text:style-name="P20">Vadovaudamasis Lietuvos Respublikos mokesčių administravimo įstatymo (Žin., 2004, Nr.<text:s/><text:a xlink:href="https://www.e-tar.lt/portal/lt/legalAct/TAR.3EB34933E485" office:target-frame-name="_blank" xlink:show="new"><text:span text:style-name="T21">63-2243</text:span></text:a>) 83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2">87-2212</text:span></text:a>; 2004, Nr. 82-2966) 18.11 punktu:</text:p>
      <text:p text:style-name="P23">1.<text:s/><text:span text:style-name="T24">Tvirtinu</text:span><text:s/>pridedamus:</text:p>
      <text:p text:style-name="P25">1.1. Mokesčio ir su juo susijusių sumų sumokėjimo už mokesčių mokėtoją tvarkos aprašą;</text:p>
      <text:p text:style-name="P26">1.2. Prašymo ir sutikimo įskaityti sumokėtą sumą PRC902 formos užpildymo tvarkos aprašą;</text:p>
      <text:p text:style-name="P27">1.3. Prašymo ir sutikimo įskaityti sumokėtą sumą PRC902 formą (toliau – PRC902 forma).</text:p>
      <text:p text:style-name="P28">2.<text:s/><text:span text:style-name="T29">Įsaka</text:span><text:span text:style-name="T30">u:</text:span></text:p>
      <text:p text:style-name="P31">2.1.<text:s/>Apskričių valstybinių mokesčių inspekcijų padalinių valstybės tarnautojams ir pagal darbo sutartis dirbantiems bei iš Lietuvos Respublikos valstybės biudžeto darbo užmokestį gaunantiems darbuotojams, vykdantiems mokesčio ir su juo susijusių sumų sumokėjimo<text:s/>už mokesčių mokėtoją apskaitos procedūras, laikytis šiuo įsakymu patvirtintų tvarkos aprašų reikalavimų;</text:p>
      <text:p text:style-name="P32">2.2. Valstybinės mokesčių inspekcijos prie Lietuvos Respublikos finansų ministerijos (toliau – VMI prie FM) Informacinių technologijų departamento<text:s/>Duomenų valdymo skyriui šiuo įsakymu patvirtintą PRC902 formą įtraukti į Dokumentų formų registrą;</text:p>
      <text:p text:style-name="P33">2.3. Atitinkamas veiklos sritis kuruojantiems VMI prie FM viršininko pavaduotojams kontroliuoti šio įsakymo vykdymą.</text:p>
      <text:p text:style-name="P34">3.<text:s/><text:span text:style-name="T35">Pripažįstu</text:span><text:s/>netekusiais galios:</text:p>
      <text:p text:style-name="P36">3.1. Valstybinės mokesčių inspekcijos prie Lietuvos Respublikos finansų ministerijos viršininko 2001 m. rugpjūčio 9 d. įsakymą Nr. 205 „Dėl Mokesčio ir su juo susijusių sumų sumokėjimo už mokesčių mokėtoją tvarkos patvirtinimo“ (Žin., 2001, Nr.<text:s/><text:a xlink:href="https://www.e-tar.lt/portal/lt/legalAct/TAR.E505578FE1BD" office:target-frame-name="_blank" xlink:show="new"><text:span text:style-name="T37">72-2553</text:span></text:a>);</text:p>
      <text:p text:style-name="P38">3.2. Valstybinės mokesčių inspekcijos prie Lietuvos Respublikos finansų ministerijos viršininko 2001 m. lapkričio 22 d. įsakymą Nr. 282 „Dėl Valstybinės mokesčių inspekcijos prie Lietuvos Respublikos finansų ministerijos viršininko 2001 m. rugpjūčio 9 d. įsakymo Nr. 205 „Dėl Mokesčio ir su juo susijusių sumų sumokėjimo už mokesčių mokėtoją tvarkos patvirtinimo“ dalinio pakeitimo“ (Žin., 2001, Nr.<text:s/><text:a xlink:href="https://www.e-tar.lt/portal/lt/legalAct/TAR.7D12B3EFFB18" office:target-frame-name="_blank" xlink:show="new"><text:span text:style-name="T39">99-3590</text:span></text:a>);</text:p>
      <text:p text:style-name="P40">3.3. Valstybinės<text:s/>mokesčių inspekcijos prie Lietuvos Respublikos finansų ministerijos viršininko 2003 m. birželio 13 d. įsakymą Nr. V-169 „Dėl Valstybinės mokesčių inspekcijos prie Lietuvos Respublikos finansų ministerijos viršininko 2001 m. rugpjūčio 9 d. įsakymo Nr. 205<text:s/>„Dėl mokesčio ir su juo susijusių sumų sumokėjimo už mokesčių mokėtoją tvarkos patvirtinimo“ papildymo“ (Žin., 2003, Nr.<text:s/><text:a xlink:href="https://www.e-tar.lt/portal/lt/legalAct/TAR.95AC33AED527" office:target-frame-name="_blank" xlink:show="new"><text:span text:style-name="T41">65-2994</text:span></text:a>);</text:p>
      <text:p text:style-name="P42">3.4. Valstybinės mokesčių inspekcijos prie Lietuvos Respublikos finansų ministerijos viršininko 2003 m. gruodžio 31 d. įsakymą Nr. V-345 „Dėl Valstybinės mokesčių inspekcijos prie<text:s/><text:soft-page-break/>Lietuvos Respublikos finansų ministerijos viršininko 2001 m. rugpjūčio 9 d. įsakymo Nr. 205 „Dėl Mokesčio ir su<text:s/>juo susijusių sumų sumokėjimo už mokesčių mokėtoją tvarkos patvirtinimo“ pakeitimo“ (Žin., 2004, Nr.<text:s/><text:a xlink:href="https://www.e-tar.lt/portal/lt/legalAct/TAR.8ECDFF9B9F00" office:target-frame-name="_blank" xlink:show="new"><text:span text:style-name="T43">5-109</text:span></text:a>);</text:p>
      <text:p text:style-name="P44">3.5. Valstybinės mokesčių inspekcijos prie Lietuvos Respublikos finansų ministerijos viršininko 2004 m. kovo 24 d. įsakymą Nr. VA-38 „Dėl Valstybinės mokesčių inspekcijos prie Lietuvos Respublikos finansų ministerijos viršininko 2001 m. rugpjūčio 9 d. įsakymo Nr. 205 „Dėl Mokesčio ir su juo susijusių sumų sumokėjimo už mokesčių mokėtoją tvarkos patvirtinimo“ pakeitimo“ (Žin., 2004, Nr.<text:s/><text:a xlink:href="https://www.e-tar.lt/portal/lt/legalAct/TAR.D3E1C981E8C9" office:target-frame-name="_blank" xlink:show="new"><text:span text:style-name="T45">46-1547</text:span></text:a>).</text:p>
      <text:p text:style-name="P46"/>
      <text:p text:style-name="P47"/>
      <text:p text:style-name="P48"/>
      <text:p text:style-name="P49">Viršininkas<text:tab/>Modestas Kaseliauskas</text:p>
      <text:p text:style-name="P50"/>
      <text:p text:style-name="P51"/>
      <text:soft-page-break/>
      <text:p text:style-name="P52">PATVIRTINTA</text:p>
      <text:p text:style-name="P53">Valstybinės mokesčių inspekcijos prie Lietuvos Respublikos finansų ministerijos viršininko 2006 m. sausio 30 d. įsakymu Nr. VA-6<text:s/></text:p>
      <text:p text:style-name="P54">(Valstybinės mokesčių inspekcijos prie Lietuvos Respublikos finansų ministerijos viršininko 2015 m. gruodžio 2 d. įsakymo Nr.<text:s/>VA-104 <text:s/>redakcija)</text:p>
      <text:p text:style-name="P55"/>
      <text:p text:style-name="P56"/>
      <text:p text:style-name="P57"/>
      <text:p text:style-name="P58"><text:span text:style-name="T59">MOKESČIŲ, BAUDŲ UŽ ADMINISTRACINIUS TEISĖS PAŽEIDIMUS IR KITŲ ĮMOKŲ SUMOKĖJIMO UŽ MOKESČIŲ MOKĖTOJĄ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esčių, baudų už administracinius teisės pažeidimus ir kitų įmokų<text:s/></text:span><text:span text:style-name="T71">sumokėjimo už mokesčių mokėtoją tvarkos aprašas (toliau – Tvarkos aprašas) nustato mokesčio ir su juo susijusių sumų, baudų už administracinius teisės pažeidimus, rinkliavų ir kitų įmokų, taip pat Valstybinės mokesčių inspekcijos prie Lietuvos Respublikos<text:s/></text:span><text:span text:style-name="T72">finansų ministerijos (toliau – VMI prie FM) neadministruojamų mokesčių ir įmokų (toliau – mokesčiai, baudos už ATP ir kitos įmokos) sumokėjimo į VMI prie FM biudžeto pajamų surenkamąsias sąskaitas ir sumokėtų sumų įskaitymo mokesčių mokėtojo ar kito asmens</text:span><text:span text:style-name="T73"><text:s/>(toliau – mokesčių mokėtojas) mokėjimo prievolėms padengti bendruosius principus.</text:span></text:p>
      <text:p text:style-name="P74"><text:span text:style-name="T75">2</text:span><text:span text:style-name="T76">. Tvarkos aprašas parengtas, vadovaujantis Lietuvos Respublikos mokesčių administravimo įstatymu (toliau – MAĮ), Lietuvos Respublikos mokėjimų įstatymu, Lietuvos Respub</text:span><text:span text:style-name="T77">likos administracinių teisės pažeidimų kodeksu, Lietuvos Respublikos Vyriausybės 2000 m. rugsėjo 6 d. nutarimu Nr. 1059 „Dėl Mokesčių mokėtojų registro įsteigimo ir jo nuostatų patvirtinimo“ ir kitais Lietuvos Respublikos teisės aktais.</text:span></text:p>
      <text:p text:style-name="P78"><text:span text:style-name="T79">3</text:span><text:span text:style-name="T80">. Tvarkos apra</text:span><text:span text:style-name="T81">še vartojamos sąvokos:</text:span></text:p>
      <text:p text:style-name="P82"><text:span text:style-name="T83">3.1</text:span><text:span text:style-name="T84">.<text:s/></text:span><text:span text:style-name="T85">Mokėjimo nurodymas</text:span><text:span text:style-name="T86"><text:s/>– mokėtojo nurodymas mokėjimo paslaugų teikėjui įvykdyti mokėjimo operaciją.</text:span></text:p>
      <text:p text:style-name="P87"><text:span text:style-name="T88">3.2</text:span><text:span text:style-name="T89">.<text:s/></text:span><text:span text:style-name="T90">Pradinio mokėtojo skiltis</text:span><text:span text:style-name="T91"><text:s/>– mokėjimo nurodymo formoje esanti skiltis, skirta mokesčių mokėtojo, už kurį mokami mokesčiai,</text:span><text:span text:style-name="T92"><text:s/>baudos už ATP ir kitos įmokos duomenims nurodyti (identifikacinis numeris, pavadinimas arba vardas, pavardė).</text:span></text:p>
      <text:p text:style-name="P93"><text:span text:style-name="T94">3.3</text:span><text:span text:style-name="T95">.<text:s/></text:span><text:span text:style-name="T96">Unikalaus mokėjimo kodo laukelis</text:span><text:span text:style-name="T97"><text:s/>– mokėjimo nurodymo formoje esantis laukelis, skirtas konkrečią mokėjimo prievolę ar kitą įmoką identif</text:span><text:span text:style-name="T98">ikuojantiems duomenims nurodyti.</text:span></text:p>
      <text:p text:style-name="P99">Kitos Tvarkos apraše vartojamos sąvokos atitinka teisės aktuose vartojamas sąvokas.</text:p>
      <text:p text:style-name="P100"/>
      <text:p text:style-name="P101"><text:span text:style-name="T102">II</text:span><text:span text:style-name="T103"><text:s/>SKYRIUS</text:span></text:p>
      <text:p text:style-name="P104"><text:span text:style-name="T105">SUMOKĖJIMAS UŽ MOKESČIŲ MOKĖTOJĄ</text:span></text:p>
      <text:p text:style-name="P106"/>
      <text:p text:style-name="P107"/>
      <text:p text:style-name="P108"><text:span text:style-name="T109">4</text:span><text:span text:style-name="T110">. Asmuo sumokėti mokesčius, baudas už ATP ir kitas įmokas už mokesčių mokėtoją<text:s/></text:span><text:span text:style-name="T111">gali, užpildydamas mokėjimo nurodymo formos pradinio mokėtojo ar kitą mokėjimo nurodymo skiltį, skirtą mokesčių mokėtojo, už kurį moka, duomenims nurodyti, ar laukelį, skirtą unikaliam mokėjimo kodui nurodyti.<text:s/></text:span></text:p>
      <text:p text:style-name="P112"><text:span text:style-name="T113">5</text:span><text:span text:style-name="T114">. Užpildant mokėjimo nurodymo formą, būt</text:span><text:span text:style-name="T115">ina įrašyti:</text:span></text:p>
      <text:p text:style-name="P116"><text:span text:style-name="T117">5.1</text:span><text:span text:style-name="T118">. gavėjo pavadinimą (VMI prie FM);</text:span></text:p>
      <text:p text:style-name="P119"><text:span text:style-name="T120">5.2</text:span><text:span text:style-name="T121">. gavėjo Juridinių asmenų registro kodą (VMI prie FM Juridinių asmenų registro kodas – 188659752);</text:span></text:p>
      <text:p text:style-name="P122"><text:span text:style-name="T123">5.3</text:span><text:span text:style-name="T124">. gavėjo biudžeto pajamų surenkamosios sąskaitos numerį. VMI prie FM biudžeto pajamų<text:s/></text:span><text:span text:style-name="T125">surenkamosios sąskaitos skelbiamos VMI prie FM interneto svetainėje (www.vmi.lt);</text:span></text:p>
      <text:p text:style-name="P126"><text:span text:style-name="T127">5.4</text:span><text:span text:style-name="T128">. asmens, mokančio už mokesčių mokėtoją, identifikacinį numerį (Lietuvos juridinio asmens – Juridinių asmenų registro kodą, Lietuvos gyventojo – asmens kodą, užsienio<text:s/></text:span><text:span text:style-name="T129">juridinio asmens ar organizacijos – Mokesčių mokėtojų registro tvarkytojo suteiktą mokesčių mokėtojo identifikacinį numerį);</text:span></text:p>
      <text:p text:style-name="P130"><text:span text:style-name="T131">5.5</text:span><text:span text:style-name="T132">. asmens, mokančio už mokesčių mokėtoją, pavadinimą arba vardą, pavardę;</text:span></text:p>
      <text:p text:style-name="P133"><text:span text:style-name="T134">5.6</text:span><text:span text:style-name="T135">. įmokos kodą (įmokos kodas turi būti nurodo</text:span><text:span text:style-name="T136">mas struktūrizuotos mokėjimo paskirties lauke);</text:span></text:p>
      <text:p text:style-name="P137"><text:span text:style-name="T138">5.7</text:span><text:span text:style-name="T139">. sumą;</text:span></text:p>
      <text:p text:style-name="P140"><text:span text:style-name="T141">5.8</text:span><text:span text:style-name="T142">. mokėjimo nurodymo formos pradinio mokėtojo ar kitoje mokėjimo nurodymo skiltyje, skirtoje mokesčių mokėtojo, už kurį atliekamas mokėjimas, duomenims nurodyti, identifikacinį numerį, pa</text:span><text:span text:style-name="T143">vadinimą arba vardą, pavardę.</text:span></text:p>
      <text:p text:style-name="P144">Mokant baudas už ATP už mokesčių mokėtoją, mokėjimo nurodymo formos laukelyje, skirtame unikaliam mokėjimo kodui nurodyti, būtina įrašyti mokesčių mokėtojo, už kurį mokama, Administracinių teisės pažeidimų registro objekto identifikavimo kodą (toliau – ROIK).<text:s/></text:p>
      <text:p text:style-name="P145">Mokesčių mokėtojo identifikacinis numeris, pavadinimas arba vardas, pavardė, įmokos kodas, ROIK, suma yra privalomi duomenys, reikalingi mokestinėms, baudų už ATP prievolėms padengti ir kitoms įmokoms tinkamai įskaityti.</text:p>
      <text:p text:style-name="Normal"/>
      <text:p text:style-name="P146"><text:span text:style-name="T147">III</text:span><text:span text:style-name="T148"><text:s/>SKYRIUS</text:span></text:p>
      <text:p text:style-name="P149"><text:span text:style-name="T150">SUMOKĖTŲ SUMŲ ĮSKAITYMAS</text:span></text:p>
      <text:p text:style-name="P151"/>
      <text:p text:style-name="P152"><text:span text:style-name="T153">6</text:span><text:span text:style-name="T154">. Asmens sumokėtos sumos įskaitomos mokesčių mokėtojo vardu pagal mokėjimo nurodymo formos pradinio mokėtojo ar kitoje mokėjimo nurodymo formos skiltyje, skirtoje mokesčių mokėtojo, už kurį atliekamas mok</text:span><text:span text:style-name="T155">ėjimas, duomenims nurodyti, nurodytą identifikacinį numerį, pavadinimą arba vardą, pavardę ar lauke, skirtame unikaliam mokėjimo kodui nurodyti, nurodytą ROIK.</text:span></text:p>
      <text:p text:style-name="P156"><text:span text:style-name="T157">Asmens, sumokėjusio sumas už mokesčių mokėtoją, tačiau mokėjimo nurodymo formoje nenurodžiusio i</text:span><text:span text:style-name="T158">r / ar neteisingai nurodžiusio mokesčių mokėtojo, už kurį atliekamas mokėjimas, duomenis (identifikacinis numeris, pavadinimas arba vardas, pavardė, ROIK), sumokėtą sumą mokesčių administratorius įskaito sumokėjusio asmens vardu.<text:s/></text:span></text:p>
      <text:p text:style-name="P159"><text:span text:style-name="T160">7</text:span><text:span text:style-name="T161">. Asmens sumokėtos s</text:span><text:span text:style-name="T162">umos už mokesčių mokėtoją įskaitomos pagal mokėjimo nurodymo dokumente nurodytą įmokos kodą. Įmokų kodai patvirtinti Valstybinės mokesčių inspekcijos prie Lietuvos Respublikos finansų ministerijos viršininko ir Muitinės departamento prie Lietuvos Respublik</text:span><text:span text:style-name="T163">os finansų ministerijos generalinio direktoriaus bendru 2003 m. vasario 26 d. įsakymu Nr. V-57/1B-160 „Dėl mokesčių, rinkliavų ir kitų įmokų į Lietuvos Respublikos valstybės biudžetą, savivaldybių biudžetus bei valstybės pinigų fondus kodų sąrašo“.</text:span></text:p>
      <text:p text:style-name="P164"><text:span text:style-name="T165">8</text:span><text:span text:style-name="T166">.<text:s/></text:span><text:span text:style-name="T167">Baudų už ATP sumokėtos sumos už mokesčių mokėtoją įskaitomos baudų prievolėms padengti pagal nurodytą to mokesčių mokėtojo, už kurį mokama, ROIK. Jeigu mokėjimo nurodymo formos laukelyje, skirtame unikaliam mokėjimo kodui nurodyti, nėra nurodyta ar nurodyt</text:span><text:span text:style-name="T168">as neteisingas mokesčių mokėtojo, už kurį mokama baudos už ATP, ROIK, tačiau nurodyti teisingi mokesčių mokėtojo, už kurį mokama, duomenys pradinio mokėtojo ar kitoje mokėjimo nurodymo skiltyje, sumokėta suma įskaitoma mokesčių mokėtojo vardu ir, atsižvelg</text:span><text:span text:style-name="T169">iant į mokėjimo nurodymo formoje nurodytą įmokos kodą, jo mokėjimo prievolės padengiamos Mokesčių mokėtojo sumokėtų sumų įskaitymo ir mokėjimo prievolių dydžių skirtumo pagal patikslintus mokėjimo prievolių dokumentus tvarkymo taisyklėse, patvirtintose Val</text:span><text:span text:style-name="T170">stybinės mokesčių inspekcijos prie Lietuvos Respublikos finansų ministerijos viršininko 2004 m. gruodžio 20 d. įsakymu Nr. VA-193 „Dėl Mokesčių mokėtojo sumokėtų sumų įskaitymo ir mokėjimo prievolių dydžių skirtumo pagal patikslintus mokėjimo prievolių dok</text:span><text:span text:style-name="T171">umentus tvarkymo taisyklių patvirtinimo“, nustatyta tvarka.</text:span></text:p>
      <text:p text:style-name="P172"><text:span text:style-name="T173">9</text:span><text:span text:style-name="T174">. Antstolių išieškotos iš skolininkų pagal vykdomuosius dokumentus ir į VMI prie FM biudžeto pajamų surenkamąsias sąskaitas sumokėtos sumos vienu mokėjimo nurodymu įskaitomos antstolio, sumok</text:span><text:span text:style-name="T175">ėjusio sumą, vardu, iki kol bus pateikta detalizuojanti informacija apie sumokėtą sumą.<text:s/></text:span></text:p>
      <text:p text:style-name="P176"><text:span text:style-name="T177">10</text:span><text:span text:style-name="T178">. Asmuo, klaidingai sumokėjęs mokesčius, baudas už ATP ir kitas įmokas, gali pateikti Prašymo grąžinti (įskaityti) mokesčio ir (arba) baudos už administracinį te</text:span><text:span text:style-name="T179">isės pažeidimą permoką (skirtumą) formą FR0781 (toliau – Prašymo forma FR0781) dėl klaidingai sumokėtos sumos grąžinimo (įskaitymo) ar įskaitymo mokesčių mokėtojo mokestinei ir / ar baudos už ATP prievolei padengti bei kitai įmokai įskaityti. Prašymo forma</text:span><text:span text:style-name="T180"><text:s/>FR0781 ir užpildymo tvarka nustatyta Mokesčio ir baudos už administracinį teisės pažeidimą permokos (skirtumo) grąžinimo (įskaitymo) taisyklėse, patvirtintose Valstybinės mokesčių inspekcijos prie Lietuvos Respublikos finansų ministerijos viršininko 2004<text:s/></text:span><text:span text:style-name="T181">m. gruodžio 7 d. įsakymu Nr. VA-186 „Dėl mokesčio ir baudos už administracinį teisės pažeidimą permokos (skirtumo) grąžinimo (įskaitymo)“ (toliau – Taisyklės). Prašymo forma FR0781 skelbiama VMI prie FM interneto svetainėje (www.vmi.lt).</text:span></text:p>
      <text:p text:style-name="P182">Užpildyta Prašymo<text:s/>forma FR0781 gali būti pateikiama 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s ar darbuotojas), ar atsiunčiant paštu.</text:p>
      <text:p text:style-name="P183"><text:span text:style-name="T184">Klaidingai sumokėtos sumos grąžinam</text:span><text:span text:style-name="T185">os (įskaitomos) per Taisyklėse nustatytą terminą. <text:s text:c="8"/></text:span></text:p>
      <text:p text:style-name="P186"><text:span text:style-name="T187">11</text:span><text:span text:style-name="T188">. Kilus ginčui dėl asmens už mokesčių mokėtoją sumokėtų sumų ir dėl šių sumų įskaitymo jo vardu, mokesčių mokėtojas savo pažeistas teises gali ginti teismine tvarka.</text:span></text:p>
      <text:p text:style-name="P189"/>
      <text:p text:style-name="Normal"/>
      <text:p text:style-name="P190"><text:span text:style-name="T191">IV</text:span><text:span text:style-name="T192"><text:s/>SKYRIUS</text:span></text:p>
      <text:p text:style-name="P193"><text:span text:style-name="T194">BAIGIAMOSIOS NUOSTATOS</text:span></text:p>
      <text:p text:style-name="P195"/>
      <text:p text:style-name="P196"><text:span text:style-name="T197">12</text:span><text:span text:style-name="T198">. Šiuo Tvarkos aprašu vadovaujasi mokesčių mokėtojai, VMI prie FM valstybės tarnautojai ir darbuotojai, atsakingi už asmens sumokėtų sumų už mokesčių mokėtoją įskaitymą.</text:span></text:p>
      <text:p text:style-name="P199"><text:span text:style-name="T200">13</text:span><text:span text:style-name="T201">. Asmenys, pažeidę šio Tvarkos aprašo nuostatas, a</text:span><text:span text:style-name="T202">tsako Lietuvos Respublikos teisės aktų nustatyta tvarka.</text:span></text:p>
      <text:p text:style-name="P203"><text:span text:style-name="T204">14</text:span><text:span text:style-name="T205">. Pasikeitusių Lietuvos Respublikos įstatymų, Lietuvos Respublikos Vyriausybės nutarimų ar kitų teisės aktų nuostatomis, reglamentuojančiomis sumokėjimą už mokesčių mokėtoją, būtina vadovautis<text:s/></text:span><text:span text:style-name="T206">iš karto, nelaukiant šių Taisyklių papildymo ar pakeitimo. <text:s text:c="4"/></text:span></text:p>
      <text:p text:style-name="P207"><text:span text:style-name="T208">____________________</text:span></text:p>
      <text:p text:style-name="P209">Priedo pakeitimai:</text:p>
      <text:p text:style-name="P210"><text:span text:style-name="T211">Nr.<text:s/></text:span><text:a xlink:href="https://www.e-tar.lt/portal/legalAct.html?documentId=7e58b720507011e4a698d921e3e46801" office:target-frame-name="_top" xlink:show="replace"><text:span text:style-name="T212">VA-97</text:span></text:a><text:span text:style-name="T213">, 2014-10-10, paskelbta TAR 2014-10-10,</text:span><text:span text:style-name="T214"><text:s/>i. k. 2014-13950</text:span></text:p>
      <text:p text:style-name="P215"><text:span text:style-name="T216">Nr.<text:s/></text:span><text:a xlink:href="https://www.e-tar.lt/portal/legalAct.html?documentId=592bc0c098cf11e58fd1fc0b9bba68a7" office:target-frame-name="_top" xlink:show="replace"><text:span text:style-name="T217">VA-104</text:span></text:a><text:span text:style-name="T218">, 2015-12-02, paskelbta TAR 2015-12-02, i. k. 2015-19140</text:span></text:p>
      <text:p text:style-name="Normal"/>
      <text:p text:style-name="P219"/>
      <text:soft-page-break/>
      <text:p text:style-name="P220">PATVIRTINTA</text:p>
      <text:p text:style-name="P221">Valstybinės mokesčių inspekcijos prie<text:s/></text:p>
      <text:p text:style-name="P222">Lietuvos Respublikos finansų ministerijos<text:s/></text:p>
      <text:p text:style-name="P223">viršininko 2006 m. sausio 30 d. įsakymu</text:p>
      <text:p text:style-name="P224">Nr. VA-6</text:p>
      <text:p text:style-name="P225"/>
      <text:p text:style-name="P226"><text:span text:style-name="T227">PRAŠYMO IR SUTIKIMO ĮSKAITYTI SUMOKĖTĄ SUMĄ PRC902 FORMOS UŽPILDYMO TVARKOS APRAŠAS</text:span></text:p>
      <text:p text:style-name="P228"/>
      <text:p text:style-name="P229"><text:span text:style-name="T230">I</text:span><text:span text:style-name="T231">.<text:s/></text:span><text:span text:style-name="T232">BENDROSIOS NUOSTATOS</text:span></text:p>
      <text:p text:style-name="P233"/>
      <text:p text:style-name="P234">1. Šis Prašymo ir sutikimo įskaityti sumokėtą<text:s/>sumą PRC902 formos užpildymo taisyklių aprašas (toliau – tvarkos aprašas) nustato prašymo ir sutikimo įskaityti sumokėtą sumą mokesčių mokėtojo mokesčiui ir su juo susijusioms sumoms padengti PRC902 formos (toliau – prašymas ir sutikimas) užpildymo tvarką.</text:p>
      <text:p text:style-name="P235">2. Fizinis arba juridinis asmuo, sumokėjęs 8240 įmokos kodu pažymėtą sumą (toliau – sumokėta suma), turintis tikslą tą sumokėtą sumą įskaityti mokesčių mokėtojo mokesčiui ir su juo susijusioms sumoms padengti (toliau – asmuo) ir mokesčių mokėtojas, kuriam įskaitoma asmens sumokėtoji suma (toliau – mokesčių mokėtojas), turi pateikti tinkamai užpildytą prašymą ir sutikimą. Prašymas ir sutikimas yra suskirstytas į A, B, C ir D dalis.</text:p>
      <text:p text:style-name="P236"/>
      <text:p text:style-name="P237"><text:span text:style-name="T238">II</text:span><text:span text:style-name="T239">.<text:s/></text:span><text:span text:style-name="T240">PRAŠYMO IR SUTIKIMO A BEI D DALIŲ UŽPILDYMAS</text:span></text:p>
      <text:p text:style-name="P241"/>
      <text:p text:style-name="P242">3. Prašymo<text:s/>ir sutikimo A bei D dalis pildo apskrities valstybinės mokesčių inspekcijos (toliau – AVMI) darbuotojai.</text:p>
      <text:p text:style-name="P243">4. A dalyje turi būti rašoma prašymo ir sutikimo gavimo registravimo žyma arba dedamas atitinkamas spaudas. Žymą sudaro: 01 eilutė – AVMI pavadinimas, žodis „Gauta“, 02 eilutė – prašymo ir sutikimo gavimo data, 03 eilutė – prašymo ir sutikimo registravimo numeris.</text:p>
      <text:p text:style-name="P244">5. D dalies 29 eilutėje turi būti nurodoma sumokėtos sumos įskaitymo mokesčių mokėtojo mokesčiui ir su juo susijusioms sumoms padengti data, 30 eilutėje – AVMI sprendimas neįskaityti sumokėtos sumas (nurodoma sumokėtos sumos neįskaitymo priežastis). Kai sumokėta suma įskaitoma, toje eilutėje nerašomas joks įrašas. D dalies 31 eilutėje turi pasirašyti AVMI darbuotojas ir nurodyti savo pareigas, vardą ir pavardę. Sumokėtos sumos įskaitymo procedūros atlikimo data arba sprendimo neįskaityti sumokėtos sumos data turi būti įrašoma 32 eilutėje.</text:p>
      <text:p text:style-name="P245"/>
      <text:p text:style-name="P246"><text:span text:style-name="T247">III</text:span><text:span text:style-name="T248">.<text:s/></text:span><text:span text:style-name="T249">PRAŠYMO IR SUTIKIMO B DALIES UŽPILDYMAS</text:span></text:p>
      <text:p text:style-name="P250"/>
      <text:p text:style-name="P251">6. Prašymo ir sutikimo B dalį pildo asmuo.</text:p>
      <text:p text:style-name="P252">7. Prašymo ir sutikimo 04, 05, 06, 07 eilutėse asmuo turi įrašyti juridinio asmens kodą, įmonės pavadinimą, adresą arba atitinkamai – fizinio asmens kodą, vardą, pavardę ir adresą (turi būti nurodomas tas adresas, pagal kurį atsakingam asmeniui būtų<text:s/>galima nusiųsti pranešimą) bei prašymo ir sutikimo įskaityti sumokėtą sumą užpildymo datą.</text:p>
      <text:p text:style-name="P253">8. Prašymo ir sutikimo 08–15 rekvizitų eilutėse asmuo turi įrašyti duomenis iš mokėjimo nurodymo, pagal kurį sumokėta suma (pavedimu arba grynaisiais pinigais) už mokesčių mokėtoją:</text:p>
      <text:p text:style-name="P254">8.1. 08 eilutėje – mokėjimo nurodymo dokumento numerį (jei nėra mokėjimo nurodymo dokumento numerio, eilutėje nerašomas joks įrašas),</text:p>
      <text:p text:style-name="P255">8.2. 09 eilutėje – mokėjimo nurodymo užpildymo datą,</text:p>
      <text:p text:style-name="P256">8.3. 10 eilutėje – asmens sąskaitos, iš kurios pervedama sumokėta suma, numerį (kai mokama grynaisiais pinigais, sąskaitos numerio vietoje nerašomas joks įrašas),</text:p>
      <text:p text:style-name="P257">8.4. 11 eilutėje – banko, iš kurio pervedama sumokėta suma, pavadinimą,</text:p>
      <text:p text:style-name="P258">8.5. 12 eilutėje – AVMI pavadinimą,</text:p>
      <text:p text:style-name="P259">8.6. 13 eilutėje – AVMI pajamų surenkamosios sąskaitos numerį,</text:p>
      <text:p text:style-name="P260">8.7. 14 eilutėje – AVMI aptarnaujančio banko pavadinimą,</text:p>
      <text:p text:style-name="P261">8.8. 15 eilutėje – sumokėtą sumą (litais ir centais).</text:p>
      <text:p text:style-name="P262">9. Mokesčių mokėtojo rekvizitų eilutėse asmuo turi įrašyti kodą (16 eilutėje)<text:s/>ir pavadinimą arba vardą ir pavardę (17 eilutėje).</text:p>
      <text:p text:style-name="P263">10. Prašymo ir sutikimo 18 bei 19 eilutėse turi pasirašyti asmens, sumokėjusio sumą už mokesčių mokėtoją, atsakingi darbuotojai.</text:p>
      <text:p text:style-name="P264"/>
      <text:p text:style-name="P265"><text:span text:style-name="T266">IV</text:span><text:span text:style-name="T267">.<text:s/></text:span><text:span text:style-name="T268">PRAŠYMO IR SUTIKIMO C DALIES UŽPILDYMAS</text:span></text:p>
      <text:p text:style-name="P269"/>
      <text:p text:style-name="P270">11. Prašymo ir sutikimo C dalį pildo mokesčių mokėtojas.</text:p>
      <text:p text:style-name="P271">12. Šios dalies 20, 21, 22 eilutėse mokesčių mokėtojas turi įrašyti juridinio asmens kodą, pavadinimą ir adresą arba atitinkamai – fizinio asmens kodą, vardą, pavardę ir adresą (adresas nurodomas tas, pagal kurį<text:s/>mokesčių mokėtojo atsakingam asmeniui būtų galima nusiųsti pranešimą). Sutikimo įskaityti prašyme nurodytą sumą užpildymo datą turi įrašyti 23 eilutėje.</text:p>
      <text:p text:style-name="P272">13. Mokesčių mokėtojas prašymo ir sutikimo C dalies 24 eilutėje turi įrašyti sumokėtą sumą, nurodytą prašymo ir sutikimo B dalies 15 eilutėje. Prašymo ir sutikimo 25 eilutėje mokesčių mokėtojas turi įrašyti sumas, įskaitomas mokesčiui ir su mokesčiu susijusioms sumoms padengti. 26 eilutėje turi būti nurodyta bendra mokesčių mokėtojui įskaitoma suma, kuri turi būti lygi arba mažesnė už 24 eilutėje nurodytą sumokėtą sumą.</text:p>
      <text:p text:style-name="P273">14. Prašymo ir sutikimo 27 bei 28 eilutėse turi pasirašyti mokesčių mokėtojo atsakingi darbuotojai.</text:p>
      <text:p text:style-name="P274"/>
      <text:p text:style-name="P275"><text:span text:style-name="T276">V</text:span><text:span text:style-name="T277">.<text:s/></text:span><text:span text:style-name="T278">BAIGIAMOSIOS NUOSTATOS</text:span></text:p>
      <text:p text:style-name="P279"/>
      <text:p text:style-name="P280">15. Asmenys, mokesčių mokėtojai, AVMI darbuotojai, pildantys prašymą ir sutikimą, turi laikytis šiame tvarkos apraše nurodytų reikalavimų.</text:p>
      <text:p text:style-name="P281">16. Jei prašymas ir sutikimas užpildytas nesilaikant šio tvarkos aprašo reikalavimų, tai mokesčių administratorius gali nurodyti tokį prašymą ir sutikimą pataisyti ir vėl jam pateikti.</text:p>
      <text:p text:style-name="P282">______________</text:p>
      <text:p text:style-name="Normal"/>
      <text:p text:style-name="Normal"/>
      <text:p text:style-name="Normal"/>
      <text:p text:style-name="P283">Priedų pakeitimai:</text:p>
      <text:p text:style-name="Normal"/>
      <text:p text:style-name="P284">VA-6 pakeitimo VA-97 forma PRC902</text:p>
      <text:p text:style-name="P285">Papildyta priedu:</text:p>
      <text:p text:style-name="P286"><text:span text:style-name="T287">Nr.<text:s/></text:span><text:a xlink:href="https://www.e-tar.lt/portal/legalAct.html?documentId=7e58b720507011e4a698d921e3e46801" office:target-frame-name="_top" xlink:show="replace"><text:span text:style-name="T288">VA-97</text:span></text:a><text:span text:style-name="T289">, 2014-10-10, paskelbta</text:span><text:span text:style-name="T290"><text:s/>TAR 2014-10-10, i. k. 2014-13950</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Valstybinė mokesčių inspekcija prie Lietuvos Respublikos finansų ministerijos, Įsakymas</text:span></text:p>
      <text:p text:style-name="P300"><text:span text:style-name="T301">Nr.<text:s/></text:span><text:a xlink:href="https://www.e-tar.lt/portal/legalAct.html?documentId=TAR.26AF0EDAC721" office:target-frame-name="_top" xlink:show="replace"><text:span text:style-name="T302">VA-23</text:span></text:a><text:span text:style-name="T303">, 2010-02-19, Žin., 2010</text:span><text:span text:style-name="T304">, Nr. 23-1108 (2010-02-25), i. k. 1102055ISAK000VA-23</text:span></text:p>
      <text:p text:style-name="P305"><text:span text:style-name="T306">Dėl Valstybinės mokesčių inspekcijos prie Lietuvos Respublikos finansų ministerijos 2006 m. sausio 30 d. įsakymo Nr. VA-6 "Dėl Mokesčio ir su juo susijusių sumų sumokėjimo už mokesčių mokėtoją taisyklių</text:span><text:span text:style-name="T307"><text:s/>patvirtinimo ir kai kurių Valstybinės mokesčių inspekcijos prie Finansų ministerijos viršininko įsakymų pripažinimo netekusiais galios" pakeitimo</text:span></text:p>
      <text:p text:style-name="P308"/>
      <text:p text:style-name="P309"><text:span text:style-name="T310">2.</text:span></text:p>
      <text:p text:style-name="P311"><text:span text:style-name="T312">Valstybinė mokesčių inspekcija prie Lietuvos Respublikos finansų ministerijos, Įsakymas</text:span></text:p>
      <text:p text:style-name="P313"><text:span text:style-name="T314">Nr.<text:s/></text:span><text:a xlink:href="https://www.e-tar.lt/portal/legalAct.html?documentId=7e58b720507011e4a698d921e3e46801" office:target-frame-name="_top" xlink:show="replace"><text:span text:style-name="T315">VA-97</text:span></text:a><text:span text:style-name="T316">, 2014-10-10, paskelbta TAR 2014-10-10, i. k. 2014-13950</text:span></text:p>
      <text:p text:style-name="P317"><text:span text:style-name="T318">Dėl Valstybinės mokesčių inspekcijos prie Lietuvos Respublikos finansų ministerijos viršininko 2006 m. sausio</text:span><text:span text:style-name="T319"><text:s/>30 d. įsakymo Nr. VA-6 „Dėl Mokesčio ir su juo susijusių sumų sumokėjimo už mokesčių mokėtoją tvarkos aprašo<text:s/></text:span><text:soft-page-break/><text:span text:style-name="T320">patvirtinimo ir kai kurių valstybinės mokesčių inspekcijos prie Lietuvos Respublikos finansų ministerijos viršininko įsakymų pripažinimo netekusia</text:span><text:span text:style-name="T321">is galios“ pakeitimo</text:span></text:p>
      <text:p text:style-name="P322"/>
      <text:p text:style-name="P323"><text:span text:style-name="T324">3.</text:span></text:p>
      <text:p text:style-name="P325"><text:span text:style-name="T326">Valstybinė mokesčių inspekcija prie Lietuvos Respublikos finansų ministerijos, Įsakymas</text:span></text:p>
      <text:p text:style-name="P327"><text:span text:style-name="T328">Nr.<text:s/></text:span><text:a xlink:href="https://www.e-tar.lt/portal/legalAct.html?documentId=592bc0c098cf11e58fd1fc0b9bba68a7" office:target-frame-name="_top" xlink:show="replace"><text:span text:style-name="T329">VA-104</text:span></text:a><text:span text:style-name="T330">, 2015-12-02, paskelbta TAR 2015-12</text:span><text:span text:style-name="T331">-02, i. k. 2015-19140</text:span></text:p>
      <text:p text:style-name="P332"><text:span text:style-name="T333">Dėl Valstybinės mokesčių inspekcijos prie Lietuvos Respublikos finansų ministerijos viršininko 2006 m. sausio 30 d. įsakymo Nr. VA-6 „Dėl Mokesčio ir su juo susijusių sumų sumokėjimo už mokesčių mokėtoją tvarkos aprašo patvirtinimo ir</text:span><text:span text:style-name="T334"><text:s/>kai kurių Valstybinės mokesčių inspekcijos prie Lietuvos Respublikos finansų ministerijos viršininko įsakymų pripažinimo netekusiais galios“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7:26:00Z</meta:creation-date>
    <dc:date>2016-10-25T07:26:00Z</dc:date>
    <meta:template xlink:href="Normal.dotm" xlink:type="simple"/>
    <meta:editing-cycles>2</meta:editing-cycles>
    <meta:editing-duration>PT0S</meta:editing-duration>
    <meta:document-statistic meta:page-count="8" meta:paragraph-count="514" meta:word-count="2736" meta:character-count="20582" meta:row-count="1020" meta:non-whitespace-character-count="18360"/>
  </office:meta>
</office:document-meta>
</file>