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style:font-size-complex="6pt" style:language-asian="lt" style:country-asian="LT"/>
    </style:style>
    <style:style style:name="P160" style:parent-style-name="Normal" style:family="paragraph">
      <style:paragraph-properties style:snap-to-layout-grid="false" fo:text-align="center"/>
      <style:text-properties style:font-size-complex="6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19</text:span></text:p>
      <text:p text:style-name="P10"/>
      <text:p text:style-name="P11"><text:span text:style-name="T12">Įsakymas paskelbtas: Žin. 2001, Nr.<text:s/></text:span><text:a xlink:href="https://www.e-tar.lt/portal/legalAct.html?documentId=TAR.E82BC72586C0" office:target-frame-name="_top" xlink:show="replace"><text:span text:style-name="T13">55-1970</text:span></text:a><text:span text:style-name="T14">, i. k. 1012270ISAK00000105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OFICIALIESIEMS TESTAMENTAMS PRILYGINAMŲ TESTAMENTŲ PERDAVIMO SAUGOTI NOTARAMS TVARKOS PATVIRTINIMO</text:p>
      <text:p text:style-name="P23"/>
      <text:p text:style-name="P24">2001 m. birželio 20 d. Nr. 105</text:p>
      <text:p text:style-name="P25">Vilnius</text:p>
      <text:p text:style-name="P26"/>
      <text:p text:style-name="P27"><text:span text:style-name="T28">Vadovaudamasis Lie</text:span><text:span text:style-name="T29">tuvos Respublikos civilinio kodekso (Žin., 2000, Nr.<text:s/></text:span><text:span text:style-name="T30">74-2262</text:span><text:span text:style-name="T31">) 5.28 straipsnio 7 dalimi:</text:span></text:p>
      <text:p text:style-name="P32"><text:span text:style-name="T33">1</text:span><text:span text:style-name="T34">.<text:s/></text:span><text:span text:style-name="T35">Tvirtinu</text:span><text:span text:style-name="T36"><text:s/>Oficialiesiems testamentams prilyginamų testamentų perdavimo saugoti notarams tvarką (pridedama).</text:span></text:p>
      <text:p text:style-name="P37"><text:span text:style-name="T38">2</text:span><text:span text:style-name="T39">. Šis įsakymas įsigalioja nuo Lietuvos Respubliko</text:span><text:span text:style-name="T40">s civilinio kodekso (Žin., 2000, Nr.<text:s/></text:span><text:span text:style-name="T41">74-2262</text:span><text:span text:style-name="T42">) įsigaliojimo dienos.</text:span></text:p>
      <text:p text:style-name="P43"/>
      <text:p text:style-name="P44"/>
      <text:p text:style-name="P45"/>
      <text:p text:style-name="P46"><text:span text:style-name="T47">TEISINGUMO Ministras</text:span><text:span text:style-name="T48"><text:tab/>Gintautas Bartkus</text:span></text:p>
      <text:soft-page-break/>
      <text:p text:style-name="P49"><text:span text:style-name="T50">PATVIRTINTA</text:span></text:p>
      <text:p text:style-name="P51">Lietuvos Respublikos teisingumo ministro<text:s/></text:p>
      <text:p text:style-name="P52">2001 m. birželio 20 d. įsakymu Nr. 105</text:p>
      <text:p text:style-name="P53"/>
      <text:p text:style-name="P54"><text:span text:style-name="T55">OFICIALIESIEMS TESTAMENTAMS PRILYGINAMŲ<text:s/></text:span><text:span text:style-name="T56">TESTAMENTŲ PERDAVIMO SAUGOTI NOTARAMS TVARKA</text:span></text:p>
      <text:p text:style-name="P57"/>
      <text:p text:style-name="P58"><text:span text:style-name="T59">1</text:span><text:span text:style-name="T60">. Oficialiesiems testamentams prilyginamų testamentų perdavimo saugoti notarams tvarka (toliau vadinama – tvarka) reglamentuoja oficialiesiems testamentams prilyginamų testamentų, nurodytų Lietuvos Respubl</text:span><text:span text:style-name="T61">ikos civilinio kodekso 5.28 straipsnio 6 dalyje, perdavimo saugoti notarams ir priėmimo saugoti tvarką.</text:span></text:p>
      <text:p text:style-name="P62"><text:span text:style-name="T63">2</text:span><text:span text:style-name="T64">. Pagal Lietuvos Respublikos civilinio kodekso 5.28 straipsnio 6 dalį oficialiesiems testamentams prilyginami:</text:span></text:p>
      <text:p text:style-name="P65"><text:span text:style-name="T66">2.1</text:span><text:span text:style-name="T67">. asmenų, kurie gydosi ligoninė</text:span><text:span text:style-name="T68">se, kitose stacionarinėse gydymo-profilaktikos įstaigose, sanatorijose arba gyvena senyvo amžiaus asmenų arba asmenų su negalia socialinės globos namuose, testamentai, patvirtinti tų ligoninių, gydymo įstaigų, sanatorijų vyriausiųjų gydytojų, jų pavaduotoj</text:span><text:span text:style-name="T69">ų medicinos reikalams arba budinčių gydytojų, taip pat šių senyvo amžiaus asmenų arba asmenų su negalia socialinės globos namų direktorių ir vyriausiųjų gydytojų;</text:span><text:s/></text:p>
      <text:p text:style-name="P70">Papunkčio pakeitimai:</text:p>
      <text:p text:style-name="P71"><text:span text:style-name="T72">Nr.<text:s/></text:span><text:a xlink:href="https://www.e-tar.lt/portal/legalAct.html?documentId=672a7cc0867911e481c9c95e73113964" office:target-frame-name="_top" xlink:show="replace"><text:span text:style-name="T73">1R-372</text:span></text:a><text:span text:style-name="T74">, 2014-12-18, paskelbta TAR 2014-12-18, i. k. 2014-19896</text:span></text:p>
      <text:p text:style-name="Normal"/>
      <text:p text:style-name="P75"><text:span text:style-name="T76">2.2</text:span><text:span text:style-name="T77">. asmenų, esančių plaukiojančiuose jūrų laivuose arba vidaus plaukiojimo laivuose, plaukiojančiuose su Lietuvos valstybės vėliava, testamentai, patvirtin</text:span><text:span text:style-name="T78">ti tų laivų kapitonų;</text:span></text:p>
      <text:p text:style-name="P79"><text:span text:style-name="T80">2.3</text:span><text:span text:style-name="T81">. asmenų, esančių žvalgomosiose mokslinėse, sportinėse ir kitose ekspedicijose, testamentai, patvirtinti tų ekspedicijų viršininkų;</text:span></text:p>
      <text:p text:style-name="P82"><text:span text:style-name="T83">2.4</text:span><text:span text:style-name="T84">. karių testamentai, patvirtinti dalinių, junginių, įstaigų ir karo mokyklų vadų (viršin</text:span><text:span text:style-name="T85">inkų);</text:span></text:p>
      <text:p text:style-name="P86"><text:span text:style-name="T87">2.5</text:span><text:span text:style-name="T88">. asmenų, esančių laisvės atėmimo vietose, testamentai, patvirtinti laisvės atėmimo vietų viršininkų;</text:span></text:p>
      <text:p text:style-name="P89"><text:span text:style-name="T90">2.6</text:span><text:span text:style-name="T91">. testatoriaus gyvenamosios vietos seniūnų patvirtinti testamentai.</text:span></text:p>
      <text:p text:style-name="P92"><text:span text:style-name="T93">3</text:span><text:span text:style-name="T94">. Asmenys, turintys teisę tvirtinti oficialiesiems<text:s/></text:span><text:span text:style-name="T95">testamentams prilyginamus testamentus, patys arba per savo įgaliotus asmenis privalo kiek įmanoma greičiau perduoti patvirtintus oficialiesiems testamentams prilyginamus testamentus saugoti notarui, kurio veiklos teritorijoje:</text:span></text:p>
      <text:p text:style-name="P96"><text:span text:style-name="T97">3.1</text:span><text:span text:style-name="T98">. yra ligoninė, kita sta</text:span><text:span text:style-name="T99">cionarinė gydymo-profilaktikos įstaiga, sanatorija, senyvo amžiaus asmenų arba asmenų su negalia socialinės globos namai;</text:span><text:s/></text:p>
      <text:p text:style-name="P100">Papunkčio pakeitimai:</text:p>
      <text:p text:style-name="P101"><text:span text:style-name="T102">Nr.<text:s/></text:span><text:a xlink:href="https://www.e-tar.lt/portal/legalAct.html?documentId=672a7cc0867911e481c9c95e73113964" office:target-frame-name="_top" xlink:show="replace"><text:span text:style-name="T103">1R-372</text:span></text:a><text:span text:style-name="T104">, 2</text:span><text:span text:style-name="T105">014-12-18, paskelbta TAR 2014-12-18, i. k. 2014-19896</text:span></text:p>
      <text:p text:style-name="Normal"/>
      <text:p text:style-name="P106"><text:span text:style-name="T107">3.2</text:span><text:span text:style-name="T108">. registruotas jūrų laivas arba vidaus plaukiojimo laivas;</text:span></text:p>
      <text:p text:style-name="P109"><text:span text:style-name="T110">3.3</text:span><text:span text:style-name="T111">. yra žvalgomąją, mokslinę, sportinę ir kitą ekspediciją organizuojančio asmens buveinė;</text:span></text:p>
      <text:p text:style-name="P112"><text:span text:style-name="T113">3.4</text:span><text:span text:style-name="T114">. yra dalinio, junginio, įstaigo</text:span><text:span text:style-name="T115">s ir karo mokyklos buvimo vieta;</text:span></text:p>
      <text:p text:style-name="P116"><text:span text:style-name="T117">3.5</text:span><text:span text:style-name="T118">. yra laisvės atėmimo įstaiga;</text:span></text:p>
      <text:p text:style-name="P119"><text:span text:style-name="T120">3.6</text:span><text:span text:style-name="T121">. yra seniūnijos buveinė.</text:span></text:p>
      <text:p text:style-name="P122"><text:span text:style-name="T123">4</text:span><text:span text:style-name="T124">. Notarai privalo informuoti jų veiklos teritorijoje esančius šios tvarkos 3 punkte nurodytus asmenis apie tai, kuriam notarų biurui ir kokiu<text:s/></text:span><text:span text:style-name="T125">adresu turi būti pateikiami saugoti oficialiesiems testamentams prilyginami testamentai ir apie atsiskaitomąją sąskaitą, į kurią turi būti sumokamas notaro atlyginimas už notarui perduoto oficialiajam testamentui prilyginamo testamento saugojimą.</text:span></text:p>
      <text:p text:style-name="P126"><text:span text:style-name="T127">5</text:span><text:span text:style-name="T128">. No</text:span><text:span text:style-name="T129">taras, priimdamas saugoti oficialiajam testamentui prilyginamą testamentą, privalo nustatyti testamentą perduodančio asmens tapatybę. Jeigu testamentą perduoda įgaliotas asmuo, notarui taip pat turi būti pateiktas asmens, patvirtinusio oficialiajam testame</text:span><text:span text:style-name="T130">ntui prilyginamą testamentą, įgaliojimas.</text:span></text:p>
      <text:p text:style-name="P131"><text:span text:style-name="T132">6</text:span><text:span text:style-name="T133">. Notaras, priimdamas saugoti oficialiajam testamentui prilyginamą testamentą, patikrina, ar testamente yra šie duomenys: testamento sudarymo vieta ir laikas, testatoriaus arba testatorių,<text:s/></text:span><text:soft-page-break/><text:span text:style-name="T134">jeigu buvo sudarytas</text:span><text:span text:style-name="T135"><text:s/>bendrasis sutuoktinių testamentas, vardas, pavardė, Lietuvos Respublikoje fizinius asmenis registruojančio valstybės registro suteiktas asmens kodas, jeigu asmens kodo nėra – gimimo data, gyvenamoji vieta, testatoriaus parašas, testamentą patvirtinusio as</text:span><text:span text:style-name="T136">mens vardas, pavardė, pareigos, parašas, testamento registravimo data ir numeris, antspaudas.</text:span></text:p>
      <text:p text:style-name="P137"><text:span text:style-name="T138">Jeigu perduodamame saugoti notarui oficialiajam testamentui prilyginamame testamente nėra šiame punkte nurodytų duomenų, notaras privalo atsisakyti priimti saugot</text:span><text:span text:style-name="T139">i testamentą ir išduoti atsisakymo atlikti notarinį veiksmą raštą, kuriame turi būti išdėstyta atsisakymo atlikti notarinį veiksmą priežastis ir paaiškinta atsisakymo atlikti notarinį veiksmą apskundimo tvarka.</text:span></text:p>
      <text:p text:style-name="P140"><text:span text:style-name="T141">7</text:span><text:span text:style-name="T142">. Oficialiajam testamentui prilyginamo<text:s/></text:span><text:span text:style-name="T143">testamento perdavimas saugoti notarui registruojamas testamentą priėmusio notaro notariniame registre.</text:span></text:p>
      <text:p text:style-name="P144"><text:span text:style-name="T145">8</text:span><text:span text:style-name="T146">. Testatoriaus ar jo įgalioto asmens prašymu arba asmens, patvirtinusio oficialiajam testamentui prilyginamą testamentą, prašymu notaras išduoda liu</text:span><text:span text:style-name="T147">dijimą apie testamento perdavimą saugoti notarui.</text:span></text:p>
      <text:p text:style-name="P148"><text:span text:style-name="T149">9</text:span><text:span text:style-name="T150">. Notaras apie priimtą saugoti oficialiajam testamentui prilyginamą testamentą praneša testamentų registrui Testamentų registro nuostatų, patvirtintų Lietuvos Respublikos Vyriausybės 2001 m. gegužės 22</text:span><text:span text:style-name="T151"><text:s/>d. nutarimu Nr. 594 „Dėl Testamentų registro nuostatų patvirtinimo“ nustatyta tvarka.</text:span><text:s/></text:p>
      <text:p text:style-name="P152">Punkto pakeitimai:</text:p>
      <text:p text:style-name="P153"><text:span text:style-name="T154">Nr.<text:s/></text:span><text:a xlink:href="https://www.e-tar.lt/portal/legalAct.html?documentId=672a7cc0867911e481c9c95e73113964" office:target-frame-name="_top" xlink:show="replace"><text:span text:style-name="T155">1R-372</text:span></text:a><text:span text:style-name="T156">, 2014-12-18, paskelbta TAR 2014-12-18, i</text:span><text:span text:style-name="T157">. k. 2014-19896</text:span></text:p>
      <text:p text:style-name="Normal"/>
      <text:p text:style-name="P158"><text:span text:style-name="T159">______________</text:span></text:p>
      <text:p text:style-name="P160"/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teisingumo ministerija, Įsakymas</text:span></text:p>
      <text:p text:style-name="P170"><text:span text:style-name="T171">Nr.<text:s/></text:span><text:a xlink:href="https://www.e-tar.lt/portal/legalAct.html?documentId=672a7cc0867911e481c9c95e73113964" office:target-frame-name="_top" xlink:show="replace"><text:span text:style-name="T172">1R-372</text:span></text:a><text:span text:style-name="T173">, 2014-12-18, paskelbta TAR 2014-12-18</text:span><text:span text:style-name="T174">, i. k. 2014-19896</text:span></text:p>
      <text:p text:style-name="P175"><text:span text:style-name="T176">Dėl teisingumo ministro 2001 m. birželio 20 d. įsakymo Nr. 105 „Dėl Oficialiesiems testamentams prilyginamų testamentų perdavimo saugoti notarams tvarko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1-05T14:27:00Z</meta:creation-date>
    <dc:date>2015-01-05T14:27:00Z</dc:date>
    <meta:template xlink:href="Normal" xlink:type="simple"/>
    <meta:editing-cycles>2</meta:editing-cycles>
    <meta:editing-duration>PT0S</meta:editing-duration>
    <meta:document-statistic meta:page-count="3" meta:paragraph-count="47" meta:word-count="757" meta:character-count="6438" meta:row-count="173" meta:non-whitespace-character-count="5728"/>
  </office:meta>
</office:document-meta>
</file>