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fo:letter-spacing="-0.0041in"/>
    </style:style>
    <style:style style:name="T628" style:parent-style-name="DefaultParagraphFont" style:family="text">
      <style:text-properties fo:color="#000000" fo:letter-spacing="-0.0041in"/>
    </style:style>
    <style:style style:name="T629" style:parent-style-name="DefaultParagraphFont" style:family="text">
      <style:text-properties fo:color="#000000" fo:letter-spacing="-0.0041in"/>
    </style:style>
    <style:style style:name="T630" style:parent-style-name="DefaultParagraphFont" style:family="text">
      <style:text-properties fo:color="#000000" fo:letter-spacing="-0.0041in"/>
    </style:style>
    <style:style style:name="T631" style:parent-style-name="DefaultParagraphFont" style:family="text">
      <style:text-properties fo:color="#000000" fo:letter-spacing="-0.0041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T661" style:parent-style-name="DefaultParagraphFont" style:family="text">
      <style:text-properties fo:color="#000000" fo:letter-spacing="-0.0041in"/>
    </style:style>
    <style:style style:name="T662" style:parent-style-name="DefaultParagraphFont" style:family="text">
      <style:text-properties fo:color="#000000" fo:letter-spacing="-0.0041in"/>
    </style:style>
    <style:style style:name="T663" style:parent-style-name="DefaultParagraphFont" style:family="text">
      <style:text-properties fo:color="#000000" fo:letter-spacing="-0.0041in"/>
    </style:style>
    <style:style style:name="T664" style:parent-style-name="DefaultParagraphFont" style:family="text">
      <style:text-properties fo:color="#000000" fo:letter-spacing="-0.0041in"/>
    </style:style>
    <style:style style:name="T665" style:parent-style-name="DefaultParagraphFont" style:family="text">
      <style:text-properties fo:color="#000000" fo:letter-spacing="-0.0041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break-before="page" fo:margin-left="3.1493in">
        <style:tab-stops/>
      </style:paragraph-properties>
      <style:text-properties fo:hyphenate="false"/>
    </style:style>
    <style:style style:name="T963" style:parent-style-name="DefaultParagraphFont" style:family="text">
      <style:text-properties fo:color="#000000"/>
    </style:style>
    <style:style style:name="P964" style:parent-style-name="Normal" style:family="paragraph">
      <style:paragraph-properties fo:widows="0" fo:orphans="0" fo:margin-left="3.1493in">
        <style:tab-stops/>
      </style:paragraph-properties>
      <style:text-properties fo:color="#000000" fo:hyphenate="false"/>
    </style:style>
    <style:style style:name="P965" style:parent-style-name="Normal" style:family="paragraph">
      <style:paragraph-properties fo:widows="0" fo:orphans="0" fo:margin-left="3.1493in">
        <style:tab-stops/>
      </style:paragraph-properties>
      <style:text-properties fo:color="#000000" fo:hyphenate="false"/>
    </style:style>
    <style:style style:name="P966" style:parent-style-name="Normal" style:family="paragraph">
      <style:paragraph-properties fo:widows="0" fo:orphans="0" fo:margin-left="3.1493in">
        <style:tab-stops/>
      </style:paragraph-properties>
      <style:text-properties fo:color="#000000" fo:hyphenate="false"/>
    </style:style>
    <style:style style:name="P967" style:parent-style-name="Normal" style:family="paragraph">
      <style:paragraph-properties fo:widows="0" fo:orphans="0" fo:margin-left="3.1493in">
        <style:tab-stops/>
      </style:paragraph-properties>
      <style:text-properties fo:color="#000000" fo:hyphenate="false"/>
    </style:style>
    <style:style style:name="P968" style:parent-style-name="Normal" style:family="paragraph">
      <style:paragraph-properties fo:widows="0" fo:orphans="0" fo:text-align="justify"/>
      <style:text-properties fo:color="#000000"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break-before="page" fo:margin-left="3.1493in">
        <style:tab-stops/>
      </style:paragraph-properties>
    </style:style>
    <style:style style:name="P1213" style:parent-style-name="Normal" style:family="paragraph">
      <style:paragraph-properties fo:widows="0" fo:orphans="0" fo:margin-left="3.1493in">
        <style:tab-stops/>
      </style:paragraph-properties>
    </style:style>
    <style:style style:name="P1214" style:parent-style-name="Normal" style:family="paragraph">
      <style:paragraph-properties fo:widows="0" fo:orphans="0" fo:margin-left="3.1493in">
        <style:tab-stops/>
      </style:paragraph-properties>
    </style:style>
    <style:style style:name="P1215" style:parent-style-name="Normal" style:family="paragraph">
      <style:paragraph-properties fo:widows="0" fo:orphans="0" fo:margin-left="3.1493in">
        <style:tab-stops/>
      </style:paragraph-properties>
    </style:style>
    <style:style style:name="P1216" style:parent-style-name="Normal" style:family="paragraph">
      <style:paragraph-properties fo:widows="0" fo:orphans="0" fo:margin-left="3.1493in">
        <style:tab-stops/>
      </style:paragraph-properties>
    </style:style>
    <style:style style:name="P1217" style:parent-style-name="Normal" style:family="paragraph">
      <style:paragraph-properties fo:widows="0" fo:orphans="0" fo:margin-left="3.1493in">
        <style:tab-stops/>
      </style:paragraph-properties>
    </style:style>
    <style:style style:name="P1218" style:parent-style-name="Normal" style:family="paragraph">
      <style:paragraph-properties fo:widows="0" fo:orphans="0" fo:margin-left="3.1493in">
        <style:tab-stops/>
      </style:paragraph-properties>
    </style:style>
    <style:style style:name="P1219" style:parent-style-name="Normal" style:family="paragraph">
      <style:paragraph-properties fo:widows="0" fo:orphans="0"/>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center"/>
      <style:text-properties fo:font-size="11pt" style:font-size-asian="11pt"/>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text-properties fo:font-size="11pt" style:font-size-asian="11pt"/>
    </style:style>
    <style:style style:name="P1225" style:parent-style-name="Normal" style:family="paragraph">
      <style:paragraph-properties fo:widows="0" fo:orphans="0"/>
    </style:style>
    <style:style style:name="P1226" style:parent-style-name="Normal" style:family="paragraph">
      <style:paragraph-properties fo:widows="0" fo:orphans="0"/>
    </style:style>
    <style:style style:name="P1227" style:parent-style-name="Normal" style:family="paragraph">
      <style:paragraph-properties fo:widows="0" fo:orphans="0"/>
      <style:text-properties fo:font-size="11pt" style:font-size-asian="11pt"/>
    </style:style>
    <style:style style:name="P1228" style:parent-style-name="Normal" style:family="paragraph">
      <style:paragraph-properties fo:widows="0" fo:orphans="0"/>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P1233" style:parent-style-name="Normal" style:family="paragraph">
      <style:paragraph-properties fo:widows="0" fo:orphans="0" fo:margin-left="2.5833in">
        <style:tab-stops/>
      </style:paragraph-properties>
      <style:text-properties fo:font-size="11pt" style:font-size-asian="11pt"/>
    </style:style>
    <style:style style:name="P1234" style:parent-style-name="Normal" style:family="paragraph">
      <style:paragraph-properties fo:widows="0" fo:orphans="0" fo:text-align="center"/>
    </style:style>
    <style:style style:name="P1235" style:parent-style-name="Normal" style:family="paragraph">
      <style:paragraph-properties fo:widows="0" fo:orphans="0" fo:text-align="center"/>
      <style:text-properties fo:font-size="11pt" style:font-size-asian="11pt"/>
    </style:style>
    <style:style style:name="P1236" style:parent-style-name="Normal" style:family="paragraph">
      <style:paragraph-properties fo:widows="0" fo:orphans="0"/>
    </style:style>
    <style:style style:name="P1237" style:parent-style-name="Normal" style:family="paragraph">
      <style:paragraph-properties fo:widows="0" fo:orphans="0">
        <style:tab-stops>
          <style:tab-stop style:type="right" style:leader-style="dotted" style:leader-text="." style:position="6.3in"/>
        </style:tab-stops>
      </style:paragraph-properties>
    </style:style>
    <style:style style:name="P1238"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39" style:parent-style-name="DefaultParagraphFont" style:family="text">
      <style:text-properties fo:font-style="italic" style:font-style-asian="italic" style:font-style-complex="italic" fo:font-size="11pt" style:font-size-asian="11pt"/>
    </style:style>
    <style:style style:name="P1240" style:parent-style-name="Normal" style:family="paragraph">
      <style:paragraph-properties fo:widows="0" fo:orphans="0">
        <style:tab-stops>
          <style:tab-stop style:type="right" style:leader-style="dotted" style:leader-text="." style:position="6.3in"/>
        </style:tab-stops>
      </style:paragraph-properties>
    </style:style>
    <style:style style:name="P1241" style:parent-style-name="Normal" style:family="paragraph">
      <style:paragraph-properties fo:widows="0" fo:orphans="0">
        <style:tab-stops>
          <style:tab-stop style:type="right" style:leader-style="dotted" style:leader-text="." style:position="6.3in"/>
        </style:tab-stops>
      </style:paragraph-properties>
    </style:style>
    <style:style style:name="P1242" style:parent-style-name="Normal" style:family="paragraph">
      <style:paragraph-properties fo:widows="0" fo:orphans="0">
        <style:tab-stops>
          <style:tab-stop style:type="right" style:leader-style="dotted" style:leader-text="." style:position="6.3in"/>
        </style:tab-stops>
      </style:paragraph-properties>
    </style:style>
    <style:style style:name="P1243" style:parent-style-name="Normal" style:family="paragraph">
      <style:paragraph-properties fo:widows="0" fo:orphans="0">
        <style:tab-stops>
          <style:tab-stop style:type="right" style:leader-style="dotted" style:leader-text="." style:position="6.3in"/>
        </style:tab-stops>
      </style:paragraph-properties>
    </style:style>
    <style:style style:name="P1244" style:parent-style-name="Normal" style:family="paragraph">
      <style:paragraph-properties fo:widows="0" fo:orphans="0">
        <style:tab-stops>
          <style:tab-stop style:type="right" style:leader-style="dotted" style:leader-text="." style:position="6.3in"/>
        </style:tab-stops>
      </style:paragraph-properties>
    </style:style>
    <style:style style:name="P1245" style:parent-style-name="Normal" style:family="paragraph">
      <style:paragraph-properties fo:widows="0" fo:orphans="0">
        <style:tab-stops>
          <style:tab-stop style:type="right" style:leader-style="dotted" style:leader-text="." style:position="6.3in"/>
        </style:tab-stops>
      </style:paragraph-properties>
    </style:style>
    <style:style style:name="P1246" style:parent-style-name="Normal" style:family="paragraph">
      <style:paragraph-properties fo:widows="0" fo:orphans="0">
        <style:tab-stops>
          <style:tab-stop style:type="right" style:leader-style="dotted" style:leader-text="." style:position="6.3in"/>
        </style:tab-stops>
      </style:paragraph-properties>
    </style:style>
    <style:style style:name="P1247" style:parent-style-name="Normal" style:family="paragraph">
      <style:paragraph-properties fo:widows="0" fo:orphans="0">
        <style:tab-stops>
          <style:tab-stop style:type="right" style:leader-style="dotted" style:leader-text="." style:position="6.3in"/>
        </style:tab-stops>
      </style:paragraph-properties>
    </style:style>
    <style:style style:name="P124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49"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5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5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52"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style:style>
    <style:style style:name="P1255"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text:display="none"/>
    </style:style>
    <style:style style:name="P1258"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P1261" style:parent-style-name="Normal" style:family="paragraph">
      <style:paragraph-properties fo:widows="0" fo:orphans="0" fo:margin-left="0.25in">
        <style:tab-stops/>
      </style:paragraph-properties>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P1264" style:parent-style-name="Normal" style:family="paragraph">
      <style:paragraph-properties fo:widows="0" fo:orphans="0" fo:text-align="justify" fo:margin-left="0.25in" fo:text-indent="-0.25in">
        <style:tab-stops/>
      </style:paragraph-properties>
    </style:style>
    <style:style style:name="P1265" style:parent-style-name="Normal" style:family="paragraph">
      <style:paragraph-properties fo:widows="0" fo:orphans="0" fo:margin-left="0.25in">
        <style:tab-stops/>
      </style:paragraph-properties>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style:style>
    <style:style style:name="P1268" style:parent-style-name="Normal" style:family="paragraph">
      <style:paragraph-properties fo:widows="0" fo:orphans="0" fo:margin-left="0.25in">
        <style:tab-stops/>
      </style:paragraph-properties>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P1271" style:parent-style-name="Normal" style:family="paragraph">
      <style:paragraph-properties fo:widows="0" fo:orphans="0" fo:margin-left="0.25in">
        <style:tab-stops/>
      </style:paragraph-properties>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P1274" style:parent-style-name="Normal" style:family="paragraph">
      <style:paragraph-properties fo:widows="0" fo:orphans="0" fo:text-align="justify" fo:margin-left="0.25in" fo:text-indent="-0.25in">
        <style:tab-stops/>
      </style:paragraph-properties>
    </style:style>
    <style:style style:name="P1275" style:parent-style-name="Normal" style:family="paragraph">
      <style:paragraph-properties fo:widows="0" fo:orphans="0" fo:margin-left="0.25in">
        <style:tab-stops/>
      </style:paragraph-properties>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style:style>
    <style:style style:name="P1278" style:parent-style-name="Normal" style:family="paragraph">
      <style:paragraph-properties fo:widows="0" fo:orphans="0" fo:margin-left="0.25in">
        <style:tab-stops/>
      </style:paragraph-properties>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style:style>
    <style:style style:name="P1281" style:parent-style-name="Normal" style:family="paragraph">
      <style:paragraph-properties fo:widows="0" fo:orphans="0" fo:margin-left="0.25in">
        <style:tab-stops/>
      </style:paragraph-properties>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style:style>
    <style:style style:name="P1284" style:parent-style-name="Normal" style:family="paragraph">
      <style:paragraph-properties fo:widows="0" fo:orphans="0" fo:text-align="justify" fo:margin-left="0.25in" fo:text-indent="-0.25in">
        <style:tab-stops/>
      </style:paragraph-properties>
    </style:style>
    <style:style style:name="P1285" style:parent-style-name="Normal" style:family="paragraph">
      <style:paragraph-properties fo:widows="0" fo:orphans="0" fo:margin-left="0.25in">
        <style:tab-stops/>
      </style:paragraph-properties>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style:style>
    <style:style style:name="P1288" style:parent-style-name="Normal" style:family="paragraph">
      <style:paragraph-properties fo:widows="0" fo:orphans="0" fo:margin-left="0.25in">
        <style:tab-stops/>
      </style:paragraph-properties>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P1291" style:parent-style-name="Normal" style:family="paragraph">
      <style:paragraph-properties fo:widows="0" fo:orphans="0" fo:margin-left="0.25in">
        <style:tab-stops/>
      </style:paragraph-properties>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style:style>
    <style:style style:name="P1294" style:parent-style-name="Normal" style:family="paragraph">
      <style:paragraph-properties fo:widows="0" fo:orphans="0" fo:text-align="justify" fo:margin-left="0.25in" fo:text-indent="-0.25in">
        <style:tab-stops/>
      </style:paragraph-properties>
    </style:style>
    <style:style style:name="P1295" style:parent-style-name="Normal" style:family="paragraph">
      <style:paragraph-properties fo:widows="0" fo:orphans="0" fo:margin-left="0.25in">
        <style:tab-stops/>
      </style:paragraph-properties>
    </style:style>
    <style:style style:name="T1296" style:parent-style-name="DefaultParagraphFont" style:family="text">
      <style:text-properties style:font-name="Wingdings 2" style:font-name-asian="Wingdings 2" style:font-name-complex="Wingdings 2"/>
    </style:style>
    <style:style style:name="T1297" style:parent-style-name="DefaultParagraphFont" style:family="text">
      <style:text-properties text:display="none"/>
    </style:style>
    <style:style style:name="P1298" style:parent-style-name="Normal" style:family="paragraph">
      <style:paragraph-properties fo:widows="0" fo:orphans="0" fo:margin-left="0.25in">
        <style:tab-stops/>
      </style:paragraph-properties>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style:style>
    <style:style style:name="P1301" style:parent-style-name="Normal" style:family="paragraph">
      <style:paragraph-properties fo:widows="0" fo:orphans="0" fo:margin-left="0.25in">
        <style:tab-stops/>
      </style:paragraph-properties>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style:style>
    <style:style style:name="P1304" style:parent-style-name="Normal" style:family="paragraph">
      <style:paragraph-properties fo:widows="0" fo:orphans="0" fo:text-align="justify" fo:margin-left="0.25in" fo:text-indent="-0.25in">
        <style:tab-stops/>
      </style:paragraph-properties>
    </style:style>
    <style:style style:name="P1305" style:parent-style-name="Normal" style:family="paragraph">
      <style:paragraph-properties fo:widows="0" fo:orphans="0" fo:margin-left="0.25in">
        <style:tab-stops/>
      </style:paragraph-properties>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text:display="none"/>
    </style:style>
    <style:style style:name="P1308" style:parent-style-name="Normal" style:family="paragraph">
      <style:paragraph-properties fo:widows="0" fo:orphans="0" fo:margin-left="0.25in">
        <style:tab-stops/>
      </style:paragraph-properties>
    </style:style>
    <style:style style:name="T1309" style:parent-style-name="DefaultParagraphFont" style:family="text">
      <style:text-properties style:font-name="Wingdings 2" style:font-name-asian="Wingdings 2" style:font-name-complex="Wingdings 2"/>
    </style:style>
    <style:style style:name="T1310" style:parent-style-name="DefaultParagraphFont" style:family="text">
      <style:text-properties text:display="none"/>
    </style:style>
    <style:style style:name="P1311" style:parent-style-name="Normal" style:family="paragraph">
      <style:paragraph-properties fo:widows="0" fo:orphans="0" fo:margin-left="0.25in">
        <style:tab-stops/>
      </style:paragraph-properties>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style:style>
    <style:style style:name="P1314" style:parent-style-name="Normal" style:family="paragraph">
      <style:paragraph-properties fo:widows="0" fo:orphans="0" fo:text-align="justify" fo:margin-left="0.25in" fo:text-indent="-0.25in">
        <style:tab-stops/>
      </style:paragraph-properties>
    </style:style>
    <style:style style:name="P1315" style:parent-style-name="Normal" style:family="paragraph">
      <style:paragraph-properties fo:widows="0" fo:orphans="0" fo:text-align="justify" fo:margin-left="0.25in" fo:text-indent="-0.25in">
        <style:tab-stops/>
      </style:paragraph-properties>
    </style:style>
    <style:style style:name="TableColumn1317" style:family="table-column">
      <style:table-column-properties style:column-width="1.309in" style:use-optimal-column-width="false"/>
    </style:style>
    <style:style style:name="TableColumn1318" style:family="table-column">
      <style:table-column-properties style:column-width="1.3076in" style:use-optimal-column-width="false"/>
    </style:style>
    <style:style style:name="TableColumn1319" style:family="table-column">
      <style:table-column-properties style:column-width="2.9187in" style:use-optimal-column-width="false"/>
    </style:style>
    <style:style style:name="TableColumn1320" style:family="table-column">
      <style:table-column-properties style:column-width="1.3083in" style:use-optimal-column-width="false"/>
    </style:style>
    <style:style style:name="Table1316" style:family="table">
      <style:table-properties style:width="6.8437in" style:rel-width="100%" fo:margin-left="0in" table:align="lef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P1582" style:parent-style-name="Normal" style:family="paragraph">
      <style:paragraph-properties fo:widows="0" fo:orphans="0" fo:text-align="justify" fo:margin-left="0.25in" fo:text-indent="-0.25in">
        <style:tab-stops/>
      </style:paragraph-properties>
    </style:style>
    <style:style style:name="P1583" style:parent-style-name="Normal" style:family="paragraph">
      <style:paragraph-properties fo:widows="0" fo:orphans="0" fo:text-align="justify" fo:margin-left="0.25in" fo:text-indent="-0.25in">
        <style:tab-stops/>
      </style:paragraph-properties>
    </style:style>
    <style:style style:name="P1584" style:parent-style-name="Normal" style:family="paragraph">
      <style:paragraph-properties fo:widows="0" fo:orphans="0"/>
    </style:style>
    <style:style style:name="P1585" style:parent-style-name="Normal" style:family="paragraph">
      <style:paragraph-properties fo:widows="0" fo:orphans="0" fo:text-align="justify"/>
    </style:style>
    <style:style style:name="P1586" style:parent-style-name="Normal" style:family="paragraph">
      <style:paragraph-properties fo:widows="0" fo:orphans="0" fo:text-align="justify"/>
    </style:style>
    <style:style style:name="P1587" style:parent-style-name="Normal" style:family="paragraph">
      <style:paragraph-properties fo:widows="0" fo:orphans="0" fo:text-align="justify"/>
    </style:style>
    <style:style style:name="P1588" style:parent-style-name="Normal" style:family="paragraph">
      <style:paragraph-properties fo:widows="0" fo:orphans="0" fo:text-align="justify"/>
    </style:style>
    <style:style style:name="P1589" style:parent-style-name="Normal" style:family="paragraph">
      <style:paragraph-properties fo:widows="0" fo:orphans="0" fo:text-align="justify"/>
    </style:style>
    <style:style style:name="P1590" style:parent-style-name="Normal" style:family="paragraph">
      <style:paragraph-properties fo:widows="0" fo:orphans="0">
        <style:tab-stops>
          <style:tab-stop style:type="center" style:position="3.0833in"/>
          <style:tab-stop style:type="center" style:position="5.25in"/>
        </style:tab-stops>
      </style:paragraph-properties>
    </style:style>
    <style:style style:name="P1591"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592" style:parent-style-name="Normal" style:family="paragraph">
      <style:paragraph-properties fo:widows="0" fo:orphans="0"/>
    </style:style>
    <style:style style:name="P1593" style:parent-style-name="Normal" style:family="paragraph">
      <style:paragraph-properties fo:widows="0" fo:orphans="0" fo:text-align="center"/>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break-before="page" fo:margin-left="3.1493in">
        <style:tab-stops/>
      </style:paragraph-properties>
    </style:style>
    <style:style style:name="P1605" style:parent-style-name="Normal" style:family="paragraph">
      <style:paragraph-properties fo:widows="0" fo:orphans="0" fo:margin-left="3.1493in">
        <style:tab-stops/>
      </style:paragraph-properties>
    </style:style>
    <style:style style:name="P1606" style:parent-style-name="Normal" style:family="paragraph">
      <style:paragraph-properties fo:widows="0" fo:orphans="0" fo:margin-left="3.1493in">
        <style:tab-stops/>
      </style:paragraph-properties>
    </style:style>
    <style:style style:name="P1607" style:parent-style-name="Normal" style:family="paragraph">
      <style:paragraph-properties fo:widows="0" fo:orphans="0" fo:margin-left="3.1493in">
        <style:tab-stops/>
      </style:paragraph-properties>
    </style:style>
    <style:style style:name="P1608" style:parent-style-name="Normal" style:family="paragraph">
      <style:paragraph-properties fo:widows="0" fo:orphans="0" fo:margin-left="3.1493in">
        <style:tab-stops/>
      </style:paragraph-properties>
    </style:style>
    <style:style style:name="P1609" style:parent-style-name="Normal" style:family="paragraph">
      <style:paragraph-properties fo:widows="0" fo:orphans="0" fo:margin-left="3.1493in">
        <style:tab-stops/>
      </style:paragraph-properties>
    </style:style>
    <style:style style:name="P1610" style:parent-style-name="Normal" style:family="paragraph">
      <style:paragraph-properties fo:widows="0" fo:orphans="0" fo:margin-left="3.1493in">
        <style:tab-stops/>
      </style:paragraph-properties>
    </style:style>
    <style:style style:name="P1611" style:parent-style-name="Normal" style:family="paragraph">
      <style:paragraph-properties fo:widows="0" fo:orphans="0"/>
    </style:style>
    <style:style style:name="P1612" style:parent-style-name="Normal" style:family="paragraph">
      <style:paragraph-properties fo:widows="0" fo:orphans="0" fo:text-align="center"/>
      <style:text-properties fo:font-size="11pt" style:font-size-asian="11pt"/>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text-properties fo:font-size="11pt" style:font-size-asian="11pt"/>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text-properties fo:font-size="11pt" style:font-size-asian="11pt"/>
    </style:style>
    <style:style style:name="P1619" style:parent-style-name="Normal" style:family="paragraph">
      <style:paragraph-properties fo:widows="0" fo:orphans="0"/>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widows="0" fo:orphans="0" fo:text-align="center"/>
    </style:style>
    <style:style style:name="P1624" style:parent-style-name="Normal" style:family="paragraph">
      <style:paragraph-properties fo:widows="0" fo:orphans="0" fo:text-align="center"/>
    </style:style>
    <style:style style:name="P1625" style:parent-style-name="Normal" style:family="paragraph">
      <style:paragraph-properties fo:widows="0" fo:orphans="0" fo:margin-left="2.5in">
        <style:tab-stops/>
      </style:paragraph-properties>
      <style:text-properties fo:font-size="11pt" style:font-size-asian="11pt"/>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text-properties fo:font-size="11pt" style:font-size-asian="11pt"/>
    </style:style>
    <style:style style:name="P1628" style:parent-style-name="Normal" style:family="paragraph">
      <style:paragraph-properties fo:widows="0" fo:orphans="0"/>
    </style:style>
    <style:style style:name="P1629" style:parent-style-name="Normal" style:family="paragraph">
      <style:paragraph-properties fo:widows="0" fo:orphans="0">
        <style:tab-stops>
          <style:tab-stop style:type="right" style:leader-style="dotted" style:leader-text="." style:position="6.3in"/>
        </style:tab-stops>
      </style:paragraph-properties>
    </style:style>
    <style:style style:name="P1630"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31" style:parent-style-name="Normal" style:family="paragraph">
      <style:paragraph-properties fo:widows="0" fo:orphans="0">
        <style:tab-stops>
          <style:tab-stop style:type="right" style:leader-style="dotted" style:leader-text="." style:position="6.3in"/>
        </style:tab-stops>
      </style:paragraph-properties>
    </style:style>
    <style:style style:name="P163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33" style:parent-style-name="Normal" style:family="paragraph">
      <style:paragraph-properties fo:widows="0" fo:orphans="0">
        <style:tab-stops>
          <style:tab-stop style:type="right" style:leader-style="dotted" style:leader-text="." style:position="6.3in"/>
        </style:tab-stops>
      </style:paragraph-properties>
    </style:style>
    <style:style style:name="P1634" style:parent-style-name="Normal" style:family="paragraph">
      <style:paragraph-properties fo:widows="0" fo:orphans="0">
        <style:tab-stops>
          <style:tab-stop style:type="right" style:leader-style="dotted" style:leader-text="." style:position="6.3in"/>
        </style:tab-stops>
      </style:paragraph-properties>
    </style:style>
    <style:style style:name="P1635" style:parent-style-name="Normal" style:family="paragraph">
      <style:paragraph-properties fo:widows="0" fo:orphans="0">
        <style:tab-stops>
          <style:tab-stop style:type="right" style:leader-style="dotted" style:leader-text="." style:position="6.3in"/>
        </style:tab-stops>
      </style:paragraph-properties>
    </style:style>
    <style:style style:name="P1636" style:parent-style-name="Normal" style:family="paragraph">
      <style:paragraph-properties fo:widows="0" fo:orphans="0">
        <style:tab-stops>
          <style:tab-stop style:type="right" style:leader-style="dotted" style:leader-text="." style:position="6.3in"/>
        </style:tab-stops>
      </style:paragraph-properties>
    </style:style>
    <style:style style:name="P1637" style:parent-style-name="Normal" style:family="paragraph">
      <style:paragraph-properties fo:widows="0" fo:orphans="0">
        <style:tab-stops>
          <style:tab-stop style:type="right" style:leader-style="dotted" style:leader-text="." style:position="6.3in"/>
        </style:tab-stops>
      </style:paragraph-properties>
    </style:style>
    <style:style style:name="P1638" style:parent-style-name="Normal" style:family="paragraph">
      <style:paragraph-properties fo:widows="0" fo:orphans="0">
        <style:tab-stops>
          <style:tab-stop style:type="right" style:leader-style="dotted" style:leader-text="." style:position="6.3in"/>
        </style:tab-stops>
      </style:paragraph-properties>
    </style:style>
    <style:style style:name="P1639" style:parent-style-name="Normal" style:family="paragraph">
      <style:paragraph-properties fo:widows="0" fo:orphans="0">
        <style:tab-stops>
          <style:tab-stop style:type="right" style:leader-style="dotted" style:leader-text="." style:position="6.3in"/>
        </style:tab-stops>
      </style:paragraph-properties>
    </style:style>
    <style:style style:name="P1640" style:parent-style-name="Normal" style:family="paragraph">
      <style:paragraph-properties fo:widows="0" fo:orphans="0">
        <style:tab-stops>
          <style:tab-stop style:type="right" style:leader-style="dotted" style:leader-text="." style:position="6.3in"/>
        </style:tab-stops>
      </style:paragraph-properties>
    </style:style>
    <style:style style:name="P1641" style:parent-style-name="Normal" style:family="paragraph">
      <style:paragraph-properties fo:widows="0" fo:orphans="0">
        <style:tab-stops>
          <style:tab-stop style:type="right" style:leader-style="dotted" style:leader-text="." style:position="6.3in"/>
        </style:tab-stops>
      </style:paragraph-properties>
    </style:style>
    <style:style style:name="P1642" style:parent-style-name="Normal" style:family="paragraph">
      <style:paragraph-properties fo:widows="0" fo:orphans="0">
        <style:tab-stops>
          <style:tab-stop style:type="right" style:leader-style="dotted" style:leader-text="." style:position="6.3in"/>
        </style:tab-stops>
      </style:paragraph-properties>
    </style:style>
    <style:style style:name="P1643" style:parent-style-name="Normal" style:family="paragraph">
      <style:paragraph-properties fo:widows="0" fo:orphans="0">
        <style:tab-stops>
          <style:tab-stop style:type="right" style:leader-style="dotted" style:leader-text="." style:position="6.3in"/>
        </style:tab-stops>
      </style:paragraph-properties>
    </style:style>
    <style:style style:name="P1644" style:parent-style-name="Normal" style:family="paragraph">
      <style:paragraph-properties fo:widows="0" fo:orphans="0">
        <style:tab-stops>
          <style:tab-stop style:type="right" style:leader-style="dotted" style:leader-text="." style:position="6.3in"/>
        </style:tab-stops>
      </style:paragraph-properties>
    </style:style>
    <style:style style:name="P1645" style:parent-style-name="Normal" style:family="paragraph">
      <style:paragraph-properties fo:widows="0" fo:orphans="0">
        <style:tab-stops>
          <style:tab-stop style:type="right" style:leader-style="dotted" style:leader-text="." style:position="6.3in"/>
        </style:tab-stops>
      </style:paragraph-properties>
    </style:style>
    <style:style style:name="P164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47" style:parent-style-name="Normal" style:family="paragraph">
      <style:paragraph-properties fo:widows="0" fo:orphans="0">
        <style:tab-stops>
          <style:tab-stop style:type="right" style:leader-style="dotted" style:leader-text="." style:position="6.3in"/>
        </style:tab-stops>
      </style:paragraph-properties>
    </style:style>
    <style:style style:name="TableColumn1649" style:family="table-column">
      <style:table-column-properties style:column-width="4.752in"/>
    </style:style>
    <style:style style:name="TableColumn1650" style:family="table-column">
      <style:table-column-properties style:column-width="2.0916in"/>
    </style:style>
    <style:style style:name="Table1648" style:family="table">
      <style:table-properties style:width="6.8437in" style:rel-width="100%" fo:margin-left="0in" table:align="left"/>
    </style:style>
    <style:style style:name="TableRow1651" style:family="table-row">
      <style:table-row-properties style:min-row-height="0.0138in" fo:keep-together="alway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56" style:family="table-row">
      <style:table-row-properties style:min-row-height="0.0138in"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61" style:family="table-row">
      <style:table-row-properties style:min-row-height="0.0138in"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66" style:family="table-row">
      <style:table-row-properties style:min-row-height="0.0138in"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1" style:family="table-row">
      <style:table-row-properties style:min-row-height="0.0138in" fo:keep-together="alway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6" style:family="table-row">
      <style:table-row-properties style:min-row-height="0.0138in"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1" style:family="table-row">
      <style:table-row-properties style:min-row-height="0.0138in" fo:keep-together="alway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6" style:family="table-row">
      <style:table-row-properties style:min-row-height="0.0138in"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1" style:family="table-row">
      <style:table-row-properties style:min-row-height="0.0138in"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6" style:family="table-row">
      <style:table-row-properties style:min-row-height="0.0138in"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02" style:family="table-row">
      <style:table-row-properties style:min-row-height="0.0138in"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08" style:parent-style-name="Normal" style:family="paragraph">
      <style:paragraph-properties fo:widows="0" fo:orphans="0">
        <style:tab-stops>
          <style:tab-stop style:type="right" style:leader-style="dotted" style:leader-text="." style:position="6.3in"/>
        </style:tab-stops>
      </style:paragraph-properties>
    </style:style>
    <style:style style:name="P170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3" style:parent-style-name="Normal" style:family="paragraph">
      <style:paragraph-properties fo:widows="0" fo:orphans="0">
        <style:tab-stops>
          <style:tab-stop style:type="right" style:leader-style="dotted" style:leader-text="." style:position="6.3in"/>
        </style:tab-stops>
      </style:paragraph-properties>
    </style:style>
    <style:style style:name="P1724" style:parent-style-name="Normal" style:family="paragraph">
      <style:paragraph-properties fo:widows="0" fo:orphans="0">
        <style:tab-stops>
          <style:tab-stop style:type="right" style:leader-style="dotted" style:leader-text="." style:position="6.3in"/>
        </style:tab-stops>
      </style:paragraph-properties>
    </style:style>
    <style:style style:name="P172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26" style:parent-style-name="Normal" style:family="paragraph">
      <style:paragraph-properties fo:widows="0" fo:orphans="0">
        <style:tab-stops>
          <style:tab-stop style:type="right" style:leader-style="dotted" style:leader-text="." style:position="6.3in"/>
        </style:tab-stops>
      </style:paragraph-properties>
    </style:style>
    <style:style style:name="P17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9" style:parent-style-name="Normal" style:family="paragraph">
      <style:paragraph-properties fo:widows="0" fo:orphans="0">
        <style:tab-stops>
          <style:tab-stop style:type="right" style:leader-style="dotted" style:leader-text="." style:position="6.3in"/>
        </style:tab-stops>
      </style:paragraph-properties>
    </style:style>
    <style:style style:name="P17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1" style:parent-style-name="Normal" style:family="paragraph">
      <style:paragraph-properties fo:widows="0" fo:orphans="0">
        <style:tab-stops>
          <style:tab-stop style:type="right" style:leader-style="dotted" style:leader-text="." style:position="6.3in"/>
        </style:tab-stops>
      </style:paragraph-properties>
    </style:style>
    <style:style style:name="P1732" style:parent-style-name="Normal" style:family="paragraph">
      <style:paragraph-properties fo:widows="0" fo:orphans="0">
        <style:tab-stops>
          <style:tab-stop style:type="right" style:leader-style="dotted" style:leader-text="." style:position="6.3in"/>
        </style:tab-stops>
      </style:paragraph-properties>
    </style:style>
    <style:style style:name="P1733" style:parent-style-name="Normal" style:family="paragraph">
      <style:paragraph-properties fo:widows="0" fo:orphans="0">
        <style:tab-stops>
          <style:tab-stop style:type="right" style:leader-style="dotted" style:leader-text="." style:position="6.3in"/>
        </style:tab-stops>
      </style:paragraph-properties>
    </style:style>
    <style:style style:name="P1734" style:parent-style-name="Normal" style:family="paragraph">
      <style:paragraph-properties fo:widows="0" fo:orphans="0">
        <style:tab-stops>
          <style:tab-stop style:type="right" style:leader-style="dotted" style:leader-text="." style:position="6.3in"/>
        </style:tab-stops>
      </style:paragraph-properties>
    </style:style>
    <style:style style:name="P1735" style:parent-style-name="Normal" style:family="paragraph">
      <style:paragraph-properties fo:widows="0" fo:orphans="0">
        <style:tab-stops>
          <style:tab-stop style:type="right" style:leader-style="dotted" style:leader-text="." style:position="6.3in"/>
        </style:tab-stops>
      </style:paragraph-properties>
    </style:style>
    <style:style style:name="P173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37" style:parent-style-name="Normal" style:family="paragraph">
      <style:paragraph-properties fo:widows="0" fo:orphans="0">
        <style:tab-stops>
          <style:tab-stop style:type="right" style:leader-style="dotted" style:leader-text="." style:position="6.3in"/>
        </style:tab-stops>
      </style:paragraph-properties>
    </style:style>
    <style:style style:name="P1738" style:parent-style-name="Normal" style:family="paragraph">
      <style:paragraph-properties fo:widows="0" fo:orphans="0">
        <style:tab-stops>
          <style:tab-stop style:type="right" style:leader-style="dotted" style:leader-text="." style:position="6.3in"/>
        </style:tab-stops>
      </style:paragraph-properties>
    </style:style>
    <style:style style:name="P1739" style:parent-style-name="Normal" style:family="paragraph">
      <style:paragraph-properties fo:widows="0" fo:orphans="0">
        <style:tab-stops>
          <style:tab-stop style:type="right" style:leader-style="dotted" style:leader-text="." style:position="6.3in"/>
        </style:tab-stops>
      </style:paragraph-properties>
    </style:style>
    <style:style style:name="P1740" style:parent-style-name="Normal" style:family="paragraph">
      <style:paragraph-properties fo:widows="0" fo:orphans="0">
        <style:tab-stops>
          <style:tab-stop style:type="right" style:leader-style="dotted" style:leader-text="." style:position="6.3in"/>
        </style:tab-stops>
      </style:paragraph-properties>
    </style:style>
    <style:style style:name="P1741" style:parent-style-name="Normal" style:family="paragraph">
      <style:paragraph-properties fo:widows="0" fo:orphans="0">
        <style:tab-stops>
          <style:tab-stop style:type="right" style:leader-style="dotted" style:leader-text="." style:position="6.3in"/>
        </style:tab-stops>
      </style:paragraph-properties>
    </style:style>
    <style:style style:name="P1742" style:parent-style-name="Normal" style:family="paragraph">
      <style:paragraph-properties fo:widows="0" fo:orphans="0">
        <style:tab-stops>
          <style:tab-stop style:type="right" style:leader-style="dotted" style:leader-text="." style:position="6.3in"/>
        </style:tab-stops>
      </style:paragraph-properties>
    </style:style>
    <style:style style:name="P1743" style:parent-style-name="Normal" style:family="paragraph">
      <style:paragraph-properties fo:widows="0" fo:orphans="0">
        <style:tab-stops>
          <style:tab-stop style:type="right" style:leader-style="dotted" style:leader-text="." style:position="6.3in"/>
        </style:tab-stops>
      </style:paragraph-properties>
    </style:style>
    <style:style style:name="TableColumn1745" style:family="table-column">
      <style:table-column-properties style:column-width="2.684in"/>
    </style:style>
    <style:style style:name="TableColumn1746" style:family="table-column">
      <style:table-column-properties style:column-width="1.3861in"/>
    </style:style>
    <style:style style:name="TableColumn1747" style:family="table-column">
      <style:table-column-properties style:column-width="1.3868in"/>
    </style:style>
    <style:style style:name="TableColumn1748" style:family="table-column">
      <style:table-column-properties style:column-width="1.3868in"/>
    </style:style>
    <style:style style:name="Table1744" style:family="table">
      <style:table-properties style:width="6.8437in" style:rel-width="100%" fo:margin-left="0in" table:align="left"/>
    </style:style>
    <style:style style:name="TableRow1749" style:family="table-row">
      <style:table-row-properties style:min-row-height="0.0138in"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8" style:family="table-row">
      <style:table-row-properties style:min-row-height="0.0138in"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67" style:family="table-row">
      <style:table-row-properties style:min-row-height="0.0138in"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79" style:family="table-row">
      <style:table-row-properties style:min-row-height="0.0138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9" style:family="table-row">
      <style:table-row-properties style:min-row-height="0.0138in" fo:keep-together="alway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4" style:family="table-row">
      <style:table-row-properties style:min-row-height="0.0138in"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9" style:family="table-row">
      <style:table-row-properties style:min-row-height="0.0138in"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1" style:family="table-row">
      <style:table-row-properties style:min-row-height="0.0138in"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1" style:family="table-row">
      <style:table-row-properties style:min-row-height="0.0138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3" style:family="table-row">
      <style:table-row-properties style:min-row-height="0.0138in"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5" style:family="table-row">
      <style:table-row-properties style:min-row-height="0.0138in"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7" style:parent-style-name="Normal" style:family="paragraph">
      <style:paragraph-properties fo:widows="0" fo:orphans="0">
        <style:tab-stops>
          <style:tab-stop style:type="right" style:leader-style="dotted" style:leader-text="." style:position="6.3in"/>
        </style:tab-stops>
      </style:paragraph-properties>
    </style:style>
    <style:style style:name="P185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59" style:parent-style-name="Normal" style:family="paragraph">
      <style:paragraph-properties fo:widows="0" fo:orphans="0">
        <style:tab-stops>
          <style:tab-stop style:type="right" style:leader-style="dotted" style:leader-text="." style:position="6.3in"/>
        </style:tab-stops>
      </style:paragraph-properties>
    </style:style>
    <style:style style:name="P186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861" style:parent-style-name="Normal" style:family="paragraph">
      <style:paragraph-properties fo:widows="0" fo:orphans="0">
        <style:tab-stops>
          <style:tab-stop style:type="right" style:leader-style="dotted" style:leader-text="." style:position="6.3in"/>
        </style:tab-stops>
      </style:paragraph-properties>
    </style:style>
    <style:style style:name="P1862" style:parent-style-name="Normal" style:family="paragraph">
      <style:paragraph-properties fo:widows="0" fo:orphans="0">
        <style:tab-stops>
          <style:tab-stop style:type="right" style:leader-style="dotted" style:leader-text="." style:position="6.3in"/>
        </style:tab-stops>
      </style:paragraph-properties>
    </style:style>
    <style:style style:name="P1863" style:parent-style-name="Normal" style:family="paragraph">
      <style:paragraph-properties fo:widows="0" fo:orphans="0">
        <style:tab-stops>
          <style:tab-stop style:type="right" style:leader-style="dotted" style:leader-text="." style:position="6.3in"/>
        </style:tab-stops>
      </style:paragraph-properties>
    </style:style>
    <style:style style:name="P1864" style:parent-style-name="Normal" style:family="paragraph">
      <style:paragraph-properties fo:widows="0" fo:orphans="0">
        <style:tab-stops>
          <style:tab-stop style:type="right" style:leader-style="dotted" style:leader-text="." style:position="6.3in"/>
        </style:tab-stops>
      </style:paragraph-properties>
    </style:style>
    <style:style style:name="P1865" style:parent-style-name="Normal" style:family="paragraph">
      <style:paragraph-properties fo:widows="0" fo:orphans="0">
        <style:tab-stops>
          <style:tab-stop style:type="right" style:leader-style="dotted" style:leader-text="." style:position="6.3in"/>
        </style:tab-stops>
      </style:paragraph-properties>
    </style:style>
    <style:style style:name="P1866" style:parent-style-name="Normal" style:family="paragraph">
      <style:paragraph-properties fo:widows="0" fo:orphans="0">
        <style:tab-stops>
          <style:tab-stop style:type="right" style:leader-style="dotted" style:leader-text="." style:position="6.3in"/>
        </style:tab-stops>
      </style:paragraph-properties>
    </style:style>
    <style:style style:name="P1867" style:parent-style-name="Normal" style:family="paragraph">
      <style:paragraph-properties fo:widows="0" fo:orphans="0">
        <style:tab-stops>
          <style:tab-stop style:type="right" style:leader-style="dotted" style:leader-text="." style:position="6.3in"/>
        </style:tab-stops>
      </style:paragraph-properties>
    </style:style>
    <style:style style:name="P1868" style:parent-style-name="Normal" style:family="paragraph">
      <style:paragraph-properties fo:widows="0" fo:orphans="0">
        <style:tab-stops>
          <style:tab-stop style:type="right" style:leader-style="dotted" style:leader-text="." style:position="6.3in"/>
        </style:tab-stops>
      </style:paragraph-properties>
    </style:style>
    <style:style style:name="P1869" style:parent-style-name="Normal" style:family="paragraph">
      <style:paragraph-properties fo:widows="0" fo:orphans="0">
        <style:tab-stops>
          <style:tab-stop style:type="right" style:leader-style="dotted" style:leader-text="." style:position="6.3in"/>
        </style:tab-stops>
      </style:paragraph-properties>
    </style:style>
    <style:style style:name="P1870" style:parent-style-name="Normal" style:family="paragraph">
      <style:paragraph-properties fo:widows="0" fo:orphans="0">
        <style:tab-stops>
          <style:tab-stop style:type="right" style:leader-style="dotted" style:leader-text="." style:position="6.3in"/>
        </style:tab-stops>
      </style:paragraph-properties>
    </style:style>
    <style:style style:name="P1871" style:parent-style-name="Normal" style:family="paragraph">
      <style:paragraph-properties fo:widows="0" fo:orphans="0">
        <style:tab-stops>
          <style:tab-stop style:type="right" style:leader-style="dotted" style:leader-text="." style:position="6.3in"/>
        </style:tab-stops>
      </style:paragraph-properties>
    </style:style>
    <style:style style:name="P1872" style:parent-style-name="Normal" style:family="paragraph">
      <style:paragraph-properties fo:widows="0" fo:orphans="0">
        <style:tab-stops>
          <style:tab-stop style:type="right" style:leader-style="dotted" style:leader-text="." style:position="6.3in"/>
        </style:tab-stops>
      </style:paragraph-properties>
    </style:style>
    <style:style style:name="P1873" style:parent-style-name="Normal" style:family="paragraph">
      <style:paragraph-properties fo:widows="0" fo:orphans="0"/>
    </style:style>
    <style:style style:name="P1874" style:parent-style-name="Normal" style:family="paragraph">
      <style:paragraph-properties fo:keep-with-next="always" fo:text-align="center"/>
    </style:style>
    <style:style style:name="P1875" style:parent-style-name="Normal" style:family="paragraph">
      <style:paragraph-properties fo:keep-with-next="always"/>
    </style:style>
    <style:style style:name="TableColumn1877" style:family="table-column">
      <style:table-column-properties style:column-width="0.9798in"/>
    </style:style>
    <style:style style:name="TableColumn1878" style:family="table-column">
      <style:table-column-properties style:column-width="0.7236in"/>
    </style:style>
    <style:style style:name="TableColumn1879" style:family="table-column">
      <style:table-column-properties style:column-width="0.6645in"/>
    </style:style>
    <style:style style:name="TableColumn1880" style:family="table-column">
      <style:table-column-properties style:column-width="0.6111in"/>
    </style:style>
    <style:style style:name="TableColumn1881" style:family="table-column">
      <style:table-column-properties style:column-width="0.6638in"/>
    </style:style>
    <style:style style:name="TableColumn1882" style:family="table-column">
      <style:table-column-properties style:column-width="0.7166in"/>
    </style:style>
    <style:style style:name="TableColumn1883" style:family="table-column">
      <style:table-column-properties style:column-width="0.6791in"/>
    </style:style>
    <style:style style:name="TableColumn1884" style:family="table-column">
      <style:table-column-properties style:column-width="0.6791in"/>
    </style:style>
    <style:style style:name="TableColumn1885" style:family="table-column">
      <style:table-column-properties style:column-width="1.0145in"/>
    </style:style>
    <style:style style:name="Table1876" style:family="table">
      <style:table-properties style:width="6.7326in" style:rel-width="100%" fo:margin-left="0in" table:align="left"/>
    </style:style>
    <style:style style:name="TableRow1886" style:family="table-row">
      <style:table-row-properties/>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keep-with-next="always" fo:text-align="center"/>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keep-with-next="always" fo:text-align="center"/>
      <style:text-properties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keep-with-next="always" fo:text-align="center"/>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keep-with-next="always" fo:text-align="center"/>
      <style:text-properties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keep-with-next="always" fo:text-align="center"/>
      <style:text-properties fo:font-size="11pt" style:font-size-asian="11pt" style:font-size-complex="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keep-with-next="always" fo:text-align="center"/>
      <style:text-properties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keep-with-next="always" fo:text-align="center"/>
      <style:text-properties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keep-with-next="always" fo:text-align="center"/>
      <style:text-properties fo:font-size="11pt" style:font-size-asian="11pt" style:font-size-complex="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keep-with-next="always" fo:text-align="center"/>
      <style:text-properties fo:font-size="11pt" style:font-size-asian="11pt" style:font-size-complex="11pt"/>
    </style:style>
    <style:style style:name="TableRow1905" style:family="table-row">
      <style:table-row-properties/>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font-size-complex="11pt"/>
    </style:style>
    <style:style style:name="TableRow1924" style:family="table-row">
      <style:table-row-properties/>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ize="11pt" style:font-size-asian="11pt" style:font-size-complex="11pt"/>
    </style:style>
    <style:style style:name="TableRow1943" style:family="table-row">
      <style:table-row-properties/>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style:text-properties fo:font-size="11pt" style:font-size-asian="11pt" style:font-size-complex="11pt"/>
    </style:style>
    <style:style style:name="TableRow1962" style:family="table-row">
      <style:table-row-properties/>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style:text-properties fo:font-size="11pt" style:font-size-asian="11pt" style:font-size-complex="11pt"/>
    </style:style>
    <style:style style:name="P1981" style:parent-style-name="Normal" style:family="paragraph">
      <style:paragraph-properties fo:widows="0" fo:orphans="0"/>
    </style:style>
    <style:style style:name="P1982" style:parent-style-name="Normal" style:family="paragraph">
      <style:paragraph-properties fo:widows="0" fo:orphans="0" fo:text-align="center"/>
    </style:style>
    <style:style style:name="P1983" style:parent-style-name="Normal" style:family="paragraph">
      <style:paragraph-properties fo:widows="0" fo:orphans="0"/>
    </style:style>
    <style:style style:name="TableColumn1985" style:family="table-column">
      <style:table-column-properties style:column-width="0.7618in" style:use-optimal-column-width="false"/>
    </style:style>
    <style:style style:name="TableColumn1986" style:family="table-column">
      <style:table-column-properties style:column-width="0.9395in" style:use-optimal-column-width="false"/>
    </style:style>
    <style:style style:name="TableColumn1987" style:family="table-column">
      <style:table-column-properties style:column-width="0.7868in" style:use-optimal-column-width="false"/>
    </style:style>
    <style:style style:name="TableColumn1988" style:family="table-column">
      <style:table-column-properties style:column-width="0.6965in" style:use-optimal-column-width="false"/>
    </style:style>
    <style:style style:name="TableColumn1989" style:family="table-column">
      <style:table-column-properties style:column-width="0.7868in" style:use-optimal-column-width="false"/>
    </style:style>
    <style:style style:name="TableColumn1990" style:family="table-column">
      <style:table-column-properties style:column-width="0.6361in" style:use-optimal-column-width="false"/>
    </style:style>
    <style:style style:name="TableColumn1991" style:family="table-column">
      <style:table-column-properties style:column-width="0.4583in" style:use-optimal-column-width="false"/>
    </style:style>
    <style:style style:name="TableColumn1992" style:family="table-column">
      <style:table-column-properties style:column-width="0.4534in" style:use-optimal-column-width="false"/>
    </style:style>
    <style:style style:name="TableColumn1993" style:family="table-column">
      <style:table-column-properties style:column-width="0.6756in" style:use-optimal-column-width="false"/>
    </style:style>
    <style:style style:name="TableColumn1994" style:family="table-column">
      <style:table-column-properties style:column-width="0.5645in" style:use-optimal-column-width="false"/>
    </style:style>
    <style:style style:name="Table1984" style:family="table">
      <style:table-properties style:width="6.7597in" style:rel-width="100.4%" fo:margin-left="0in" table:align="left"/>
    </style:style>
    <style:style style:name="TableRow1995" style:family="table-row">
      <style:table-row-properties style:min-row-height="2.1076in" style:use-optimal-row-height="false" fo:keep-together="always"/>
    </style:style>
    <style:style style:name="TableCell1996" style:family="table-cell">
      <style:table-cell-properties fo:border="0.0069in solid #000000" style:glyph-orientation-vertical="0" style:vertical-align="middle" fo:padding-top="0in" fo:padding-left="0.0194in" fo:padding-bottom="0in" fo:padding-right="0.0194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069in solid #000000" style:glyph-orientation-vertical="0" style:vertical-align="middle" fo:padding-top="0in" fo:padding-left="0.0194in" fo:padding-bottom="0in" fo:padding-right="0.0194in"/>
    </style:style>
    <style:style style:name="P1999" style:parent-style-name="Normal" style:family="paragraph">
      <style:paragraph-properties fo:widows="0" fo:orphans="0" fo:text-align="center"/>
      <style:text-properties fo:font-size="11pt" style:font-size-asian="11pt" style:font-size-complex="11pt"/>
    </style:style>
    <style:style style:name="TableCell2000" style:family="table-cell">
      <style:table-cell-properties fo:border="0.0069in solid #000000" style:glyph-orientation-vertical="0" style:vertical-align="middle" fo:padding-top="0in" fo:padding-left="0.0194in" fo:padding-bottom="0in" fo:padding-right="0.0194in"/>
    </style:style>
    <style:style style:name="P2001" style:parent-style-name="Normal" style:family="paragraph">
      <style:paragraph-properties fo:widows="0" fo:orphans="0" fo:text-align="center"/>
      <style:text-properties fo:font-size="11pt" style:font-size-asian="11pt" style:font-size-complex="11pt"/>
    </style:style>
    <style:style style:name="TableCell2002" style:family="table-cell">
      <style:table-cell-properties fo:border="0.0069in solid #000000" style:glyph-orientation-vertical="0" style:vertical-align="middle" fo:padding-top="0in" fo:padding-left="0.0194in" fo:padding-bottom="0in" fo:padding-right="0.0194in"/>
    </style:style>
    <style:style style:name="P2003" style:parent-style-name="Normal" style:family="paragraph">
      <style:paragraph-properties fo:widows="0" fo:orphans="0" fo:text-align="center"/>
      <style:text-properties fo:font-size="11pt" style:font-size-asian="11pt" style:font-size-complex="11pt"/>
    </style:style>
    <style:style style:name="TableCell2004" style:family="table-cell">
      <style:table-cell-properties fo:border="0.0069in solid #000000" style:glyph-orientation-vertical="0" style:vertical-align="middle" fo:padding-top="0in" fo:padding-left="0.0194in" fo:padding-bottom="0in" fo:padding-right="0.0194in"/>
    </style:style>
    <style:style style:name="P2005" style:parent-style-name="Normal" style:family="paragraph">
      <style:paragraph-properties fo:widows="0" fo:orphans="0" fo:text-align="center"/>
      <style:text-properties fo:font-size="11pt" style:font-size-asian="11pt" style:font-size-complex="11pt"/>
    </style:style>
    <style:style style:name="TableCell2006" style:family="table-cell">
      <style:table-cell-properties fo:border="0.0069in solid #000000" style:glyph-orientation-vertical="0" style:vertical-align="middle" fo:padding-top="0in" fo:padding-left="0.0194in" fo:padding-bottom="0in" fo:padding-right="0.0194in"/>
    </style:style>
    <style:style style:name="P2007" style:parent-style-name="Normal" style:family="paragraph">
      <style:paragraph-properties fo:widows="0" fo:orphans="0" fo:text-align="center"/>
      <style:text-properties fo:font-size="11pt" style:font-size-asian="11pt" style:font-size-complex="11pt"/>
    </style:style>
    <style:style style:name="TableCell2008" style:family="table-cell">
      <style:table-cell-properties fo:border="0.0069in solid #000000" style:glyph-orientation-vertical="0" style:vertical-align="middle" fo:padding-top="0in" fo:padding-left="0.0194in" fo:padding-bottom="0in" fo:padding-right="0.0194in"/>
    </style:style>
    <style:style style:name="P2009" style:parent-style-name="Normal" style:family="paragraph">
      <style:paragraph-properties fo:widows="0" fo:orphans="0" fo:text-align="center"/>
      <style:text-properties fo:font-size="11pt" style:font-size-asian="11pt" style:font-size-complex="11pt"/>
    </style:style>
    <style:style style:name="TableCell2010" style:family="table-cell">
      <style:table-cell-properties fo:border="0.0069in solid #000000" style:glyph-orientation-vertical="0" style:vertical-align="middle" fo:padding-top="0in" fo:padding-left="0.0194in" fo:padding-bottom="0in" fo:padding-right="0.0194in"/>
    </style:style>
    <style:style style:name="P2011" style:parent-style-name="Normal" style:family="paragraph">
      <style:paragraph-properties fo:widows="0" fo:orphans="0" fo:text-align="center"/>
      <style:text-properties fo:font-size="11pt" style:font-size-asian="11pt" style:font-size-complex="11pt"/>
    </style:style>
    <style:style style:name="TableCell2012" style:family="table-cell">
      <style:table-cell-properties fo:border="0.0069in solid #000000" style:glyph-orientation-vertical="0" style:vertical-align="middle" fo:padding-top="0in" fo:padding-left="0.0194in" fo:padding-bottom="0in" fo:padding-right="0.0194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0.0069in solid #000000" style:glyph-orientation-vertical="0" style:vertical-align="middle" fo:padding-top="0in" fo:padding-left="0.0194in" fo:padding-bottom="0in" fo:padding-right="0.0194in"/>
    </style:style>
    <style:style style:name="P2015" style:parent-style-name="Normal" style:family="paragraph">
      <style:paragraph-properties fo:widows="0" fo:orphans="0" fo:text-align="center"/>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fo:padding-top="0in" fo:padding-left="0.0194in" fo:padding-bottom="0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P2667" style:parent-style-name="Normal" style:family="paragraph">
      <style:paragraph-properties fo:widows="0" fo:orphans="0"/>
    </style:style>
    <style:style style:name="P2668" style:parent-style-name="Normal" style:family="paragraph">
      <style:paragraph-properties fo:widows="0" fo:orphans="0" fo:text-align="justify"/>
    </style:style>
    <style:style style:name="T2669" style:parent-style-name="DefaultParagraphFont" style:family="text">
      <style:text-properties fo:font-style="italic" style:font-style-asian="italic" style:font-style-complex="italic"/>
    </style:style>
    <style:style style:name="P2670" style:parent-style-name="Normal" style:family="paragraph">
      <style:paragraph-properties fo:widows="0" fo:orphans="0" fo:text-align="justify"/>
    </style:style>
    <style:style style:name="P2671" style:parent-style-name="Normal" style:family="paragraph">
      <style:paragraph-properties fo:widows="0" fo:orphans="0" fo:text-align="justify"/>
    </style:style>
    <style:style style:name="P2672" style:parent-style-name="Normal" style:family="paragraph">
      <style:paragraph-properties fo:widows="0" fo:orphans="0"/>
    </style:style>
    <style:style style:name="P267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674"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675" style:parent-style-name="Normal" style:family="paragraph">
      <style:paragraph-properties fo:widows="0" fo:orphans="0"/>
    </style:style>
    <style:style style:name="P2676" style:parent-style-name="Normal" style:family="paragraph">
      <style:paragraph-properties fo:widows="0" fo:orphans="0" fo:text-align="center"/>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break-before="page" fo:margin-left="3.1493in">
        <style:tab-stops/>
      </style:paragraph-properties>
    </style:style>
    <style:style style:name="P2687" style:parent-style-name="Normal" style:family="paragraph">
      <style:paragraph-properties fo:widows="0" fo:orphans="0" fo:margin-left="3.1493in">
        <style:tab-stops/>
      </style:paragraph-properties>
    </style:style>
    <style:style style:name="P2688" style:parent-style-name="Normal" style:family="paragraph">
      <style:paragraph-properties fo:widows="0" fo:orphans="0" fo:margin-left="3.1493in">
        <style:tab-stops/>
      </style:paragraph-properties>
    </style:style>
    <style:style style:name="P2689" style:parent-style-name="Normal" style:family="paragraph">
      <style:paragraph-properties fo:widows="0" fo:orphans="0" fo:margin-left="3.1493in">
        <style:tab-stops/>
      </style:paragraph-properties>
    </style:style>
    <style:style style:name="P2690" style:parent-style-name="Normal" style:family="paragraph">
      <style:paragraph-properties fo:widows="0" fo:orphans="0" fo:margin-left="3.1493in">
        <style:tab-stops/>
      </style:paragraph-properties>
    </style:style>
    <style:style style:name="P2691" style:parent-style-name="Normal" style:family="paragraph">
      <style:paragraph-properties fo:widows="0" fo:orphans="0" fo:margin-left="3.1493in">
        <style:tab-stops/>
      </style:paragraph-properties>
    </style:style>
    <style:style style:name="P2692" style:parent-style-name="Normal" style:family="paragraph">
      <style:paragraph-properties fo:widows="0" fo:orphans="0" fo:margin-left="3.1493in">
        <style:tab-stops/>
      </style:paragraph-properties>
    </style:style>
    <style:style style:name="P2693" style:parent-style-name="Normal" style:family="paragraph">
      <style:paragraph-properties fo:widows="0" fo:orphans="0"/>
    </style:style>
    <style:style style:name="P2694" style:parent-style-name="Normal" style:family="paragraph">
      <style:paragraph-properties fo:widows="0" fo:orphans="0" fo:text-align="center"/>
      <style:text-properties fo:font-size="11pt" style:font-size-asian="11pt"/>
    </style:style>
    <style:style style:name="P2695" style:parent-style-name="Normal" style:family="paragraph">
      <style:paragraph-properties fo:widows="0" fo:orphans="0"/>
    </style:style>
    <style:style style:name="P2696" style:parent-style-name="Normal" style:family="paragraph">
      <style:paragraph-properties fo:widows="0" fo:orphans="0" fo:text-align="center"/>
    </style:style>
    <style:style style:name="P2697" style:parent-style-name="Normal" style:family="paragraph">
      <style:paragraph-properties fo:widows="0" fo:orphans="0" fo:text-align="center"/>
      <style:text-properties fo:font-size="11pt" style:font-size-asian="11pt"/>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text-properties fo:font-size="11pt" style:font-size-asian="11pt"/>
    </style:style>
    <style:style style:name="P2701" style:parent-style-name="Normal" style:family="paragraph">
      <style:paragraph-properties fo:widows="0" fo:orphans="0" fo:text-align="center"/>
      <style:text-properties fo:font-weight="bold" style:font-weight-asian="bold" style:font-weight-complex="bold"/>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widows="0" fo:orphans="0" fo:text-align="center"/>
    </style:style>
    <style:style style:name="P2706" style:parent-style-name="Normal" style:family="paragraph">
      <style:paragraph-properties fo:widows="0" fo:orphans="0" fo:text-align="center"/>
    </style:style>
    <style:style style:name="P2707" style:parent-style-name="Normal" style:family="paragraph">
      <style:paragraph-properties fo:widows="0" fo:orphans="0" fo:margin-left="2.5in">
        <style:tab-stops/>
      </style:paragraph-properties>
      <style:text-properties fo:font-size="11pt" style:font-size-asian="11pt"/>
    </style:style>
    <style:style style:name="P2708" style:parent-style-name="Normal" style:family="paragraph">
      <style:paragraph-properties fo:widows="0" fo:orphans="0" fo:text-align="center"/>
    </style:style>
    <style:style style:name="P2709" style:parent-style-name="Normal" style:family="paragraph">
      <style:paragraph-properties fo:widows="0" fo:orphans="0" fo:text-align="center"/>
      <style:text-properties fo:font-size="11pt" style:font-size-asian="11pt"/>
    </style:style>
    <style:style style:name="P2710" style:parent-style-name="Normal" style:family="paragraph">
      <style:paragraph-properties fo:widows="0" fo:orphans="0"/>
    </style:style>
    <style:style style:name="P271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7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51" style:parent-style-name="Normal" style:family="paragraph">
      <style:paragraph-properties fo:widows="0" fo:orphans="0"/>
    </style:style>
    <style:style style:name="TableColumn2753" style:family="table-column">
      <style:table-column-properties style:column-width="1.2631in"/>
    </style:style>
    <style:style style:name="TableColumn2754" style:family="table-column">
      <style:table-column-properties style:column-width="0.9909in"/>
    </style:style>
    <style:style style:name="TableColumn2755" style:family="table-column">
      <style:table-column-properties style:column-width="1.1687in"/>
    </style:style>
    <style:style style:name="TableColumn2756" style:family="table-column">
      <style:table-column-properties style:column-width="1.1513in"/>
    </style:style>
    <style:style style:name="TableColumn2757" style:family="table-column">
      <style:table-column-properties style:column-width="1.118in"/>
    </style:style>
    <style:style style:name="TableColumn2758" style:family="table-column">
      <style:table-column-properties style:column-width="1.1513in"/>
    </style:style>
    <style:style style:name="Table2752" style:family="table">
      <style:table-properties style:width="6.8437in" style:rel-width="100%" fo:margin-left="0in" table:align="left"/>
    </style:style>
    <style:style style:name="TableRow2759" style:family="table-row">
      <style:table-row-properties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Row2772" style:family="table-row">
      <style:table-row-properties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Row2798" style:family="table-row">
      <style:table-row-properties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Row2811" style:family="table-row">
      <style:table-row-properties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Row2837" style:family="table-row">
      <style:table-row-properties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Row2863" style:family="table-row">
      <style:table-row-properties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Row2876" style:family="table-row">
      <style:table-row-properties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Row2915" style:family="table-row">
      <style:table-row-properties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Row2941" style:family="table-row">
      <style:table-row-properties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Row2954" style:family="table-row">
      <style:table-row-properties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Row2980" style:family="table-row">
      <style:table-row-properties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Row3058" style:family="table-row">
      <style:table-row-properties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Row3097" style:family="table-row">
      <style:table-row-properties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P3136" style:parent-style-name="Normal" style:family="paragraph">
      <style:paragraph-properties fo:widows="0" fo:orphans="0"/>
    </style:style>
    <style:style style:name="P3137" style:parent-style-name="Normal" style:family="paragraph">
      <style:paragraph-properties fo:widows="0" fo:orphans="0" fo:text-align="justify"/>
    </style:style>
    <style:style style:name="P3138" style:parent-style-name="Normal" style:family="paragraph">
      <style:paragraph-properties fo:widows="0" fo:orphans="0"/>
    </style:style>
    <style:style style:name="P3139" style:parent-style-name="Normal" style:family="paragraph">
      <style:paragraph-properties fo:widows="0" fo:orphans="0" fo:text-align="justify"/>
    </style:style>
    <style:style style:name="P3140" style:parent-style-name="Normal" style:family="paragraph">
      <style:paragraph-properties fo:widows="0" fo:orphans="0"/>
    </style:style>
    <style:style style:name="P314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142"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143" style:parent-style-name="Normal" style:family="paragraph">
      <style:paragraph-properties fo:widows="0" fo:orphans="0"/>
    </style:style>
    <style:style style:name="P3144" style:parent-style-name="Normal" style:family="paragraph">
      <style:paragraph-properties fo:widows="0" fo:orphans="0" fo:text-align="center"/>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widows="0" fo:orphans="0"/>
    </style:style>
  </office:automatic-styles>
  <office:body>
    <office:text text:use-soft-page-breaks="true">
      <text:p text:style-name="P1"><text:span text:style-name="T2">Suvestinė redakcija nuo 2012-04-22 iki 2012-06-05</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IR KOMPENSUOJAMŲJŲ VAIST</text:span><text:span text:style-name="T19">INIŲ PREPARATŲ JOMS GYDYTI, KOMPENSUOJAMŲJŲ VAISTINIŲ PREPARATŲ IR KOMPENSUOJAMŲJŲ MEDICINOS PAGALBOS PRIEMONIŲ įrašymo į sąrašus ir JŲ KEITIMO TVARKOS APRAŠO PATVIRTINIMO</text:span></text:p>
      <text:p text:style-name="P20"/>
      <text:p text:style-name="P21">2002 m. balandžio 5 d. Nr. 159</text:p>
      <text:p text:style-name="P22">Vilnius</text:p>
      <text:p text:style-name="P23"/>
      <text:p text:style-name="P24"/>
      <text:p text:style-name="P25"><text:span text:style-name="T26">Vadovaudamasis Lietuvos Respubliko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2005, Nr.<text:s/></text:span><text:a xlink:href="https://www.e-tar.lt/portal/lt/legalAct/TAR.9773E1B93EB7" office:target-frame-name="_blank" xlink:show="new"><text:span text:style-name="T31">67-2402</text:span></text:a><text:span text:style-name="T32">, Nr.<text:s/></text:span><text:a xlink:href="https://www.e-tar.lt/portal/lt/legalAct/TAR.61D84FD9FC5C" office:target-frame-name="_blank" xlink:show="new"><text:span text:style-name="T33">86-3209</text:span></text:a><text:span text:style-name="T34">) 10 straipsniu, Lietuvos Respub</text:span><text:span text:style-name="T35">likos farmacijos įstatymo (Žin., 2006, Nr.<text:s/></text:span><text:a xlink:href="https://www.e-tar.lt/portal/lt/legalAct/TAR.FF33B3BF23DD" office:target-frame-name="_blank" xlink:show="new"><text:span text:style-name="T36">78-3056</text:span></text:a><text:span text:style-name="T37">; 2010, Nr.<text:s/></text:span><text:a xlink:href="https://www.e-tar.lt/portal/lt/legalAct/TAR.79BBE03F28EA" office:target-frame-name="_blank" xlink:show="new"><text:span text:style-name="T38">1-32</text:span></text:a><text:span text:style-name="T39">) 58 straipsniu ir 1</text:span><text:span text:style-name="T40">988 m. gruodžio 21 d. Tarybos direktyva 89/105/EEB dėl priemonių, reglamentuojančių žmonėms skirtų vaistų kainų nustatymą ir šių vaistų įtraukimą į nacionalinių sveikatos draudimo sistemų sritį, skaidrumo (OL 2004 m. specialusis leidimas, 5 skyrius, 1 toma</text:span><text:span text:style-name="T41">s, p. 345):</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Ligų ir kompensuojamųjų vaistinių preparatų joms gydyti, Kompensuojamųjų vaistinių preparatų ir Kompensuojamųjų medicinos pagalbos priemonių įrašymo į sąrašus ir jų keitimo tvarkos aprašą;</text:span></text:p>
      <text:p text:style-name="P50"><text:span text:style-name="T51">1.2</text:span><text:span text:style-name="T52">. Paraiškos į</text:span><text:span text:style-name="T53">rašyti ligą į Ligų ir kompensuojamųjų vaistinių preparatų joms gydyti sąrašą (A sąrašą) formą;</text:span></text:p>
      <text:p text:style-name="P54"><text:span text:style-name="T55">1.3</text:span><text:span text:style-name="T56">. Paraiškos įrašyti vaistinį preparatą į Ligų ir kompensuojamųjų vaistinių preparatų joms gydyti sąrašą (A sąrašą) formą;</text:span></text:p>
      <text:p text:style-name="P57"><text:span text:style-name="T58">1.4</text:span><text:span text:style-name="T59">. Paraiškos įrašyti medic</text:span><text:span text:style-name="T60">inos pagalbos priemonę į Kompensuojamųjų medicinos pagalbos priemonių sąrašą (C sąrašą) formą.</text:span></text:p>
      <text:p text:style-name="P61"><text:span text:style-name="T62">2</text:span><text:span text:style-name="T63">.<text:s/></text:span><text:span text:style-name="T64">Nustata</text:span><text:span text:style-name="T65">u, kad paraiškos įrašyti ligą į Ligų ir kompensuojamųjų vaistinių preparatų joms gydyti sąrašą (A sąrašą), paraiškos įrašyti vaistinį preparatą į</text:span><text:span text:style-name="T66"><text:s/>Ligų ir kompensuojamųjų vaistinių preparatų joms gydyti sąrašą (A sąrašą), paraiškos įrašyti medicinos pagalbos priemonę į Kompensuojamųjų medicinos pagalbos priemonių sąrašą (C sąrašą), pateiktos Ligų ir kompensuojamųjų vaistinių preparatų sąrašų tikslin</text:span><text:span text:style-name="T67">imo komisijai iki šio įsakymo įsigaliojimo ir dėl kurių Ligų ir kompensuojamųjų vaistinių preparatų sąrašų tikslinimo komisija nėra priėmusi galutinio sprendimo, yra svarstomos vadovaujantis šiuo įsakymu patvirtintu Ligų ir kompensuojamųjų vaistinių prepar</text:span><text:span text:style-name="T68">atų joms gydyti, Kompensuojamųjų vaistinių preparatų ir Kompensuojamųjų medicinos pagalbos priemonių įrašymo į sąrašus ir jų keitimo tvarkos aprašu.</text:span></text:p>
      <text:p text:style-name="P69"><text:span text:style-name="T70">3</text:span><text:span text:style-name="T71">.<text:s/></text:span><text:span text:style-name="T72">Pavedu</text:span><text:span text:style-name="T73"><text:s/>įsakymo vykdymą kontroliuoti viceministrui pagal administruojamą sritį.</text:span></text:p>
      <text:p text:style-name="P74"/>
      <text:p text:style-name="P75"/>
      <text:p text:style-name="P76"/>
      <text:p text:style-name="P77">SVEIKATOS</text:p>
      <text:p text:style-name="P78">APSAUGOS MINISTRAS<text:tab/>KONSTANTINAS ROMUALDAS DOBROVOLSKIS</text:p>
      <text:p text:style-name="Normal"/>
      <text:soft-page-break/>
      <text:p text:style-name="P79"><text:span text:style-name="T80">PATVIRTINTA</text:span></text:p>
      <text:p text:style-name="P81">Lietuvos Respublikos<text:s/></text:p>
      <text:p text:style-name="P82">sveikatos apsaugos ministro<text:s/></text:p>
      <text:p text:style-name="P83">2002 m. balandžio 5 d. įsakymu Nr. 159</text:p>
      <text:p text:style-name="P84">(Lietuvos Respublikos<text:s/></text:p>
      <text:p text:style-name="P85">sveikatos apsaugos ministro<text:s/></text:p>
      <text:p text:style-name="P86">2011 m. birželio 17 d. įsakymo Nr. V-617<text:s/>redakcija)</text:p>
      <text:p text:style-name="P87"/>
      <text:p text:style-name="P88"><text:span text:style-name="T89">LIGŲ IR KOMPENSUOJAMŲJŲ VAISTINIŲ PREPARATŲ JOMS GYDYTI, KOMPENSUOJAMŲJŲ VAISTINIŲ PREPARATŲ IR KOMPENSUOJAMŲJŲ MEDICINOS PAGALBOS PRIEMONIŲ ĮRAŠYMO Į SĄRAŠUS IR JŲ KEIT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Ligų ir kompensuoj</text:span><text:span text:style-name="T99">amųjų vaistinių preparatų joms gydyti, Kompensuojamųjų vaistinių preparatų ir Kompensuojamųjų medicinos pagalbos priemonių įrašymo į sąrašus ir jų keitimo tvarkos aprašas (toliau – Aprašas) nustato paraiškų ir dokumentų pateikimo siekiant ligas, sindromus,</text:span><text:span text:style-name="T100"><text:s/>būkles (toliau – ligos), vaistinius preparatus įrašyti arba išbraukti iš Ligų ir kompensuojamųjų vaistinių preparatų joms gydyti sąrašo (A sąrašas), vaistinius preparatus išbraukti iš Kompensuojamųjų vaistinių preparatų sąrašo (B sąrašas), medicinos pagal</text:span><text:span text:style-name="T101">bos priemones – Kompensuojamųjų medicinos pagalbos priemonių sąrašo (C sąrašas) (A, B ir C sąrašai toliau – Sąrašai), vaistinius preparatus įrašyti arba išbraukti iš Rezervinio vaistų sąrašo, nustatyti, pakeisti nustatytas skyrimo sąlygas ir (ar) kompensav</text:span><text:span text:style-name="T102">imo lygį, Lietuvos Respublikos sveikatos apsaugos ministerijos (toliau – Sveikatos apsaugos ministerija) Ligų ir kompensuojamųjų vaistinių preparatų sąrašų tikslinimo komisijos (toliau – Komisija) sudėtį, paraiškų nagrinėjimo, sprendimų priėmimo tvarką, va</text:span><text:span text:style-name="T103">istinių preparatų kompensavimo trukmę ir kompensavimo įvertinimo kriterijus, reikalavimus.</text:span></text:p>
      <text:p text:style-name="P104"><text:span text:style-name="T105">2</text:span><text:span text:style-name="T106">. Komisijos sprendimai siūlyti keisti Sąrašus priimami vadovaujantis Aprašu, išnagrinėjus pareiškėjų, Sveikatos apsaugos ministerijos Asmens sveikatos departame</text:span><text:span text:style-name="T107">nto (toliau – Asmens sveikatos departamentas), Sveikatos apsaugos ministerijos Farmacijos departamento (toliau –Farmacijos departamentas), Valstybinės ligonių kasos prie Lietuvos Respublikos sveikatos apsaugos ministerijos (toliau – Valstybinė ligonių kasa</text:span><text:span text:style-name="T108">), ir Valstybinės vaistų kontrolės tarnybos prie Lietuvos Respublikos sveikatos apsaugos ministerijos (toliau – Valstybinė vaistų kontrolės tarnyba) pateiktus dokumentus. Komisija teikia sprendimus siūlyti keisti Sąrašus svarstyti Privalomojo sveikatos dra</text:span><text:span text:style-name="T109">udimo tarybai (toliau – PSDT). Sąrašai keičiami sveikatos apsaugos ministro įsakymu. Į B sąrašą nauji vaistiniais preparatai neįrašomi.</text:span></text:p>
      <text:p text:style-name="P110"><text:span text:style-name="T111">3</text:span><text:span text:style-name="T112">. Apraše vartojamos sąvokos:</text:span></text:p>
      <text:p text:style-name="P113"><text:span text:style-name="T114">Klaidinga informacija –<text:s/></text:span><text:span text:style-name="T115">pareiškėjo pateikta neteisinga</text:span><text:span text:style-name="T116"><text:s/></text:span><text:span text:style-name="T117">informacija.</text:span></text:p>
      <text:p text:style-name="P118"><text:span text:style-name="T119">Nereceptinis vaist</text:span><text:span text:style-name="T120">inis preparatas</text:span><text:span text:style-name="T121"><text:s/>– vaistinis preparatas, kuris Valstybinės vaistų kontrolės tarnybos ar Europos vaistų agentūros yra nepriskirtas prie receptinių vaistinių preparatų grupės.</text:span></text:p>
      <text:p text:style-name="P122"><text:span text:style-name="T123">Paraiška ir dokumentai</text:span><text:span text:style-name="T124"><text:s/>– dokumentų, nurodytų šio Aprašo 5–8 punktuose, visuma.</text:span></text:p>
      <text:p text:style-name="P125"><text:span text:style-name="T126">Pareiškėjas</text:span><text:span text:style-name="T127"><text:s/>– vaistinio preparato rinkodaros teisės turėtojas ar jo atstovas, teikiantis paraišką ir dokumentus šio Aprašo nustatyta tvarka ir atsakantis už pateiktų dokumentų teisingumą.</text:span></text:p>
      <text:p text:style-name="P128"><text:span text:style-name="T129">Rezervinis vaistų sąrašas</text:span><text:span text:style-name="T130"><text:s/>– Komisijos apsvarstytų vaistinių preparat</text:span><text:span text:style-name="T131">ų, kurių terapinė ir farmakoekonominė vertė yra pakankama, kad jie būtų siūlomi įrašyti į A sąrašą, tačiau šių vaistinių preparatų kompensavimas didina Privalomojo sveikatos draudimo fondo (toliau – PSDF) biudžeto išlaidas, sąrašas.</text:span></text:p>
      <text:p text:style-name="P132"><text:span text:style-name="T133">Kitos šiame Apraše vart</text:span><text:span text:style-name="T134">ojamos sąvokos atitinka Lietuvos Respublikos farmacijos įstatyme (Žin., 2006, Nr.<text:s/></text:span><text:a xlink:href="https://www.e-tar.lt/portal/lt/legalAct/TAR.FF33B3BF23DD" office:target-frame-name="_blank" xlink:show="new"><text:span text:style-name="T135">78-3056</text:span></text:a><text:span text:style-name="T136">), Lietuvos Respublikos sveikatos draudimo įstatyme (Žin., 1996, Nr.<text:s/></text:span><text:a xlink:href="https://www.e-tar.lt/portal/lt/legalAct/TAR.94F6B680E8B8" office:target-frame-name="_blank" xlink:show="new"><text:span text:style-name="T137">55-1287</text:span></text:a><text:span text:style-name="T138">; 2002, Nr.<text:s/></text:span><text:a xlink:href="https://www.e-tar.lt/portal/lt/legalAct/TAR.8AC83320B76A" office:target-frame-name="_blank" xlink:show="new"><text:span text:style-name="T139">123-5512</text:span></text:a><text:span text:style-name="T140">), Ambulatoriniam gydymui skiriamų vaistinių preparatų ir med</text:span><text:span text:style-name="T141">icinos pagalbos priemonių, kurių įsigijimo išlaidos kompensuojamos iš Privalomojo sveikatos draudimo<text:s/></text:span><text:soft-page-break/><text:span text:style-name="T142">fondo biudžeto lėšų, bazinių kainų apskaičiavimo tvarkos apraše, patvirtintame Lietuvos Respublikos Vyriausybės 2005 m. rugsėjo 13 d. nutarimu Nr. 994 (Žin</text:span><text:span text:style-name="T143">., 2005, Nr.<text:s/></text:span><text:a xlink:href="https://www.e-tar.lt/portal/lt/legalAct/TAR.97B53A1253C4" office:target-frame-name="_blank" xlink:show="new"><text:span text:style-name="T144">111-4048</text:span></text:a><text:span text:style-name="T145">; 2009, Nr.<text:s/></text:span><text:a xlink:href="https://www.e-tar.lt/portal/lt/legalAct/TAR.FD0CFD5DD240" office:target-frame-name="_blank" xlink:show="new"><text:span text:style-name="T146">158-7191</text:span></text:a><text:span text:style-name="T147">), vartojamas sąvokas.</text:span></text:p>
      <text:p text:style-name="P148"/>
      <text:p text:style-name="P149"><text:span text:style-name="T150">II</text:span><text:span text:style-name="T151">.<text:s/></text:span><text:span text:style-name="T152">PARAIŠKŲ IR</text:span><text:span text:style-name="T153"><text:s/>DOKUMENTŲ REIKALAVIMAI</text:span></text:p>
      <text:p text:style-name="P154"/>
      <text:p text:style-name="P155"><text:span text:style-name="T156">4</text:span><text:span text:style-name="T157">. Pareiškėjas, norintis įrašyti ligą, vaistinį preparatą ar medicinos pagalbos priemonę į Sąrašus, pakeisti skyrimo sąlygas ar kompensavimo lygį, Sveikatos apsaugos ministerijai pateikia vieną paraiškos pagal sveikatos apsaugo</text:span><text:span text:style-name="T158">s ministro patvirtintą formą ir dokumentų egzempliorių bei keturis egzempliorius elektroninėje laikmenoje, nurodydamas, kuri pateikta informacija laikytina konfidencialia.</text:span></text:p>
      <text:p text:style-name="P159"><text:span text:style-name="T160">5</text:span><text:span text:style-name="T161">. Prašant įrašyti vaistinį preparatą į A sąrašą, pakeisti vaistinio preparato s</text:span><text:span text:style-name="T162">kyrimo sąlygas ar kompensavimo lygį, turi būti pateikta:</text:span></text:p>
      <text:p text:style-name="P163"><text:span text:style-name="T164">5.1</text:span><text:span text:style-name="T165">. sveikatos apsaugos ministro įsakymu patvirtintos formos paraiška;</text:span></text:p>
      <text:p text:style-name="P166"><text:span text:style-name="T167">5.2</text:span><text:span text:style-name="T168">. informacija apie ligą, kuriai gydyti skirtą vaistinį preparatą siūloma kompensuoti (ligos paplitimas, pasiskirstymas<text:s/></text:span><text:span text:style-name="T169">pagal gyventojų amžiaus grupes, potencialių vaistinio preparato vartotojų skaičius Lietuvoje per metus), nurodant informacijos šaltinį;</text:span></text:p>
      <text:p text:style-name="P170"><text:span text:style-name="T171">5.3</text:span><text:span text:style-name="T172">. vaistinio preparato farmakoekonominė analizė;</text:span></text:p>
      <text:p text:style-name="P173"><text:span text:style-name="T174">5.4</text:span><text:span text:style-name="T175">. jei yra – tarptautinė pripažinta gydymo metodika, pripaž</text:span><text:span text:style-name="T176">intų sveikatos technologijų vertinimo organizacijų atlikti vertinimai ir apibendrinamosios studijos lietuvių arba anglų kalba;</text:span></text:p>
      <text:p text:style-name="P177"><text:span text:style-name="T178">5.5</text:span><text:span text:style-name="T179">. vaistinio preparato privalumų ir trūkumų (efektyvumo, saugumo, gydymo sąnaudų) aprašymas, lyginant jį su kitais tai pači</text:span><text:span text:style-name="T180">ai indikacijai skirtais vaistiniais preparatais ir kitais gydymo būdais;</text:span></text:p>
      <text:p text:style-name="P181"><text:span text:style-name="T182">5.6</text:span><text:span text:style-name="T183">. jei vaistinį preparatą kompensuoti rekomenduoja gydytojas specialistas, kartu turi būti pateikiama ir Ligų ir kompensuojamųjų vaistų sąrašų tikslinimo komisijos darbo reglame</text:span><text:span text:style-name="T184">nte, patvirtintame Lietuvos Respublikos sveikatos apsaugos ministro 2002 m. sausio 15 d. įsakymu Nr. 22 (Žin., 2002, Nr.<text:s/></text:span><text:a xlink:href="https://www.e-tar.lt/portal/lt/legalAct/TAR.458E83FB7C7E" office:target-frame-name="_blank" xlink:show="new"><text:span text:style-name="T185">9-334</text:span></text:a><text:span text:style-name="T186">) (toliau – Komisijos darbo reglamentas),<text:s/></text:span><text:span text:style-name="T187">nustatytos formos deklaracija.</text:span></text:p>
      <text:p text:style-name="P188"><text:span text:style-name="T189">6</text:span><text:span text:style-name="T190">. Pareiškėjas pateikia tik šio Aprašo 5.1 punkte nurodytą paraišką ir aprašo 5.5 punkte nustatytą informaciją tais atvejais, kai:</text:span></text:p>
      <text:p text:style-name="P191"><text:span text:style-name="T192">6.1</text:span><text:span text:style-name="T193">. vaistinį preparatą sudaro ne viena veiklioji medžiaga ir</text:span></text:p>
      <text:p text:style-name="P194"><text:span text:style-name="T195">6.2</text:span><text:span text:style-name="T196">. visos vaistinį<text:s/></text:span><text:span text:style-name="T197">preparatą sudarančios veikliosios medžiagos yra kompensuojamos pagal tą pačią indikaciją ir tuo pačiu lygiu ir</text:span></text:p>
      <text:p text:style-name="P198"><text:span text:style-name="T199">6.3</text:span><text:span text:style-name="T200">. vaistinį preparatą siūloma kompensuoti pagal tas pačias indikacijas ir tuo pačiu lygiu, kaip ir jį sudarančias veikliąsias medžiagas.</text:span></text:p>
      <text:p text:style-name="P201"><text:span text:style-name="T202">7</text:span><text:span text:style-name="T203">. Tais atvejais, kai į A sąrašą siūloma įrašyti vaistinį preparatą, skirtą ligai, kurios gydymas paraiškos ir dokumentų padavimo momentu nėra kompensuojamas, gydyti, papildomai pateikiama:</text:span></text:p>
      <text:p text:style-name="P204"><text:span text:style-name="T205">7.1</text:span><text:span text:style-name="T206">. sveikatos apsaugos ministro įsakymu patvirtintos formos</text:span><text:span text:style-name="T207"><text:s/>paraiška įrašyti ligą į A sąrašą;</text:span></text:p>
      <text:p text:style-name="P208"><text:span text:style-name="T209">7.2</text:span><text:span text:style-name="T210">. ligos diagnostikos galimybės, nurodant galimybes ligą diagnozuoti instrumentiniais tyrimo būdais, potencialią neteisingo diagnozavimo tikimybę.</text:span></text:p>
      <text:p text:style-name="P211"><text:span text:style-name="T212">7</text:span><text:span text:style-name="T213">1</text:span><text:span text:style-name="T214">. Tais atvejais, kai į A sąrašą siūlomą įrašyti vaistinį pre</text:span><text:span text:style-name="T215">paratą, skirtą ligai, kurios gydymas paraiškos ir dokumentų padavimo momentu užtikrinamas centralizuotai įsigyjamais vaistiniais preparatais, šio Aprašo 7.1 punkte nurodytos paraiškos ir 7.2 punkte nustatytos informacijos pateikti nereikia.<text:s/></text:span></text:p>
      <text:p text:style-name="P216">Papildyta punktu:</text:p>
      <text:p text:style-name="P217"><text:span text:style-name="T218">Nr.<text:s/></text:span><text:a xlink:href="https://www.e-tar.lt/portal/legalAct.html?documentId=TAR.D4B45D4E6E52" office:target-frame-name="_top" xlink:show="replace"><text:span text:style-name="T219">V-137</text:span></text:a><text:span text:style-name="T220">, 2012-02-20, Žin., 2012, Nr. 24-1130 (2012-02-25), i. k. 1122250ISAK000V-137</text:span></text:p>
      <text:p text:style-name="Normal"/>
      <text:p text:style-name="P221"><text:span text:style-name="T222">8</text:span><text:span text:style-name="T223">. Prašant įrašyti medicinos pagalbos priemonę į C sąrašą, pateikiama:</text:span></text:p>
      <text:p text:style-name="P224"><text:span text:style-name="T225">8.1</text:span><text:span text:style-name="T226">.<text:s/></text:span><text:span text:style-name="T227">sveikatos apsaugos ministro įsakymu patvirtintos formos paraiška;</text:span></text:p>
      <text:p text:style-name="P228"><text:span text:style-name="T229">8.2</text:span><text:span text:style-name="T230">. dokumentai, patvirtinantys, kad medicinos pagalbos priemonė į Lietuvos Respublikos rinką teikiama teisėtai;</text:span></text:p>
      <text:p text:style-name="P231"><text:span text:style-name="T232">8.3</text:span><text:span text:style-name="T233">. medicinos pagalbos priemonės aprašymas (specifinės savybės, skyr</text:span><text:span text:style-name="T234">imo indikacijos);</text:span></text:p>
      <text:p text:style-name="P235"><text:span text:style-name="T236">8.4</text:span><text:span text:style-name="T237">. informacija apie galimybes taikyti medicinos pagalbos priemonę gydant ambulatoriškai;</text:span></text:p>
      <text:p text:style-name="P238"><text:span text:style-name="T239">8.5</text:span><text:span text:style-name="T240">. naudojimo (vartojimo) instrukcija.</text:span></text:p>
      <text:p text:style-name="P241"><text:span text:style-name="T242">9</text:span><text:span text:style-name="T243">. Gautos paraiškos ir dokumentai registruojami Sveikatos apsaugos ministerijos darbo reglame</text:span><text:span text:style-name="T244">nto nustatyta tvarka ir perduodami Farmacijos departamentui, kuris per 5 darbo dienas nuo paraiškos gavimo dienos:</text:span></text:p>
      <text:p text:style-name="P245"><text:span text:style-name="T246">9.1</text:span><text:span text:style-name="T247">. po vieną šiame Apraše nurodytus reikalavimus atitinkančios paraiškos ir dokumentų egzempliorių elektroninėje laikmenoje pateikia Asmen</text:span><text:span text:style-name="T248">s sveikatos departamentui, Valstybinei ligonių kasai, Valstybinei vaistų kontrolės tarnybai; paraišką bei dokumentus ir vieną egzempliorių elektroninėje laikmenoje pasilieka sau;</text:span></text:p>
      <text:p text:style-name="P249"><text:span text:style-name="T250">9.2</text:span><text:span text:style-name="T251">. paskelbia paraiškų sąraše, esančiame http://www.sam.lt/, nurodydamas</text:span><text:span text:style-name="T252">: vaistinio preparato bendrinį ir prekinį pavadinimą, pareiškėjo pavadinimą, ligos, kuriai gydyti skirtas vaistinis preparatas, kodą pagal Tarptautinės statistinės ligų ir susijusių sveikatos sutrikimų klasifikacijos dešimtąjį pataisytą ir papildytą leidim</text:span><text:span text:style-name="T253">ą „Sisteminis ligų sąrašas“ (Australijos modifikacija, TLK-10-AM) (toliau – Ligos kodas).</text:span></text:p>
      <text:p text:style-name="P254"/>
      <text:p text:style-name="P255"><text:span text:style-name="T256">III</text:span><text:span text:style-name="T257">.<text:s/></text:span><text:span text:style-name="T258">KOMISIJOS SUDARYMAS, PARAIŠKŲ IR DOKUMENTŲ NAGRINĖJIMAS</text:span></text:p>
      <text:p text:style-name="P259"/>
      <text:p text:style-name="P260">10. Sveikatos apsaugos ministras iš 11 asmenų sudaro Komisiją pateiktoms paraiškoms ir dokumentams nagrinėti, paskiria Komisijos pirmininką, jo pavaduotoją ir sekretorių. Komisijos sudėtis tvirtinama kiekvienais kalendoriniais metais iki einamųjų metų kovo 31 dienos. Komisija sudaroma iš šių įstaigų atstovų:<text:s/></text:p>
      <text:p text:style-name="P261">10.1. Sveikatos apsaugos ministerijos (septyni atstovai);</text:p>
      <text:p text:style-name="P262">10.2. Valstybinės ligonių kasos (du atstovai);<text:s/></text:p>
      <text:p text:style-name="P263">10.3. Valstybinės vaistų kontrolės tarnybos (vienas atstovas<text:span text:style-name="T264">)</text:span>;</text:p>
      <text:p text:style-name="P265">10.4. Pacientų teises ginančių organizacijų (vienas atstovas).<text:s/></text:p>
      <text:p text:style-name="P266">Punkto pakeitimai:</text:p>
      <text:p text:style-name="P267"><text:span text:style-name="T268">Nr.<text:s/></text:span><text:a xlink:href="https://www.e-tar.lt/portal/legalAct.html?documentId=TAR.36D69F766999" office:target-frame-name="_top" xlink:show="replace"><text:span text:style-name="T269">V-741</text:span></text:a><text:span text:style-name="T270">, 2011-08-01, Žin., 2011, Nr. 100-4724 (2011-08-06), i. k. 1112250ISAK000V-741</text:span></text:p>
      <text:p text:style-name="Normal"/>
      <text:p text:style-name="P271"><text:span text:style-name="T272">11</text:span><text:span text:style-name="T273">. Komisijos posėdžiuose be balsavimo teisės taip pat gali dalyvauti ir pareikšti savo</text:span><text:span text:style-name="T274"><text:s/>nuomonę Sveikatos apsaugos ministerijos administracijos padalinių, Valstybinės ligonių kasos ir Valstybinės vaistų kontrolės tarnybos specialistai, deleguoti įstaigos arba administracijos padalinio vadovo. Komisijai nusprendus svarstant atskirus klausimus</text:span><text:span text:style-name="T275">, gali dalyvauti ir pareikšti savo nuomonę Komisijos pirmininko ar jo pavaduotojo raštu pakviesti asmenys.</text:span></text:p>
      <text:p text:style-name="P276"><text:span text:style-name="T277">12</text:span><text:span text:style-name="T278">. Komisija, vadovaudamasi Komisijos darbo reglamentu, paraiškas ir dokumentus nagrinėja eilės tvarka pagal paraiškos gavimo datą, išskyrus atve</text:span><text:span text:style-name="T279">jus, kai:</text:span></text:p>
      <text:p text:style-name="P280"><text:span text:style-name="T281">12.1</text:span><text:span text:style-name="T282">. susidarė grėsminga visuomenės sveikatai situacija, vadovaujantis Ekstremalių įvykių kriterijais, patvirtintais Lietuvos Respublikos Vyriausybės 2006 m. kovo 9 d. nutarimu Nr. 241 (Žin., 2006, Nr.<text:s/></text:span><text:a xlink:href="https://www.e-tar.lt/portal/lt/legalAct/TAR.F2432CA5A7F8" office:target-frame-name="_blank" xlink:show="new"><text:span text:style-name="T283">29-1004</text:span></text:a><text:span text:style-name="T284">; 2009, Nr.<text:s/></text:span><text:a xlink:href="https://www.e-tar.lt/portal/lt/legalAct/TAR.ABC156D2EF34" office:target-frame-name="_blank" xlink:show="new"><text:span text:style-name="T285">153-6928</text:span></text:a><text:span text:style-name="T286">), pripažinta ekstremaliu įvykiu;</text:span></text:p>
      <text:p text:style-name="P287"><text:span text:style-name="T288">12.2</text:span><text:span text:style-name="T289">. siekiama užtikrinti ligonių, iki paraiškos ir dokumentų p</text:span><text:span text:style-name="T290">adavimo dienos gydytų centralizuotai įsigyjamais vaistiniais preparatais, gydymo tęstinumą;</text:span></text:p>
      <text:p text:style-name="P291"><text:span text:style-name="T292">12.3</text:span><text:span text:style-name="T293">. šio Aprašo 41, 42 punktuose nurodytais atvejais;</text:span></text:p>
      <text:p text:style-name="P294"><text:span text:style-name="T295">12.4</text:span><text:span text:style-name="T296">. paraiška pateikta dėl vaistinio preparato, kurio veiksmingumas įrodytas klinikiniais tyrimais,<text:s/></text:span><text:span text:style-name="T297">atliktais vadovaujantis Europos vaistų agentūros patvirtintu pediatriniu tyrimų planu;</text:span></text:p>
      <text:p text:style-name="P298"><text:span text:style-name="T299">12.5</text:span><text:span text:style-name="T300">. svarstant vaistinius preparatus iš Rezervinio sąrašo.</text:span></text:p>
      <text:p text:style-name="P301"><text:span text:style-name="T302">13</text:span><text:span text:style-name="T303">. Nagrinėjant paraiškas ir dokumentus ne eilės tvarka, jie turi būti pradėti nagrinėti ne vėlesni</text:span><text:span text:style-name="T304">ame negu trečiame Komisijos posėdyje nuo jų gavimo. Svarstant tokius klausimus taikomi šiame Apraše nustatyti paraiškų ir dokumentų, išskyrus paraiškų ir dokumentų reikalavimus dėl šio Aprašo 12.2 punkte nurodytų vaistinių preparatų, jų nagrinėjimo, sprend</text:span><text:span text:style-name="T305">imų priėmimo reikalavimai ir vertinimo kriterijai. Šio Aprašo 12.2 punkte nustatytu atveju ne eilės tvarka gali būti nagrinėjama paraiška ir dokumentai, pateikti Centralizuotai perkamų vaistinių preparatų ir medicinos pagalbos priemonių sąrašo sudarymo tva</text:span><text:span text:style-name="T306">rkos aprašo, patvirtinto Lietuvos Respublikos sveikatos apsaugos ministro 2007 m. kovo 2 d. įsakymu Nr. V-136 (Žin., 2007, Nr.<text:s/></text:span><text:a xlink:href="https://www.e-tar.lt/portal/lt/legalAct/TAR.579247B100D6" office:target-frame-name="_blank" xlink:show="new"><text:span text:style-name="T307">30-1107</text:span></text:a><text:span text:style-name="T308">), nustatyta tvarka.</text:span><text:s/></text:p>
      <text:p text:style-name="P309">Punkto pakeitimai:</text:p>
      <text:p text:style-name="P310"><text:span text:style-name="T311">Nr.<text:s/></text:span><text:a xlink:href="https://www.e-tar.lt/portal/legalAct.html?documentId=TAR.D4B45D4E6E52" office:target-frame-name="_top" xlink:show="replace"><text:span text:style-name="T312">V-137</text:span></text:a><text:span text:style-name="T313">, 2012-02-20, Žin., 2012, Nr. 24-1130 (2012-02-25), i. k. 1122250ISAK000V-137</text:span></text:p>
      <text:p text:style-name="Normal"/>
      <text:p text:style-name="P314"><text:span text:style-name="T315">14</text:span><text:span text:style-name="T316">. Komisija paraiškos ir dokumentų nagrinėjimo laikotarpiu turi teisę prašyti</text:span><text:span text:style-name="T317"><text:s/>pareiškėją pateikti trūkstamą paraiškoje ir dokumentuose su sprendimo priėmimu susijusią papildomą informaciją. Į paraiškos ir dokumentų nagrinėjimo laiką neįskaičiuojamas laikas, per kurį teikiama papildoma informacija, reikalinga Komisijos darbui. Jei p</text:span><text:span text:style-name="T318">areiškėjas informacijos nepateikia per 30 dienų, svarstymas tęsiamas be šios informacijos.</text:span></text:p>
      <text:p text:style-name="P319"><text:span text:style-name="T320">15</text:span><text:span text:style-name="T321">. Komisijos techninį ir organizacinį darbą atlieka Farmacijos departamentas.</text:span></text:p>
      <text:p text:style-name="P322"/>
      <text:p text:style-name="P323"><text:span text:style-name="T324">IV</text:span><text:span text:style-name="T325">.<text:s/></text:span><text:span text:style-name="T326">INFORMACIJOS TEIKIMAS</text:span></text:p>
      <text:p text:style-name="P327"/>
      <text:p text:style-name="P328"><text:span text:style-name="T329">16</text:span><text:span text:style-name="T330">. Asmens sveikatos departamentas teikia Ko</text:span><text:span text:style-name="T331">misijai nuomonę apie:</text:span></text:p>
      <text:p text:style-name="P332"><text:span text:style-name="T333">16.1</text:span><text:span text:style-name="T334">. ligos gydymo metodikose rekomenduojamą vaistinio preparato pasirinkimo eiliškumą (lyginama su kitais tai ligai gydyti skirtais vaistiniais preparatais ar alternatyviais ligos gydymo būdais) – šio Aprašo priede nurodytais atvej</text:span><text:span text:style-name="T335">ais. Ši informacija raštu pateikiama ir Valstybinei ligonių kasai per 20 darbo dienų nuo paraiškos gavimo;</text:span></text:p>
      <text:p text:style-name="P336"><text:span text:style-name="T337">16.2</text:span><text:span text:style-name="T338">. svarstant ligos įrašymą pateikia informaciją apie ligos socialinę reikšmę;</text:span></text:p>
      <text:p text:style-name="P339"><text:span text:style-name="T340">16.3</text:span><text:span text:style-name="T341">. dėl vaistinių preparatų skyrimo sąlygų nustatymo – pag</text:span><text:span text:style-name="T342">al kompetenciją;</text:span></text:p>
      <text:p text:style-name="P343"><text:span text:style-name="T344">16.4</text:span><text:span text:style-name="T345">. kitą Komisijos darbui reikalingą informaciją.</text:span></text:p>
      <text:p text:style-name="P346"><text:span text:style-name="T347">17</text:span><text:span text:style-name="T348">. Jei nustatoma, kad vaistinio preparato terapinė vertė yra didesnė arba lygi 9 balams, Valstybinė ligonių kasa teikia Komisijai informaciją apie:</text:span></text:p>
      <text:p text:style-name="P349"><text:span text:style-name="T350">17.1</text:span><text:span text:style-name="T351">. PSDF biudžeto išlaid</text:span><text:span text:style-name="T352">as vaistinių preparatų ir (ar) medicinos pagalbos priemonės kompensavimui paraiškoje nurodytai ligai gydyti;</text:span></text:p>
      <text:p text:style-name="P353"><text:span text:style-name="T354">17.2</text:span><text:span text:style-name="T355">. skiriamų pagal tą pačią indikaciją, tos pačios anatominės grupės, terapinio ir cheminio pogrupio vaistinių preparatų ar medicinos<text:s/></text:span><text:span text:style-name="T356">pagalbos priemonių kompensavimo išlaidas;</text:span></text:p>
      <text:p text:style-name="P357"><text:span text:style-name="T358">17.3</text:span><text:span text:style-name="T359">. prognozuojamas vaistinio preparato, medicinos pagalbos priemonės kompensavimo iš PSDF biudžeto išlaidas, apskaičiuotas Valstybės ligonių kasos direktoriaus nustatyta tvarka;</text:span></text:p>
      <text:p text:style-name="P360"><text:span text:style-name="T361">17.4</text:span><text:span text:style-name="T362">. galimus PSDF biudžet</text:span><text:span text:style-name="T363">o išlaidų pokyčius (įtaką PSDF biudžetui), jeigu vaistinis preparatas ar medicinos pagalbos priemonė bus įtraukti į Sąrašus, pakeistos nustatytos skyrimo sąlygos, jeigu pasikeis nustatytas kompensavimo lygis;</text:span></text:p>
      <text:p text:style-name="P364"><text:span text:style-name="T365">17.5</text:span><text:span text:style-name="T366">. dėl vaistinių preparatų skyrimo sąlyg</text:span><text:span text:style-name="T367">ų nustatymo – pagal kompetenciją;</text:span></text:p>
      <text:p text:style-name="P368"><text:span text:style-name="T369">17.6</text:span><text:span text:style-name="T370">. kitą Komisijos darbui reikalingą informaciją.</text:span></text:p>
      <text:p text:style-name="P371"><text:span text:style-name="T372">18</text:span><text:span text:style-name="T373">. Farmacijos departamentas teikia Komisijai informaciją apie:</text:span></text:p>
      <text:p text:style-name="P374"><text:span text:style-name="T375">18.1</text:span><text:span text:style-name="T376">. vaistinio preparato gamintojo deklaruotas kainas kitose Europos Sąjungos šalyse ir Lietu</text:span><text:span text:style-name="T377">voje;</text:span></text:p>
      <text:p text:style-name="P378"><text:span text:style-name="T379">18.2</text:span><text:span text:style-name="T380">. prognozuojamas vaistinio preparato ar medicinos pagalbos priemonės bazines ir mažmenines kainas. Ši informacija raštu pateikiama ir Valstybinei ligonių kasai per 20 darbo dienų nuo paraiškos gavimo;</text:span></text:p>
      <text:p text:style-name="P381"><text:span text:style-name="T382">18.3</text:span><text:span text:style-name="T383">. jei nustatoma, kad vaistinio<text:s/></text:span><text:span text:style-name="T384">preparato terapinė vertė yra didesnė arba lygi 9 balams, farmakoekonominės analizės įvertinimą;</text:span></text:p>
      <text:p text:style-name="P385"><text:span text:style-name="T386">18.4</text:span><text:span text:style-name="T387">. jei nustatoma, kad vaistinio preparato terapinė vertė yra didesnė arba lygi 9 balams, šio Aprašo priede nurodytą informaciją;</text:span></text:p>
      <text:p text:style-name="P388"><text:span text:style-name="T389">18.5</text:span><text:span text:style-name="T390">. dėl vaistinių<text:s/></text:span><text:span text:style-name="T391">preparatų skyrimo sąlygų nustatymo – pagal kompetenciją;</text:span></text:p>
      <text:p text:style-name="P392"><text:span text:style-name="T393">18.6</text:span><text:span text:style-name="T394">. kitą Komisijos darbui reikalingą informaciją.</text:span></text:p>
      <text:p text:style-name="P395"><text:span text:style-name="T396">19</text:span><text:span text:style-name="T397">. Valstybinė vaistų kontrolės tarnyba teikia Komisijai informaciją apie:</text:span></text:p>
      <text:p text:style-name="P398"><text:span text:style-name="T399">19.1</text:span><text:span text:style-name="T400">. to paties bendrinio pavadinimo vaistinių preparatų vis</text:span><text:span text:style-name="T401">as registruotas indikacijas ir kontraindikacijas bei nepageidaujamą poveikį;</text:span></text:p>
      <text:p text:style-name="P402"><text:span text:style-name="T403">19.2</text:span><text:span text:style-name="T404">. šio Aprašo priede nurodytą informaciją. Ši informacija raštu pateikiama ir Valstybinei ligonių kasai per 20 darbo dienų nuo paraiškos gavimo;</text:span></text:p>
      <text:p text:style-name="P405"><text:span text:style-name="T406">19.3</text:span><text:span text:style-name="T407">. dėl vaistinių pre</text:span><text:span text:style-name="T408">paratų skyrimo sąlygų nustatymo – pagal kompetenciją;</text:span></text:p>
      <text:p text:style-name="P409"><text:span text:style-name="T410">19.4</text:span><text:span text:style-name="T411">. kitą Komisijos darbui reikalingą informaciją.</text:span></text:p>
      <text:p text:style-name="P412"><text:span text:style-name="T413">20</text:span><text:span text:style-name="T414">. Komisija turi teisę gauti ir kitą papildomą informaciją, reikalingą sprendimams priimti.</text:span></text:p>
      <text:p text:style-name="P415"><text:span text:style-name="T416">21</text:span><text:span text:style-name="T417">. Šio Aprašo 16–19 punktuose nurodytos<text:s/></text:span><text:span text:style-name="T418">įstaigos ar ministerijos administracijos padaliniai informaciją Komisijai teikia raštu. Raštą pasirašo įstaigos arba ministerijos administracinio<text:s/></text:span><text:soft-page-break/><text:span text:style-name="T419">padalinio vadovas. Už informacijos teisingumą atsako pasirašęs asmuo.</text:span></text:p>
      <text:p text:style-name="P420"/>
      <text:p text:style-name="P421"><text:span text:style-name="T422">V</text:span><text:span text:style-name="T423">.<text:s/></text:span><text:span text:style-name="T424">VERTINIMO KRITERIJAI</text:span></text:p>
      <text:p text:style-name="P425"/>
      <text:p text:style-name="P426"><text:span text:style-name="T427">22</text:span><text:span text:style-name="T428">.<text:s/></text:span><text:span text:style-name="T429">Į A sąrašą gali būti įrašytas vaistinis preparatas tik tada, kai jis yra įregistruotas Lietuvos Respublikos vaistinių preparatų registre, Bendrijos vaistinių preparatų registre arba Lygiagrečiai importuojamų vaistinių preparatų sąraše (toliau –</text:span><text:span text:style-name="T430"><text:s/></text:span><text:span text:style-name="T431">vaistinis p</text:span><text:span text:style-name="T432">reparatas).</text:span></text:p>
      <text:p text:style-name="P433"><text:span text:style-name="T434">Indikacijos, pagal kurias siūloma kompensuoti vaistinį preparatą, taip pat turi būti registruotos. Komisija, nagrinėdama paraišką, naudojasi sveikatos apsaugos ministro patvirtintoje ligų diagnostikos bei ambulatorinio gydymo, kompensuojamo iš<text:s/></text:span><text:span text:style-name="T435">Privalomojo sveikatos draudimo fondo lėšų, metodikoje ar tvarkos apraše, nurodyta informacija apie vaistinį preparatą, jei jų nėra – diagnostikos ir gydymo metodikoje ar tvarkos apraše, parengtame vadovaujantis Diagnostikos ir gydymo metodikų bei diagnosti</text:span><text:span text:style-name="T436">kos ir gydymo tvarkos aprašų rengimo ir taikymo rekomendacijomis, patvirtintomis Lietuvos Respublikos sveikatos apsaugos ministro 2006 m. gegužės 17 d. įsakymu Nr. V-395 (Žin., 2006, Nr.<text:s/></text:span><text:a xlink:href="https://www.e-tar.lt/portal/lt/legalAct/TAR.772CED27856C" office:target-frame-name="_blank" xlink:show="new"><text:span text:style-name="T437">59-2095</text:span></text:a><text:span text:style-name="T438">; 2008, Nr.<text:s/></text:span><text:a xlink:href="https://www.e-tar.lt/portal/lt/legalAct/TAR.2562EF6AE779" office:target-frame-name="_blank" xlink:show="new"><text:span text:style-name="T439">139-5519</text:span></text:a><text:span text:style-name="T440">). Jei tokia metodika neparengta, Komisija naudojasi tarptautinėmis, kitose Europos šalyse pripažintomis gydymo metodikomis ar s</text:span><text:span text:style-name="T441">veikatos technologijų vertinimo organizacijų patvirtintomis išvadomis (rekomendacijomis).</text:span></text:p>
      <text:p text:style-name="P442"><text:span text:style-name="T443">23</text:span><text:span text:style-name="T444">. Komisija priima sprendimą siūlyti įrašyti vaistinį preparatą į A sąrašą ar Rezervinį vaistų sąrašą atsižvelgdama į:</text:span></text:p>
      <text:p text:style-name="P445"><text:span text:style-name="T446">23.1</text:span><text:span text:style-name="T447">. vaistinio preparato terapinę ir fa</text:span><text:span text:style-name="T448">rmakoekonominę vertę, nustatomą pagal šio Aprašo priede nustatytą Vaistinių preparatų, medicinos pagalbos priemonių ir ligų vertinimo schemą (toliau – Vertinimo schema);</text:span></text:p>
      <text:p text:style-name="P449"><text:span text:style-name="T450">23.2</text:span><text:span text:style-name="T451">. prognozuojamą siūlomų vaistinių preparatų kompensavimo įtaką PSDF biudžetui<text:s/></text:span><text:span text:style-name="T452">ir PSDF biudžeto finansines galimybes.</text:span></text:p>
      <text:p text:style-name="P453"><text:span text:style-name="T454">23</text:span><text:span text:style-name="T455">1</text:span><text:span text:style-name="T456">. Prieš priimant sprendimą siūlyti įrašyti į A sąrašą vaistinius preparatus, kurie</text:span><text:span text:style-name="T457"><text:s/></text:span><text:span text:style-name="T458">buvo įsigyjami centralizuotai, skirtus tai pačiai ligai gydyti arba skiriamus pagal tą pačią indikaciją, šie vaistiniai prepa</text:span><text:span text:style-name="T459">ratai turi būti įvertinti Ambulatoriniam gydymui skirtų vaistinių preparatų ir medicinos pagalbos priemonių, kurių įsigijimo išlaidos kompensuojamos iš Privalomojo sveikatos draudimo fondo biudžeto lėšų, bazinių kainų apskaičiavimo tvarkos aprašo 1 priede<text:s/></text:span><text:span text:style-name="T460">nustatyta tvarka.</text:span><text:s/></text:p>
      <text:p text:style-name="P461">Papildyta punktu:</text:p>
      <text:p text:style-name="P462"><text:span text:style-name="T463">Nr.<text:s/></text:span><text:a xlink:href="https://www.e-tar.lt/portal/legalAct.html?documentId=TAR.D4B45D4E6E52" office:target-frame-name="_top" xlink:show="replace"><text:span text:style-name="T464">V-137</text:span></text:a><text:span text:style-name="T465">, 2012-02-20, Žin., 2012, Nr. 24-1130 (2012-02-25), i. k. 1122250ISAK000V-137</text:span></text:p>
      <text:p text:style-name="Normal"/>
      <text:p text:style-name="P466"><text:span text:style-name="T467">23</text:span><text:span text:style-name="T468">2</text:span><text:span text:style-name="T469">. Tais atvejais, kai į A sąrašą siūloma<text:s/></text:span><text:span text:style-name="T470">įrašyti sudėtinį vaistinį preparatą, jo terapinė ir farmakoekonominė vertė nevertinamos, išskyrus sudėtinius vaistinius preparatus, kurio sudedamosios dalys negali būti vartojamos atskirai arba vienos sudedamųjų dalių vartojimas atskirai tarptautinėse ligų</text:span><text:span text:style-name="T471"><text:s/>gydymo metodikose nerekomenduojamas. Sudėtinis vaistinis preparatas įtraukiamas į A sąrašą, kai nors viena jį sudaranti veiklioji medžiaga yra kompensuojama ir šio vaistinio preparato rinkodaros teisės turėtojo ar jo atstovo deklaruota kaina yra ne didesn</text:span><text:span text:style-name="T472">ė negu jį sudarančių veikliųjų medžiagų rinkodaros teisės turėtojo ar jo atstovo deklaruotų kainų, kurios neviršija 95 proc. referencinių šalių vidurkio, suma ir paciento priemoka už šį vaistinį preparatą ne didesnė negu mažiausių paciento priemokų už jį s</text:span><text:span text:style-name="T473">udarančias veikliąsias medžiagas suma sprendimo priėmimo metu. Jei kompensuojama viena sudėtinį vaistinį preparatą sudaranti veiklioji medžiaga, šio vaistinio preparato rinkodaros teisės turėtojo ar jo atstovo deklaruota kaina turi būti ne didesnė negu jį<text:s/></text:span><text:span text:style-name="T474">sudarančios kompensuojamos veikliosios medžiagos rinkodaros teisės turėtojo ar jo atstovo deklaruota kaina, kuri neviršija 95 proc. referencinių šalių vidurkio, ir paciento priemoka už šį vaistinį preparatą ne didesnė negu mažiausia paciento priemoka už jį</text:span><text:span text:style-name="T475"><text:s/>sudarančią kompensuojamą veikliąją medžiagą sprendimo priėmimo metu.</text:span><text:s/></text:p>
      <text:p text:style-name="P476">Papildyta punktu:</text:p>
      <text:p text:style-name="P477"><text:span text:style-name="T478">Nr.<text:s/></text:span><text:a xlink:href="https://www.e-tar.lt/portal/legalAct.html?documentId=TAR.11A43F7F6A3F" office:target-frame-name="_top" xlink:show="replace"><text:span text:style-name="T479">V-338</text:span></text:a><text:span text:style-name="T480">, 2012-04-16, Žin., 2012, Nr. 47-2311 (2012-04-21), i. k.<text:s/></text:span><text:span text:style-name="T481">1122250ISAK000V-338</text:span></text:p>
      <text:p text:style-name="Normal"/>
      <text:p text:style-name="P482"><text:span text:style-name="T483">24</text:span><text:span text:style-name="T484">. Į A sąrašą negali būti įrašytas:</text:span></text:p>
      <text:p text:style-name="P485"><text:span text:style-name="T486">24.1</text:span><text:span text:style-name="T487">. nereceptinis vaistinis preparatas;</text:span></text:p>
      <text:p text:style-name="P488"><text:span text:style-name="T489">24.2</text:span><text:span text:style-name="T490">. vaistinis preparatas, kuriuo gydoma tik stacionare;</text:span></text:p>
      <text:p text:style-name="P491"><text:span text:style-name="T492">24.3</text:span><text:span text:style-name="T493">. vaistinis preparatas, Komisijai nustačius, kad paraiškoje ir dokumentuose patei</text:span><text:span text:style-name="T494">kta klaidinga informacija;</text:span></text:p>
      <text:p text:style-name="P495"><text:span text:style-name="T496">24.4</text:span><text:span text:style-name="T497">. vaistinis preparatas, kurio rinkodaros teisės turėtojo ar jo atstovo deklaruota kaina Lietuvai yra didesnė už referencinėse šalyse vaistinio preparato rinkodaros teisės turėtojo ar jo atstovo deklaruotos kainos vidurkį.</text:span></text:p>
      <text:p text:style-name="P498"><text:span text:style-name="T499">24.5</text:span><text:span text:style-name="T500">. vaistinis preparatas, kuris buvo įsigyjamas centralizuotai:</text:span></text:p>
      <text:p text:style-name="P501"><text:span text:style-name="T502">24.5.1</text:span><text:span text:style-name="T503">. jei jo rinkodaros teisės turėtojo ar jo atstovo deklaruota kaina yra didesnė už vėliausią kainą, kuria vaistinis preparatas buvo įsigyjamas centralizuotai, išskyrus atvejus, k</text:span><text:span text:style-name="T504">ai PSDF biudžeto išlaidų valdymo sutartyje numatomas išlaidų, susidariusių dėl kainų skirtumo, grąžinimas, nustatant grąžintiną kompensuojamojo vaistinio preparato kainos dalį procentais, arba</text:span><text:s/></text:p>
      <text:p text:style-name="P505">Punkto pakeitimai:</text:p>
      <text:p text:style-name="P506"><text:span text:style-name="T507">Nr.<text:s/></text:span><text:a xlink:href="https://www.e-tar.lt/portal/legalAct.html?documentId=TAR.11A43F7F6A3F" office:target-frame-name="_top" xlink:show="replace"><text:span text:style-name="T508">V-338</text:span></text:a><text:span text:style-name="T509">, 2012-04-16, Žin., 2012, Nr. 47-2311 (2012-04-21), i. k. 1122250ISAK000V-338</text:span></text:p>
      <text:p text:style-name="Normal"/>
      <text:p text:style-name="P510"><text:span text:style-name="T511">24.5.2</text:span><text:span text:style-name="T512">. jei šį vaistinį preparatą įrašius į A sąrašą ir Kompensuojamųjų vaistinių preparatų kainyną, įsigydamas jį pacientas<text:s/></text:span><text:span text:style-name="T513">turėtų sumokėti paciento priemoką, išskyrus mažiausią galimą priemoką, arba</text:span></text:p>
      <text:p text:style-name="P514"><text:span text:style-name="T515">24.5.3</text:span><text:span text:style-name="T516">. rinkodaros teisės turėtojas ar jo atstovas dėl šio vaistinio preparato atsisako pasirašyti PSDF biudžeto išlaidų valdymo sutartį.</text:span><text:s/></text:p>
      <text:p text:style-name="P517">Papildyta punktu:</text:p>
      <text:p text:style-name="P518"><text:span text:style-name="T519">Nr.<text:s/></text:span><text:a xlink:href="https://www.e-tar.lt/portal/legalAct.html?documentId=TAR.D4B45D4E6E52" office:target-frame-name="_top" xlink:show="replace"><text:span text:style-name="T520">V-137</text:span></text:a><text:span text:style-name="T521">, 2012-02-20, Žin., 2012, Nr. 24-1130 (2012-02-25), i. k. 1122250ISAK000V-137</text:span></text:p>
      <text:p text:style-name="Normal"/>
      <text:p text:style-name="P522"><text:span text:style-name="T523">25</text:span><text:span text:style-name="T524">. Komisija priima sprendimą siūlyti įrašyti ligą į A ar C sąrašą atsižvelgdama į jos socialinę<text:s/></text:span><text:span text:style-name="T525">reikšmę, nustatomą pagal šio Aprašo priede nustatytus kriterijus.</text:span></text:p>
      <text:p text:style-name="P526"><text:span text:style-name="T527">26</text:span><text:span text:style-name="T528">. Komisija priima sprendimą siūlyti įrašyti medicinos pagalbos priemonę į C sąrašą atsižvelgdama į:</text:span></text:p>
      <text:p text:style-name="P529"><text:span text:style-name="T530">26.1</text:span><text:span text:style-name="T531">. medicinos pagalbos priemonės funkcinę vertę, nustatomą pagal šio Aprašo prie</text:span><text:span text:style-name="T532">dą;</text:span></text:p>
      <text:p text:style-name="P533"><text:span text:style-name="T534">26.2</text:span><text:span text:style-name="T535">. prognozuojamą siūlomų medicinos pagalbos priemonių kompensavimo įtaką PSDF biudžetui ir PSDF biudžeto finansines galimybes.</text:span></text:p>
      <text:p text:style-name="P536"/>
      <text:p text:style-name="P537"><text:span text:style-name="T538">VI</text:span><text:span text:style-name="T539">.<text:s/></text:span><text:span text:style-name="T540">KOMISIJOS SPRENDIMŲ PRIĖMIMAS</text:span></text:p>
      <text:p text:style-name="P541"/>
      <text:p text:style-name="P542"><text:span text:style-name="T543">27</text:span><text:span text:style-name="T544">. Komisija, atsižvelgdama į vertinimo kriterijus, priima sprendimą<text:s/></text:span><text:span text:style-name="T545">siūlyti sveikatos apsaugos ministrui vaistinį preparatą įrašyti ar neįrašyti į A sąrašą ar išbraukti iš A ar B sąrašo, medicinos pagalbos priemonę įrašyti ar neįrašyti į C sąrašą ar išbraukti iš jo, nustatyti ar pakeisti vaistinio preparato ar medicinos pa</text:span><text:span text:style-name="T546">galbos priemonės skyrimo sąlygas ir (ar) nustatyti ar pakeisti vaistinio preparato kompensavimo lygį, įrašyti ar neįrašyti ligą į A sąrašą ar išbraukti iš jo. Komisija taip pat priima sprendimą įrašyti vaistinį preparatą į Rezervinį vaistų sąrašą. Komisija</text:span><text:span text:style-name="T547"><text:s/>priima sprendimus Farmacijos įstatymo 58 straipsnyje nustatytais terminais. Komisijos priimti sprendimai paskelbiami http://www.sam.lt/ per 10 darbo dienų nuo sprendimo priėmimo kartu paskelbiant informaciją apie vaistinio preparato terapinės ir farmakoek</text:span><text:span text:style-name="T548">onominės vertės balus pagal kiekvieną vertinimo kriterijų. Balų vertes nustato Komisija, atsižvelgdama į 16–19 punktuose nurodytų įstaigų ir ministerijos administracijos padalinių pateikiamą informaciją. Už informacijos paskelbimą atsakingas Farmacijos dep</text:span><text:span text:style-name="T549">artamentas. Vaistinio preparato kompensavimo lygis nustatytomas toks pat kaip ir kitų tai ligai kompensuojamųjų vaistiniams preparatų.</text:span></text:p>
      <text:p text:style-name="P550"><text:span text:style-name="T551">28</text:span><text:span text:style-name="T552">. Sprendimas siūlyti įrašyti vaistinį preparatą į A sąrašą priimamas, kai jo:</text:span></text:p>
      <text:p text:style-name="P553"><text:span text:style-name="T554">28.1</text:span><text:span text:style-name="T555">. terapinė vertė didesnė arba l</text:span><text:span text:style-name="T556">ygi 9 balams ir farmakoekonominė vertė didesnė arba lygi 4 balams, o jo kompensavimas mažins PSDF biudžeto išlaidas;</text:span></text:p>
      <text:p text:style-name="P557"><text:span text:style-name="T558">28.2</text:span><text:span text:style-name="T559">. terapinė vertė didesnė arba lygi 10 balų ir farmakoekonominė vertė didesnė arba lygi 4 balams, o jo kompensavimas nedidins PSDF<text:s/></text:span><text:span text:style-name="T560">biudžeto išlaidų.</text:span></text:p>
      <text:p text:style-name="P561"><text:span text:style-name="T562">29</text:span><text:span text:style-name="T563">. Kai vaistinio preparato terapinė vertė didesnė arba lygi 11 balų ir farmakoekonominė vertė didesnė arba lygi 4 balams, o jo kompensavimas didins PSDF biudžeto išlaidas, priimamas<text:s/></text:span><text:soft-page-break/><text:span text:style-name="T564">sprendimas įrašyti vaistinį preparatą į Rezervinį</text:span><text:span text:style-name="T565"><text:s/>vaistų sąrašą. Apie priimtą Komisijos sprendimą Farmacijos departamentas per 10 darbo dienų nuo sprendimo priėmimo dienos informuoja pareiškėją. Pareiškėjas, nesutikdamas su Komisijos sprendimu įrašyti vaistinį preparatą į Rezervinį vaistų sąrašą, turi te</text:span><text:span text:style-name="T566">isę kreiptis dėl sprendimo persvarstymo šio Aprašo 41 ir 42 punktuose nustatyta tvarka. Rezervinis vaistų sąrašas skelbiamas Sveikatos apsaugos ministerijos tinklapyje http://www.sam.lt/ Informacija apie Rezervinį vaistų sąrašą atnaujinama ne rečiau kaip v</text:span><text:span text:style-name="T567">ieną kartą per mėnesį. Už šios informacijos atnaujinimą atsakingas Farmacijos departamentas.</text:span></text:p>
      <text:p text:style-name="P568"><text:span text:style-name="T569">30</text:span><text:span text:style-name="T570">. Sprendimas siūlyti įrašyti į C sąrašą medicinos pagalbos priemonę priimamas atsižvelgiant į jos funkcinę vertę ir įtaką PSDF biudžetui (kiekvienos kompensu</text:span><text:span text:style-name="T571">oti pateiktos indikacijos) bei PSDF biudžeto finansines galimybes. Jei medicinos pagalbos priemonės funkcinė vertė yra mažesnė už 9 balus, ji neįrašoma į C sąrašą. Naujai įrašomai medicinos pagalbos priemonei nustatomas toks pat kompensavimo lygis, kaip ir</text:span><text:span text:style-name="T572"><text:s/>kitoms šiuo metu kompensuojamoms tai ligai medicinos pagalbos priemonėms.</text:span></text:p>
      <text:p text:style-name="P573"><text:span text:style-name="T574">31</text:span><text:span text:style-name="T575">. Sprendimas neįrašyti vaistinio preparato į A sąrašą priimamas, kai jo:</text:span></text:p>
      <text:p text:style-name="P576"><text:span text:style-name="T577">31.1</text:span><text:span text:style-name="T578">. farmakoekonominė vertė mažesnė už 4 balus;</text:span></text:p>
      <text:p text:style-name="P579"><text:span text:style-name="T580">31.2</text:span><text:span text:style-name="T581">. terapinė vertė mažesnė už 11 balų, o jo į</text:span><text:span text:style-name="T582">traukimas didintų PSDF biudžeto išlaidas;</text:span></text:p>
      <text:p text:style-name="P583"><text:span text:style-name="T584">31.3</text:span><text:span text:style-name="T585">. terapinė vertė yra mažesnė už 9 balus.</text:span></text:p>
      <text:p text:style-name="P586"><text:span text:style-name="T587">32</text:span><text:span text:style-name="T588">. Sprendimas siūlyti neįrašyti medicinos pagalbos priemonę į C sąrašą priimamas, kai nėra PSDF biudžeto finansinių galimybių arba jos funkcinę vertę Komisija</text:span><text:span text:style-name="T589"><text:s/>pripažįsta nepakankama.</text:span></text:p>
      <text:p text:style-name="P590"><text:span text:style-name="T591">33</text:span><text:span text:style-name="T592">. Komisija gali siūlyti išbraukti iš A ir (arba) B sąrašų vaistinį preparatą, pakeisti jo kompensavimo lygį ir (ar) skyrimo sąlygas esant bent vienai iš šių aplinkybių:</text:span></text:p>
      <text:p text:style-name="P593"><text:span text:style-name="T594">33.1</text:span><text:span text:style-name="T595">. atsirado naujų duomenų apie nepakankamą vaistini</text:span><text:span text:style-name="T596">o preparato saugumą ir (ar) efektyvumą arba pasikeičia registruotos vaistinio preparato indikacijos (atsižvelgiant į Valstybinės vaistų kontrolės tarnybos informaciją);</text:span></text:p>
      <text:p text:style-name="P597"><text:span text:style-name="T598">33.2</text:span><text:span text:style-name="T599">. vaistinio preparato rinkodaros teisės turėtojas ar jo atstovas raštu kreipėsi</text:span><text:span text:style-name="T600"><text:s/>į Sveikatos apsaugos ministeriją su prašymu išbraukti jo atstovaujamą vaistinį preparatą iš A ir (arba) B sąrašų;</text:span></text:p>
      <text:p text:style-name="P601"><text:span text:style-name="T602">33.3</text:span><text:span text:style-name="T603">. vaistinio preparato kompensavimo metu atsirado bent viena iš šio Aprašo 24 punkte nurodytų sąlygų;</text:span></text:p>
      <text:p text:style-name="P604"><text:span text:style-name="T605">33.4</text:span><text:span text:style-name="T606">. atlikus šio Aprašo nus</text:span><text:span text:style-name="T607">tatyta tvarka jau kompensuojamojo vaistinio preparato pakartotinį įvertinimą, kai vertinimo metu priimamas atitinkamas sprendimas.</text:span></text:p>
      <text:p text:style-name="P608"><text:span text:style-name="T609">34</text:span><text:span text:style-name="T610">. Aprašo 33 punkte nurodyta informacija turi būti pateikta Komisijai per artimiausią posėdį po 33.1–33.3 punktuose mi</text:span><text:span text:style-name="T611">nimų aplinkybių atsiradimo.</text:span></text:p>
      <text:p text:style-name="P612"><text:span text:style-name="T613">35</text:span><text:span text:style-name="T614">. Komisija gali siūlyti išbraukti medicinos pagalbos priemonę iš Kompensuojamųjų medicinos pagalbos priemonių sąrašo (C sąrašo), pakeisti jos skyrimo sąlygas esant bent vienai iš šių aplinkybių:</text:span></text:p>
      <text:p text:style-name="P615"><text:span text:style-name="T616">35.1</text:span><text:span text:style-name="T617">. atsirado duomenų ap</text:span><text:span text:style-name="T618">ie medicinos pagalbos priemonės nepakankamą saugumą ir (ar) efektyvumą, nustojus taikyti medicinos pagalbos priemonę įprastam gydymui ar slaugai;</text:span></text:p>
      <text:p text:style-name="P619"><text:span text:style-name="T620">35.2</text:span><text:span text:style-name="T621">. kai Kompensuojamųjų medicinos pagalbos priemonių kainyne medicinos pagalbos priemonių grupėje nėra n</text:span><text:span text:style-name="T622">ė vienos medicinos pagalbos priemonės ilgiau kaip 6 mėnesius;</text:span></text:p>
      <text:p text:style-name="P623"><text:span text:style-name="T624">35.3</text:span><text:span text:style-name="T625">. paaiškėjus, kad paraiškoje ir (ar) dokumentuose pateikta klaidinga informacija.</text:span></text:p>
      <text:p text:style-name="P626"><text:span text:style-name="T627">36</text:span><text:span text:style-name="T628">. Tais atvejais, kai į A arba C sąrašą siūloma įrašyti vaistinį preparatą arba medicinos pagalbos priemonę, skirtą gydyti ligai, kurios gydymas paraiškos ir dokumentų padavimo momentu nėra kompensuojamas, liga vertinama pagal Aprašo priede numatytus kriter</text:span><text:span text:style-name="T629">ijus ir gali būti įtraukiama į A arba C sąrašą, kai ligos socialinė reikšmė įvertinama ne mažiau kaip 8 balais. Kai į A sąrašą siūloma įrašyti vaistinį preparatą, kuris buvo įsigyjamas centralizuotai, skirtą gydyti ligai, kurios gydymas paraiškos ir dokume</text:span><text:span text:style-name="T630">ntų padavimo momentu užtikrinamas centralizuotai įsigyjamais vaistiniais preparatais, ligos socialinė reikšmė nevertinama. Nurodytu atveju liga gali būti įtraukiama į A sąrašą, jei priimamas sprendimas siūlyti įrašyti į A sąrašą <text:s/>pirmiau nurodytą vaistinį<text:s/></text:span><text:span text:style-name="T631">preparatą.<text:s/></text:span></text:p>
      <text:p text:style-name="P632">Punkto pakeitimai:</text:p>
      <text:p text:style-name="P633"><text:span text:style-name="T634">Nr.<text:s/></text:span><text:a xlink:href="https://www.e-tar.lt/portal/legalAct.html?documentId=TAR.D4B45D4E6E52" office:target-frame-name="_top" xlink:show="replace"><text:span text:style-name="T635">V-137</text:span></text:a><text:span text:style-name="T636">, 2012-02-20, Žin., 2012, Nr. 24-1130 (2012-02-25), i. k. 1122250ISAK000V-137</text:span></text:p>
      <text:p text:style-name="Normal"/>
      <text:p text:style-name="P637"><text:span text:style-name="T638">36</text:span><text:span text:style-name="T639">1</text:span><text:span text:style-name="T640">. Jei yra priimamas sprendimas siūlyti įrašyti į</text:span><text:span text:style-name="T641"><text:s/>A sąrašą vaistinį preparatą, kuris buvo įsigyjamas centralizuotai, yra nustatomas 100 proc. ligos gydymo šiuo vaistiniu preparatu <text:s/></text:span><text:soft-page-break/><text:span text:style-name="T642">kompensavimo lygis.</text:span><text:s/></text:p>
      <text:p text:style-name="P643">Papildyta punktu:</text:p>
      <text:p text:style-name="P644"><text:span text:style-name="T645">Nr.<text:s/></text:span><text:a xlink:href="https://www.e-tar.lt/portal/legalAct.html?documentId=TAR.D4B45D4E6E52" office:target-frame-name="_top" xlink:show="replace"><text:span text:style-name="T646">V-137</text:span></text:a><text:span text:style-name="T647">, 2012-02-20, Žin., 2012, Nr. 24-1130 (2012-02-25), i. k. 1122250ISAK000V-137</text:span></text:p>
      <text:p text:style-name="Normal"/>
      <text:p text:style-name="P648"><text:span text:style-name="T649">37</text:span><text:span text:style-name="T650">. Komisija gali siūlyti išbraukti ligą, jei 3 metus nėra sergančiųjų šia liga, pasikeitė ligos gydymo metodikos ir liga nebegydoma vaistiniais preparatais, atsirado<text:s/></text:span><text:span text:style-name="T651">naujų, efektyvesnių už vaistiniais preparatais gydymo metodų.</text:span></text:p>
      <text:p text:style-name="P652"><text:span text:style-name="T653">38</text:span><text:span text:style-name="T654">. Komisija, priėmusi sprendimą siūlyti įrašyti ar išbraukti ligą, vaistinį preparatą ar medicinos pagalbos priemonę į Sąrašus, pakeisti kompensavimo lygį, skyrimo sąlygas, šį sprendimą tei</text:span><text:span text:style-name="T655">kia svarstyti PSDT posėdyje. Komisijos sprendimas siūlyti neįrašyti vaistinio preparato, ligos į A sąrašą ar Rezervinį vaistų sąrašą ar medicinos pagalbos priemonės į C sąrašą, suėjus Aprašo 41 ir 42 punktuose nustatytiems kreipimosi dėl sprendimo persvars</text:span><text:span text:style-name="T656">tymo terminams, Komisijos priimtas neigiamas sprendimas po sprendimo persvarstymo suėjus Aprašo 42 punkte nustatytam terminui ir Komisijos neigiamas sprendimas, priimtas Komisijos sprendimą apskundus Apeliacinei komisijai, įteisinami sveikatos apsaugos min</text:span><text:span text:style-name="T657">istro įsakymu. Įsakymo projektą rengia Farmacijos departamentas. Pareiškėjas, nesutikdamas su sveikatos apsaugos ministro sprendimu, turi teisę apskųsti jį teismui teisės aktų nustatyta tvarka.</text:span></text:p>
      <text:p text:style-name="P658"><text:span text:style-name="T659">39</text:span><text:span text:style-name="T660">. Apie Komisijos priimtą sprendimą siūlyti įrašyti ar ne</text:span><text:span text:style-name="T661">įrašyti ligą, vaistinį preparatą ar medicinos pagalbos priemonę į Sąrašus ar išbraukti juos iš Sąrašų, pakeisti kompensavimo lygį, skyrimo sąlygas pareiškėjas informuojamas Apraše nurodytais terminais. Apie Komisijos priimtą sprendimą siūlyti neįrašyti vai</text:span><text:span text:style-name="T662">stinio preparato, kuris buvo įsigyjamas centralizuotai, papildomai informuojama sveikatos apsaugos ministro įsakymu patvirtinta Centralizuotai perkamų vaistinių preparatų ir medicinos pagalbos priemonių sąrašo sudarymo komisija. Jeigu priimamas sprendimas<text:s/></text:span><text:span text:style-name="T663">siūlyti neįrašyti ligos, vaistinio preparato ar medicinos pagalbos priemonės į Sąrašus, išbraukti ligą, vaistinį preparatą ar medicinos pagalbos priemonę iš Sąrašų, sumažinti kompensavimo lygį, sugriežtinti ar palikti galioti esamas vaistinio preparato ar<text:s/></text:span><text:span text:style-name="T664">medicinos pagalbos priemonės skyrimo sąlygas (toliau – neigiamas sprendimas), nurodomi tokio sprendimo priėmimo argumentai ir motyvai. Priimdama neigiamą sprendimą, Komisija vadovaujasi analogiškais kriterijais, kaip ir priimdama sprendimą siūlyti įrašyti<text:s/></text:span><text:span text:style-name="T665">ligą, vaistinį preparatą ar medicinos pagalbos priemonę į Sąrašus.</text:span><text:s/></text:p>
      <text:p text:style-name="P666">Punkto pakeitimai:</text:p>
      <text:p text:style-name="P667"><text:span text:style-name="T668">Nr.<text:s/></text:span><text:a xlink:href="https://www.e-tar.lt/portal/legalAct.html?documentId=TAR.D4B45D4E6E52" office:target-frame-name="_top" xlink:show="replace"><text:span text:style-name="T669">V-137</text:span></text:a><text:span text:style-name="T670">, 2012-02-20, Žin., 2012, Nr. 24-1130 (2012-02-25), i. k. 1122250ISAK000V-137</text:span></text:p>
      <text:p text:style-name="Normal"/>
      <text:p text:style-name="P671"><text:span text:style-name="T672">40</text:span><text:span text:style-name="T673">. Skyrimo sąlygos nustatomos ir keičiamos atsižvelgiant į jų įtaką PSDF biudžetui ir gydymo metodikas. Skyrimo sąlygas siūlo nustatyti Komisija, įvertinusi Aprašo 16–19 punktuose nurodytų įstaigų ir ministerijos administracijos padalinių nuomonę ir<text:s/></text:span><text:span text:style-name="T674">argumentus. Komisija, priėmusi sprendimą siūlyti nustatyti arba pakeisti skyrimo sąlygas, šį sprendimą teikia svarstyti PSDT posėdyje. Sprendimas nustatyti ar pakeisti skyrimo sąlygas įteisinamas Aprašo 52 ir 53 punktuose nustatyta tvarka.</text:span></text:p>
      <text:p text:style-name="P675"><text:span text:style-name="T676">41</text:span><text:span text:style-name="T677">. Pareiškė</text:span><text:span text:style-name="T678">jas, nesutikdamas su Komisijos priimtu neigiamu sprendimu, turi teisę per 10 darbo dienų nuo sprendimo gavimo dienos raštu pateikti Komisijai prašymą persvarstyti neigiamą sprendimą ir ne vėliau kaip per 30 darbo dienų nuo neigiamo sprendimo gavimo dienos<text:s/></text:span><text:span text:style-name="T679">privalo pateikti nesutikimo su Komisijos neigiamu sprendimu motyvuotus argumentus bei juos pagrindžiančią papildomą informaciją. Pareiškėjas pateikia informaciją, kuri jam atrodo svarbi. Sveikatos apsaugos ministerija gautą papildomą informaciją per 5 darb</text:span><text:span text:style-name="T680">o dienas nuo gavimo dienos pateikia šio Aprašo 16–19 punktuose nurodytoms įstaigoms ir ministerijos administracijos padaliniams. Komisija privalo apsvarstyti gautą medžiagą Aprašo 13 punkte nustatyta tvarka.</text:span></text:p>
      <text:p text:style-name="P681"><text:span text:style-name="T682">42</text:span><text:span text:style-name="T683">. Pareiškėjas, nesutikdamas su Komisijos p</text:span><text:span text:style-name="T684">riimtu sprendimu po sprendimo persvarstymo, turi teisę ne vėliau kaip per 10 darbo dienų nuo sprendimo gavimo dienos apskųsti jį sveikatos apsaugos ministrui. Skundą nagrinėja sveikatos apsaugos ministro įsakymu sudaryta Apeliacinė komisija. Apeliacinė kom</text:span><text:span text:style-name="T685">isija išnagrinėja šį skundą ir ne vėliau kaip per 30 darbo dienų pateikia savo sprendimą sveikatos apsaugos ministrui. Sveikatos apsaugos ministras per 5 darbo dienas, atsižvelgdamas į Apeliacinės komisijos sprendimą, paveda Komisijai pakartotinai svarstyt</text:span><text:span text:style-name="T686">i paraišką ne eilės tvarka ištaisant Apeliacinės komisijos nurodytus trūkumus ar palieka galioti Komisijos<text:s/></text:span><text:soft-page-break/><text:span text:style-name="T687">sprendimą. Apie nurodytą sveikatos apsaugos ministro sprendimą Apeliacinė komisija informuoja pareiškėją Apeliacinės komisijos darbo reglamente nusta</text:span><text:span text:style-name="T688">tyta tvarka. Komisija, atsižvelgdama į sveikatos apsaugos ministro pavedimą ir Apeliacinės komisijos pastabas, priima sprendimą pakeisti arba palikti galioti anksčiau priimtą sprendimą.</text:span></text:p>
      <text:p text:style-name="P689"><text:span text:style-name="T690">43</text:span><text:span text:style-name="T691">. Komisijai priėmus neigiamą sprendimą paraiška ir dokumentai dė</text:span><text:span text:style-name="T692">l tos pačios ligos, vaistinio preparato ar medicinos pagalbos priemonės įrašymo į Sąrašus gali būti pateikiami ne anksčiau kaip po metų nuo neigiamo sprendimo priėmimo dienos.</text:span></text:p>
      <text:p text:style-name="P693"><text:span text:style-name="T694">44</text:span><text:span text:style-name="T695">. Pareiškėjas apie visus Komisijos ar Apeliacinės komisijos sprendimus inf</text:span><text:span text:style-name="T696">ormuojamas raštu per 10 darbo dienų nuo jų priėmimo, nurodant pareiškėjui sprendimų apskundimo teismui tvarką ir terminus.</text:span></text:p>
      <text:p text:style-name="P697"/>
      <text:p text:style-name="P698"><text:span text:style-name="T699">VII</text:span><text:span text:style-name="T700">. VAISTINIŲ PREPARATŲ ĮRAŠYMAS IŠ<text:s/></text:span></text:p>
      <text:p text:style-name="P701"><text:span text:style-name="T702">REZERVINIO VAISTŲ SĄRAŠO Į A SĄRAŠĄ</text:span></text:p>
      <text:p text:style-name="P703"/>
      <text:p text:style-name="P704"><text:span text:style-name="T705">45</text:span><text:span text:style-name="T706">. Rezerviniame vaistų sąraše vaistiniai prepa</text:span><text:span text:style-name="T707">ratai yra išdėstomi atsižvelgiant į Aprašo 49.1–49.3 punktuose nustatytus kriterijus mažėjimo tvarka. Jei balų skaičius vienodas – pirmumas teikiamas ilgiau Rezerviniame vaistų sąraše esančiam vaistiniam preparatui. Vaistinio preparato įrašymo į Rezervinį<text:s/></text:span><text:span text:style-name="T708">vaistų sąrašą data laikoma Komisijos sprendimo įrašyti vaistinį preparatą į šį sąrašą priėmimo data.</text:span></text:p>
      <text:p text:style-name="P709"><text:span text:style-name="T710">46</text:span><text:span text:style-name="T711">. Klausimai dėl vaistinių preparatų iš Rezervinio vaistų sąrašo įrašymo į A sąrašą svarstomi kiekvienų metų pirmąjį ir trečiąjį ketvirtį, Komisijos p</text:span><text:span text:style-name="T712">rašymu Valstybinei ligonių kasai pateikus informaciją apie PSDF biudžeto galimybes ir patikslinus prognozuojamas Rezervinio vaistų sąrašo vaistinių preparatų kompensavimo išlaidas bei galimus PSDF biudžeto išlaidų pokyčius, apskaičiuotus Valstybinės ligoni</text:span><text:span text:style-name="T713">ų kasos direktoriaus nustatyta tvarka:</text:span></text:p>
      <text:p text:style-name="P714"><text:span text:style-name="T715">46.1</text:span><text:span text:style-name="T716">. pirmąjį ketvirtį, kai įvertinama, kiek PSDF biudžeto lėšų gali būti skiriama vaistiniams preparatams iš Rezervinio vaistų sąrašo kompensuoti naujais kalendoriniais metais;</text:span></text:p>
      <text:p text:style-name="P717"><text:span text:style-name="T718">46.2</text:span><text:span text:style-name="T719">. trečiąjį ketvirtį, kai įver</text:span><text:span text:style-name="T720">tinamos kalendorinių metų I pusmečio faktinės PSDF biudžeto išlaidos kompensuojamiesiems vaistiniams preparatams ir jų prognozės einamųjų metų II pusmečiui.</text:span></text:p>
      <text:p text:style-name="P721"><text:span text:style-name="T722">47</text:span><text:span text:style-name="T723">. Komisija, įvertinusi PSDF biudžeto galimybes, Apraše nustatyta tvarka pakartotinai įverti</text:span><text:span text:style-name="T724">na Rezerviniame vaistų sąraše esančių vaistinių preparatų, kurie yra siūlomi įtraukti į A sąrašą, terapinę ir farmakoekonominę vertę, įtaką PSDF biudžetui. Pareiškėjas privalo atnaujinti vaistinio preparato deklaruotas kainas Lietuvai ir ES kiekvienų metų<text:s/></text:span><text:span text:style-name="T725">pirmąjį ir trečiąjį ketvirtį.</text:span></text:p>
      <text:p text:style-name="P726"><text:span text:style-name="T727">48</text:span><text:span text:style-name="T728">. Jei iš naujo įvertinus terapinę ir farmakoekonominę vertę vaistinis preparatas neatitinka įtraukimo į Rezervinį vaistų sąrašą sąlygų, Komisija priima sprendimą siūlyti išbraukti jį iš Rezervinio vaistų sąrašo Aprašo 38</text:span><text:span text:style-name="T729"><text:s/>punkte nustatyta tvarka.</text:span></text:p>
      <text:p text:style-name="P730"><text:span text:style-name="T731">49</text:span><text:span text:style-name="T732">. Komisija siūlo įrašyti vaistinius preparatus iš Rezervinio vaistų sąrašo į A sąrašą atsižvelgdama į šiuos kriterijus:</text:span></text:p>
      <text:p text:style-name="P733"><text:span text:style-name="T734">49.1</text:span><text:span text:style-name="T735">. pirmiausiai siūloma įtraukti vaistinius preparatus, skirtus gydyti ligai, kurios gydymas iki<text:s/></text:span><text:span text:style-name="T736">šiol nebuvo kompensuojamas;</text:span></text:p>
      <text:p text:style-name="P737"><text:span text:style-name="T738">49.2</text:span><text:span text:style-name="T739">. jei 49.1 punkte nurodyto kriterijaus atitinkančių vaistinių preparatų nėra arba įtraukus tokius vaistinius preparatus dar lieka PSDF biudžeto lėšų, kurios gali būti skiriamos Rezervinio vaistų sąrašo vaistiniams prepar</text:span><text:span text:style-name="T740">atams kompensuoti, tai siūloma įtraukti vaistinius preparatus, kurių ATC kodas nesutampa su Kompensuojamųjų vaisinių preparatų kainyne nurodytu vaistinių preparatų kodu pagal ATC klasifikatoriaus 3 lygį, jei nėra 3 lygio, tada pagal 4 lygį;</text:span></text:p>
      <text:p text:style-name="P741"><text:span text:style-name="T742">49.3</text:span><text:span text:style-name="T743">. jei 4</text:span><text:span text:style-name="T744">9.1 ir 49.2 punktuose nurodytus kriterijus atitinkančių vaistinių preparatų nėra arba įtraukus tokius vaistinius preparatus dar lieka PSDF biudžeto lėšų, kurios gali būti skiriamos Rezervinio vaistų sąrašo vaistiniams preparatams kompensuoti, tai siūloma į</text:span><text:span text:style-name="T745">traukti vaistinius preparatus, kurių terapinės ir farmakoekonominės vertės balų skaičiaus suma yra didžiausia.</text:span></text:p>
      <text:p text:style-name="P746"><text:span text:style-name="T747">50</text:span><text:span text:style-name="T748">. Jei PSDF biudžeto galimybės yra nepakankamos, kad užtikrintų visų Rezerviniame vaistų sąraše esančių vaistinių preparatų prognozuojamo<text:s/></text:span><text:span text:style-name="T749">kompensavimo poreikio užtikrinimą siūloma įtraukti į A sąrašą</text:span><text:span text:style-name="T750"><text:s/></text:span><text:span text:style-name="T751">tik tuos vaistinius preparatus, kurių poreikiui užtikrinti lėšų pakanka. Komisija<text:s/></text:span><text:soft-page-break/><text:span text:style-name="T752">pareiškėjams teikia siūlymą pasirašyti PSDF biudžeto išlaidų valdymo sutartis.</text:span></text:p>
      <text:p text:style-name="P753"><text:span text:style-name="T754">51</text:span><text:span text:style-name="T755">. Komisija, priėmusi sprend</text:span><text:span text:style-name="T756">imą siūlyti įrašyti vaistinius preparatus iš Rezervinio vaistų sąrašo į A sąrašą, šį sprendimą teikia svarstyti PSDT posėdyje.</text:span></text:p>
      <text:p text:style-name="P757"/>
      <text:p text:style-name="P758"><text:span text:style-name="T759">VIII</text:span><text:span text:style-name="T760">. VAISTINIŲ PREPARATŲ IR<text:s/></text:span></text:p>
      <text:p text:style-name="P761"><text:span text:style-name="T762">MEDICINOS PAGALBOS PRIEMONIŲ ĮRAŠYMAS Į SĄRAŠUS</text:span></text:p>
      <text:p text:style-name="P763"/>
      <text:p text:style-name="P764"><text:span text:style-name="T765">52</text:span><text:span text:style-name="T766">. Pasirašius PSDT nutarimą Farmacijos</text:span><text:span text:style-name="T767"><text:s/>departamentas rengia sveikatos apsaugos ministro įsakymo dėl Sąrašų keitimo projektą.</text:span></text:p>
      <text:p text:style-name="P768"><text:span text:style-name="T769">53</text:span><text:span text:style-name="T770">. Sveikatos apsaugos ministras, įvertinęs PSDT nutarimą, priima sprendimą dėl Sąrašų keitimo ir jį tvirtina įsakymu. Vaistiniai preparatai į A sąrašą įrašomi bendr</text:span><text:span text:style-name="T771">iniais (tarptautiniais) pavadinimais. Vaistinis preparatas, dėl kurio įtraukimo Komisija arba Valstybinė ligonių kasa rekomenduoja pasirašyti PSDF biudžeto išlaidų valdymo sutartį, įtraukiamas į A sąrašą, kai Valstybinė ligonių kasa ir vaistinio preparato<text:s/></text:span><text:span text:style-name="T772">rinkodaros teisės turėtojas ar jo atstovas pasirašo PSDF biudžeto išlaidų valdymo sutartį. Jeigu priimamas sprendimas, neatsižvelgiant į Valstybinės ligonių kasos ar PSDT nuomonę dėl Sąrašų keitimo, sveikatos apsaugos ministro įsakyme turi būti nurodyti to</text:span><text:span text:style-name="T773">kio sprendimo motyvai.</text:span></text:p>
      <text:p text:style-name="P774"><text:span text:style-name="T775">54</text:span><text:span text:style-name="T776">. Paskelbus „Valstybės žiniose“ sveikatos apsaugos ministro įsakymą dėl Sąrašų keitimo, Farmacijos departamentas parengia Kompensuojamųjų vaistinių preparatų kainyno papildymo ir (ar) patikslinimo projektą ir (arba) Kompensuoja</text:span><text:span text:style-name="T777">mųjų medicinos pagalbos priemonių kainyno papildymo ir (ar) patikslinimo projektą Kompensuojamųjų vaistinių preparatų ir medicinos pagalbos priemonių kainų nustatymo ir taikymo tvarkos aprašo, patvirtinto Lietuvos Respublikos sveikatos apsaugos ministro 20</text:span><text:span text:style-name="T778">10 m. balandžio 6 d. įsakymu Nr. V-267 (Žin., 2010, Nr.<text:s/></text:span><text:a xlink:href="https://www.e-tar.lt/portal/lt/legalAct/TAR.56AF7AD66A5B" office:target-frame-name="_blank" xlink:show="new"><text:span text:style-name="T779">42-2047</text:span></text:a><text:span text:style-name="T780">), nustatyta tvarka.</text:span></text:p>
      <text:p text:style-name="P781"><text:span text:style-name="T782">55</text:span><text:span text:style-name="T783">. Kai vaistinis preparatas, įrašytas į A ir (arba) B sąrašus, pasibaigus jo regis</text:span><text:span text:style-name="T784">tracijos terminui, išbraukiamas iš Lietuvos Respublikos vaistinių preparatų registro ar kai registruoto vaistinio preparato nėra rinkoje ir nėra galimybių suteikti būtinąją medicinos pagalbą, veiksmingai gydyti pacientus, diagnozuoti ligą ar jos išvengti n</text:span><text:span text:style-name="T785">audojant registruotus vaistinio preparato analogus, Komisija siūlo sveikatos apsaugos ministrui įtraukti į Kompensuojamųjų vaistinių preparatų kainyną vaistinį preparatą, tiekiamą į Lietuvos Respubliką vadovaujantis Neregistruotų būtinųjų vaistinių prepara</text:span><text:span text:style-name="T786">tų tiekimo rinkai taisyklėmis, patvirtintomis Lietuvos Respublikos sveikatos apsaugos ministro 2007 m. gruodžio 29 d. įsakymu Nr. V-1080 (Žin., 2008, Nr.<text:s/></text:span><text:a xlink:href="https://www.e-tar.lt/portal/lt/legalAct/TAR.4F9F8284514B" office:target-frame-name="_blank" xlink:show="new"><text:span text:style-name="T787">4-140</text:span></text:a><text:span text:style-name="T788">), arba Vard</text:span><text:span text:style-name="T789">inių vaistinių preparatų įsigijimo taisyklėmis, patvirtintomis Lietuvos Respublikos sveikatos apsaugos ministro 2005 m. gegužės 9 d. įsakymu Nr. V-374 (Žin., 2005, Nr.<text:s/></text:span><text:a xlink:href="https://www.e-tar.lt/portal/lt/legalAct/TAR.AF51C77F4145" office:target-frame-name="_blank" xlink:show="new"><text:span text:style-name="T790">61-</text:span><text:span text:style-name="T791">2189</text:span></text:a><text:span text:style-name="T792">; 2007, Nr.<text:s/></text:span><text:a xlink:href="https://www.e-tar.lt/portal/lt/legalAct/TAR.C9F9B4FD7331" office:target-frame-name="_blank" xlink:show="new"><text:span text:style-name="T793">42-1598</text:span></text:a><text:span text:style-name="T794">). Sveikatos apsaugos ministrui pritarus Komisijos siūlymui, Komisija jį pateikia Farmacijos departamentui dėl pirmiau nurodyto vaistinio preparato<text:s/></text:span><text:span text:style-name="T795">įrašymo į Kompensuojamųjų vaistinių preparatų kainyną. Sveikatos apsaugos ministro pritarimas įforminamas rezoliucija.</text:span></text:p>
      <text:p text:style-name="P796"/>
      <text:p text:style-name="P797"><text:span text:style-name="T798">IX</text:span><text:span text:style-name="T799">. VAISTINIŲ PREPARATŲ KOMPENSAVIMO TRUKMĖ,<text:s/></text:span></text:p>
      <text:p text:style-name="P800"><text:span text:style-name="T801">KOMPENSAVIMO PAKARTOTINIS ĮVERTINIMAS</text:span></text:p>
      <text:p text:style-name="P802"/>
      <text:p text:style-name="P803"><text:span text:style-name="T804">56</text:span><text:span text:style-name="T805">. Vieną kartą per metus Komisija<text:s/></text:span><text:span text:style-name="T806">įvertina vaistinių preparatų, kurie einamaisiais metais yra kompensuojami 5 metus, kompensavimą. Komisija kiekvienais metais sudaro ir patvirtina kompensavimo įvertinimo planą.</text:span></text:p>
      <text:p text:style-name="P807"><text:span text:style-name="T808">57</text:span><text:span text:style-name="T809">. Asmens sveikatos departamentas, Farmacijos departamentas, Valstybinė li</text:span><text:span text:style-name="T810">gonių kasa, Valstybinė vaistų kontrolės tarnyba turi teisę inicijuoti vaistinio preparato pakartotinį kompensavimo įvertinimą nepraėjus šio Aprašo 56 punkte numatytam laikotarpiui:</text:span></text:p>
      <text:p text:style-name="P811"><text:span text:style-name="T812">57.1</text:span><text:span text:style-name="T813">. tais atvejais, kai vaistinis preparatas yra gaminamas tik vieno gam</text:span><text:span text:style-name="T814">intojo ir PSDF biudžeto išlaidos vaistiniam preparatui kompensuoti yra 30 ir daugiau procentų didesnės už Valstybinės ligonių kasos prognozuotas išlaidas;</text:span></text:p>
      <text:p text:style-name="P815"><text:span text:style-name="T816">57.2</text:span><text:span text:style-name="T817">. jeigu atsiranda naujų duomenų apie vaistinio preparato efektyvumą ar saugumą arba pasikeiči</text:span><text:span text:style-name="T818">a registruotos vaistinio preparato indikacijos;</text:span></text:p>
      <text:p text:style-name="P819"><text:span text:style-name="T820">57.3</text:span><text:span text:style-name="T821">. kai vaistinis preparatas yra gaminamas tik vieno gamintojo – vaistinio preparato rinkodaros teisės turėtojo ar jo atstovo paraiškoje įrašyti vaistinį preparatą į Kompensuojamųjų vaistinių preparatų<text:s/></text:span><text:span text:style-name="T822">kainyną vaistinio preparato rinkodaros teisės turėtojo ar jo atstovo deklaruota kaina Lietuvai yra didesnė už jo deklaruotų kainų vidurkį referencinėse šalyse;</text:span></text:p>
      <text:p text:style-name="P823"><text:span text:style-name="T824">57.4</text:span><text:span text:style-name="T825">. kai pasikeičia gydymo metodikos;</text:span></text:p>
      <text:p text:style-name="P826"><text:span text:style-name="T827">57.5</text:span><text:span text:style-name="T828">. kai vaistinis preparatas yra gaminamas tik<text:s/></text:span><text:span text:style-name="T829">vieno gamintojo – įrašius į A sąrašą tai pačiai indikacijai skirtus naujus vaistinius preparatus pablogėja vaistinio preparato farmakoekonominiai rodikliai;</text:span></text:p>
      <text:p text:style-name="P830"><text:span text:style-name="T831">57.6</text:span><text:span text:style-name="T832">. kai vaistinis preparatas yra gaminamas tik vieno gamintojo – įvertinus tos pačios farmako</text:span><text:span text:style-name="T833">terapinės vaistinių preparatų grupės skirtingo bendrinio pavadinimo vaistinių preparatų, kurių įsigijimo išlaidos iš PSDF biudžeto kompensuojamos ilgiau kaip 3 metus, metines PSDF biudžeto išlaidas, nustatytas atitinkamai brangesnių tos pačios farmakoterap</text:span><text:span text:style-name="T834">inės vaistinių preparatų grupės kompensuojamųjų vaistinių preparatų PSDF biudžeto išlaidų augimas daugiau kaip 10 proc. per metus, palyginti su praėjusių metų tų pačių kompensuojamųjų vaistinių preparatų PSDF biudžeto išlaidomis.</text:span></text:p>
      <text:p text:style-name="P835"><text:span text:style-name="T836">58</text:span><text:span text:style-name="T837">. Šio Aprašo 57 pu</text:span><text:span text:style-name="T838">nkte nurodytos įstaigos ir ministerijos administracijos padaliniai, nustatę 57.1–57.6 punktuose nurodytas aplinkybes, apie jas per 10 darbo dienų raštu informuoja Komisiją.</text:span></text:p>
      <text:p text:style-name="P839"><text:span text:style-name="T840">59</text:span><text:span text:style-name="T841">. Komisijai pakartotinai vertinant jau esančio A sąraše vaistinio preparato a</text:span><text:span text:style-name="T842">r vaistinių preparatų grupės, kompensavimą, Aprašo 57 punkte nurodytos įstaigos ir ministerijos administracijos padaliniai išnagrinėja turimą informaciją apie nagrinėjamą vaistinį preparatą (vaistinių preparatų grupę) ir per 30 dienų pateikia savo išvadas<text:s/></text:span><text:span text:style-name="T843">ir siūlymus Komisijai. Pateikiama informacija patvirtinama atitinkamos įstaigos ar ministerijos administracinio padalinio vadovo parašu.</text:span></text:p>
      <text:p text:style-name="P844"><text:span text:style-name="T845">60</text:span><text:span text:style-name="T846">. Asmens sveikatos departamentas teikia informaciją apie:</text:span></text:p>
      <text:p text:style-name="P847"><text:span text:style-name="T848">60.1</text:span><text:span text:style-name="T849">. per vaistinio preparato kompensavimo laikotarpį</text:span><text:span text:style-name="T850"><text:s/>naujų alternatyvių vaistinių preparatų ar medicinos pagalbos priemonių ar gydymo būdų atsiradimą bei diagnostikos ir gydymo metodikų pokyčius;</text:span></text:p>
      <text:p text:style-name="P851"><text:span text:style-name="T852">60.2</text:span><text:span text:style-name="T853">. Aprašo priede numatytą informaciją;</text:span></text:p>
      <text:p text:style-name="P854"><text:span text:style-name="T855">60.3</text:span><text:span text:style-name="T856">. kitą Komisijos darbui reikalingą informaciją.</text:span></text:p>
      <text:p text:style-name="P857"><text:span text:style-name="T858">61</text:span><text:span text:style-name="T859">.<text:s/></text:span><text:span text:style-name="T860">Valstybinė ligonių kasa teikia informaciją apie:</text:span></text:p>
      <text:p text:style-name="P861"><text:span text:style-name="T862">61.1</text:span><text:span text:style-name="T863">. PSDF biudžeto išlaidas vaistiniam preparatui praėjusiu vaistinio preparato kompensavimo laikotarpiu;</text:span></text:p>
      <text:p text:style-name="P864"><text:span text:style-name="T865">61.2</text:span><text:span text:style-name="T866">. tai pačiai ligai ar indikacijai gydyti naudojamų vaistinių preparatų, medicinos pagalbos</text:span><text:span text:style-name="T867"><text:s/>priemonių kompensavimo išlaidas, PSDF išlaidas alternatyviems gydymo būdams;</text:span></text:p>
      <text:p text:style-name="P868"><text:span text:style-name="T869">61.3</text:span><text:span text:style-name="T870">. kitą Komisijos darbui reikalingą informaciją.</text:span></text:p>
      <text:p text:style-name="P871"><text:span text:style-name="T872">62</text:span><text:span text:style-name="T873">. Farmacijos departamentas teikia informaciją apie:</text:span></text:p>
      <text:p text:style-name="P874"><text:span text:style-name="T875">62.1</text:span><text:span text:style-name="T876">. vaistinio preparato kainų dinamiką kompensavimo<text:s/></text:span><text:span text:style-name="T877">laikotarpiu;</text:span></text:p>
      <text:p text:style-name="P878"><text:span text:style-name="T879">62.2</text:span><text:span text:style-name="T880">. vaistinio preparato kainas Europos Sąjungoje kompensavimo laikotarpiu;</text:span></text:p>
      <text:p text:style-name="P881"><text:span text:style-name="T882">62.3</text:span><text:span text:style-name="T883">. kitą Komisijos darbui reikalingą informaciją.</text:span></text:p>
      <text:p text:style-name="P884"><text:span text:style-name="T885">63</text:span><text:span text:style-name="T886">. Valstybinė vaistų kontrolės tarnyba teikia informaciją apie:</text:span></text:p>
      <text:p text:style-name="P887"><text:span text:style-name="T888">63.1</text:span><text:span text:style-name="T889">. įregistruotus šio vaistinio</text:span><text:span text:style-name="T890"><text:s/>preparato generinius analogus;</text:span></text:p>
      <text:p text:style-name="P891"><text:span text:style-name="T892">63.2</text:span><text:span text:style-name="T893">. vaistinio preparato indikacijų ir kontraindikacijų pasikeitimus;</text:span></text:p>
      <text:p text:style-name="P894"><text:span text:style-name="T895">63.3</text:span><text:span text:style-name="T896">. Aprašo priede numatytą informaciją;</text:span></text:p>
      <text:p text:style-name="P897"><text:span text:style-name="T898">63.4</text:span><text:span text:style-name="T899">. kitą Komisijos darbui reikalingą informaciją.</text:span></text:p>
      <text:p text:style-name="P900"><text:span text:style-name="T901">64</text:span><text:span text:style-name="T902">. Šio Aprašo 57 punkte nurodytos įstaig</text:span><text:span text:style-name="T903">os ar ministerijos administracijos padaliniai informaciją Komisijai teikia raštu. Raštą pasirašo įstaigos arba ministerijos administracijos padalinio vadovas.</text:span></text:p>
      <text:p text:style-name="P904"><text:span text:style-name="T905">65</text:span><text:span text:style-name="T906">. Vaistinio preparato kompensavimo įvertinimas vykdomas vadovaujantis šiame Apraše nustatyt</text:span><text:span text:style-name="T907">ais kriterijais. Pareiškėjas paraiškos neprivalo pateikti iš naujo.</text:span></text:p>
      <text:p text:style-name="P908"><text:span text:style-name="T909">66</text:span><text:span text:style-name="T910">. Vaistinio preparato kompensavimas gali būti nepratęstas, jeigu vaistinio preparato terapinė vertė mažesnė negu 9 balai (pagal Vertinimo schemoje nurodytus kriterijus). Priimant spr</text:span><text:span text:style-name="T911">endimą dėl vaistinio preparato kompensavimo įvertinimo, įvertinami nauji duomenys apie<text:s/></text:span><text:soft-page-break/><text:span text:style-name="T912">vaistinį preparatą ir juo gydomą ligą, vaistinio preparato medicininės savybės ir farmakoekonominiai rodikliai lyginami su į A sąrašą įrašytais vaistiniais preparatais b</text:span><text:span text:style-name="T913">ei gydymo galimybėmis.</text:span></text:p>
      <text:p text:style-name="P914"><text:span text:style-name="T915">67</text:span><text:span text:style-name="T916">. Jei vaistinis preparatas negali būti įrašytas į A sąrašą pagal šio Aprašo 24 punkte nurodytus reikalavimus, tokio vaistinio preparato kompensavimas negali būti atnaujintas.</text:span></text:p>
      <text:p text:style-name="P917"><text:span text:style-name="T918">68</text:span><text:span text:style-name="T919">. Jeigu Komisija, vertindama vaistinio prepara</text:span><text:span text:style-name="T920">to kompensavimą, siūlo išbraukti vaistinį preparatą iš A ir (arba) B sąrašų arba pakeisti vaistinio preparato kompensavimo lygį, ji turi įvertinti kitų tos pačios vaistinių preparatų grupės kompensuojamų pagal tą pačią indikaciją vaistinių preparatų kompen</text:span><text:span text:style-name="T921">savimo pagrįstumą bei PSDF biudžeto išlaidų dinamiką.</text:span></text:p>
      <text:p text:style-name="P922"><text:span text:style-name="T923">69</text:span><text:span text:style-name="T924">. Pareiškėjas, nesutikdamas su priimtu sprendimu dėl vaistinio preparato pakartotino kompensavimo įvertinimo, turi teisę kreiptis dėl sprendimo persvarstymo šio Aprašo 41 ir 42 punktuose nustatyta</text:span><text:span text:style-name="T925"><text:s/>tvarka.</text:span></text:p>
      <text:p text:style-name="P926"/>
      <text:p text:style-name="P927"><text:span text:style-name="T928">X</text:span><text:span text:style-name="T929">.<text:s/></text:span><text:span text:style-name="T930">BAIGIAMOSIOS NUOSTATOS</text:span></text:p>
      <text:p text:style-name="P931"/>
      <text:p text:style-name="P932"><text:span text:style-name="T933">70</text:span><text:span text:style-name="T934">. Paraiškos ir dokumentų gavimo data yra jų užregistravimo Sveikatos apsaugos ministerijoje data.</text:span></text:p>
      <text:p text:style-name="P935"><text:span text:style-name="T936">71</text:span><text:span text:style-name="T937">. Komisijos nariai vieną kartą per metus pirmame Komisijos posėdyje užpildo Komisijos darbo reglamente<text:s/></text:span><text:span text:style-name="T938">nustatytos formos interesų deklaraciją (toliau – deklaracija), kurioje nurodomi Komisijos nario tiesioginiai ar netiesioginiai ryšiai su vaistinio preparato rinkodaros teisės turėtoju ir (ar) jo atstovu, medicinos pagalbos priemonės gamintoju ir (ar) jo at</text:span><text:span text:style-name="T939">stovu. Pasikeitus deklaruotiniems duomenims, Komisijos narys privalo nedelsdamas užpildyti ir pateikti naują deklaraciją bei apie galimą interesų konfliktą pranešti Komisijos pirmininkui ir kitiems sprendimo rengimo, svarstymo, priėmimo ar kito klausimo sp</text:span><text:span text:style-name="T940">rendimo procedūroje dalyvaujantiems asmenims. Jei dėl galimo interesų konflikto Komisijos narys ar specialistas nusišalina nuo sprendimo rengimo, svarstymo ar priėmimo ar kito klausimo sprendimo, Komisijos pirmininkas privalo užtikrinti, kad nusišalinimo f</text:span><text:span text:style-name="T941">aktas būtų tinkamai pažymėtas Komisijos posėdžio protokole. Deklaraciją taip pat užpildo Komisijos posėdyje dalyvaujantys specialistai ir specialistai, rengiantys rašytinę informaciją Komisijai. Užpildytas deklaracijas Komisijos nariai ir Komisijos posėdyj</text:span><text:span text:style-name="T942">e dalyvaujantys specialistai ir specialistai, rengiantys rašytinę informaciją Komisijai, pateikia Komisijos pirmininkui. Deklaracijos skelbiamos Sveikatos apsaugos ministerijos interneto svetainėje http:// www.sam.lt/.</text:span></text:p>
      <text:p text:style-name="P943"><text:span text:style-name="T944">72</text:span><text:span text:style-name="T945">. Farmacijos departamentas Svei</text:span><text:span text:style-name="T946">katos apsaugos ministerijos interneto svetainėje, ne vėliau kaip per 10 darbo dienų po sprendimo priėmimo, skelbia įvykusio Komisijos posėdžio darbotvarkę ir pateikia posėdžio protokolo santrauką, kurioje nurodoma: darbotvarkėje įrašyti svarstyti klausimai</text:span><text:span text:style-name="T947"><text:s/>ir kiekvieno svarstyto klausimo nutarimo būsena (nutarta svarstymą tęsti; nutarta svarstymą baigti ir priimtas sprendimas teikti siūlymą sveikatos apsaugos ministrui, nurodant siūlymo esmę (pritarti kompensuoti, nekompensuoti, keisti skyrimo sąlygas, išbr</text:span><text:span text:style-name="T948">aukti iš Sąrašų); nutarta parengti atsakymą raštu ir kita).</text:span></text:p>
      <text:p text:style-name="P949"/>
      <text:p text:style-name="P950"><text:span text:style-name="T951">_________________</text:span></text:p>
      <text:p text:style-name="P952">Priedo pakeitimai:</text:p>
      <text:p text:style-name="P953"><text:span text:style-name="T954">Nr.<text:s/></text:span><text:a xlink:href="https://www.e-tar.lt/portal/legalAct.html?documentId=TAR.191EF3E65EE8" office:target-frame-name="_top" xlink:show="replace"><text:span text:style-name="T955">V-91</text:span></text:a><text:span text:style-name="T956">, 2007-02-12, Žin., 2007, Nr. 21-788 (2007-02-15), i. k. 10722</text:span><text:span text:style-name="T957">50ISAK0000V-91</text:span></text:p>
      <text:p text:style-name="P958"><text:span text:style-name="T959">Nr.<text:s/></text:span><text:a xlink:href="https://www.e-tar.lt/portal/legalAct.html?documentId=TAR.02807557C20D" office:target-frame-name="_top" xlink:show="replace"><text:span text:style-name="T960">V-617</text:span></text:a><text:span text:style-name="T961">, 2011-06-17, Žin., 2011, Nr. 77-3764 (2011-06-28), i. k. 1112250ISAK000V-617</text:span></text:p>
      <text:p text:style-name="Normal"/>
      <text:soft-page-break/>
      <text:p text:style-name="P962"><text:span text:style-name="T963">Ligų ir kompensuojamųjų vaistinių preparatų<text:s/></text:span></text:p>
      <text:p text:style-name="P964">joms gydyti, Kompensuojamųjų vaistinių<text:s/></text:p>
      <text:p text:style-name="P965">preparatų ir Kompensuojamųjų medicinos<text:s/></text:p>
      <text:p text:style-name="P966">pagalbos priemonių įrašymo į sąrašus ir jų<text:s/></text:p>
      <text:p text:style-name="P967">keitimo tvarkos aprašo priedas</text:p>
      <text:p text:style-name="P968"/>
      <text:p text:style-name="P969"><text:span text:style-name="T970">VAISTINIŲ PREPARATŲ, MEDICINOS PAGALBOS PRIEMONIŲ IR<text:s/></text:span></text:p>
      <text:p text:style-name="P971"><text:span text:style-name="T972">LIGŲ VERTINIMO SCHEMOS</text:span></text:p>
      <text:p text:style-name="P973"/>
      <text:p text:style-name="P974"><text:span text:style-name="T975">I</text:span><text:span text:style-name="T976">.<text:s/></text:span><text:span text:style-name="T977">VAISTINIŲ PREPARATŲ VERTINIMO SCHEMA</text:span></text:p>
      <text:p text:style-name="P978"/>
      <text:p text:style-name="P979"><text:span text:style-name="T980">1</text:span><text:span text:style-name="T981">. Vaistiniai preparatai į A sąrašą įrašomi atsižvelgiant į:</text:span></text:p>
      <text:p text:style-name="P982"><text:span text:style-name="T983">1.1</text:span><text:span text:style-name="T984">. vaistinio preparato terapinę vertę, įvertinamą balais;</text:span></text:p>
      <text:p text:style-name="P985"><text:span text:style-name="T986">1.2</text:span><text:span text:style-name="T987">. vaistinio preparato farmakoekonominę vertę, įvertinamą balais.</text:span></text:p>
      <text:p text:style-name="P988"><text:span text:style-name="T989">2</text:span><text:span text:style-name="T990">. Terapinė vertė nustatoma ir vertinama pagal:</text:span></text:p>
      <text:p text:style-name="P991"><text:span text:style-name="T992">2.1</text:span><text:span text:style-name="T993">. gydymo metodikose rekomenduojamą vaistinio preparato pasirinkimo eiliškumą (lyginama su analogiškais pagal tą pačią indikaciją skirtais vaistiniais preparatais) – informaciją apie jį pateikia Asmens sveikatos departamentas ir Valstybinė vaistų kontrolė</text:span><text:span text:style-name="T994">s tarnyba, išanalizavusi vaistinio preparato charakteristikų santraukoje patvirtintą informaciją:</text:span></text:p>
      <text:p text:style-name="P995"><text:span text:style-name="T996">2.1.1</text:span><text:span text:style-name="T997">. pirmojo pasirinkimo vaistinis preparatas – 3 balai;</text:span></text:p>
      <text:p text:style-name="P998"><text:span text:style-name="T999">2.1.2</text:span><text:span text:style-name="T1000">. antrojo pasirinkimo vaistinis preparatas – 2 balai;</text:span></text:p>
      <text:p text:style-name="P1001"><text:span text:style-name="T1002">2.1.3</text:span><text:span text:style-name="T1003">. vaistinis preparatas,<text:s/></text:span><text:span text:style-name="T1004">kuriuo gydoma papildomai, arba jo eiliškumo gydymo metodikoje negalima nustatyti – 1 balas;</text:span></text:p>
      <text:p text:style-name="P1005"><text:span text:style-name="T1006">2.2</text:span><text:span text:style-name="T1007">. vaistinio preparato efektyvumą – informaciją apie jį pateikia Valstybinė vaistų kontrolės tarnyba, išanalizavusi vaistinio preparato charakteristikų sant</text:span><text:span text:style-name="T1008">raukoje patvirtintą informaciją:</text:span></text:p>
      <text:p text:style-name="P1009"><text:span text:style-name="T1010">2.2.1</text:span><text:span text:style-name="T1011">. įrodytas vaistinio preparato efektyvumas didesnis negu alternatyvių kompensuojamų, jei jų nėra, kitų vaistinių preparatų tai ligai gydyti arba nėra kitų Lietuvos Respublikos vaistinių preparatų registre arba Bendri</text:span><text:span text:style-name="T1012">jos registre registruotų vaistinių preparatų šiai ligai gydyti – 4,5 balo;</text:span></text:p>
      <text:p text:style-name="P1013"><text:span text:style-name="T1014">2.2.2</text:span><text:span text:style-name="T1015">. vaistinio preparato efektyvumas panašus kaip ir alternatyvių tai ligai gydyti skirtų vaistinių preparatų – 3 balai;</text:span></text:p>
      <text:p text:style-name="P1016"><text:span text:style-name="T1017">2.2.3</text:span><text:span text:style-name="T1018">. kitais atvejais – 1,5 balo;</text:span></text:p>
      <text:p text:style-name="P1019"><text:span text:style-name="T1020">2.3</text:span><text:span text:style-name="T1021">. vais</text:span><text:span text:style-name="T1022">tinio preparato saugumą – informaciją apie jį pateikia Valstybinė vaistų kontrolės tarnyba, išanalizavusi vaistinio preparato charakteristikų santraukoje patvirtintą informaciją:</text:span></text:p>
      <text:p text:style-name="P1023"><text:span text:style-name="T1024">2.3.1</text:span><text:span text:style-name="T1025">. įrodytas didesnis saugumas nei alternatyvių tai ligai gydyti skirtų<text:s/></text:span><text:span text:style-name="T1026">vaistinių preparatų – 4,5 balo;</text:span></text:p>
      <text:p text:style-name="P1027"><text:span text:style-name="T1028">2.3.2</text:span><text:span text:style-name="T1029">. įrodytas panašus saugumas kaip alternatyvių tai ligai gydyti skirtų vaistinių preparatų – 3 balai;</text:span></text:p>
      <text:p text:style-name="P1030"><text:span text:style-name="T1031">2.3.3</text:span><text:span text:style-name="T1032">. kitais atvejais – 1,5 balo;</text:span></text:p>
      <text:p text:style-name="P1033"><text:span text:style-name="T1034">2.4</text:span><text:span text:style-name="T1035">. vaistinio preparato įtaką ligos eigai – informaciją pateikia Val</text:span><text:span text:style-name="T1036">stybinė vaistų kontrolės tarnyba, vadovaudamasi vaistinio preparato charakteristikų santrauka:</text:span></text:p>
      <text:p text:style-name="P1037"><text:span text:style-name="T1038">2.4.1</text:span><text:span text:style-name="T1039">. priežastinis arba patogenezinis gydymas – 3 balai;</text:span></text:p>
      <text:p text:style-name="P1040"><text:span text:style-name="T1041">2.4.2</text:span><text:span text:style-name="T1042">. simptominis gydymas arba antrinė profilaktika – 2 balai;</text:span></text:p>
      <text:p text:style-name="P1043"><text:span text:style-name="T1044">2.4.3</text:span><text:span text:style-name="T1045">. papildomas gydymas, ti</text:span><text:span text:style-name="T1046">esiogiai neveikiantis ligos eigos – 1 balas.</text:span></text:p>
      <text:p text:style-name="P1047"><text:span text:style-name="T1048">3</text:span><text:span text:style-name="T1049">. Vaistinio preparato farmakoekonominė</text:span><text:span text:style-name="T1050"><text:s/></text:span><text:span text:style-name="T1051">vertė nustatoma ir vertinama pagal:</text:span></text:p>
      <text:p text:style-name="P1052"><text:span text:style-name="T1053">3.1</text:span><text:span text:style-name="T1054">. farmakoekonominę naudą – informaciją pateikia Farmacijos departamentas:</text:span></text:p>
      <text:p text:style-name="P1055"><text:span text:style-name="T1056">3.1.1</text:span><text:span text:style-name="T1057">. įrodyta didesnė farmakoekonominė nauda<text:s/></text:span><text:span text:style-name="T1058">negu alternatyvaus gydymo – 4,5 balo;</text:span></text:p>
      <text:p text:style-name="P1059"><text:span text:style-name="T1060">3.1.2</text:span><text:span text:style-name="T1061">. farmakoekonominė nauda panaši kaip ir alternatyvaus gydymo – 3 balai;</text:span></text:p>
      <text:p text:style-name="P1062"><text:span text:style-name="T1063">3.1.3</text:span><text:span text:style-name="T1064">. kitais atvejais – 1,5 balo;</text:span></text:p>
      <text:p text:style-name="P1065"><text:span text:style-name="T1066">3.2</text:span><text:span text:style-name="T1067">. vaistinio preparato rinkodaros teisės turėtojo ar jo atstovo deklaruotą kainą – informa</text:span><text:span text:style-name="T1068">ciją pateikia Farmacijos departamentas:</text:span></text:p>
      <text:p text:style-name="P1069"><text:span text:style-name="T1070">3.2.1</text:span><text:span text:style-name="T1071">. kuri ne didesnė negu mažiausia ES, kai vaistinis preparatas parduodamas ne mažiau kaip 15 ES šalių, iš jų visose referencinėse šalyse – 3 balai;</text:span></text:p>
      <text:p text:style-name="P1072"><text:span text:style-name="T1073">3.2.2</text:span><text:span text:style-name="T1074">. kuri neviršija 95 proc. referencinių šalių vidurkio</text:span><text:span text:style-name="T1075">, kai vaistinis preparatas parduodamas bent penkiose referencinėse šalyse, bet didesnė nei minimali ES – 2 balai;</text:span></text:p>
      <text:p text:style-name="P1076"><text:span text:style-name="T1077">3.2.3</text:span><text:span text:style-name="T1078">. kuri neviršija referencinių šalių vidurkio, kai vaistinis preparatas parduodamas bent penkiose referencinėse šalyse, bet didesnė ne</text:span><text:span text:style-name="T1079">i minimali ES – 1 balas;</text:span></text:p>
      <text:p text:style-name="P1080"><text:span text:style-name="T1081">3.2.4</text:span><text:span text:style-name="T1082">. kitais atvejais – 0 balų.</text:span></text:p>
      <text:p text:style-name="P1083"/>
      <text:p text:style-name="P1084"><text:span text:style-name="T1085">II</text:span><text:span text:style-name="T1086">.<text:s/></text:span><text:span text:style-name="T1087">LIGŲ VERTINIMO SCHEMA</text:span></text:p>
      <text:p text:style-name="P1088"/>
      <text:p text:style-name="P1089"><text:span text:style-name="T1090">4</text:span><text:span text:style-name="T1091">. Informaciją apie ligos socialinę reikšmę teikia Asmens sveikatos departamentas. Ligos socialinė reikšmė nustatoma ir vertinama pagal:</text:span></text:p>
      <text:p text:style-name="P1092"><text:span text:style-name="T1093">4.1</text:span><text:span text:style-name="T1094">. ligos<text:s/></text:span><text:span text:style-name="T1095">įtaką sveikatai:</text:span></text:p>
      <text:p text:style-name="P1096"><text:span text:style-name="T1097">4.1.1</text:span><text:span text:style-name="T1098">. gyvybei pavojingos ligos, ligos, turinčios didžiausią įtaką neįgalumui – 3 balai;</text:span></text:p>
      <text:p text:style-name="P1099"><text:span text:style-name="T1100">4.1.2</text:span><text:span text:style-name="T1101">. ligos, darančios įtaką gyvenimo kokybei, bet neveikiančios gyvenimo trukmės – 2 balai;</text:span></text:p>
      <text:p text:style-name="P1102"><text:span text:style-name="T1103">4.1.3</text:span><text:span text:style-name="T1104">. kitos ligos – 1 balas;</text:span></text:p>
      <text:p text:style-name="P1105"><text:span text:style-name="T1106">4.2</text:span><text:span text:style-name="T1107">. socia</text:span><text:span text:style-name="T1108">linę ligos svarbą:</text:span></text:p>
      <text:p text:style-name="P1109"><text:span text:style-name="T1110">4.2.1</text:span><text:span text:style-name="T1111">. didelės rizikos visuomenei ligos – 3 balai;</text:span></text:p>
      <text:p text:style-name="P1112"><text:span text:style-name="T1113">4.2.2</text:span><text:span text:style-name="T1114">. kitos ligos – 2 balai;</text:span></text:p>
      <text:p text:style-name="P1115"><text:span text:style-name="T1116">4.2.3</text:span><text:span text:style-name="T1117">. gyvenimo būdo ligos – 1 balas;</text:span></text:p>
      <text:p text:style-name="P1118"><text:span text:style-name="T1119">4.3</text:span><text:span text:style-name="T1120">. pagrindinės pacientų dalies socialinę padėtį:</text:span></text:p>
      <text:p text:style-name="P1121"><text:span text:style-name="T1122">4.3.1</text:span><text:span text:style-name="T1123">. daugiau negu pusė pacientų yra pensininkai</text:span><text:span text:style-name="T1124"><text:s/>ir (ar) neįgalieji ir (ar) vaikai – 3 balai;</text:span></text:p>
      <text:p text:style-name="P1125"><text:span text:style-name="T1126">4.3.2</text:span><text:span text:style-name="T1127">. liga serga žmonės nepriklausomai nuo jų amžiaus– 2 balai;</text:span></text:p>
      <text:p text:style-name="P1128"><text:span text:style-name="T1129">4.4</text:span><text:span text:style-name="T1130">. ligos diagnostiką:</text:span></text:p>
      <text:p text:style-name="P1131"><text:span text:style-name="T1132">4.4.1</text:span><text:span text:style-name="T1133">. ligos diagnozė patvirtinama objektyviais instrumentiniais metodais – 3 balai;</text:span></text:p>
      <text:p text:style-name="P1134"><text:span text:style-name="T1135">4.4.2</text:span><text:span text:style-name="T1136">. ligos diagnoz</text:span><text:span text:style-name="T1137">ė patvirtinama remiantis paciento nusiskundimais ir objektyviais metodais – 2 balai;</text:span></text:p>
      <text:p text:style-name="P1138"><text:span text:style-name="T1139">4.4.3</text:span><text:span text:style-name="T1140">. liga diagnozuojama remiantis paciento nusiskundimais – 1 balas.</text:span></text:p>
      <text:p text:style-name="P1141"/>
      <text:p text:style-name="P1142"><text:span text:style-name="T1143">III</text:span><text:span text:style-name="T1144">.<text:s/></text:span><text:span text:style-name="T1145">MEDICINOS PAGALBOS PRIEMONIŲ VERTINIMO SCHEMA</text:span></text:p>
      <text:p text:style-name="P1146"/>
      <text:p text:style-name="P1147"><text:span text:style-name="T1148">5</text:span><text:span text:style-name="T1149">. Medicinos pagalbos priemon</text:span><text:span text:style-name="T1150">ės į C sąrašą įrašomos atsižvelgiant į jų funkcinę vertę:</text:span></text:p>
      <text:p text:style-name="P1151"><text:span text:style-name="T1152">5.1</text:span><text:span text:style-name="T1153">. ligos įtaką sveikatai – informaciją teikia Asmens sveikatos departamentas:</text:span></text:p>
      <text:p text:style-name="P1154"><text:span text:style-name="T1155">5.1.1</text:span><text:span text:style-name="T1156">. ligos, sąlygojančios visišką nedarbingumą ar didelį specialiųjų poreikių lygį – 3 balai;</text:span></text:p>
      <text:p text:style-name="P1157"><text:span text:style-name="T1158">5.1.2</text:span><text:span text:style-name="T1159">. ligos,<text:s/></text:span><text:span text:style-name="T1160">sąlygojančios ne didesnį kaip 30–40 proc. darbingumą ar vidutinį specialiųjų poreikių lygį – 2 balai;</text:span></text:p>
      <text:p text:style-name="P1161"><text:span text:style-name="T1162">5.1.3</text:span><text:span text:style-name="T1163">. kitos ligos – 1 balas;</text:span></text:p>
      <text:p text:style-name="P1164"><text:span text:style-name="T1165">5.2</text:span><text:span text:style-name="T1166">. socialinę medicinos pagalbos priemonės svarbą – informaciją teikia Asmens sveikatos departamentas:</text:span></text:p>
      <text:p text:style-name="P1167"><text:span text:style-name="T1168">5.2.1</text:span><text:span text:style-name="T1169">.<text:s/></text:span><text:span text:style-name="T1170">medicinos pagalbos priemonė visiškai kompensuoja asmens prarastą funkciją ir atstato darbingumą – 4,5 balo;</text:span></text:p>
      <text:p text:style-name="P1171"><text:span text:style-name="T1172">5.2.2</text:span><text:span text:style-name="T1173">. medicinos pagalbos priemonė padeda pacientui pagerinti darbingumą arba sumažina slaugos poreikį – 3 balai;</text:span></text:p>
      <text:p text:style-name="P1174"><text:span text:style-name="T1175">5.2.3</text:span><text:span text:style-name="T1176">. medicinos pagalbos<text:s/></text:span><text:span text:style-name="T1177">priemonė nepadeda pacientui pagerinti darbingumo arba sumažinti slaugos poreikio, bet pagerina gyvenimo kokybę – 1,5 balo,</text:span></text:p>
      <text:p text:style-name="P1178"><text:span text:style-name="T1179">5.3</text:span><text:span text:style-name="T1180">. galimybę pacientui naudoti alternatyvias medicinos pagalbos priemones – informaciją teikia Asmens sveikatos departamentas:</text:span></text:p>
      <text:p text:style-name="P1181"><text:span text:style-name="T1182">5.3.1</text:span><text:span text:style-name="T1183">. nėra – 2 balai;</text:span></text:p>
      <text:p text:style-name="P1184"><text:span text:style-name="T1185">5.3.2</text:span><text:span text:style-name="T1186">. yra – 1 balas,</text:span></text:p>
      <text:p text:style-name="P1187"><text:span text:style-name="T1188">5.4</text:span><text:span text:style-name="T1189">. medicinos pagalbos priemonių kainą – informaciją teikia Farmacijos departamentas:</text:span></text:p>
      <text:p text:style-name="P1190"><text:span text:style-name="T1191">5.4.1</text:span><text:span text:style-name="T1192">. kuri mažesnė už dabar kompensuojamų pagal tą pačią indikaciją medicinos pagalbos priemonių – 3 balai;</text:span></text:p>
      <text:p text:style-name="P1193"><text:span text:style-name="T1194">5.4.2</text:span><text:span text:style-name="T1195">. jei šiuo metu nėra pagal tą pačią indikaciją kompensuojamų medicinos pagalbos<text:s/></text:span><text:soft-page-break/><text:span text:style-name="T1196">priemonių – 1,5 balo;</text:span></text:p>
      <text:p text:style-name="P1197"><text:span text:style-name="T1198">5.4.3</text:span><text:span text:style-name="T1199">. kuri didesnė už dabar kompensuojamų pagal tą pačią indikaciją medicinos pagalbos priemonių – 0 balų.</text:span></text:p>
      <text:p text:style-name="P1200"/>
      <text:p text:style-name="P1201"><text:span text:style-name="T1202">_________________</text:span></text:p>
      <text:p text:style-name="P1203">Priedo pakeitimai:</text:p>
      <text:p text:style-name="P1204"><text:span text:style-name="T1205">Nr.<text:s/></text:span><text:a xlink:href="https://www.e-tar.lt/portal/legalAct.html?documentId=TAR.191EF3E65EE8" office:target-frame-name="_top" xlink:show="replace"><text:span text:style-name="T1206">V-91</text:span></text:a><text:span text:style-name="T1207">, 2007-02-12, Žin., 2007, Nr. 21-788 (2007-02-15), i. k. 1072250ISAK0000V-91</text:span></text:p>
      <text:p text:style-name="P1208"><text:span text:style-name="T1209">Nr.<text:s/></text:span><text:a xlink:href="https://www.e-tar.lt/portal/legalAct.html?documentId=TAR.02807557C20D" office:target-frame-name="_top" xlink:show="replace"><text:span text:style-name="T1210">V-617</text:span></text:a><text:span text:style-name="T1211">, 2011-06-17, Žin., 2011, Nr. 77-3764 (2011-06-28), i. k. 1112250ISAK000V-617</text:span></text:p>
      <text:p text:style-name="Normal"/>
      <text:soft-page-break/>
      <text:p text:style-name="P1212">Forma patvirtinta</text:p>
      <text:p text:style-name="P1213">Lietuvos Respublikos<text:s/></text:p>
      <text:p text:style-name="P1214">sveikatos apsaugos ministro<text:s/></text:p>
      <text:p text:style-name="P1215">2002 m. balandžio 5 d. įsakymu Nr. 159</text:p>
      <text:p text:style-name="P1216">(Lietuvos Respublikos<text:s/></text:p>
      <text:p text:style-name="P1217">sveikatos apsaugos ministro<text:s/></text:p>
      <text:p text:style-name="P1218">2011 m. birželio 17 d. įsakymo Nr. V-617 redakcija)</text:p>
      <text:p text:style-name="P1219"/>
      <text:p text:style-name="P1220">_______________________________</text:p>
      <text:p text:style-name="P1221">(juridinio asmens pavadinimas)</text:p>
      <text:p text:style-name="P1222"/>
      <text:p text:style-name="P1223">___________________________________________________</text:p>
      <text:p text:style-name="P1224">(juridinio asmens kodas, buveinė, tel./faks., el. paštas)</text:p>
      <text:p text:style-name="P1225"/>
      <text:p text:style-name="P1226">________________</text:p>
      <text:p text:style-name="P1227">(adresatas)</text:p>
      <text:p text:style-name="P1228"/>
      <text:p text:style-name="P1229"><text:span text:style-name="T1230">PARAIŠKA ĮRAŠYTI LIGĄ Į LIGŲ IR KOMPENSUOJAMŲJŲ VAISTINIŲ PREPARATŲ JOMS GYDYTI SĄRAŠĄ (A SĄRAŠĄ)</text:span></text:p>
      <text:p text:style-name="P1231"/>
      <text:p text:style-name="P1232">____________ Nr. _______</text:p>
      <text:p text:style-name="P1233">(data)</text:p>
      <text:p text:style-name="P1234">______________________</text:p>
      <text:p text:style-name="P1235">(sudarymo vieta)</text:p>
      <text:p text:style-name="P1236"/>
      <text:p text:style-name="P1237">Prašome įrašyti<text:s/><text:tab/><text:s/>į Ligų ir kompensuojamųjų vaistinių<text:s/></text:p>
      <text:p text:style-name="P1238"><text:span text:style-name="T1239">(ligos pavadinimas, ligos kodas)</text:span></text:p>
      <text:p text:style-name="P1240">preparatų joms gydyti sąrašą.</text:p>
      <text:p text:style-name="P1241"/>
      <text:p text:style-name="P1242">Pareiškėjas<text:s/><text:tab/></text:p>
      <text:p text:style-name="P1243">adresas<text:tab/></text:p>
      <text:p text:style-name="P1244">telefonai<text:s/><text:tab/></text:p>
      <text:p text:style-name="P1245">faksas<text:s/><text:tab/></text:p>
      <text:p text:style-name="P1246">el. paštas<text:s/><text:tab/></text:p>
      <text:p text:style-name="P1247"/>
      <text:p text:style-name="P1248">1. Ligos pavadinimas (nurodyti ligos kodą)<text:s/><text:tab/></text:p>
      <text:p text:style-name="P1249">2. Indikacijos (siūlomi apribojimai, nurodant ligos aktyvumo laipsnį ir t. t.)<text:tab/></text:p>
      <text:p text:style-name="P1250">3. Siūlomas išlaidų ligai gydyti kompensavimo procentas<text:tab/></text:p>
      <text:p text:style-name="P1251">4. Ligos kompensavimo įtaka mirtingumui (pažymėti kryželiu):</text:p>
      <text:p text:style-name="P1252"><text:span text:style-name="T1253"></text:span><text:span text:style-name="T1254">[]</text:span><text:s/>vaistinio preparato vartojimas yra vienintelė galimybė išvengti mirties;</text:p>
      <text:p text:style-name="P1255"><text:span text:style-name="T1256"></text:span><text:span text:style-name="T1257">[]</text:span><text:s/>vaistinio preparato vartojimas nutolina letalinę<text:s/>baigtį, kuri dėl ligos neišvengiama;</text:p>
      <text:p text:style-name="P1258"><text:span text:style-name="T1259"></text:span><text:span text:style-name="T1260">[]</text:span><text:s/>vaistinio preparato vartojimas padeda išvengti situacijų, kurios gali kilti dėl šios ligos ir padidinti letalinės baigties tikimybę;</text:p>
      <text:p text:style-name="P1261"><text:span text:style-name="T1262"></text:span><text:span text:style-name="T1263">[]</text:span><text:s/>vaistinio preparato vartojimas neturi įtakos mirtingumui.</text:p>
      <text:p text:style-name="P1264">5. Kompensavimo<text:s/>įtaka neįgalumui:</text:p>
      <text:p text:style-name="P1265"><text:span text:style-name="T1266"></text:span><text:span text:style-name="T1267">[]</text:span><text:s/>gydant ligą vaistiniais preparatais bus išvengta neįgalumo;</text:p>
      <text:p text:style-name="P1268"><text:span text:style-name="T1269"></text:span><text:span text:style-name="T1270">[]</text:span><text:s/>vaistinio preparato vartojimas ženkliai sumažina neįgalumo tikimybę;</text:p>
      <text:p text:style-name="P1271"><text:span text:style-name="T1272"></text:span><text:span text:style-name="T1273">[]</text:span><text:s/>vaistinio preparato vartojimas pagerina neįgaliųjų gyvenimo kokybę.</text:p>
      <text:p text:style-name="P1274">6. Kompensavimo įtaka laikinajam nedarbingumui:</text:p>
      <text:p text:style-name="P1275"><text:span text:style-name="T1276"></text:span><text:span text:style-name="T1277">[]</text:span><text:s/>objektyviais duomenimis ir skaičiavimais įrodyta, kad vaistinių preparatų vartojimas laikinajam nedarbingumui turi teigiamos įtakos;</text:p>
      <text:p text:style-name="P1278"><text:span text:style-name="T1279"></text:span><text:span text:style-name="T1280">[]</text:span><text:s/>objektyviais duomenimis ir skaičiavimais neįmanoma patvirtinti teigiamo pajamų ir išlaidų balanso (pvz., dėl informacijos stokos);</text:p>
      <text:soft-page-break/>
      <text:p text:style-name="P1281"><text:span text:style-name="T1282"></text:span><text:span text:style-name="T1283">[]</text:span><text:s/>neturi įtakos nedarbingumui arba pajamų ir išlaidų balansas neigiamas.</text:p>
      <text:p text:style-name="P1284">7. Įtaka tiesioginėms gydymo (stacionare, reabilitacijos įstaigoje, tyrimų, kitais vaistiniais preparatais ir t. t.) išlaidoms:</text:p>
      <text:p text:style-name="P1285"><text:span text:style-name="T1286"></text:span><text:span text:style-name="T1287">[]</text:span><text:s/>ambulatorinis vaistinio preparato vartojimas mažina tiesiogines gydymo išlaidas ir atitinka valstybės galimybes;</text:p>
      <text:p text:style-name="P1288"><text:span text:style-name="T1289"></text:span><text:span text:style-name="T1290">[]</text:span><text:s/>ambulatorinis vaistinio preparato vartojimas mažina tiesiogines gydymo išlaidas, bet neatitinka valstybės galimybių;</text:p>
      <text:p text:style-name="P1291"><text:span text:style-name="T1292"></text:span><text:span text:style-name="T1293">[]</text:span><text:s/>ambulatorinis vaistinio<text:s/>preparato vartojimas nesumažina tiesioginių gydymo išlaidų.</text:p>
      <text:p text:style-name="P1294">8. Kompensavimo įtaka paciento finansinėms galimybėms (finansinė našta):</text:p>
      <text:p text:style-name="P1295"><text:span text:style-name="T1296"></text:span><text:span text:style-name="T1297">[]</text:span><text:s/>gyventojų perkamoji galia negali užtikrinti pigiausio būtinojo gydymo;</text:p>
      <text:p text:style-name="P1298"><text:span text:style-name="T1299"></text:span><text:span text:style-name="T1300">[]</text:span><text:s/>gyventojų perkamoji galia negali užtikrinti vidutinio brangumo gydymo;</text:p>
      <text:p text:style-name="P1301"><text:span text:style-name="T1302"></text:span><text:span text:style-name="T1303">[]</text:span><text:s/>gyventojų perkamoji galia negali užtikrinti brangiausio gydymo.</text:p>
      <text:p text:style-name="P1304">9. Kompensavimo įtaka vaikų ir senyvo amžiaus žmonių būtinųjų poreikių tenkinimui:</text:p>
      <text:p text:style-name="P1305"><text:span text:style-name="T1306"></text:span><text:span text:style-name="T1307">[]</text:span><text:s/>didžiąją sergančiųjų šia<text:s/>liga dalį sudaro asmenys iki 18 metų;</text:p>
      <text:p text:style-name="P1308"><text:span text:style-name="T1309"></text:span><text:span text:style-name="T1310">[]</text:span><text:s/>didžiąją sergančiųjų šia liga dalį sudaro asmenys, vyresni kaip 60 metų;</text:p>
      <text:p text:style-name="P1311"><text:span text:style-name="T1312"></text:span><text:span text:style-name="T1313">[]</text:span><text:s/>didžiąją sergančiųjų šia liga dalį sudaro darbingo amžiaus žmonės arba liga visose amžiaus grupėse paplitusi tolygiai.</text:p>
      <text:p text:style-name="P1314">10. Ligos kompensavimas kitose šalyse:</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Šalis</text:p>
            </table:table-cell>
            <table:table-cell table:style-name="TableCell1324">
              <text:p text:style-name="P1325">Kompensavimas +/-</text:p>
            </table:table-cell>
            <table:table-cell table:style-name="TableCell1326">
              <text:p text:style-name="P1327">Indikacijos</text:p>
            </table:table-cell>
            <table:table-cell table:style-name="TableCell1328">
              <text:p text:style-name="P1329">Kompensavimo procentas</text:p>
            </table:table-cell>
          </table:table-row>
        </table:table-header-rows>
        <table:table-row table:style-name="TableRow1330">
          <table:table-cell table:style-name="TableCell1331">
            <text:p text:style-name="P1332">Airij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Austrij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Belgij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Bulgarija</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Čekija</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Danija</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Didžioji Britanij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Estij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Graikij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Ispanij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Italija</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Kipra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Latvija</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Lenkij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Lietuv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Liuksemburga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Malta</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Olandija</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Portugalij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Prancūzija</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Rumunija</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Slovakij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Slovėnija</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Suomij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Švedij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Vengrij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Vokiet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Kitos šaly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11. Vaistiniai preparatai, kuriuos siūloma<text:s/>kompensuoti ligos ambulatorinio gydymo metu (dėl kiekvieno vaistinio preparato vadovaujantis sveikatos apsaugos ministro patvirtintu Ligų ir kompensuojamųjų vaistinių preparatų joms gydyti, Kompensuojamųjų vaistinių preparatų ir Kompensuojamųjų medicinos pagalbos priemonių sąrašų keitimo tvarkos aprašu pateikiama<text:s/><text:soft-page-break/>atskira paraiška).</text:p>
      <text:p text:style-name="P1584"/>
      <text:p text:style-name="P1585">Pastaba. Būtina pateikti 4–9 punktuose pažymėtus teiginius patvirtinančią medžiagą.</text:p>
      <text:p text:style-name="P1586"/>
      <text:p text:style-name="P1587">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588"/>
      <text:p text:style-name="P1589"/>
      <text:p text:style-name="P1590">.............................<text:tab/>.......................<text:tab/>....................................</text:p>
      <text:p text:style-name="P1591">(pareigos)<text:tab/>(parašas)<text:tab/>(vardas, pavardė)</text:p>
      <text:p text:style-name="P1592"/>
      <text:p text:style-name="P1593">_________________</text:p>
      <text:p text:style-name="P1594">Priedo pakeitimai:</text:p>
      <text:p text:style-name="P1595"><text:span text:style-name="T1596">Nr.<text:s/></text:span><text:a xlink:href="https://www.e-tar.lt/portal/legalAct.html?documentId=TAR.191EF3E65EE8" office:target-frame-name="_top" xlink:show="replace"><text:span text:style-name="T1597">V-91</text:span></text:a><text:span text:style-name="T1598">, 2007-02-12, Žin., 2007, Nr. 21-788 (2007-02-15</text:span><text:span text:style-name="T1599">), i. k. 1072250ISAK0000V-91</text:span></text:p>
      <text:p text:style-name="P1600"><text:span text:style-name="T1601">Nr.<text:s/></text:span><text:a xlink:href="https://www.e-tar.lt/portal/legalAct.html?documentId=TAR.02807557C20D" office:target-frame-name="_top" xlink:show="replace"><text:span text:style-name="T1602">V-617</text:span></text:a><text:span text:style-name="T1603">, 2011-06-17, Žin., 2011, Nr. 77-3764 (2011-06-28), i. k. 1112250ISAK000V-617</text:span></text:p>
      <text:p text:style-name="Normal"/>
      <text:soft-page-break/>
      <text:p text:style-name="P1604">Forma patvirtinta</text:p>
      <text:p text:style-name="P1605">Lietuvos Respublikos<text:s/></text:p>
      <text:p text:style-name="P1606">sveikatos apsaugos ministro<text:s/></text:p>
      <text:p text:style-name="P1607">2002 m. balandžio 5 d. įsakymu Nr. 159</text:p>
      <text:p text:style-name="P1608">(Lietuvos Respublikos<text:s/></text:p>
      <text:p text:style-name="P1609">sveikatos apsaugos ministro<text:s/></text:p>
      <text:p text:style-name="P1610">2011 m. birželio 17 d. įsakymo Nr. V-617 redakcija)</text:p>
      <text:p text:style-name="P1611"/>
      <text:p text:style-name="P1612">(juridinio asmens pavadinimas)</text:p>
      <text:p text:style-name="P1613"/>
      <text:p text:style-name="P1614">___________________________________________________</text:p>
      <text:p text:style-name="P1615">(juridinio<text:s/>asmens kodas, buveinė, tel./faks., el. paštas)</text:p>
      <text:p text:style-name="P1616"/>
      <text:p text:style-name="P1617">________________</text:p>
      <text:p text:style-name="P1618">(adresatas)</text:p>
      <text:p text:style-name="P1619"/>
      <text:p text:style-name="P1620"><text:span text:style-name="T1621">PARAIŠKA<text:s/></text:span><text:span text:style-name="T1622"><text:line-break/>ĮRAŠYTI VAISTINĮ PREPARATĄ Į LIGŲ IR KOMPENSUOJAMŲJŲ VAISTINIŲ PREPARATŲ JOMS GYDYTI SĄRAŠĄ (A SĄRAŠĄ)<text:s/></text:span></text:p>
      <text:p text:style-name="P1623"/>
      <text:p text:style-name="P1624">____________ Nr. _______</text:p>
      <text:p text:style-name="P1625">(data)</text:p>
      <text:p text:style-name="P1626">______________________</text:p>
      <text:p text:style-name="P1627">(sudarymo vieta)</text:p>
      <text:p text:style-name="P1628"/>
      <text:p text:style-name="P1629">Prašome įrašyti vaistinį preparatą<text:s/><text:tab/><text:s/>į A sąrašą</text:p>
      <text:p text:style-name="P1630">(vaistinio preparato bendrinis pavadinimas)</text:p>
      <text:p text:style-name="P1631"/>
      <text:p text:style-name="P1632">I.<text:s/>DUOMENYS APIE PAREIŠKĖJĄ IR VAISTINIO PREPARATO RINKODAROS TEISĖS TURĖTOJĄ AR JO ATSTOVĄ</text:p>
      <text:p text:style-name="P1633"/>
      <text:p text:style-name="P1634">Pareiškėjas<text:s/><text:tab/></text:p>
      <text:p text:style-name="P1635">adresas<text:tab/></text:p>
      <text:p text:style-name="P1636">telefonai, faksas<text:s/><text:tab/></text:p>
      <text:p text:style-name="P1637">el.<text:s/>paštas<text:s/><text:tab/></text:p>
      <text:p text:style-name="P1638"/>
      <text:p text:style-name="P1639">Vaistinio preparato rinkodaros teisės turėtojas<text:tab/></text:p>
      <text:p text:style-name="P1640"/>
      <text:p text:style-name="P1641">Vaistinio preparato rinkodaros teisės turėtojo atstovas Lietuvoje<text:s/><text:tab/></text:p>
      <text:p text:style-name="P1642">adresas<text:tab/></text:p>
      <text:p text:style-name="P1643">telefonai, faksas<text:s/><text:tab/></text:p>
      <text:p text:style-name="P1644">el. paštas<text:s/><text:tab/></text:p>
      <text:p text:style-name="P1645"/>
      <text:p text:style-name="P1646">II.<text:s/>DUOMENYS APIE VAISTINĮ PREPARATĄ</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Bendrinis pavadinimas</text:p>
          </table:table-cell>
          <table:table-cell table:style-name="TableCell1654">
            <text:p text:style-name="P1655"/>
          </table:table-cell>
        </table:table-row>
        <table:table-row table:style-name="TableRow1656">
          <table:table-cell table:style-name="TableCell1657">
            <text:p text:style-name="P1658">ATC kodas</text:p>
          </table:table-cell>
          <table:table-cell table:style-name="TableCell1659">
            <text:p text:style-name="P1660"/>
          </table:table-cell>
        </table:table-row>
        <table:table-row table:style-name="TableRow1661">
          <table:table-cell table:style-name="TableCell1662">
            <text:p text:style-name="P1663">Prekinis vaistinio preparato pavadinimas</text:p>
          </table:table-cell>
          <table:table-cell table:style-name="TableCell1664">
            <text:p text:style-name="P1665"/>
          </table:table-cell>
        </table:table-row>
        <table:table-row table:style-name="TableRow1666">
          <table:table-cell table:style-name="TableCell1667">
            <text:p text:style-name="P1668">Farmacinė forma</text:p>
          </table:table-cell>
          <table:table-cell table:style-name="TableCell1669">
            <text:p text:style-name="P1670"/>
          </table:table-cell>
        </table:table-row>
        <table:table-row table:style-name="TableRow1671">
          <table:table-cell table:style-name="TableCell1672">
            <text:p text:style-name="P1673">Stiprumas</text:p>
          </table:table-cell>
          <table:table-cell table:style-name="TableCell1674">
            <text:p text:style-name="P1675"/>
          </table:table-cell>
        </table:table-row>
        <table:table-row table:style-name="TableRow1676">
          <table:table-cell table:style-name="TableCell1677">
            <text:p text:style-name="P1678">Pakuotės dydis</text:p>
          </table:table-cell>
          <table:table-cell table:style-name="TableCell1679">
            <text:p text:style-name="P1680"/>
          </table:table-cell>
        </table:table-row>
        <table:table-row table:style-name="TableRow1681">
          <table:table-cell table:style-name="TableCell1682">
            <text:p text:style-name="P1683">Siūloma vaistinio preparato rinkodaros teisės turėtojo deklaruota kaina</text:p>
          </table:table-cell>
          <table:table-cell table:style-name="TableCell1684">
            <text:p text:style-name="P1685"/>
          </table:table-cell>
        </table:table-row>
        <text:soft-page-break/>
        <table:table-row table:style-name="TableRow1686">
          <table:table-cell table:style-name="TableCell1687">
            <text:p text:style-name="P1688">Vaistinio preparato rinkodaros teisės suteikimo / atnaujinimo Lietuvoje data</text:p>
          </table:table-cell>
          <table:table-cell table:style-name="TableCell1689">
            <text:p text:style-name="P1690"/>
          </table:table-cell>
        </table:table-row>
        <table:table-row table:style-name="TableRow1691">
          <table:table-cell table:style-name="TableCell1692">
            <text:p text:style-name="P1693">Vaistinio<text:s/>preparato rinkodaros teisės suteikimo / atnaujinimo Lietuvoje numeris</text:p>
          </table:table-cell>
          <table:table-cell table:style-name="TableCell1694">
            <text:p text:style-name="P1695"/>
          </table:table-cell>
        </table:table-row>
        <table:table-row table:style-name="TableRow1696">
          <table:table-cell table:style-name="TableCell1697">
            <text:p text:style-name="P1698">Klasifikacija</text:p>
          </table:table-cell>
          <table:table-cell table:style-name="TableCell1699">
            <text:p text:style-name="P1700">Receptinis [ ]</text:p>
            <text:p text:style-name="P1701">Nereceptinis [ ]</text:p>
          </table:table-cell>
        </table:table-row>
        <table:table-row table:style-name="TableRow1702">
          <table:table-cell table:style-name="TableCell1703">
            <text:p text:style-name="P1704">Skirtas</text:p>
          </table:table-cell>
          <table:table-cell table:style-name="TableCell1705">
            <text:p text:style-name="P1706">Ambulatoriniam gydymui [ ]</text:p>
            <text:p text:style-name="P1707">Stacionariniam gydymui [ ]</text:p>
          </table:table-cell>
        </table:table-row>
      </table:table>
      <text:p text:style-name="P1708"/>
      <text:p text:style-name="P1709">(pildoma atskira kiekvienos farmacinės formos, stiprumo ir pakuotės<text:s/>dydžio lentelė)</text:p>
      <text:p text:style-name="P1710"/>
      <text:p text:style-name="P1711">Vaistinio preparato poveikis:</text:p>
      <text:p text:style-name="P1712"/>
      <text:p text:style-name="P1713">Priežastinis arba patogenezinis [ ];</text:p>
      <text:p text:style-name="P1714">Simptominis arba antrinė profilaktika [ ];</text:p>
      <text:p text:style-name="P1715">Papildomas gydymas, neveikiantis ligos eigos tiesiogiai [ ].</text:p>
      <text:p text:style-name="P1716"/>
      <text:p text:style-name="P1717">Ar vaistiniam preparatui yra taikomi duomenų išimtinumo ir rinkos<text:s/>išimtinumo laikotarpiai Lietuvoje ir (arba) kitose Europos šalyse?</text:p>
      <text:p text:style-name="P1718"/>
      <text:p text:style-name="P1719">Taip [ ] (nurodyti taikomų duomenų išimtinumo ir rinkos išimtinumo laikotarpių Lietuvoje bei kitose Europos šalyse datas)</text:p>
      <text:p text:style-name="P1720">.<text:tab/></text:p>
      <text:p text:style-name="P1721">.<text:tab/></text:p>
      <text:p text:style-name="P1722">.<text:tab/></text:p>
      <text:p text:style-name="P1723">Ne [ ]</text:p>
      <text:p text:style-name="P1724"/>
      <text:p text:style-name="P1725">III.<text:s/>SIŪLOMOS INDIKACIJOS, APRIBOJIMAI</text:p>
      <text:p text:style-name="P1726"/>
      <text:p text:style-name="P1727">Indikacijos pavadinimas<text:tab/></text:p>
      <text:p text:style-name="P1728">Ligos kodas<text:tab/></text:p>
      <text:p text:style-name="P1729">Siūlomi apribojimai<text:tab/></text:p>
      <text:p text:style-name="P1730">Siūlomas kompensavimo lygis:</text:p>
      <text:p text:style-name="P1731">100 proc. [ ]</text:p>
      <text:p text:style-name="P1732">90 proc. [ ]</text:p>
      <text:p text:style-name="P1733">80 proc. [ ]</text:p>
      <text:p text:style-name="P1734">50 proc. [ ]</text:p>
      <text:p text:style-name="P1735"/>
      <text:p text:style-name="P1736">IV.<text:s/>VAISTINIO PREPARATO INDIKACIJOS, DOZAVIMAS, GYDYMO KAINA</text:p>
      <text:p text:style-name="P1737"/>
      <text:p text:style-name="P1738">Lietuvoje registruotos vaistinio preparato indikacijos:</text:p>
      <text:p text:style-name="P1739">.<text:tab/></text:p>
      <text:p text:style-name="P1740">.<text:tab/></text:p>
      <text:p text:style-name="P1741"/>
      <text:p text:style-name="P1742">Pildoma kiekvienai indikacijai atskirai</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Indikacija</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Ligos koda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Dozavimas</text:p>
          </table:table-cell>
          <table:table-cell table:style-name="TableCell1770">
            <text:p text:style-name="P1771">Minimali</text:p>
            <text:p text:style-name="P1772">paros dozė</text:p>
          </table:table-cell>
          <table:table-cell table:style-name="TableCell1773">
            <text:p text:style-name="P1774">Vidutinė</text:p>
            <text:p text:style-name="P1775">paros dozė</text:p>
          </table:table-cell>
          <table:table-cell table:style-name="TableCell1776">
            <text:p text:style-name="P1777">Maksimali</text:p>
            <text:p text:style-name="P1778">paros dozė</text:p>
          </table:table-cell>
        </table:table-row>
        <table:table-row table:style-name="TableRow1779">
          <table:table-cell table:style-name="TableCell1780">
            <text:p text:style-name="P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Gydymo kurso trukmė</text:p>
          </table:table-cell>
          <table:table-cell table:style-name="TableCell1792" table:number-columns-spanned="3">
            <text:p text:style-name="P1793"/>
          </table:table-cell>
          <table:covered-table-cell/>
          <table:covered-table-cell/>
        </table:table-row>
        <text:soft-page-break/>
        <table:table-row table:style-name="TableRow1794">
          <table:table-cell table:style-name="TableCell1795">
            <text:p text:style-name="P1796">Prognozuojamas ligonių, kurie bus gydomi vaistiniu preparatu,<text:s/>skaičius per metus</text:p>
          </table:table-cell>
          <table:table-cell table:style-name="TableCell1797" table:number-columns-spanned="3">
            <text:p text:style-name="P1798"/>
          </table:table-cell>
          <table:covered-table-cell/>
          <table:covered-table-cell/>
        </table:table-row>
        <table:table-row table:style-name="TableRow1799">
          <table:table-cell table:style-name="TableCell1800">
            <text:p text:style-name="P1801">Mažmeninė vienos dienos gydymo kaina (skiriant vidutinę dozę)</text:p>
          </table:table-cell>
          <table:table-cell table:style-name="TableCell1802">
            <text:p text:style-name="P1803">Vaistinio preparato</text:p>
            <text:p text:style-name="P1804">pakuotė 1</text:p>
          </table:table-cell>
          <table:table-cell table:style-name="TableCell1805">
            <text:p text:style-name="P1806">Vaistinio preparato</text:p>
            <text:p text:style-name="P1807">pakuotė 2</text:p>
          </table:table-cell>
          <table:table-cell table:style-name="TableCell1808">
            <text:p text:style-name="P1809">Vaistinio preparato</text:p>
            <text:p text:style-name="P1810">pakuotė 3</text:p>
          </table:table-cell>
        </table:table-row>
        <table:table-row table:style-name="TableRow1811">
          <table:table-cell table:style-name="TableCell1812">
            <text:p text:style-name="P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Prognozuojamas vaistinio preparato suvartojimas (vaistinio preparato<text:s/>įpakavimo vienetais) per:</text:p>
            <text:p text:style-name="P1824">1 metus</text:p>
            <text:p text:style-name="P1825">2 metus</text:p>
            <text:p text:style-name="P1826">3 metu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Prognozuojama vaistinio preparato mažmeninėmis kainomis (litais) parduoti per:</text:p>
            <text:p text:style-name="P1836">1 metus</text:p>
            <text:p text:style-name="P1837">2 metus</text:p>
            <text:p text:style-name="P1838">3 metu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Prognozuojamos Privalomojo sveikatos draudimo fondo biudžeto išlaidos (litais) per:</text:p>
            <text:p text:style-name="P1848">1 metus</text:p>
            <text:p text:style-name="P1849">2<text:s/>metus</text:p>
            <text:p text:style-name="P1850">3 metu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V.<text:s/>VAISTINIO PREPARATO RINKODAROS TEISĖS TURĖTOJO AR JO ATSTOVO DEKLARUOTOS KAINOS KITIMAS LIETUVOJE</text:p>
      <text:p text:style-name="P1859"/>
      <text:p text:style-name="P1860">Nurodyti siūlomą vaistinio preparato kainą einamaisiais metais ir trejus ankstesnius metus (kiekvienos farmacinės formos, stiprumo, pakuotės dydžio atskirai).</text:p>
      <text:p text:style-name="P1861">.<text:tab/></text:p>
      <text:p text:style-name="P1862">.<text:tab/></text:p>
      <text:p text:style-name="P1863">.<text:tab/></text:p>
      <text:p text:style-name="P1864">.<text:tab/></text:p>
      <text:p text:style-name="P1865">.<text:tab/></text:p>
      <text:p text:style-name="P1866">.<text:tab/></text:p>
      <text:p text:style-name="P1867">.<text:tab/></text:p>
      <text:p text:style-name="P1868">.<text:tab/></text:p>
      <text:p text:style-name="P1869">.<text:tab/></text:p>
      <text:p text:style-name="P1870">.<text:tab/></text:p>
      <text:p text:style-name="P1871">.<text:tab/></text:p>
      <text:p text:style-name="P1872">.<text:tab/></text:p>
      <text:p text:style-name="P1873"/>
      <text:p text:style-name="P1874">VI.<text:s/>VAISTINIO PREPARATO KAINOS PALYGINIMAS SU TOS PAČIOS FARMAKOTERAPINĖS GRUPĖS (PAGAL ATC KLASIFIKACIJĄ) LIETUVOJE KOMPENSUOJAMŲJŲ VAISTINIŲ PREPARATŲ KAINOMIS (litais)</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Vaistinis<text:s/>preparatas</text:p>
            </table:table-cell>
            <table:table-cell table:style-name="TableCell1889">
              <text:p text:style-name="P1890">Veikliosios medžiagos bendrinis pavadinimas</text:p>
            </table:table-cell>
            <table:table-cell table:style-name="TableCell1891">
              <text:p text:style-name="P1892">Rinkodaros teisės turėtojas</text:p>
            </table:table-cell>
            <table:table-cell table:style-name="TableCell1893">
              <text:p text:style-name="P1894">Farmacinė forma, stiprumas, pakuotės dydis</text:p>
            </table:table-cell>
            <table:table-cell table:style-name="TableCell1895">
              <text:p text:style-name="P1896">Vaistinio preparato mažmeninė kaina</text:p>
            </table:table-cell>
            <table:table-cell table:style-name="TableCell1897">
              <text:p text:style-name="P1898">Dozavimas, nurodytas vaistinio preparato vartojimo instrukcijoje</text:p>
            </table:table-cell>
            <table:table-cell table:style-name="TableCell1899">
              <text:p text:style-name="P1900">Vienos dienos gydymo kaina, vartojant vaistinį preparatą vidutinėmis dozėmis</text:p>
            </table:table-cell>
            <table:table-cell table:style-name="TableCell1901">
              <text:p text:style-name="P1902">Gydymo kurso kaina, vartojant vaistinį preparatą vidutinėmis dozėmis</text:p>
            </table:table-cell>
            <table:table-cell table:style-name="TableCell1903">
              <text:p text:style-name="P1904">Jei vaistinis preparatas kompensuojamas, nurodyti vaistinio preparato kompensavimo procentą</text:p>
            </table:table-cell>
          </table:table-row>
        </table:table-header-rows>
        <table:table-row table:style-name="TableRow1905">
          <table:table-cell table:style-name="TableCell1906">
            <text:p text:style-name="P1907">Siūlomas kompensuoti vaistinis preparata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Brangiausias šios grupės vaistinis preparat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Dažniausiai skiriamas šios grupės vaistinis preparata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Informacija apie kitus tos pačios farmakoterapinės grupės vaistinius preparatu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ext:p text:style-name="P1982">VII.<text:s/>DUOMENYS APIE VAISTINIO PREPARATO<text:s/>KAINĄ IR KOMPENSAVIMĄ KITOSE ŠALYSE (APIE KIEKVIENĄ FARMACINĘ FORMĄ, STIPRUMĄ, PAKUOTĖS DYDĮ ATSKIRAI)</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Vaistinis preparatas (įrašyti farmacinę formą, stiprumą, pakuotės dydį)</text:p>
            </table:table-cell>
            <table:table-cell table:style-name="TableCell1998">
              <text:p text:style-name="P1999">Rinkodaros teisės turėtojo kaina (arba vaistinio preparato rinkodaros teisės<text:s/>turėtojo ar jo atstovo deklaruota kaina eurais, neįskaitant mokesčių)</text:p>
            </table:table-cell>
            <table:table-cell table:style-name="TableCell2000">
              <text:p text:style-name="P2001">Vaistinio preparato DDD dozės rinkodaros teisės turėtojo (arba rinkodaros teisės turėtojo ar jo atstovo deklaruota) kaina</text:p>
            </table:table-cell>
            <table:table-cell table:style-name="TableCell2002">
              <text:p text:style-name="P2003">Vaistinio preparato mažmeninė kaina (eurais, įskaitant taikomus<text:s/>mokesčius)</text:p>
            </table:table-cell>
            <table:table-cell table:style-name="TableCell2004">
              <text:p text:style-name="P2005">Vaistinio preparato DDD dozės mažmeninė kaina (įskaitant taikomus mokesčius)</text:p>
            </table:table-cell>
            <table:table-cell table:style-name="TableCell2006">
              <text:p text:style-name="P2007">Vaistinis preparatas kompensuojamas/ nekompensuojamas</text:p>
            </table:table-cell>
            <table:table-cell table:style-name="TableCell2008">
              <text:p text:style-name="P2009">Kompensuojamos indikacijos</text:p>
            </table:table-cell>
            <table:table-cell table:style-name="TableCell2010">
              <text:p text:style-name="P2011">Kompensavimo procentas</text:p>
            </table:table-cell>
            <table:table-cell table:style-name="TableCell2012">
              <text:p text:style-name="P2013">Valstybinio sveikatos draudimo biudžeto lėšos, išleidžiamos vaistiniam preparatui kompensuoti</text:p>
            </table:table-cell>
            <table:table-cell table:style-name="TableCell2014">
              <text:p text:style-name="P2015">Vaistinio preparato pardavimų apimtys</text:p>
            </table:table-cell>
          </table:table-row>
        </table:table-header-rows>
        <table:table-row table:style-name="TableRow2016">
          <table:table-cell table:style-name="TableCell2017">
            <text:p text:style-name="P2018">Siūloma kaina Lietuvai</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ext:soft-page-break/>
        <table:table-row table:style-name="TableRow2037">
          <table:table-cell table:style-name="TableCell2038">
            <text:p text:style-name="P2039">Žemiausia vaistinio preparato rinkodaros teisės turėtojo kaina pagal išvardytas šalis (įrašyti šalį ir kainą)</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Didžiausia vaistinio preparato<text:s/>rinkodaros teisės turėtojo kaina pagal išvardytas šalis (įrašyti šalį ir kainą)</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Airij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Austrija</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Belgij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Bulgarija</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Čekija</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Danija</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Didžioji Britanija</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Estija</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Graikija</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Ispanija</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Italija</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Kipr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Latvija</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Lenkija</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Liuksemburga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Malta</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Olandija</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Portugalij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Prancūzija</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Rumunij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ext:soft-page-break/>
        <table:table-row table:style-name="TableRow2499">
          <table:table-cell table:style-name="TableCell2500">
            <text:p text:style-name="P2501">Slovakija</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Slovėnija</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Suomija</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Švedija</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Vengrij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Vokietija</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Kitos šalys (pareiškėjo pasirinkimu)</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Kainų šalyse vidurki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PASTABA. Pagal Pasaulio sveikatos organizacijos nustatytas vaistinių preparatų dienos dozes (DDD,<text:s/><text:span text:style-name="T2669">Defined Daily Dose</text:span>).</text:p>
      <text:p text:style-name="P2670"/>
      <text:p text:style-name="P2671">Patvirtinu, kad pateikti visi dokumentai, nurodyti šioje paraiškoje. Dokumentai ir informacija teisingi. Sutinku, kad, pateikus klaidingą informaciją, paraiška nebus svarstoma, o kompensuojamas vaistinis preparatas bus neįrašytas arba<text:s/>išbrauktas iš Ligų ir kompensuojamųjų vaistinių preparatų ir (ar) Kompensuojamųjų vaistinių preparatų sąrašų.</text:p>
      <text:p text:style-name="P2672"/>
      <text:p text:style-name="P2673">..................................<text:tab/>.........................<text:tab/>....................................</text:p>
      <text:p text:style-name="P2674">(pareigos)<text:tab/>(parašas)<text:tab/>(vardas, pavardė)<text:s/></text:p>
      <text:p text:style-name="P2675"/>
      <text:p text:style-name="P2676">_________________</text:p>
      <text:p text:style-name="P2677">Priedo pakeitimai:</text:p>
      <text:p text:style-name="P2678"><text:span text:style-name="T2679">Nr.<text:s/></text:span><text:a xlink:href="https://www.e-tar.lt/portal/legalAct.html?documentId=TAR.191EF3E65EE8" office:target-frame-name="_top" xlink:show="replace"><text:span text:style-name="T2680">V-91</text:span></text:a><text:span text:style-name="T2681">, 2007-02-12, Žin., 2007, Nr. 21-788 (2007-02-15), i. k. 1072250ISAK0000V-91</text:span></text:p>
      <text:p text:style-name="P2682"><text:span text:style-name="T2683">Nr.<text:s/></text:span><text:a xlink:href="https://www.e-tar.lt/portal/legalAct.html?documentId=TAR.02807557C20D" office:target-frame-name="_top" xlink:show="replace"><text:span text:style-name="T2684">V-617</text:span></text:a><text:span text:style-name="T2685">, 2011-06-17, Žin., 2011, Nr. 77-3764 (2011-06-28), i. k. 1112250ISAK000V-617</text:span></text:p>
      <text:p text:style-name="Normal"/>
      <text:soft-page-break/>
      <text:p text:style-name="P2686">Forma patvirtinta</text:p>
      <text:p text:style-name="P2687">Lietuvos Respublikos<text:s/></text:p>
      <text:p text:style-name="P2688">sveikatos apsaugos ministro<text:s/></text:p>
      <text:p text:style-name="P2689">2002 m. balandžio 5 d. įsakymu Nr. 159</text:p>
      <text:p text:style-name="P2690">(Lietuvos Respublikos<text:s/></text:p>
      <text:p text:style-name="P2691">sveikatos apsaugos ministro<text:s/></text:p>
      <text:p text:style-name="P2692">2011 m. birželio 17 d. įsakymo Nr. V-617 redakcija)</text:p>
      <text:p text:style-name="P2693"/>
      <text:p text:style-name="P2694">(juridinio asmens pavadinimas)</text:p>
      <text:p text:style-name="P2695"/>
      <text:p text:style-name="P2696">___________________________________________________</text:p>
      <text:p text:style-name="P2697">(juridinio asmens kodas, buveinė, tel./faks., el. paštas)</text:p>
      <text:p text:style-name="P2698"/>
      <text:p text:style-name="P2699">________________</text:p>
      <text:p text:style-name="P2700">(adresatas)</text:p>
      <text:p text:style-name="P2701"/>
      <text:p text:style-name="P2702"><text:span text:style-name="T2703">PARAIŠKA<text:s/></text:span><text:span text:style-name="T2704"><text:line-break/>ĮRAŠYTI MEDICINOS PAGALBOS PRIEMONĘ Į KOMPENSUOJAMŲJŲ MEDICINOS PAGALBOS PRIEMONIŲ SĄRAŠĄ (C SĄRAŠĄ)</text:span></text:p>
      <text:p text:style-name="P2705"/>
      <text:p text:style-name="P2706">____________ Nr. _______</text:p>
      <text:p text:style-name="P2707">(data)</text:p>
      <text:p text:style-name="P2708">______________________</text:p>
      <text:p text:style-name="P2709">(sudarymo vieta)</text:p>
      <text:p text:style-name="P2710"/>
      <text:p text:style-name="P2711">Prašome įrašyti<text:s/><text:tab/><text:s/>(medicinos pagalbos<text:s/></text:p>
      <text:p text:style-name="P2712">priemonės pavadinimas, modelis, tipas) į Kompensuojamųjų medicinos pagalbos priemonių sąrašą.</text:p>
      <text:p text:style-name="P2713"/>
      <text:p text:style-name="P2714">Pareiškėjas<text:s/><text:tab/></text:p>
      <text:p text:style-name="P2715">adresas<text:tab/></text:p>
      <text:p text:style-name="P2716">telefonai<text:tab/></text:p>
      <text:p text:style-name="P2717">faksas<text:s/><text:tab/></text:p>
      <text:p text:style-name="P2718">el. paštas<text:tab/></text:p>
      <text:p text:style-name="P2719"/>
      <text:p text:style-name="P2720">Medicinos pagalbos priemonės gamintojas<text:tab/></text:p>
      <text:p text:style-name="P2721"/>
      <text:p text:style-name="P2722">Medicinos pagalbos priemonės gamintojo atstovas Lietuvoje<text:s/><text:tab/></text:p>
      <text:p text:style-name="P2723">.<text:tab/></text:p>
      <text:p text:style-name="P2724">adresas<text:tab/></text:p>
      <text:p text:style-name="P2725">telefonai, faksas<text:s/><text:tab/></text:p>
      <text:p text:style-name="P2726">el. paštas<text:s/><text:tab/></text:p>
      <text:p text:style-name="P2727"/>
      <text:p text:style-name="P2728">1. Medicinos pagalbos priemonės pavadinimas<text:s/><text:tab/></text:p>
      <text:p text:style-name="P2729">2. Medicinos pagalbos priemonės gamintojo ar jo atstovo deklaruota kaina<text:s/><text:tab/></text:p>
      <text:p text:style-name="P2730">.<text:tab/></text:p>
      <text:p text:style-name="P2731">3. Medicinos pagalbos priemonės pavadinimas, priemonės modelis ir tipas<text:tab/></text:p>
      <text:p text:style-name="P2732">.<text:tab/></text:p>
      <text:p text:style-name="P2733">4. Indikacijos (nurodyti<text:s/>Ligos kodą)<text:tab/></text:p>
      <text:p text:style-name="P2734">5. Kokias indikacijas rekomenduoja medicinos pagalbos priemonės gamintojas<text:tab/></text:p>
      <text:p text:style-name="P2735">.<text:tab/></text:p>
      <text:p text:style-name="P2736">6. Medicinos pagalbos priemonės veikimo principas (jei galima) .<text:tab/></text:p>
      <text:p text:style-name="P2737">.<text:tab/></text:p>
      <text:p text:style-name="P2738">7. Naudojimo būdas ir trukmė (pagal siūlomas indikacijas)<text:tab/></text:p>
      <text:soft-page-break/>
      <text:p text:style-name="P2739">.<text:tab/></text:p>
      <text:p text:style-name="P2740">8. Medicinos pagalbos priemonės ar gydymo būdai, kuriais galima pakeisti siūlomą medicinos pagalbos priemonę<text:s/><text:tab/></text:p>
      <text:p text:style-name="P2741">.<text:tab/></text:p>
      <text:p text:style-name="P2742">.<text:tab/></text:p>
      <text:p text:style-name="P2743">.<text:tab/></text:p>
      <text:p text:style-name="P2744">9. Statistiniai duomenys apie sveikatos sutrikimus, kuriems gydyti siūloma kompensuojamoji medicinos pagalbos priemonė. Jų paplitimas<text:s/>ir pasiskirstymas pagal gyventojų amžių, pajamas, nurodant statistinės informacijos šaltinį<text:s/><text:tab/></text:p>
      <text:p text:style-name="P2745">.<text:tab/></text:p>
      <text:p text:style-name="P2746">.<text:tab/></text:p>
      <text:p text:style-name="P2747">.<text:tab/></text:p>
      <text:p text:style-name="P2748">10. Siūlomos medicinos pagalbos priemonės privalumai ir trūkumai, palyginti su panašaus poveikio priemonėmis<text:tab/></text:p>
      <text:p text:style-name="P2749">.<text:tab/></text:p>
      <text:p text:style-name="P2750">11. Siūlomos medicinos pagalbos<text:s/>priemonės gamintojo ar jo atstovo deklaruota kaina ir kompensavimas kitose šalyse</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header-rows>
          <table:table-row table:style-name="TableRow2759">
            <table:table-cell table:style-name="TableCell2760">
              <text:p text:style-name="P2761">Šalis</text:p>
            </table:table-cell>
            <table:table-cell table:style-name="TableCell2762">
              <text:p text:style-name="P2763">Gamintojo ar jo atstovo deklaruota kaina</text:p>
            </table:table-cell>
            <table:table-cell table:style-name="TableCell2764">
              <text:p text:style-name="P2765">Kompensavimas +/-</text:p>
            </table:table-cell>
            <table:table-cell table:style-name="TableCell2766">
              <text:p text:style-name="P2767">Pagal kokias indikacijas kompensuojama</text:p>
            </table:table-cell>
            <table:table-cell table:style-name="TableCell2768">
              <text:p text:style-name="P2769">Kompensavimo procentas</text:p>
            </table:table-cell>
            <table:table-cell table:style-name="TableCell2770">
              <text:p text:style-name="P2771">Iš kokių lėšų kompensuojama</text:p>
            </table:table-cell>
          </table:table-row>
        </table:table-header-rows>
        <table:table-row table:style-name="TableRow2772">
          <table:table-cell table:style-name="TableCell2773">
            <text:p text:style-name="P2774">Gamintojo šali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Airija</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Austrija</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Belgija</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Bulgarij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Čekij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Danija</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Didžioji Britanija</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Estija</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Graikija</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Ispan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Italija</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Kipra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Latvij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Lenkija</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Liuksemburgas</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Malta</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Olandija</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Portugalija</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Prancūzija</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Rumunija</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Slovakija</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Slovėnija</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Suomija</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Švedija</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Vengrija</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Vokietija</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Kitos šaly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ext:p text:style-name="P3137">12. Prognozuojamas ligonių, kurie bus gydomi ar naudos siūlomą medicinos pagalbos<text:s/>priemonę, skaičius ir (arba) procentas.</text:p>
      <text:p text:style-name="P3138"/>
      <text:p text:style-name="P3139">Patvirtinu, kad pateikti visi dokumentai, nurodyti šioje paraiškoje. Dokumentai ir informacija teisingi. Sutinku, kad, pateikus klaidingą informaciją, paraiška nebus svarstoma, o kompensuojamoji medicinos pagalbos priemonė bus neįrašyta arba išbraukta iš Kompensuojamųjų medicinos pagalbos priemonių sąrašo.</text:p>
      <text:p text:style-name="P3140"/>
      <text:p text:style-name="P3141">.....................................<text:tab/>............................<text:tab/>....................................</text:p>
      <text:p text:style-name="P3142">(pareigos)<text:tab/>(parašas)<text:tab/>(vardas, pavardė)<text:s/></text:p>
      <text:p text:style-name="P3143"/>
      <text:p text:style-name="P3144">_________________</text:p>
      <text:p text:style-name="P3145">Priedo pakeitimai:</text:p>
      <text:p text:style-name="P3146"><text:span text:style-name="T3147">Nr.<text:s/></text:span><text:a xlink:href="https://www.e-tar.lt/portal/legalAct.html?documentId=TAR.02807557C20D" office:target-frame-name="_top" xlink:show="replace"><text:span text:style-name="T3148">V-617</text:span></text:a><text:span text:style-name="T3149">, 2011-06-17, Žin., 2011, Nr. 77-3764 (2011-06-28), i. k. 1112250ISAK000V-617</text:span></text:p>
      <text:p text:style-name="Normal"/>
      <text:p text:style-name="P3150"/>
      <text:p text:style-name="P3151"/>
      <text:p text:style-name="P3152"><text:span text:style-name="T3153">Pakeitimai:</text:span></text:p>
      <text:p text:style-name="P3154"/>
      <text:p text:style-name="P3155"><text:span text:style-name="T3156">1.</text:span></text:p>
      <text:p text:style-name="P3157"><text:span text:style-name="T3158">Lietuvos Respublikos sveikatos apsaugos<text:s/></text:span><text:span text:style-name="T3159">ministerija, Įsakymas</text:span></text:p>
      <text:p text:style-name="P3160"><text:span text:style-name="T3161">Nr.<text:s/></text:span><text:a xlink:href="https://www.e-tar.lt/portal/legalAct.html?documentId=TAR.B17FF61C7DAA" office:target-frame-name="_top" xlink:show="replace"><text:span text:style-name="T3162">V-265</text:span></text:a><text:span text:style-name="T3163">, 2003-05-07, Žin., 2003, Nr. 48-2134 (2003-05-15), i. k. 1032250ISAK000V-265</text:span></text:p>
      <text:p text:style-name="P3164"><text:span text:style-name="T3165">Dėl sveikatos apsaugos ministro 2002 m. balandžio 5 d. įsakymo Nr</text:span><text:span text:style-name="T3166">. 159 "Dėl Ligų ir kompensuojamųjų vaistų joms gydyti, Kompensuojamųjų vaistų ir Kompensuojamųjų medicinos pagalbos priemonių sąrašų keitimo tvarkos" pakeitimo</text:span></text:p>
      <text:p text:style-name="P3167"/>
      <text:p text:style-name="P3168"><text:span text:style-name="T3169">2.</text:span></text:p>
      <text:p text:style-name="P3170"><text:span text:style-name="T3171">Lietuvos Respublikos sveikatos apsaugos ministerija, Įsakymas</text:span></text:p>
      <text:p text:style-name="P3172"><text:span text:style-name="T3173">Nr.<text:s/></text:span><text:a xlink:href="https://www.e-tar.lt/portal/legalAct.html?documentId=TAR.B129231A9157" office:target-frame-name="_top" xlink:show="replace"><text:span text:style-name="T3174">V-470</text:span></text:a><text:span text:style-name="T3175">, 2003-08-07, Žin., 2003, Nr. 78-3581 (2003-08-08), i. k. 1032250ISAK000V-470</text:span></text:p>
      <text:p text:style-name="P3176"><text:span text:style-name="T3177">Dėl Lietuvos Respublikos sveikatos apsaugos ministro 2002 m. balandžio 5 d. įsakymo Nr. 159 "Dėl Ligų ir kompensuojam</text:span><text:span text:style-name="T3178">ųjų vaistų joms gydyti, kompensuojamųjų vaistų ir kompensuojamųjų medicinos pagalbos priemonių sąrašų keitimo tvarkos" papildymo</text:span></text:p>
      <text:p text:style-name="P3179"/>
      <text:p text:style-name="P3180"><text:span text:style-name="T3181">3.</text:span></text:p>
      <text:p text:style-name="P3182"><text:span text:style-name="T3183">Lietuvos Respublikos sveikatos apsaugos ministerija, Įsakymas</text:span></text:p>
      <text:p text:style-name="P3184"><text:span text:style-name="T3185">Nr.<text:s/></text:span><text:a xlink:href="https://www.e-tar.lt/portal/legalAct.html?documentId=TAR.86D5A8E79243" office:target-frame-name="_top" xlink:show="replace"><text:span text:style-name="T3186">V-332</text:span></text:a><text:span text:style-name="T3187">, 2004-05-06, Žin., 2004, Nr. 86-3150 (2004-05-28), i. k. 1042250ISAK000V-332</text:span></text:p>
      <text:p text:style-name="P3188"><text:span text:style-name="T3189">Dėl sveikatos apsaugos ministro 2002 m. balandžio 5 d. įsakymo Nr. 159 "Dėl Ligų ir kompensuojamųjų vaistų joms gydyti, kompensuojamųjų vaistų ir ko</text:span><text:span text:style-name="T3190">mpensuojamųjų medicinos pagalbos priemonių sąrašų keitimo tvarkos" pakeitimo</text:span></text:p>
      <text:p text:style-name="P3191"/>
      <text:p text:style-name="P3192"><text:span text:style-name="T3193">4.</text:span></text:p>
      <text:p text:style-name="P3194"><text:span text:style-name="T3195">Lietuvos Respublikos sveikatos apsaugos ministerija, Įsakymas</text:span></text:p>
      <text:p text:style-name="P3196"><text:span text:style-name="T3197">Nr.<text:s/></text:span><text:a xlink:href="https://www.e-tar.lt/portal/legalAct.html?documentId=TAR.2B4771D0CCA2" office:target-frame-name="_top" xlink:show="replace"><text:span text:style-name="T3198">V-733</text:span></text:a><text:span text:style-name="T3199">, 2004-10-21, Žin.,<text:s/></text:span><text:span text:style-name="T3200">2004, Nr. 157-5726 (2004-10-28), i. k. 1042250ISAK000V-733</text:span></text:p>
      <text:p text:style-name="P3201"><text:span text:style-name="T3202">Dėl sveikatos apsaugos ministro 2002 m. balandžio 5 d. įsakymo Nr. 159 "Dėl Ligų ir kompensuojamųjų vaistų joms gydyti, Kompensuojamųjų vaistų ir Kompensuojamųjų medicinos pagalbos priemonių sąrašų</text:span><text:span text:style-name="T3203"><text:s/>keitimo tvarkos" pakeitimo</text:span></text:p>
      <text:p text:style-name="P3204"/>
      <text:p text:style-name="P3205"><text:span text:style-name="T3206">5.</text:span></text:p>
      <text:p text:style-name="P3207"><text:span text:style-name="T3208">Lietuvos Respublikos sveikatos apsaugos ministerija, Įsakymas</text:span></text:p>
      <text:p text:style-name="P3209"><text:span text:style-name="T3210">Nr.<text:s/></text:span><text:a xlink:href="https://www.e-tar.lt/portal/legalAct.html?documentId=TAR.7914DFC6518F" office:target-frame-name="_top" xlink:show="replace"><text:span text:style-name="T3211">V-764</text:span></text:a><text:span text:style-name="T3212">, 2004-11-08, Žin., 2004, Nr. 164-6018 (2004-11-11), i. k.<text:s/></text:span><text:span text:style-name="T3213">1042250ISAK000V-764</text:span></text:p>
      <text:p text:style-name="P3214"><text:span text:style-name="T3215">Dėl sveikatos apsaugos ministro 2002 m. balandžio 5 d. įsakymo Nr. 159 "Dėl ligų ir kompensuojamųjų vaistų joms gydyti, Kompensuojamųjų vaistų ir Kompensuojamųjų medicinos pagalbos priemonių sąrašų keitimo tvarkos aprašo" pakeitimo</text:span></text:p>
      <text:p text:style-name="P3216"/>
      <text:p text:style-name="P3217"><text:span text:style-name="T3218">6.</text:span></text:p>
      <text:p text:style-name="P3219"><text:span text:style-name="T3220">Lietuvos Respublikos sveikatos apsaugos ministerija, Įsakymas</text:span></text:p>
      <text:p text:style-name="P3221"><text:span text:style-name="T3222">Nr.<text:s/></text:span><text:a xlink:href="https://www.e-tar.lt/portal/legalAct.html?documentId=TAR.191EF3E65EE8" office:target-frame-name="_top" xlink:show="replace"><text:span text:style-name="T3223">V-91</text:span></text:a><text:span text:style-name="T3224">, 2007-02-12, Žin., 2007, Nr. 21-788 (2007-02-15), i. k. 1072250ISAK0000V-91</text:span></text:p>
      <text:p text:style-name="P3225"><text:span text:style-name="T3226">Dėl Lietuvos Respublikos sv</text:span><text:span text:style-name="T3227">eikatos apsaugos ministro 2002 m. balandžio 5 d. įsakymo Nr. 159 "Dėl Ligų ir kompensuojamųjų vaistų joms gydyti, kompensuojamųjų vaistų ir kompensuojamųjų medicinos pagalbos priemonių sąrašų keitimo tvarkos aprašo" pakeitimo</text:span></text:p>
      <text:p text:style-name="P3228"/>
      <text:p text:style-name="P3229"><text:span text:style-name="T3230">7.</text:span></text:p>
      <text:p text:style-name="P3231"><text:span text:style-name="T3232">Lietuvos Respublikos sveik</text:span><text:span text:style-name="T3233">atos apsaugos ministerija, Įsakymas</text:span></text:p>
      <text:p text:style-name="P3234"><text:span text:style-name="T3235">Nr.<text:s/></text:span><text:a xlink:href="https://www.e-tar.lt/portal/legalAct.html?documentId=TAR.02807557C20D" office:target-frame-name="_top" xlink:show="replace"><text:span text:style-name="T3236">V-617</text:span></text:a><text:span text:style-name="T3237">, 2011-06-17, Žin., 2011, Nr. 77-3764 (2011-06-28), i. k. 1112250ISAK000V-617</text:span></text:p>
      <text:p text:style-name="P3238"><text:span text:style-name="T3239">Dėl Lietuvos Respublikos sveikatos apsaugos ministr</text:span><text:span text:style-name="T3240">o 2002 m. balandžio 5 d. įsakymo Nr. 159 "Dėl Ligų ir kompensuojamųjų vaistų joms gydyti, kompensuojamųjų vaistų ir kompensuojamųjų medicinos pagalbos priemonių sąrašų keitimo tvarkos aprašo" pakeitimo</text:span></text:p>
      <text:p text:style-name="P3241"/>
      <text:p text:style-name="P3242"><text:span text:style-name="T3243">8.</text:span></text:p>
      <text:p text:style-name="P3244"><text:span text:style-name="T3245">Lietuvos Respublikos sveikatos apsaugos ministerij</text:span><text:span text:style-name="T3246">a, Įsakymas</text:span></text:p>
      <text:p text:style-name="P3247"><text:span text:style-name="T3248">Nr.<text:s/></text:span><text:a xlink:href="https://www.e-tar.lt/portal/legalAct.html?documentId=TAR.36D69F766999" office:target-frame-name="_top" xlink:show="replace"><text:span text:style-name="T3249">V-741</text:span></text:a><text:span text:style-name="T3250">, 2011-08-01, Žin., 2011, Nr. 100-4724 (2011-08-06), i. k. 1112250ISAK000V-741</text:span></text:p>
      <text:p text:style-name="P3251"><text:span text:style-name="T3252">Dėl Lietuvos Respublikos sveikatos apsaugos ministro 2002 m. balandžio 5 d</text:span><text:span text:style-name="T3253">.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3254"/>
      <text:p text:style-name="P3255"><text:span text:style-name="T3256">9.</text:span></text:p>
      <text:p text:style-name="P3257"><text:span text:style-name="T3258">Lietuvos Respubli</text:span><text:span text:style-name="T3259">kos sveikatos apsaugos ministerija, Įsakymas</text:span></text:p>
      <text:p text:style-name="P3260"><text:span text:style-name="T3261">Nr.<text:s/></text:span><text:a xlink:href="https://www.e-tar.lt/portal/legalAct.html?documentId=TAR.D4B45D4E6E52" office:target-frame-name="_top" xlink:show="replace"><text:span text:style-name="T3262">V-137</text:span></text:a><text:span text:style-name="T3263">, 2012-02-20, Žin., 2012, Nr. 24-1130 (2012-02-25), i. k. 1122250ISAK000V-137</text:span></text:p>
      <text:p text:style-name="P3264"><text:span text:style-name="T3265">Dėl Lietuvos Respublikos sveikatos<text:s/></text:span><text:span text:style-name="T3266">apsaugos ministro 2002 m. balandžio 5 d. įsakymo Nr. 159 "Dėl Ligų ir kompensuojamųjų vaistinių preparatų joms gydyti, kompensuojamųjų vaistinių preparatų ir kompensuojamųjų medicinos pagalbos priemonių įrašymo į sąrašus ir jų keitimo tvarkos aprašo patvir</text:span><text:span text:style-name="T3267">tinimo" pakeitimo</text:span></text:p>
      <text:p text:style-name="P3268"/>
      <text:p text:style-name="P3269"><text:span text:style-name="T3270">10.</text:span></text:p>
      <text:p text:style-name="P3271"><text:span text:style-name="T3272">Lietuvos Respublikos sveikatos apsaugos ministerija, Įsakymas</text:span></text:p>
      <text:p text:style-name="P3273"><text:span text:style-name="T3274">Nr.<text:s/></text:span><text:a xlink:href="https://www.e-tar.lt/portal/legalAct.html?documentId=TAR.11A43F7F6A3F" office:target-frame-name="_top" xlink:show="replace"><text:span text:style-name="T3275">V-338</text:span></text:a><text:span text:style-name="T3276">, 2012-04-16, Žin., 2012, Nr. 47-2311 (2012-04-21), i. k. 1122250ISAK000V-338</text:span></text:p>
      <text:p text:style-name="P3277"><text:span text:style-name="T3278">Dė</text:span><text:span text:style-name="T3279">l Lietuvos Respublikos sveikatos apsaugos ministro 2002 m. balandžio 5 d. įsakymo Nr. 159 "Dėl Ligų ir kompensuojamųjų vaistinių preparatų joms gydyti, kompensuojamųjų vaistinių preparatų ir kompensuojamųjų medicinos pagalbos priemonių įrašymo į sąrašus ir</text:span><text:span text:style-name="T3280"><text:s/>jų keitimo tvarkos aprašo patvirtinimo" pakeitimo</text:span></text:p>
      <text:p text:style-name="P3281"/>
      <text:p text:style-name="P3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6:00Z</meta:creation-date>
    <dc:date>2017-04-04T06:16:00Z</dc:date>
    <meta:template xlink:href="Normal.dotm" xlink:type="simple"/>
    <meta:editing-cycles>2</meta:editing-cycles>
    <meta:editing-duration>PT0S</meta:editing-duration>
    <meta:document-statistic meta:page-count="27" meta:paragraph-count="2650" meta:word-count="10244" meta:character-count="76851" meta:row-count="4328" meta:non-whitespace-character-count="69257"/>
  </office:meta>
</office:document-meta>
</file>