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break-before="page" fo:margin-left="3.14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justify" fo:text-indent="0.3937in"/>
      <style:text-properties fo:color="#000000" style:font-size-complex="12pt" style:language-asian="lt" style:country-asian="LT"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fo:text-indent="0.3937in"/>
      <style:text-properties fo:color="#000000" style:font-size-complex="12pt" style:language-asian="lt" style:country-asian="LT"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justify" fo:text-indent="0.3937in"/>
      <style:text-properties fo:color="#000000" style:font-size-complex="12pt" style:language-asian="lt" style:country-asian="LT" fo:hyphenate="false"/>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justify" fo:text-indent="0.3937in"/>
      <style:text-properties fo:color="#000000" style:font-size-complex="12pt" style:language-asian="lt" style:country-asian="L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break-before="page" fo:margin-left="3.1493in">
        <style:tab-stops/>
      </style:paragraph-properties>
      <style:text-properties fo:hyphenate="false"/>
    </style:style>
    <style:style style:name="P8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3" style:parent-style-name="Normal" style:family="paragraph">
      <style:paragraph-properties fo:text-align="justify" fo:text-indent="0.3937in"/>
      <style:text-properties fo:color="#000000" style:font-size-complex="12pt" style:language-asian="lt" style:country-asian="LT" fo:hyphenate="false"/>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color="#000000" style:font-size-complex="12pt" style:language-asian="lt" style:country-asian="LT" fo:hyphenate="false"/>
    </style:style>
    <style:style style:name="TableColumn898" style:family="table-column">
      <style:table-column-properties style:column-width="4.9833in" style:use-optimal-column-width="false"/>
    </style:style>
    <style:style style:name="TableColumn899" style:family="table-column">
      <style:table-column-properties style:column-width="1.3152in" style:use-optimal-column-width="false"/>
    </style:style>
    <style:style style:name="Table897" style:family="table">
      <style:table-properties style:width="6.2986in" fo:margin-left="0in" table:align="lef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color="#000000" style:font-size-complex="12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color="#000000" style:font-size-complex="12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text-properties fo:color="#000000" style:font-size-complex="12pt" style:language-asian="lt" style:country-asian="LT" fo:hyphenate="fal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color="#000000" style:font-size-complex="12pt" style:language-asian="lt" style:country-asian="LT" fo:hyphenate="false"/>
    </style:style>
    <style:style style:name="TableColumn937" style:family="table-column">
      <style:table-column-properties style:column-width="4.4402in" style:use-optimal-column-width="false"/>
    </style:style>
    <style:style style:name="TableColumn938" style:family="table-column">
      <style:table-column-properties style:column-width="1.8583in" style:use-optimal-column-width="false"/>
    </style:style>
    <style:style style:name="Table936" style:family="table">
      <style:table-properties style:width="6.2986in" fo:margin-left="0in" table:align="left"/>
    </style:style>
    <style:style style:name="TableRow939" style:family="table-row">
      <style:table-row-properties style:min-row-height="0.043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text-align="center"/>
      <style:text-properties fo:color="#000000" style:font-size-complex="12pt" style:language-asian="lt" style:country-asian="L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text-align="center"/>
      <style:text-properties fo:color="#000000" style:font-size-complex="12pt" style:language-asian="lt" style:country-asian="LT" fo:hyphenate="false"/>
    </style:style>
    <style:style style:name="TableRow949" style:family="table-row">
      <style:table-row-properties style:min-row-height="0.043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color="#000000" style:font-size-complex="12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text-align="center"/>
      <style:text-properties fo:color="#000000" style:font-size-complex="12pt"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text-align="center"/>
      <style:text-properties fo:color="#000000"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text-align="center"/>
      <style:text-properties fo:color="#000000" style:font-size-complex="12pt" style:language-asian="lt" style:country-asian="LT"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fo:color="#000000" style:font-size-complex="12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text-align="center"/>
      <style:text-properties fo:color="#000000" style:font-size-complex="12pt" style:language-asian="lt" style:country-asian="LT" fo:hyphenate="false"/>
    </style:style>
    <style:style style:name="P977" style:parent-style-name="Normal" style:family="paragraph">
      <style:paragraph-properties fo:text-align="justify" fo:text-indent="0.3937in"/>
      <style:text-properties fo:color="#000000" style:font-size-complex="12pt" style:language-asian="lt" style:country-asian="LT" fo:hyphenate="false"/>
    </style:style>
    <style:style style:name="P978" style:parent-style-name="Normal" style:family="paragraph">
      <style:paragraph-properties fo:text-align="justify" fo:text-indent="0.3937in"/>
      <style:text-properties fo:color="#000000" style:font-size-complex="12pt" style:language-asian="lt" style:country-asian="LT" fo:hyphenate="false"/>
    </style:style>
    <style:style style:name="P979" style:parent-style-name="Normal" style:family="paragraph">
      <style:paragraph-properties fo:text-align="justify" fo:text-indent="0.3937in"/>
      <style:text-properties fo:color="#000000" style:font-size-complex="12pt" style:language-asian="lt" style:country-asian="LT" fo:hyphenate="false"/>
    </style:style>
    <style:style style:name="P980" style:parent-style-name="Normal" style:family="paragraph">
      <style:paragraph-properties fo:text-align="justify" fo:text-indent="0.3937in"/>
      <style:text-properties fo:color="#000000" style:font-size-complex="12pt" style:language-asian="lt" style:country-asian="LT" fo:hyphenate="false"/>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keep-together="always"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text-align="justify" fo:text-indent="0.3937in"/>
      <style:text-properties fo:color="#000000" style:font-size-complex="12pt" style:language-asian="lt" style:country-asian="LT"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P1078" style:parent-style-name="Normal" style:family="paragraph">
      <style:paragraph-properties fo:keep-together="always"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justify" fo:text-indent="0.3937in"/>
      <style:text-properties fo:color="#000000" style:font-size-complex="12pt" style:language-asian="lt" style:country-asian="LT"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break-before="page" fo:margin-left="3.1493in">
        <style:tab-stops/>
      </style:paragraph-properties>
    </style:style>
    <style:style style:name="P1159" style:parent-style-name="Normal" style:family="paragraph">
      <style:paragraph-properties fo:widows="0" fo:orphans="0" fo:margin-left="3.1493in">
        <style:tab-stops/>
      </style:paragraph-properties>
    </style:style>
    <style:style style:name="P1160" style:parent-style-name="Normal" style:family="paragraph">
      <style:paragraph-properties fo:widows="0" fo:orphans="0" fo:margin-left="3.1493in">
        <style:tab-stops/>
      </style:paragraph-properties>
    </style:style>
    <style:style style:name="P1161" style:parent-style-name="Normal" style:family="paragraph">
      <style:paragraph-properties fo:widows="0" fo:orphans="0" fo:margin-left="3.1493in">
        <style:tab-stops/>
      </style:paragraph-properties>
    </style:style>
    <style:style style:name="P1162" style:parent-style-name="Normal" style:family="paragraph">
      <style:paragraph-properties fo:widows="0" fo:orphans="0" fo:margin-left="3.1493in">
        <style:tab-stops/>
      </style:paragraph-properties>
    </style:style>
    <style:style style:name="P1163" style:parent-style-name="Normal" style:family="paragraph">
      <style:paragraph-properties fo:widows="0" fo:orphans="0" fo:margin-left="3.1493in">
        <style:tab-stops/>
      </style:paragraph-properties>
    </style:style>
    <style:style style:name="P1164" style:parent-style-name="Normal" style:family="paragraph">
      <style:paragraph-properties fo:widows="0" fo:orphans="0" fo:margin-left="3.1493in">
        <style:tab-stops/>
      </style:paragraph-properties>
    </style:style>
    <style:style style:name="P1165" style:parent-style-name="Normal" style:family="paragraph">
      <style:paragraph-properties fo:widows="0" fo:orphans="0"/>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fo:text-align="center"/>
      <style:text-properties fo:font-size="11pt" style:font-size-asian="11pt"/>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margin-left="2.5833in">
        <style:tab-stops/>
      </style:paragraph-properties>
      <style:text-properties fo:font-size="11pt" style:font-size-asian="11pt"/>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style:style>
    <style:style style:name="P1183" style:parent-style-name="Normal" style:family="paragraph">
      <style:paragraph-properties fo:widows="0" fo:orphans="0">
        <style:tab-stops>
          <style:tab-stop style:type="right" style:leader-style="dotted" style:leader-text="." style:position="6.3in"/>
        </style:tab-stops>
      </style:paragraph-properties>
    </style:style>
    <style:style style:name="P1184"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185" style:parent-style-name="DefaultParagraphFont" style:family="text">
      <style:text-properties fo:font-style="italic" style:font-style-asian="italic" style:font-style-complex="italic" fo:font-size="11pt" style:font-size-asian="11pt"/>
    </style:style>
    <style:style style:name="P1186" style:parent-style-name="Normal" style:family="paragraph">
      <style:paragraph-properties fo:widows="0" fo:orphans="0">
        <style:tab-stops>
          <style:tab-stop style:type="right" style:leader-style="dotted" style:leader-text="." style:position="6.3in"/>
        </style:tab-stops>
      </style:paragraph-properties>
    </style:style>
    <style:style style:name="P1187" style:parent-style-name="Normal" style:family="paragraph">
      <style:paragraph-properties fo:widows="0" fo:orphans="0">
        <style:tab-stops>
          <style:tab-stop style:type="right" style:leader-style="dotted" style:leader-text="." style:position="6.3in"/>
        </style:tab-stops>
      </style:paragraph-properties>
    </style:style>
    <style:style style:name="P1188" style:parent-style-name="Normal" style:family="paragraph">
      <style:paragraph-properties fo:widows="0" fo:orphans="0">
        <style:tab-stops>
          <style:tab-stop style:type="right" style:leader-style="dotted" style:leader-text="." style:position="6.3in"/>
        </style:tab-stops>
      </style:paragraph-properties>
    </style:style>
    <style:style style:name="P1189" style:parent-style-name="Normal" style:family="paragraph">
      <style:paragraph-properties fo:widows="0" fo:orphans="0">
        <style:tab-stops>
          <style:tab-stop style:type="right" style:leader-style="dotted" style:leader-text="." style:position="6.3in"/>
        </style:tab-stops>
      </style:paragraph-properties>
    </style:style>
    <style:style style:name="P1190" style:parent-style-name="Normal" style:family="paragraph">
      <style:paragraph-properties fo:widows="0" fo:orphans="0">
        <style:tab-stops>
          <style:tab-stop style:type="right" style:leader-style="dotted" style:leader-text="." style:position="6.3in"/>
        </style:tab-stops>
      </style:paragraph-properties>
    </style:style>
    <style:style style:name="P1191" style:parent-style-name="Normal" style:family="paragraph">
      <style:paragraph-properties fo:widows="0" fo:orphans="0">
        <style:tab-stops>
          <style:tab-stop style:type="right" style:leader-style="dotted" style:leader-text="." style:position="6.3in"/>
        </style:tab-stops>
      </style:paragraph-properties>
    </style:style>
    <style:style style:name="P1192" style:parent-style-name="Normal" style:family="paragraph">
      <style:paragraph-properties fo:widows="0" fo:orphans="0">
        <style:tab-stops>
          <style:tab-stop style:type="right" style:leader-style="dotted" style:leader-text="." style:position="6.3in"/>
        </style:tab-stops>
      </style:paragraph-properties>
    </style:style>
    <style:style style:name="P1193" style:parent-style-name="Normal" style:family="paragraph">
      <style:paragraph-properties fo:widows="0" fo:orphans="0">
        <style:tab-stops>
          <style:tab-stop style:type="right" style:leader-style="dotted" style:leader-text="." style:position="6.3in"/>
        </style:tab-stops>
      </style:paragraph-properties>
    </style:style>
    <style:style style:name="P119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8"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P1204"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P1207" style:parent-style-name="Normal" style:family="paragraph">
      <style:paragraph-properties fo:widows="0" fo:orphans="0" fo:margin-left="0.25in">
        <style:tab-stops/>
      </style:paragraph-properties>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P1210" style:parent-style-name="Normal" style:family="paragraph">
      <style:paragraph-properties fo:widows="0" fo:orphans="0" fo:text-align="justify" fo:margin-left="0.25in" fo:text-indent="-0.25in">
        <style:tab-stops/>
      </style:paragraph-properties>
    </style:style>
    <style:style style:name="P1211" style:parent-style-name="Normal" style:family="paragraph">
      <style:paragraph-properties fo:widows="0" fo:orphans="0" fo:margin-left="0.25in">
        <style:tab-stops/>
      </style:paragraph-propertie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P1214" style:parent-style-name="Normal" style:family="paragraph">
      <style:paragraph-properties fo:widows="0" fo:orphans="0" fo:margin-left="0.25in">
        <style:tab-stops/>
      </style:paragraph-properties>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P1217" style:parent-style-name="Normal" style:family="paragraph">
      <style:paragraph-properties fo:widows="0" fo:orphans="0" fo:margin-left="0.25in">
        <style:tab-stops/>
      </style:paragraph-properties>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P1220" style:parent-style-name="Normal" style:family="paragraph">
      <style:paragraph-properties fo:widows="0" fo:orphans="0" fo:text-align="justify" fo:margin-left="0.25in" fo:text-indent="-0.25in">
        <style:tab-stops/>
      </style:paragraph-properties>
    </style:style>
    <style:style style:name="P1221" style:parent-style-name="Normal" style:family="paragraph">
      <style:paragraph-properties fo:widows="0" fo:orphans="0" fo:margin-left="0.25in">
        <style:tab-stops/>
      </style:paragraph-properties>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P1224" style:parent-style-name="Normal" style:family="paragraph">
      <style:paragraph-properties fo:widows="0" fo:orphans="0" fo:margin-left="0.25in">
        <style:tab-stops/>
      </style:paragraph-properties>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widows="0" fo:orphans="0" fo:margin-left="0.25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P1230" style:parent-style-name="Normal" style:family="paragraph">
      <style:paragraph-properties fo:widows="0" fo:orphans="0" fo:text-align="justify" fo:margin-left="0.25in" fo:text-indent="-0.25in">
        <style:tab-stops/>
      </style:paragraph-properties>
    </style:style>
    <style:style style:name="P1231" style:parent-style-name="Normal" style:family="paragraph">
      <style:paragraph-properties fo:widows="0" fo:orphans="0" fo:margin-left="0.25in">
        <style:tab-stops/>
      </style:paragraph-properties>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P1234" style:parent-style-name="Normal" style:family="paragraph">
      <style:paragraph-properties fo:widows="0" fo:orphans="0" fo:margin-left="0.25in">
        <style:tab-stops/>
      </style:paragraph-properties>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P1237" style:parent-style-name="Normal" style:family="paragraph">
      <style:paragraph-properties fo:widows="0" fo:orphans="0" fo:margin-left="0.25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widows="0" fo:orphans="0" fo:text-align="justify" fo:margin-left="0.25in" fo:text-indent="-0.25in">
        <style:tab-stops/>
      </style:paragraph-properties>
    </style:style>
    <style:style style:name="P1241" style:parent-style-name="Normal" style:family="paragraph">
      <style:paragraph-properties fo:widows="0" fo:orphans="0" fo:margin-left="0.25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widows="0" fo:orphans="0" fo:margin-left="0.25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widows="0" fo:orphans="0" fo:margin-left="0.25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widows="0" fo:orphans="0" fo:text-align="justify" fo:margin-left="0.25in" fo:text-indent="-0.25in">
        <style:tab-stops/>
      </style:paragraph-properties>
    </style:style>
    <style:style style:name="P1251" style:parent-style-name="Normal" style:family="paragraph">
      <style:paragraph-properties fo:widows="0" fo:orphans="0" fo:margin-left="0.25in">
        <style:tab-stops/>
      </style:paragraph-properties>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widows="0" fo:orphans="0" fo:margin-left="0.25in">
        <style:tab-stops/>
      </style:paragraph-properties>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margin-left="0.25in">
        <style:tab-stops/>
      </style:paragraph-properties>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P1260" style:parent-style-name="Normal" style:family="paragraph">
      <style:paragraph-properties fo:widows="0" fo:orphans="0" fo:text-align="justify" fo:margin-left="0.25in" fo:text-indent="-0.25in">
        <style:tab-stops/>
      </style:paragraph-properties>
    </style:style>
    <style:style style:name="P1261" style:parent-style-name="Normal" style:family="paragraph">
      <style:paragraph-properties fo:widows="0" fo:orphans="0" fo:text-align="justify" fo:margin-left="0.25in" fo:text-indent="-0.25in">
        <style:tab-stops/>
      </style:paragraph-properties>
    </style:style>
    <style:style style:name="TableColumn1263" style:family="table-column">
      <style:table-column-properties style:column-width="1.309in" style:use-optimal-column-width="false"/>
    </style:style>
    <style:style style:name="TableColumn1264" style:family="table-column">
      <style:table-column-properties style:column-width="1.3076in" style:use-optimal-column-width="false"/>
    </style:style>
    <style:style style:name="TableColumn1265" style:family="table-column">
      <style:table-column-properties style:column-width="2.9187in" style:use-optimal-column-width="false"/>
    </style:style>
    <style:style style:name="TableColumn1266" style:family="table-column">
      <style:table-column-properties style:column-width="1.3083in" style:use-optimal-column-width="false"/>
    </style:style>
    <style:style style:name="Table1262" style:family="table">
      <style:table-properties style:width="6.8437in" style:rel-width="100%" fo:margin-left="0in" table:align="lef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fo:text-align="justify" fo:margin-left="0.25in" fo:text-indent="-0.25in">
        <style:tab-stops/>
      </style:paragraph-properties>
    </style:style>
    <style:style style:name="P1529" style:parent-style-name="Normal" style:family="paragraph">
      <style:paragraph-properties fo:widows="0" fo:orphans="0" fo:text-align="justify" fo:margin-left="0.25in" fo:text-indent="-0.25in">
        <style:tab-stops/>
      </style:paragraph-properties>
    </style:style>
    <style:style style:name="P1530" style:parent-style-name="Normal" style:family="paragraph">
      <style:paragraph-properties fo:widows="0" fo:orphans="0"/>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37"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38" style:parent-style-name="Normal" style:family="paragraph">
      <style:paragraph-properties fo:widows="0" fo:orphans="0"/>
    </style:style>
    <style:style style:name="P1539" style:parent-style-name="Normal" style:family="paragraph">
      <style:paragraph-properties fo:widows="0" fo:orphans="0"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break-before="page" fo:margin-left="3.1493in">
        <style:tab-stops/>
      </style:paragraph-properties>
    </style:style>
    <style:style style:name="P1551" style:parent-style-name="Normal" style:family="paragraph">
      <style:paragraph-properties fo:widows="0" fo:orphans="0" fo:margin-left="3.1493in">
        <style:tab-stops/>
      </style:paragraph-properties>
    </style:style>
    <style:style style:name="P1552" style:parent-style-name="Normal" style:family="paragraph">
      <style:paragraph-properties fo:widows="0" fo:orphans="0" fo:margin-left="3.1493in">
        <style:tab-stops/>
      </style:paragraph-properties>
    </style:style>
    <style:style style:name="P1553" style:parent-style-name="Normal" style:family="paragraph">
      <style:paragraph-properties fo:widows="0" fo:orphans="0" fo:margin-left="3.1493in">
        <style:tab-stops/>
      </style:paragraph-properties>
    </style:style>
    <style:style style:name="P1554" style:parent-style-name="Normal" style:family="paragraph">
      <style:paragraph-properties fo:widows="0" fo:orphans="0" fo:margin-left="3.1493in">
        <style:tab-stops/>
      </style:paragraph-properties>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margin-left="3.1493in">
        <style:tab-stops/>
      </style:paragraph-properties>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text-properties fo:font-size="11pt" style:font-size-asian="11pt"/>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text-properties fo:font-size="11pt" style:font-size-asian="11pt"/>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margin-left="2.5in">
        <style:tab-stops/>
      </style:paragraph-properties>
      <style:text-properties fo:font-size="11pt" style:font-size-asian="11pt"/>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style:style>
    <style:style style:name="P1579" style:parent-style-name="Normal" style:family="paragraph">
      <style:paragraph-properties fo:widows="0" fo:orphans="0">
        <style:tab-stops>
          <style:tab-stop style:type="right" style:leader-style="dotted" style:leader-text="." style:position="6.3in"/>
        </style:tab-stops>
      </style:paragraph-properties>
    </style:style>
    <style:style style:name="P1580"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581" style:parent-style-name="Normal" style:family="paragraph">
      <style:paragraph-properties fo:widows="0" fo:orphans="0">
        <style:tab-stops>
          <style:tab-stop style:type="right" style:leader-style="dotted" style:leader-text="." style:position="6.3in"/>
        </style:tab-stops>
      </style:paragraph-properties>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88" style:parent-style-name="Normal" style:family="paragraph">
      <style:paragraph-properties fo:widows="0" fo:orphans="0">
        <style:tab-stops>
          <style:tab-stop style:type="right" style:leader-style="dotted" style:leader-text="." style:position="6.3in"/>
        </style:tab-stops>
      </style:paragraph-properties>
    </style:style>
    <style:style style:name="P1589" style:parent-style-name="Normal" style:family="paragraph">
      <style:paragraph-properties fo:widows="0" fo:orphans="0">
        <style:tab-stops>
          <style:tab-stop style:type="right" style:leader-style="dotted" style:leader-text="." style:position="6.3in"/>
        </style:tab-stops>
      </style:paragraph-properties>
    </style:style>
    <style:style style:name="P1590" style:parent-style-name="Normal" style:family="paragraph">
      <style:paragraph-properties fo:widows="0" fo:orphans="0">
        <style:tab-stops>
          <style:tab-stop style:type="right" style:leader-style="dotted" style:leader-text="." style:position="6.3in"/>
        </style:tab-stops>
      </style:paragraph-properties>
    </style:style>
    <style:style style:name="P1591" style:parent-style-name="Normal" style:family="paragraph">
      <style:paragraph-properties fo:widows="0" fo:orphans="0">
        <style:tab-stops>
          <style:tab-stop style:type="right" style:leader-style="dotted" style:leader-text="." style:position="6.3in"/>
        </style:tab-stops>
      </style:paragraph-properties>
    </style:style>
    <style:style style:name="P1592" style:parent-style-name="Normal" style:family="paragraph">
      <style:paragraph-properties fo:widows="0" fo:orphans="0">
        <style:tab-stops>
          <style:tab-stop style:type="right" style:leader-style="dotted" style:leader-text="." style:position="6.3in"/>
        </style:tab-stops>
      </style:paragraph-properties>
    </style:style>
    <style:style style:name="P1593" style:parent-style-name="Normal" style:family="paragraph">
      <style:paragraph-properties fo:widows="0" fo:orphans="0">
        <style:tab-stops>
          <style:tab-stop style:type="right" style:leader-style="dotted" style:leader-text="." style:position="6.3in"/>
        </style:tab-stops>
      </style:paragraph-properties>
    </style:style>
    <style:style style:name="P1594" style:parent-style-name="Normal" style:family="paragraph">
      <style:paragraph-properties fo:widows="0" fo:orphans="0">
        <style:tab-stops>
          <style:tab-stop style:type="right" style:leader-style="dotted" style:leader-text="." style:position="6.3in"/>
        </style:tab-stops>
      </style:paragraph-properties>
    </style:style>
    <style:style style:name="P1595" style:parent-style-name="Normal" style:family="paragraph">
      <style:paragraph-properties fo:widows="0" fo:orphans="0">
        <style:tab-stops>
          <style:tab-stop style:type="right" style:leader-style="dotted" style:leader-text="." style:position="6.3in"/>
        </style:tab-stops>
      </style:paragraph-properties>
    </style:style>
    <style:style style:name="P1596" style:parent-style-name="Normal" style:family="paragraph">
      <style:paragraph-properties fo:widows="0" fo:orphans="0">
        <style:tab-stops>
          <style:tab-stop style:type="right" style:leader-style="dotted" style:leader-text="." style:position="6.3in"/>
        </style:tab-stops>
      </style:paragraph-properties>
    </style:style>
    <style:style style:name="P1597" style:parent-style-name="Normal" style:family="paragraph">
      <style:paragraph-properties fo:widows="0" fo:orphans="0">
        <style:tab-stops>
          <style:tab-stop style:type="right" style:leader-style="dotted" style:leader-text="." style:position="6.3in"/>
        </style:tab-stops>
      </style:paragraph-properties>
    </style:style>
    <style:style style:name="P1598" style:parent-style-name="Normal" style:family="paragraph">
      <style:paragraph-properties fo:widows="0" fo:orphans="0">
        <style:tab-stops>
          <style:tab-stop style:type="right" style:leader-style="dotted" style:leader-text="." style:position="6.3in"/>
        </style:tab-stops>
      </style:paragraph-properties>
    </style:style>
    <style:style style:name="P1599" style:parent-style-name="Normal" style:family="paragraph">
      <style:paragraph-properties fo:widows="0" fo:orphans="0">
        <style:tab-stops>
          <style:tab-stop style:type="right" style:leader-style="dotted" style:leader-text="." style:position="6.3in"/>
        </style:tab-stops>
      </style:paragraph-properties>
    </style:style>
    <style:style style:name="P1600" style:parent-style-name="Normal" style:family="paragraph">
      <style:paragraph-properties fo:widows="0" fo:orphans="0">
        <style:tab-stops>
          <style:tab-stop style:type="right" style:leader-style="dotted" style:leader-text="." style:position="6.3in"/>
        </style:tab-stops>
      </style:paragraph-properties>
    </style:style>
    <style:style style:name="P160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02" style:parent-style-name="Normal" style:family="paragraph">
      <style:paragraph-properties fo:widows="0" fo:orphans="0">
        <style:tab-stops>
          <style:tab-stop style:type="right" style:leader-style="dotted" style:leader-text="." style:position="6.3in"/>
        </style:tab-stops>
      </style:paragraph-properties>
    </style:style>
    <style:style style:name="TableColumn1604" style:family="table-column">
      <style:table-column-properties style:column-width="4.752in"/>
    </style:style>
    <style:style style:name="TableColumn1605" style:family="table-column">
      <style:table-column-properties style:column-width="2.0916in"/>
    </style:style>
    <style:style style:name="Table1603" style:family="table">
      <style:table-properties style:width="6.8437in" style:rel-width="100%" fo:margin-left="0in" table:align="left"/>
    </style:style>
    <style:style style:name="TableRow1606" style:family="table-row">
      <style:table-row-properties style:min-row-height="0.0138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6" style:family="table-row">
      <style:table-row-properties style:min-row-height="0.0138in"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6" style:family="table-row">
      <style:table-row-properties style:min-row-height="0.0138in"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7" style:family="table-row">
      <style:table-row-properties style:min-row-height="0.0138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63" style:parent-style-name="Normal" style:family="paragraph">
      <style:paragraph-properties fo:widows="0" fo:orphans="0">
        <style:tab-stops>
          <style:tab-stop style:type="right" style:leader-style="dotted" style:leader-text="." style:position="6.3in"/>
        </style:tab-stops>
      </style:paragraph-properties>
    </style:style>
    <style:style style:name="P166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2" style:parent-style-name="Normal" style:family="paragraph">
      <style:paragraph-properties fo:widows="0" fo:orphans="0">
        <style:tab-stops>
          <style:tab-stop style:type="right" style:leader-style="dotted" style:leader-text="." style:position="6.3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9" style:parent-style-name="Normal" style:family="paragraph">
      <style:paragraph-properties fo:widows="0" fo:orphans="0">
        <style:tab-stops>
          <style:tab-stop style:type="right" style:leader-style="dotted" style:leader-text="." style:position="6.3in"/>
        </style:tab-stops>
      </style:paragraph-properties>
    </style:style>
    <style:style style:name="P1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2" style:parent-style-name="Normal" style:family="paragraph">
      <style:paragraph-properties fo:widows="0" fo:orphans="0">
        <style:tab-stops>
          <style:tab-stop style:type="right" style:leader-style="dotted" style:leader-text="." style:position="6.3in"/>
        </style:tab-stops>
      </style:paragraph-properties>
    </style:style>
    <style:style style:name="P1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4" style:parent-style-name="Normal" style:family="paragraph">
      <style:paragraph-properties fo:widows="0" fo:orphans="0">
        <style:tab-stops>
          <style:tab-stop style:type="right" style:leader-style="dotted" style:leader-text="." style:position="6.3in"/>
        </style:tab-stops>
      </style:paragraph-properties>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style:tab-stops>
          <style:tab-stop style:type="right" style:leader-style="dotted" style:leader-text="." style:position="6.3in"/>
        </style:tab-stops>
      </style:paragraph-properties>
    </style:style>
    <style:style style:name="P1687" style:parent-style-name="Normal" style:family="paragraph">
      <style:paragraph-properties fo:widows="0" fo:orphans="0">
        <style:tab-stops>
          <style:tab-stop style:type="right" style:leader-style="dotted" style:leader-text="." style:position="6.3in"/>
        </style:tab-stops>
      </style:paragraph-properties>
    </style:style>
    <style:style style:name="P1688" style:parent-style-name="Normal" style:family="paragraph">
      <style:paragraph-properties fo:widows="0" fo:orphans="0">
        <style:tab-stops>
          <style:tab-stop style:type="right" style:leader-style="dotted" style:leader-text="." style:position="6.3in"/>
        </style:tab-stops>
      </style:paragraph-properties>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5" style:parent-style-name="Normal" style:family="paragraph">
      <style:paragraph-properties fo:widows="0" fo:orphans="0">
        <style:tab-stops>
          <style:tab-stop style:type="right" style:leader-style="dotted" style:leader-text="." style:position="6.3in"/>
        </style:tab-stops>
      </style:paragraph-properties>
    </style:style>
    <style:style style:name="P1696" style:parent-style-name="Normal" style:family="paragraph">
      <style:paragraph-properties fo:widows="0" fo:orphans="0">
        <style:tab-stops>
          <style:tab-stop style:type="right" style:leader-style="dotted" style:leader-text="." style:position="6.3in"/>
        </style:tab-stops>
      </style:paragraph-properties>
    </style:style>
    <style:style style:name="P1697" style:parent-style-name="Normal" style:family="paragraph">
      <style:paragraph-properties fo:widows="0" fo:orphans="0">
        <style:tab-stops>
          <style:tab-stop style:type="right" style:leader-style="dotted" style:leader-text="." style:position="6.3in"/>
        </style:tab-stops>
      </style:paragraph-properties>
    </style:style>
    <style:style style:name="P1698" style:parent-style-name="Normal" style:family="paragraph">
      <style:paragraph-properties fo:widows="0" fo:orphans="0">
        <style:tab-stops>
          <style:tab-stop style:type="right" style:leader-style="dotted" style:leader-text="." style:position="6.3in"/>
        </style:tab-stops>
      </style:paragraph-properties>
    </style:style>
    <style:style style:name="P1699" style:parent-style-name="Normal" style:family="paragraph">
      <style:paragraph-properties fo:widows="0" fo:orphans="0">
        <style:tab-stops>
          <style:tab-stop style:type="right" style:leader-style="dotted" style:leader-text="." style:position="6.3in"/>
        </style:tab-stops>
      </style:paragraph-properties>
    </style:style>
    <style:style style:name="P1700" style:parent-style-name="Normal" style:family="paragraph">
      <style:paragraph-properties fo:widows="0" fo:orphans="0">
        <style:tab-stops>
          <style:tab-stop style:type="right" style:leader-style="dotted" style:leader-text="." style:position="6.3in"/>
        </style:tab-stops>
      </style:paragraph-properties>
    </style:style>
    <style:style style:name="P1701" style:parent-style-name="Normal" style:family="paragraph">
      <style:paragraph-properties fo:widows="0" fo:orphans="0">
        <style:tab-stops>
          <style:tab-stop style:type="right" style:leader-style="dotted" style:leader-text="." style:position="6.3in"/>
        </style:tab-stops>
      </style:paragraph-properties>
    </style:style>
    <style:style style:name="TableColumn1703" style:family="table-column">
      <style:table-column-properties style:column-width="2.684in"/>
    </style:style>
    <style:style style:name="TableColumn1704" style:family="table-column">
      <style:table-column-properties style:column-width="1.3861in"/>
    </style:style>
    <style:style style:name="TableColumn1705" style:family="table-column">
      <style:table-column-properties style:column-width="1.3868in"/>
    </style:style>
    <style:style style:name="TableColumn1706" style:family="table-column">
      <style:table-column-properties style:column-width="1.3868in"/>
    </style:style>
    <style:style style:name="Table1702" style:family="table">
      <style:table-properties style:width="6.8437in" style:rel-width="100%" fo:margin-left="0in" table:align="left"/>
    </style:style>
    <style:style style:name="TableRow1707" style:family="table-row">
      <style:table-row-properties style:min-row-height="0.0138in"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5" style:family="table-row">
      <style:table-row-properties style:min-row-height="0.0138in"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9" style:family="table-row">
      <style:table-row-properties style:min-row-height="0.0138in"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9" style:family="table-row">
      <style:table-row-properties style:min-row-height="0.0138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5" style:parent-style-name="Normal" style:family="paragraph">
      <style:paragraph-properties fo:widows="0" fo:orphans="0">
        <style:tab-stops>
          <style:tab-stop style:type="right" style:leader-style="dotted" style:leader-text="." style:position="6.3in"/>
        </style:tab-stops>
      </style:paragraph-properties>
    </style:style>
    <style:style style:name="P18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17" style:parent-style-name="Normal" style:family="paragraph">
      <style:paragraph-properties fo:widows="0" fo:orphans="0">
        <style:tab-stops>
          <style:tab-stop style:type="right" style:leader-style="dotted" style:leader-text="." style:position="6.3in"/>
        </style:tab-stops>
      </style:paragraph-properties>
    </style:style>
    <style:style style:name="P18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19" style:parent-style-name="Normal" style:family="paragraph">
      <style:paragraph-properties fo:widows="0" fo:orphans="0">
        <style:tab-stops>
          <style:tab-stop style:type="right" style:leader-style="dotted" style:leader-text="." style:position="6.3in"/>
        </style:tab-stops>
      </style:paragraph-properties>
    </style:style>
    <style:style style:name="P1820" style:parent-style-name="Normal" style:family="paragraph">
      <style:paragraph-properties fo:widows="0" fo:orphans="0">
        <style:tab-stops>
          <style:tab-stop style:type="right" style:leader-style="dotted" style:leader-text="." style:position="6.3in"/>
        </style:tab-stops>
      </style:paragraph-properties>
    </style:style>
    <style:style style:name="P1821" style:parent-style-name="Normal" style:family="paragraph">
      <style:paragraph-properties fo:widows="0" fo:orphans="0">
        <style:tab-stops>
          <style:tab-stop style:type="right" style:leader-style="dotted" style:leader-text="." style:position="6.3in"/>
        </style:tab-stops>
      </style:paragraph-properties>
    </style:style>
    <style:style style:name="P1822" style:parent-style-name="Normal" style:family="paragraph">
      <style:paragraph-properties fo:widows="0" fo:orphans="0">
        <style:tab-stops>
          <style:tab-stop style:type="right" style:leader-style="dotted" style:leader-text="." style:position="6.3in"/>
        </style:tab-stops>
      </style:paragraph-properties>
    </style:style>
    <style:style style:name="P1823" style:parent-style-name="Normal" style:family="paragraph">
      <style:paragraph-properties fo:widows="0" fo:orphans="0">
        <style:tab-stops>
          <style:tab-stop style:type="right" style:leader-style="dotted" style:leader-text="." style:position="6.3in"/>
        </style:tab-stops>
      </style:paragraph-properties>
    </style:style>
    <style:style style:name="P1824" style:parent-style-name="Normal" style:family="paragraph">
      <style:paragraph-properties fo:widows="0" fo:orphans="0">
        <style:tab-stops>
          <style:tab-stop style:type="right" style:leader-style="dotted" style:leader-text="." style:position="6.3in"/>
        </style:tab-stops>
      </style:paragraph-properties>
    </style:style>
    <style:style style:name="P1825" style:parent-style-name="Normal" style:family="paragraph">
      <style:paragraph-properties fo:widows="0" fo:orphans="0">
        <style:tab-stops>
          <style:tab-stop style:type="right" style:leader-style="dotted" style:leader-text="." style:position="6.3in"/>
        </style:tab-stops>
      </style:paragraph-properties>
    </style:style>
    <style:style style:name="P1826" style:parent-style-name="Normal" style:family="paragraph">
      <style:paragraph-properties fo:widows="0" fo:orphans="0">
        <style:tab-stops>
          <style:tab-stop style:type="right" style:leader-style="dotted" style:leader-text="." style:position="6.3in"/>
        </style:tab-stops>
      </style:paragraph-properties>
    </style:style>
    <style:style style:name="P1827" style:parent-style-name="Normal" style:family="paragraph">
      <style:paragraph-properties fo:widows="0" fo:orphans="0">
        <style:tab-stops>
          <style:tab-stop style:type="right" style:leader-style="dotted" style:leader-text="." style:position="6.3in"/>
        </style:tab-stops>
      </style:paragraph-properties>
    </style:style>
    <style:style style:name="P1828" style:parent-style-name="Normal" style:family="paragraph">
      <style:paragraph-properties fo:widows="0" fo:orphans="0">
        <style:tab-stops>
          <style:tab-stop style:type="right" style:leader-style="dotted" style:leader-text="." style:position="6.3in"/>
        </style:tab-stops>
      </style:paragraph-properties>
    </style:style>
    <style:style style:name="P1829" style:parent-style-name="Normal" style:family="paragraph">
      <style:paragraph-properties fo:widows="0" fo:orphans="0">
        <style:tab-stops>
          <style:tab-stop style:type="right" style:leader-style="dotted" style:leader-text="." style:position="6.3in"/>
        </style:tab-stops>
      </style:paragraph-properties>
    </style:style>
    <style:style style:name="P1830" style:parent-style-name="Normal" style:family="paragraph">
      <style:paragraph-properties fo:widows="0" fo:orphans="0">
        <style:tab-stops>
          <style:tab-stop style:type="right" style:leader-style="dotted" style:leader-text="." style:position="6.3in"/>
        </style:tab-stops>
      </style:paragraph-properties>
    </style:style>
    <style:style style:name="P1831" style:parent-style-name="Normal" style:family="paragraph">
      <style:paragraph-properties fo:widows="0" fo:orphans="0"/>
    </style:style>
    <style:style style:name="P1832" style:parent-style-name="Normal" style:family="paragraph">
      <style:paragraph-properties fo:keep-with-next="always" fo:text-align="center"/>
    </style:style>
    <style:style style:name="P1833" style:parent-style-name="Normal" style:family="paragraph">
      <style:paragraph-properties fo:keep-with-next="always"/>
    </style:style>
    <style:style style:name="TableColumn1835" style:family="table-column">
      <style:table-column-properties style:column-width="0.9798in"/>
    </style:style>
    <style:style style:name="TableColumn1836" style:family="table-column">
      <style:table-column-properties style:column-width="0.7236in"/>
    </style:style>
    <style:style style:name="TableColumn1837" style:family="table-column">
      <style:table-column-properties style:column-width="0.6645in"/>
    </style:style>
    <style:style style:name="TableColumn1838" style:family="table-column">
      <style:table-column-properties style:column-width="0.6111in"/>
    </style:style>
    <style:style style:name="TableColumn1839" style:family="table-column">
      <style:table-column-properties style:column-width="0.6638in"/>
    </style:style>
    <style:style style:name="TableColumn1840" style:family="table-column">
      <style:table-column-properties style:column-width="0.7166in"/>
    </style:style>
    <style:style style:name="TableColumn1841" style:family="table-column">
      <style:table-column-properties style:column-width="0.6791in"/>
    </style:style>
    <style:style style:name="TableColumn1842" style:family="table-column">
      <style:table-column-properties style:column-width="0.6791in"/>
    </style:style>
    <style:style style:name="TableColumn1843" style:family="table-column">
      <style:table-column-properties style:column-width="1.0145in"/>
    </style:style>
    <style:style style:name="Table1834" style:family="table">
      <style:table-properties style:width="6.7326in" style:rel-width="100%" fo:margin-left="0in" table:align="left"/>
    </style:style>
    <style:style style:name="TableRow1844" style:family="table-row">
      <style:table-row-propertie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keep-with-next="always" fo:text-align="center"/>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keep-with-next="always" fo:text-align="center"/>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keep-with-next="always" fo:text-align="center"/>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keep-with-next="always" fo:text-align="center"/>
      <style:text-properties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keep-with-next="always" fo:text-align="center"/>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keep-with-next="always" fo:text-align="center"/>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keep-with-next="always" fo:text-align="center"/>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keep-with-next="always" fo:text-align="center"/>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keep-with-next="always" fo:text-align="center"/>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style:style>
    <style:style style:name="TableColumn1943" style:family="table-column">
      <style:table-column-properties style:column-width="0.7618in" style:use-optimal-column-width="false"/>
    </style:style>
    <style:style style:name="TableColumn1944" style:family="table-column">
      <style:table-column-properties style:column-width="0.9395in" style:use-optimal-column-width="false"/>
    </style:style>
    <style:style style:name="TableColumn1945" style:family="table-column">
      <style:table-column-properties style:column-width="0.7868in" style:use-optimal-column-width="false"/>
    </style:style>
    <style:style style:name="TableColumn1946" style:family="table-column">
      <style:table-column-properties style:column-width="0.6965in" style:use-optimal-column-width="false"/>
    </style:style>
    <style:style style:name="TableColumn1947" style:family="table-column">
      <style:table-column-properties style:column-width="0.7868in" style:use-optimal-column-width="false"/>
    </style:style>
    <style:style style:name="TableColumn1948" style:family="table-column">
      <style:table-column-properties style:column-width="0.6361in" style:use-optimal-column-width="false"/>
    </style:style>
    <style:style style:name="TableColumn1949" style:family="table-column">
      <style:table-column-properties style:column-width="0.4583in" style:use-optimal-column-width="false"/>
    </style:style>
    <style:style style:name="TableColumn1950" style:family="table-column">
      <style:table-column-properties style:column-width="0.4534in" style:use-optimal-column-width="false"/>
    </style:style>
    <style:style style:name="TableColumn1951" style:family="table-column">
      <style:table-column-properties style:column-width="0.6756in" style:use-optimal-column-width="false"/>
    </style:style>
    <style:style style:name="TableColumn1952" style:family="table-column">
      <style:table-column-properties style:column-width="0.5645in" style:use-optimal-column-width="false"/>
    </style:style>
    <style:style style:name="Table1942" style:family="table">
      <style:table-properties style:width="6.7597in" style:rel-width="100.4%" fo:margin-left="0in" table:align="left"/>
    </style:style>
    <style:style style:name="TableRow1953" style:family="table-row">
      <style:table-row-properties style:min-row-height="2.1076in" style:use-optimal-row-height="false" fo:keep-together="always"/>
    </style:style>
    <style:style style:name="TableCell1954" style:family="table-cell">
      <style:table-cell-properties fo:border="0.0069in solid #000000" style:glyph-orientation-vertical="0" style:vertical-align="middle"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style:glyph-orientation-vertical="0" style:vertical-align="middle" fo:padding-top="0in" fo:padding-left="0.0194in" fo:padding-bottom="0in" fo:padding-right="0.0194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glyph-orientation-vertical="0" style:vertical-align="middle" fo:padding-top="0in" fo:padding-left="0.0194in" fo:padding-bottom="0in" fo:padding-right="0.0194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style:glyph-orientation-vertical="0" style:vertical-align="middle" fo:padding-top="0in" fo:padding-left="0.0194in" fo:padding-bottom="0in" fo:padding-right="0.0194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style:glyph-orientation-vertical="0" style:vertical-align="middle" fo:padding-top="0in" fo:padding-left="0.0194in" fo:padding-bottom="0in" fo:padding-right="0.0194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style:glyph-orientation-vertical="0" style:vertical-align="middle"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style:glyph-orientation-vertical="0" style:vertical-align="middle" fo:padding-top="0in" fo:padding-left="0.0194in" fo:padding-bottom="0in" fo:padding-right="0.0194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069in solid #000000" style:glyph-orientation-vertical="0" style:vertical-align="middle"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style:glyph-orientation-vertical="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style:glyph-orientation-vertical="0" style:vertical-align="middle"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justify"/>
    </style:style>
    <style:style style:name="P2630" style:parent-style-name="Normal" style:family="paragraph">
      <style:paragraph-properties fo:widows="0" fo:orphans="0"/>
    </style:style>
    <style:style style:name="P26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32"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center"/>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keep-together="always" fo:widows="0" fo:orphans="0" fo:break-before="page" fo:margin-left="3.1493in">
        <style:tab-stops/>
      </style:paragraph-properties>
      <style:text-properties fo:hyphenate="false"/>
    </style:style>
    <style:style style:name="T2651" style:parent-style-name="DefaultParagraphFont" style:family="text">
      <style:text-properties fo:color="#000000"/>
    </style:style>
    <style:style style:name="P2652" style:parent-style-name="Normal" style:family="paragraph">
      <style:paragraph-properties fo:keep-together="always" fo:widows="0" fo:orphans="0" fo:margin-left="3.1493in">
        <style:tab-stops/>
      </style:paragraph-properties>
      <style:text-properties fo:color="#000000" fo:hyphenate="false"/>
    </style:style>
    <style:style style:name="P2653" style:parent-style-name="Normal" style:family="paragraph">
      <style:paragraph-properties fo:keep-together="always" fo:widows="0" fo:orphans="0" fo:margin-left="3.1493in">
        <style:tab-stops/>
      </style:paragraph-properties>
      <style:text-properties fo:color="#000000" fo:hyphenate="false"/>
    </style:style>
    <style:style style:name="P2654" style:parent-style-name="Normal" style:family="paragraph">
      <style:paragraph-properties fo:keep-together="always" fo:widows="0" fo:orphans="0" fo:margin-left="3.1493in">
        <style:tab-stops/>
      </style:paragraph-properties>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keep-together="always" fo:widows="0" fo:orphans="0" fo:text-align="center"/>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keep-together="always" fo:widows="0" fo:orphans="0" fo:text-align="center"/>
      <style:text-properties fo:hyphenate="false"/>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1" style:parent-style-name="Normal" style:family="paragraph">
      <style:paragraph-properties fo:keep-together="always" fo:widows="0" fo:orphans="0" fo:text-align="center"/>
      <style:text-properties fo:hyphenate="false"/>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keep-together="always" fo:widows="0" fo:orphans="0" fo:text-align="center"/>
      <style:text-properties fo:hyphenate="false"/>
    </style:style>
    <style:style style:name="T2704" style:parent-style-name="DefaultParagraphFont" style:family="text">
      <style:text-properties fo:font-weight="bold" style:font-weight-asian="bold" style:font-weight-complex="bold" fo:text-transform="uppercase" fo:color="#000000"/>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justify" fo:text-indent="0.3937in"/>
      <style:text-properties fo:color="#000000"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style="italic" style:font-style-asian="italic" style:font-style-complex="italic" fo:color="#000000"/>
    </style:style>
    <style:style style:name="T2719" style:parent-style-name="DefaultParagraphFont" style:family="text">
      <style:text-properties fo:font-style="italic" style:font-style-asian="italic" style:font-style-complex="italic"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color="#000000" fo:hyphenate="false"/>
    </style:style>
    <style:style style:name="TableColumn2731" style:family="table-column">
      <style:table-column-properties style:column-width="0.4611in" style:use-optimal-column-width="false"/>
    </style:style>
    <style:style style:name="TableColumn2732" style:family="table-column">
      <style:table-column-properties style:column-width="1.0034in" style:use-optimal-column-width="false"/>
    </style:style>
    <style:style style:name="TableColumn2733" style:family="table-column">
      <style:table-column-properties style:column-width="1.7291in" style:use-optimal-column-width="false"/>
    </style:style>
    <style:style style:name="TableColumn2734" style:family="table-column">
      <style:table-column-properties style:column-width="1.0034in" style:use-optimal-column-width="false"/>
    </style:style>
    <style:style style:name="TableColumn2735" style:family="table-column">
      <style:table-column-properties style:column-width="2.1013in" style:use-optimal-column-width="false"/>
    </style:style>
    <style:style style:name="Table2730" style:family="table">
      <style:table-properties style:width="6.2986in" fo:margin-left="0in" table:align="left"/>
    </style:style>
    <style:style style:name="TableRow2736" style:family="table-row">
      <style:table-row-properties style:min-row-height="0.043in" style:use-optimal-row-height="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text-properties fo:color="#000000" fo:hyphenate="false"/>
    </style:style>
    <style:style style:name="TableRow2747" style:family="table-row">
      <style:table-row-properties style:min-row-height="0.043in" style:use-optimal-row-height="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style>
    <style:style style:name="TableRow2758" style:family="table-row">
      <style:table-row-properties style:min-row-height="0.043in" style:use-optimal-row-height="false"/>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style>
    <style:style style:name="TableRow2769" style:family="table-row">
      <style:table-row-properties style:min-row-height="0.043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fo:text-indent="0.3937in"/>
      <style:text-properties fo:color="#000000" fo:hyphenate="false"/>
    </style:style>
    <style:style style:name="TableColumn2794" style:family="table-column">
      <style:table-column-properties style:column-width="3.9562in" style:use-optimal-column-width="false"/>
    </style:style>
    <style:style style:name="TableColumn2795" style:family="table-column">
      <style:table-column-properties style:column-width="0.7805in" style:use-optimal-column-width="false"/>
    </style:style>
    <style:style style:name="TableColumn2796" style:family="table-column">
      <style:table-column-properties style:column-width="0.7805in" style:use-optimal-column-width="false"/>
    </style:style>
    <style:style style:name="TableColumn2797" style:family="table-column">
      <style:table-column-properties style:column-width="0.7812in" style:use-optimal-column-width="false"/>
    </style:style>
    <style:style style:name="Table2793" style:family="table">
      <style:table-properties style:width="6.2986in" fo:margin-left="0in" table:align="left"/>
    </style:style>
    <style:style style:name="TableRow2798" style:family="table-row">
      <style:table-row-properties style:min-row-height="0.043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style>
    <style:style style:name="TableRow2807" style:family="table-row">
      <style:table-row-properties style:min-row-height="0.043in" style:use-optimal-row-height="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style:style>
    <style:style style:name="TableRow2816" style:family="table-row">
      <style:table-row-properties style:min-row-height="0.043in" style:use-optimal-row-height="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style>
    <style:style style:name="TableRow2825" style:family="table-row">
      <style:table-row-properties style:min-row-height="0.043in" style:use-optimal-row-height="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style>
    <style:style style:name="TableRow2834" style:family="table-row">
      <style:table-row-properties style:min-row-height="0.043in" style:use-optimal-row-height="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style>
    <style:style style:name="TableRow2843" style:family="table-row">
      <style:table-row-properties style:min-row-height="0.043in" style:use-optimal-row-height="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style>
    <style:style style:name="TableRow2852" style:family="table-row">
      <style:table-row-properties style:min-row-height="0.043in" style:use-optimal-row-height="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style>
    <style:style style:name="TableRow2861" style:family="table-row">
      <style:table-row-properties style:min-row-height="0.043in"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style>
    <style:style style:name="TableRow2870" style:family="table-row">
      <style:table-row-properties style:min-row-height="0.043in"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style>
    <style:style style:name="TableRow2879" style:family="table-row">
      <style:table-row-properties style:min-row-height="0.043in"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style>
    <style:style style:name="TableRow2888" style:family="table-row">
      <style:table-row-properties style:min-row-height="0.043in" style:use-optimal-row-height="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color="#000000" fo:hyphenate="false"/>
    </style:style>
    <style:style style:name="P2906" style:parent-style-name="Normal" style:family="paragraph">
      <style:paragraph-properties fo:widows="0" fo:orphans="0" fo:text-align="justify" fo:text-indent="0.3937in"/>
      <style:text-properties fo:color="#000000" fo:hyphenate="false"/>
    </style:style>
    <style:style style:name="TableColumn2908" style:family="table-column">
      <style:table-column-properties style:column-width="2.275in" style:use-optimal-column-width="false"/>
    </style:style>
    <style:style style:name="TableColumn2909" style:family="table-column">
      <style:table-column-properties style:column-width="1.4583in" style:use-optimal-column-width="false"/>
    </style:style>
    <style:style style:name="TableColumn2910" style:family="table-column">
      <style:table-column-properties style:column-width="1.2777in" style:use-optimal-column-width="false"/>
    </style:style>
    <style:style style:name="TableColumn2911" style:family="table-column">
      <style:table-column-properties style:column-width="1.2875in" style:use-optimal-column-width="false"/>
    </style:style>
    <style:style style:name="Table2907" style:family="table">
      <style:table-properties style:width="6.2986in" fo:margin-left="0in" table:align="left"/>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font-weight="bold" style:font-weight-asian="bold" style:font-weight-complex="bold" fo:color="#000000"/>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font-weight="bold" style:font-weight-asian="bold" style:font-weight-complex="bold" fo:color="#000000"/>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font-weight="bold" style:font-weight-asian="bold" style:font-weight-complex="bold" fo:color="#00000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Row2924" style:family="table-row">
      <style:table-row-properties style:min-row-height="0.043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color="#000000" fo:hyphenate="false"/>
    </style:style>
    <style:style style:name="P2948" style:parent-style-name="Normal" style:family="paragraph">
      <style:paragraph-properties fo:widows="0" fo:orphans="0" fo:text-align="justify" fo:text-indent="0.3937in"/>
      <style:text-properties fo:color="#000000" fo:hyphenate="false"/>
    </style:style>
    <style:style style:name="TableColumn2950" style:family="table-column">
      <style:table-column-properties style:column-width="1.5493in" style:use-optimal-column-width="false"/>
    </style:style>
    <style:style style:name="TableColumn2951" style:family="table-column">
      <style:table-column-properties style:column-width="1.5493in" style:use-optimal-column-width="false"/>
    </style:style>
    <style:style style:name="TableColumn2952" style:family="table-column">
      <style:table-column-properties style:column-width="1.4583in" style:use-optimal-column-width="false"/>
    </style:style>
    <style:style style:name="TableColumn2953" style:family="table-column">
      <style:table-column-properties style:column-width="1.7416in" style:use-optimal-column-width="false"/>
    </style:style>
    <style:style style:name="Table2949" style:family="table">
      <style:table-properties style:width="6.2986in" fo:margin-left="0in" table:align="left"/>
    </style:style>
    <style:style style:name="TableRow2954" style:family="table-row">
      <style:table-row-properties style:min-row-height="0.0416in" style:use-optimal-row-height="false"/>
    </style:style>
    <style:style style:name="TableCell2955" style:family="table-cell">
      <style:table-cell-properties fo:border="0.0069in solid #000000" fo:padding-top="0.0277in" fo:padding-left="0.0395in" fo:padding-bottom="0.0277in" fo:padding-right="0.039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font-weight="bold" style:font-weight-asian="bold" style:font-weight-complex="bold" fo:color="#000000"/>
    </style:style>
    <style:style style:name="TableCell2958" style:family="table-cell">
      <style:table-cell-properties fo:border="0.0069in solid #000000" fo:padding-top="0.0277in" fo:padding-left="0.0395in" fo:padding-bottom="0.0277in" fo:padding-right="0.039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fo:font-weight="bold" style:font-weight-asian="bold" style:font-weight-complex="bold" fo:color="#000000"/>
    </style:style>
    <style:style style:name="TableCell2961" style:family="table-cell">
      <style:table-cell-properties fo:border="0.0069in solid #000000" fo:padding-top="0.0277in" fo:padding-left="0.0395in" fo:padding-bottom="0.0277in" fo:padding-right="0.039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weight="bold" style:font-weight-asian="bold" style:font-weight-complex="bold" fo:color="#000000"/>
    </style:style>
    <style:style style:name="TableCell2964" style:family="table-cell">
      <style:table-cell-properties fo:border="0.0069in solid #000000" fo:padding-top="0.0277in" fo:padding-left="0.0395in" fo:padding-bottom="0.0277in" fo:padding-right="0.0395in"/>
    </style:style>
    <style:style style:name="P2965" style:parent-style-name="Normal" style:family="paragraph">
      <style:paragraph-properties fo:widows="0" fo:orphans="0"/>
    </style:style>
    <style:style style:name="TableRow2966" style:family="table-row">
      <style:table-row-properties style:min-row-height="0.0416in" style:use-optimal-row-height="false"/>
    </style:style>
    <style:style style:name="TableCell2967" style:family="table-cell">
      <style:table-cell-properties fo:border="0.0069in solid #000000" fo:padding-top="0.0277in" fo:padding-left="0.0395in" fo:padding-bottom="0.0277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277in" fo:padding-left="0.0395in" fo:padding-bottom="0.0277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277in" fo:padding-left="0.0395in" fo:padding-bottom="0.0277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277in" fo:padding-left="0.0395in" fo:padding-bottom="0.0277in" fo:padding-right="0.0395in"/>
    </style:style>
    <style:style style:name="P2974" style:parent-style-name="Normal" style:family="paragraph">
      <style:paragraph-properties fo:widows="0" fo:orphans="0"/>
      <style:text-properties fo:color="#000000"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fo:padding-top="0.0277in" fo:padding-left="0.0395in" fo:padding-bottom="0.0277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277in" fo:padding-left="0.0395in" fo:padding-bottom="0.0277in" fo:padding-right="0.0395in"/>
    </style:style>
    <style:style style:name="P2979" style:parent-style-name="Normal" style:family="paragraph">
      <style:paragraph-properties fo:widows="0" fo:orphans="0"/>
    </style:style>
    <style:style style:name="TableCell2980" style:family="table-cell">
      <style:table-cell-properties fo:border="0.0069in solid #000000" fo:padding-top="0.0277in" fo:padding-left="0.0395in" fo:padding-bottom="0.0277in" fo:padding-right="0.0395in"/>
    </style:style>
    <style:style style:name="P2981" style:parent-style-name="Normal" style:family="paragraph">
      <style:paragraph-properties fo:widows="0" fo:orphans="0"/>
    </style:style>
    <style:style style:name="TableCell2982" style:family="table-cell">
      <style:table-cell-properties fo:border="0.0069in solid #000000" fo:padding-top="0.0277in" fo:padding-left="0.0395in" fo:padding-bottom="0.0277in" fo:padding-right="0.0395in"/>
    </style:style>
    <style:style style:name="P2983" style:parent-style-name="Normal" style:family="paragraph">
      <style:paragraph-properties fo:widows="0" fo:orphans="0"/>
    </style:style>
    <style:style style:name="TableRow2984" style:family="table-row">
      <style:table-row-properties style:min-row-height="0.0416in" style:use-optimal-row-height="false"/>
    </style:style>
    <style:style style:name="TableCell2985" style:family="table-cell">
      <style:table-cell-properties fo:border="0.0069in solid #000000" fo:padding-top="0.0277in" fo:padding-left="0.0395in" fo:padding-bottom="0.0277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fo:padding-top="0.0277in" fo:padding-left="0.0395in" fo:padding-bottom="0.0277in" fo:padding-right="0.0395in"/>
    </style:style>
    <style:style style:name="P2988" style:parent-style-name="Normal" style:family="paragraph">
      <style:paragraph-properties fo:widows="0" fo:orphans="0"/>
    </style:style>
    <style:style style:name="TableCell2989" style:family="table-cell">
      <style:table-cell-properties fo:border="0.0069in solid #000000" fo:padding-top="0.0277in" fo:padding-left="0.0395in" fo:padding-bottom="0.0277in" fo:padding-right="0.0395in"/>
    </style:style>
    <style:style style:name="P2990" style:parent-style-name="Normal" style:family="paragraph">
      <style:paragraph-properties fo:widows="0" fo:orphans="0"/>
    </style:style>
    <style:style style:name="TableCell2991" style:family="table-cell">
      <style:table-cell-properties fo:border="0.0069in solid #000000" fo:padding-top="0.0277in" fo:padding-left="0.0395in" fo:padding-bottom="0.0277in" fo:padding-right="0.0395in"/>
    </style:style>
    <style:style style:name="P2992" style:parent-style-name="Normal" style:family="paragraph">
      <style:paragraph-properties fo:widows="0" fo:orphans="0"/>
    </style:style>
    <style:style style:name="TableRow2993" style:family="table-row">
      <style:table-row-properties style:min-row-height="0.0416in" style:use-optimal-row-height="false"/>
    </style:style>
    <style:style style:name="TableCell2994" style:family="table-cell">
      <style:table-cell-properties fo:border="0.0069in solid #000000" fo:padding-top="0.0277in" fo:padding-left="0.0395in" fo:padding-bottom="0.0277in" fo:padding-right="0.039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277in" fo:padding-left="0.0395in" fo:padding-bottom="0.0277in" fo:padding-right="0.0395in"/>
    </style:style>
    <style:style style:name="P2997" style:parent-style-name="Normal" style:family="paragraph">
      <style:paragraph-properties fo:widows="0" fo:orphans="0"/>
    </style:style>
    <style:style style:name="TableCell2998" style:family="table-cell">
      <style:table-cell-properties fo:border="0.0069in solid #000000" fo:padding-top="0.0277in" fo:padding-left="0.0395in" fo:padding-bottom="0.0277in" fo:padding-right="0.0395in"/>
    </style:style>
    <style:style style:name="P2999" style:parent-style-name="Normal" style:family="paragraph">
      <style:paragraph-properties fo:widows="0" fo:orphans="0"/>
    </style:style>
    <style:style style:name="TableCell3000" style:family="table-cell">
      <style:table-cell-properties fo:border="0.0069in solid #000000" fo:padding-top="0.0277in" fo:padding-left="0.0395in" fo:padding-bottom="0.0277in" fo:padding-right="0.0395in"/>
    </style:style>
    <style:style style:name="P3001" style:parent-style-name="Normal" style:family="paragraph">
      <style:paragraph-properties fo:widows="0" fo:orphans="0"/>
    </style:style>
    <style:style style:name="TableRow3002" style:family="table-row">
      <style:table-row-properties style:min-row-height="0.0416in" style:use-optimal-row-height="false"/>
    </style:style>
    <style:style style:name="TableCell3003" style:family="table-cell">
      <style:table-cell-properties fo:border="0.0069in solid #000000" fo:padding-top="0.0277in" fo:padding-left="0.0395in" fo:padding-bottom="0.0277in" fo:padding-right="0.039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277in" fo:padding-left="0.0395in" fo:padding-bottom="0.0277in" fo:padding-right="0.039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277in" fo:padding-left="0.0395in" fo:padding-bottom="0.0277in" fo:padding-right="0.039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277in" fo:padding-left="0.0395in" fo:padding-bottom="0.0277in" fo:padding-right="0.0395in"/>
    </style:style>
    <style:style style:name="P3010" style:parent-style-name="Normal" style:family="paragraph">
      <style:paragraph-properties fo:widows="0" fo:orphans="0"/>
      <style:text-properties fo:color="#000000"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0277in" fo:padding-left="0.0395in" fo:padding-bottom="0.0277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277in" fo:padding-left="0.0395in" fo:padding-bottom="0.0277in" fo:padding-right="0.0395in"/>
    </style:style>
    <style:style style:name="P3015" style:parent-style-name="Normal" style:family="paragraph">
      <style:paragraph-properties fo:widows="0" fo:orphans="0"/>
    </style:style>
    <style:style style:name="TableCell3016" style:family="table-cell">
      <style:table-cell-properties fo:border="0.0069in solid #000000" fo:padding-top="0.0277in" fo:padding-left="0.0395in" fo:padding-bottom="0.0277in" fo:padding-right="0.0395in"/>
    </style:style>
    <style:style style:name="P3017" style:parent-style-name="Normal" style:family="paragraph">
      <style:paragraph-properties fo:widows="0" fo:orphans="0"/>
    </style:style>
    <style:style style:name="TableCell3018" style:family="table-cell">
      <style:table-cell-properties fo:border="0.0069in solid #000000" fo:padding-top="0.0277in" fo:padding-left="0.0395in" fo:padding-bottom="0.0277in" fo:padding-right="0.0395in"/>
    </style:style>
    <style:style style:name="P3019" style:parent-style-name="Normal" style:family="paragraph">
      <style:paragraph-properties fo:widows="0" fo:orphans="0"/>
    </style:style>
    <style:style style:name="TableRow3020" style:family="table-row">
      <style:table-row-properties style:min-row-height="0.0416in" style:use-optimal-row-height="false"/>
    </style:style>
    <style:style style:name="TableCell3021" style:family="table-cell">
      <style:table-cell-properties fo:border="0.0069in solid #000000" fo:padding-top="0.0277in" fo:padding-left="0.0395in" fo:padding-bottom="0.0277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277in" fo:padding-left="0.0395in" fo:padding-bottom="0.0277in" fo:padding-right="0.0395in"/>
    </style:style>
    <style:style style:name="P3024" style:parent-style-name="Normal" style:family="paragraph">
      <style:paragraph-properties fo:widows="0" fo:orphans="0"/>
    </style:style>
    <style:style style:name="TableCell3025" style:family="table-cell">
      <style:table-cell-properties fo:border="0.0069in solid #000000" fo:padding-top="0.0277in" fo:padding-left="0.0395in" fo:padding-bottom="0.0277in" fo:padding-right="0.0395in"/>
    </style:style>
    <style:style style:name="P3026" style:parent-style-name="Normal" style:family="paragraph">
      <style:paragraph-properties fo:widows="0" fo:orphans="0"/>
    </style:style>
    <style:style style:name="TableCell3027" style:family="table-cell">
      <style:table-cell-properties fo:border="0.0069in solid #000000" fo:padding-top="0.0277in" fo:padding-left="0.0395in" fo:padding-bottom="0.0277in" fo:padding-right="0.0395in"/>
    </style:style>
    <style:style style:name="P3028" style:parent-style-name="Normal" style:family="paragraph">
      <style:paragraph-properties fo:widows="0" fo:orphans="0"/>
    </style:style>
    <style:style style:name="TableRow3029" style:family="table-row">
      <style:table-row-properties style:min-row-height="0.0416in" style:use-optimal-row-height="false"/>
    </style:style>
    <style:style style:name="TableCell3030" style:family="table-cell">
      <style:table-cell-properties fo:border="0.0069in solid #000000" fo:padding-top="0.0277in" fo:padding-left="0.0395in" fo:padding-bottom="0.0277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277in" fo:padding-left="0.0395in" fo:padding-bottom="0.0277in" fo:padding-right="0.0395in"/>
    </style:style>
    <style:style style:name="P3033" style:parent-style-name="Normal" style:family="paragraph">
      <style:paragraph-properties fo:widows="0" fo:orphans="0"/>
    </style:style>
    <style:style style:name="TableCell3034" style:family="table-cell">
      <style:table-cell-properties fo:border="0.0069in solid #000000" fo:padding-top="0.0277in" fo:padding-left="0.0395in" fo:padding-bottom="0.0277in" fo:padding-right="0.0395in"/>
    </style:style>
    <style:style style:name="P3035" style:parent-style-name="Normal" style:family="paragraph">
      <style:paragraph-properties fo:widows="0" fo:orphans="0"/>
    </style:style>
    <style:style style:name="TableCell3036" style:family="table-cell">
      <style:table-cell-properties fo:border="0.0069in solid #000000" fo:padding-top="0.0277in" fo:padding-left="0.0395in" fo:padding-bottom="0.0277in" fo:padding-right="0.0395in"/>
    </style:style>
    <style:style style:name="P3037" style:parent-style-name="Normal" style:family="paragraph">
      <style:paragraph-properties fo:widows="0" fo:orphans="0"/>
    </style:style>
    <style:style style:name="P3038" style:parent-style-name="Normal" style:family="paragraph">
      <style:paragraph-properties fo:widows="0" fo:orphans="0" fo:text-align="justify" fo:text-indent="0.3937in"/>
      <style:text-properties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style="italic" style:font-style-asian="italic" style:font-style-complex="italic" fo:color="#000000"/>
    </style:style>
    <style:style style:name="T3051" style:parent-style-name="DefaultParagraphFont" style:family="text">
      <style:text-properties fo:color="#000000"/>
    </style:style>
    <style:style style:name="T3052" style:parent-style-name="DefaultParagraphFont" style:family="text">
      <style:text-properties fo:font-style="italic" style:font-style-asian="italic" style:font-style-complex="italic"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color="#000000" fo:hyphenate="false"/>
    </style:style>
    <style:style style:name="P3059" style:parent-style-name="Normal" style:family="paragraph">
      <style:paragraph-properties fo:widows="0" fo:orphans="0" fo:text-align="justify" fo:text-indent="0.3937in"/>
      <style:text-properties fo:color="#000000" fo:hyphenate="false"/>
    </style:style>
    <style:style style:name="TableColumn3061" style:family="table-column">
      <style:table-column-properties style:column-width="0.8312in" style:use-optimal-column-width="false"/>
    </style:style>
    <style:style style:name="TableColumn3062" style:family="table-column">
      <style:table-column-properties style:column-width="0.9916in" style:use-optimal-column-width="false"/>
    </style:style>
    <style:style style:name="TableColumn3063" style:family="table-column">
      <style:table-column-properties style:column-width="1.7277in" style:use-optimal-column-width="false"/>
    </style:style>
    <style:style style:name="TableColumn3064" style:family="table-column">
      <style:table-column-properties style:column-width="1.1166in" style:use-optimal-column-width="false"/>
    </style:style>
    <style:style style:name="TableColumn3065" style:family="table-column">
      <style:table-column-properties style:column-width="1.6312in" style:use-optimal-column-width="false"/>
    </style:style>
    <style:style style:name="Table3060" style:family="table">
      <style:table-properties style:width="6.2986in" fo:margin-left="0in" table:align="left"/>
    </style:style>
    <style:style style:name="TableRow3066" style:family="table-row">
      <style:table-row-properties style:min-row-height="0.0416in" style:use-optimal-row-height="false"/>
    </style:style>
    <style:style style:name="TableCell3067" style:family="table-cell">
      <style:table-cell-properties fo:border="0.0069in solid #000000" fo:padding-top="0.0277in" fo:padding-left="0.0395in" fo:padding-bottom="0.0277in" fo:padding-right="0.039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font-weight="bold" style:font-weight-asian="bold" style:font-weight-complex="bold" fo:color="#000000"/>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font-weight="bold" style:font-weight-asian="bold" style:font-weight-complex="bold" fo:color="#000000"/>
    </style:style>
    <style:style style:name="TableCell3073" style:family="table-cell">
      <style:table-cell-properties fo:border="0.0069in solid #000000" fo:padding-top="0.0277in" fo:padding-left="0.0395in" fo:padding-bottom="0.0277in" fo:padding-right="0.039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font-weight="bold" style:font-weight-asian="bold" style:font-weight-complex="bold" fo:color="#000000"/>
    </style:style>
    <style:style style:name="TableCell3076" style:family="table-cell">
      <style:table-cell-properties fo:border="0.0069in solid #000000" fo:padding-top="0.0277in" fo:padding-left="0.0395in" fo:padding-bottom="0.0277in" fo:padding-right="0.0395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font-weight="bold" style:font-weight-asian="bold" style:font-weight-complex="bold" fo:color="#000000"/>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fo:font-weight="bold" style:font-weight-asian="bold" style:font-weight-complex="bold" fo:color="#000000"/>
    </style:style>
    <style:style style:name="TableRow3082" style:family="table-row">
      <style:table-row-properties style:min-row-height="0.0416in" style:use-optimal-row-height="false"/>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style>
    <style:style style:name="TableCell3085" style:family="table-cell">
      <style:table-cell-properties fo:border="0.0069in solid #000000" fo:padding-top="0.0277in" fo:padding-left="0.0395in" fo:padding-bottom="0.0277in" fo:padding-right="0.0395in"/>
    </style:style>
    <style:style style:name="P3086" style:parent-style-name="Normal" style:family="paragraph">
      <style:paragraph-properties fo:widows="0" fo:orphans="0"/>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style>
    <style:style style:name="TableCell3091" style:family="table-cell">
      <style:table-cell-properties fo:border="0.0069in solid #000000" fo:padding-top="0.0277in" fo:padding-left="0.0395in" fo:padding-bottom="0.0277in" fo:padding-right="0.0395in"/>
    </style:style>
    <style:style style:name="P3092" style:parent-style-name="Normal" style:family="paragraph">
      <style:paragraph-properties fo:widows="0" fo:orphans="0"/>
    </style:style>
    <style:style style:name="TableRow3093" style:family="table-row">
      <style:table-row-properties style:min-row-height="0.0416in" style:use-optimal-row-height="false"/>
    </style:style>
    <style:style style:name="TableCell3094" style:family="table-cell">
      <style:table-cell-properties fo:border="0.0069in solid #000000" fo:padding-top="0.0277in" fo:padding-left="0.0395in" fo:padding-bottom="0.0277in" fo:padding-right="0.0395in"/>
    </style:style>
    <style:style style:name="P3095" style:parent-style-name="Normal" style:family="paragraph">
      <style:paragraph-properties fo:widows="0" fo:orphans="0"/>
    </style:style>
    <style:style style:name="TableCell3096" style:family="table-cell">
      <style:table-cell-properties fo:border="0.0069in solid #000000" fo:padding-top="0.0277in" fo:padding-left="0.0395in" fo:padding-bottom="0.0277in" fo:padding-right="0.0395in"/>
    </style:style>
    <style:style style:name="P3097" style:parent-style-name="Normal" style:family="paragraph">
      <style:paragraph-properties fo:widows="0" fo:orphans="0"/>
    </style:style>
    <style:style style:name="TableCell3098" style:family="table-cell">
      <style:table-cell-properties fo:border="0.0069in solid #000000" fo:padding-top="0.0277in" fo:padding-left="0.0395in" fo:padding-bottom="0.0277in" fo:padding-right="0.0395in"/>
    </style:style>
    <style:style style:name="P3099" style:parent-style-name="Normal" style:family="paragraph">
      <style:paragraph-properties fo:widows="0" fo:orphans="0"/>
    </style:style>
    <style:style style:name="TableCell3100" style:family="table-cell">
      <style:table-cell-properties fo:border="0.0069in solid #000000" fo:padding-top="0.0277in" fo:padding-left="0.0395in" fo:padding-bottom="0.0277in" fo:padding-right="0.0395in"/>
    </style:style>
    <style:style style:name="P3101" style:parent-style-name="Normal" style:family="paragraph">
      <style:paragraph-properties fo:widows="0" fo:orphans="0"/>
    </style:style>
    <style:style style:name="TableCell3102" style:family="table-cell">
      <style:table-cell-properties fo:border="0.0069in solid #000000" fo:padding-top="0.0277in" fo:padding-left="0.0395in" fo:padding-bottom="0.0277in" fo:padding-right="0.0395in"/>
    </style:style>
    <style:style style:name="P3103" style:parent-style-name="Normal" style:family="paragraph">
      <style:paragraph-properties fo:widows="0" fo:orphans="0"/>
    </style:style>
    <style:style style:name="P3104" style:parent-style-name="Normal" style:family="paragraph">
      <style:paragraph-properties fo:widows="0" fo:orphans="0" fo:text-align="justify" fo:text-indent="0.3937in"/>
      <style:text-properties fo:hyphenate="false"/>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27in"/>
    </style:style>
    <style:style style:name="T3114" style:parent-style-name="DefaultParagraphFont" style:family="text">
      <style:text-properties fo:color="#000000" fo:letter-spacing="-0.0027in"/>
    </style:style>
    <style:style style:name="T3115" style:parent-style-name="DefaultParagraphFont" style:family="text">
      <style:text-properties fo:color="#000000" fo:letter-spacing="-0.0027in"/>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color="#000000" fo:hyphenate="false"/>
    </style:style>
    <style:style style:name="P3121" style:parent-style-name="Normal" style:family="paragraph">
      <style:paragraph-properties fo:widows="0" fo:orphans="0" fo:text-align="justify" fo:text-indent="0.3937in"/>
      <style:text-properties fo:color="#000000" fo:hyphenate="false"/>
    </style:style>
    <style:style style:name="TableColumn3123" style:family="table-column">
      <style:table-column-properties style:column-width="1.7895in" style:use-optimal-column-width="false"/>
    </style:style>
    <style:style style:name="TableColumn3124" style:family="table-column">
      <style:table-column-properties style:column-width="2in" style:use-optimal-column-width="false"/>
    </style:style>
    <style:style style:name="TableColumn3125" style:family="table-column">
      <style:table-column-properties style:column-width="1.943in" style:use-optimal-column-width="false"/>
    </style:style>
    <style:style style:name="TableColumn3126" style:family="table-column">
      <style:table-column-properties style:column-width="0.5659in" style:use-optimal-column-width="false"/>
    </style:style>
    <style:style style:name="Table3122" style:family="table">
      <style:table-properties style:width="6.2986in" fo:margin-left="0in" table:align="left"/>
    </style:style>
    <style:style style:name="TableRow3127" style:family="table-row">
      <style:table-row-properties style:min-row-height="0.0416in" style:use-optimal-row-height="false"/>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font-weight="bold" style:font-weight-asian="bold" style:font-weight-complex="bold" fo:color="#000000"/>
    </style:style>
    <style:style style:name="TableCell3131" style:family="table-cell">
      <style:table-cell-properties fo:border="0.0069in solid #000000" fo:padding-top="0.0277in" fo:padding-left="0.0395in" fo:padding-bottom="0.0277in" fo:padding-right="0.039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font-weight="bold" style:font-weight-asian="bold" style:font-weight-complex="bold" fo:color="#000000"/>
    </style:style>
    <style:style style:name="TableCell3134" style:family="table-cell">
      <style:table-cell-properties fo:border="0.0069in solid #000000" fo:padding-top="0.0277in" fo:padding-left="0.0395in" fo:padding-bottom="0.0277in" fo:padding-right="0.039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font-weight="bold" style:font-weight-asian="bold" style:font-weight-complex="bold" fo:color="#000000"/>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style:style>
    <style:style style:name="TableRow3139" style:family="table-row">
      <style:table-row-properties style:min-row-height="0.0416in" style:use-optimal-row-height="false"/>
    </style:style>
    <style:style style:name="TableCell3140" style:family="table-cell">
      <style:table-cell-properties fo:border="0.0069in solid #000000" fo:padding-top="0.0277in" fo:padding-left="0.0395in" fo:padding-bottom="0.0277in" fo:padding-right="0.039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fo:padding-top="0.0277in" fo:padding-left="0.0395in" fo:padding-bottom="0.0277in" fo:padding-right="0.039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0.0069in solid #000000" fo:padding-top="0.0277in" fo:padding-left="0.0395in" fo:padding-bottom="0.0277in" fo:padding-right="0.039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fo:padding-top="0.0277in" fo:padding-left="0.0395in" fo:padding-bottom="0.0277in" fo:padding-right="0.0395in"/>
    </style:style>
    <style:style style:name="P3147" style:parent-style-name="Normal" style:family="paragraph">
      <style:paragraph-properties fo:widows="0" fo:orphans="0"/>
    </style:style>
    <style:style style:name="TableRow3148" style:family="table-row">
      <style:table-row-properties style:min-row-height="0.0416in" style:use-optimal-row-height="false"/>
    </style:style>
    <style:style style:name="TableCell3149" style:family="table-cell">
      <style:table-cell-properties fo:border="0.0069in solid #000000" fo:padding-top="0.0277in" fo:padding-left="0.0395in" fo:padding-bottom="0.0277in" fo:padding-right="0.039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277in" fo:padding-left="0.0395in" fo:padding-bottom="0.0277in" fo:padding-right="0.039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277in" fo:padding-left="0.0395in" fo:padding-bottom="0.0277in" fo:padding-right="0.039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277in" fo:padding-left="0.0395in" fo:padding-bottom="0.0277in" fo:padding-right="0.0395in"/>
    </style:style>
    <style:style style:name="P3156" style:parent-style-name="Normal" style:family="paragraph">
      <style:paragraph-properties fo:widows="0" fo:orphans="0"/>
    </style:style>
    <style:style style:name="TableRow3157" style:family="table-row">
      <style:table-row-properties style:min-row-height="0.0416in" style:use-optimal-row-height="false"/>
    </style:style>
    <style:style style:name="TableCell3158" style:family="table-cell">
      <style:table-cell-properties fo:border="0.0069in solid #000000" fo:padding-top="0.0277in" fo:padding-left="0.0395in" fo:padding-bottom="0.0277in" fo:padding-right="0.039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fo:padding-top="0.0277in" fo:padding-left="0.0395in" fo:padding-bottom="0.0277in" fo:padding-right="0.039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fo:padding-top="0.0277in" fo:padding-left="0.0395in" fo:padding-bottom="0.0277in" fo:padding-right="0.039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277in" fo:padding-left="0.0395in" fo:padding-bottom="0.0277in" fo:padding-right="0.0395in"/>
    </style:style>
    <style:style style:name="P3165" style:parent-style-name="Normal" style:family="paragraph">
      <style:paragraph-properties fo:widows="0" fo:orphans="0"/>
    </style:style>
    <style:style style:name="TableRow3166" style:family="table-row">
      <style:table-row-properties style:min-row-height="0.0416in" style:use-optimal-row-height="false"/>
    </style:style>
    <style:style style:name="TableCell3167" style:family="table-cell">
      <style:table-cell-properties fo:border="0.0069in solid #000000" fo:padding-top="0.0277in" fo:padding-left="0.0395in" fo:padding-bottom="0.0277in" fo:padding-right="0.039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fo:padding-top="0.0277in" fo:padding-left="0.0395in" fo:padding-bottom="0.0277in" fo:padding-right="0.039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fo:padding-top="0.0277in" fo:padding-left="0.0395in" fo:padding-bottom="0.0277in" fo:padding-right="0.039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277in" fo:padding-left="0.0395in" fo:padding-bottom="0.0277in" fo:padding-right="0.0395in"/>
    </style:style>
    <style:style style:name="P3174" style:parent-style-name="Normal" style:family="paragraph">
      <style:paragraph-properties fo:widows="0" fo:orphans="0"/>
    </style:style>
    <style:style style:name="TableRow3175" style:family="table-row">
      <style:table-row-properties style:min-row-height="0.0416in" style:use-optimal-row-height="false"/>
    </style:style>
    <style:style style:name="TableCell3176" style:family="table-cell">
      <style:table-cell-properties fo:border="0.0069in solid #000000" fo:padding-top="0.0277in" fo:padding-left="0.0395in" fo:padding-bottom="0.0277in" fo:padding-right="0.039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277in" fo:padding-left="0.0395in" fo:padding-bottom="0.0277in" fo:padding-right="0.039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fo:padding-top="0.0277in" fo:padding-left="0.0395in" fo:padding-bottom="0.0277in" fo:padding-right="0.0395in"/>
    </style:style>
    <style:style style:name="P3181" style:parent-style-name="Normal" style:family="paragraph">
      <style:paragraph-properties fo:widows="0" fo:orphans="0"/>
      <style:text-properties fo:color="#000000" fo:hyphenate="false"/>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style>
    <style:style style:name="TableRow3185" style:family="table-row">
      <style:table-row-properties style:min-row-height="0.0416in" style:use-optimal-row-height="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style:style>
    <style:style style:name="TableRow3195" style:family="table-row">
      <style:table-row-properties style:min-row-height="0.0416in" style:use-optimal-row-height="false"/>
    </style:style>
    <style:style style:name="TableCell3196" style:family="table-cell">
      <style:table-cell-properties fo:border="0.0069in solid #000000" fo:padding-top="0.0277in" fo:padding-left="0.0395in" fo:padding-bottom="0.0277in" fo:padding-right="0.039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277in" fo:padding-left="0.0395in" fo:padding-bottom="0.0277in" fo:padding-right="0.039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069in solid #000000" fo:padding-top="0.0277in" fo:padding-left="0.0395in" fo:padding-bottom="0.0277in" fo:padding-right="0.0395in"/>
    </style:style>
    <style:style style:name="P3201" style:parent-style-name="Normal" style:family="paragraph">
      <style:paragraph-properties fo:widows="0" fo:orphans="0"/>
      <style:text-properties fo:color="#000000" fo:hyphenate="false"/>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277in" fo:padding-left="0.0395in" fo:padding-bottom="0.0277in" fo:padding-right="0.0395in"/>
    </style:style>
    <style:style style:name="P3204" style:parent-style-name="Normal" style:family="paragraph">
      <style:paragraph-properties fo:widows="0" fo:orphans="0"/>
    </style:style>
    <style:style style:name="TableRow3205" style:family="table-row">
      <style:table-row-properties style:min-row-height="0.0416in" style:use-optimal-row-height="false"/>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277in" fo:padding-left="0.0395in" fo:padding-bottom="0.0277in" fo:padding-right="0.0395in"/>
    </style:style>
    <style:style style:name="P3213" style:parent-style-name="Normal" style:family="paragraph">
      <style:paragraph-properties fo:widows="0" fo:orphans="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T3221" style:parent-style-name="DefaultParagraphFont" style:family="text">
      <style:text-properties fo:color="#000000" fo:letter-spacing="-0.0013in"/>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style="italic" style:font-style-asian="italic" style:font-style-complex="italic" fo:color="#000000"/>
    </style:style>
    <style:style style:name="T3229" style:parent-style-name="DefaultParagraphFont" style:family="text">
      <style:text-properties fo:font-style="italic" style:font-style-asian="italic" style:font-style-complex="italic"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color="#000000" fo:hyphenate="false"/>
    </style:style>
    <style:style style:name="P3272" style:parent-style-name="Normal" style:family="paragraph">
      <style:paragraph-properties fo:widows="0" fo:orphans="0" fo:text-align="justify" fo:text-indent="0.3937in"/>
      <style:text-properties fo:color="#000000" fo:hyphenate="false"/>
    </style:style>
    <style:style style:name="TableColumn3274" style:family="table-column">
      <style:table-column-properties style:column-width="1.2791in" style:use-optimal-column-width="false"/>
    </style:style>
    <style:style style:name="TableColumn3275" style:family="table-column">
      <style:table-column-properties style:column-width="0.9402in" style:use-optimal-column-width="false"/>
    </style:style>
    <style:style style:name="TableColumn3276" style:family="table-column">
      <style:table-column-properties style:column-width="0.8222in" style:use-optimal-column-width="false"/>
    </style:style>
    <style:style style:name="TableColumn3277" style:family="table-column">
      <style:table-column-properties style:column-width="0.7291in" style:use-optimal-column-width="false"/>
    </style:style>
    <style:style style:name="TableColumn3278" style:family="table-column">
      <style:table-column-properties style:column-width="0.1875in" style:use-optimal-column-width="false"/>
    </style:style>
    <style:style style:name="TableColumn3279" style:family="table-column">
      <style:table-column-properties style:column-width="0.1881in" style:use-optimal-column-width="false"/>
    </style:style>
    <style:style style:name="TableColumn3280" style:family="table-column">
      <style:table-column-properties style:column-width="0.0451in" style:use-optimal-column-width="false"/>
    </style:style>
    <style:style style:name="TableColumn3281" style:family="table-column">
      <style:table-column-properties style:column-width="0.143in" style:use-optimal-column-width="false"/>
    </style:style>
    <style:style style:name="TableColumn3282" style:family="table-column">
      <style:table-column-properties style:column-width="0.1881in" style:use-optimal-column-width="false"/>
    </style:style>
    <style:style style:name="TableColumn3283" style:family="table-column">
      <style:table-column-properties style:column-width="0.0902in" style:use-optimal-column-width="false"/>
    </style:style>
    <style:style style:name="TableColumn3284" style:family="table-column">
      <style:table-column-properties style:column-width="0.0979in" style:use-optimal-column-width="false"/>
    </style:style>
    <style:style style:name="TableColumn3285" style:family="table-column">
      <style:table-column-properties style:column-width="0.3236in" style:use-optimal-column-width="false"/>
    </style:style>
    <style:style style:name="TableColumn3286" style:family="table-column">
      <style:table-column-properties style:column-width="0.4208in" style:use-optimal-column-width="false"/>
    </style:style>
    <style:style style:name="TableColumn3287" style:family="table-column">
      <style:table-column-properties style:column-width="0.0777in" style:use-optimal-column-width="false"/>
    </style:style>
    <style:style style:name="TableColumn3288" style:family="table-column">
      <style:table-column-properties style:column-width="0.3437in" style:use-optimal-column-width="false"/>
    </style:style>
    <style:style style:name="TableColumn3289" style:family="table-column">
      <style:table-column-properties style:column-width="0.4215in" style:use-optimal-column-width="false"/>
    </style:style>
    <style:style style:name="Table3273" style:family="table">
      <style:table-properties style:width="6.2986in" fo:margin-left="0in" table:align="left"/>
    </style:style>
    <style:style style:name="TableRow3290" style:family="table-row">
      <style:table-row-properties style:min-row-height="0.1895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font-weight="bold" style:font-weight-asian="bold" style:font-weight-complex="bold" fo:color="#000000" fo:font-size="10pt" style:font-size-asian="10pt"/>
    </style:style>
    <style:style style:name="T3294" style:parent-style-name="DefaultParagraphFont" style:family="text">
      <style:text-properties fo:font-weight="bold" style:font-weight-asian="bold" style:font-weight-complex="bold" fo:color="#000000" fo:font-size="10pt" style:font-size-asian="10pt"/>
    </style:style>
    <style:style style:name="TableCell32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font-weight="bold" style:font-weight-asian="bold" style:font-weight-complex="bold" fo:color="#000000" fo:font-size="10pt" style:font-size-asian="10pt"/>
    </style:style>
    <style:style style:name="TableCell32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font-weight="bold" style:font-weight-asian="bold" style:font-weight-complex="bold" fo:color="#000000" fo:font-size="10pt" style:font-size-asian="10pt"/>
    </style:style>
    <style:style style:name="TableRow3301" style:family="table-row">
      <style:table-row-properties style:min-row-height="0.0416in" style:use-optimal-row-height="false"/>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weight="bold" style:font-weight-asian="bold" style:font-weight-complex="bold" fo:color="#000000" fo:font-size="10pt" style:font-size-asian="10pt"/>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color="#000000" fo:font-size="10pt" style:font-size-asian="10p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13" style:parent-style-name="Normal" style:family="paragraph">
      <style:paragraph-properties fo:widows="0" fo:orphans="0"/>
      <style:text-properties fo:color="#000000" fo:font-size="10pt" style:font-size-asian="10pt" fo:hyphenate="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16" style:parent-style-name="Normal" style:family="paragraph">
      <style:paragraph-properties fo:widows="0" fo:orphans="0"/>
      <style:text-properties fo:hyphenate="false"/>
    </style:style>
    <style:style style:name="T3317" style:parent-style-name="DefaultParagraphFont" style:family="text">
      <style:text-properties fo:font-weight="bold" style:font-weight-asian="bold" style:font-weight-complex="bold" fo:color="#000000" fo:font-size="10pt" style:font-size-asian="10pt"/>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fo:font-weight="bold" style:font-weight-asian="bold" style:font-weight-complex="bold" fo:color="#000000" fo:font-size="10pt" style:font-size-asian="10p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24" style:parent-style-name="Normal" style:family="paragraph">
      <style:paragraph-properties fo:widows="0" fo:orphans="0"/>
      <style:text-properties fo:color="#000000" fo:font-size="10pt" style:font-size-asian="10pt" fo:hyphenate="false"/>
    </style:style>
    <style:style style:name="TableRow3325" style:family="table-row">
      <style:table-row-properties style:min-row-height="0.0416in" style:use-optimal-row-height="false"/>
    </style:style>
    <style:style style:name="TableCell3326" style:family="table-cell">
      <style:table-cell-properties fo:border-top="0.0069in solid #000000" fo:border-left="0.0069in solid #000000" fo:border-bottom="0.0069in solid #000000" fo:border-right="none" fo:padding-top="0in" fo:padding-left="0in" fo:padding-bottom="0in" fo:padding-right="0in"/>
    </style:style>
    <style:style style:name="P3327" style:parent-style-name="Normal" style:family="paragraph">
      <style:paragraph-properties fo:widows="0" fo:orphans="0"/>
      <style:text-properties fo:color="#000000" fo:font-size="10pt" style:font-size-asian="10pt" fo:hyphenate="false"/>
    </style:style>
    <style:style style:name="TableCell3328" style:family="table-cell">
      <style:table-cell-properties fo:border-top="0.0069in solid #000000" fo:border-left="none" fo:border-bottom="0.0069in solid #000000" fo:border-right="none" fo:padding-top="0in" fo:padding-left="0in" fo:padding-bottom="0in" fo:padding-right="0in"/>
    </style:style>
    <style:style style:name="P3329" style:parent-style-name="Normal" style:family="paragraph">
      <style:paragraph-properties fo:widows="0" fo:orphans="0"/>
      <style:text-properties fo:color="#000000" fo:font-size="10pt" style:font-size-asian="10pt" fo:hyphenate="false"/>
    </style:style>
    <style:style style:name="TableCell3330" style:family="table-cell">
      <style:table-cell-properties fo:border-top="0.0069in solid #000000" fo:border-left="none" fo:border-bottom="0.0069in solid #000000" fo:border-right="none" fo:padding-top="0in" fo:padding-left="0in" fo:padding-bottom="0in" fo:padding-right="0in"/>
    </style:style>
    <style:style style:name="P3331" style:parent-style-name="Normal" style:family="paragraph">
      <style:paragraph-properties fo:widows="0" fo:orphans="0"/>
      <style:text-properties fo:color="#000000" fo:font-size="10pt" style:font-size-asian="10pt" fo:hyphenate="false"/>
    </style:style>
    <style:style style:name="TableCell3332" style:family="table-cell">
      <style:table-cell-properties fo:border-top="0.0069in solid #000000" fo:border-left="none" fo:border-bottom="0.0069in solid #000000" fo:border-right="none" fo:padding-top="0in" fo:padding-left="0in" fo:padding-bottom="0in" fo:padding-right="0in"/>
    </style:style>
    <style:style style:name="P3333" style:parent-style-name="Normal" style:family="paragraph">
      <style:paragraph-properties fo:widows="0" fo:orphans="0"/>
      <style:text-properties fo:color="#000000" fo:font-size="10pt" style:font-size-asian="10pt" fo:hyphenate="false"/>
    </style:style>
    <style:style style:name="TableCell3334" style:family="table-cell">
      <style:table-cell-properties fo:border-top="0.0069in solid #000000" fo:border-left="none" fo:border-bottom="0.0069in solid #000000" fo:border-right="none" fo:padding-top="0in" fo:padding-left="0in" fo:padding-bottom="0in" fo:padding-right="0in"/>
    </style:style>
    <style:style style:name="P3335" style:parent-style-name="Normal" style:family="paragraph">
      <style:paragraph-properties fo:widows="0" fo:orphans="0"/>
      <style:text-properties fo:color="#000000" fo:font-size="10pt" style:font-size-asian="10pt" fo:hyphenate="false"/>
    </style:style>
    <style:style style:name="TableCell3336" style:family="table-cell">
      <style:table-cell-properties fo:border-top="0.0069in solid #000000" fo:border-left="none" fo:border-bottom="0.0069in solid #000000" fo:border-right="none" fo:padding-top="0in" fo:padding-left="0in" fo:padding-bottom="0in" fo:padding-right="0in"/>
    </style:style>
    <style:style style:name="P3337" style:parent-style-name="Normal" style:family="paragraph">
      <style:paragraph-properties fo:widows="0" fo:orphans="0"/>
      <style:text-properties fo:color="#000000" fo:font-size="10pt" style:font-size-asian="10pt" fo:hyphenate="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text-properties fo:color="#000000" fo:font-size="10pt" style:font-size-asian="10pt"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font-size="10pt" style:font-size-asian="10pt"/>
    </style:style>
    <style:style style:name="TableRow3357" style:family="table-row">
      <style:table-row-properties style:min-row-height="0.0416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text-properties fo:color="#000000" fo:font-size="10pt" style:font-size-asian="10p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1548in" style:use-optimal-row-height="false"/>
    </style:style>
    <style:style style:name="TableCell3373" style:family="table-cell">
      <style:table-cell-properties fo:border-top="0.0069in solid #000000" fo:border-left="0.0069in solid #000000" fo:border-bottom="0.0069in solid #000000" fo:border-right="none" fo:padding-top="0in" fo:padding-left="0in" fo:padding-bottom="0in" fo:padding-right="0in"/>
    </style:style>
    <style:style style:name="P3374" style:parent-style-name="Normal" style:family="paragraph">
      <style:paragraph-properties fo:widows="0" fo:orphans="0"/>
      <style:text-properties fo:color="#000000" fo:font-size="10pt" style:font-size-asian="10pt" fo:hyphenate="false"/>
    </style:style>
    <style:style style:name="TableCell3375" style:family="table-cell">
      <style:table-cell-properties fo:border-top="0.0069in solid #000000" fo:border-left="none" fo:border-bottom="0.0069in solid #000000" fo:border-right="none" fo:padding-top="0in" fo:padding-left="0in" fo:padding-bottom="0in" fo:padding-right="0in"/>
    </style:style>
    <style:style style:name="P3376" style:parent-style-name="Normal" style:family="paragraph">
      <style:paragraph-properties fo:widows="0" fo:orphans="0"/>
      <style:text-properties fo:color="#000000" fo:font-size="10pt" style:font-size-asian="10pt" fo:hyphenate="false"/>
    </style:style>
    <style:style style:name="TableCell3377" style:family="table-cell">
      <style:table-cell-properties fo:border-top="0.0069in solid #000000" fo:border-left="none" fo:border-bottom="0.0069in solid #000000" fo:border-right="none" fo:padding-top="0in" fo:padding-left="0in" fo:padding-bottom="0in" fo:padding-right="0in"/>
    </style:style>
    <style:style style:name="P3378" style:parent-style-name="Normal" style:family="paragraph">
      <style:paragraph-properties fo:widows="0" fo:orphans="0"/>
      <style:text-properties fo:color="#000000" fo:font-size="10pt" style:font-size-asian="10pt" fo:hyphenate="false"/>
    </style:style>
    <style:style style:name="TableCell3379" style:family="table-cell">
      <style:table-cell-properties fo:border-top="0.0069in solid #000000" fo:border-left="none" fo:border-bottom="0.0069in solid #000000" fo:border-right="none" fo:padding-top="0in" fo:padding-left="0in" fo:padding-bottom="0in" fo:padding-right="0in"/>
    </style:style>
    <style:style style:name="P3380" style:parent-style-name="Normal" style:family="paragraph">
      <style:paragraph-properties fo:widows="0" fo:orphans="0"/>
      <style:text-properties fo:color="#000000" fo:font-size="10pt" style:font-size-asian="10pt" fo:hyphenate="false"/>
    </style:style>
    <style:style style:name="TableCell3381" style:family="table-cell">
      <style:table-cell-properties fo:border-top="0.0069in solid #000000" fo:border-left="none" fo:border-bottom="0.0069in solid #000000" fo:border-right="none" fo:padding-top="0in" fo:padding-left="0in" fo:padding-bottom="0in" fo:padding-right="0in"/>
    </style:style>
    <style:style style:name="P3382" style:parent-style-name="Normal" style:family="paragraph">
      <style:paragraph-properties fo:widows="0" fo:orphans="0"/>
      <style:text-properties fo:color="#000000" fo:font-size="10pt" style:font-size-asian="10pt" fo:hyphenate="false"/>
    </style:style>
    <style:style style:name="TableCell3383" style:family="table-cell">
      <style:table-cell-properties fo:border-top="0.0069in solid #000000" fo:border-left="none" fo:border-bottom="0.0069in solid #000000" fo:border-right="none" fo:padding-top="0in" fo:padding-left="0in" fo:padding-bottom="0in" fo:padding-right="0in"/>
    </style:style>
    <style:style style:name="P3384" style:parent-style-name="Normal" style:family="paragraph">
      <style:paragraph-properties fo:widows="0" fo:orphans="0"/>
      <style:text-properties fo:color="#000000" fo:font-size="10pt" style:font-size-asian="10pt"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0pt" style:font-size-asian="10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416in" style:use-optimal-row-height="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0pt" style:font-size-asian="10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416in" style:use-optimal-row-height="false"/>
    </style:style>
    <style:style style:name="TableCell34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top="0.0069in solid #000000" fo:border-left="none" fo:border-bottom="0.0069in solid #000000" fo:border-right="none" fo:padding-top="0in" fo:padding-left="0in" fo:padding-bottom="0in" fo:padding-right="0in"/>
    </style:style>
    <style:style style:name="P3423" style:parent-style-name="Normal" style:family="paragraph">
      <style:paragraph-properties fo:widows="0" fo:orphans="0"/>
      <style:text-properties fo:color="#000000" fo:font-size="10pt" style:font-size-asian="10pt" fo:hyphenate="false"/>
    </style:style>
    <style:style style:name="TableCell3424" style:family="table-cell">
      <style:table-cell-properties fo:border-top="0.0069in solid #000000" fo:border-left="none" fo:border-bottom="0.0069in solid #000000" fo:border-right="none"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TableCell3428" style:family="table-cell">
      <style:table-cell-properties fo:border-top="0.0069in solid #000000" fo:border-left="none" fo:border-bottom="0.0069in solid #000000" fo:border-right="none" fo:padding-top="0in" fo:padding-left="0in" fo:padding-bottom="0in" fo:padding-right="0in"/>
    </style:style>
    <style:style style:name="P3429" style:parent-style-name="Normal" style:family="paragraph">
      <style:paragraph-properties fo:widows="0" fo:orphans="0"/>
      <style:text-properties fo:color="#000000" fo:font-size="10pt" style:font-size-asian="10pt" fo:hyphenate="false"/>
    </style:style>
    <style:style style:name="TableCell3430" style:family="table-cell">
      <style:table-cell-properties fo:border-top="0.0069in solid #000000" fo:border-left="none" fo:border-bottom="0.0069in solid #000000" fo:border-right="none" fo:padding-top="0in" fo:padding-left="0in" fo:padding-bottom="0in" fo:padding-right="0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top="0.0069in solid #000000" fo:border-left="none" fo:border-bottom="0.0069in solid #000000" fo:border-right="none" fo:padding-top="0in" fo:padding-left="0in" fo:padding-bottom="0in" fo:padding-right="0in"/>
    </style:style>
    <style:style style:name="P3433" style:parent-style-name="Normal" style:family="paragraph">
      <style:paragraph-properties fo:widows="0" fo:orphans="0"/>
      <style:text-properties fo:color="#000000" fo:font-size="10pt" style:font-size-asian="10pt" fo:hyphenate="false"/>
    </style:style>
    <style:style style:name="P3434" style:parent-style-name="Normal" style:family="paragraph">
      <style:paragraph-properties fo:widows="0" fo:orphans="0" fo:text-align="justify" fo:text-indent="0.3937in"/>
      <style:text-properties fo:hyphenate="false"/>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keep-together="always" fo:widows="0" fo:orphans="0" fo:text-align="center"/>
      <style:text-properties fo:hyphenate="false"/>
    </style:style>
    <style:style style:name="T3441" style:parent-style-name="DefaultParagraphFont" style:family="text">
      <style:text-properties fo:font-weight="bold" style:font-weight-asian="bold" style:font-weight-complex="bold" fo:text-transform="uppercase" fo:color="#000000"/>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2in"/>
    </style:style>
    <style:style style:name="T3447" style:parent-style-name="DefaultParagraphFont" style:family="text">
      <style:text-properties fo:color="#000000" fo:letter-spacing="-0.002in"/>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keep-together="alway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center"/>
      <style:text-properties fo:hyphenate="false"/>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break-before="page" fo:margin-left="3.1493in">
        <style:tab-stops/>
      </style:paragraph-properties>
    </style:style>
    <style:style style:name="P3477" style:parent-style-name="Normal" style:family="paragraph">
      <style:paragraph-properties fo:widows="0" fo:orphans="0" fo:margin-left="3.1493in">
        <style:tab-stops/>
      </style:paragraph-properties>
    </style:style>
    <style:style style:name="P3478" style:parent-style-name="Normal" style:family="paragraph">
      <style:paragraph-properties fo:widows="0" fo:orphans="0" fo:margin-left="3.1493in">
        <style:tab-stops/>
      </style:paragraph-properties>
    </style:style>
    <style:style style:name="P3479" style:parent-style-name="Normal" style:family="paragraph">
      <style:paragraph-properties fo:widows="0" fo:orphans="0" fo:margin-left="3.1493in">
        <style:tab-stops/>
      </style:paragraph-properties>
    </style:style>
    <style:style style:name="P3480" style:parent-style-name="Normal" style:family="paragraph">
      <style:paragraph-properties fo:widows="0" fo:orphans="0" fo:margin-left="3.1493in">
        <style:tab-stops/>
      </style:paragraph-properties>
    </style:style>
    <style:style style:name="P3481" style:parent-style-name="Normal" style:family="paragraph">
      <style:paragraph-properties fo:widows="0" fo:orphans="0" fo:margin-left="3.1493in">
        <style:tab-stops/>
      </style:paragraph-properties>
    </style:style>
    <style:style style:name="P3482" style:parent-style-name="Normal" style:family="paragraph">
      <style:paragraph-properties fo:widows="0" fo:orphans="0" fo:margin-left="3.1493in">
        <style:tab-stops/>
      </style:paragraph-properties>
    </style:style>
    <style:style style:name="P3483" style:parent-style-name="Normal" style:family="paragraph">
      <style:paragraph-properties fo:widows="0" fo:orphans="0"/>
    </style:style>
    <style:style style:name="P3484" style:parent-style-name="Normal" style:family="paragraph">
      <style:paragraph-properties fo:widows="0" fo:orphans="0" fo:text-align="center"/>
      <style:text-properties fo:font-size="11pt" style:font-size-asian="11pt"/>
    </style:style>
    <style:style style:name="P3485" style:parent-style-name="Normal" style:family="paragraph">
      <style:paragraph-properties fo:widows="0" fo:orphans="0"/>
    </style:style>
    <style:style style:name="P3486" style:parent-style-name="Normal" style:family="paragraph">
      <style:paragraph-properties fo:widows="0" fo:orphans="0" fo:text-align="center"/>
    </style:style>
    <style:style style:name="P3487" style:parent-style-name="Normal" style:family="paragraph">
      <style:paragraph-properties fo:widows="0" fo:orphans="0" fo:text-align="center"/>
      <style:text-properties fo:font-size="11pt" style:font-size-asian="11pt"/>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text-properties fo:font-size="11pt" style:font-size-asian="11pt"/>
    </style:style>
    <style:style style:name="P3491" style:parent-style-name="Normal" style:family="paragraph">
      <style:paragraph-properties fo:widows="0" fo:orphans="0" fo:text-align="center"/>
      <style:text-properties fo:font-weight="bold" style:font-weight-asian="bold" style:font-weight-complex="bold"/>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center"/>
    </style:style>
    <style:style style:name="P3496" style:parent-style-name="Normal" style:family="paragraph">
      <style:paragraph-properties fo:widows="0" fo:orphans="0" fo:text-align="center"/>
    </style:style>
    <style:style style:name="P3497" style:parent-style-name="Normal" style:family="paragraph">
      <style:paragraph-properties fo:widows="0" fo:orphans="0" fo:margin-left="2.5in">
        <style:tab-stops/>
      </style:paragraph-properties>
      <style:text-properties fo:font-size="11pt" style:font-size-asian="11pt"/>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text-align="center"/>
      <style:text-properties fo:font-size="11pt" style:font-size-asian="11pt"/>
    </style:style>
    <style:style style:name="P3500" style:parent-style-name="Normal" style:family="paragraph">
      <style:paragraph-properties fo:widows="0" fo:orphans="0"/>
    </style:style>
    <style:style style:name="P35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41" style:parent-style-name="Normal" style:family="paragraph">
      <style:paragraph-properties fo:widows="0" fo:orphans="0"/>
    </style:style>
    <style:style style:name="TableColumn3543" style:family="table-column">
      <style:table-column-properties style:column-width="1.2631in"/>
    </style:style>
    <style:style style:name="TableColumn3544" style:family="table-column">
      <style:table-column-properties style:column-width="0.9909in"/>
    </style:style>
    <style:style style:name="TableColumn3545" style:family="table-column">
      <style:table-column-properties style:column-width="1.1687in"/>
    </style:style>
    <style:style style:name="TableColumn3546" style:family="table-column">
      <style:table-column-properties style:column-width="1.1513in"/>
    </style:style>
    <style:style style:name="TableColumn3547" style:family="table-column">
      <style:table-column-properties style:column-width="1.118in"/>
    </style:style>
    <style:style style:name="TableColumn3548" style:family="table-column">
      <style:table-column-properties style:column-width="1.1513in"/>
    </style:style>
    <style:style style:name="Table3542" style:family="table">
      <style:table-properties style:width="6.8437in" style:rel-width="100%" fo:margin-left="0in" table:align="left"/>
    </style:style>
    <style:style style:name="TableRow3549" style:family="table-row">
      <style:table-row-properties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Row3692" style:family="table-row">
      <style:table-row-properties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Row3770" style:family="table-row">
      <style:table-row-properties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style>
    <style:style style:name="P3927" style:parent-style-name="Normal" style:family="paragraph">
      <style:paragraph-properties fo:widows="0" fo:orphans="0" fo:text-align="justify"/>
    </style:style>
    <style:style style:name="P3928" style:parent-style-name="Normal" style:family="paragraph">
      <style:paragraph-properties fo:widows="0" fo:orphans="0"/>
    </style:style>
    <style:style style:name="P3929" style:parent-style-name="Normal" style:family="paragraph">
      <style:paragraph-properties fo:widows="0" fo:orphans="0" fo:text-align="justify"/>
    </style:style>
    <style:style style:name="P3930" style:parent-style-name="Normal" style:family="paragraph">
      <style:paragraph-properties fo:widows="0" fo:orphans="0"/>
    </style:style>
    <style:style style:name="P39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93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933" style:parent-style-name="Normal" style:family="paragraph">
      <style:paragraph-properties fo:widows="0" fo:orphans="0"/>
    </style:style>
    <style:style style:name="P3934" style:parent-style-name="Normal" style:family="paragraph">
      <style:paragraph-properties fo:widows="0" fo:orphans="0" fo:text-align="center"/>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keep-together="always" fo:widows="0" fo:orphans="0" fo:break-before="page" fo:margin-left="3.1493in">
        <style:tab-stops/>
      </style:paragraph-properties>
      <style:text-properties fo:hyphenate="false"/>
    </style:style>
    <style:style style:name="T3942" style:parent-style-name="DefaultParagraphFont" style:family="text">
      <style:text-properties fo:color="#000000"/>
    </style:style>
    <style:style style:name="P3943" style:parent-style-name="Normal" style:family="paragraph">
      <style:paragraph-properties fo:keep-together="always" fo:widows="0" fo:orphans="0" fo:margin-left="3.1493in">
        <style:tab-stops/>
      </style:paragraph-properties>
      <style:text-properties fo:color="#000000" fo:hyphenate="false"/>
    </style:style>
    <style:style style:name="P3944" style:parent-style-name="Normal" style:family="paragraph">
      <style:paragraph-properties fo:keep-together="always" fo:widows="0" fo:orphans="0" fo:margin-left="3.1493in">
        <style:tab-stops/>
      </style:paragraph-properties>
      <style:text-properties fo:color="#000000" fo:hyphenate="false"/>
    </style:style>
    <style:style style:name="P3945" style:parent-style-name="Normal" style:family="paragraph">
      <style:paragraph-properties fo:keep-together="always" fo:widows="0" fo:orphans="0" fo:margin-left="3.1493in">
        <style:tab-stops/>
      </style:paragraph-properties>
      <style:text-properties fo:color="#000000" fo:hyphenate="false"/>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keep-together="always" fo:widows="0" fo:orphans="0" fo:text-align="center"/>
      <style:text-properties fo:hyphenate="false"/>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keep-together="always" fo:widows="0" fo:orphans="0" fo:text-align="center"/>
      <style:text-properties fo:hyphenate="false"/>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keep-together="always" fo:widows="0" fo:orphans="0" fo:text-align="center"/>
      <style:text-properties fo:hyphenate="false"/>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color="#000000" fo:hyphenate="false"/>
    </style:style>
    <style:style style:name="TableColumn3990" style:family="table-column">
      <style:table-column-properties style:column-width="5.7937in" style:use-optimal-column-width="false"/>
    </style:style>
    <style:style style:name="TableColumn3991" style:family="table-column">
      <style:table-column-properties style:column-width="0.5048in" style:use-optimal-column-width="false"/>
    </style:style>
    <style:style style:name="Table3989" style:family="table">
      <style:table-properties style:width="6.2986in" fo:margin-left="0in" table:align="left"/>
    </style:style>
    <style:style style:name="TableRow3992" style:family="table-row">
      <style:table-row-properties style:min-row-height="0.0416in" style:use-optimal-row-height="false"/>
    </style:style>
    <style:style style:name="TableCell3993" style:family="table-cell">
      <style:table-cell-properties fo:border="0.0069in solid #000000" fo:padding-top="0.0277in" fo:padding-left="0.0395in" fo:padding-bottom="0.0277in" fo:padding-right="0.0395in"/>
    </style:style>
    <style:style style:name="P3994" style:parent-style-name="Normal" style:family="paragraph">
      <style:paragraph-properties fo:widows="0" fo:orphans="0"/>
      <style:text-properties fo:color="#000000" fo:hyphenate="false"/>
    </style:style>
    <style:style style:name="TableCell3995" style:family="table-cell">
      <style:table-cell-properties fo:border="0.0069in solid #000000" fo:padding-top="0.0277in" fo:padding-left="0.0395in" fo:padding-bottom="0.0277in" fo:padding-right="0.0395in"/>
    </style:style>
    <style:style style:name="P3996" style:parent-style-name="Normal" style:family="paragraph">
      <style:paragraph-properties fo:widows="0" fo:orphans="0"/>
      <style:text-properties fo:color="#000000"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paragraph-properties fo:widows="0" fo:orphans="0"/>
      <style:text-properties fo:color="#000000"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0277in" fo:padding-left="0.0395in" fo:padding-bottom="0.0277in" fo:padding-right="0.0395in"/>
    </style:style>
    <style:style style:name="P4004" style:parent-style-name="Normal" style:family="paragraph">
      <style:paragraph-properties fo:widows="0" fo:orphans="0"/>
      <style:text-properties fo:color="#000000" fo:hyphenate="false"/>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style:text-properties fo:color="#000000"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0277in" fo:padding-left="0.0395in" fo:padding-bottom="0.0277in" fo:padding-right="0.039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0.0069in solid #000000" fo:padding-top="0.0277in" fo:padding-left="0.0395in" fo:padding-bottom="0.0277in" fo:padding-right="0.0395in"/>
    </style:style>
    <style:style style:name="P4011" style:parent-style-name="Normal" style:family="paragraph">
      <style:paragraph-properties fo:widows="0" fo:orphans="0"/>
      <style:text-properties fo:color="#000000"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fo:padding-top="0.0277in" fo:padding-left="0.0395in" fo:padding-bottom="0.0277in" fo:padding-right="0.0395in"/>
    </style:style>
    <style:style style:name="P4014" style:parent-style-name="Normal" style:family="paragraph">
      <style:paragraph-properties fo:widows="0" fo:orphans="0"/>
      <style:text-properties fo:color="#000000" fo:hyphenate="false"/>
    </style:style>
    <style:style style:name="TableCell4015" style:family="table-cell">
      <style:table-cell-properties fo:border="0.0069in solid #000000" fo:padding-top="0.0277in" fo:padding-left="0.0395in" fo:padding-bottom="0.0277in" fo:padding-right="0.0395in"/>
    </style:style>
    <style:style style:name="P4016" style:parent-style-name="Normal" style:family="paragraph">
      <style:paragraph-properties fo:widows="0" fo:orphans="0"/>
      <style:text-properties fo:color="#000000" fo:hyphenate="false"/>
    </style:style>
    <style:style style:name="TableRow4017" style:family="table-row">
      <style:table-row-properties style:min-row-height="0.0416in" style:use-optimal-row-height="false"/>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277in" fo:padding-left="0.0395in" fo:padding-bottom="0.0277in" fo:padding-right="0.0395in"/>
    </style:style>
    <style:style style:name="P4021" style:parent-style-name="Normal" style:family="paragraph">
      <style:paragraph-properties fo:widows="0" fo:orphans="0"/>
      <style:text-properties fo:color="#000000" fo:hyphenate="false"/>
    </style:style>
    <style:style style:name="P4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038" style:family="table-column">
      <style:table-column-properties style:column-width="0.8083in" style:use-optimal-column-width="false"/>
    </style:style>
    <style:style style:name="TableColumn4039" style:family="table-column">
      <style:table-column-properties style:column-width="0.9555in" style:use-optimal-column-width="false"/>
    </style:style>
    <style:style style:name="TableColumn4040" style:family="table-column">
      <style:table-column-properties style:column-width="0.568in" style:use-optimal-column-width="false"/>
    </style:style>
    <style:style style:name="TableColumn4041" style:family="table-column">
      <style:table-column-properties style:column-width="0.6194in" style:use-optimal-column-width="false"/>
    </style:style>
    <style:style style:name="TableColumn4042" style:family="table-column">
      <style:table-column-properties style:column-width="0.7013in" style:use-optimal-column-width="false"/>
    </style:style>
    <style:style style:name="TableColumn4043" style:family="table-column">
      <style:table-column-properties style:column-width="0.6388in" style:use-optimal-column-width="false"/>
    </style:style>
    <style:style style:name="TableColumn4044" style:family="table-column">
      <style:table-column-properties style:column-width="0.5479in" style:use-optimal-column-width="false"/>
    </style:style>
    <style:style style:name="TableColumn4045" style:family="table-column">
      <style:table-column-properties style:column-width="1.0888in" style:use-optimal-column-width="false"/>
    </style:style>
    <style:style style:name="TableColumn4046" style:family="table-column">
      <style:table-column-properties style:column-width="0.3701in" style:use-optimal-column-width="false"/>
    </style:style>
    <style:style style:name="Table4037" style:family="table">
      <style:table-properties style:width="6.2986in" fo:margin-left="0in" table:align="left"/>
    </style:style>
    <style:style style:name="TableRow4047" style:family="table-row">
      <style:table-row-properties style:min-row-height="0.0861in" style:use-optimal-row-height="false"/>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fo:text-align="center"/>
      <style:text-properties fo:color="#000000" fo:font-size="10pt" style:font-size-asian="10pt" fo:hyphenate="false"/>
    </style:style>
    <style:style style:name="TableCell4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1" style:parent-style-name="Normal" style:family="paragraph">
      <style:paragraph-properties fo:widows="0" fo:orphans="0" fo:text-align="center"/>
      <style:text-properties fo:color="#000000" fo:font-size="10pt" style:font-size-asian="10pt" fo:hyphenate="false"/>
    </style:style>
    <style:style style:name="TableRow4052" style:family="table-row">
      <style:table-row-properties style:min-row-height="0.0291in" style:use-optimal-row-height="false"/>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font-size="10pt" style:font-size-asian="10pt" fo:hyphenate="false"/>
    </style:style>
    <style:style style:name="TableCell4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7" style:parent-style-name="Normal" style:family="paragraph">
      <style:paragraph-properties fo:widows="0" fo:orphans="0" fo:text-align="center"/>
      <style:text-properties fo:color="#000000" fo:font-size="10pt" style:font-size-asian="10pt"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text-properties fo:color="#000000" fo:font-size="10pt" style:font-size-asian="10pt" fo:hyphenate="false"/>
    </style:style>
    <style:style style:name="TableCell4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1" style:parent-style-name="Normal" style:family="paragraph">
      <style:paragraph-properties fo:widows="0" fo:orphans="0" fo:text-align="center"/>
      <style:text-properties fo:color="#000000" fo:font-size="10pt" style:font-size-asian="10pt" fo:hyphenate="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fo:text-align="center"/>
      <style:text-properties fo:color="#000000" fo:font-size="10pt" style:font-size-asian="10pt" fo:hyphenate="false"/>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text-properties fo:color="#000000" fo:font-size="10pt" style:font-size-asian="10pt" fo:hyphenate="false"/>
    </style:style>
    <style:style style:name="TableRow4066" style:family="table-row">
      <style:table-row-properties style:min-row-height="0.9638in" style:use-optimal-row-height="false"/>
    </style:style>
    <style:style style:name="P4067" style:parent-style-name="Normal" style:family="paragraph">
      <style:paragraph-properties fo:widows="0" fo:orphans="0"/>
      <style:text-properties fo:font-size="10pt" style:font-size-asian="10pt"/>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style:glyph-orientation-vertical="0" fo:padding-top="0in" fo:padding-left="0in" fo:padding-bottom="0in" fo:padding-right="0in"/>
    </style:style>
    <style:style style:name="P4070" style:parent-style-name="Normal" style:family="paragraph">
      <style:paragraph-properties fo:widows="0" fo:orphans="0" fo:text-align="center"/>
      <style:text-properties fo:color="#000000" fo:font-size="10pt" style:font-size-asian="10pt" fo:hyphenate="false"/>
    </style:style>
    <style:style style:name="TableCell4071" style:family="table-cell">
      <style:table-cell-properties fo:border="0.0069in solid #000000" style:glyph-orientation-vertical="0" fo:padding-top="0in" fo:padding-left="0in" fo:padding-bottom="0in" fo:padding-right="0in"/>
    </style:style>
    <style:style style:name="P4072" style:parent-style-name="Normal" style:family="paragraph">
      <style:paragraph-properties fo:widows="0" fo:orphans="0" fo:text-align="center"/>
      <style:text-properties fo:color="#000000" fo:font-size="10pt" style:font-size-asian="10pt" fo:hyphenate="false"/>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069in solid #000000" style:glyph-orientation-vertical="0" fo:padding-top="0.0194in" fo:padding-left="0.0395in" fo:padding-bottom="0.0194in" fo:padding-right="0.0395in"/>
    </style:style>
    <style:style style:name="P4075" style:parent-style-name="Normal" style:family="paragraph">
      <style:paragraph-properties fo:widows="0" fo:orphans="0" fo:text-align="center"/>
      <style:text-properties fo:color="#000000" fo:font-size="10pt" style:font-size-asian="10pt" fo:hyphenate="false"/>
    </style:style>
    <style:style style:name="TableCell4076" style:family="table-cell">
      <style:table-cell-properties fo:border="0.0069in solid #000000" style:glyph-orientation-vertical="0" fo:padding-top="0.0194in" fo:padding-left="0.0395in" fo:padding-bottom="0.0194in" fo:padding-right="0.0395in"/>
    </style:style>
    <style:style style:name="P4077" style:parent-style-name="Normal" style:family="paragraph">
      <style:paragraph-properties fo:widows="0" fo:orphans="0" fo:text-align="center"/>
      <style:text-properties fo:color="#000000" fo:font-size="10pt" style:font-size-asian="10pt" fo:hyphenate="false"/>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min-row-height="0.0861in" style:use-optimal-row-height="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861in" style:use-optimal-row-height="false"/>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TableColumn4123" style:family="table-column">
      <style:table-column-properties style:column-width="1.0069in" style:use-optimal-column-width="false"/>
    </style:style>
    <style:style style:name="TableColumn4124" style:family="table-column">
      <style:table-column-properties style:column-width="1.6694in" style:use-optimal-column-width="false"/>
    </style:style>
    <style:style style:name="TableColumn4125" style:family="table-column">
      <style:table-column-properties style:column-width="3.6222in" style:use-optimal-column-width="false"/>
    </style:style>
    <style:style style:name="Table4122" style:family="table">
      <style:table-properties style:width="6.2986in" fo:margin-left="0in" table:align="left"/>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text-properties fo:color="#000000"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text-properties fo:color="#000000" fo:hyphenate="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text-properties fo:color="#000000" fo:hyphenate="false"/>
    </style:style>
    <style:style style:name="TableRow4140" style:family="table-row">
      <style:table-row-properties style:min-row-height="0.0416in" style:use-optimal-row-height="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style:text-properties fo:color="#000000" fo:hyphenate="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16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fo:widows="0" fo:orphans="0"/>
      <style:text-properties fo:color="#000000" fo:hyphenate="false"/>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color="#000000" fo:hyphenate="false"/>
    </style:style>
    <style:style style:name="TableColumn4160" style:family="table-column">
      <style:table-column-properties style:column-width="6.2986in" style:use-optimal-column-width="false"/>
    </style:style>
    <style:style style:name="Table4159" style:family="table">
      <style:table-properties style:width="6.2986in" fo:margin-left="0in" table:align="left"/>
    </style:style>
    <style:style style:name="TableRow4161" style:family="table-row">
      <style:table-row-properties style:min-row-height="0.0416in" style:use-optimal-row-height="false"/>
    </style:style>
    <style:style style:name="TableCell4162" style:family="table-cell">
      <style:table-cell-properties fo:border="0.0069in solid #000000" fo:padding-top="0.0555in" fo:padding-left="0.0555in" fo:padding-bottom="0.0555in" fo:padding-right="0.0555in"/>
    </style:style>
    <style:style style:name="P4163" style:parent-style-name="Normal" style:family="paragraph">
      <style:paragraph-properties fo:widows="0" fo:orphans="0" fo:text-indent="0.3937in"/>
      <style:text-properties fo:color="#000000" fo:hyphenate="false"/>
    </style:style>
    <style:style style:name="P4164" style:parent-style-name="Normal" style:family="paragraph">
      <style:paragraph-properties fo:widows="0" fo:orphans="0" fo:text-align="justify" fo:text-indent="0.3937in"/>
      <style:text-properties fo:hyphenate="false"/>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color="#000000" fo:hyphenate="false"/>
    </style:style>
    <style:style style:name="TableColumn4170" style:family="table-column">
      <style:table-column-properties style:column-width="6.2986in" style:use-optimal-column-width="false"/>
    </style:style>
    <style:style style:name="Table4169" style:family="table">
      <style:table-properties style:width="6.2986in" fo:margin-left="0in" table:align="left"/>
    </style:style>
    <style:style style:name="TableRow4171" style:family="table-row">
      <style:table-row-properties style:min-row-height="0.0416in" style:use-optimal-row-height="false"/>
    </style:style>
    <style:style style:name="TableCell4172" style:family="table-cell">
      <style:table-cell-properties fo:border="0.0069in solid #000000" fo:padding-top="0.0555in" fo:padding-left="0.0555in" fo:padding-bottom="0.0555in" fo:padding-right="0.0555in"/>
    </style:style>
    <style:style style:name="P4173" style:parent-style-name="Normal" style:family="paragraph">
      <style:paragraph-properties fo:widows="0" fo:orphans="0" fo:text-indent="0.3937in"/>
      <style:text-properties fo:color="#000000" fo:hyphenate="false"/>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color="#000000" fo:hyphenate="false"/>
    </style:style>
    <style:style style:name="TableColumn4180" style:family="table-column">
      <style:table-column-properties style:column-width="5.7055in" style:use-optimal-column-width="false"/>
    </style:style>
    <style:style style:name="TableColumn4181" style:family="table-column">
      <style:table-column-properties style:column-width="0.593in" style:use-optimal-column-width="false"/>
    </style:style>
    <style:style style:name="Table4179" style:family="table">
      <style:table-properties style:width="6.2986in" fo:margin-left="0in" table:align="left"/>
    </style:style>
    <style:style style:name="TableRow4182" style:family="table-row">
      <style:table-row-properties style:min-row-height="0.0416in" style:use-optimal-row-height="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fo:text-align="center"/>
      <style:text-properties fo:color="#000000" fo:hyphenate="false"/>
    </style:style>
    <style:style style:name="TableRow4187" style:family="table-row">
      <style:table-row-properties style:min-row-height="0.0416in" style:use-optimal-row-height="false"/>
    </style:style>
    <style:style style:name="TableCell4188" style:family="table-cell">
      <style:table-cell-properties fo:border="0.0069in solid #000000" fo:padding-top="0.0395in" fo:padding-left="0.0395in" fo:padding-bottom="0.0395in" fo:padding-right="0.0395in"/>
    </style:style>
    <style:style style:name="P4189" style:parent-style-name="Normal" style:family="paragraph">
      <style:paragraph-properties fo:widows="0" fo:orphans="0"/>
      <style:text-properties fo:color="#000000"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fo:text-align="center"/>
      <style:text-properties fo:color="#000000" fo:hyphenate="false"/>
    </style:style>
    <style:style style:name="TableRow4192" style:family="table-row">
      <style:table-row-properties style:min-row-height="0.0416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fo:text-align="center"/>
      <style:text-properties fo:color="#000000" fo:hyphenate="false"/>
    </style:style>
    <style:style style:name="TableRow4197" style:family="table-row">
      <style:table-row-properties style:min-row-height="0.0416in" style:use-optimal-row-height="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text-properties fo:color="#000000"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fo:text-align="center"/>
      <style:text-properties fo:color="#000000" fo:hyphenate="false"/>
    </style:style>
    <style:style style:name="TableRow4202" style:family="table-row">
      <style:table-row-properties style:min-row-height="0.0416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fo:text-align="center"/>
      <style:text-properties fo:color="#000000" fo:hyphenate="false"/>
    </style:style>
    <style:style style:name="TableRow4207" style:family="table-row">
      <style:table-row-properties style:min-row-height="0.0416in" style:use-optimal-row-height="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text-position="super 66.6%"/>
    </style:style>
    <style:style style:name="T4212" style:parent-style-name="DefaultParagraphFont" style:family="text">
      <style:text-properties fo:color="#000000"/>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fo:text-align="center"/>
      <style:text-properties fo:color="#000000" fo:hyphenate="false"/>
    </style:style>
    <style:style style:name="TableRow4215" style:family="table-row">
      <style:table-row-properties style:min-row-height="0.0416in" style:use-optimal-row-height="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fo:text-align="center"/>
      <style:text-properties fo:color="#000000" fo:hyphenate="false"/>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hyphenate="false"/>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TableColumn4235" style:family="table-column">
      <style:table-column-properties style:column-width="2.0923in"/>
    </style:style>
    <style:style style:name="TableColumn4236" style:family="table-column">
      <style:table-column-properties style:column-width="2.093in"/>
    </style:style>
    <style:style style:name="TableColumn4237" style:family="table-column">
      <style:table-column-properties style:column-width="2.1131in"/>
    </style:style>
    <style:style style:name="Table4234" style:family="table">
      <style:table-properties style:width="6.2986in" fo:margin-left="0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fo:hyphenate="false"/>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text-align="center"/>
      <style:text-properties fo:color="#000000" fo:hyphenate="false"/>
    </style:style>
    <style:style style:name="P4244" style:parent-style-name="Normal" style:family="paragraph">
      <style:paragraph-properties fo:widows="0" fo:orphans="0" fo:text-align="center"/>
      <style:text-properties fo:color="#000000" fo:hyphenate="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end"/>
      <style:text-properties fo:color="#000000" fo:hyphenate="false"/>
    </style:style>
    <style:style style:name="P4247" style:parent-style-name="Normal" style:family="paragraph">
      <style:paragraph-properties fo:widows="0" fo:orphans="0" fo:text-align="end"/>
      <style:text-properties fo:color="#000000" fo:hyphenate="false"/>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office:automatic-styles>
  <office:body>
    <office:text text:use-soft-page-breaks="true">
      <text:p text:style-name="P1"><text:span text:style-name="T2">Suvestinė redakcija nuo 2013-11-02 iki 2014-02-07</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 Kompensuojamųjų medicinos pagalbos priemonių įrašymo į sąrašus ir jų keitimo tvarkos aprašu.</text:span></text:p>
      <text:p text:style-name="P91"><text:span text:style-name="T92">3</text:span><text:span text:style-name="T93">.<text:s/></text:span><text:span text:style-name="T94">Pavedu</text:span><text:span text:style-name="T95"><text:s/>įsakymo vykdymą kontroliuoti viceministrui pagal administruojamą sritį.</text:span></text:p>
      <text:p text:style-name="P96"/>
      <text:p text:style-name="P97"/>
      <text:p text:style-name="P98"/>
      <text:p text:style-name="P99">SVEIKATOS</text:p>
      <text:p text:style-name="P100">APSAUGOS MINISTRAS<text:tab/>KONSTANTINAS ROMUALDAS DOBROVOLSKIS</text:p>
      <text:p text:style-name="Normal"/>
      <text:soft-page-break/>
      <text:p text:style-name="P101"><text:span text:style-name="T102">PATVIRTINTA</text:span></text:p>
      <text:p text:style-name="P103">Lietuvos Respublikos<text:s/></text:p>
      <text:p text:style-name="P104">sveikatos apsaugos ministro<text:s/></text:p>
      <text:p text:style-name="P105">2002 m. balandžio 5 d.<text:s/></text:p>
      <text:p text:style-name="P106">įsakymu Nr. 159</text:p>
      <text:p text:style-name="P107">(Lietuvos Respublikos<text:s/></text:p>
      <text:p text:style-name="P108">sveikatos apsaugos ministro<text:s/></text:p>
      <text:p text:style-name="P109">2013 m. spalio 25 d.<text:s/></text:p>
      <text:p text:style-name="P110">įsakymo Nr. V-978 </text:p>
      <text:p text:style-name="P111">redakcija)</text:p>
      <text:p text:style-name="P112"/>
      <text:p text:style-name="P113"><text:span text:style-name="T114">LIGŲ, VAISTINIŲ PREPARATŲ IR MEDICINOS PAGALBOS PRIEMONIŲ ĮRAŠYMO Į KOMPENSAVIMO SĄRAŠUS IR JŲ KEIT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4">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5">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6">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7">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8"><text:s/>sprendimų priėmimo ir apskundimo tvarką.</text:span></text:p>
      <text:p text:style-name="P129"><text:span text:style-name="T130">2</text:span><text:span text:style-name="T131">. Apraše vartojamos sąvokos ir jų apibrėžtys:</text:span></text:p>
      <text:p text:style-name="P132"><text:span text:style-name="T133">Nereceptinis vaistinis preparatas</text:span><text:span text:style-name="T134"> – vaistinis preparatas, kuris Valstybinės vaistų kontrolės tarnybos prie Lietuvos Respublikos sveikatos apsaugos ministerijos (to</text:span><text:span text:style-name="T135">liau – Valstybinė vaistų kontrolės tarnyba) ar Europos vaistų agentūros yra nepriskirtas prie receptinių vaistinių preparatų grupės.</text:span></text:p>
      <text:p text:style-name="P136"><text:span text:style-name="T137">Paraiška ir dokumentai</text:span><text:span text:style-name="T138"> – dokumentų, nurodytų šio Aprašo 5–9 punktuose, visuma.</text:span></text:p>
      <text:p text:style-name="P139"><text:span text:style-name="T140">Pareiškėjas</text:span><text:span text:style-name="T141"> – vaistinio preparato rinkodaros</text:span><text:span text:style-name="T142"><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3"><text:s/>arba keli pirmiau išvardyti juridiniai asmenys, teikiantys paraišką ir dokumentus šio Aprašo nustatyta tvarka ir atsakantys už pateiktų dokumentų teisingumą.</text:span></text:p>
      <text:p text:style-name="P144"><text:span text:style-name="T145">Rezervinis vaistų sąrašas</text:span><text:span text:style-name="T146"> – Komisijos apsvarstytų vaistinių preparatų, kurių terapinė ir farmakoe</text:span><text:span text:style-name="T147">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8">dimo priėmimo metu PSDF biudžeto finansinės galimybės yra nepakankamos, sąrašas.</text:span></text:p>
      <text:p text:style-name="P149"><text:span text:style-name="T150">Kitos šiame Apraše vartojamos sąvokos atitinka Lietuvos Respublikos farmacijos įstatyme (Žin., 2006, Nr. </text:span><text:a xlink:href="https://www.e-tar.lt/portal/lt/legalAct/TAR.FF33B3BF23DD" office:target-frame-name="_blank" xlink:show="new"><text:span text:style-name="T151">78-3056</text:span></text:a><text:span text:style-name="T152">), Lietuvos Respublikos sveikatos draudimo įstatyme (Žin., 1996, Nr. </text:span><text:a xlink:href="https://www.e-tar.lt/portal/lt/legalAct/TAR.94F6B680E8B8" office:target-frame-name="_blank" xlink:show="new"><text:span text:style-name="T153">55-1287</text:span></text:a><text:span text:style-name="T154">; 2002, Nr. </text:span><text:a xlink:href="https://www.e-tar.lt/portal/lt/legalAct/TAR.8AC83320B76A" office:target-frame-name="_blank" xlink:show="new"><text:span text:style-name="T155">123-5512</text:span></text:a><text:span text:style-name="T156">), Ambulatoriniam gydymui skiriamų vaistinių preparatų ir medicinos pagalbos priemonių, kurių įsigijimo išlaidos kompensuojamos iš Privalomojo sveikatos draudimo fondo biudžeto lėšų, bazinių kainų apskaičiavimo tvarkos apraš</text:span><text:span text:style-name="T157">e, patvirtintame Lietuvos<text:s/></text:span><text:soft-page-break/><text:span text:style-name="T158">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Sveikatos apsaugos ministerijos Asmens sveikatos departamentui (toli</text:span><text:span text:style-name="T249">au – Asmens sveikatos departamentas), Valstybinei ligonių kasai prie Sveikatos apsaugos ministerijos (toliau – Valstybinė ligonių kasa), Valstybinei vaistų kontrolės tarnybai; paraišką bei dokumentus ir vieną egzempliorių elektroninėje laikmenoje pasilieka</text:span><text:span text:style-name="T250"><text:s/>sau;</text:span></text:p>
      <text:p text:style-name="P251"><text:span text:style-name="T252">9.2</text:span><text:span text:style-name="T253">. Sveikatos apsaugos ministerijos interneto svetainėje http://www.sam.lt/ pateiktame paraiškų sąraše paskelbia šią informaciją: vaistinio preparato bendrinį ir prekinį pavadinimus, medicinos pagalbos priemonės pavadinimą, pareiškėjo<text:s/></text:span><text:span text:style-name="T254">pavadinimą, ligos, kuriai gydyti skirtas vaistinis preparatas, kodą pagal Tarptautinės statistinės ligų ir susijusių sveikatos sutrikimų klasifikacijos dešimtąjį pataisytą ir papildytą leidimą „Sisteminis ligų sąrašas“ (Australijos modifikacija, TLK-10-AM)</text:span><text:span text:style-name="T255">. Sveikatos apsaugos ministerijos interneto svetainėje http://www.sam.lt/ paskelbia pateiktą paraišką ir dokumentus, išskyrus konfidencialią informaciją.</text:span></text:p>
      <text:p text:style-name="P256"/>
      <text:p text:style-name="P257"><text:span text:style-name="T258">III</text:span><text:span text:style-name="T259">.<text:s/></text:span><text:span text:style-name="T260">VERTINIMO KOMISIJOS SUDARYMAS, PARAIŠKŲ IR DOKUMENTŲ NAGRINĖJIMAS</text:span></text:p>
      <text:p text:style-name="P261"/>
      <text:p text:style-name="P262"><text:span text:style-name="T263">10</text:span><text:span text:style-name="T264">. Pateiktoms pa</text:span><text:span text:style-name="T265">raiškoms ir dokumentams nagrinėti sveikatos apsaugos ministras sudaro Vertinimo komisiją, paskiria Vertinimo komisijos pirmininką, jo pavaduotoją ir sekretorių. Vertinimo komisijos sudėtis tvirtinama kiekvienais kalendoriniais metais iki einamųjų metų kovo</text:span><text:span text:style-name="T266"><text:s/>31 dienos. Vertinimo komisija sudaroma iš šių įstaigų atstovų:</text:span></text:p>
      <text:p text:style-name="P267"><text:span text:style-name="T268">10.1</text:span><text:span text:style-name="T269">. Sveikatos apsaugos ministerijos (6 atstovai);</text:span></text:p>
      <text:p text:style-name="P270"><text:span text:style-name="T271">10.2</text:span><text:span text:style-name="T272">. Valstybinės ligonių kasos (2 atstovai);</text:span></text:p>
      <text:p text:style-name="P273"><text:span text:style-name="T274">10.3</text:span><text:span text:style-name="T275">. Valstybinės vaistų kontrolės tarnybos (1 atstovas).</text:span></text:p>
      <text:p text:style-name="P276"><text:span text:style-name="T277">11</text:span><text:span text:style-name="T278">. Vertinimo komisi</text:span><text:span text:style-name="T279">jos posėdžiuose be balsavimo teisės taip pat gali dalyvauti ir pareikšti savo nuomonę Sveikatos apsaugos ministerijos administracijos padalinių, Valstybinės ligonių kasos ir Valstybinės vaistų kontrolės tarnybos specialistai, deleguoti įstaigos arba admini</text:span><text:span text:style-name="T280">stracijos padalinio vadovo. Vertinimo komisijai nusprendus, svarstant atskirus klausimus Vertinimo komisijos posėdžiuose gali dalyvauti ir pareikšti savo nuomonę ir kiti Vertinimo komisijos pirmininko ar jo pavaduotojo raštu pakviesti asmenys.</text:span></text:p>
      <text:p text:style-name="P281"><text:span text:style-name="T282">12</text:span><text:span text:style-name="T283">. Vert</text:span><text:span text:style-name="T284">inimo komisija, vadovaudamasi sveikatos apsaugos ministro patvirtintu Vertinimo komisijos darbo reglamentu, paraiškas ir dokumentus nagrinėja eilės tvarka pagal paraiškos gavimo datą, išskyrus atvejus, kai:</text:span></text:p>
      <text:p text:style-name="P285"><text:span text:style-name="T286">12.1</text:span><text:span text:style-name="T287">. siekiama užtikrinti ligonių gydymą dėl įv</text:span><text:span text:style-name="T288">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89">29-1004</text:span></text:a><text:span text:style-name="T290">; 2011,</text:span><text:span text:style-name="T291"><text:s/>Nr. 107-5059), pripažintas ekstremaliuoju;</text:span></text:p>
      <text:p text:style-name="P292"><text:span text:style-name="T293">12.2</text:span><text:span text:style-name="T294">. siekiama užtikrinti ligonių, iki paraiškos ir dokumentų pateikimo dienos gydytų centralizuotai apmokamais vaistiniais preparatais, gydymo tęstinumą;</text:span></text:p>
      <text:p text:style-name="P295"><text:span text:style-name="T296">12.3</text:span><text:span text:style-name="T297">. paraiška pateikta dėl vaistinio preparato,<text:s/></text:span><text:span text:style-name="T298">kurio veiksmingumas įrodytas klinikiniais tyrimais, atliktais vadovaujantis Europos vaistų agentūros patvirtintu pediatrinių tyrimų planu;</text:span></text:p>
      <text:p text:style-name="P299"><text:span text:style-name="T300">12.4</text:span><text:span text:style-name="T301">. svarstomi klausimai dėl vaistinių preparatų, įrašytų į Rezervinį sąrašą;</text:span></text:p>
      <text:p text:style-name="P302"><text:span text:style-name="T303">12.5</text:span><text:span text:style-name="T304">. paraiškos pateiktos dėl<text:s/></text:span><text:span text:style-name="T305">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306"><text:span text:style-name="T307">12.6</text:span><text:span text:style-name="T308">.<text:s/></text:span><text:span text:style-name="T309">kai Apeliacinė komisija priima sprendimą pavesti Vertinimo komisijai pakartotinai svarstyti paraišką Aprašo 39 punkte nustatytu atveju.</text:span></text:p>
      <text:p text:style-name="P310"><text:span text:style-name="T311">13</text:span><text:span text:style-name="T312">. Nagrinėjant paraiškas ir dokumentus Aprašo 12.1–12.6 punktuose nurodytais atvejais, jie turi būti pradėti nagr</text:span><text:span text:style-name="T313">inėti ne vėlesniame negu antrame Vertinimo komisijos posėdyje nuo jų gavimo. Svarstant šiuos klausimus taikoma Apraše nustatyti paraiškų ir dokumentų reikalavimai, jų nagrinėjimo, sprendimų priėmimo tvarka ir vertinimo kriterijai.</text:span></text:p>
      <text:p text:style-name="P314"><text:span text:style-name="T315">14</text:span><text:span text:style-name="T316">. Vertinimo komisij</text:span><text:span text:style-name="T317">os techninį ir organizacinį darbą atlieka Farmacijos departamentas.</text:span></text:p>
      <text:p text:style-name="P318"/>
      <text:p text:style-name="P319"><text:span text:style-name="T320">IV</text:span><text:span text:style-name="T321">.<text:s/></text:span><text:span text:style-name="T322">INFORMACIJOS TEIKIMAS VERTINIMO KOMISIJAI</text:span></text:p>
      <text:p text:style-name="P323"/>
      <text:p text:style-name="P324"><text:span text:style-name="T325">15</text:span><text:span text:style-name="T326">. Asmens sveikatos departamentas Vertinimo komisijai teikia:</text:span></text:p>
      <text:p text:style-name="P327"><text:span text:style-name="T328">15.1</text:span><text:span text:style-name="T329">. svarstant klausimą dėl ligos įrašymo į A sąrašą – informaci</text:span><text:span text:style-name="T330">ją apie ligos socialinę reikšmę;</text:span></text:p>
      <text:p text:style-name="P331"><text:span text:style-name="T332">15.2</text:span><text:span text:style-name="T333">. nuomonę dėl vaistinių preparatų skyrimo sąlygų nustatymo (pagal kompetenciją);</text:span></text:p>
      <text:p text:style-name="P334"><text:span text:style-name="T335">15.3</text:span><text:span text:style-name="T336"> Aprašo priede nurodytą informaciją apie medicinos pagalbos priemonės funkcinę vertę;</text:span></text:p>
      <text:p text:style-name="P337"><text:span text:style-name="T338">15.4</text:span><text:span text:style-name="T339">. kitą Vertinimo komisijos darbu</text:span><text:span text:style-name="T340">i reikiamą informaciją.</text:span></text:p>
      <text:p text:style-name="P341"><text:span text:style-name="T342">16</text:span><text:span text:style-name="T343">. Valstybinė vaistų kontrolės tarnyba Vertinimo komisijai teikia:</text:span></text:p>
      <text:p text:style-name="P344"><text:span text:style-name="T345">16.1</text:span><text:span text:style-name="T346">. Aprašo priede nurodytą informaciją apie vaistinio preparato terapinę vertę pagal sveikatos apsaugos ministro patvirtintą Siūlomo įrašyti į Ligų ir kom</text:span><text:span text:style-name="T347">pensuojamųjų vaistinių preparatų joms gydyti sąrašą (A sąrašą) vaistinio preparato terapinės vertės nustatymo protokolo formą;</text:span></text:p>
      <text:p text:style-name="P348"><text:span text:style-name="T349">16.2</text:span><text:span text:style-name="T350">. nuomonę dėl vaistinių preparatų skyrimo sąlygų nustatymo (pagal kompetenciją);</text:span></text:p>
      <text:p text:style-name="P351"><text:span text:style-name="T352">16.3</text:span><text:span text:style-name="T353">. kitą Vertinimo komisijos darbu</text:span><text:span text:style-name="T354">i reikiamą informaciją.</text:span></text:p>
      <text:p text:style-name="P355"><text:span text:style-name="T356">17</text:span><text:span text:style-name="T357">. Valstybinė ligonių kasa Vertinimo komisijai teikia:</text:span></text:p>
      <text:p text:style-name="P358"><text:span text:style-name="T359">17.1</text:span><text:span text:style-name="T360">. informaciją apie PSDF biudžeto išlaidas vaistinių preparatų ir (ar) medicinos pagalbos priemonių kompensavimui paraiškoje nurodytai ligai gydyti;</text:span></text:p>
      <text:p text:style-name="P361"><text:span text:style-name="T362">17.2</text:span><text:span text:style-name="T363">.<text:s/></text:span><text:span text:style-name="T364">informaciją apie skiriamų pagal tą pačią indikaciją, tos pačios anatominės grupės, terapinio ir cheminio pogrupio vaistinių preparatų ar medicinos pagalbos priemonių kompensavimo išlaidas;</text:span></text:p>
      <text:p text:style-name="P365"><text:span text:style-name="T366">17.3</text:span><text:span text:style-name="T367">. informaciją apie prognozuojamas vaistinio preparato, medi</text:span><text:span text:style-name="T368">cinos pagalbos priemonės kompensavimo iš PSDF biudžeto išlaidas, apskaičiuotas Valstybės ligonių kasos direktoriaus nustatyta tvarka;</text:span></text:p>
      <text:p text:style-name="P369"><text:span text:style-name="T370">17.4</text:span><text:span text:style-name="T371">. informaciją apie galimus PSDF biudžeto išlaidų pokyčius (įtaką PSDF biudžetui), apskaičiuotus Valstybės ligonių<text:s/></text:span><text:span text:style-name="T372">kasos direktoriaus nustatyta tvarka, jeigu vaistinis preparatas ar medicinos pagalbos priemonė bus įtraukti į Sąrašus, pakeistos nustatytos skyrimo sąlygos, jeigu pasikeis nustatytas kompensavimo lygis;</text:span></text:p>
      <text:p text:style-name="P373"><text:span text:style-name="T374">17.5</text:span><text:span text:style-name="T375">. nuomonę dėl vaistinių preparatų skyrimo sąl</text:span><text:span text:style-name="T376">ygų nustatymo (pagal kompetenciją);</text:span></text:p>
      <text:p text:style-name="P377"><text:span text:style-name="T378">17.6</text:span><text:span text:style-name="T379">. kitą Vertinimo komisijos darbui reikiamą informaciją.</text:span></text:p>
      <text:p text:style-name="P380"><text:span text:style-name="T381">18</text:span><text:span text:style-name="T382">. Farmacijos departamentas Vertinimo komisijai teikia:</text:span></text:p>
      <text:p text:style-name="P383"><text:span text:style-name="T384">18.1</text:span><text:span text:style-name="T385">. informaciją apie vaistinio preparato ar medicinos pagalbos priemonės gamintojo<text:s/></text:span><text:span text:style-name="T386">deklaruotas kainas Lietuvoje ir kitose Europos Sąjungos šalyse;</text:span></text:p>
      <text:p text:style-name="P387"><text:span text:style-name="T388">18.2</text:span><text:span text:style-name="T389">. informaciją apie prognozuojamas vaistinio preparato ar medicinos pagalbos priemonės bazines ir mažmenines kainas. Ši informacija raštu pateikiama ir Valstybinei ligonių kasai per Ver</text:span><text:span text:style-name="T390">tinimo komisijos darbo reglamente nustatytą terminą;</text:span></text:p>
      <text:p text:style-name="P391"><text:span text:style-name="T392">18.3</text:span><text:span text:style-name="T393">. informaciją apie farmakoekonominę vertę;</text:span></text:p>
      <text:p text:style-name="P394"><text:span text:style-name="T395">18.4</text:span><text:span text:style-name="T396">. nuomonę dėl vaistinių preparatų skyrimo sąlygų nustatymo (pagal kompetenciją);</text:span></text:p>
      <text:p text:style-name="P397"><text:span text:style-name="T398">18.5</text:span><text:span text:style-name="T399">. kitą Vertinimo komisijos darbui reikiamą informaciją.</text:span></text:p>
      <text:p text:style-name="P400"><text:span text:style-name="T401">19</text:span><text:span text:style-name="T402">. Vertinimo komisija turi teisę prašyti ir kitos papildomos informacijos, reikalingos sprendimams priimti.</text:span></text:p>
      <text:p text:style-name="P403"><text:span text:style-name="T404">20</text:span><text:span text:style-name="T405">. Aprašo 15–18 punktuose nurodytos įstaigos ar Sveikatos apsaugos ministerijos administracijos padaliniai informaciją Vertinimo komisi</text:span><text:span text:style-name="T406">jai pateikia raštu per 50 dienų nuo paraiškos ir dokumentų gavimo, ir, jei reikia, rašte nurodo, kokią papildomą informaciją, susijusią su paraiškos ir dokumentų nagrinėjimu ir sprendimo priėmimu, turi pateikti pareiškėjas.</text:span></text:p>
      <text:p text:style-name="P407"/>
      <text:p text:style-name="P408"><text:span text:style-name="T409">V</text:span><text:span text:style-name="T410">.<text:s/></text:span><text:span text:style-name="T411">VERTINIMO KRITERIJAI<text:s/></text:span><text:span text:style-name="T412">IR VERTINIMO KOMISIJOS SPRENDIMŲ PRIĖMIMAS</text:span></text:p>
      <text:p text:style-name="P413"/>
      <text:p text:style-name="P414"><text:span text:style-name="T415">21</text:span><text:span text:style-name="T416">. Vertinimo komisija, gavusi Aprašo 15–18 punktuose nurodytų įstaigų ar Sveikatos apsaugos ministerijos administracijos padalinių informaciją, ne vėliau kaip per 10 darbo dienų atlieka pirminį paraiškos ir<text:s/></text:span><text:span text:style-name="T417">dokumentų vertinimą ir:</text:span></text:p>
      <text:p text:style-name="P418"><text:span text:style-name="T419">21.1</text:span><text:span text:style-name="T420">. vadovaudamasi Aprašo priede pateikta Vaistinių preparatų, medicinos pagalbos priemonių ir ligų vertinimo schema (toliau – Vertinimo schema), nustato vaistinių preparatų<text:s/></text:span><text:soft-page-break/><text:span text:style-name="T421">terapinę ir farmakoekonominę vertes, medicinos pagalbos</text:span><text:span text:style-name="T422"><text:s/>priemonių funkcinę vertę ir ligos socialinę reikšmę (išskyrus Apraše nurodytas išimtis);</text:span></text:p>
      <text:p text:style-name="P423"><text:span text:style-name="T424">21.2</text:span><text:span text:style-name="T425">. įvertina prognozuojamas vaistinio preparato, medicinos pagalbos priemonės kompensavimo iš PSDF biudžeto išlaidas ir teikia siūlymus Komisijai dėl PSDF biudž</text:span><text:span text:style-name="T426">eto išlaidų valdymo būdų ir priemonių bei paciento priemokos mažinimo.</text:span></text:p>
      <text:p text:style-name="P427"><text:span text:style-name="T428">22</text:span><text:span text:style-name="T429">. Indikacijos, pagal kurias siūloma kompensuoti vaistinį preparatą, turi būti registruotos. Vertinimo komisija, nagrinėdama paraišką, vadovaujasi ligų diagnostikos bei ambulator</text:span><text:span text:style-name="T430">inio gydymo, kompensuojamo iš Privalomojo sveikatos draudimo fondo lėšų, metodikoje ar tvarkos apraše (toliau – gydymo metodikos) nurodyta informacija apie vaistinius preparatus. Jei tokios gydymo metodikos neparengtos, Vertinimo komisija vadovaujasi sveik</text:span><text:span text:style-name="T431">atos technologijų vertinimo organizacijų patvirtintomis išvadomis (rekomendacijomis).</text:span></text:p>
      <text:p text:style-name="P432"><text:span text:style-name="T433">23</text:span><text:span text:style-name="T434">. Vaistinis preparatas gali būti teikiamas svarstyti Komisijai dėl jo įrašymo į Sąrašus, tik jei atitinka šiuos reikalavimus:</text:span></text:p>
      <text:p text:style-name="P435"><text:span text:style-name="T436">23.1</text:span><text:span text:style-name="T437">. yra įregistruotas Lietuvos Res</text:span><text:span text:style-name="T438">publikos vaistinių preparatų registre, Bendrijos vaistinių preparatų registre arba Lygiagrečiai importuojamų vaistinių preparatų sąraše;</text:span></text:p>
      <text:p text:style-name="P439"><text:span text:style-name="T440">23.2</text:span><text:span text:style-name="T441">. yra receptinis vaistinis preparatas;</text:span></text:p>
      <text:p text:style-name="P442"><text:span text:style-name="T443">23.3</text:span><text:span text:style-name="T444">. vaistinio preparato rinkodaros teisės turėtojo ar jo atstovo d</text:span><text:span text:style-name="T445">eklaruota kaina Lietuvai yra lygi arba mažesnė už referencinėse šalyse vaistinio preparato rinkodaros teisės turėtojo ar jo atstovo deklaruotos kainos vidurkį;</text:span></text:p>
      <text:p text:style-name="P446"><text:span text:style-name="T447">23.4</text:span><text:span text:style-name="T448">. vaistinio preparato, kuris buvo apmokamas centralizuotai, rinkodaros teisės turėtojo a</text:span><text:span text:style-name="T449">r jo atstovo deklaruota kaina yra lygi arba mažesnė už kainą, kuria paskutinį kartą vaistinis preparatas buvo apmokamas centralizuotai, išskyrus atvejus, kai PSDF biudžeto išlaidų valdymo sutartyje numatomas išlaidų, susidariusių dėl kainų skirtumo, grąžin</text:span><text:span text:style-name="T450">imas, nustatant grąžintiną kompensuojamojo vaistinio preparato kainos dalį procentais, arba, jei šį vaistinį preparatą įrašius į A sąrašą ir Kompensuojamųjų vaistinių preparatų kainyną, įsigydamas jį pacientas turėtų sumokėti didesnę paciento priemoką negu</text:span><text:span text:style-name="T451"><text:s/>mažiausia galima priemoka.</text:span></text:p>
      <text:p text:style-name="P452"><text:span text:style-name="T453">24</text:span><text:span text:style-name="T454">. Vertinimo komisija teikia svarstyti Komisijai vaistinį preparatą dėl jo įrašymo į Sąrašus, jei jis atitinka Aprašo 22 ir 23 punktuose nustatytus reikalavimus ir, atsižvelgiant į vertinimo rezultatus, atitinka vieną iš<text:s/></text:span><text:span text:style-name="T455">šių kriterijų:</text:span></text:p>
      <text:p text:style-name="P456"><text:span text:style-name="T457">24.1</text:span><text:span text:style-name="T458">. vaistinio preparato terapinė vertė didesnė arba lygi 9 balams ir farmakoekonominė vertė didesnė arba lygi 4 balams, o jo kompensavimas mažins PSDF biudžeto išlaidas;</text:span></text:p>
      <text:p text:style-name="P459"><text:span text:style-name="T460">24.2</text:span><text:span text:style-name="T461">. vaistinio preparato terapinė vertė didesnė arba lygi 10 b</text:span><text:span text:style-name="T462">alų ir farmakoekonominė vertė didesnė arba lygi 4 balams, o jo kompensavimas nedidins PSDF biudžeto išlaidų;</text:span></text:p>
      <text:p text:style-name="P463"><text:span text:style-name="T464">24.3</text:span><text:span text:style-name="T465">. vaistinio preparato terapinė vertė didesnė arba lygi 11 balų ir farmakoekonominė vertė didesnė arba lygi 4 balams, o jo kompensavimas did</text:span><text:span text:style-name="T466">ins PSDF biudžeto išlaidas.</text:span></text:p>
      <text:p text:style-name="P467"><text:span text:style-name="T468">25</text:span><text:span text:style-name="T469">. Vertinimo komisija teikia svarstyti Komisijai vaistinį preparatą dėl jo įrašymo į Centralizuotai apmokamų vaistinių preparatų sąrašą, jei vaistinis preparatas atitinka visus šiuos kriterijus:</text:span></text:p>
      <text:p text:style-name="P470"><text:span text:style-name="T471">25.1</text:span><text:span text:style-name="T472">. vaistinis preparat</text:span><text:span text:style-name="T473">as skiriamas stacionare ir (arba) dienos stacionare mažiau kaip 500 pacientų per metus šalies mastu;</text:span></text:p>
      <text:p text:style-name="P474"><text:span text:style-name="T475">25.2</text:span><text:span text:style-name="T476">. aktyviojo stacionarinio gydymo šiuo vaistiniu preparatu atvejo kaina yra didesnė negu 15 socialinių bazinių išmokų dydžių suma.</text:span></text:p>
      <text:p text:style-name="P477"><text:span text:style-name="T478">26</text:span><text:span text:style-name="T479">. Jeigu A</text:span><text:span text:style-name="T480">prašo 25 punkte nurodyti kriterijai keičiasi 20 procentų per metus, jie turi būti persvarstomi.</text:span></text:p>
      <text:p text:style-name="P481"><text:span text:style-name="T482">27</text:span><text:span text:style-name="T483">. Tais atvejais, kai į Sąrašus siekiama įrašyti sudėtinį vaistinį preparatą, jo terapinė ir farmakoekonominė vertės nevertinamos, išskyrus sudėtinius<text:s/></text:span><text:span text:style-name="T484">vaistinius preparatus, kurių sudedamosios dalys negali būti vartojamos atskirai arba vienos sudedamųjų dalių vartojimas atskirai tarptautinėse ligų gydymo metodikose nerekomenduojamas. Sudėtinis vaistinis preparatas siūlomas įtraukti į A sąrašą, kai nors v</text:span><text:span text:style-name="T485">iena jį sudaranti veiklioji medžiaga yra kompensuojama ir šio vaistinio preparato rinkodaros teisės turėtojo ar jo atstovo deklaruota kaina yra ne didesnė negu jį sudarančių veikliųjų medžiagų rinkodaros teisės turėtojo ar jo atstovo deklaruotų kainų, kuri</text:span><text:span text:style-name="T486">os neviršija 95 proc. referencinių šalių vidurkio, suma ir paciento priemoka už šį vaistinį preparatą ne<text:s/></text:span><text:soft-page-break/><text:span text:style-name="T487">didesnė negu mažiausių paciento priemokų už jį sudarančias veikliąsias medžiagas suma sprendimo priėmimo metu. Jeigu kompensuojama viena sudėtinį vaist</text:span><text:span text:style-name="T488">inį preparatą sudaranti veiklioji medžiaga, šio vaistinio preparato rinkodaros teisės turėtojo ar jo atstovo deklaruota kaina turi būti ne didesnė negu jį sudarančios kompensuojamos veikliosios medžiagos rinkodaros teisės turėtojo ar jo atstovo deklaruota<text:s/></text:span><text:span text:style-name="T489">kaina, kuri neviršija 95 proc. referencinių šalių vidurkio, ir paciento priemoka už šį vaistinį preparatą ne didesnė negu mažiausia paciento priemoka už jį sudarančią kompensuojamą veikliąją medžiagą sprendimo priėmimo metu.</text:span></text:p>
      <text:p text:style-name="P490"><text:span text:style-name="T491">28</text:span><text:span text:style-name="T492">. Vertinimo komisija teik</text:span><text:span text:style-name="T493">ia svarstyti Komisijai medicinos pagalbos priemonę dėl jos įrašymo į C sąrašą, jei atsižvelgiant į vertinimo rezultatus jos funkcinė vertė yra ne mažesnė kaip 9 balai.</text:span></text:p>
      <text:p text:style-name="P494"><text:span text:style-name="T495">29</text:span><text:span text:style-name="T496">. Tais atvejais, kai į A arba C sąrašą siekiama įrašyti vaistinį preparatą arba me</text:span><text:span text:style-name="T497">dicinos pagalbos priemonę, skirtą gydyti ligai, kurios gydymas paraiškos ir dokumentų pateikimo metu nėra kompensuojamas, liga vertinama pagal Aprašo priede numatytus kriterijus, o toks vaistinis preparatas ar medicinos pagalbos priemonė ir liga gali būti<text:s/></text:span><text:span text:style-name="T498">teikiami svarstyti Komisijai dėl jų įtraukimo į Sąrašus, jei atsižvelgiant į vertinimo rezultatus ligos socialinė reikšmė yra ne mažesnė kaip 8 balai. Kai į A sąrašą siūloma įrašyti vaistinį preparatą, kuris buvo apmokamas centralizuotai, skirtą gydyti lig</text:span><text:span text:style-name="T499">ai, kurios gydymas paraiškos ir dokumentų pateikimo metu užtikrinamas centralizuotai apmokamais vaistiniais preparatais, ligos socialinė reikšmė nevertinama. Nurodytu atveju liga gali būti teikiama svarstyti Komisijai dėl jos įtraukimo į A sąrašą, jei prii</text:span><text:span text:style-name="T500">mamas sprendimas teikti pirmiau nurodytą vaistinį preparatą svarstyti Komisijai dėl jo įrašymo į A sąrašą.</text:span></text:p>
      <text:p text:style-name="P501"><text:span text:style-name="T502">30</text:span><text:span text:style-name="T503">. Vertinimo komisija gali siūlyti Komisijai išbraukti iš A, B ar Centralizuotai apmokamų vaistinių preparatų sąrašų vaistinį preparatą, pakeist</text:span><text:span text:style-name="T504">i jo kompensavimo lygį ir (ar) skyrimo sąlygas esant bent vienai iš šių aplinkybių:</text:span></text:p>
      <text:p text:style-name="P505"><text:span text:style-name="T506">30.1</text:span><text:span text:style-name="T507">. atsirado naujų duomenų apie nepakankamą vaistinio preparato saugumą ir (ar) efektyvumą arba panaikinta indikacijos, pagal kurią kompensuojamas vaistinis preparatas,</text:span><text:span text:style-name="T508"><text:s/>registracija (atsižvelgiant į Valstybinės vaistų kontrolės tarnybos pateiktą informaciją);</text:span></text:p>
      <text:p text:style-name="P509"><text:span text:style-name="T510">30.2</text:span><text:span text:style-name="T511">. vaistinio preparato rinkodaros teisės turėtojas ar jo atstovas raštu kreipėsi į Sveikatos apsaugos ministeriją su prašymu išbraukti jo atstovaujamą vaisti</text:span><text:span text:style-name="T512">nį preparatą iš A ir (arba) B ar Centralizuotai apmokamų vaistinių preparatų sąrašų;</text:span></text:p>
      <text:p text:style-name="P513"><text:span text:style-name="T514">30.3</text:span><text:span text:style-name="T515">. vaistinio preparato kompensavimo metu atsirado ar pasikeitė bent viena iš Aprašo 23.2, 23.3 ar 44 punkte nurodytų sąlygų (atsižvelgiant į Valstybinės vaistų kont</text:span><text:span text:style-name="T516">rolės tarnybos (dėl 23.2 ir 44 punktų) ar Farmacijos departamento (dėl 23.3 punkto) pateiktą informaciją).</text:span></text:p>
      <text:p text:style-name="P517"><text:span text:style-name="T518">31</text:span><text:span text:style-name="T519">. Vertinimo komisija gali siūlyti Komisijai išbraukti medicinos pagalbos priemonę iš C sąrašo, pakeisti jos skyrimo sąlygas esant bent vienai</text:span><text:span text:style-name="T520"><text:s/>iš šių aplinkybių:</text:span></text:p>
      <text:p text:style-name="P521"><text:span text:style-name="T522">31.1</text:span><text:span text:style-name="T523">. atsirado duomenų apie nepakankamą medicinos pagalbos priemonės saugumą ir (ar) efektyvumą, nustojus taikyti medicinos pagalbos priemonę įprastam gydymui ar slaugai (atsižvelgiant į gydytojų specialistų pateiktą informaciją);</text:span></text:p>
      <text:p text:style-name="P524"><text:span text:style-name="T525">3</text:span><text:span text:style-name="T526">1.2</text:span><text:span text:style-name="T527">. kai Kompensuojamųjų medicinos pagalbos priemonių kainyno Medicinos pagalbos priemonių grupėje nė vienos medicinos pagalbos priemonės nėra ilgiau kaip 6 mėnesius (atsižvelgiant į Farmacijos departamento pateiktą informaciją).</text:span></text:p>
      <text:p text:style-name="P528"><text:span text:style-name="T529">32</text:span><text:span text:style-name="T530">. Aprašo 30 ir 3</text:span><text:span text:style-name="T531">1 punktuose nurodyta informacija turi būti pateikta Vertinimo komisijai per artimiausią posėdį po Aprašo 30 ar 31 punktuose minimų aplinkybių atsiradimo.</text:span></text:p>
      <text:p text:style-name="P532"><text:span text:style-name="T533">33</text:span><text:span text:style-name="T534">. Vertinimo komisija, nustačiusi, kad vaistinis preparatas neatitinka Aprašo 23.1 ar 23.2 punktu</text:span><text:span text:style-name="T535">ose nustatytų reikalavimų, priima sprendimą baigti paraiškos ir dokumentų svarstymą ir per 10 darbo dienų nuo sprendimo priėmimo dienos apie tai informuoja pareiškėją, nurodydama sprendimo priėmimo argumentus ir motyvus, sprendimo apskundimo tvarką ir term</text:span><text:span text:style-name="T536">inus.</text:span></text:p>
      <text:p text:style-name="P537"><text:span text:style-name="T538">34</text:span><text:span text:style-name="T539">. Vertinimo komisija, atlikusi pirminį paraiškos ir dokumentų vertinimą ir nustačiusi, kad vaistinis preparatas neatitinka Aprašo 22, 23.3 ir 23.4 punktuose nustatytų reikalavimų, arba vaistinis preparatas, medicinos pagalbos priemonė ar liga n</text:span><text:span text:style-name="T540">eatitinka Aprašo 24–25, 27–29 punktuose nustatytų kriterijų, taip pat nustačiusi, kad paraiška ir dokumentai turi kitų trūkumų, apie tai per 10 darbo dienų elektroniniu paštu praneša pareiškėjui, pateikdama Vertinimo komisijos pirminio vertinimo išvadą, Ap</text:span><text:span text:style-name="T541">rašo 15–18 punktuose nurodytų įstaigų ar Sveikatos apsaugos<text:s/></text:span><text:soft-page-break/><text:span text:style-name="T542">ministerijos administracijos padalinių pateiktą informaciją, ir nurodo, kokią papildomą informaciją, susijusią su paraiškos ir dokumentų nagrinėjimu ir sprendimo priėmimu, turi pateikti pareiškėja</text:span><text:span text:style-name="T543">s. Pareiškėjas per 3 darbo dienas turi informuoti Vertinimo komisiją apie pranešimo gavimą. Negavusi patvirtinimo, Vertinimo komisija šiame punkte nurodytą informaciją pakartotinai pateikia pareiškėjui raštu. Pareiškėjas turi nustatytus trūkumus pašalinti<text:s/></text:span><text:span text:style-name="T544">ir (ar) pateikti prašomą informaciją ne vėliau kaip per 30 darbo dienų nuo Vertinimo komisijos pranešimo gavimo dienos. Tokia informacija gali būti pateikiama tik vieną kartą. Į paraiškos ir dokumentų nagrinėjimo laiką šis laikas neįskaičiuojamas. Jeigu pe</text:span><text:span text:style-name="T545">r šiame punkte nurodytą laiką pareiškėjas trūkumų nepašalina ir (ar) nepateikia prašomos informacijos, Vertinimo komisija paraišką ir dokumentus išnagrinėja ir priima sprendimą pagal turimą informaciją.</text:span></text:p>
      <text:p text:style-name="P546"><text:span text:style-name="T547">35</text:span><text:span text:style-name="T548">. Pareiškėjui per Aprašo 34 punkte nurodytą ter</text:span><text:span text:style-name="T549">miną pašalinus nustatytus trūkumus ir (ar) pateikus prašomą informaciją, Vertinimo komisija gautą informaciją ne vėliau kaip per 3 darbo dienas nuo jos gavimo dienos persiunčia Aprašo 15–18 punktuose nurodytoms įstaigoms ir Sveikatos apsaugos ministerijos<text:s/></text:span><text:span text:style-name="T550">administracijos padaliniams, kurie ją įvertina ir ne vėliau kaip per 30 darbo dienų pateikia informaciją Vertinimo komisijai. Vertinimo komisija, gavusi Aprašo 15–18 punktuose nurodytų įstaigų ir Sveikatos apsaugos ministerijos administracijos padalinių in</text:span><text:span text:style-name="T551">formaciją, tęsia paraiškos ir dokumentų nagrinėjimą ir ne vėliau kaip per 10 darbo dienų nuo informacijos gavimo dienos priima sprendimą.</text:span></text:p>
      <text:p text:style-name="P552"><text:span text:style-name="T553">36</text:span><text:span text:style-name="T554">. Vertinimo komisija, atlikusi pirminį paraiškos ir dokumentų vertinimą ir nustačiusi, kad vaistinių preparatų t</text:span><text:span text:style-name="T555">erapinė ir farmakoekonominė vertės ir jo kompensavimo įtaka PSDF biudžetui atitinka Aprašo 24 punkte, medicinos pagalbos priemonių funkcinė vertė – Aprašo 28 punkte, ligos socialinė reikšmė – Aprašo 29 punkte nustatytus kriterijus, priima sprendimą dėl jų<text:s/></text:span><text:span text:style-name="T556">teikimo svarstyti Komisijai, per 10 darbo dienų nuo sprendimo priėmimo pateikdama Komisijai su svarstymu susijusią medžiagą ir apie tai elektroniniu paštu informuodama pareiškėją.</text:span></text:p>
      <text:p text:style-name="P557"><text:span text:style-name="T558">37</text:span><text:span text:style-name="T559">. Ne vėliau kaip per 10 darbo dienų nuo Vertinimo komisijos sprendimo,</text:span><text:span text:style-name="T560"><text:s/>nurodyto Aprašo 36 punkte, priėmimo Sveikatos apsaugos ministerijos interneto svetainėje http://www.sam.lt/ paskelbiama Aprašo 15–18 punktuose nurodytų įstaigų ar Sveikatos apsaugos ministerijos administracijos padalinių pateikta informacija apie vaistini</text:span><text:span text:style-name="T561">ų preparatų terapinę ir farmakoekonominę vertes, medicinos pagalbos priemonių funkcinę vertę, ligos socialinę reikšmę, prognozuojamas vaistinio preparato, medicinos pagalbos priemonės kompensavimo iš PSDF biudžeto išlaidas ir galimus PSDF biudžeto išlaidų<text:s/></text:span><text:span text:style-name="T562">pokyčius, išskyrus konfidencialią informaciją.</text:span></text:p>
      <text:p text:style-name="P563"><text:span text:style-name="T564">38</text:span><text:span text:style-name="T565">. Vertinimo komisija, atlikusi pirminį paraiškos ir dokumentų vertinimą ir nustačiusi, kad vaistinis preparatas, medicinos pagalbos priemonė ar liga neatitinka Apraše nurodytų reikalavimų ir kriterijų, p</text:span><text:span text:style-name="T566">riima sprendimą baigti paraiškos ir dokumentų svarstymą ir apie tokį sprendimą informuoja pareiškėją Aprašo 36 punkte nustatytais terminais, nurodydama tokio sprendimo priėmimo argumentus ir motyvus, sprendimo apskundimo tvarką ir terminus. Šiame punkte nu</text:span><text:span text:style-name="T567">rodyti Vertinimo komisijos priimti sprendimai paskelbiami Sveikatos apsaugos ministerijos interneto svetainėje http://www.sam.lt/ Aprašo 76 punkte nustatyta tvarka ir terminais.</text:span></text:p>
      <text:p text:style-name="P568"><text:span text:style-name="T569">39</text:span><text:span text:style-name="T570">. Pareiškėjas, nesutikdamas su Vertinimo komisijos priimtu sprendimu bai</text:span><text:span text:style-name="T571">gti paraiškos ir dokumentų svarstymą, turi teisę ne vėliau kaip per 10 darbo dienų nuo sprendimo gavimo dienos apskųsti jį sveikatos apsaugos ministro sudarytai Apeliacinei komisijai, kuri išnagrinėja šį skundą ir ne vėliau kaip per 30 darbo dienų pateikia</text:span><text:span text:style-name="T572"><text:s/>savo sprendimą pavesti Vertinimo komisijai pakartotinai svarstyti paraišką ne eilės tvarka, įvertinant Apeliacinės komisijos nurodytus trūkumus, ar palikti galioti Vertinimo komisijos sprendimą. Laikas, per kurį skundą išnagrinėja Apeliacinė komisija, į p</text:span><text:span text:style-name="T573">araiškos ir dokumentų nagrinėjimo laiką neįskaičiuojamas. Pareiškėjas neturi teisės pateikti Apeliacinei komisijai naujos informacijos. Apie priimtą sprendimą Apeliacinė komisija informuoja pareiškėją Apeliacinės komisijos darbo reglamente nustatyta tvarka</text:span><text:span text:style-name="T574">. Vertinimo komisija, gavusi Apeliacinės komisijos sprendimą pakartotinai svarstyti paraišką, atsižvelgdama į Apeliacinės komisijos nurodytus trūkumus, priima naują sprendimą.</text:span></text:p>
      <text:p text:style-name="P575"/>
      <text:p text:style-name="P576"><text:span text:style-name="T577">VI</text:span><text:span text:style-name="T578">.<text:s/></text:span><text:span text:style-name="T579">KOMISIJOS SUDARYMAS IR SPRENDIMŲ PRIĖMIMAS</text:span></text:p>
      <text:p text:style-name="P580"/>
      <text:p text:style-name="P581"><text:span text:style-name="T582">40</text:span><text:span text:style-name="T583">. Sprendimams dėl<text:s/></text:span><text:span text:style-name="T584">Sąrašų keitimo priimti sveikatos apsaugos ministras sudaro komisiją, paskiria Komisijos pirmininką, jo pavaduotoją ir sekretorių bei patvirtina jos darbo reglamentą. Komisijos techninį ir organizacinį darbą atlieka Farmacijos departamentas. Komisijos sudėt</text:span><text:span text:style-name="T585">is tvirtinama kiekvienais kalendoriniais metais iki einamųjų metų kovo 31 dienos. Komisijos nariu negali būti skiriamas turintis teisę balsuoti Vertinimo komisijos narys. Komisija sudaroma iš šių įstaigų ir organizacijų atstovų:</text:span></text:p>
      <text:p text:style-name="P586"><text:span text:style-name="T587">40.1</text:span><text:span text:style-name="T588">. Sveikatos apsaugos<text:s/></text:span><text:span text:style-name="T589">ministerijos (5 atstovai);</text:span></text:p>
      <text:p text:style-name="P590"><text:span text:style-name="T591">40.2</text:span><text:span text:style-name="T592">. Valstybinės ligonių kasos (1 atstovas);</text:span></text:p>
      <text:p text:style-name="P593"><text:span text:style-name="T594">40.3</text:span><text:span text:style-name="T595">. Valstybinės vaistų kontrolės tarnybos (1 atstovas);</text:span></text:p>
      <text:p text:style-name="P596"><text:span text:style-name="T597">40.4</text:span><text:span text:style-name="T598">. Pacientų teises ginančių organizacijų (1 atstovas).</text:span></text:p>
      <text:p text:style-name="P599"><text:span text:style-name="T600">41</text:span><text:span text:style-name="T601">. Komisija priima sprendimą siūlyti įrašyti vai</text:span><text:span text:style-name="T602">stinį preparatą į A ar Centralizuotai apmokamų vaistinių preparatų sąrašus, kai jo:</text:span></text:p>
      <text:p text:style-name="P603"><text:span text:style-name="T604">41.1</text:span><text:span text:style-name="T605">. terapinė vertė didesnė arba lygi 9 balams ir farmakoekonominė vertė didesnė arba lygi 4 balams, o jo kompensavimas mažins PSDF biudžeto išlaidas;</text:span></text:p>
      <text:p text:style-name="P606"><text:span text:style-name="T607">41.2</text:span><text:span text:style-name="T608">. terapinė</text:span><text:span text:style-name="T609"><text:s/>vertė didesnė arba lygi 10 balų ir farmakoekonominė vertė didesnė arba lygi 4 balams, o jo kompensavimas nedidins PSDF biudžeto išlaidų.</text:span></text:p>
      <text:p text:style-name="P610"><text:span text:style-name="T611">42</text:span><text:span text:style-name="T612">. Kai vaistinio preparato terapinė vertė didesnė arba lygi 11 balų ir farmakoekonominė vertė didesnė arba lygi</text:span><text:span text:style-name="T613"><text:s/>4 balams, o jo kompensavimas didins PSDF biudžeto išlaidas, Komisija priima sprendimą įrašyti vaistinį preparatą į Rezervinį vaistų sąrašą. Jei vaistinio preparato terapinė vertė didesnė arba lygi 11 balų ir farmakoekonominė vertė didesnė arba lygi 4 bala</text:span><text:span text:style-name="T614">ms ir jo kompensavimas didins PSDF biudžeto išlaidas, tačiau prognozuojamos vaistinio preparato kompensavimo iš PSDF biudžeto išlaidos yra ne didesnės negu 0,05 proc. visų praėjusių metų PSDF išlaidų vaistiniams preparatams kompensuoti, priimamas sprendima</text:span><text:span text:style-name="T615">s siūlyti įrašyti vaistinį preparatą į A arba Centralizuotai apmokamų vaistinių preparatų sąrašus. Rezervinis vaistų sąrašas, kuriame nurodomi vaistinio preparato bendrinis pavadinimas, vaistinio preparato pavadinimas, vaistinio preparato rinkodaros teisės</text:span><text:span text:style-name="T616"><text:s/>turėtojas, pareiškėjas, vaistinio preparato indikacijos, terapinės ir farmakoekonominės verčių balai, prognozuojamos PSDF biudžeto išlaidos, skelbiamas Sveikatos apsaugos ministerijos interneto svetainėje http://www.sam.lt/. Informacija apie Rezervinį vai</text:span><text:span text:style-name="T617">stų sąrašą atnaujinama ne rečiau kaip vieną kartą per mėnesį, po to, kai pareiškėjui išsiunčiama informacija. Už šios informacijos atnaujinimą atsakingas Farmacijos departamentas.</text:span></text:p>
      <text:p text:style-name="P618"><text:span text:style-name="T619">43</text:span><text:span text:style-name="T620">. Prieš priimant sprendimą siūlyti įrašyti į A sąrašą vaistinius prepa</text:span><text:span text:style-name="T621">ratus, kurie</text:span><text:span text:style-name="T622"><text:s/></text:span><text:span text:style-name="T623">buvo apmokami centralizuotai, skirtus tai pačiai ligai gydyti arba skiriamus pagal tą pačią indikaciją, šie vaistiniai preparatai turi būti įvertinti Vertinimo komisijos pagal Aprašo 1 priede nustatytą Vertinimo schemą.</text:span></text:p>
      <text:p text:style-name="P624"><text:span text:style-name="T625">44</text:span><text:span text:style-name="T626">. Į A sąrašą nega</text:span><text:span text:style-name="T627">li būti įrašytas vaistinis preparatas, kuriuo gydoma tik stacionare.</text:span></text:p>
      <text:p text:style-name="P628"><text:span text:style-name="T629">45</text:span><text:span text:style-name="T630">. Į Centralizuotai apmokamų vaistinių preparatų sąrašą įrašomi vaistiniai preparatai, kurie skiriami stacionare ir (arba) dienos stacionare.</text:span></text:p>
      <text:p text:style-name="P631"><text:span text:style-name="T632">46</text:span><text:span text:style-name="T633">. Naujai į A sąrašą įrašomo vaisti</text:span><text:span text:style-name="T634">nio preparato nustatomas toks pats kompensavimo lygis, kaip ir kitų tai ligai skirtų gydyti kompensuojamųjų vaistinių preparatų.</text:span></text:p>
      <text:p text:style-name="P635"><text:span text:style-name="T636">47</text:span><text:span text:style-name="T637">. Jei yra priimamas sprendimas siūlyti įrašyti į A sąrašą vaistinį preparatą, kuris buvo apmokamas centralizuotai, yra<text:s/></text:span><text:span text:style-name="T638">nustatomas 100 proc. ligos gydymo šiuo vaistiniu preparatu kompensavimo lygis.</text:span></text:p>
      <text:p text:style-name="P639"><text:span text:style-name="T640">48</text:span><text:span text:style-name="T641">. Komisija priima sprendimą siūlyti įrašyti ligą į A ar C sąrašą, kai jos socialinė reikšmė yra ne mažesnė kaip 8 balai ir PSDF biudžeto finansinės galimybės yra pakankamo</text:span><text:span text:style-name="T642">s.</text:span></text:p>
      <text:p text:style-name="P643"><text:span text:style-name="T644">49</text:span><text:span text:style-name="T645">. Komisija priima sprendimą siūlyti įrašyti medicinos pagalbos priemonę į C sąrašą, kai jos funkcinė vertė ne mažesnė kaip 9 balai ir PSDF biudžeto finansinės galimybės yra pakankamos.</text:span></text:p>
      <text:p text:style-name="P646"><text:span text:style-name="T647">50</text:span><text:span text:style-name="T648">. Naujai į C sąrašą įrašomos medicinos pagalbos priemonė</text:span><text:span text:style-name="T649">s nustatomas toks pat kompensavimo lygis, kaip ir kitų šiuo metu tai ligai kompensuojamų medicinos pagalbos priemonių.</text:span></text:p>
      <text:p text:style-name="P650"><text:span text:style-name="T651">51</text:span><text:span text:style-name="T652">. Į B sąrašą nauji vaistiniai preparatai neįrašomi.</text:span></text:p>
      <text:p text:style-name="P653"><text:span text:style-name="T654">52</text:span><text:span text:style-name="T655">. Vaistinių preparatų ar medicinos pagalbos priemonių skyrimo sąlygos nus</text:span><text:span text:style-name="T656">tatomos ir keičiamos atsižvelgiant į jų įtaką PSDF biudžetui ir gydymo metodikas. Vaistinių preparatų ar<text:s/></text:span><text:soft-page-break/><text:span text:style-name="T657">medicinos pagalbos priemonių skyrimo sąlygas siūlo nustatyti Komisija, įvertinusi Vertinimo komisijos išvadas. Komisija, priėmusi sprendimą siūlyti nus</text:span><text:span text:style-name="T658">tatyti arba pakeisti vaistinių preparatų ar medicinos pagalbos priemonių skyrimo sąlygas, šį sprendimą teikia svarstyti PSDT posėdyje ir siūlo rengti naujas ar keisti patvirtintas gydymo metodikas.</text:span></text:p>
      <text:p text:style-name="P659"><text:span text:style-name="T660">53</text:span><text:span text:style-name="T661">. Komisija priima sprendimą siūlyti vaistinį prepara</text:span><text:span text:style-name="T662">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text:span><text:span text:style-name="T663">įrašyti į C sąrašą ar išbraukti iš jo, nustatyti ar pakeisti vaistinio preparato ar medicinos pagalbos priemonės skyrimo sąlygas ir (ar) nustatyti ar pakeisti vaistinio preparato kompensavimo lygį, įrašyti ar neįrašyti ligą į A sąrašą ar išbraukti iš jo, n</text:span><text:span text:style-name="T664">ustatyti ar pakeisti ligos kompensavimo lygį, vadovaudamasi šiame skyriuje nustatytais kriterijais ir atsižvelgdama į Vertinimo komisijos pateiktą vaistinio preparato, medicinos pagalbos priemonės ar ligos vertinimą, prognozuojamą siūlomo kompensavimo įtak</text:span><text:span text:style-name="T665">ą PSDF biudžetui ir PSDF biudžeto finansines galimybes ne vėliau kaip per 40 darbo dienų nuo Vertinimo komisijos sprendimo gavimo dienos.</text:span></text:p>
      <text:p text:style-name="P666"><text:span text:style-name="T667">54</text:span><text:span text:style-name="T668">. Apie priimtą sprendimą Komisija per 10 darbo dienų nuo sprendimo priėmimo informuoja pareiškėją. Jeigu priimam</text:span><text:span text:style-name="T669">as sprendimas siūlyti neįrašyti ligos, vaistinio preparato ar medicinos pagalbos priemonės į Sąrašus, išbraukti ligą, vaistinį preparatą ar medicinos pagalbos priemonę iš Sąrašų, sumažinti ligos, ar vaistinio preparato kompensavimo lygį, sugriežtinti ar pa</text:span><text:span text:style-name="T670">likti galioti esamas vaistinio preparato ar medicinos pagalbos priemonės skyrimo sąlygas, nurodomi tokio sprendimo priėmimo argumentai ir motyvai, sprendimo apskundimo tvarka ir terminai.</text:span></text:p>
      <text:p text:style-name="P671"><text:span text:style-name="T672">55</text:span><text:span text:style-name="T673">. Komisijos priimti sprendimai paskelbiami Sveikatos apsaugos<text:s/></text:span><text:span text:style-name="T674">ministerijos interneto svetainėje http://www.sam.lt/ Aprašo 76 punkte nustatyta tvarka ir terminais.</text:span></text:p>
      <text:p text:style-name="P675"><text:span text:style-name="T676">56</text:span><text:span text:style-name="T677">. Komisijos sprendimas siūlyti neįrašyti vaistinio preparato, ligos ar medicinos pagalbos priemonės į Sąrašus, išbraukti ligą, vaistinį preparatą ar<text:s/></text:span><text:span text:style-name="T678">medicinos pagalbos priemonę iš Sąrašų, sumažinti ligos, ar vaistinio preparato kompensavimo lygį, sugriežtinti ar palikti galioti esamas vaistinio preparato ar medicinos pagalbos priemonės skyrimo sąlygas gali būti skundžiamas sveikatos apsaugos ministro s</text:span><text:span text:style-name="T679">udarytai Apeliacinei komisijai ne vėliau kaip per 10 darbo dienų nuo sprendimo gavimo dienos. Apeliacinė komisija išnagrinėja šį skundą ir ne vėliau kaip per 30 darbo dienų priima sprendimą pavesti Komisijai pakartotinai svarstyti paraišką, įvertinant Apel</text:span><text:span text:style-name="T680">iacinės komisijos nurodytus trūkumus, ar palikti galioti Komisijos sprendimą. Laikas, per kurį skundą išnagrinėja Apeliacinė komisija, į paraiškos ir dokumentų nagrinėjimo laiką neįskaičiuojamas. Pareiškėjas neturi teisės pateikti Apeliacinei komisijai nau</text:span><text:span text:style-name="T681">jos informacijos. Apie nurodytą sprendimą Apeliacinė komisija informuoja pareiškėją Apeliacinės komisijos darbo reglamente nustatyta tvarka. Komisija, gavusi Apeliacinės komisijos sprendimą pakartotinai svarstyti paraišką, atsižvelgdama į Apeliacinės komis</text:span><text:span text:style-name="T682">ijos nurodytus trūkumus, priima naują sprendimą.</text:span></text:p>
      <text:p text:style-name="P683"/>
      <text:p text:style-name="P684"><text:span text:style-name="T685">VII</text:span><text:span text:style-name="T686">.<text:s/></text:span><text:span text:style-name="T687">VAISTINIŲ PREPARATŲ ĮRAŠYMAS IŠ REZERVINIO VAISTŲ SĄRAŠO Į A SĄRAŠĄ AR CENTRALIZUOTAI APMOKAMŲ VAISTINIŲ PREPARATŲ SĄRAŠĄ</text:span></text:p>
      <text:p text:style-name="P688"/>
      <text:p text:style-name="P689"><text:span text:style-name="T690">57</text:span><text:span text:style-name="T691">. Rezerviniame vaistų sąraše vaistiniai preparatai yra išdėstomi,<text:s/></text:span><text:span text:style-name="T692">atsižvelgiant į Aprašo 62 punkte nustatytus kriterijus. Jei konkretų Aprašo 62 punkte nurodytą kriterijų atitinka keli vaistiniai preparatai, sprendžiant dėl vaistinių preparatų įrašymo iš Rezervinio vaistų sąrašo į A sąrašą ar Centralizuotai apmokamų vais</text:span><text:span text:style-name="T693">tinių preparat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694"><text:span text:style-name="T695">58</text:span><text:span text:style-name="T696">.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text:span><text:span text:style-name="T697">nį ketvirtį, Komisijos prašymu per jos nustatytą terminą Vertinimo komisijai pakartotinai įvertinus vaistinių preparatų terapinę ir farmakoekonominę vertes, pareiškėjo pateiktus atnaujintus duomenis Aprašo 60 punkte nustatyta tvarka ir Valstybinei ligonių<text:s/></text:span><text:span text:style-name="T698">kasai pateikus informaciją apie PSDF biudžeto galimybes ir patikslinus<text:s/></text:span><text:soft-page-break/><text:span text:style-name="T699">prognozuojamas Rezervinio vaistų sąrašo vaistinių preparatų kompensavimo išlaidas bei galimus PSDF biudžeto išlaidų pokyčius, apskaičiuotus Valstybinės ligonių kasos direktoriaus nustat</text:span><text:span text:style-name="T700">yta tvarka:</text:span></text:p>
      <text:p text:style-name="P701"><text:span text:style-name="T702">58.1</text:span><text:span text:style-name="T703">. pirmąjį ketvirtį, kai įvertinama, kiek PSDF biudžeto lėšų gali būti skiriama vaistiniams preparatams iš Rezervinio vaistų sąrašo kompensuoti naujais kalendoriniais metais;</text:span></text:p>
      <text:p text:style-name="P704"><text:span text:style-name="T705">58.2</text:span><text:span text:style-name="T706">. trečiąjį ketvirtį, kai įvertinamos kalendorinių metų I</text:span><text:span text:style-name="T707"><text:s/>pusmečio faktinės PSDF biudžeto išlaidos kompensuojamiesiems vaistiniams preparatams ir jų prognozės einamųjų metų II pusmečiui;</text:span></text:p>
      <text:p text:style-name="P708"><text:span text:style-name="T709">58.3</text:span><text:span text:style-name="T710">. ketvirtąjį ketvirtį, kai įvertinama, kiek PSDF biudžeto lėšų gali būti skiriama centralizuotai apmokamiems<text:s/></text:span><text:span text:style-name="T711">vaistiniams preparatams ateinančiais kalendoriniais metais.</text:span></text:p>
      <text:p text:style-name="P712"><text:span text:style-name="T713">59</text:span><text:span text:style-name="T714">. Valstybinės ligonių kasos pateikta informacija apie PSDF biudžeto galimybes ir patikslintas prognozuojamas Rezervinio vaistų sąrašo vaistinių preparatų kompensavimo išlaidas bei galimus<text:s/></text:span><text:span text:style-name="T715">PSDF biudžeto išlaidų pokyčius skelbiama Sveikatos apsaugos ministerijos interneto svetainėje http://www.sam.lt/.</text:span></text:p>
      <text:p text:style-name="P716"><text:span text:style-name="T717">60</text:span><text:span text:style-name="T718">. Pareiškėjas turi atnaujinti vaistinio preparato deklaruotas kainas Lietuvai ir kitoms Europos Sąjungos šalims iki kiekvienų metų sausi</text:span><text:span text:style-name="T719">o 31 d. ir liepos 1 d.</text:span></text:p>
      <text:p text:style-name="P720"><text:span text:style-name="T721">61</text:span><text:span text:style-name="T722">. Komisija, priimdama sprendimą dėl vaistinių preparatų iš Rezervinio vaistų sąrašo įrašymo į A sąrašą, įvertina PSDF biudžeto galimybes, Vertinimo komisijos pateiktą pakartotinį terapinės ir farmakoekonominės verčių<text:s/></text:span><text:span text:style-name="T723">įvertinimą, įtaką PSDF biudžetui ir pareiškėjo pateiktą atnaujintą informaciją.</text:span></text:p>
      <text:p text:style-name="P724"><text:span text:style-name="T725">62</text:span><text:span text:style-name="T726">. Jei Vertinimo komisijai iš naujo įvertinus terapinę ir farmakoekonominę vertes vaistinis preparatas neatitinka įtraukimo į Rezervinį vaistų sąrašą sąlygų, Komisija prii</text:span><text:span text:style-name="T727">ma sprendimą siūlyti išbraukti jį iš Rezervinio vaistų sąrašo.</text:span></text:p>
      <text:p text:style-name="P728"><text:span text:style-name="T729">63</text:span><text:span text:style-name="T730">. Komisija siūlo įrašyti vaistinius preparatus iš Rezervinio vaistų sąrašo į A ar Centralizuotai apmokamų vaistinių preparatų sąrašus, atsižvelgdama į šiuos kriterijus:</text:span></text:p>
      <text:p text:style-name="P731"><text:span text:style-name="T732">63.1</text:span><text:span text:style-name="T733">. pirmiausia</text:span><text:span text:style-name="T734">i siūloma įtraukti vaistinius preparatus, skirtus gydyti ligai, kurios gydymas iki šiol nebuvo kompensuojamas;</text:span></text:p>
      <text:p text:style-name="P735"><text:span text:style-name="T736">63.2</text:span><text:span text:style-name="T737">. jei Aprašo 63.1 punkte nurodyto kriterijaus atitinkančių vaistinių preparatų nėra arba įtraukus tokius vaistinius preparatus dar lieka<text:s/></text:span><text:span text:style-name="T738">PSDF biudžeto lėšų, kurios gali būti skiriamos Rezervinio vaistų sąrašo vaistiniams preparatams kompensuoti, tai siūloma įtraukti vaistinius preparatus, kurių ATC kodas nesutampa su jau kompensuojamų ar centralizuotai apmokamų vaistinių preparatų kodu paga</text:span><text:span text:style-name="T739">l ATC klasifikacijos 3 lygį, jei nėra 3 lygio, tada pagal 4 lygį;</text:span></text:p>
      <text:p text:style-name="P740"><text:span text:style-name="T741">63.3</text:span><text:span text:style-name="T742">. jei Aprašo 63.1 ir 63.2 punktuose nurodytus kriterijus atitinkančių vaistinių preparatų nėra arba įtraukus tokius vaistinius preparatus dar lieka PSDF biudžeto lėšų, kurios gali bū</text:span><text:span text:style-name="T743">ti skiriamos Rezervinio vaistų sąrašo vaistiniams preparatams kompensuoti, tai siūloma įtraukti vaistinius preparatus, kurių terapinės ir farmakoekonominės vertės balų skaičiaus suma yra didžiausia.</text:span></text:p>
      <text:p text:style-name="P744"><text:span text:style-name="T745">64</text:span><text:span text:style-name="T746">. Jeigu PSDF biudžetas yra nepakankamas visų Reze</text:span><text:span text:style-name="T747">rviniame vaistų sąraše esančių vaistinių preparatų prognozuojamam kompensavimo poreikiui užtikrinti, į A ar Centralizuotai apmokamų vaistų sąrašus</text:span><text:span text:style-name="T748"><text:s/></text:span><text:span text:style-name="T749">siūloma įtraukti tik tuos vaistinius preparatus, kurių poreikiui užtikrinti lėšų pakanka. Komisija pareiškėja</text:span><text:span text:style-name="T750">ms teikia siūlymą pasirašyti PSDF biudžeto išlaidų valdymo sutartis.</text:span></text:p>
      <text:p text:style-name="P751"/>
      <text:p text:style-name="P752"><text:span text:style-name="T753">VIII</text:span><text:span text:style-name="T754">.<text:s/></text:span><text:span text:style-name="T755">VAISTINIŲ PREPARATŲ IR MEDICINOS PAGALBOS PRIEMONIŲ ĮRAŠYMAS Į SĄRAŠUS</text:span></text:p>
      <text:p text:style-name="P756"/>
      <text:p text:style-name="P757"><text:span text:style-name="T758">65</text:span><text:span text:style-name="T759">. Komisija, priėmusi sprendimą siūlyti įrašyti ar išbraukti ligą, vaistinį preparatą ar medicino</text:span><text:span text:style-name="T760">s pagalbos priemonę iš Sąrašų, išskyrus Rezervinį vaistų sąrašą, pakeisti vaistinio preparato kompensavimo lygį, vaistinio preparato ar medicinos pagalbos priemonės skyrimo sąlygas, taip pat priėmusi sprendimą siūlyti įrašyti vaistinius preparatus iš Rezer</text:span><text:span text:style-name="T761">vinio vaistų sąrašo į A sąrašą ar Centralizuotai apmokamų vaistų sąrašą, šį sprendimą teikia svarstyti PSDT posėdyje.</text:span></text:p>
      <text:p text:style-name="P762"><text:span text:style-name="T763">66</text:span><text:span text:style-name="T764">. Priėmus PSDT nutarimą, Farmacijos departamentas parengia Sveikatos apsaugos ministro įsakymo dėl A, B ir C Sąrašų keitimo projektą</text:span><text:span text:style-name="T765">. Vaistiniai preparatai į A sąrašą įrašomi bendriniais (tarptautiniais) pavadinimais, nurodant ligą, kuriai gydyti skirtas įrašomas vaistinis preparatas. Vaistinis preparatas, dėl kurio įrašymo Komisija arba Valstybinė ligonių kasa rekomenduoja pasirašyti<text:s/></text:span><text:span text:style-name="T766">PSDF biudžeto išlaidų valdymo sutartį, įrašomas į A sąrašą, kai Valstybinė ligonių kasa ir vaistinio preparato rinkodaros teisės turėtojas ar jo atstovas pasirašo PSDF biudžeto išlaidų valdymo sutartį.</text:span></text:p>
      <text:p text:style-name="P767"><text:span text:style-name="T768">67</text:span><text:span text:style-name="T769">. Sveikatos apsaugos ministras, įvertinęs Valsty</text:span><text:span text:style-name="T770">binės ligonių kasos ir PSDT nuomones, priima sprendimą dėl Sąrašų keitimo ir jį tvirtina įsakymu. Jeigu sprendimas dėl Sąrašų keitimo priimamas, neatsižvelgiant į Valstybinės ligonių kasos ar PSDT nuomonę, sveikatos apsaugos ministro įsakyme turi būti nuro</text:span><text:span text:style-name="T771">dyti tokio sprendimo motyvai. Pareiškėjas, nesutikdamas su sveikatos apsaugos ministro sprendimu, turi teisę apskųsti jį teismui teisės aktų nustatyta tvarka.</text:span></text:p>
      <text:p text:style-name="P772"><text:span text:style-name="T773">68</text:span><text:span text:style-name="T774">. Komisijos sprendimas neįrašyti vaistinio preparato, ligos ar medicinos pagalbos priemonės</text:span><text:span text:style-name="T775"><text:s/>į Sąrašus, Vertinimo komisijos priimtas sprendimas baigti paraiškos ir dokumentų svarstymą, gali būti tvirtinami sveikatos apsaugos ministro įsakymu, tik suėjus Apraše nustatytiems šių sprendimų apskundimo terminams arba Apeliacinei komisijai priėmus spre</text:span><text:span text:style-name="T776">ndimą palikti galioti minėtų komisijų sprendimus, arba šioms komisijoms priėmus naujus sprendimus, atsižvelgiant į Apeliacinės komisijos nustatytus trūkumus.</text:span></text:p>
      <text:p text:style-name="P777"><text:span text:style-name="T778">69</text:span><text:span text:style-name="T779">. Sveikatos apsaugos ministro įsakymą dėl A, B ir C sąrašų keitimo paskelbus „Valstybės žini</text:span><text:span text:style-name="T780">ose“, Farmacijos departamentas parengia Kompensuojamųjų vaistinių preparatų kainyno papildymo ir (ar) patikslinimo projektą ir (arba) Kompensuojamųjų medicinos pagalbos priemonių kainyno papildymo ir (ar) patikslinimo projektą Kompensuojamųjų vaistinių pre</text:span><text:span text:style-name="T781">paratų ir medicinos pagalbos priemonių kainų nustatymo ir taikymo tvarkos aprašo, patvirtinto Lietuvos Respublikos sveikatos apsaugos ministro 2010 m. balandžio 6 d. įsakymu Nr. V-267 (Žin., 2010, Nr. </text:span><text:a xlink:href="https://www.e-tar.lt/portal/lt/legalAct/TAR.56AF7AD66A5B" office:target-frame-name="_blank" xlink:show="new"><text:span text:style-name="T782">42-2047</text:span></text:a><text:span text:style-name="T783">), nustatyta tvarka.</text:span></text:p>
      <text:p text:style-name="P784"><text:span text:style-name="T785">70</text:span><text:span text:style-name="T786">. Centralizuotai apmokamų vaistinių preparatų sąrašas sudaromas Lietuvos Respublikos sveikatos apsaugos ministro nustatyta tvarka.</text:span></text:p>
      <text:p text:style-name="P787"><text:span text:style-name="T788">71</text:span><text:span text:style-name="T789">. Priėmus sprendimą neįrašyti ligos, vaistinio preparat</text:span><text:span text:style-name="T790">o ar medicinos pagalbos priemonės į Sąrašus, išbraukti ligą, vaistinį preparatą ar medicinos pagalbos priemonę iš Sąrašų, sumažinti ligos, ar vaistinio preparato kompensavimo lygį, sugriežtinti ar palikti galioti esamas vaistinio preparato ar medicinos pag</text:span><text:span text:style-name="T791">albos priemonės skyrimo sąlygas, paraiška ir dokumentai dėl tos pačios ligos, vaistinio preparato ar medicinos pagalbos priemonės įrašymo į Sąrašus gali būti pateikiami ne anksčiau kaip po metų nuo sveikatos apsaugos ministro sprendimo priėmimo dienos.</text:span></text:p>
      <text:p text:style-name="P792"><text:span text:style-name="T793">7</text:span><text:span text:style-name="T794">2</text:span><text:span text:style-name="T795">. Kai vaistinis preparatas, įrašytas į A ir (arba) B sąrašus, pasibaigus jo registracijos terminui, išbraukiamas iš Lietuvos Respublikos vaistinių preparatų registro ar kai registruoto vaistinio preparato nėra rinkoje ir nėra galimybių suteikti būtinąją</text:span><text:span text:style-name="T796"><text:s/>medicinos pagalbą, veiksmingai gydyti pacientus, diagnozuoti ligą ar jos išvengti naudojant registruotus vaistinio preparato analogus, Vertinimo komisija siūlo Komisijai įtraukti į Kompensuojamųjų vaistinių preparatų kainyną vaistinį preparatą, tiekiamą į</text:span><text:span text:style-name="T797"><text:s/>Lietuvos Respubliką vadovaujantis Neregistruotų būtinųjų vaistinių preparatų tiekimo rinkai taisyklėmis, patvirtintomis Lietuvos Respublikos sveikatos apsaugos ministro 2007 m. gruodžio 29 d. įsakymu Nr. V-1080 (Žin., 2008, Nr. </text:span><text:a xlink:href="https://www.e-tar.lt/portal/lt/legalAct/TAR.4F9F8284514B" office:target-frame-name="_blank" xlink:show="new"><text:span text:style-name="T798">4-140</text:span></text:a><text:span text:style-name="T799">), arba Vardinių vaistinių preparatų įsigijimo taisyklėmis, patvirtintomis Lietuvos Respublikos sveikatos apsaugos ministro 2005 m. gegužės 9 d. įsakymu Nr. V-374 (Žin., 2005, Nr. </text:span><text:a xlink:href="https://www.e-tar.lt/portal/lt/legalAct/TAR.AF51C77F4145" office:target-frame-name="_blank" xlink:show="new"><text:span text:style-name="T800">61-2189</text:span></text:a><text:span text:style-name="T801">; 2007, Nr. </text:span><text:a xlink:href="https://www.e-tar.lt/portal/lt/legalAct/TAR.C9F9B4FD7331" office:target-frame-name="_blank" xlink:show="new"><text:span text:style-name="T802">42-1598</text:span></text:a><text:span text:style-name="T803">). Komisijai pritarus Vertinimo komisijos siūlymui, Vertinimo komisija šį</text:span><text:span text:style-name="T804"><text:s/>siūlymą pateikia Farmacijos departamentui dėl pirmiau nurodyto vaistinio preparato įrašymo į Kompensuojamųjų vaistinių preparatų kainyną.</text:span></text:p>
      <text:p text:style-name="P805"><text:span text:style-name="T806">73</text:span><text:span text:style-name="T807">. Ne rečiau kaip vieną kartą per metus Aprašo 15–18 punktuose nurodytos įstaigos ar Sveikatos apsaugos minister</text:span><text:span text:style-name="T808">ijos administracijos padaliniai Vertinimo komisijai pateikia informaciją:</text:span></text:p>
      <text:p text:style-name="P809"><text:span text:style-name="T810">73.1</text:span><text:span text:style-name="T811">. Valstybinė ligonių kasa – apie einamųjų metų išlaidas vaistiniams preparatams;</text:span></text:p>
      <text:p text:style-name="P812"><text:span text:style-name="T813">73.2</text:span><text:span text:style-name="T814">. Valstybinė vaistų kontrolės tarnyba – apie vaistinių preparatų indikacijų pasikeitimu</text:span><text:span text:style-name="T815">s;</text:span></text:p>
      <text:p text:style-name="P816"><text:span text:style-name="T817">73.3</text:span><text:span text:style-name="T818">. Farmacijos departamentas – apie referencinių kainų pasikeitimus.</text:span></text:p>
      <text:p text:style-name="P819"><text:span text:style-name="T820">74</text:span><text:span text:style-name="T821">. Vertinimo komisija, atsižvelgdama į 73.1–73.3 punktuose nurodytą informaciją, gali pradėti kompensavimo persvarstymą ir prašyti pareiškėjo pateikti informaciją apie vai</text:span><text:span text:style-name="T822">stinio preparato kainas, vaistinio preparato indikacijas arba kreiptis į sveikatos apsaugos ministro sudarytą derybų komisiją dėl vaistinio preparato kainos sumažinimo.</text:span></text:p>
      <text:p text:style-name="P823"/>
      <text:p text:style-name="P824"><text:span text:style-name="T825">IX</text:span><text:span text:style-name="T826">.<text:s/></text:span><text:span text:style-name="T827">BAIGIAMOSIOS NUOSTATOS</text:span></text:p>
      <text:p text:style-name="P828"/>
      <text:p text:style-name="P829"><text:span text:style-name="T830">75</text:span><text:span text:style-name="T831">. Paraiškos ir dokumentų gavimo data yra jų<text:s/></text:span><text:span text:style-name="T832">užregistravimo Sveikatos apsaugos ministerijoje data.</text:span></text:p>
      <text:p text:style-name="P833"><text:span text:style-name="T834">76</text:span><text:span text:style-name="T835">. Farmacijos departamentas Sveikatos apsaugos ministerijos interneto svetainėje http://www.sam.lt/ ne vėliau kaip per 2 darbo dienas nuo sprendimo priėmimo skelbia įvykusio Vertinimo komisijos ar<text:s/></text:span><text:span text:style-name="T836">Komisijos posėdžio darbotvarkę ir pateikia posėdžio protokolo santrauką, kurioje pateikiami darbotvarkėje įrašyti svarstyti klausimai ir priimti nutarimai, nurodant nutarimo esmę (teikti klausimą svarstyti Komisijai; pranešti pareiškėjui apie pirminio vert</text:span><text:span text:style-name="T837">inimo išvadą; baigti paraiškos ir dokumentų svarstymą; siūlyti įrašyti, neįrašyti ar išbraukti vaistinį preparatą, medicinos pagalbos priemonę ar ligą iš Sąrašų, nustatyti ar pakeisti vaistinio preparato ar medicinos pagalbos priemonės skyrimo sąlygas ar p</text:span><text:span text:style-name="T838">akeisti vaistinio preparato kompensavimo lygį, ir kita). Vertinimo komisijos sprendimas baigti paraiškos ir dokumentų svarstymą ir Komisijos priimti sprendimai siūlyti įrašyti, neįrašyti ar išbraukti vaistinį preparatą, medicinos pagalbos priemonę ar ligą<text:s/></text:span><text:span text:style-name="T839">iš Sąrašų; nustatyti ar pakeisti vaistinio preparato ar medicinos pagalbos priemonės skyrimo sąlygas ar vaistinio preparato kompensavimo lygį; įrašyti ar išbraukti vaistinį preparatą iš Rezervinio vaistų sąrašo, nurodant jų priėmimo argumentus ir motyvus,<text:s/></text:span><text:span text:style-name="T840">paskelbiami Sveikatos apsaugos ministerijos interneto svetainėje http://www.sam.lt/ ne vėliau kaip per 2 darbo dienas nuo posėdžio, kurio metu buvo priimtas nurodytas sprendimas, protokolo pasirašymo. Kartu su šiais sprendimais taip pat paskelbiama Aprašo<text:s/></text:span><text:span text:style-name="T841">15–18 punktuose nurodytų įstaigų ar Sveikatos apsaugos ministerijos administracijos padalinių pateikta informacija apie vaistinių preparatų terapinę ir farmakoekonominę vertes ar medicinos pagalbos priemonių funkcinę vertę ar ligos socialinę reikšmę; progn</text:span><text:span text:style-name="T842">ozuojamas vaistinio preparato ar medicinos pagalbos priemonės kompensavimo iš PSDF biudžeto išlaidas ir galimus PSDF biudžeto išlaidų pokyčius, išskyrus konfidencialią informaciją.</text:span></text:p>
      <text:p text:style-name="P843"/>
      <text:p text:style-name="P844"><text:span text:style-name="T845">_________________</text:span></text:p>
      <text:p text:style-name="P846">Priedo pakeitimai:</text:p>
      <text:p text:style-name="P847"><text:span text:style-name="T848">Nr.<text:s/></text:span><text:a xlink:href="https://www.e-tar.lt/portal/legalAct.html?documentId=TAR.191EF3E65EE8" office:target-frame-name="_top" xlink:show="replace"><text:span text:style-name="T849">V-91</text:span></text:a><text:span text:style-name="T850">, 2007-02-12, Žin., 2007, Nr. 21-788 (2007-02-15), i. k. 1072250ISAK0000V-91</text:span></text:p>
      <text:p text:style-name="P851"><text:span text:style-name="T852">Nr.<text:s/></text:span><text:a xlink:href="https://www.e-tar.lt/portal/legalAct.html?documentId=TAR.02807557C20D" office:target-frame-name="_top" xlink:show="replace"><text:span text:style-name="T853">V-617</text:span></text:a><text:span text:style-name="T854">, 2011-06-17, Žin., 2011, Nr.</text:span><text:span text:style-name="T855"><text:s/>77-3764 (2011-06-28), i. k. 1112250ISAK000V-617</text:span></text:p>
      <text:p text:style-name="P856"><text:span text:style-name="T857">Nr.<text:s/></text:span><text:a xlink:href="https://www.e-tar.lt/portal/legalAct.html?documentId=TAR.4B27F5FD3AC9" office:target-frame-name="_top" xlink:show="replace"><text:span text:style-name="T858">V-978</text:span></text:a><text:span text:style-name="T859">, 2013-10-25, Žin., 2013, Nr. 114-5715 (2013-11-01), i. k. 1132250ISAK000V-978</text:span></text:p>
      <text:p text:style-name="Normal"/>
      <text:p text:style-name="P860"/>
      <text:soft-page-break/>
      <text:p text:style-name="P861">Ligų, vaistinių preparatų ir medicinos pagalbos priemonių įrašymo į kompensavimo sąrašus ir jų keitimo tvarkos aprašo<text:s/></text:p>
      <text:p text:style-name="P862">priedas</text:p>
      <text:p text:style-name="P863"/>
      <text:p text:style-name="P864"><text:span text:style-name="T865">VAISTINIŲ PREPARATŲ, MEDICINOS PAGALBOS PRIEMONIŲ IR LIGŲ VERTINIMO SCHEMOS</text:span></text:p>
      <text:p text:style-name="P866"/>
      <text:p text:style-name="P867"><text:span text:style-name="T868">I</text:span><text:span text:style-name="T869">.<text:s/></text:span><text:span text:style-name="T870">VAISTINIŲ PREPARATŲ VERTINIMO SCHEMA</text:span></text:p>
      <text:p text:style-name="P871"/>
      <text:p text:style-name="P872"><text:span text:style-name="T873">1</text:span><text:span text:style-name="T874">. Vaistiniai preparatai į A<text:s/></text:span><text:span text:style-name="T875">sąrašą įrašomi atsižvelgiant į:</text:span></text:p>
      <text:p text:style-name="P876"><text:span text:style-name="T877">1.1</text:span><text:span text:style-name="T878">. vaistinio preparato terapinę vertę, įvertinamą balais;</text:span></text:p>
      <text:p text:style-name="P879"><text:span text:style-name="T880">1.2</text:span><text:span text:style-name="T881">. vaistinio preparato farmakoekonominę vertę, įvertinamą balais.</text:span></text:p>
      <text:p text:style-name="P882"><text:span text:style-name="T883">2</text:span><text:span text:style-name="T884">. Terapinę vertę sudaro farmakologinio naujoviškumo ir terapinės naudos balų suma.<text:s/></text:span><text:span text:style-name="T885">Šie rodikliai nustatomi pagal informaciją, pateiktą Lietuvos Respublikos vaistinių preparatų registre arba Bendrijos vaistinių preparatų registre, nepriklausomų institucijų ir tarnybų vertinimus, laikantis įrodymais pagrįstos medicinos principų, pareiškėjų</text:span><text:span text:style-name="T886"><text:s/>pateiktus randomizuotų klinikinių tyrimų, publikuotų referuojamuose leidiniuose, turinčiuose citavimo indeksą Mokslinės informacijos instituto duomenų bazėje „</text:span><text:span text:style-name="T887">ISI Web of Science</text:span><text:span text:style-name="T888">“</text:span><text:span text:style-name="T889"><text:s/></text:span><text:span text:style-name="T890">(toliau vadinama – tarptautiniai mokslo leidiniai), duomenis, pateiktus paga</text:span><text:span text:style-name="T891">l sveikatos apsaugos ministro įsakymu patvirtintos Paraiškos įrašyti vaistinį preparatą į Ligų ir kompensuojamųjų vaistinių preparatų joms gydyti sąrašą (A sąrašą) formos priedą.</text:span></text:p>
      <text:p text:style-name="P892"><text:span text:style-name="T893">2.1</text:span><text:span text:style-name="T894">. Vaistinio preparato farmakologinis naujoviškumas nustatomas pagal šiuo</text:span><text:span text:style-name="T895">s kriteriju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Vaistinio preparato farmakologinio naujoviškumo vertinimas</text:p>
          </table:table-cell>
          <table:table-cell table:style-name="TableCell903">
            <text:p text:style-name="P904">Balai</text:p>
          </table:table-cell>
        </table:table-row>
        <table:table-row table:style-name="TableRow905">
          <table:table-cell table:style-name="TableCell906">
            <text:p text:style-name="P907">Veiklioji medžiaga jau kompensuojama, kai kitą vaistinio preparato formą norima įrašyti į Ligų ir kompensuojamųjų vaistinių preparatų joms gydyti sąrašą (A sąrašą)</text:p>
          </table:table-cell>
          <table:table-cell table:style-name="TableCell908">
            <text:p text:style-name="P909">2</text:p>
          </table:table-cell>
        </table:table-row>
        <table:table-row table:style-name="TableRow910">
          <table:table-cell table:style-name="TableCell911">
            <text:p text:style-name="P912">Nauja veiklioji medžiaga, priklausanti jau įrašytai vaistinių preparatų grupei, kuriai būdingas toks pat veikimo mechanizmas (tas pats ATC ketvirtas lygmuo)<text:s/></text:p>
          </table:table-cell>
          <table:table-cell table:style-name="TableCell913">
            <text:p text:style-name="P914">3</text:p>
          </table:table-cell>
        </table:table-row>
        <table:table-row table:style-name="TableRow915">
          <table:table-cell table:style-name="TableCell916">
            <text:p text:style-name="P917">Nauja veiklioji medžiaga su nauju veikimo mechanizmu konkrečiai ligai gydyti, kuriai gydyti vartojami vaistiniai preparatai jau kompensuojami<text:s/></text:p>
          </table:table-cell>
          <table:table-cell table:style-name="TableCell918">
            <text:p text:style-name="P919">4</text:p>
          </table:table-cell>
        </table:table-row>
        <table:table-row table:style-name="TableRow920">
          <table:table-cell table:style-name="TableCell921">
            <text:p text:style-name="P922">Nauja veiklioji medžiaga, skirta ligos, kuri iki šiol buvo gydoma kitais nemedikamentiniais būdais</text:p>
          </table:table-cell>
          <table:table-cell table:style-name="TableCell923">
            <text:p text:style-name="P924">5</text:p>
          </table:table-cell>
        </table:table-row>
        <table:table-row table:style-name="TableRow925">
          <table:table-cell table:style-name="TableCell926">
            <text:p text:style-name="P927">Nauja veiklioji medžiaga, skirta ligai, kuriai iki šiol gydymo nebuvo, etiologiškai ar patogeneziškai gydyti<text:s/></text:p>
          </table:table-cell>
          <table:table-cell table:style-name="TableCell928">
            <text:p text:style-name="P929">5</text:p>
          </table:table-cell>
        </table:table-row>
      </table:table>
      <text:p text:style-name="P930"/>
      <text:p text:style-name="P931"><text:span text:style-name="T932">2.2</text:span><text:span text:style-name="T933">. Vaistinio preparato terapinė nauda vertinama pagal klinikinių tyrimų duomenis (pareiškėjo pateiktus randomizuotus kitu vaistiniu preparatu ar placebu kontroliuojamus tyrimus, tokių tyrimų metaanalizių, publikuotų tarptautiniuose mokslo<text:s/></text:span><text:span text:style-name="T934">leidiniuose, duomenis) ir nepriklausomų institucijų ir tarnybų vertinimus, atliktus laikantis įrodymais pagrįstos medicinos principų. Vaistinio preparato terapinė nauda vertinama balais pagal šiuos kriterijus:</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Vaistinio preparato terapinė nauda</text:p>
          </table:table-cell>
          <table:table-cell table:style-name="TableCell942">
            <text:p text:style-name="P943">Didžiausias balas</text:p>
          </table:table-cell>
        </table:table-row>
        <table:table-row table:style-name="TableRow944">
          <table:table-cell table:style-name="TableCell945">
            <text:p text:style-name="P946">Vaistinio preparato terapinė nauda abejotina – nėra įrodymų, kad ekvivalentiška jau kompensuojamam gydymui<text:s/></text:p>
          </table:table-cell>
          <table:table-cell table:style-name="TableCell947">
            <text:p text:style-name="P948">3</text:p>
          </table:table-cell>
        </table:table-row>
        <table:table-row table:style-name="TableRow949">
          <table:table-cell table:style-name="TableCell950">
            <text:p text:style-name="P951">Vaistinis preparatas suteikia papildomą terapinį pasirinkimą su iš<text:s/><text:soft-page-break/>esmės tokia pat kaip jau įtrauktų preparatų terapine nauda</text:p>
          </table:table-cell>
          <table:table-cell table:style-name="TableCell952">
            <text:p text:style-name="P953">6</text:p>
          </table:table-cell>
        </table:table-row>
        <text:soft-page-break/>
        <table:table-row table:style-name="TableRow954">
          <table:table-cell table:style-name="TableCell955">
            <text:p text:style-name="P956">Vaistinis preparatas suteikia pridėtinę terapinę naudą* pacientų, kurie gali būti gydomi nauju vaistiniu preparatu, pogrupiui**</text:p>
          </table:table-cell>
          <table:table-cell table:style-name="TableCell957">
            <text:p text:style-name="P958">7</text:p>
          </table:table-cell>
        </table:table-row>
        <table:table-row table:style-name="TableRow959">
          <table:table-cell table:style-name="TableCell960">
            <text:p text:style-name="P961">Vaistinis preparatas suteikia pridėtinę terapinę naudą daugumai pacientų, kurie gali būti gydomi nauju vaistiniu preparatu<text:s/></text:p>
          </table:table-cell>
          <table:table-cell table:style-name="TableCell962">
            <text:p text:style-name="P963">8</text:p>
          </table:table-cell>
        </table:table-row>
        <table:table-row table:style-name="TableRow964">
          <table:table-cell table:style-name="TableCell965">
            <text:p text:style-name="P966"><text:span text:style-name="T967">Vaistinis preparatas suteikia reikšmingą pridėtinę terapinę naudą***</text:span><text:span text:style-name="T968"><text:s/></text:span><text:span text:style-name="T969">pogrupiui pacientų, kurie gali būti gydomi nauju vaistiniu preparatu<text:s/></text:span></text:p>
          </table:table-cell>
          <table:table-cell table:style-name="TableCell970">
            <text:p text:style-name="P971">9</text:p>
          </table:table-cell>
        </table:table-row>
        <table:table-row table:style-name="TableRow972">
          <table:table-cell table:style-name="TableCell973">
            <text:p text:style-name="P974">Vaistinis preparatas suteikia reikšmingą pridėtinę terapinę naudą daugumai pacientų, kurie gali būti gydomi nauju vaistiniu preparatu<text:s/></text:p>
          </table:table-cell>
          <table:table-cell table:style-name="TableCell975">
            <text:p text:style-name="P976">10</text:p>
          </table:table-cell>
        </table:table-row>
      </table:table>
      <text:p text:style-name="P977"/>
      <text:p text:style-name="P978">* Pridėtinė terapinė nauda – vaistinio preparato sukeliamas papildomas teigiamas poveikis, pvz., geresnis simptomų slopinimas, mažesnis nepageidaujamas poveikis.</text:p>
      <text:p text:style-name="P979">** Pacientų pogrupis – tai populiacija asmenų, kuriems, atsižvelgiant į paraiškoje siūlomas kompensavimo sąlygas (kompensavimo indikacijas), gali būti skirtas naujas kompensuojamas vaistinis preparatas.</text:p>
      <text:p text:style-name="P980">*** Reikšminga pridėtinė terapinė nauda – ligos išgydymas, sergamumo rodiklių mažėjimas, mirtingumo rodiklių mažėjimas, neįgalumo sumažinimas, darbingumo atkūrimas ir pan.</text:p>
      <text:p text:style-name="P981"/>
      <text:p text:style-name="P982"><text:span text:style-name="T983">3</text:span><text:span text:style-name="T984">. Vaistinio preparato farmakoekonominė</text:span><text:span text:style-name="T985"><text:s/></text:span><text:span text:style-name="T986">vertė nustatoma ir vertinama pagal:</text:span></text:p>
      <text:p text:style-name="P987"><text:span text:style-name="T988">3.1</text:span><text:span text:style-name="T989">. f</text:span><text:span text:style-name="T990">armakoekonominę naudą – informaciją pateikia Farmacijos departamentas:</text:span></text:p>
      <text:p text:style-name="P991"><text:span text:style-name="T992">3.1.1</text:span><text:span text:style-name="T993">. įrodyta didesnė farmakoekonominė nauda negu alternatyvaus gydymo – 4,5 balo;</text:span></text:p>
      <text:p text:style-name="P994"><text:span text:style-name="T995">3.1.2</text:span><text:span text:style-name="T996">. farmakoekonominė nauda panaši kaip ir alternatyvaus gydymo – 3 balai;</text:span></text:p>
      <text:p text:style-name="P997"><text:span text:style-name="T998">3.1.3</text:span><text:span text:style-name="T999">. kitais<text:s/></text:span><text:span text:style-name="T1000">atvejais – 1,5 balo;</text:span></text:p>
      <text:p text:style-name="P1001"><text:span text:style-name="T1002">3.2</text:span><text:span text:style-name="T1003">. vaistinio preparato rinkodaros teisės turėtojo ar jo atstovo deklaruotą kainą – informaciją pateikia Farmacijos departamentas:</text:span></text:p>
      <text:p text:style-name="P1004"><text:span text:style-name="T1005">3.2.1</text:span><text:span text:style-name="T1006">. kuri ne didesnė negu mažiausia ES, kai vaistinio preparato kaina deklaruota ne mažiau ka</text:span><text:span text:style-name="T1007">ip 15 ES šalių, iš jų 6 referencinėse šalyse, arba kuri neviršija 95 proc. referencinių šalių vidurkio, kai vaistinio preparato kaina deklaruota bent 3 referencinėse šalyse, bet didesnė nei mažiausia ES ir rinkodaros teisės turėtojas ir jo atstovas įsipare</text:span><text:span text:style-name="T1008">igoja pasirašyti PSDF biudžeto išlaidų valdymo sutartį, nustatant joje ne mažesnę kaip 30 proc. nuo 95 proc. referencinių šalių vidurkio grąžintiną kompensuojamojo vaistinio preparato kainos dalį – 3 balai;</text:span></text:p>
      <text:p text:style-name="P1009"><text:span text:style-name="T1010">3.2.2</text:span><text:span text:style-name="T1011">. kuri neviršija 95 proc. referencinių š</text:span><text:span text:style-name="T1012">alių vidurkio, kai vaistinio preparato kaina deklaruota bent 3 referencinėse šalyse, bet didesnė nei mažiausia ES – 2 balai;</text:span></text:p>
      <text:p text:style-name="P1013"><text:span text:style-name="T1014">3.2.3</text:span><text:span text:style-name="T1015">. kuri neviršija referencinių šalių vidurkio, kai vaistinio preparato kaina deklaruota bent 3 referencinėse šalyse, bet di</text:span><text:span text:style-name="T1016">desnė nei mažiausia ES – 1 balas;</text:span></text:p>
      <text:p text:style-name="P1017"><text:span text:style-name="T1018">3.2.4</text:span><text:span text:style-name="T1019">. kitais atvejais – 0 balų.</text:span></text:p>
      <text:p text:style-name="P1020"/>
      <text:p text:style-name="P1021"><text:span text:style-name="T1022">II</text:span><text:span text:style-name="T1023">.<text:s/></text:span><text:span text:style-name="T1024">LIGŲ VERTINIMO SCHEMA</text:span></text:p>
      <text:p text:style-name="P1025"/>
      <text:p text:style-name="P1026"><text:span text:style-name="T1027">4</text:span><text:span text:style-name="T1028">. Informaciją apie ligos socialinę reikšmę teikia Asmens sveikatos departamentas. Ligos socialinė reikšmė nustatoma ir vertinama pagal:</text:span></text:p>
      <text:p text:style-name="P1029"><text:span text:style-name="T1030">4.1</text:span><text:span text:style-name="T1031">.</text:span><text:span text:style-name="T1032"><text:s/>ligos įtaką sveikatai:</text:span></text:p>
      <text:p text:style-name="P1033"><text:span text:style-name="T1034">4.1.1</text:span><text:span text:style-name="T1035">. gyvybei pavojingos ligos, ligos, turinčios didžiausią įtaką neįgalumui – 3 balai;</text:span></text:p>
      <text:p text:style-name="P1036"><text:span text:style-name="T1037">4.1.2</text:span><text:span text:style-name="T1038">. ligos, darančios įtaką gyvenimo kokybei, bet neveikiančios gyvenimo trukmės – 2 balai;</text:span></text:p>
      <text:p text:style-name="P1039"><text:span text:style-name="T1040">4.1.3</text:span><text:span text:style-name="T1041">. kitos ligos – 1 balas;</text:span></text:p>
      <text:p text:style-name="P1042"><text:span text:style-name="T1043">4.2</text:span><text:span text:style-name="T1044">. socialinę ligos svarbą:</text:span></text:p>
      <text:p text:style-name="P1045"><text:span text:style-name="T1046">4.2.1</text:span><text:span text:style-name="T1047">. didelės rizikos visuomenei ligos – 3 balai;</text:span></text:p>
      <text:p text:style-name="P1048"><text:span text:style-name="T1049">4.2.2</text:span><text:span text:style-name="T1050">. kitos ligos – 2 balai;</text:span></text:p>
      <text:p text:style-name="P1051"><text:span text:style-name="T1052">4.2.3</text:span><text:span text:style-name="T1053">. gyvenimo būdo ligos – 1 balas;</text:span></text:p>
      <text:p text:style-name="P1054"><text:span text:style-name="T1055">4.3</text:span><text:span text:style-name="T1056">. pagrindinės pacientų dalies socialinę padėtį:</text:span></text:p>
      <text:p text:style-name="P1057"><text:span text:style-name="T1058">4.3.1</text:span><text:span text:style-name="T1059">. daugiau negu pusė pacientų yra<text:s/></text:span><text:span text:style-name="T1060">pensininkai ir (ar) neįgalieji, ir (ar) vaikai – 3 balai;</text:span></text:p>
      <text:p text:style-name="P1061"><text:span text:style-name="T1062">4.3.2</text:span><text:span text:style-name="T1063">. liga sergama nepriklausomai nuo amžiaus – 2 balai;</text:span></text:p>
      <text:p text:style-name="P1064"><text:span text:style-name="T1065">4.4</text:span><text:span text:style-name="T1066">. ligos diagnostiką:</text:span></text:p>
      <text:p text:style-name="P1067"><text:span text:style-name="T1068">4.4.1</text:span><text:span text:style-name="T1069">. ligos diagnozė patvirtinama objektyviais instrumentiniais metodais – 3 balai;</text:span></text:p>
      <text:p text:style-name="P1070"><text:span text:style-name="T1071">4.4.2</text:span><text:span text:style-name="T1072">. ligos di</text:span><text:span text:style-name="T1073">agnozė patvirtinama remiantis paciento nusiskundimais ir objektyviais metodais – 2 balai;</text:span></text:p>
      <text:p text:style-name="P1074"><text:span text:style-name="T1075">4.4.3</text:span><text:span text:style-name="T1076">. liga diagnozuojama remiantis paciento nusiskundimais – 1 balas.</text:span></text:p>
      <text:p text:style-name="P1077"/>
      <text:p text:style-name="P1078"><text:span text:style-name="T1079">III</text:span><text:span text:style-name="T1080">.<text:s/></text:span><text:span text:style-name="T1081">MEDICINOS PAGALBOS PRIEMONIŲ VERTINIMO SCHEMA</text:span></text:p>
      <text:p text:style-name="P1082"/>
      <text:p text:style-name="P1083"><text:span text:style-name="T1084">5</text:span><text:span text:style-name="T1085">. Medicinos pagalbos pr</text:span><text:span text:style-name="T1086">iemonės į C sąrašą įrašomos atsižvelgiant į jų funkcinę vertę:</text:span></text:p>
      <text:p text:style-name="P1087"><text:span text:style-name="T1088">5.1</text:span><text:span text:style-name="T1089">. ligos įtaką sveikatai – informaciją teikia Asmens sveikatos departamentas:</text:span></text:p>
      <text:p text:style-name="P1090"><text:span text:style-name="T1091">5.1.1</text:span><text:span text:style-name="T1092">. ligos, sąlygojančios 0–25 proc. darbingumą ar didelį specialiųjų poreikių lygį – 3 balai;</text:span></text:p>
      <text:p text:style-name="P1093"><text:span text:style-name="T1094">5.1.2</text:span><text:span text:style-name="T1095">. l</text:span><text:span text:style-name="T1096">igos, sąlygojančios 30–55 proc. darbingumą ar vidutinį specialiųjų poreikių lygį – 2 balai;</text:span></text:p>
      <text:p text:style-name="P1097"><text:span text:style-name="T1098">5.1.3</text:span><text:span text:style-name="T1099">. kitos ligos – 1 balas;</text:span></text:p>
      <text:p text:style-name="P1100"><text:span text:style-name="T1101">5.2</text:span><text:span text:style-name="T1102">. socialinę medicinos pagalbos priemonės svarbą – informaciją teikia Asmens sveikatos departamentas:</text:span></text:p>
      <text:p text:style-name="P1103"><text:span text:style-name="T1104">5.2.1</text:span><text:span text:style-name="T1105">. medicinos<text:s/></text:span><text:span text:style-name="T1106">pagalbos priemonė visiškai kompensuoja asmens prarastas funkcijas ir atkuria darbingumą – 4,5 balo;</text:span></text:p>
      <text:p text:style-name="P1107"><text:span text:style-name="T1108">5.2.2</text:span><text:span text:style-name="T1109">. medicinos pagalbos priemonė padeda pacientui pagerinti darbingumą arba sumažina slaugos poreikį – 3 balai;</text:span></text:p>
      <text:p text:style-name="P1110"><text:span text:style-name="T1111">5.2.3</text:span><text:span text:style-name="T1112">. medicinos pagalbos priemonė</text:span><text:span text:style-name="T1113"><text:s/>nepadeda pacientui pagerinti darbingumo arba sumažinti slaugos poreikio, bet pagerina gyvenimo kokybę – 1,5 balo;</text:span></text:p>
      <text:p text:style-name="P1114"><text:span text:style-name="T1115">5.3</text:span><text:span text:style-name="T1116">. galimybę pacientui naudoti alternatyvias medicinos pagalbos priemones – informaciją teikia Asmens sveikatos departamentas:</text:span></text:p>
      <text:p text:style-name="P1117"><text:span text:style-name="T1118">5.3.1</text:span><text:span text:style-name="T1119">. nėra – 2 balai;</text:span></text:p>
      <text:p text:style-name="P1120"><text:span text:style-name="T1121">5.3.2</text:span><text:span text:style-name="T1122">. yra – 1 balas;</text:span></text:p>
      <text:p text:style-name="P1123"><text:span text:style-name="T1124">5.4</text:span><text:span text:style-name="T1125">. medicinos pagalbos priemonių kainą – informaciją teikia Farmacijos departamentas:</text:span></text:p>
      <text:p text:style-name="P1126"><text:span text:style-name="T1127">5.4.1</text:span><text:span text:style-name="T1128">. mažesnė už dabar kompensuojamų pagal tą pačią indikaciją medicinos pagalbos priemonių – 3 balai;</text:span></text:p>
      <text:p text:style-name="P1129"><text:span text:style-name="T1130">5.4.2</text:span><text:span text:style-name="T1131">. je</text:span><text:span text:style-name="T1132">i šiuo metu nėra pagal tą pačią indikaciją kompensuojamų medicinos pagalbos priemonių – 1,5 balo;</text:span></text:p>
      <text:p text:style-name="P1133"><text:span text:style-name="T1134">5.4.3</text:span><text:span text:style-name="T1135">. didesnė už dabar kompensuojamų pagal tą pačią indikaciją medicinos pagalbos priemonių – 0 balų.</text:span></text:p>
      <text:p text:style-name="P1136"/>
      <text:p text:style-name="P1137"><text:span text:style-name="T1138">_________________</text:span></text:p>
      <text:p text:style-name="P1139">Priedo pakeitimai:</text:p>
      <text:p text:style-name="P1140"><text:span text:style-name="T1141">Nr.</text:span><text:span text:style-name="T1142"><text:s/></text:span><text:a xlink:href="https://www.e-tar.lt/portal/legalAct.html?documentId=TAR.191EF3E65EE8" office:target-frame-name="_top" xlink:show="replace"><text:span text:style-name="T1143">V-91</text:span></text:a><text:span text:style-name="T1144">, 2007-02-12, Žin., 2007, Nr. 21-788 (2007-02-15), i. k. 1072250ISAK0000V-91</text:span></text:p>
      <text:p text:style-name="P1145"><text:span text:style-name="T1146">Nr.<text:s/></text:span><text:a xlink:href="https://www.e-tar.lt/portal/legalAct.html?documentId=TAR.02807557C20D" office:target-frame-name="_top" xlink:show="replace"><text:span text:style-name="T1147">V-617</text:span></text:a><text:span text:style-name="T1148">,</text:span><text:span text:style-name="T1149"><text:s/>2011-06-17, Žin., 2011, Nr. 77-3764 (2011-06-28), i. k. 1112250ISAK000V-617</text:span></text:p>
      <text:p text:style-name="P1150"><text:span text:style-name="T1151">Nr.<text:s/></text:span><text:a xlink:href="https://www.e-tar.lt/portal/legalAct.html?documentId=TAR.BEAB728285B1" office:target-frame-name="_top" xlink:show="replace"><text:span text:style-name="T1152">V-487</text:span></text:a><text:span text:style-name="T1153">, 2012-05-29, Žin., 2012, Nr. 63-3189 (2012-06-05), i. k. 1122250ISAK000V-487</text:span></text:p>
      <text:p text:style-name="P1154"><text:span text:style-name="T1155">Nr.<text:s/></text:span><text:a xlink:href="https://www.e-tar.lt/portal/legalAct.html?documentId=TAR.4B27F5FD3AC9" office:target-frame-name="_top" xlink:show="replace"><text:span text:style-name="T1156">V-978</text:span></text:a><text:span text:style-name="T1157">, 2013-10-25, Žin., 2013, Nr. 114-5715 (2013-11-01), i. k. 1132250ISAK000V-978</text:span></text:p>
      <text:p text:style-name="Normal"/>
      <text:soft-page-break/>
      <text:p text:style-name="P1158">Forma patvirtinta</text:p>
      <text:p text:style-name="P1159">Lietuvos Respublikos<text:s/></text:p>
      <text:p text:style-name="P1160">sveikatos apsaugos ministro<text:s/></text:p>
      <text:p text:style-name="P1161">2002 m. balandžio 5<text:s/>d. įsakymu Nr. 159</text:p>
      <text:p text:style-name="P1162">(Lietuvos Respublikos<text:s/></text:p>
      <text:p text:style-name="P1163">sveikatos apsaugos ministro<text:s/></text:p>
      <text:p text:style-name="P1164">2011 m. birželio 17 d. įsakymo Nr. V-617 redakcija)</text:p>
      <text:p text:style-name="P1165"/>
      <text:p text:style-name="P1166">_______________________________</text:p>
      <text:p text:style-name="P1167">(juridinio asmens pavadinimas)</text:p>
      <text:p text:style-name="P1168"/>
      <text:p text:style-name="P1169">___________________________________________________</text:p>
      <text:p text:style-name="P1170">(juridinio<text:s/>asmens kodas, buveinė, tel./faks., el. paštas)</text:p>
      <text:p text:style-name="P1171"/>
      <text:p text:style-name="P1172">________________</text:p>
      <text:p text:style-name="P1173">(adresatas)</text:p>
      <text:p text:style-name="P1174"/>
      <text:p text:style-name="P1175"><text:span text:style-name="T1176">PARAIŠKA ĮRAŠYTI LIGĄ Į LIGŲ IR KOMPENSUOJAMŲJŲ VAISTINIŲ PREPARATŲ JOMS GYDYTI SĄRAŠĄ (A SĄRAŠĄ)</text:span></text:p>
      <text:p text:style-name="P1177"/>
      <text:p text:style-name="P1178">____________ Nr. _______</text:p>
      <text:p text:style-name="P1179">(data)</text:p>
      <text:p text:style-name="P1180">______________________</text:p>
      <text:p text:style-name="P1181">(sudarymo vieta)</text:p>
      <text:p text:style-name="P1182"/>
      <text:p text:style-name="P1183">Prašome įrašyti<text:s/><text:tab/><text:s/>į Ligų ir kompensuojamųjų vaistinių<text:s/></text:p>
      <text:p text:style-name="P1184"><text:span text:style-name="T1185">(ligos pavadinimas, ligos kodas)</text:span></text:p>
      <text:p text:style-name="P1186">preparatų joms gydyti sąrašą.</text:p>
      <text:p text:style-name="P1187"/>
      <text:p text:style-name="P1188">Pareiškėjas<text:s/><text:tab/></text:p>
      <text:p text:style-name="P1189">adresas<text:tab/></text:p>
      <text:p text:style-name="P1190">telefonai<text:s/><text:tab/></text:p>
      <text:p text:style-name="P1191">faksas<text:s/><text:tab/></text:p>
      <text:p text:style-name="P1192">el. paštas<text:s/><text:tab/></text:p>
      <text:p text:style-name="P1193"/>
      <text:p text:style-name="P1194">1. Ligos pavadinimas (nurodyti ligos kodą)<text:s/><text:tab/></text:p>
      <text:p text:style-name="P1195">2. Indikacijos (siūlomi<text:s/>apribojimai, nurodant ligos aktyvumo laipsnį ir t. t.)<text:tab/></text:p>
      <text:p text:style-name="P1196">3. Siūlomas išlaidų ligai gydyti kompensavimo procentas<text:tab/></text:p>
      <text:p text:style-name="P1197">4. Ligos kompensavimo įtaka mirtingumui (pažymėti kryželiu):</text:p>
      <text:p text:style-name="P1198"><text:span text:style-name="T1199"></text:span><text:span text:style-name="T1200">[]</text:span><text:s/>vaistinio preparato vartojimas yra vienintelė galimybė išvengti mirties;</text:p>
      <text:p text:style-name="P1201"><text:span text:style-name="T1202"></text:span><text:span text:style-name="T1203">[]</text:span><text:s/>vaistinio preparato vartojimas nutolina letalinę baigtį, kuri dėl ligos neišvengiama;</text:p>
      <text:p text:style-name="P1204"><text:span text:style-name="T1205"></text:span><text:span text:style-name="T1206">[]</text:span><text:s/>vaistinio preparato vartojimas padeda išvengti situacijų, kurios gali kilti dėl šios ligos ir padidinti letalinės baigties tikimybę;</text:p>
      <text:p text:style-name="P1207"><text:span text:style-name="T1208"></text:span><text:span text:style-name="T1209">[]</text:span><text:s/>vaistinio preparato vartojimas neturi įtakos mirtingumui.</text:p>
      <text:p text:style-name="P1210">5. Kompensavimo įtaka neįgalumui:</text:p>
      <text:p text:style-name="P1211"><text:span text:style-name="T1212"></text:span><text:span text:style-name="T1213">[]</text:span><text:s/>gydant ligą vaistiniais preparatais bus išvengta neįgalumo;</text:p>
      <text:p text:style-name="P1214"><text:span text:style-name="T1215"></text:span><text:span text:style-name="T1216">[]</text:span><text:s/>vaistinio preparato vartojimas ženkliai sumažina neįgalumo tikimybę;</text:p>
      <text:p text:style-name="P1217"><text:span text:style-name="T1218"></text:span><text:span text:style-name="T1219">[]</text:span><text:s/>vaistinio preparato vartojimas pagerina neįgaliųjų gyvenimo kokybę.</text:p>
      <text:p text:style-name="P1220">6. Kompensavimo įtaka laikinajam nedarbingumui:</text:p>
      <text:p text:style-name="P1221"><text:span text:style-name="T1222"></text:span><text:span text:style-name="T1223">[]</text:span><text:s/>objektyviais duomenimis ir skaičiavimais įrodyta, kad vaistinių preparatų vartojimas laikinajam nedarbingumui turi teigiamos įtakos;</text:p>
      <text:p text:style-name="P1224"><text:span text:style-name="T1225"></text:span><text:span text:style-name="T1226">[]</text:span><text:s/>objektyviais duomenimis ir skaičiavimais neįmanoma patvirtinti teigiamo pajamų ir išlaidų balanso (pvz., dėl informacijos stokos);</text:p>
      <text:soft-page-break/>
      <text:p text:style-name="P1227"><text:span text:style-name="T1228"></text:span><text:span text:style-name="T1229">[]</text:span><text:s/>neturi įtakos nedarbingumui arba pajamų ir išlaidų balansas neigiamas.</text:p>
      <text:p text:style-name="P1230">7. Įtaka tiesioginėms gydymo (stacionare, reabilitacijos įstaigoje, tyrimų, kitais<text:s/>vaistiniais preparatais ir t. t.) išlaidoms:</text:p>
      <text:p text:style-name="P1231"><text:span text:style-name="T1232"></text:span><text:span text:style-name="T1233">[]</text:span><text:s/>ambulatorinis vaistinio preparato vartojimas mažina tiesiogines gydymo išlaidas ir atitinka valstybės galimybes;</text:p>
      <text:p text:style-name="P1234"><text:span text:style-name="T1235"></text:span><text:span text:style-name="T1236">[]</text:span><text:s/>ambulatorinis vaistinio preparato vartojimas mažina tiesiogines gydymo išlaidas, bet neatitinka valstybės galimybių;</text:p>
      <text:p text:style-name="P1237"><text:span text:style-name="T1238"></text:span><text:span text:style-name="T1239">[]</text:span><text:s/>ambulatorinis vaistinio preparato vartojimas nesumažina tiesioginių gydymo išlaidų.</text:p>
      <text:p text:style-name="P1240">8. Kompensavimo įtaka paciento finansinėms galimybėms (finansinė našta):</text:p>
      <text:p text:style-name="P1241"><text:span text:style-name="T1242"></text:span><text:span text:style-name="T1243">[]</text:span><text:s/>gyventojų perkamoji galia negali užtikrinti pigiausio būtinojo gydymo;</text:p>
      <text:p text:style-name="P1244"><text:span text:style-name="T1245"></text:span><text:span text:style-name="T1246">[]</text:span><text:s/>gyventojų perkamoji galia negali užtikrinti vidutinio brangumo gydymo;</text:p>
      <text:p text:style-name="P1247"><text:span text:style-name="T1248"></text:span><text:span text:style-name="T1249">[]</text:span><text:s/>gyventojų perkamoji galia negali užtikrinti brangiausio gydymo.</text:p>
      <text:p text:style-name="P1250">9. Kompensavimo įtaka vaikų ir senyvo<text:s/>amžiaus žmonių būtinųjų poreikių tenkinimui:</text:p>
      <text:p text:style-name="P1251"><text:span text:style-name="T1252"></text:span><text:span text:style-name="T1253">[]</text:span><text:s/>didžiąją sergančiųjų šia liga dalį sudaro asmenys iki 18 metų;</text:p>
      <text:p text:style-name="P1254"><text:span text:style-name="T1255"></text:span><text:span text:style-name="T1256">[]</text:span><text:s/>didžiąją sergančiųjų šia liga dalį sudaro asmenys, vyresni kaip 60 metų;</text:p>
      <text:p text:style-name="P1257"><text:span text:style-name="T1258"></text:span><text:span text:style-name="T1259">[]</text:span><text:s/>didžiąją sergančiųjų šia liga dalį sudaro darbingo amžiaus žmonės arba liga visose amžiaus grupėse paplitusi tolygiai.</text:p>
      <text:p text:style-name="P1260">10. Ligos kompensavimas kitose šalyse:</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Šalis</text:p>
            </table:table-cell>
            <table:table-cell table:style-name="TableCell1270">
              <text:p text:style-name="P1271">Kompensavimas +/-</text:p>
            </table:table-cell>
            <table:table-cell table:style-name="TableCell1272">
              <text:p text:style-name="P1273">Indikacijos</text:p>
            </table:table-cell>
            <table:table-cell table:style-name="TableCell1274">
              <text:p text:style-name="P1275">Kompensavimo procentas</text:p>
            </table:table-cell>
          </table:table-row>
        </table:table-header-rows>
        <table:table-row table:style-name="TableRow1276">
          <table:table-cell table:style-name="TableCell1277">
            <text:p text:style-name="P1278">Air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ustr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Belgij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Bulgar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Ček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Danij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Didžioji Britanij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Est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Graik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span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talij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ipr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Latvij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Lenkij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Lietuv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Liuksemburg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Malt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Oland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Portugal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rancūzij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Rumunij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Slovakij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Slovėnij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Suomij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Švedij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engr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Vokietij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itos šaly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text:s/><text:soft-page-break/>atskira paraiška).</text:p>
      <text:p text:style-name="P1530"/>
      <text:p text:style-name="P1531">Pastaba. Būtina pateikti 4–9 punktuose pažymėtus teiginius patvirtinančią medžiagą.</text:p>
      <text:p text:style-name="P1532"/>
      <text:p text:style-name="P1533">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34"/>
      <text:p text:style-name="P1535"/>
      <text:p text:style-name="P1536">.............................<text:tab/>.......................<text:tab/>....................................</text:p>
      <text:p text:style-name="P1537">(pareigos)<text:tab/>(parašas)<text:tab/>(vardas, pavardė)</text:p>
      <text:p text:style-name="P1538"/>
      <text:p text:style-name="P1539">_________________</text:p>
      <text:p text:style-name="P1540">Priedo pakeitimai:</text:p>
      <text:p text:style-name="P1541"><text:span text:style-name="T1542">Nr.<text:s/></text:span><text:a xlink:href="https://www.e-tar.lt/portal/legalAct.html?documentId=TAR.191EF3E65EE8" office:target-frame-name="_top" xlink:show="replace"><text:span text:style-name="T1543">V-91</text:span></text:a><text:span text:style-name="T1544">, 2007-02-12, Žin., 2007, Nr. 21-788 (2007-02-15), i. k. 1072250ISAK0000V-91</text:span></text:p>
      <text:p text:style-name="P1545"><text:span text:style-name="T1546">Nr.<text:s/></text:span><text:a xlink:href="https://www.e-tar.lt/portal/legalAct.html?documentId=TAR.02807557C20D" office:target-frame-name="_top" xlink:show="replace"><text:span text:style-name="T1547">V-617</text:span></text:a><text:span text:style-name="T1548">, 20</text:span><text:span text:style-name="T1549">11-06-17, Žin., 2011, Nr. 77-3764 (2011-06-28), i. k. 1112250ISAK000V-617</text:span></text:p>
      <text:p text:style-name="Normal"/>
      <text:soft-page-break/>
      <text:p text:style-name="P1550">Forma patvirtinta</text:p>
      <text:p text:style-name="P1551">Lietuvos Respublikos<text:s/></text:p>
      <text:p text:style-name="P1552">sveikatos apsaugos ministro<text:s/></text:p>
      <text:p text:style-name="P1553">2002 m. balandžio 5 d. įsakymu Nr. 159</text:p>
      <text:p text:style-name="P1554">(Lietuvos Respublikos<text:s/></text:p>
      <text:p text:style-name="P1555">sveikatos apsaugos ministro<text:s/></text:p>
      <text:p text:style-name="P1556">2011 m. birželio 17 d. įsakymo Nr. V-617 redakcija)</text:p>
      <text:p text:style-name="P1557"/>
      <text:p text:style-name="P1558">(juridinio asmens pavadinimas)</text:p>
      <text:p text:style-name="P1559"/>
      <text:p text:style-name="P1560">___________________________________________________</text:p>
      <text:p text:style-name="P1561">(juridinio asmens kodas, buveinė, tel./faks., el. paštas)</text:p>
      <text:p text:style-name="P1562"/>
      <text:p text:style-name="P1563">________________</text:p>
      <text:p text:style-name="P1564">(adresatas)</text:p>
      <text:p text:style-name="P1565"><text:span text:style-name="T1566">PARAIŠKA ĮRAŠYTI VAISTINĮ PREPARATĄ Į KOMPENSAVIM</text:span><text:span text:style-name="T1567">O SĄRAŠUS</text:span></text:p>
      <text:p text:style-name="P1568">Pakeistas priedo pavadinimas:</text:p>
      <text:p text:style-name="P1569"><text:span text:style-name="T1570">Nr.<text:s/></text:span><text:a xlink:href="https://www.e-tar.lt/portal/legalAct.html?documentId=TAR.093601187248" office:target-frame-name="_top" xlink:show="replace"><text:span text:style-name="T1571">V-794</text:span></text:a><text:span text:style-name="T1572">, 2012-08-23, Žin., 2012, Nr. 100-5114 (2012-08-28), i. k. 1122250ISAK000V-794</text:span></text:p>
      <text:p text:style-name="Normal"/>
      <text:p text:style-name="P1573"/>
      <text:p text:style-name="P1574">____________ Nr. _______</text:p>
      <text:p text:style-name="P1575">(data)</text:p>
      <text:p text:style-name="P1576">______________________</text:p>
      <text:p text:style-name="P1577">(sudarymo vieta)</text:p>
      <text:p text:style-name="P1578"/>
      <text:p text:style-name="P1579">Prašome įrašyti vaistinį preparatą<text:s/><text:tab/></text:p>
      <text:p text:style-name="P1580">(vaistinio preparato bendrinis pavadinimas)</text:p>
      <text:p text:style-name="P1581">į kompensavimo sąrašus</text:p>
      <text:p text:style-name="P1582">Pastraipos pakeitimai:</text:p>
      <text:p text:style-name="P1583"><text:span text:style-name="T1584">Nr.<text:s/></text:span><text:a xlink:href="https://www.e-tar.lt/portal/legalAct.html?documentId=TAR.093601187248" office:target-frame-name="_top" xlink:show="replace"><text:span text:style-name="T1585">V-794</text:span></text:a><text:span text:style-name="T1586">, 2012-08-23, Žin., 2012, Nr. 100-5114 (2012-08-28), i. k. 1122250ISAK000V-794</text:span></text:p>
      <text:p text:style-name="Normal"/>
      <text:p text:style-name="P1587">I.<text:s/>DUOMENYS APIE PAREIŠKĖJĄ IR VAISTINIO PREPARATO RINKODAROS TEISĖS TURĖTOJĄ AR JO ATSTOVĄ</text:p>
      <text:p text:style-name="P1588"/>
      <text:p text:style-name="P1589">Pareiškėjas<text:s/><text:tab/></text:p>
      <text:p text:style-name="P1590">adresas<text:tab/></text:p>
      <text:p text:style-name="P1591">telefonai, faksas<text:s/><text:tab/></text:p>
      <text:p text:style-name="P1592">el. paštas<text:s/><text:tab/></text:p>
      <text:p text:style-name="P1593"/>
      <text:p text:style-name="P1594">Vaistinio preparato rinkodaros teisės turėtojas<text:tab/></text:p>
      <text:p text:style-name="P1595"/>
      <text:p text:style-name="P1596">Vaistinio preparato rinkodaros teisės turėtojo atstovas Lietuvoje<text:s/><text:tab/></text:p>
      <text:p text:style-name="P1597">adresas<text:tab/></text:p>
      <text:p text:style-name="P1598">telefonai, faksas<text:s/><text:tab/></text:p>
      <text:p text:style-name="P1599">el. paštas<text:s/><text:tab/></text:p>
      <text:p text:style-name="P1600"/>
      <text:p text:style-name="P1601">II.<text:s/>DUOMENYS APIE VAISTINĮ PREPARATĄ</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Bendrinis pavadinimas</text:p>
          </table:table-cell>
          <table:table-cell table:style-name="TableCell1609">
            <text:p text:style-name="P1610"/>
          </table:table-cell>
        </table:table-row>
        <table:table-row table:style-name="TableRow1611">
          <table:table-cell table:style-name="TableCell1612">
            <text:p text:style-name="P1613">ATC kodas</text:p>
          </table:table-cell>
          <table:table-cell table:style-name="TableCell1614">
            <text:p text:style-name="P1615"/>
          </table:table-cell>
        </table:table-row>
        <table:table-row table:style-name="TableRow1616">
          <table:table-cell table:style-name="TableCell1617">
            <text:p text:style-name="P1618">Prekinis vaistinio preparato<text:s/>pavadinimas</text:p>
          </table:table-cell>
          <table:table-cell table:style-name="TableCell1619">
            <text:p text:style-name="P1620"/>
          </table:table-cell>
        </table:table-row>
        <table:table-row table:style-name="TableRow1621">
          <table:table-cell table:style-name="TableCell1622">
            <text:p text:style-name="P1623">Farmacinė forma</text:p>
          </table:table-cell>
          <table:table-cell table:style-name="TableCell1624">
            <text:p text:style-name="P1625"/>
          </table:table-cell>
        </table:table-row>
        <table:table-row table:style-name="TableRow1626">
          <table:table-cell table:style-name="TableCell1627">
            <text:p text:style-name="P1628">Stiprumas</text:p>
          </table:table-cell>
          <table:table-cell table:style-name="TableCell1629">
            <text:p text:style-name="P1630"/>
          </table:table-cell>
        </table:table-row>
        <table:table-row table:style-name="TableRow1631">
          <table:table-cell table:style-name="TableCell1632">
            <text:p text:style-name="P1633">Pakuotės dydis</text:p>
          </table:table-cell>
          <table:table-cell table:style-name="TableCell1634">
            <text:p text:style-name="P1635"/>
          </table:table-cell>
        </table:table-row>
        <text:soft-page-break/>
        <table:table-row table:style-name="TableRow1636">
          <table:table-cell table:style-name="TableCell1637">
            <text:p text:style-name="P1638">Siūloma vaistinio preparato rinkodaros teisės turėtojo deklaruota kaina</text:p>
          </table:table-cell>
          <table:table-cell table:style-name="TableCell1639">
            <text:p text:style-name="P1640"/>
          </table:table-cell>
        </table:table-row>
        <table:table-row table:style-name="TableRow1641">
          <table:table-cell table:style-name="TableCell1642">
            <text:p text:style-name="P1643">Vaistinio preparato rinkodaros teisės suteikimo / atnaujinimo Lietuvoje data</text:p>
          </table:table-cell>
          <table:table-cell table:style-name="TableCell1644">
            <text:p text:style-name="P1645"/>
          </table:table-cell>
        </table:table-row>
        <table:table-row table:style-name="TableRow1646">
          <table:table-cell table:style-name="TableCell1647">
            <text:p text:style-name="P1648">Vaistinio preparato rinkodaros teisės<text:s/>suteikimo / atnaujinimo Lietuvoje numeris</text:p>
          </table:table-cell>
          <table:table-cell table:style-name="TableCell1649">
            <text:p text:style-name="P1650"/>
          </table:table-cell>
        </table:table-row>
        <table:table-row table:style-name="TableRow1651">
          <table:table-cell table:style-name="TableCell1652">
            <text:p text:style-name="P1653">Klasifikacija</text:p>
          </table:table-cell>
          <table:table-cell table:style-name="TableCell1654">
            <text:p text:style-name="P1655">Receptinis [ ]</text:p>
            <text:p text:style-name="P1656">Nereceptinis [ ]</text:p>
          </table:table-cell>
        </table:table-row>
        <table:table-row table:style-name="TableRow1657">
          <table:table-cell table:style-name="TableCell1658">
            <text:p text:style-name="P1659">Skirtas</text:p>
          </table:table-cell>
          <table:table-cell table:style-name="TableCell1660">
            <text:p text:style-name="P1661">Ambulatoriniam gydymui [ ]</text:p>
            <text:p text:style-name="P1662">Stacionariniam gydymui [ ]</text:p>
          </table:table-cell>
        </table:table-row>
      </table:table>
      <text:p text:style-name="P1663"/>
      <text:p text:style-name="P1664">(pildoma atskira kiekvienos farmacinės formos, stiprumo ir pakuotės dydžio lentelė)</text:p>
      <text:p text:style-name="P1665"/>
      <text:p text:style-name="P1666">Ar vaistiniam<text:s/>preparatui yra taikomi duomenų išimtinumo ir rinkos išimtinumo laikotarpiai Lietuvoje ir (arba) kitose Europos šalyse?</text:p>
      <text:p text:style-name="P1667"/>
      <text:p text:style-name="P1668">Taip [ ] (nurodyti taikomų duomenų išimtinumo ir rinkos išimtinumo laikotarpių Lietuvoje bei kitose Europos šalyse datas)</text:p>
      <text:p text:style-name="P1669">.<text:tab/></text:p>
      <text:p text:style-name="P1670">.<text:tab/></text:p>
      <text:p text:style-name="P1671">.<text:tab/></text:p>
      <text:p text:style-name="P1672">Ne [<text:s/>]</text:p>
      <text:p text:style-name="P1673">Skyriaus pakeitimai:</text:p>
      <text:p text:style-name="P1674"><text:span text:style-name="T1675">Nr.<text:s/></text:span><text:a xlink:href="https://www.e-tar.lt/portal/legalAct.html?documentId=TAR.BEAB728285B1" office:target-frame-name="_top" xlink:show="replace"><text:span text:style-name="T1676">V-487</text:span></text:a><text:span text:style-name="T1677">, 2012-05-29, Žin., 2012, Nr. 63-3189 (2012-06-05), i. k. 1122250ISAK000V-487</text:span></text:p>
      <text:p text:style-name="Normal"/>
      <text:p text:style-name="P1678">III.<text:s/>SIŪLOMOS INDIKACIJOS, APRIBOJIMAI</text:p>
      <text:p text:style-name="P1679"/>
      <text:p text:style-name="P1680">Indikacijos<text:s/>pavadinimas<text:tab/></text:p>
      <text:p text:style-name="P1681">Ligos kodas<text:tab/></text:p>
      <text:p text:style-name="P1682">Siūlomi apribojimai<text:tab/></text:p>
      <text:p text:style-name="P1683">Siūlomas kompensavimo lygis:</text:p>
      <text:p text:style-name="P1684">100 proc. [ ]</text:p>
      <text:p text:style-name="P1685">90 proc. [ ]</text:p>
      <text:p text:style-name="P1686">80 proc. [ ]</text:p>
      <text:p text:style-name="P1687">50 proc. [ ]</text:p>
      <text:p text:style-name="P1688">Apmokėti centralizuotai [ ]</text:p>
      <text:p text:style-name="P1689">Skyriaus pakeitimai:</text:p>
      <text:p text:style-name="P1690"><text:span text:style-name="T1691">Nr.<text:s/></text:span><text:a xlink:href="https://www.e-tar.lt/portal/legalAct.html?documentId=TAR.4B27F5FD3AC9" office:target-frame-name="_top" xlink:show="replace"><text:span text:style-name="T1692">V-978</text:span></text:a><text:span text:style-name="T1693">, 2013-10-25, Žin., 2013, Nr. 114-5715 (2013-11-01), i. k. 1132250ISAK000V-978</text:span></text:p>
      <text:p text:style-name="Normal"/>
      <text:p text:style-name="P1694">IV.<text:s/>VAISTINIO PREPARATO INDIKACIJOS, DOZAVIMAS, GYDYMO KAINA</text:p>
      <text:p text:style-name="P1695"/>
      <text:p text:style-name="P1696">Lietuvoje registruotos vaistinio preparato indikacijos:</text:p>
      <text:p text:style-name="P1697">.<text:tab/></text:p>
      <text:p text:style-name="P1698">.<text:tab/></text:p>
      <text:p text:style-name="P1699"/>
      <text:p text:style-name="P1700">Pildoma kiekvienai indikacijai<text:s/>atskirai</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Indikacij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Ligos kod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Dozavimas</text:p>
          </table:table-cell>
          <table:table-cell table:style-name="TableCell1728">
            <text:p text:style-name="P1729">Minimali</text:p>
            <text:p text:style-name="P1730">paros dozė</text:p>
          </table:table-cell>
          <table:table-cell table:style-name="TableCell1731">
            <text:p text:style-name="P1732">Vidutinė</text:p>
            <text:p text:style-name="P1733">paros dozė</text:p>
          </table:table-cell>
          <table:table-cell table:style-name="TableCell1734">
            <text:p text:style-name="P1735">Maksimali</text:p>
            <text:p text:style-name="P1736">paros dozė</text:p>
          </table:table-cell>
        </table:table-row>
        <table:table-row table:style-name="TableRow1737">
          <table:table-cell table:style-name="TableCell1738">
            <text:p text:style-name="P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Gydymo kurso trukmė</text:p>
          </table:table-cell>
          <table:table-cell table:style-name="TableCell1750" table:number-columns-spanned="3">
            <text:p text:style-name="P1751"/>
          </table:table-cell>
          <table:covered-table-cell/>
          <table:covered-table-cell/>
        </table:table-row>
        <text:soft-page-break/>
        <table:table-row table:style-name="TableRow1752">
          <table:table-cell table:style-name="TableCell1753">
            <text:p text:style-name="P1754">Prognozuojamas ligonių, kurie bus gydomi vaistiniu preparatu, skaičius per metus</text:p>
          </table: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Mažmeninė vienos dienos gydymo<text:s/>kaina (skiriant vidutinę dozę)</text:p>
          </table:table-cell>
          <table:table-cell table:style-name="TableCell1760">
            <text:p text:style-name="P1761">Vaistinio preparato</text:p>
            <text:p text:style-name="P1762">pakuotė 1</text:p>
          </table:table-cell>
          <table:table-cell table:style-name="TableCell1763">
            <text:p text:style-name="P1764">Vaistinio preparato</text:p>
            <text:p text:style-name="P1765">pakuotė 2</text:p>
          </table:table-cell>
          <table:table-cell table:style-name="TableCell1766">
            <text:p text:style-name="P1767">Vaistinio preparato</text:p>
            <text:p text:style-name="P1768">pakuotė 3</text:p>
          </table:table-cell>
        </table:table-row>
        <table:table-row table:style-name="TableRow1769">
          <table:table-cell table:style-name="TableCell1770">
            <text:p text:style-name="P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rognozuojamas vaistinio preparato suvartojimas (vaistinio preparato įpakavimo vienetais) per:</text:p>
            <text:p text:style-name="P1782">1 metus</text:p>
            <text:p text:style-name="P1783">2 metus</text:p>
            <text:p text:style-name="P1784">3 metu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Prognozuojama vaistinio preparato mažmeninėmis kainomis (litais) parduoti per:</text:p>
            <text:p text:style-name="P1794">1 metus</text:p>
            <text:p text:style-name="P1795">2 metus</text:p>
            <text:p text:style-name="P1796">3 met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Prognozuojamos Privalomojo sveikatos draudimo fondo biudžeto išlaidos (litais) per:</text:p>
            <text:p text:style-name="P1806">1 metus</text:p>
            <text:p text:style-name="P1807">2 metus</text:p>
            <text:p text:style-name="P1808">3 metu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V.<text:s/>VAISTINIO PREPARATO<text:s/>RINKODAROS TEISĖS TURĖTOJO AR JO ATSTOVO DEKLARUOTOS KAINOS KITIMAS LIETUVOJE</text:p>
      <text:p text:style-name="P1817"/>
      <text:p text:style-name="P1818">Nurodyti siūlomą vaistinio preparato kainą einamaisiais metais ir trejus ankstesnius metus (kiekvienos farmacinės formos, stiprumo, pakuotės dydžio atskirai).</text:p>
      <text:p text:style-name="P1819">.<text:tab/></text:p>
      <text:p text:style-name="P1820">.<text:tab/></text:p>
      <text:p text:style-name="P1821">.<text:tab/></text:p>
      <text:p text:style-name="P1822">.<text:tab/></text:p>
      <text:p text:style-name="P1823">.<text:tab/></text:p>
      <text:p text:style-name="P1824">.<text:tab/></text:p>
      <text:p text:style-name="P1825">.<text:tab/></text:p>
      <text:p text:style-name="P1826">.<text:tab/></text:p>
      <text:p text:style-name="P1827">.<text:tab/></text:p>
      <text:p text:style-name="P1828">.<text:tab/></text:p>
      <text:p text:style-name="P1829">.<text:tab/></text:p>
      <text:p text:style-name="P1830">.<text:tab/></text:p>
      <text:p text:style-name="P1831"/>
      <text:p text:style-name="P1832">VI.<text:s/>VAISTINIO PREPARATO KAINOS PALYGINIMAS SU TOS PAČIOS FARMAKOTERAPINĖS GRUPĖS (PAGAL ATC KLASIFIKACIJĄ) LIETUVOJE KOMPENSUOJAMŲJŲ VAISTINIŲ PREPARATŲ KAINOMIS (litai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Vaistinis preparatas</text:p>
            </table:table-cell>
            <table:table-cell table:style-name="TableCell1847">
              <text:p text:style-name="P1848">Veikliosios medžiagos bendrinis pavadinimas</text:p>
            </table:table-cell>
            <table:table-cell table:style-name="TableCell1849">
              <text:p text:style-name="P1850">Rinkodaros teisės turėtojas</text:p>
            </table:table-cell>
            <table:table-cell table:style-name="TableCell1851">
              <text:p text:style-name="P1852">Farmacinė forma, stiprumas, pakuotės dydis</text:p>
            </table:table-cell>
            <table:table-cell table:style-name="TableCell1853">
              <text:p text:style-name="P1854">Vaistinio preparato mažmeninė kaina</text:p>
            </table:table-cell>
            <table:table-cell table:style-name="TableCell1855">
              <text:p text:style-name="P1856">Dozavimas, nurodytas vaistinio preparato vartojimo instrukcijoje</text:p>
            </table:table-cell>
            <table:table-cell table:style-name="TableCell1857">
              <text:p text:style-name="P1858">Vienos dienos gydymo kaina, vartojant vaistinį preparatą vidutinėmis dozėmis</text:p>
            </table:table-cell>
            <table:table-cell table:style-name="TableCell1859">
              <text:p text:style-name="P1860">Gydymo kurso kaina, vartojant vaistinį preparatą vidutinėmis dozėmis</text:p>
            </table:table-cell>
            <table:table-cell table:style-name="TableCell1861">
              <text:p text:style-name="P1862">Jei vaistinis preparatas kompensuojamas, nurodyti vaistinio preparato kompensavimo procentą</text:p>
            </table:table-cell>
          </table:table-row>
        </table:table-header-rows>
        <table:table-row table:style-name="TableRow1863">
          <table:table-cell table:style-name="TableCell1864">
            <text:p text:style-name="P1865">Siūlomas kompensuoti vaistinis preparat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Brangiausias šios grupės vaistinis<text:s/>preparat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Dažniausiai skiriamas šios grupės vaistinis preparat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nformacija apie kitus tos pačios farmakoterapinės grupės vaistinius preparatu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VII.<text:s/>DUOMENYS APIE VAISTINIO PREPARATO KAINĄ IR KOMPENSAVIMĄ KITOSE ŠALYSE<text:s/>(APIE KIEKVIENĄ FARMACINĘ FORMĄ, STIPRUMĄ, PAKUOTĖS DYDĮ ATSKIRAI)</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Vaistinis preparatas (įrašyti farmacinę formą, stiprumą, pakuotės dydį)</text:p>
            </table:table-cell>
            <table:table-cell table:style-name="TableCell1956">
              <text:p text:style-name="P1957">Rinkodaros teisės turėtojo kaina (arba vaistinio preparato rinkodaros teisės turėtojo ar jo atstovo deklaruota kaina eurais, neįskaitant mokesčių)</text:p>
            </table:table-cell>
            <table:table-cell table:style-name="TableCell1958">
              <text:p text:style-name="P1959">Vaistinio preparato DDD dozės rinkodaros teisės turėtojo (arba rinkodaros teisės turėtojo ar jo atstovo deklaruota) kaina</text:p>
            </table:table-cell>
            <table:table-cell table:style-name="TableCell1960">
              <text:p text:style-name="P1961">Vaistinio preparato mažmeninė kaina (eurais, įskaitant taikomus mokesčius)</text:p>
            </table:table-cell>
            <table:table-cell table:style-name="TableCell1962">
              <text:p text:style-name="P1963">Vaistinio preparato DDD<text:s/>dozės mažmeninė kaina (įskaitant taikomus mokesčius)</text:p>
            </table:table-cell>
            <table:table-cell table:style-name="TableCell1964">
              <text:p text:style-name="P1965">Vaistinis preparatas kompensuojamas/ nekompensuojamas</text:p>
            </table:table-cell>
            <table:table-cell table:style-name="TableCell1966">
              <text:p text:style-name="P1967">Kompensuojamos indikacijos</text:p>
            </table:table-cell>
            <table:table-cell table:style-name="TableCell1968">
              <text:p text:style-name="P1969">Kompensavimo procentas</text:p>
            </table:table-cell>
            <table:table-cell table:style-name="TableCell1970">
              <text:p text:style-name="P1971">Valstybinio sveikatos draudimo biudžeto lėšos, išleidžiamos vaistiniam preparatui kompensuoti</text:p>
            </table:table-cell>
            <table:table-cell table:style-name="TableCell1972">
              <text:p text:style-name="P1973">Vaistinio preparato pardavimų apimtys</text:p>
            </table:table-cell>
          </table:table-row>
        </table:table-header-rows>
        <table:table-row table:style-name="TableRow1974">
          <table:table-cell table:style-name="TableCell1975">
            <text:p text:style-name="P1976">Siūloma kaina Lietuv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ext:soft-page-break/>
        <table:table-row table:style-name="TableRow1995">
          <table:table-cell table:style-name="TableCell1996">
            <text:p text:style-name="P1997">Žemiausia vaistinio preparato rinkodaros teisės turėtojo kaina pagal išvardytas šalis (įrašyti šalį ir kainą)</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Didžiausia vaistinio preparato rinkodaros teisės turėtojo kaina<text:s/>pagal išvardytas šalis (įrašyti šalį ir kainą)</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Airij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ustr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Belgij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Bulgarij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Čekij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Danij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Didžioji Britanij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Estij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Graik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spani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talij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Kipr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Latvij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Lenkij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Liuksemburg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Malt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Oland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Portugalij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Prancūz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Rumun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ext:soft-page-break/>
        <table:table-row table:style-name="TableRow2457">
          <table:table-cell table:style-name="TableCell2458">
            <text:p text:style-name="P2459">Slovak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Slovėn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Suomij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Švedij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Vengrij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Vokiet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Kitos šalys (pareiškėjo pasirinkimu)</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ainų šalyse vidurki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PASTABA. Pagal Pasaulio sveikatos organizacijos nustatytas vaistinių preparatų dienos dozes (DDD,<text:s/><text:span text:style-name="T2627">Defined Daily Dose</text:span>).</text:p>
      <text:p text:style-name="P2628"/>
      <text:p text:style-name="P2629">Patvirtinu,<text:s/>kad pateikti visi dokumentai, nurodyti šioje paraiškoje. Dokumentai ir informacija teisingi. Sutinku, kad, pateikus klaidingą informaciją, paraiška nebus svarstoma, o vaistinis preparatas bus neįrašytas arba išbrauktas iš kompensavimo sąrašų.</text:p>
      <text:p text:style-name="P2630"/>
      <text:p text:style-name="P2631">..................................<text:tab/>.........................<text:tab/>....................................</text:p>
      <text:p text:style-name="P2632">(pareigos)<text:tab/>(parašas)<text:tab/>(vardas, pavardė)<text:s/></text:p>
      <text:p text:style-name="P2633">Skyriaus pakeitimai:</text:p>
      <text:p text:style-name="P2634"><text:span text:style-name="T2635">Nr.<text:s/></text:span><text:a xlink:href="https://www.e-tar.lt/portal/legalAct.html?documentId=TAR.4B27F5FD3AC9" office:target-frame-name="_top" xlink:show="replace"><text:span text:style-name="T2636">V-978</text:span></text:a><text:span text:style-name="T2637">, 2013</text:span><text:span text:style-name="T2638">-10-25, Žin., 2013, Nr. 114-5715 (2013-11-01), i. k. 1132250ISAK000V-978</text:span></text:p>
      <text:p text:style-name="Normal"/>
      <text:p text:style-name="P2639">_________________</text:p>
      <text:p text:style-name="P2640">Priedo pakeitimai:</text:p>
      <text:p text:style-name="P2641"><text:span text:style-name="T2642">Nr.<text:s/></text:span><text:a xlink:href="https://www.e-tar.lt/portal/legalAct.html?documentId=TAR.191EF3E65EE8" office:target-frame-name="_top" xlink:show="replace"><text:span text:style-name="T2643">V-91</text:span></text:a><text:span text:style-name="T2644">, 2007-02-12, Žin., 2007, Nr. 21-788 (2007-02-15),<text:s/></text:span><text:span text:style-name="T2645">i. k. 1072250ISAK0000V-91</text:span></text:p>
      <text:p text:style-name="P2646"><text:span text:style-name="T2647">Nr.<text:s/></text:span><text:a xlink:href="https://www.e-tar.lt/portal/legalAct.html?documentId=TAR.02807557C20D" office:target-frame-name="_top" xlink:show="replace"><text:span text:style-name="T2648">V-617</text:span></text:a><text:span text:style-name="T2649">, 2011-06-17, Žin., 2011, Nr. 77-3764 (2011-06-28), i. k. 1112250ISAK000V-617</text:span></text:p>
      <text:p text:style-name="Normal"/>
      <text:soft-page-break/>
      <text:p text:style-name="P2650"><text:span text:style-name="T2651">Paraiškos įrašyti vaistinį preparatą į Ligų ir<text:s/></text:span></text:p>
      <text:p text:style-name="P2652">kompensuojamųjų vaistinių preparatų joms<text:s/></text:p>
      <text:p text:style-name="P2653">gydyti sąrašą (A sąrašą) formos</text:p>
      <text:p text:style-name="P2654">priedas</text:p>
      <text:p text:style-name="P2655"/>
      <text:p text:style-name="P2656"><text:span text:style-name="T2657">PAREIŠKĖJO TEIKIAMA INFORMACIJA,<text:s/></text:span></text:p>
      <text:p text:style-name="P2658"><text:span text:style-name="T2659">REIKALINGA VAISTINIO PREPARATO TERAPINEI VERTEI NUSTATYTI</text:span></text:p>
      <text:p text:style-name="P2660"/>
      <text:p text:style-name="P2661"><text:span text:style-name="T2662">I</text:span><text:span text:style-name="T2663">.<text:s/></text:span><text:span text:style-name="T2664">Bendroji informacija</text:span></text:p>
      <text:p text:style-name="P2665"/>
      <text:p text:style-name="P2666"><text:span text:style-name="T2667">1</text:span><text:span text:style-name="T2668">. Siūlomo įrašyti į Ligų ir kompensuojamųjų vaistinių<text:s/></text:span><text:span text:style-name="T2669">preparatų joms gydyti sąrašą (toliau – sąrašas) vaistinio preparato prekinis pavadinimas, bendrinis pavadinimas, vaistinio preparato forma ir stiprumas.</text:span></text:p>
      <text:p text:style-name="P2670"><text:span text:style-name="T2671">2</text:span><text:span text:style-name="T2672">. Registruotos vaistinio preparato indikacijos.</text:span></text:p>
      <text:p text:style-name="P2673"><text:span text:style-name="T2674">3</text:span><text:span text:style-name="T2675">. Siūlomos kompensuoti indikacijos (taip pat<text:s/></text:span><text:span text:style-name="T2676">nurodyti TLK-10-AM kodus).</text:span></text:p>
      <text:p text:style-name="P2677"><text:span text:style-name="T2678">4</text:span><text:span text:style-name="T2679">. Siūlomi apribojimai.</text:span></text:p>
      <text:p text:style-name="P2680"><text:span text:style-name="T2681">5</text:span><text:span text:style-name="T2682">. Kuo dabar gydoma liga ar sindromas, kuriems gydyti siūloma įtraukti į sąrašą naują vaistinį preparatą.</text:span></text:p>
      <text:p text:style-name="P2683"/>
      <text:p text:style-name="P2684"><text:span text:style-name="T2685">II</text:span><text:span text:style-name="T2686">.<text:s/></text:span><text:span text:style-name="T2687">Vaistinio preparato naujoviškumą įrodantys duomenys</text:span></text:p>
      <text:p text:style-name="P2688"/>
      <text:p text:style-name="P2689"><text:span text:style-name="T2690">6</text:span><text:span text:style-name="T2691">. Kokiai vaistinių<text:s/></text:span><text:span text:style-name="T2692">preparatų grupei vaistinis preparatas priklauso.</text:span></text:p>
      <text:p text:style-name="P2693"><text:span text:style-name="T2694">7</text:span><text:span text:style-name="T2695">. Koks vaistinio preparato veikimo mechanizmas.</text:span></text:p>
      <text:p text:style-name="P2696"><text:span text:style-name="T2697">8</text:span><text:span text:style-name="T2698">. Vaistinio preparato naujoviškumo siūlomai ligai gydyti apibūdinimas ir pagrindimas.</text:span></text:p>
      <text:p text:style-name="P2699"><text:span text:style-name="T2700">9</text:span><text:span text:style-name="T2701">. Išvada apie vaistinio preparato naujoviškumą.</text:span></text:p>
      <text:p text:style-name="P2702"/>
      <text:p text:style-name="P2703"><text:span text:style-name="T2704">III</text:span><text:span text:style-name="T2705">.<text:s/></text:span><text:span text:style-name="T2706">Duomenys vaistinio preparato terapinei naudai įvertinti</text:span></text:p>
      <text:p text:style-name="P2707"/>
      <text:p text:style-name="P2708"><text:span text:style-name="T2709">10</text:span><text:span text:style-name="T2710">. Terapinė preparato nauda nustatoma pagal klinikinių tyrimų duomenis, kurie turi būti pateikti pagal toliau nurodytą seką. Terapinė nauda turi būti pagrįsta randomizuotais klinikiniais tyrim</text:span><text:span text:style-name="T2711">ais.</text:span></text:p>
      <text:p text:style-name="P2712"><text:span text:style-name="T2713">11</text:span><text:span text:style-name="T2714">. Tyrimų pasirinkimas:</text:span></text:p>
      <text:p text:style-name="P2715"><text:span text:style-name="T2716">11.1</text:span><text:span text:style-name="T2717">. Aprašykite, kokie kriterijai ir kokia paieškos strategija buvo naudota atrenkant tyrimų publikacijas vaistinio preparato klinikinei naudai įvertinti. Nurodykite, kokioje duomenų bazėje vykdyta paieška (pvz.,<text:s/></text:span><text:span text:style-name="T2718">Medlin</text:span><text:span text:style-name="T2719">e, Embase, The Cochrane Library, etc.</text:span><text:span text:style-name="T2720">). Patvirtinkite, kad jūsų naudoti atrankos metodai yra atkartojami.</text:span></text:p>
      <text:p text:style-name="P2721"><text:span text:style-name="T2722">11.2</text:span><text:span text:style-name="T2723">. Pateikite tik po vieną randomizuoto klinikinio tyrimo publikaciją. Jei manote, kad būtina pateikti visas randomizuoto klinikinio tyrimo publ</text:span><text:span text:style-name="T2724">ikacijas, nurodykite, kad jose aprašomas tas pats tyrimas.</text:span></text:p>
      <text:p text:style-name="P2725"><text:span text:style-name="T2726">11.3</text:span><text:span text:style-name="T2727">. Informaciją apie pateiktus randomizuotus klinikinius tyrimus, kurie lygina intervencinį (tiriamąjį) gydymą su kitais gydymo būdais (įskaitant placebą), pateikite pagal šią lentelę:</text:span></text:p>
      <text:p text:style-name="P2728"/>
      <text:p text:style-name="P2729">1 lentelė. Pateiktų vertinimui randomizuotų klinikinių tyrimų sąrašas (kartu turi būti pridėtos pateiktų vertinti randomizuotų klinikinių tyrimų publikacijų kopijos)</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Eil. Nr.</text:p>
          </table:table-cell>
          <table:table-cell table:style-name="TableCell2739">
            <text:p text:style-name="P2740">Intervencija</text:p>
          </table:table-cell>
          <table:table-cell table:style-name="TableCell2741">
            <text:p text:style-name="P2742">Kontrolė (lyginamasis gydymas)</text:p>
          </table:table-cell>
          <table:table-cell table:style-name="TableCell2743">
            <text:p text:style-name="P2744">Populiacija</text:p>
          </table:table-cell>
          <table:table-cell table:style-name="TableCell2745">
            <text:p text:style-name="P2746">Pirminis publikacijos šaltinis</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text:span text:style-name="T2782">11.4</text:span><text:span text:style-name="T2783">. Paryškinkite randomizuotą klinikinį tyrimą, kuris, jūsų nuomone, turi tiesioginį poveikį<text:s/></text:span><text:soft-page-break/><text:span text:style-name="T2784">sprendimui. Nurodykite, jei tokio tyrimo nėra.</text:span></text:p>
      <text:p text:style-name="P2785"><text:span text:style-name="T2786">12</text:span><text:span text:style-name="T2787">. Pateiktų vertinti randomizuotų klinikinių tyrimų metodologijos santrauka:</text:span></text:p>
      <text:p text:style-name="P2788"><text:span text:style-name="T2789">12.1</text:span><text:span text:style-name="T2790">. Metodai: pagal lentelėje pateiktą formą aprašykite randomizuotų klinikinių tyrimų metodus.</text:span></text:p>
      <text:p text:style-name="P2791"/>
      <text:p text:style-name="P2792">2 lentelė. Randomizuotų klinikinių tyrimų metodų palyginimas</text:p>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yrimo numeris<text:s/></text:p>
          </table:table-cell>
          <table:table-cell table:style-name="TableCell2801">
            <text:p text:style-name="P2802">1 tyrimas</text:p>
          </table:table-cell>
          <table:table-cell table:style-name="TableCell2803">
            <text:p text:style-name="P2804">2 tyrimas</text:p>
          </table:table-cell>
          <table:table-cell table:style-name="TableCell2805">
            <text:p text:style-name="P2806"/>
          </table:table-cell>
        </table:table-row>
        <table:table-row table:style-name="TableRow2807">
          <table:table-cell table:style-name="TableCell2808">
            <text:p text:style-name="P2809">Tyrimo viet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yrimo planas (dizainas)<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yrimo trukmė</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Randomizacijos būd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Aklumo metodas (viengubai aklas, dvigubai aklas, trigubai akl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iriamoji grupė (n = )<text: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Kontrolinė grupė (n = )</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Pirminė vertinamoji baigtis (įskaitant vertinimo būdus ir vertinimo laiką)</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ntrinės vertinamosios<text:s/>baigtys (įskaitant vertinimo būdus ir vertinimo laiką)</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Stebėjimo trukmė<text: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text:span text:style-name="T2899">12.2</text:span><text:span text:style-name="T2900">. Tiriamieji:</text:span></text:p>
      <text:p text:style-name="P2901"><text:span text:style-name="T2902">12.2.1</text:span><text:span text:style-name="T2903">. Nurodykite tiriamųjų įtraukimo ir neįtraukimo į randomizuotus klinikinius tyrimus kriterijus pagal lentelėje siūlomą formą. Paryškinkite skirt</text:span><text:span text:style-name="T2904">umus tarp pateiktų randomizuotų klinikinių tyrimų.</text:span></text:p>
      <text:p text:style-name="P2905"/>
      <text:p text:style-name="P2906">3 lentelė. Kriterijai, pagal kuriuos tiriamieji buvo įtraukti į randomizuotus klinikinius tyrimus</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Kriterijai</text:span></text:p>
          </table:table-cell>
          <table:table-cell table:style-name="TableCell2916">
            <text:p text:style-name="P2917"><text:span text:style-name="T2918">1 tyrimas</text:span></text:p>
          </table:table-cell>
          <table:table-cell table:style-name="TableCell2919">
            <text:p text:style-name="P2920"><text:span text:style-name="T2921">2 tyrimas</text:span></text:p>
          </table:table-cell>
          <table:table-cell table:style-name="TableCell2922">
            <text:p text:style-name="P2923"/>
          </table:table-cell>
        </table:table-row>
        <table:table-row table:style-name="TableRow2924">
          <table:table-cell table:style-name="TableCell2925">
            <text:p text:style-name="P2926">Įtraukimo kriterijai<text: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Neįtraukimo kriterij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12.2.2</text:span><text:span text:style-name="T2945">.<text:s/></text:span><text:span text:style-name="T2946">Lentelėje nurodykite tiriamųjų charakteristikas tyrimo pradžioje. Pažymėkite skirtumus tarp grupių.</text:span></text:p>
      <text:p text:style-name="P2947"/>
      <text:p text:style-name="P2948">4 lentelė. Tiriamųjų charakteristikos randomizuotų klinikinių tyrimų pradžioje</text:p>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Pradinės charakteristikos</text:span></text:p>
          </table:table-cell>
          <table:table-cell table:style-name="TableCell2958">
            <text:p text:style-name="P2959"><text:span text:style-name="T2960">Randomizuota grupė A</text:span></text:p>
          </table:table-cell>
          <table:table-cell table:style-name="TableCell2961">
            <text:p text:style-name="P2962"><text:span text:style-name="T2963">Randomizuota grupė B</text:span></text:p>
          </table:table-cell>
          <table:table-cell table:style-name="TableCell2964">
            <text:p text:style-name="P2965"/>
          </table:table-cell>
        </table:table-row>
        <table:table-row table:style-name="TableRow2966">
          <table:table-cell table:style-name="TableCell2967">
            <text:p text:style-name="P2968">1<text:s/>tyrimas (n = )</text:p>
          </table:table-cell>
          <table:table-cell table:style-name="TableCell2969">
            <text:p text:style-name="P2970">(n = )</text:p>
          </table:table-cell>
          <table:table-cell table:style-name="TableCell2971">
            <text:p text:style-name="P2972">(n = )</text:p>
          </table:table-cell>
          <table:table-cell table:style-name="TableCell2973">
            <text:p text:style-name="P2974">(n = )</text:p>
          </table:table-cell>
        </table:table-row>
        <table:table-row table:style-name="TableRow2975">
          <table:table-cell table:style-name="TableCell2976">
            <text:p text:style-name="P2977">Amžiu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Lytis<text: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Kt.</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 tyrimas (n = )</text:p>
          </table:table-cell>
          <table:table-cell table:style-name="TableCell3005">
            <text:p text:style-name="P3006">(n = )</text:p>
          </table:table-cell>
          <table:table-cell table:style-name="TableCell3007">
            <text:p text:style-name="P3008">(n = )</text:p>
          </table:table-cell>
          <table:table-cell table:style-name="TableCell3009">
            <text:p text:style-name="P3010">(n = )</text:p>
          </table:table-cell>
        </table:table-row>
        <table:table-row table:style-name="TableRow3011">
          <table:table-cell table:style-name="TableCell3012">
            <text:p text:style-name="P3013">Amžiu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Lytis<text: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K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text:span text:style-name="T3040">12.3</text:span><text:span text:style-name="T3041">. Rezultatai:</text:span></text:p>
      <text:p text:style-name="P3042"><text:span text:style-name="T3043">12.3.1</text:span><text:span text:style-name="T3044">. Aprašykite randomizuoto klinikinio tyrimo rezultatus: kuris rodmuo ar rodmenų grupė<text:s/></text:span><text:span text:style-name="T3045">tyrimo protokole buvo nurodyti kaip pirminė vertinamoji baigtis, kurie – kaip antrinės vertinamosios baigtys.</text:span></text:p>
      <text:p text:style-name="P3046"><text:span text:style-name="T3047">12.3.2</text:span><text:span text:style-name="T3048">. Pagrįskite tirtų rezultatų tinkamumą sprendimui priimti. Rezultatai gali būti terapiniai, sveikatos sąlygotos gyvenimo kokybės pokytis</text:span><text:span text:style-name="T3049"><text:s/>ar kiti. Pateikti duomenys turi būti aprašyti protokole, o ne gauti atlikus<text:s/></text:span><text:span text:style-name="T3050">post-hoc</text:span><text:span text:style-name="T3051"><text:s/>analizę (</text:span><text:span text:style-name="T3052">Post-hoc</text:span><text:span text:style-name="T3053"><text:s/>analizės duomenys gali būti pagalbiniai, bet ne pagrindiniai).</text:span></text:p>
      <text:p text:style-name="P3054"><text:span text:style-name="T3055">12.3.3</text:span><text:span text:style-name="T3056">. Jeigu naudojamas pakaitinis (surogatinis) rodmuo, pagal lentelėje pateiktą fo</text:span><text:span text:style-name="T3057">rmą pateikite duomenis apie rodmens patikimumą (ar tas rodmuo tikrai tinka vaisto efektyvumui įvertinti) ir pagrįstumą (kiek tas rodiklis svarbus klinikinėje praktikoje) ir jo naudojimą Lietuvos klinikinėje praktikoje.</text:span></text:p>
      <text:p text:style-name="P3058"/>
      <text:p text:style-name="P3059">5 lentelė. Randomizuotų klinikinių tyrimų pirminės ir antrinės vertinamosios baigtys</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Tyrimo eil. nr.</text:span></text:p>
          </table:table-cell>
          <table:table-cell table:style-name="TableCell3070">
            <text:p text:style-name="P3071"><text:span text:style-name="T3072">Pirminė vertinamoji baigtis</text:span></text:p>
          </table:table-cell>
          <table:table-cell table:style-name="TableCell3073">
            <text:p text:style-name="P3074"><text:span text:style-name="T3075">Patikimumas / pagrįstumas / naudojimas praktikoje</text:span></text:p>
          </table:table-cell>
          <table:table-cell table:style-name="TableCell3076">
            <text:p text:style-name="P3077"><text:span text:style-name="T3078">Antrinės vertinamosios baigtys</text:span></text:p>
          </table:table-cell>
          <table:table-cell table:style-name="TableCell3079">
            <text:p text:style-name="P3080"><text:span text:style-name="T3081">Patikimumas / pagrįstumas / naudojimas praktikoje</text:span></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text:span text:style-name="T3106">12.3.4</text:span><text:span text:style-name="T3107">.<text:s/></text:span><text:span text:style-name="T3108">Tiriamųjų judėjimas:</text:span></text:p>
      <text:p text:style-name="P3109"><text:span text:style-name="T3110">12.3.4.1</text:span><text:span text:style-name="T3111">. Diagrama pavaizduokite, kiek pacientų buvo tinkami (atitiko įtraukimo kriterijus) randomizuotam klinikiniam tyrimui, kiek tiriamųjų randomizuota, kiek paskirstyta į kiekvieną tyrimo grupę.</text:span></text:p>
      <text:p text:style-name="P3112"><text:span text:style-name="T3113">12.3.4.2</text:span><text:span text:style-name="T3114">. Nurodykite, kiek<text:s/></text:span><text:span text:style-name="T3115">pacientų ir kodėl perėjo į kitą grupę, nebaigė tyrimo ir nebuvo stebimi, buvo atšaukti iš tyrimo.</text:span></text:p>
      <text:p text:style-name="P3116"><text:span text:style-name="T3117">12.3.5</text:span><text:span text:style-name="T3118">. Kritinis randomizuoto klinikinio tyrimo įvertinimas</text:span></text:p>
      <text:p text:style-name="P3119">Atskirų randomizuotų klinikinių tyrimų rezultatų svarumas priklauso nuo tyrimo modelio, atlikimo kokybės bei sprendžiamos problemos atitikimo.</text:p>
      <text:p text:style-name="P3120"/>
      <text:p text:style-name="P3121">6 lentelė. Randomizuotų klinikinių tyrimų kokybės vertinimo kriterijai</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Tyrimo apibūdinimas</text:span></text:p>
          </table:table-cell>
          <table:table-cell table:style-name="TableCell3131">
            <text:p text:style-name="P3132"><text:span text:style-name="T3133">1 tyrimas</text:span></text:p>
          </table:table-cell>
          <table:table-cell table:style-name="TableCell3134">
            <text:p text:style-name="P3135"><text:span text:style-name="T3136">2 tyrimas</text:span></text:p>
          </table:table-cell>
          <table:table-cell table:style-name="TableCell3137">
            <text:p text:style-name="P3138"/>
          </table:table-cell>
        </table:table-row>
        <table:table-row table:style-name="TableRow3139">
          <table:table-cell table:style-name="TableCell3140">
            <text:p text:style-name="P3141">Ar tyrimas randomizuotas?</text:p>
          </table:table-cell>
          <table:table-cell table:style-name="TableCell3142">
            <text:p text:style-name="P3143">(taip/ne/neaišku/netaikoma)<text:s/></text:p>
          </table:table-cell>
          <table:table-cell table:style-name="TableCell3144">
            <text:p text:style-name="P3145">(taip/ne/neaišku/netaikoma)</text:p>
          </table:table-cell>
          <table:table-cell table:style-name="TableCell3146">
            <text:p text:style-name="P3147"/>
          </table:table-cell>
        </table:table-row>
        <table:table-row table:style-name="TableRow3148">
          <table:table-cell table:style-name="TableCell3149">
            <text:p text:style-name="P3150">Ar<text:s/>randomizacijos būdas aprašytas?</text:p>
          </table:table-cell>
          <table:table-cell table:style-name="TableCell3151">
            <text:p text:style-name="P3152">(taip/ne/neaišku/netaikoma)</text:p>
          </table:table-cell>
          <table:table-cell table:style-name="TableCell3153">
            <text:p text:style-name="P3154">(taip/ne/neaišku/netaikoma)</text:p>
          </table:table-cell>
          <table:table-cell table:style-name="TableCell3155">
            <text:p text:style-name="P3156"/>
          </table:table-cell>
        </table:table-row>
        <table:table-row table:style-name="TableRow3157">
          <table:table-cell table:style-name="TableCell3158">
            <text:p text:style-name="P3159">Ar laikytasi slapto priskyrimo grupei principo?</text:p>
          </table:table-cell>
          <table:table-cell table:style-name="TableCell3160">
            <text:p text:style-name="P3161">(taip/ne/neaišku/netaikoma)<text:s/></text:p>
          </table:table-cell>
          <table:table-cell table:style-name="TableCell3162">
            <text:p text:style-name="P3163">(taip/ne/neaišku/netaikoma)</text:p>
          </table:table-cell>
          <table:table-cell table:style-name="TableCell3164">
            <text:p text:style-name="P3165"/>
          </table:table-cell>
        </table:table-row>
        <table:table-row table:style-name="TableRow3166">
          <table:table-cell table:style-name="TableCell3167">
            <text:p text:style-name="P3168">Ar tyrimo pradžioje grupės buvo panašios pagal prognostinius veiksnius?</text:p>
          </table:table-cell>
          <table:table-cell table:style-name="TableCell3169">
            <text:p text:style-name="P3170">(taip/ne/neaišku/netaikoma)</text:p>
          </table:table-cell>
          <table:table-cell table:style-name="TableCell3171">
            <text:p text:style-name="P3172">(taip/ne/neaišku/netaikoma)</text:p>
          </table:table-cell>
          <table:table-cell table:style-name="TableCell3173">
            <text:p text:style-name="P3174"/>
          </table:table-cell>
        </table:table-row>
        <table:table-row table:style-name="TableRow3175">
          <table:table-cell table:style-name="TableCell3176">
            <text:p text:style-name="P3177">Ar tyrimas buvo dvigubai aklas?</text:p>
          </table:table-cell>
          <table:table-cell table:style-name="TableCell3178">
            <text:p text:style-name="P3179">(taip/ne/neaišku/netaikoma)</text:p>
          </table:table-cell>
          <table:table-cell table:style-name="TableCell3180">
            <text:p text:style-name="P3181">(taip/ne/neaišku/netaikoma)<text:s/></text:p>
            <text:p text:style-name="P3182"/>
          </table:table-cell>
          <table:table-cell table:style-name="TableCell3183">
            <text:p text:style-name="P3184"/>
          </table:table-cell>
        </table:table-row>
        <table:table-row table:style-name="TableRow3185">
          <table:table-cell table:style-name="TableCell3186">
            <text:p text:style-name="P3187">Ar tyrimo metu išryškėjo disbalansas tarp grupių?</text:p>
          </table:table-cell>
          <table:table-cell table:style-name="TableCell3188">
            <text:p text:style-name="P3189">(taip/ne/neaišku/netaikoma)</text:p>
          </table:table-cell>
          <table:table-cell table:style-name="TableCell3190">
            <text:p text:style-name="P3191">(taip/ne/neaišku/netaikoma)<text:s/></text:p>
            <text:p text:style-name="P3192"/>
          </table:table-cell>
          <table:table-cell table:style-name="TableCell3193">
            <text:p text:style-name="P3194"/>
          </table:table-cell>
        </table:table-row>
        <table:table-row table:style-name="TableRow3195">
          <table:table-cell table:style-name="TableCell3196">
            <text:p text:style-name="P3197">Ar yra duomenų, kad<text:s/><text:soft-page-break/>autoriai nustatė daugiau rodmenų negu publikuota?</text:p>
          </table:table-cell>
          <table:table-cell table:style-name="TableCell3198">
            <text:p text:style-name="P3199">(taip/ne/neaišku/netaikoma)</text:p>
          </table:table-cell>
          <table:table-cell table:style-name="TableCell3200">
            <text:p text:style-name="P3201">(taip/ne/neaišku/netaikoma)<text:s/></text:p>
            <text:p text:style-name="P3202"/>
          </table:table-cell>
          <table:table-cell table:style-name="TableCell3203">
            <text:p text:style-name="P3204"/>
          </table:table-cell>
        </table:table-row>
        <text:soft-page-break/>
        <table:table-row table:style-name="TableRow3205">
          <table:table-cell table:style-name="TableCell3206">
            <text:p text:style-name="P3207">Ar analizė atlikta ketinimo gydytis (ITT) principu?</text:p>
          </table:table-cell>
          <table:table-cell table:style-name="TableCell3208">
            <text:p text:style-name="P3209">(taip/ne/neaišku/netaikoma)</text:p>
          </table:table-cell>
          <table:table-cell table:style-name="TableCell3210">
            <text:p text:style-name="P3211">(taip/ne/neaišku/netaikoma)</text:p>
          </table:table-cell>
          <table:table-cell table:style-name="TableCell3212">
            <text:p text:style-name="P3213"/>
          </table:table-cell>
        </table:table-row>
      </table:table>
      <text:p text:style-name="P3214"/>
      <text:p text:style-name="P3215"><text:span text:style-name="T3216">12.3.6</text:span><text:span text:style-name="T3217">. Pateiktų randomizuotų klinikinių tyrimų rezultatai:</text:span></text:p>
      <text:p text:style-name="P3218"><text:span text:style-name="T3219">12.3.6.1</text:span><text:span text:style-name="T3220">. Pateikite visus tinkamus randomizuotų klinikinių tyrimų rezultatus, kurie svarbūs sprendimui priimti. Ketinimo gydytis principu atliktos analizės<text:s/></text:span><text:span text:style-name="T3221">duomenys turi būti pateikti visada. Jei pacientai buvo išbraukti iš analizės, pagrįskite, kodėl.</text:span></text:p>
      <text:p text:style-name="P3222"><text:span text:style-name="T3223">12.3.6.2</text:span><text:span text:style-name="T3224">. Jei yra daugiau negu vienas tyrimas, duomenis pateikite lentelėje.</text:span></text:p>
      <text:p text:style-name="P3225"><text:span text:style-name="T3226">12.3.6.3</text:span><text:span text:style-name="T3227">. Informacija taip pat gali būti pateikta grafiškai (pvz.,<text:s/></text:span><text:span text:style-name="T3228">Kaplan-</text:span><text:span text:style-name="T3229">Meier</text:span><text:span text:style-name="T3230"><text:s/>kreive) ar lentelėse.</text:span></text:p>
      <text:p text:style-name="P3231"><text:span text:style-name="T3232">12.3.6.4</text:span><text:span text:style-name="T3233">. Apie kiekvieną vertinamąją baigtį turi būti pateikti šie duomenys:</text:span></text:p>
      <text:p text:style-name="P3234"><text:span text:style-name="T3235">12.3.6.4.1</text:span><text:span text:style-name="T3236">. matavimo vienetas;</text:span></text:p>
      <text:p text:style-name="P3237"><text:span text:style-name="T3238">12.3.6.4.2</text:span><text:span text:style-name="T3239">. poveikio (efekto) dydis; dichotominių rezultatų duomenys turėtų būti išreikšti reliatyvia rizika a</text:span><text:span text:style-name="T3240">rba šansų santykiu ir rizikų arba santykių skirtumu. Atlikdami laiko iki įvykio analizę pateikite pavojaus santykį. Turi būti pateikti absoliutūs ir santykiniai duomenys;</text:span></text:p>
      <text:p text:style-name="P3241"><text:span text:style-name="T3242">12.3.6.4.3</text:span><text:span text:style-name="T3243">. 95% pasikliautinis intervalas kiekvienos grupės pacientų skaičius, įt</text:span><text:span text:style-name="T3244">rauktas į ketinimo gydytis principu atliktą analizę;</text:span></text:p>
      <text:p text:style-name="P3245"><text:span text:style-name="T3246">12.3.6.4.4</text:span><text:span text:style-name="T3247">. jei naudojami tarpiniai randomizuotų klinikinių tyrimų duomenys, tai turi būti aiškiai nurodyta, taip pat turi būti nurodyta, kokiu laiko momentu duomenys buvo paimti ir kiek laiko liko i</text:span><text:span text:style-name="T3248">ki tyrimo pabaigos;</text:span></text:p>
      <text:p text:style-name="P3249"><text:span text:style-name="T3250">12.3.6.4.5</text:span><text:span text:style-name="T3251">. kiti svarbūs duomenys, kurie gali padėti interpretuoti rezultatus, gali būti taip pat pateikti, pvz., gydymo režimo ar tyrimo protokolo laikymasis.</text:span></text:p>
      <text:p text:style-name="P3252"><text:span text:style-name="T3253">12.3.6.5</text:span><text:span text:style-name="T3254">. Nurodykite, pagrįskite ir aptarkite bet kokius kliniškai</text:span><text:span text:style-name="T3255"><text:s/>reikšmingus skirtumus.</text:span></text:p>
      <text:p text:style-name="P3256"><text:span text:style-name="T3257">12.3.6.6</text:span><text:span text:style-name="T3258">. Aprašykite kitas atliktas analizes (pvz., pogrupių analizes), nurodydami, ar jos buvo numatytos protokole iš anksto ar yra žvalgomosios.</text:span></text:p>
      <text:p text:style-name="P3259"><text:span text:style-name="T3260">12.3.7</text:span><text:span text:style-name="T3261">. Nepageidaujami poveikiai:</text:span></text:p>
      <text:p text:style-name="P3262"><text:span text:style-name="T3263">12.3.7.1</text:span><text:span text:style-name="T3264">. Pateikite informaciją apie<text:s/></text:span><text:span text:style-name="T3265">nepageidaujamus poveikius, pastebėtus pagal prašomą kompensuoti indikaciją vartojant vaistinį preparatą. Pirmenybė teikiama randomizuotų klinikinių tyrimų duomenims. Tačiau gali būti reikšmingi ir nekontroliuojamų tyrimų duomenys, pvz., vaistinio preparato</text:span><text:span text:style-name="T3266"><text:s/>stebėjimo patekus jam į rinką duomenys.</text:span></text:p>
      <text:p text:style-name="P3267"><text:span text:style-name="T3268">12.3.7.2</text:span><text:span text:style-name="T3269">. Pateikite duomenis apie visus svarbius nepageidaujamus poveikius kiekvienai intervencijos grupei, nurodydami nepageidaujamą poveikį patyrusių tiriamųjų skaičių ir šios grupės procentą bei visos grupės<text:s/></text:span><text:span text:style-name="T3270">tiriamųjų skaičių. Nurodykite nepageidaujamo poveikio reliatyvią riziką ir rizikų skirtumą su 95 proc. pasikliautiniu intervalu. Duomenis pateikite lentelėje.</text:span></text:p>
      <text:p text:style-name="P3271"/>
      <text:p text:style-name="P3272">7 lentelė. Nepageidaujami poveikiai (NP) randomizuotų klinikinių tyrimų grupėse</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text:span text:style-name="T3293">Sistema / organų</text:span><text:span text:style-name="T3294"><text:s/>klasė / nepageidaujamas poveikis</text:span></text:p>
          </table:table-cell>
          <table:table-cell table:style-name="TableCell3295" table:number-columns-spanned="3">
            <text:p text:style-name="P3296"><text:span text:style-name="T3297">1 tyrimas</text:span></text:p>
          </table:table-cell>
          <table:covered-table-cell/>
          <table:covered-table-cell/>
          <table:table-cell table:style-name="TableCell3298" table:number-columns-spanned="12">
            <text:p text:style-name="P3299"><text:span text:style-name="T3300">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covered-table-cell>
            <text:p text:style-name="P3302"/>
          </table:covered-table-cell>
          <table:table-cell table:style-name="TableCell3303">
            <text:p text:style-name="P3304">Intervencija</text:p>
            <text:p text:style-name="P3305"><text:span text:style-name="T3306">Tiriamųjų % (n = x)</text:span></text:p>
          </table:table-cell>
          <table:table-cell table:style-name="TableCell3307">
            <text:p text:style-name="P3308">Kontrolė</text:p>
            <text:p text:style-name="P3309"><text:span text:style-name="T3310">Tiriamųjų % (n = x)</text:span></text:p>
          </table:table-cell>
          <table:table-cell table:style-name="TableCell3311">
            <text:p text:style-name="P3312">Reliatyvi rizika (95% PI)<text:s/></text:p>
            <text:p text:style-name="P3313"/>
          </table:table-cell>
          <table:table-cell table:style-name="TableCell3314" table:number-columns-spanned="7">
            <text:p text:style-name="P3315">Intervencija</text:p>
            <text:p text:style-name="P3316"><text:span text:style-name="T3317">Tiriamųjų % (n = x)</text:span></text:p>
          </table:table-cell>
          <table:covered-table-cell/>
          <table:covered-table-cell/>
          <table:covered-table-cell/>
          <table:covered-table-cell/>
          <table:covered-table-cell/>
          <table:covered-table-cell/>
          <table:table-cell table:style-name="TableCell3318" table:number-columns-spanned="3">
            <text:p text:style-name="P3319">Kontrolė</text:p>
            <text:p text:style-name="P3320"><text:span text:style-name="T3321">Tiriamųjų % (n = x)</text:span></text:p>
          </table:table-cell>
          <table:covered-table-cell/>
          <table:covered-table-cell/>
          <table:table-cell table:style-name="TableCell3322" table:number-columns-spanned="2">
            <text:p text:style-name="P3323">Reliatyvi rizika (95% CI)<text:s/></text:p>
            <text:p text:style-name="P3324"/>
          </table:table-cell>
          <table:covered-table-cell/>
        </table:table-row>
        <table:table-row table:style-name="TableRow3325">
          <table:table-cell table:style-name="TableCell3326" table:number-columns-spanned="4">
            <text:p text:style-name="P3327">1 (pvz., Nervų<text:s/>sistemos sutrikimai)</text:p>
          </table: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1 NP<text: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3">
            <text:p text:style-name="P3354"/>
          </table:table-cell>
          <table:covered-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2 NP</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7">
            <text:p text:style-name="P3367"/>
          </table:table-cell>
          <table:covered-table-cell/>
          <table:covered-table-cell/>
          <table:covered-table-cell/>
          <table:covered-table-cell/>
          <table:covered-table-cell/>
          <table:covered-table-cell/>
          <table:table-cell table:style-name="TableCell3368" table:number-columns-spanned="3">
            <text:p text:style-name="P3369"/>
          </table:table-cell>
          <table:covered-table-cell/>
          <table:covered-table-cell/>
          <table:table-cell table:style-name="TableCell3370" table:number-columns-spanned="2">
            <text:p text:style-name="P3371"/>
          </table:table-cell>
          <table:covered-table-cell/>
        </table:table-row>
        <table:table-row table:style-name="TableRow3372">
          <table:table-cell table:style-name="TableCell3373" table:number-columns-spanned="4">
            <text:p text:style-name="P3374">2 (pvz., Širdies ir kraujagyslių sistemos sutrikimai)</text:p>
          </table:table-cell>
          <table:covered-table-cell/>
          <table:covered-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3">
            <text:p text:style-name="P3386"/>
          </table:table-cell>
          <table:covered-table-cell/>
          <table:covered-table-cell/>
          <table:table-cell table:style-name="TableCell3387" table:number-columns-spanned="2">
            <text:p text:style-name="P3388"/>
          </table:table-cell>
          <table:covered-table-cell/>
        </table:table-row>
        <table:table-row table:style-name="TableRow3389">
          <table:table-cell table:style-name="TableCell3390">
            <text:p text:style-name="P3391">1 NP<text: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7">
            <text:p text:style-name="P3399"/>
          </table:table-cell>
          <table:covered-table-cell/>
          <table:covered-table-cell/>
          <table:covered-table-cell/>
          <table:covered-table-cell/>
          <table:covered-table-cell/>
          <table:covered-table-cell/>
          <table:table-cell table:style-name="TableCell3400" table:number-columns-spanned="3">
            <text:p text:style-name="P3401"/>
          </table:table-cell>
          <table:covered-table-cell/>
          <table:covered-table-cell/>
          <table:table-cell table:style-name="TableCell3402" table:number-columns-spanned="2">
            <text:p text:style-name="P3403"/>
          </table:table-cell>
          <table:covered-table-cell/>
        </table:table-row>
        <text:soft-page-break/>
        <table:table-row table:style-name="TableRow3404">
          <table:table-cell table:style-name="TableCell3405">
            <text:p text:style-name="P3406">2 NP</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row>
        <table:table-row table:style-name="TableRow3419">
          <table:table-cell table:style-name="TableCell3420" table:number-columns-spanned="4">
            <text:p text:style-name="P3421">PI – pasikliautinis intervalas</text:p>
          </table:table-cell>
          <table:covered-table-cell/>
          <table:covered-table-cell/>
          <table:covered-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row>
      </table:table>
      <text:p text:style-name="P3434"/>
      <text:p text:style-name="P3435"><text:span text:style-name="T3436">12.3.7.3</text:span><text:span text:style-name="T3437">. Trumpai apžvelkite vaistinio preparato saugumą atsižvelgdami į</text:span><text:span text:style-name="T3438"><text:s/>sprendžiamą problemą.</text:span></text:p>
      <text:p text:style-name="P3439"/>
      <text:p text:style-name="P3440"><text:span text:style-name="T3441">IV</text:span><text:span text:style-name="T3442">.<text:s/></text:span><text:span text:style-name="T3443">Klinikinio įrodymo interpretavimas</text:span></text:p>
      <text:p text:style-name="P3444"/>
      <text:p text:style-name="P3445"><text:span text:style-name="T3446">13</text:span><text:span text:style-name="T3447">. Suformuluokite teiginį apie pagrindinius klinikinių įrodymų duomenis, atskleisdami vaistinio preparato naudą ir riziką.</text:span></text:p>
      <text:p text:style-name="P3448"><text:span text:style-name="T3449">14</text:span><text:span text:style-name="T3450">. Pateikite vaistinio preparato klinikinių<text:s/></text:span><text:span text:style-name="T3451">įrodymų stipriųjų ir silpnųjų savybių santrauką.</text:span></text:p>
      <text:p text:style-name="P3452"><text:span text:style-name="T3453">15</text:span><text:span text:style-name="T3454">. Trumpai nurodykite įrodymų tinkamumą sprendimui priimti. Aptarkite randomizuotų klinikinių tyrimų vertinamųjų baigčių atitiktį pacientų naudai klinikinėje praktikoje.</text:span></text:p>
      <text:p text:style-name="P3455"><text:span text:style-name="T3456">16</text:span><text:span text:style-name="T3457">. Nurodykite visus veiksni</text:span><text:span text:style-name="T3458">us, kurie gali turėti įtakos tyrimo išoriniam validumui (t. y. randomizuotų klinikinių tyrimų rezultatų ekstrapoliaciją pacientams klinikinėje praktikoje). Pvz., kaip vaistas buvo vartojamas tyrimo metu, kuo tyrimas skyrėsi nuo kasdienės praktikos, kaip pa</text:span><text:span text:style-name="T3459">sirinkti pacientai. Nurodykite visus kriterijus, kuriais remiantis vaistas bus skiriamas pacientams klinikinės praktikos metu.</text:span></text:p>
      <text:p text:style-name="P3460"><text:span text:style-name="T3461">V</text:span><text:span text:style-name="T3462">.<text:s/></text:span><text:span text:style-name="T3463">Išvada</text:span></text:p>
      <text:p text:style-name="P3464"/>
      <text:p text:style-name="P3465"><text:span text:style-name="T3466">17</text:span><text:span text:style-name="T3467">. Pateikite savo išvadą dėl siūlomo vaistinio preparato terapinės naudos.</text:span></text:p>
      <text:p text:style-name="P3468"/>
      <text:p text:style-name="P3469"><text:span text:style-name="T3470">_________________</text:span></text:p>
      <text:p text:style-name="P3471">Papildyta priedu:</text:p>
      <text:p text:style-name="P3472"><text:span text:style-name="T3473">Nr.<text:s/></text:span><text:a xlink:href="https://www.e-tar.lt/portal/legalAct.html?documentId=TAR.BEAB728285B1" office:target-frame-name="_top" xlink:show="replace"><text:span text:style-name="T3474">V-487</text:span></text:a><text:span text:style-name="T3475">, 2012-05-29, Žin., 2012, Nr. 63-3189 (2012-06-05), i. k. 1122250ISAK000V-487</text:span></text:p>
      <text:p text:style-name="Normal"/>
      <text:p text:style-name="P3476">Forma patvirtinta</text:p>
      <text:p text:style-name="P3477">Lietuvos Respublikos<text:s/></text:p>
      <text:p text:style-name="P3478">sveikatos apsaugos ministro<text:s/></text:p>
      <text:p text:style-name="P3479">2002 m. balandžio 5 d. įsakymu Nr. 159</text:p>
      <text:p text:style-name="P3480">(Lietuvos Respublikos<text:s/></text:p>
      <text:p text:style-name="P3481">sveikatos apsaugos ministro<text:s/></text:p>
      <text:p text:style-name="P3482">2011 m. birželio 17 d. įsakymo Nr. V-617 redakcija)</text:p>
      <text:p text:style-name="P3483"/>
      <text:p text:style-name="P3484">(juridinio asmens pavadinimas)</text:p>
      <text:p text:style-name="P3485"/>
      <text:p text:style-name="P3486">___________________________________________________</text:p>
      <text:p text:style-name="P3487">(juridinio asmens kodas,<text:s/>buveinė, tel./faks., el. paštas)</text:p>
      <text:p text:style-name="P3488"/>
      <text:p text:style-name="P3489">________________</text:p>
      <text:p text:style-name="P3490">(adresatas)</text:p>
      <text:p text:style-name="P3491"/>
      <text:p text:style-name="P3492"><text:span text:style-name="T3493">PARAIŠKA<text:s/></text:span><text:span text:style-name="T3494"><text:line-break/>ĮRAŠYTI MEDICINOS PAGALBOS PRIEMONĘ Į KOMPENSUOJAMŲJŲ MEDICINOS PAGALBOS PRIEMONIŲ SĄRAŠĄ (C SĄRAŠĄ)</text:span></text:p>
      <text:p text:style-name="P3495"/>
      <text:p text:style-name="P3496">____________ Nr. _______</text:p>
      <text:p text:style-name="P3497">(data)</text:p>
      <text:p text:style-name="P3498">______________________</text:p>
      <text:p text:style-name="P3499">(sudarymo vieta)</text:p>
      <text:p text:style-name="P3500"/>
      <text:p text:style-name="P3501">Prašome įrašyti<text:s/><text:tab/><text:s/>(medicinos pagalbos<text:s/></text:p>
      <text:p text:style-name="P3502">priemonės pavadinimas, modelis, tipas) į Kompensuojamųjų medicinos pagalbos priemonių sąrašą.</text:p>
      <text:p text:style-name="P3503"/>
      <text:p text:style-name="P3504">Pareiškėjas<text:s/><text:tab/></text:p>
      <text:p text:style-name="P3505">adresas<text:tab/></text:p>
      <text:p text:style-name="P3506">telefonai<text:tab/></text:p>
      <text:p text:style-name="P3507">faksas<text:s/><text:tab/></text:p>
      <text:p text:style-name="P3508">el. paštas<text:tab/></text:p>
      <text:p text:style-name="P3509"/>
      <text:p text:style-name="P3510">Medicinos pagalbos priemonės gamintojas<text:tab/></text:p>
      <text:p text:style-name="P3511"/>
      <text:p text:style-name="P3512">Medicinos pagalbos priemonės gamintojo atstovas Lietuvoje<text:s/><text:tab/></text:p>
      <text:p text:style-name="P3513">.<text:tab/></text:p>
      <text:p text:style-name="P3514">adresas<text:tab/></text:p>
      <text:p text:style-name="P3515">telefonai, faksas<text:s/><text:tab/></text:p>
      <text:p text:style-name="P3516">el. paštas<text:s/><text:tab/></text:p>
      <text:p text:style-name="P3517"/>
      <text:p text:style-name="P3518">1. Medicinos pagalbos priemonės pavadinimas<text:s/><text:tab/></text:p>
      <text:p text:style-name="P3519">2. Medicinos pagalbos priemonės gamintojo ar jo atstovo deklaruota kaina<text:s/><text:tab/></text:p>
      <text:p text:style-name="P3520">.<text:tab/></text:p>
      <text:p text:style-name="P3521">3. Medicinos pagalbos priemonės<text:s/>pavadinimas, priemonės modelis ir tipas<text:tab/></text:p>
      <text:p text:style-name="P3522">.<text:tab/></text:p>
      <text:p text:style-name="P3523">4. Indikacijos (nurodyti Ligos kodą)<text:tab/></text:p>
      <text:p text:style-name="P3524">5. Kokias indikacijas rekomenduoja medicinos pagalbos priemonės gamintojas<text:tab/></text:p>
      <text:p text:style-name="P3525">.<text:tab/></text:p>
      <text:p text:style-name="P3526">6. Medicinos pagalbos priemonės veikimo principas (jei galima) .<text:tab/></text:p>
      <text:p text:style-name="P3527">.<text:tab/></text:p>
      <text:p text:style-name="P3528">7.<text:s/>Naudojimo būdas ir trukmė (pagal siūlomas indikacijas)<text:tab/></text:p>
      <text:p text:style-name="P3529">.<text:tab/></text:p>
      <text:p text:style-name="P3530">8. Medicinos pagalbos priemonės ar gydymo būdai, kuriais galima pakeisti siūlomą medicinos pagalbos priemonę<text:s/><text:tab/></text:p>
      <text:p text:style-name="P3531">.<text:tab/></text:p>
      <text:p text:style-name="P3532">.<text:tab/></text:p>
      <text:p text:style-name="P3533">.<text:tab/></text:p>
      <text:p text:style-name="P3534">9. Statistiniai duomenys apie sveikatos sutrikimus, kuriems gydyti siūloma kompensuojamoji medicinos pagalbos priemonė. Jų paplitimas ir pasiskirstymas pagal gyventojų amžių, pajamas, nurodant statistinės informacijos šaltinį<text:s/><text:tab/></text:p>
      <text:p text:style-name="P3535">.<text:tab/></text:p>
      <text:p text:style-name="P3536">.<text:tab/></text:p>
      <text:p text:style-name="P3537">.<text:tab/></text:p>
      <text:p text:style-name="P3538">10. Siūlomos medicinos pagalbos priemonės privalumai ir trūkumai, palyginti su panašaus poveikio priemonėmis<text:tab/></text:p>
      <text:p text:style-name="P3539">.<text:tab/></text:p>
      <text:p text:style-name="P3540">11. Siūlomos medicinos pagalbos priemonės gamintojo ar jo atstovo deklaruota kaina ir kompensavimas kitose šalyse</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Šalis</text:p>
            </table:table-cell>
            <table:table-cell table:style-name="TableCell3552">
              <text:p text:style-name="P3553">Gamintojo ar jo atstovo deklaruota kaina</text:p>
            </table:table-cell>
            <table:table-cell table:style-name="TableCell3554">
              <text:p text:style-name="P3555">Kompensavimas +/-</text:p>
            </table:table-cell>
            <table:table-cell table:style-name="TableCell3556">
              <text:p text:style-name="P3557">Pagal kokias indikacijas kompensuojama</text:p>
            </table:table-cell>
            <table:table-cell table:style-name="TableCell3558">
              <text:p text:style-name="P3559">Kompensavimo procentas</text:p>
            </table:table-cell>
            <table:table-cell table:style-name="TableCell3560">
              <text:p text:style-name="P3561">Iš kokių lėšų kompensuojama</text:p>
            </table:table-cell>
          </table:table-row>
        </table:table-header-rows>
        <table:table-row table:style-name="TableRow3562">
          <table:table-cell table:style-name="TableCell3563">
            <text:p text:style-name="P3564">Gamintojo šali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Airija</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Austrij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Belgija</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Bulgarij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Čekija</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Danij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Didžioji Britanij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Estij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Graikij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Ispanij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talij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Kipra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Latvij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Lenkij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Liuksemburga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Malta</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Olandij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Portugalij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Prancūzija</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Rumunija</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Slovakija</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Slovėnija</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Suomij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Švedij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Vengrija</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Vokietij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Kitos šaly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12.<text:s/>Prognozuojamas ligonių, kurie bus gydomi ar naudos siūlomą medicinos pagalbos priemonę, skaičius ir (arba) procentas.</text:p>
      <text:p text:style-name="P3928"/>
      <text:p text:style-name="P3929">Patvirtinu, kad pateikti visi dokumentai, nurodyti šioje paraiškoje. Dokumentai ir informacija teisingi. Sutinku, kad, pateikus klaidingą<text:s/>informaciją, paraiška nebus svarstoma, o kompensuojamoji medicinos pagalbos priemonė bus neįrašyta arba išbraukta iš Kompensuojamųjų medicinos pagalbos priemonių sąrašo.</text:p>
      <text:p text:style-name="P3930"/>
      <text:p text:style-name="P3931">.....................................<text:tab/>............................<text:tab/>....................................</text:p>
      <text:p text:style-name="P3932">(pareigos)<text:tab/>(parašas)<text:tab/>(vardas, pavardė)<text:s/></text:p>
      <text:p text:style-name="P3933"/>
      <text:p text:style-name="P3934">_________________</text:p>
      <text:p text:style-name="P3935">Priedo pakeitimai:</text:p>
      <text:p text:style-name="P3936"><text:span text:style-name="T3937">Nr.<text:s/></text:span><text:a xlink:href="https://www.e-tar.lt/portal/legalAct.html?documentId=TAR.02807557C20D" office:target-frame-name="_top" xlink:show="replace"><text:span text:style-name="T3938">V-617</text:span></text:a><text:span text:style-name="T3939">, 2011-06-17, Žin., 2011, Nr. 77-3764 (2011-06-28), i. k.<text:s/></text:span><text:span text:style-name="T3940">1112250ISAK000V-617</text:span></text:p>
      <text:p text:style-name="Normal"/>
      <text:p text:style-name="P3941"><text:span text:style-name="T3942">Forma patvirtinta</text:span></text:p>
      <text:p text:style-name="P3943">Lietuvos Respublikos<text:s/></text:p>
      <text:p text:style-name="P3944">sveikatos apsaugos ministro<text:s/></text:p>
      <text:p text:style-name="P3945">2012 m. gegužės 29 d. įsakymu Nr. V-487</text:p>
      <text:p text:style-name="P3946"/>
      <text:p text:style-name="P3947"><text:span text:style-name="T3948">(Siūlomo įrašyti į Ligų ir kompensuojamųjų vaistinių preparatų joms gydyti sąrašą<text:s/></text:span></text:p>
      <text:p text:style-name="P3949"><text:span text:style-name="T3950">vaistinio preparato terapinės vertės nu</text:span><text:span text:style-name="T3951">statymo protokolo forma)</text:span></text:p>
      <text:p text:style-name="P3952"/>
      <text:p text:style-name="P3953"><text:span text:style-name="T3954">SIŪLOMO ĮRAŠYTI Į LIGŲ IR KOMPENSUOJAMŲJŲ VAISTINIŲ PREPARATŲ JOMS GYDYTI SĄRAŠĄ VAISTINIO PREPARATO TERAPINĖS VERTĖS NUSTATYMO PROTOKOLAS</text:span></text:p>
      <text:p text:style-name="P3955"/>
      <text:p text:style-name="P3956"><text:span text:style-name="T3957">1</text:span><text:span text:style-name="T3958">. Bendroji informacija</text:span></text:p>
      <text:p text:style-name="P3959"><text:span text:style-name="T3960">1.1</text:span><text:span text:style-name="T3961">. Vaistinio preparato prekinis pavadinimas, veiklioji m</text:span><text:span text:style-name="T3962">edžiaga, vaisto forma ir stiprumas</text:span></text:p>
      <text:p text:style-name="P3963"><text:span text:style-name="T3964">1.2</text:span><text:span text:style-name="T3965">. Registruotos vaistinio preparato indikacijos</text:span></text:p>
      <text:p text:style-name="P3966"><text:span text:style-name="T3967">1.3</text:span><text:span text:style-name="T3968">. Siūlomos kompensuoti indikacijos (TLK-10-AM kodai)</text:span></text:p>
      <text:p text:style-name="P3969"><text:span text:style-name="T3970">1.4</text:span><text:span text:style-name="T3971">. Siūlomi apribojimai</text:span></text:p>
      <text:p text:style-name="P3972"/>
      <text:p text:style-name="P3973"><text:span text:style-name="T3974">2</text:span><text:span text:style-name="T3975">. Farmakologinio naujoviškumo vertinimas</text:span></text:p>
      <text:p text:style-name="P3976"><text:span text:style-name="T3977">2.1</text:span><text:span text:style-name="T3978">.</text:span><text:span text:style-name="T3979"><text:s/></text:span><text:span text:style-name="T3980">Vaistinio preparato grupė, veikimo mechanizmas ir reikšmė gydant siūlomą ligą<text:s/></text:span><text:span text:style-name="T3981"><text:tab/></text:span></text:p>
      <text:p text:style-name="P3982">_<text:tab/></text:p>
      <text:p text:style-name="P3983">_<text:tab/></text:p>
      <text:p text:style-name="P3984"/>
      <text:p text:style-name="P3985"><text:span text:style-name="T3986">2.2</text:span><text:span text:style-name="T3987">. Farmakologinio naujoviškumo įvertinimas balais (pažymėti)</text:span></text:p>
      <text:p text:style-name="P3988"/>
      <table:table table:style-name="Table3989">
        <table:table-columns>
          <table:table-column table:style-name="TableColumn3990"/>
          <table:table-column table:style-name="TableColumn3991"/>
        </table:table-columns>
        <table:table-header-rows>
          <table:table-row table:style-name="TableRow3992">
            <table:table-cell table:style-name="TableCell3993">
              <text:p text:style-name="P3994">Vaistinio preparato farmakologinio naujoviškumo kriterijus</text:p>
            </table:table-cell>
            <table:table-cell table:style-name="TableCell3995">
              <text:p text:style-name="P3996">Balai</text:p>
            </table:table-cell>
          </table:table-row>
        </table:table-header-rows>
        <table:table-row table:style-name="TableRow3997">
          <table:table-cell table:style-name="TableCell3998">
            <text:p text:style-name="P3999">Veiklioji medžiaga jau<text:s/>kompensuojama, kai kitą vaistinio preparato formą, norima įrašyti į Ligų ir kompensuojamųjų vaistinių preparatų joms gydyti sąrašą (A sąrašą)</text:p>
          </table:table-cell>
          <table:table-cell table:style-name="TableCell4000">
            <text:p text:style-name="P4001">2</text:p>
          </table:table-cell>
        </table:table-row>
        <table:table-row table:style-name="TableRow4002">
          <table:table-cell table:style-name="TableCell4003">
            <text:p text:style-name="P4004">Nauja veiklioji medžiaga, priklausanti jau įrašytai vaistinių preparatų grupei, kuriai būdingas toks pat veikimo mechanizmas (tas pat ATC ketvirtas lygmuo)</text:p>
          </table:table-cell>
          <table:table-cell table:style-name="TableCell4005">
            <text:p text:style-name="P4006">3</text:p>
          </table:table-cell>
        </table:table-row>
        <table:table-row table:style-name="TableRow4007">
          <table:table-cell table:style-name="TableCell4008">
            <text:p text:style-name="P4009">Nauja veiklioji medžiaga su nauju veikimo mechanizmu konkrečiai ligai gydyti, kuriai gydyti vartojami vaistiniai preparatai jau kompensuojami</text:p>
          </table:table-cell>
          <table:table-cell table:style-name="TableCell4010">
            <text:p text:style-name="P4011">4</text:p>
          </table:table-cell>
        </table:table-row>
        <table:table-row table:style-name="TableRow4012">
          <table:table-cell table:style-name="TableCell4013">
            <text:p text:style-name="P4014">Nauja veiklioji medžiaga, skirta ligos, kuri iki šiol buvo<text:s/>gydoma kitais ne medikamentiniais būdais</text:p>
          </table:table-cell>
          <table:table-cell table:style-name="TableCell4015">
            <text:p text:style-name="P4016">5</text:p>
          </table:table-cell>
        </table:table-row>
        <table:table-row table:style-name="TableRow4017">
          <table:table-cell table:style-name="TableCell4018">
            <text:p text:style-name="P4019">Nauja veiklioji medžiaga, skirta ligai, kuriai iki šiol gydymo nebuvo, etiologiškai ar patogeneziškai gydyti</text:p>
          </table:table-cell>
          <table:table-cell table:style-name="TableCell4020">
            <text:p text:style-name="P4021">5</text:p>
          </table:table-cell>
        </table:table-row>
      </table:table>
      <text:p text:style-name="P4022"/>
      <text:p text:style-name="P4023"><text:span text:style-name="T4024">2.3</text:span><text:span text:style-name="T4025">. Paaiškinimai<text:s/></text:span><text:span text:style-name="T4026"><text:tab/></text:span></text:p>
      <text:p text:style-name="P4027">_<text:tab/></text:p>
      <text:p text:style-name="P4028"/>
      <text:p text:style-name="P4029"><text:span text:style-name="T4030">3</text:span><text:span text:style-name="T4031">. Terapinės naudos vertinimas</text:span></text:p>
      <text:p text:style-name="P4032"><text:span text:style-name="T4033">3.1</text:span><text:span text:style-name="T4034">. Pateikti klinikiniai tyrima</text:span><text:span text:style-name="T4035">i ir jų kokybės vertinimas pagal Jadad kriterijus (maksimalus balų skaičius 5).</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3">
            <text:p text:style-name="P4049">Tyrimo kodas arba autorius, publikacijos data</text:p>
          </table:table-cell>
          <table:table-cell table:style-name="TableCell4050" table:number-columns-spanned="8">
            <text:p text:style-name="P4051">Jadad kriterijai</text:p>
          </table:table-cell>
          <table:covered-table-cell/>
          <table:covered-table-cell/>
          <table:covered-table-cell/>
          <table:covered-table-cell/>
          <table:covered-table-cell/>
          <table:covered-table-cell/>
          <table:covered-table-cell/>
        </table:table-row>
        <table:table-row table:style-name="TableRow4052">
          <table:covered-table-cell>
            <text:p text:style-name="P4053"/>
          </table:covered-table-cell>
          <table:table-cell table:style-name="TableCell4054" table:number-rows-spanned="2">
            <text:p text:style-name="P4055">Ar tyrimas randomizuotas?*</text:p>
          </table:table-cell>
          <table:table-cell table:style-name="TableCell4056" table:number-columns-spanned="2">
            <text:p text:style-name="P4057">Jei aprašytas randomizacijos metodas, ar jis tinkamas?</text:p>
          </table:table-cell>
          <table:covered-table-cell/>
          <table:table-cell table:style-name="TableCell4058" table:number-rows-spanned="2">
            <text:p text:style-name="P4059">Ar tyrimas dvigubai aklas?*</text:p>
          </table:table-cell>
          <table:table-cell table:style-name="TableCell4060" table:number-columns-spanned="2">
            <text:p text:style-name="P4061">Jei aprašytas dvigubo aklumo metodas, ar jis tinkamas?</text:p>
          </table:table-cell>
          <table:covered-table-cell/>
          <table:table-cell table:style-name="TableCell4062" table:number-rows-spanned="2">
            <text:p text:style-name="P4063">Ar aprašyta, kiek tiriamųjų ir kodėl nebaigė tyrimo?*</text:p>
          </table:table-cell>
          <table:table-cell table:style-name="TableCell4064" table:number-rows-spanned="2">
            <text:p text:style-name="P4065">Balų suma</text:p>
          </table:table-cell>
        </table:table-row>
        <table:table-row table:style-name="TableRow4066">
          <table:covered-table-cell>
            <text:p text:style-name="P4067"/>
          </table:covered-table-cell>
          <table:covered-table-cell>
            <text:p text:style-name="P4068"/>
          </table:covered-table-cell>
          <table:table-cell table:style-name="TableCell4069">
            <text:p text:style-name="P4070">Tinkamas*</text:p>
          </table:table-cell>
          <table:table-cell table:style-name="TableCell4071">
            <text:p text:style-name="P4072">Netinkamas**</text:p>
          </table:table-cell>
          <table:covered-table-cell>
            <text:p text:style-name="P4073"/>
          </table:covered-table-cell>
          <table:table-cell table:style-name="TableCell4074">
            <text:p text:style-name="P4075">Tinkamas*</text:p>
          </table:table-cell>
          <table:table-cell table:style-name="TableCell4076">
            <text:p text:style-name="P4077">Netinkamas**</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ext:p text:style-name="P4119">* Atsakymas taip vertinamas 1 balu, ne – 0 balų.</text:p>
      <text:p text:style-name="P4120">** Atsakymas<text:s/>taip vertinamas 1 balu, ne – 0 balų.</text:p>
      <text:p text:style-name="P4121"/>
      <table:table table:style-name="Table4122">
        <table:table-columns>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Balų suma</text:p>
            </table:table-cell>
            <table:table-cell table:style-name="TableCell4129">
              <text:p text:style-name="P4130">Tyrimo kokybės įvertinimas</text:p>
            </table:table-cell>
            <table:table-cell table:style-name="TableCell4131">
              <text:p text:style-name="P4132">Reikšmė</text:p>
            </table:table-cell>
          </table:table-row>
        </table:table-header-rows>
        <table:table-row table:style-name="TableRow4133">
          <table:table-cell table:style-name="TableCell4134">
            <text:p text:style-name="P4135">5 balai<text:s/></text:p>
          </table:table-cell>
          <table:table-cell table:style-name="TableCell4136">
            <text:p text:style-name="P4137">Tyrimo kokybė aukšta</text:p>
          </table:table-cell>
          <table:table-cell table:style-name="TableCell4138">
            <text:p text:style-name="P4139">Vaistinio preparato terapinė nauda gali būti vertinama didžiausiu balu</text:p>
          </table:table-cell>
        </table:table-row>
        <table:table-row table:style-name="TableRow4140">
          <table:table-cell table:style-name="TableCell4141">
            <text:p text:style-name="P4142">3–4 balai<text:s/></text:p>
          </table:table-cell>
          <table:table-cell table:style-name="TableCell4143">
            <text:p text:style-name="P4144">Tyrimo kokybė vidutinė</text:p>
          </table:table-cell>
          <table:table-cell table:style-name="TableCell4145">
            <text:p text:style-name="P4146">Vaistinį preparatą įvertinus didžiausiu balu iš jo atimamas 1 balas<text:s/></text:p>
          </table:table-cell>
        </table:table-row>
        <table:table-row table:style-name="TableRow4147">
          <table:table-cell table:style-name="TableCell4148">
            <text:p text:style-name="P4149">0–2 balai<text:s/></text:p>
          </table:table-cell>
          <table:table-cell table:style-name="TableCell4150">
            <text:p text:style-name="P4151">Tyrimo kokybė žema</text:p>
          </table:table-cell>
          <table:table-cell table:style-name="TableCell4152">
            <text:p text:style-name="P4153">Tyrimas netinkamas terapinei naudai nustatyti</text:p>
          </table:table-cell>
        </table:table-row>
      </table:table>
      <text:p text:style-name="P4154"/>
      <text:p text:style-name="P4155"><text:span text:style-name="T4156">3.2</text:span><text:span text:style-name="T4157">. Vaistinio preparato efektyvumas</text:span></text:p>
      <text:p text:style-name="P4158"/>
      <table:table table:style-name="Table4159">
        <table:table-columns>
          <table:table-column table:style-name="TableColumn4160"/>
        </table:table-columns>
        <table:table-row table:style-name="TableRow4161">
          <table:table-cell table:style-name="TableCell4162">
            <text:p text:style-name="P4163">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164"/>
      <text:p text:style-name="P4165"><text:span text:style-name="T4166">3.3</text:span><text:span text:style-name="T4167">. Vaistinio preparato saugumas</text:span></text:p>
      <text:p text:style-name="P4168"/>
      <table:table table:style-name="Table4169">
        <table:table-columns>
          <table:table-column table:style-name="TableColumn4170"/>
        </table:table-columns>
        <table:table-row table:style-name="TableRow4171">
          <table:table-cell table:style-name="TableCell4172">
            <text:p text:style-name="P4173">Aprašomi ir įvertinami pateiktų klinikinių tyrimų duomenys. Jei vaistinis preparatas kelia didesnę grėsmę negu alternatyvūs vaistai, balas mažinamas 1 balu.</text:p>
          </table:table-cell>
        </table:table-row>
      </table:table>
      <text:p text:style-name="P4174"/>
      <text:p text:style-name="P4175"><text:span text:style-name="T4176">3.4</text:span><text:span text:style-name="T4177">. Terapinė nauda (pažymėti)</text:span></text:p>
      <text:p text:style-name="P4178"/>
      <table:table table:style-name="Table4179">
        <table:table-columns>
          <table:table-column table:style-name="TableColumn4180"/>
          <table:table-column table:style-name="TableColumn4181"/>
        </table:table-columns>
        <table:table-header-rows>
          <table:table-row table:style-name="TableRow4182">
            <table:table-cell table:style-name="TableCell4183">
              <text:p text:style-name="P4184">Vaistinio<text:s/>preparato terapinė nauda</text:p>
            </table:table-cell>
            <table:table-cell table:style-name="TableCell4185">
              <text:p text:style-name="P4186">Balai</text:p>
            </table:table-cell>
          </table:table-row>
        </table:table-header-rows>
        <table:table-row table:style-name="TableRow4187">
          <table:table-cell table:style-name="TableCell4188">
            <text:p text:style-name="P4189">Vaistinio preparato terapinė nauda abejotina – nėra įrodymų, kad ekvivalentiška jau kompensuojamam gydymui</text:p>
          </table:table-cell>
          <table:table-cell table:style-name="TableCell4190">
            <text:p text:style-name="P4191">3</text:p>
          </table:table-cell>
        </table:table-row>
        <table:table-row table:style-name="TableRow4192">
          <table:table-cell table:style-name="TableCell4193">
            <text:p text:style-name="P4194">Vaistinis preparatas suteikia papildomą terapinį pasirinkimą su iš esmės tokia pat kaip jau įtrauktų preparatų<text:s/>terapine nauda</text:p>
          </table:table-cell>
          <table:table-cell table:style-name="TableCell4195">
            <text:p text:style-name="P4196">6</text:p>
          </table:table-cell>
        </table:table-row>
        <table:table-row table:style-name="TableRow4197">
          <table:table-cell table:style-name="TableCell4198">
            <text:p text:style-name="P4199">Vaistinis preparatas suteikia pridėtinę terapinę naudą* pacientų, kurie gali būti gydomi nauju vaistiniu, pogrupiui</text:p>
          </table:table-cell>
          <table:table-cell table:style-name="TableCell4200">
            <text:p text:style-name="P4201">7</text:p>
          </table:table-cell>
        </table:table-row>
        <table:table-row table:style-name="TableRow4202">
          <table:table-cell table:style-name="TableCell4203">
            <text:p text:style-name="P4204">Vaistinis preparatas suteikia pridėtinę terapinę naudą daugumai pacientų, kurie gali būti gydomi nauju vaistiniu preparatu</text:p>
          </table:table-cell>
          <table:table-cell table:style-name="TableCell4205">
            <text:p text:style-name="P4206">8</text:p>
          </table:table-cell>
        </table:table-row>
        <table:table-row table:style-name="TableRow4207">
          <table:table-cell table:style-name="TableCell4208">
            <text:p text:style-name="P4209"><text:span text:style-name="T4210">Vaistinis preparatas suteikia reikšmingą pridėtinę terapinę naudą**</text:span><text:span text:style-name="T4211"><text:s/></text:span><text:span text:style-name="T4212">pacientų, kurie gali būti gydomi nauju vaistiniu preparatu, pogrupiui***</text:span></text:p>
          </table:table-cell>
          <table:table-cell table:style-name="TableCell4213">
            <text:p text:style-name="P4214">9</text:p>
          </table:table-cell>
        </table:table-row>
        <table:table-row table:style-name="TableRow4215">
          <table:table-cell table:style-name="TableCell4216">
            <text:p text:style-name="P4217">Vaistinis preparatas suteikia reikšmingą pridėtinę terapinę naudą daugumai pacientų, kurie gali būti<text:s/>gydomi nauju vaistiniu preparatu</text:p>
          </table:table-cell>
          <table:table-cell table:style-name="TableCell4218">
            <text:p text:style-name="P4219">10</text:p>
          </table:table-cell>
        </table:table-row>
      </table:table>
      <text:p text:style-name="P4220"/>
      <text:p text:style-name="P4221">*Pridėtinė terapinė nauda – vaisto sukeliamas papildomas teigiamas poveikis, pvz., geresnis simptomų slopinimas, mažesnis nepageidaujamas poveikis.</text:p>
      <text:p text:style-name="P4222">**Reikšminga pridėtinė terapinė nauda – ligos išgydymas, sergamumo rodiklių mažėjimas, mirtingumo rodiklių mažėjimas, neįgalumo sumažinimas, darbingumo atkūrimas ir pan.</text:p>
      <text:p text:style-name="P4223">***Pacientų pogrupis – tam tikra liga sergančių pacientų dalis (kai vaisto indikacijai taikomi tam tikri apribojimai, pvz., lydinčios ligos, kitų vaistų neefektyvumas, kitų tai ligai skirtų gydyti vaistų kontraindikacijos ir pan.).</text:p>
      <text:p text:style-name="P4224"/>
      <text:p text:style-name="P4225"><text:span text:style-name="T4226">4</text:span><text:span text:style-name="T4227">. Išvada</text:span></text:p>
      <text:p text:style-name="P4228"/>
      <text:p text:style-name="P4229">Terapinė vertė balais ________________</text:p>
      <text:p text:style-name="P4230"/>
      <text:p text:style-name="P4231">Paaiškinimai<text:s/><text:tab/></text:p>
      <text:p text:style-name="P4232">_<text:tab/></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__________</text:p>
            <text:p text:style-name="P4241">(pareigos)</text:p>
          </table:table-cell>
          <table:table-cell table:style-name="TableCell4242">
            <text:p text:style-name="P4243">__________</text:p>
            <text:p text:style-name="P4244">(parašas)</text:p>
          </table:table-cell>
          <table:table-cell table:style-name="TableCell4245">
            <text:p text:style-name="P4246">_______________</text:p>
            <text:p text:style-name="P4247">(vardas, pavardė)</text:p>
          </table:table-cell>
        </table:table-row>
      </table:table>
      <text:p text:style-name="P4248"/>
      <text:p text:style-name="P4249"><text:span text:style-name="T4250">_________________</text:span></text:p>
      <text:p text:style-name="P4251">Papildyta forma:</text:p>
      <text:p text:style-name="P4252"><text:span text:style-name="T4253">Nr.<text:s/></text:span><text:a xlink:href="https://www.e-tar.lt/portal/legalAct.html?documentId=TAR.BEAB728285B1" office:target-frame-name="_top" xlink:show="replace"><text:span text:style-name="T4254">V-487</text:span></text:a><text:span text:style-name="T4255">, 2012-05-29, Žin., 2012, Nr. 63-3189 (2012-06-05), i. k. 1122250ISAK000V-487</text:span></text:p>
      <text:p text:style-name="Normal"/>
      <text:p text:style-name="P4256"/>
      <text:p text:style-name="P4257"/>
      <text:p text:style-name="P4258"><text:span text:style-name="T4259">Pakeitimai:</text:span></text:p>
      <text:p text:style-name="P4260"/>
      <text:p text:style-name="P4261"><text:span text:style-name="T4262">1.</text:span></text:p>
      <text:p text:style-name="P4263"><text:span text:style-name="T4264">Lietuvos Respublikos sveikatos apsaugos<text:s/></text:span><text:span text:style-name="T4265">ministerija, Įsakymas</text:span></text:p>
      <text:p text:style-name="P4266"><text:span text:style-name="T4267">Nr.<text:s/></text:span><text:a xlink:href="https://www.e-tar.lt/portal/legalAct.html?documentId=TAR.B17FF61C7DAA" office:target-frame-name="_top" xlink:show="replace"><text:span text:style-name="T4268">V-265</text:span></text:a><text:span text:style-name="T4269">, 2003-05-07, Žin., 2003, Nr. 48-2134 (2003-05-15), i. k. 1032250ISAK000V-265</text:span></text:p>
      <text:p text:style-name="P4270"><text:span text:style-name="T4271">Dėl sveikatos apsaugos ministro 2002 m. balandžio 5 d. įsakymo Nr</text:span><text:span text:style-name="T4272">. 159 "Dėl Ligų ir kompensuojamųjų vaistų joms gydyti, Kompensuojamųjų vaistų ir Kompensuojamųjų medicinos pagalbos priemonių sąrašų keitimo tvarkos" pakeitimo</text:span></text:p>
      <text:p text:style-name="P4273"/>
      <text:p text:style-name="P4274"><text:span text:style-name="T4275">2.</text:span></text:p>
      <text:p text:style-name="P4276"><text:span text:style-name="T4277">Lietuvos Respublikos sveikatos apsaugos ministerija, Įsakymas</text:span></text:p>
      <text:p text:style-name="P4278"><text:span text:style-name="T4279">Nr.<text:s/></text:span><text:a xlink:href="https://www.e-tar.lt/portal/legalAct.html?documentId=TAR.B129231A9157" office:target-frame-name="_top" xlink:show="replace"><text:span text:style-name="T4280">V-470</text:span></text:a><text:span text:style-name="T4281">, 2003-08-07, Žin., 2003, Nr. 78-3581 (2003-08-08), i. k. 1032250ISAK000V-470</text:span></text:p>
      <text:p text:style-name="P4282"><text:span text:style-name="T4283">Dėl Lietuvos Respublikos sveikatos apsaugos ministro 2002 m. balandžio 5 d. įsakymo Nr. 159 "Dėl Ligų ir kompensuojam</text:span><text:span text:style-name="T4284">ųjų vaistų joms gydyti, kompensuojamųjų vaistų ir kompensuojamųjų medicinos pagalbos priemonių sąrašų keitimo tvarkos" papildymo</text:span></text:p>
      <text:p text:style-name="P4285"/>
      <text:p text:style-name="P4286"><text:span text:style-name="T4287">3.</text:span></text:p>
      <text:p text:style-name="P4288"><text:span text:style-name="T4289">Lietuvos Respublikos sveikatos apsaugos ministerija, Įsakymas</text:span></text:p>
      <text:p text:style-name="P4290"><text:span text:style-name="T4291">Nr.<text:s/></text:span><text:a xlink:href="https://www.e-tar.lt/portal/legalAct.html?documentId=TAR.86D5A8E79243" office:target-frame-name="_top" xlink:show="replace"><text:span text:style-name="T4292">V-332</text:span></text:a><text:span text:style-name="T4293">, 2004-05-06, Žin., 2004, Nr. 86-3150 (2004-05-28), i. k. 1042250ISAK000V-332</text:span></text:p>
      <text:p text:style-name="P4294"><text:span text:style-name="T4295">Dėl sveikatos apsaugos ministro 2002 m. balandžio 5 d. įsakymo Nr. 159 "Dėl Ligų ir kompensuojamųjų vaistų joms gydyti, kompensuojamųjų vaistų ir ko</text:span><text:span text:style-name="T4296">mpensuojamųjų medicinos pagalbos priemonių sąrašų keitimo tvarkos" pakeitimo</text:span></text:p>
      <text:p text:style-name="P4297"/>
      <text:p text:style-name="P4298"><text:span text:style-name="T4299">4.</text:span></text:p>
      <text:p text:style-name="P4300"><text:span text:style-name="T4301">Lietuvos Respublikos sveikatos apsaugos ministerija, Įsakymas</text:span></text:p>
      <text:p text:style-name="P4302"><text:span text:style-name="T4303">Nr.<text:s/></text:span><text:a xlink:href="https://www.e-tar.lt/portal/legalAct.html?documentId=TAR.2B4771D0CCA2" office:target-frame-name="_top" xlink:show="replace"><text:span text:style-name="T4304">V-733</text:span></text:a><text:span text:style-name="T4305">, 2004-10-21, Žin., 20</text:span><text:span text:style-name="T4306">04, Nr. 157-5726 (2004-10-28), i. k. 1042250ISAK000V-733</text:span></text:p>
      <text:p text:style-name="P4307"><text:span text:style-name="T4308">Dėl sveikatos apsaugos ministro 2002 m. balandžio 5 d. įsakymo Nr. 159 "Dėl Ligų ir kompensuojamųjų vaistų joms gydyti, Kompensuojamųjų vaistų ir Kompensuojamųjų medicinos pagalbos priemonių sąrašų<text:s/></text:span><text:span text:style-name="T4309">keitimo tvarkos" pakeitimo</text:span></text:p>
      <text:p text:style-name="P4310"/>
      <text:p text:style-name="P4311"><text:span text:style-name="T4312">5.</text:span></text:p>
      <text:p text:style-name="P4313"><text:span text:style-name="T4314">Lietuvos Respublikos sveikatos apsaugos ministerija, Įsakymas</text:span></text:p>
      <text:p text:style-name="P4315"><text:span text:style-name="T4316">Nr.<text:s/></text:span><text:a xlink:href="https://www.e-tar.lt/portal/legalAct.html?documentId=TAR.7914DFC6518F" office:target-frame-name="_top" xlink:show="replace"><text:span text:style-name="T4317">V-764</text:span></text:a><text:span text:style-name="T4318">, 2004-11-08, Žin., 2004, Nr. 164-6018 (2004-11-11), i. k. 1042250ISAK00</text:span><text:span text:style-name="T4319">0V-764</text:span></text:p>
      <text:p text:style-name="P4320"><text:span text:style-name="T4321">Dėl sveikatos apsaugos ministro 2002 m. balandžio 5 d. įsakymo Nr. 159 "Dėl ligų ir kompensuojamųjų vaistų joms gydyti, Kompensuojamųjų vaistų ir Kompensuojamųjų medicinos pagalbos priemonių sąrašų keitimo tvarkos aprašo" pakeitimo</text:span></text:p>
      <text:p text:style-name="P4322"/>
      <text:p text:style-name="P4323"><text:span text:style-name="T4324">6.</text:span></text:p>
      <text:p text:style-name="P4325"><text:span text:style-name="T4326">Lietuvos<text:s/></text:span><text:span text:style-name="T4327">Respublikos sveikatos apsaugos ministerija, Įsakymas</text:span></text:p>
      <text:p text:style-name="P4328"><text:span text:style-name="T4329">Nr.<text:s/></text:span><text:a xlink:href="https://www.e-tar.lt/portal/legalAct.html?documentId=TAR.191EF3E65EE8" office:target-frame-name="_top" xlink:show="replace"><text:span text:style-name="T4330">V-91</text:span></text:a><text:span text:style-name="T4331">, 2007-02-12, Žin., 2007, Nr. 21-788 (2007-02-15), i. k. 1072250ISAK0000V-91</text:span></text:p>
      <text:p text:style-name="P4332"><text:span text:style-name="T4333">Dėl Lietuvos Respublikos sveikatos a</text:span><text:span text:style-name="T4334">psaugos ministro 2002 m. balandžio 5 d. įsakymo Nr. 159 "Dėl Ligų ir kompensuojamųjų vaistų joms gydyti, kompensuojamųjų vaistų ir kompensuojamųjų medicinos pagalbos priemonių sąrašų keitimo tvarkos aprašo" pakeitimo</text:span></text:p>
      <text:p text:style-name="P4335"/>
      <text:p text:style-name="P4336"><text:span text:style-name="T4337">7.</text:span></text:p>
      <text:p text:style-name="P4338"><text:span text:style-name="T4339">Lietuvos Respublikos sveikatos apsa</text:span><text:span text:style-name="T4340">ugos ministerija, Įsakymas</text:span></text:p>
      <text:p text:style-name="P4341"><text:span text:style-name="T4342">Nr.<text:s/></text:span><text:a xlink:href="https://www.e-tar.lt/portal/legalAct.html?documentId=TAR.02807557C20D" office:target-frame-name="_top" xlink:show="replace"><text:span text:style-name="T4343">V-617</text:span></text:a><text:span text:style-name="T4344">, 2011-06-17, Žin., 2011, Nr. 77-3764 (2011-06-28), i. k. 1112250ISAK000V-617</text:span></text:p>
      <text:p text:style-name="P4345"><text:span text:style-name="T4346">Dėl Lietuvos Respublikos sveikatos apsaugos ministro 2002 m.</text:span><text:span text:style-name="T4347"><text:s/>balandžio 5 d. įsakymo Nr. 159 "Dėl Ligų ir kompensuojamųjų vaistų joms gydyti, kompensuojamųjų vaistų ir kompensuojamųjų medicinos pagalbos priemonių sąrašų keitimo tvarkos aprašo" pakeitimo</text:span></text:p>
      <text:p text:style-name="P4348"/>
      <text:p text:style-name="P4349"><text:span text:style-name="T4350">8.</text:span></text:p>
      <text:p text:style-name="P4351"><text:span text:style-name="T4352">Lietuvos Respublikos sveikatos apsaugos ministerija, Įsakym</text:span><text:span text:style-name="T4353">as</text:span></text:p>
      <text:p text:style-name="P4354"><text:span text:style-name="T4355">Nr.<text:s/></text:span><text:a xlink:href="https://www.e-tar.lt/portal/legalAct.html?documentId=TAR.36D69F766999" office:target-frame-name="_top" xlink:show="replace"><text:span text:style-name="T4356">V-741</text:span></text:a><text:span text:style-name="T4357">, 2011-08-01, Žin., 2011, Nr. 100-4724 (2011-08-06), i. k. 1112250ISAK000V-741</text:span></text:p>
      <text:p text:style-name="P4358"><text:span text:style-name="T4359">Dėl Lietuvos Respublikos sveikatos apsaugos ministro 2002 m. balandžio 5 d. įsakymo</text:span><text:span text:style-name="T4360"><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361"/>
      <text:p text:style-name="P4362"><text:span text:style-name="T4363">9.</text:span></text:p>
      <text:p text:style-name="P4364"><text:span text:style-name="T4365">Lietuvos Respublikos sveik</text:span><text:span text:style-name="T4366">atos apsaugos ministerija, Įsakymas</text:span></text:p>
      <text:p text:style-name="P4367"><text:span text:style-name="T4368">Nr.<text:s/></text:span><text:a xlink:href="https://www.e-tar.lt/portal/legalAct.html?documentId=TAR.D4B45D4E6E52" office:target-frame-name="_top" xlink:show="replace"><text:span text:style-name="T4369">V-137</text:span></text:a><text:span text:style-name="T4370">, 2012-02-20, Žin., 2012, Nr. 24-1130 (2012-02-25), i. k. 1122250ISAK000V-137</text:span></text:p>
      <text:p text:style-name="P4371"><text:span text:style-name="T4372">Dėl Lietuvos Respublikos sveikatos apsaugos ministr</text:span><text:span text:style-name="T4373">o 2002 m. balandžio 5 d. įsakymo Nr. 159 "Dėl Ligų ir kompensuojamųjų vaistinių preparatų joms gydyti, kompensuojamųjų vaistinių preparatų ir kompensuojamųjų medicinos pagalbos priemonių įrašymo į sąrašus ir jų keitimo tvarkos aprašo patvirtinimo" pakeitim</text:span><text:span text:style-name="T4374">o</text:span></text:p>
      <text:p text:style-name="P4375"/>
      <text:p text:style-name="P4376"><text:span text:style-name="T4377">10.</text:span></text:p>
      <text:p text:style-name="P4378"><text:span text:style-name="T4379">Lietuvos Respublikos sveikatos apsaugos ministerija, Įsakymas</text:span></text:p>
      <text:p text:style-name="P4380"><text:span text:style-name="T4381">Nr.<text:s/></text:span><text:a xlink:href="https://www.e-tar.lt/portal/legalAct.html?documentId=TAR.11A43F7F6A3F" office:target-frame-name="_top" xlink:show="replace"><text:span text:style-name="T4382">V-338</text:span></text:a><text:span text:style-name="T4383">, 2012-04-16, Žin., 2012, Nr. 47-2311 (2012-04-21), i. k. 1122250ISAK000V-338</text:span></text:p>
      <text:p text:style-name="P4384"><text:span text:style-name="T4385">Dėl Lietuvos<text:s/></text:span><text:span text:style-name="T4386">Respublikos sveikatos apsaugos ministro 2002 m. balandžio 5 d. įsakymo Nr. 159 "Dėl Ligų ir kompensuojamųjų vaistinių preparatų joms gydyti, kompensuojamųjų vaistinių preparatų ir kompensuojamųjų medicinos pagalbos priemonių įrašymo į sąrašus ir jų keitimo</text:span><text:span text:style-name="T4387"><text:s/>tvarkos aprašo patvirtinimo" pakeitimo</text:span></text:p>
      <text:p text:style-name="P4388"/>
      <text:p text:style-name="P4389"><text:span text:style-name="T4390">11.</text:span></text:p>
      <text:p text:style-name="P4391"><text:span text:style-name="T4392">Lietuvos Respublikos sveikatos apsaugos ministerija, Įsakymas</text:span></text:p>
      <text:p text:style-name="P4393"><text:span text:style-name="T4394">Nr.<text:s/></text:span><text:a xlink:href="https://www.e-tar.lt/portal/legalAct.html?documentId=TAR.BEAB728285B1" office:target-frame-name="_top" xlink:show="replace"><text:span text:style-name="T4395">V-487</text:span></text:a><text:span text:style-name="T4396">, 2012-05-29, Žin., 2012, Nr. 63-3189 (2012-06-05), i. k.<text:s/></text:span><text:span text:style-name="T4397">1122250ISAK000V-487</text:span></text:p>
      <text:p text:style-name="P4398"><text:span text:style-name="T4399">Dėl Lietuvos Respublikos sveikatos apsaugos ministro 2002 m. balandžio 5 d. įsakymo Nr. 159 "Dėl Ligų ir kompensuojamųjų vaistinių preparatų joms gydyti, kompensuojamųjų vaistinių preparatų ir kompensuojamųjų medicinos pagalbos priemoni</text:span><text:span text:style-name="T4400">ų įrašymo į sąrašus ir jų keitimo tvarkos aprašo patvirtinimo" pakeitimo</text:span></text:p>
      <text:p text:style-name="P4401"/>
      <text:p text:style-name="P4402"><text:span text:style-name="T4403">12.</text:span></text:p>
      <text:p text:style-name="P4404"><text:span text:style-name="T4405">Lietuvos Respublikos sveikatos apsaugos ministerija, Įsakymas</text:span></text:p>
      <text:p text:style-name="P4406"><text:span text:style-name="T4407">Nr.<text:s/></text:span><text:a xlink:href="https://www.e-tar.lt/portal/legalAct.html?documentId=TAR.093601187248" office:target-frame-name="_top" xlink:show="replace"><text:span text:style-name="T4408">V-794</text:span></text:a><text:span text:style-name="T4409">, 2012-08-23, Žin., 2012,</text:span><text:span text:style-name="T4410"><text:s/>Nr. 100-5114 (2012-08-28), i. k. 1122250ISAK000V-794</text:span></text:p>
      <text:p text:style-name="P4411"><text:span text:style-name="T4412">Dėl Lietuvos Respublikos sveikatos apsaugos ministro 2002 m. balandžio 5 d. įsakymo Nr. 159 "Dėl Ligų ir kompensuojamųjų vaistinių preparatų joms gydyti, kompensuojamųjų vaistinių preparatų ir kompensuo</text:span><text:span text:style-name="T4413">jamųjų medicinos pagalbos priemonių įrašymo į sąrašus ir jų keitimo tvarkos aprašo patvirtinimo" pakeitimo</text:span></text:p>
      <text:p text:style-name="P4414"/>
      <text:p text:style-name="P4415"><text:span text:style-name="T4416">13.</text:span></text:p>
      <text:p text:style-name="P4417"><text:span text:style-name="T4418">Lietuvos Respublikos sveikatos apsaugos ministerija, Įsakymas</text:span></text:p>
      <text:p text:style-name="P4419"><text:span text:style-name="T4420">Nr.<text:s/></text:span><text:a xlink:href="https://www.e-tar.lt/portal/legalAct.html?documentId=TAR.4B27F5FD3AC9" office:target-frame-name="_top" xlink:show="replace"><text:span text:style-name="T4421">V-978</text:span></text:a><text:span text:style-name="T4422">, 2013-10-25, Žin., 2013, Nr. 114-5715 (2013-11-01), i. k. 1132250ISAK000V-978</text:span></text:p>
      <text:p text:style-name="P4423"><text:span text:style-name="T4424">Dėl Lietuvos Respublikos sveikatos apsaugos ministro 2002 m. balandžio 5 d. įsakymo Nr. 159 "Dėl Ligų ir kompensuojamųjų vaistinių preparatų joms gydyti, kompensuojamųj</text:span><text:span text:style-name="T4425">ų vaistinių preparatų ir kompensuojamųjų medicinos pagalbos priemonių įrašymo į sąrašus ir jų keitimo tvarkos aprašo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31" meta:paragraph-count="1455" meta:word-count="12102" meta:character-count="98996" meta:row-count="4207" meta:non-whitespace-character-count="88349"/>
  </office:meta>
</office:document-meta>
</file>