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widows="0" fo:orphans="0" fo:break-before="page" fo:margin-left="3.1493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41in"/>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T661" style:parent-style-name="DefaultParagraphFont" style:family="text">
      <style:text-properties fo:color="#000000" fo:letter-spacing="-0.0041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41in"/>
    </style:style>
    <style:style style:name="T688" style:parent-style-name="DefaultParagraphFont" style:family="text">
      <style:text-properties fo:color="#000000" fo:letter-spacing="-0.0041in"/>
    </style:style>
    <style:style style:name="T689" style:parent-style-name="DefaultParagraphFont" style:family="text">
      <style:text-properties fo:color="#000000" fo:letter-spacing="-0.0041in"/>
    </style:style>
    <style:style style:name="T690" style:parent-style-name="DefaultParagraphFont" style:family="text">
      <style:text-properties fo:color="#000000" fo:letter-spacing="-0.0041in"/>
    </style:style>
    <style:style style:name="T691" style:parent-style-name="DefaultParagraphFont" style:family="text">
      <style:text-properties fo:color="#000000" fo:letter-spacing="-0.0041in"/>
    </style:style>
    <style:style style:name="T692" style:parent-style-name="DefaultParagraphFont" style:family="text">
      <style:text-properties fo:color="#000000" fo:letter-spacing="-0.0041in"/>
    </style:style>
    <style:style style:name="T693" style:parent-style-name="DefaultParagraphFont" style:family="text">
      <style:text-properties fo:color="#000000" fo:letter-spacing="-0.0041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keep-together="always" fo:widows="0" fo:orphans="0" fo:break-before="page" fo:margin-left="3.1493in">
        <style:tab-stops/>
      </style:paragraph-properties>
      <style:text-properties fo:hyphenate="false"/>
    </style:style>
    <style:style style:name="T990" style:parent-style-name="DefaultParagraphFont" style:family="text">
      <style:text-properties fo:color="#000000"/>
    </style:style>
    <style:style style:name="P991" style:parent-style-name="Normal" style:family="paragraph">
      <style:paragraph-properties fo:keep-together="always" fo:widows="0" fo:orphans="0" fo:margin-left="3.1493in">
        <style:tab-stops/>
      </style:paragraph-properties>
      <style:text-properties fo:color="#000000" fo:hyphenate="false"/>
    </style:style>
    <style:style style:name="P992" style:parent-style-name="Normal" style:family="paragraph">
      <style:paragraph-properties fo:keep-together="always" fo:widows="0" fo:orphans="0" fo:margin-left="3.1493in">
        <style:tab-stops/>
      </style:paragraph-properties>
      <style:text-properties fo:color="#000000" fo:hyphenate="false"/>
    </style:style>
    <style:style style:name="P993" style:parent-style-name="Normal" style:family="paragraph">
      <style:paragraph-properties fo:keep-together="always" fo:widows="0" fo:orphans="0" fo:margin-left="3.1493in">
        <style:tab-stops/>
      </style:paragraph-properties>
      <style:text-properties fo:color="#000000" fo:hyphenate="false"/>
    </style:style>
    <style:style style:name="P994" style:parent-style-name="Normal" style:family="paragraph">
      <style:paragraph-properties fo:keep-together="always" fo:widows="0" fo:orphans="0" fo:margin-left="3.1493in">
        <style:tab-stops/>
      </style:paragraph-properties>
      <style:text-properties fo:color="#000000" fo:hyphenate="false"/>
    </style:style>
    <style:style style:name="P995" style:parent-style-name="Normal" style:family="paragraph">
      <style:paragraph-properties fo:keep-together="always" fo:widows="0" fo:orphans="0" fo:margin-left="3.1493in">
        <style:tab-stops/>
      </style:paragraph-properties>
      <style:text-properties fo:color="#000000" fo:hyphenate="false"/>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color="#000000" fo:hyphenate="false"/>
    </style:style>
    <style:style style:name="TableColumn1030" style:family="table-column">
      <style:table-column-properties style:column-width="5.0395in" style:use-optimal-column-width="false"/>
    </style:style>
    <style:style style:name="TableColumn1031" style:family="table-column">
      <style:table-column-properties style:column-width="1.259in" style:use-optimal-column-width="false"/>
    </style:style>
    <style:style style:name="Table1029" style:family="table">
      <style:table-properties style:width="6.2986in" fo:margin-left="0in" table:align="left"/>
    </style:style>
    <style:style style:name="TableRow1032" style:family="table-row">
      <style:table-row-properties style:min-row-height="0.043in" style:use-optimal-row-height="false"/>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widows="0" fo:orphans="0" fo:text-align="center"/>
      <style:text-properties fo:color="#000000"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fo:text-align="center"/>
      <style:text-properties fo:color="#000000" fo:hyphenate="false"/>
    </style:style>
    <style:style style:name="TableRow1042" style:family="table-row">
      <style:table-row-properties style:min-row-height="0.043in" style:use-optimal-row-height="false"/>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fo:text-align="center"/>
      <style:text-properties fo:color="#000000" fo:hyphenate="false"/>
    </style:style>
    <style:style style:name="TableRow1047" style:family="table-row">
      <style:table-row-properties style:min-row-height="0.043in" style:use-optimal-row-height="false"/>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widows="0" fo:orphans="0" fo:text-align="center"/>
      <style:text-properties fo:color="#000000"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widows="0" fo:orphans="0" fo:text-align="center"/>
      <style:text-properties fo:color="#000000" fo:hyphenate="false"/>
    </style:style>
    <style:style style:name="TableRow1057" style:family="table-row">
      <style:table-row-properties style:min-row-height="0.043in" style:use-optimal-row-height="false"/>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widows="0" fo:orphans="0" fo:text-align="center"/>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color="#000000" fo:hyphenate="false"/>
    </style:style>
    <style:style style:name="TableColumn1070" style:family="table-column">
      <style:table-column-properties style:column-width="5.0395in" style:use-optimal-column-width="false"/>
    </style:style>
    <style:style style:name="TableColumn1071" style:family="table-column">
      <style:table-column-properties style:column-width="1.259in" style:use-optimal-column-width="false"/>
    </style:style>
    <style:style style:name="Table1069" style:family="table">
      <style:table-properties style:width="6.2986in" fo:margin-left="0in" table:align="left"/>
    </style:style>
    <style:style style:name="TableRow1072" style:family="table-row">
      <style:table-row-properties style:min-row-height="0.043in" style:use-optimal-row-height="false"/>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widows="0" fo:orphans="0" fo:text-align="center"/>
      <style:text-properties fo:color="#000000" fo:hyphenate="false"/>
    </style:style>
    <style:style style:name="TableCell1075" style:family="table-cell">
      <style:table-cell-properties fo:border="0.0069in solid #000000" fo:padding-top="0.0277in" fo:padding-left="0.0395in" fo:padding-bottom="0.0277in" fo:padding-right="0.0395in"/>
    </style:style>
    <style:style style:name="P1076" style:parent-style-name="Normal" style:family="paragraph">
      <style:paragraph-properties fo:widows="0" fo:orphans="0" fo:text-align="center"/>
      <style:text-properties fo:color="#000000" fo:hyphenate="false"/>
    </style:style>
    <style:style style:name="TableRow1077" style:family="table-row">
      <style:table-row-properties style:min-row-height="0.043in" style:use-optimal-row-height="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fo:text-align="center"/>
      <style:text-properties fo:color="#000000" fo:hyphenate="false"/>
    </style:style>
    <style:style style:name="TableRow1082" style:family="table-row">
      <style:table-row-properties style:min-row-height="0.043in" style:use-optimal-row-height="false"/>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fo:text-align="center"/>
      <style:text-properties fo:color="#000000" fo:hyphenate="false"/>
    </style:style>
    <style:style style:name="TableRow1087" style:family="table-row">
      <style:table-row-properties style:min-row-height="0.043in" style:use-optimal-row-height="false"/>
    </style:style>
    <style:style style:name="TableCell1088" style:family="table-cell">
      <style:table-cell-properties fo:border="0.0069in solid #000000" fo:padding-top="0.0277in" fo:padding-left="0.0395in" fo:padding-bottom="0.0277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widows="0" fo:orphans="0" fo:text-align="center"/>
      <style:text-properties fo:color="#000000" fo:hyphenate="false"/>
    </style:style>
    <style:style style:name="TableRow1092" style:family="table-row">
      <style:table-row-properties style:min-row-height="0.043in" style:use-optimal-row-height="false"/>
    </style:style>
    <style:style style:name="TableCell1093" style:family="table-cell">
      <style:table-cell-properties fo:border="0.0069in solid #000000" fo:padding-top="0.0277in" fo:padding-left="0.0395in" fo:padding-bottom="0.0277in" fo:padding-right="0.039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0.0069in solid #000000" fo:padding-top="0.0277in" fo:padding-left="0.0395in" fo:padding-bottom="0.0277in" fo:padding-right="0.0395in"/>
    </style:style>
    <style:style style:name="P1096" style:parent-style-name="Normal" style:family="paragraph">
      <style:paragraph-properties fo:widows="0" fo:orphans="0" fo:text-align="center"/>
      <style:text-properties fo:color="#000000" fo:hyphenate="false"/>
    </style:style>
    <style:style style:name="TableRow1097" style:family="table-row">
      <style:table-row-properties style:min-row-height="0.043in" style:use-optimal-row-height="false"/>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fo:text-align="center"/>
      <style:text-properties fo:color="#000000"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widows="0" fo:orphans="0" fo:text-align="center"/>
      <style:text-properties fo:color="#000000" fo:hyphenate="false"/>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style:font-style-complex="italic"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center"/>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text-align="center"/>
      <style:text-properties fo:hyphenate="false"/>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break-before="page" fo:margin-left="3.1493in">
        <style:tab-stops/>
      </style:paragraph-properties>
    </style:style>
    <style:style style:name="P1289" style:parent-style-name="Normal" style:family="paragraph">
      <style:paragraph-properties fo:widows="0" fo:orphans="0" fo:margin-left="3.1493in">
        <style:tab-stops/>
      </style:paragraph-properties>
    </style:style>
    <style:style style:name="P1290" style:parent-style-name="Normal" style:family="paragraph">
      <style:paragraph-properties fo:widows="0" fo:orphans="0" fo:margin-left="3.1493in">
        <style:tab-stops/>
      </style:paragraph-properties>
    </style:style>
    <style:style style:name="P1291" style:parent-style-name="Normal" style:family="paragraph">
      <style:paragraph-properties fo:widows="0" fo:orphans="0" fo:margin-left="3.1493in">
        <style:tab-stops/>
      </style:paragraph-properties>
    </style:style>
    <style:style style:name="P1292" style:parent-style-name="Normal" style:family="paragraph">
      <style:paragraph-properties fo:widows="0" fo:orphans="0" fo:margin-left="3.1493in">
        <style:tab-stops/>
      </style:paragraph-properties>
    </style:style>
    <style:style style:name="P1293" style:parent-style-name="Normal" style:family="paragraph">
      <style:paragraph-properties fo:widows="0" fo:orphans="0" fo:margin-left="3.1493in">
        <style:tab-stops/>
      </style:paragraph-properties>
    </style:style>
    <style:style style:name="P1294" style:parent-style-name="Normal" style:family="paragraph">
      <style:paragraph-properties fo:widows="0" fo:orphans="0" fo:margin-left="3.1493in">
        <style:tab-stops/>
      </style:paragraph-properties>
    </style:style>
    <style:style style:name="P1295" style:parent-style-name="Normal" style:family="paragraph">
      <style:paragraph-properties fo:widows="0" fo:orphans="0"/>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fo:text-align="center"/>
      <style:text-properties fo:font-size="11pt" style:font-size-asian="11pt"/>
    </style:style>
    <style:style style:name="P1298" style:parent-style-name="Normal" style:family="paragraph">
      <style:paragraph-properties fo:widows="0" fo:orphans="0" fo:text-align="center"/>
    </style:style>
    <style:style style:name="P1299" style:parent-style-name="Normal" style:family="paragraph">
      <style:paragraph-properties fo:widows="0" fo:orphans="0" fo:text-align="center"/>
    </style:style>
    <style:style style:name="P1300" style:parent-style-name="Normal" style:family="paragraph">
      <style:paragraph-properties fo:widows="0" fo:orphans="0" fo:text-align="center"/>
      <style:text-properties fo:font-size="11pt" style:font-size-asian="11pt"/>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text-properties fo:font-size="11pt" style:font-size-asian="11pt"/>
    </style:style>
    <style:style style:name="P1304" style:parent-style-name="Normal" style:family="paragraph">
      <style:paragraph-properties fo:widows="0" fo:orphans="0"/>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widows="0" fo:orphans="0" fo:text-align="center"/>
    </style:style>
    <style:style style:name="P1308" style:parent-style-name="Normal" style:family="paragraph">
      <style:paragraph-properties fo:widows="0" fo:orphans="0" fo:text-align="center"/>
    </style:style>
    <style:style style:name="P1309" style:parent-style-name="Normal" style:family="paragraph">
      <style:paragraph-properties fo:widows="0" fo:orphans="0" fo:margin-left="2.5833in">
        <style:tab-stops/>
      </style:paragraph-properties>
      <style:text-properties fo:font-size="11pt" style:font-size-asian="11pt"/>
    </style:style>
    <style:style style:name="P1310" style:parent-style-name="Normal" style:family="paragraph">
      <style:paragraph-properties fo:widows="0" fo:orphans="0" fo:text-align="center"/>
    </style:style>
    <style:style style:name="P1311" style:parent-style-name="Normal" style:family="paragraph">
      <style:paragraph-properties fo:widows="0" fo:orphans="0" fo:text-align="center"/>
      <style:text-properties fo:font-size="11pt" style:font-size-asian="11pt"/>
    </style:style>
    <style:style style:name="P1312" style:parent-style-name="Normal" style:family="paragraph">
      <style:paragraph-properties fo:widows="0" fo:orphans="0"/>
    </style:style>
    <style:style style:name="P1313" style:parent-style-name="Normal" style:family="paragraph">
      <style:paragraph-properties fo:widows="0" fo:orphans="0">
        <style:tab-stops>
          <style:tab-stop style:type="right" style:leader-style="dotted" style:leader-text="." style:position="6.3in"/>
        </style:tab-stops>
      </style:paragraph-properties>
    </style:style>
    <style:style style:name="P1314"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315" style:parent-style-name="DefaultParagraphFont" style:family="text">
      <style:text-properties fo:font-style="italic" style:font-style-asian="italic" style:font-style-complex="italic" fo:font-size="11pt" style:font-size-asian="11pt"/>
    </style:style>
    <style:style style:name="P1316" style:parent-style-name="Normal" style:family="paragraph">
      <style:paragraph-properties fo:widows="0" fo:orphans="0">
        <style:tab-stops>
          <style:tab-stop style:type="right" style:leader-style="dotted" style:leader-text="." style:position="6.3in"/>
        </style:tab-stops>
      </style:paragraph-properties>
    </style:style>
    <style:style style:name="P1317" style:parent-style-name="Normal" style:family="paragraph">
      <style:paragraph-properties fo:widows="0" fo:orphans="0">
        <style:tab-stops>
          <style:tab-stop style:type="right" style:leader-style="dotted" style:leader-text="." style:position="6.3in"/>
        </style:tab-stops>
      </style:paragraph-properties>
    </style:style>
    <style:style style:name="P1318" style:parent-style-name="Normal" style:family="paragraph">
      <style:paragraph-properties fo:widows="0" fo:orphans="0">
        <style:tab-stops>
          <style:tab-stop style:type="right" style:leader-style="dotted" style:leader-text="." style:position="6.3in"/>
        </style:tab-stops>
      </style:paragraph-properties>
    </style:style>
    <style:style style:name="P1319" style:parent-style-name="Normal" style:family="paragraph">
      <style:paragraph-properties fo:widows="0" fo:orphans="0">
        <style:tab-stops>
          <style:tab-stop style:type="right" style:leader-style="dotted" style:leader-text="." style:position="6.3in"/>
        </style:tab-stops>
      </style:paragraph-properties>
    </style:style>
    <style:style style:name="P1320" style:parent-style-name="Normal" style:family="paragraph">
      <style:paragraph-properties fo:widows="0" fo:orphans="0">
        <style:tab-stops>
          <style:tab-stop style:type="right" style:leader-style="dotted" style:leader-text="." style:position="6.3in"/>
        </style:tab-stops>
      </style:paragraph-properties>
    </style:style>
    <style:style style:name="P1321" style:parent-style-name="Normal" style:family="paragraph">
      <style:paragraph-properties fo:widows="0" fo:orphans="0">
        <style:tab-stops>
          <style:tab-stop style:type="right" style:leader-style="dotted" style:leader-text="." style:position="6.3in"/>
        </style:tab-stops>
      </style:paragraph-properties>
    </style:style>
    <style:style style:name="P1322" style:parent-style-name="Normal" style:family="paragraph">
      <style:paragraph-properties fo:widows="0" fo:orphans="0">
        <style:tab-stops>
          <style:tab-stop style:type="right" style:leader-style="dotted" style:leader-text="." style:position="6.3in"/>
        </style:tab-stops>
      </style:paragraph-properties>
    </style:style>
    <style:style style:name="P1323" style:parent-style-name="Normal" style:family="paragraph">
      <style:paragraph-properties fo:widows="0" fo:orphans="0">
        <style:tab-stops>
          <style:tab-stop style:type="right" style:leader-style="dotted" style:leader-text="." style:position="6.3in"/>
        </style:tab-stops>
      </style:paragraph-properties>
    </style:style>
    <style:style style:name="P1324"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25"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26"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27"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28"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text:display="none"/>
    </style:style>
    <style:style style:name="P1331"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text:display="none"/>
    </style:style>
    <style:style style:name="P1334"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text:display="none"/>
    </style:style>
    <style:style style:name="P1337" style:parent-style-name="Normal" style:family="paragraph">
      <style:paragraph-properties fo:widows="0" fo:orphans="0" fo:margin-left="0.25in">
        <style:tab-stops/>
      </style:paragraph-properties>
    </style:style>
    <style:style style:name="T1338" style:parent-style-name="DefaultParagraphFont" style:family="text">
      <style:text-properties style:font-name="Wingdings 2" style:font-name-asian="Wingdings 2" style:font-name-complex="Wingdings 2"/>
    </style:style>
    <style:style style:name="T1339" style:parent-style-name="DefaultParagraphFont" style:family="text">
      <style:text-properties text:display="none"/>
    </style:style>
    <style:style style:name="P1340" style:parent-style-name="Normal" style:family="paragraph">
      <style:paragraph-properties fo:widows="0" fo:orphans="0" fo:text-align="justify" fo:margin-left="0.25in" fo:text-indent="-0.25in">
        <style:tab-stops/>
      </style:paragraph-properties>
    </style:style>
    <style:style style:name="P1341" style:parent-style-name="Normal" style:family="paragraph">
      <style:paragraph-properties fo:widows="0" fo:orphans="0" fo:margin-left="0.25in">
        <style:tab-stops/>
      </style:paragraph-properties>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style:style>
    <style:style style:name="P1344" style:parent-style-name="Normal" style:family="paragraph">
      <style:paragraph-properties fo:widows="0" fo:orphans="0" fo:margin-left="0.25in">
        <style:tab-stops/>
      </style:paragraph-properties>
    </style:style>
    <style:style style:name="T1345" style:parent-style-name="DefaultParagraphFont" style:family="text">
      <style:text-properties style:font-name="Wingdings 2" style:font-name-asian="Wingdings 2" style:font-name-complex="Wingdings 2"/>
    </style:style>
    <style:style style:name="T1346" style:parent-style-name="DefaultParagraphFont" style:family="text">
      <style:text-properties text:display="none"/>
    </style:style>
    <style:style style:name="P1347" style:parent-style-name="Normal" style:family="paragraph">
      <style:paragraph-properties fo:widows="0" fo:orphans="0" fo:margin-left="0.25in">
        <style:tab-stops/>
      </style:paragraph-properties>
    </style:style>
    <style:style style:name="T1348" style:parent-style-name="DefaultParagraphFont" style:family="text">
      <style:text-properties style:font-name="Wingdings 2" style:font-name-asian="Wingdings 2" style:font-name-complex="Wingdings 2"/>
    </style:style>
    <style:style style:name="T1349" style:parent-style-name="DefaultParagraphFont" style:family="text">
      <style:text-properties text:display="none"/>
    </style:style>
    <style:style style:name="P1350" style:parent-style-name="Normal" style:family="paragraph">
      <style:paragraph-properties fo:widows="0" fo:orphans="0" fo:text-align="justify" fo:margin-left="0.25in" fo:text-indent="-0.25in">
        <style:tab-stops/>
      </style:paragraph-properties>
    </style:style>
    <style:style style:name="P1351" style:parent-style-name="Normal" style:family="paragraph">
      <style:paragraph-properties fo:widows="0" fo:orphans="0" fo:margin-left="0.25in">
        <style:tab-stops/>
      </style:paragraph-properties>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text:display="none"/>
    </style:style>
    <style:style style:name="P1354" style:parent-style-name="Normal" style:family="paragraph">
      <style:paragraph-properties fo:widows="0" fo:orphans="0" fo:margin-left="0.25in">
        <style:tab-stops/>
      </style:paragraph-properties>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text:display="none"/>
    </style:style>
    <style:style style:name="P1357" style:parent-style-name="Normal" style:family="paragraph">
      <style:paragraph-properties fo:widows="0" fo:orphans="0" fo:margin-left="0.25in">
        <style:tab-stops/>
      </style:paragraph-properties>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text:display="none"/>
    </style:style>
    <style:style style:name="P1360" style:parent-style-name="Normal" style:family="paragraph">
      <style:paragraph-properties fo:widows="0" fo:orphans="0" fo:text-align="justify" fo:margin-left="0.25in" fo:text-indent="-0.25in">
        <style:tab-stops/>
      </style:paragraph-properties>
    </style:style>
    <style:style style:name="P1361" style:parent-style-name="Normal" style:family="paragraph">
      <style:paragraph-properties fo:widows="0" fo:orphans="0" fo:margin-left="0.25in">
        <style:tab-stops/>
      </style:paragraph-properties>
    </style:style>
    <style:style style:name="T1362" style:parent-style-name="DefaultParagraphFont" style:family="text">
      <style:text-properties style:font-name="Wingdings 2" style:font-name-asian="Wingdings 2" style:font-name-complex="Wingdings 2"/>
    </style:style>
    <style:style style:name="T1363" style:parent-style-name="DefaultParagraphFont" style:family="text">
      <style:text-properties text:display="none"/>
    </style:style>
    <style:style style:name="P1364" style:parent-style-name="Normal" style:family="paragraph">
      <style:paragraph-properties fo:widows="0" fo:orphans="0" fo:margin-left="0.25in">
        <style:tab-stops/>
      </style:paragraph-properties>
    </style:style>
    <style:style style:name="T1365" style:parent-style-name="DefaultParagraphFont" style:family="text">
      <style:text-properties style:font-name="Wingdings 2" style:font-name-asian="Wingdings 2" style:font-name-complex="Wingdings 2"/>
    </style:style>
    <style:style style:name="T1366" style:parent-style-name="DefaultParagraphFont" style:family="text">
      <style:text-properties text:display="none"/>
    </style:style>
    <style:style style:name="P1367" style:parent-style-name="Normal" style:family="paragraph">
      <style:paragraph-properties fo:widows="0" fo:orphans="0" fo:margin-left="0.25in">
        <style:tab-stops/>
      </style:paragraph-properties>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text:display="none"/>
    </style:style>
    <style:style style:name="P1370" style:parent-style-name="Normal" style:family="paragraph">
      <style:paragraph-properties fo:widows="0" fo:orphans="0" fo:text-align="justify" fo:margin-left="0.25in" fo:text-indent="-0.25in">
        <style:tab-stops/>
      </style:paragraph-properties>
    </style:style>
    <style:style style:name="P1371" style:parent-style-name="Normal" style:family="paragraph">
      <style:paragraph-properties fo:widows="0" fo:orphans="0" fo:margin-left="0.25in">
        <style:tab-stops/>
      </style:paragraph-properties>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style:style>
    <style:style style:name="P1374" style:parent-style-name="Normal" style:family="paragraph">
      <style:paragraph-properties fo:widows="0" fo:orphans="0" fo:margin-left="0.25in">
        <style:tab-stops/>
      </style:paragraph-properties>
    </style:style>
    <style:style style:name="T1375" style:parent-style-name="DefaultParagraphFont" style:family="text">
      <style:text-properties style:font-name="Wingdings 2" style:font-name-asian="Wingdings 2" style:font-name-complex="Wingdings 2"/>
    </style:style>
    <style:style style:name="T1376" style:parent-style-name="DefaultParagraphFont" style:family="text">
      <style:text-properties text:display="none"/>
    </style:style>
    <style:style style:name="P1377" style:parent-style-name="Normal" style:family="paragraph">
      <style:paragraph-properties fo:widows="0" fo:orphans="0" fo:margin-left="0.25in">
        <style:tab-stops/>
      </style:paragraph-properties>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style:style>
    <style:style style:name="P1380" style:parent-style-name="Normal" style:family="paragraph">
      <style:paragraph-properties fo:widows="0" fo:orphans="0" fo:text-align="justify" fo:margin-left="0.25in" fo:text-indent="-0.25in">
        <style:tab-stops/>
      </style:paragraph-properties>
    </style:style>
    <style:style style:name="P1381" style:parent-style-name="Normal" style:family="paragraph">
      <style:paragraph-properties fo:widows="0" fo:orphans="0" fo:margin-left="0.25in">
        <style:tab-stops/>
      </style:paragraph-properties>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style:style>
    <style:style style:name="P1384" style:parent-style-name="Normal" style:family="paragraph">
      <style:paragraph-properties fo:widows="0" fo:orphans="0" fo:margin-left="0.25in">
        <style:tab-stops/>
      </style:paragraph-properties>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text:display="none"/>
    </style:style>
    <style:style style:name="P1387" style:parent-style-name="Normal" style:family="paragraph">
      <style:paragraph-properties fo:widows="0" fo:orphans="0" fo:margin-left="0.25in">
        <style:tab-stops/>
      </style:paragraph-properties>
    </style:style>
    <style:style style:name="T1388" style:parent-style-name="DefaultParagraphFont" style:family="text">
      <style:text-properties style:font-name="Wingdings 2" style:font-name-asian="Wingdings 2" style:font-name-complex="Wingdings 2"/>
    </style:style>
    <style:style style:name="T1389" style:parent-style-name="DefaultParagraphFont" style:family="text">
      <style:text-properties text:display="none"/>
    </style:style>
    <style:style style:name="P1390" style:parent-style-name="Normal" style:family="paragraph">
      <style:paragraph-properties fo:widows="0" fo:orphans="0" fo:text-align="justify" fo:margin-left="0.25in" fo:text-indent="-0.25in">
        <style:tab-stops/>
      </style:paragraph-properties>
    </style:style>
    <style:style style:name="P1391" style:parent-style-name="Normal" style:family="paragraph">
      <style:paragraph-properties fo:widows="0" fo:orphans="0" fo:text-align="justify" fo:margin-left="0.25in" fo:text-indent="-0.25in">
        <style:tab-stops/>
      </style:paragraph-properties>
    </style:style>
    <style:style style:name="TableColumn1393" style:family="table-column">
      <style:table-column-properties style:column-width="1.309in" style:use-optimal-column-width="false"/>
    </style:style>
    <style:style style:name="TableColumn1394" style:family="table-column">
      <style:table-column-properties style:column-width="1.3076in" style:use-optimal-column-width="false"/>
    </style:style>
    <style:style style:name="TableColumn1395" style:family="table-column">
      <style:table-column-properties style:column-width="2.9187in" style:use-optimal-column-width="false"/>
    </style:style>
    <style:style style:name="TableColumn1396" style:family="table-column">
      <style:table-column-properties style:column-width="1.3083in" style:use-optimal-column-width="false"/>
    </style:style>
    <style:style style:name="Table1392" style:family="table">
      <style:table-properties style:width="6.8437in" style:rel-width="100%" fo:margin-left="0in" table:align="lef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P1658" style:parent-style-name="Normal" style:family="paragraph">
      <style:paragraph-properties fo:widows="0" fo:orphans="0" fo:text-align="justify" fo:margin-left="0.25in" fo:text-indent="-0.25in">
        <style:tab-stops/>
      </style:paragraph-properties>
    </style:style>
    <style:style style:name="P1659" style:parent-style-name="Normal" style:family="paragraph">
      <style:paragraph-properties fo:widows="0" fo:orphans="0" fo:text-align="justify" fo:margin-left="0.25in" fo:text-indent="-0.25in">
        <style:tab-stops/>
      </style:paragraph-properties>
    </style:style>
    <style:style style:name="P1660" style:parent-style-name="Normal" style:family="paragraph">
      <style:paragraph-properties fo:widows="0" fo:orphans="0"/>
    </style:style>
    <style:style style:name="P1661" style:parent-style-name="Normal" style:family="paragraph">
      <style:paragraph-properties fo:widows="0" fo:orphans="0" fo:text-align="justify"/>
    </style:style>
    <style:style style:name="P1662" style:parent-style-name="Normal" style:family="paragraph">
      <style:paragraph-properties fo:widows="0" fo:orphans="0" fo:text-align="justify"/>
    </style:style>
    <style:style style:name="P1663" style:parent-style-name="Normal" style:family="paragraph">
      <style:paragraph-properties fo:widows="0" fo:orphans="0" fo:text-align="justify"/>
    </style:style>
    <style:style style:name="P1664" style:parent-style-name="Normal" style:family="paragraph">
      <style:paragraph-properties fo:widows="0" fo:orphans="0" fo:text-align="justify"/>
    </style:style>
    <style:style style:name="P1665" style:parent-style-name="Normal" style:family="paragraph">
      <style:paragraph-properties fo:widows="0" fo:orphans="0" fo:text-align="justify"/>
    </style:style>
    <style:style style:name="P1666" style:parent-style-name="Normal" style:family="paragraph">
      <style:paragraph-properties fo:widows="0" fo:orphans="0">
        <style:tab-stops>
          <style:tab-stop style:type="center" style:position="3.0833in"/>
          <style:tab-stop style:type="center" style:position="5.25in"/>
        </style:tab-stops>
      </style:paragraph-properties>
    </style:style>
    <style:style style:name="P1667"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668" style:parent-style-name="Normal" style:family="paragraph">
      <style:paragraph-properties fo:widows="0" fo:orphans="0"/>
    </style:style>
    <style:style style:name="P1669" style:parent-style-name="Normal" style:family="paragraph">
      <style:paragraph-properties fo:widows="0" fo:orphans="0" fo:text-align="center"/>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break-before="page" fo:margin-left="3.1493in">
        <style:tab-stops/>
      </style:paragraph-properties>
    </style:style>
    <style:style style:name="P1681" style:parent-style-name="Normal" style:family="paragraph">
      <style:paragraph-properties fo:widows="0" fo:orphans="0" fo:margin-left="3.1493in">
        <style:tab-stops/>
      </style:paragraph-properties>
    </style:style>
    <style:style style:name="P1682" style:parent-style-name="Normal" style:family="paragraph">
      <style:paragraph-properties fo:widows="0" fo:orphans="0" fo:margin-left="3.1493in">
        <style:tab-stops/>
      </style:paragraph-properties>
    </style:style>
    <style:style style:name="P1683" style:parent-style-name="Normal" style:family="paragraph">
      <style:paragraph-properties fo:widows="0" fo:orphans="0" fo:margin-left="3.1493in">
        <style:tab-stops/>
      </style:paragraph-properties>
    </style:style>
    <style:style style:name="P1684" style:parent-style-name="Normal" style:family="paragraph">
      <style:paragraph-properties fo:widows="0" fo:orphans="0" fo:margin-left="3.1493in">
        <style:tab-stops/>
      </style:paragraph-properties>
    </style:style>
    <style:style style:name="P1685" style:parent-style-name="Normal" style:family="paragraph">
      <style:paragraph-properties fo:widows="0" fo:orphans="0" fo:margin-left="3.1493in">
        <style:tab-stops/>
      </style:paragraph-properties>
    </style:style>
    <style:style style:name="P1686" style:parent-style-name="Normal" style:family="paragraph">
      <style:paragraph-properties fo:widows="0" fo:orphans="0" fo:margin-left="3.1493in">
        <style:tab-stops/>
      </style:paragraph-properties>
    </style:style>
    <style:style style:name="P1687" style:parent-style-name="Normal" style:family="paragraph">
      <style:paragraph-properties fo:widows="0" fo:orphans="0"/>
    </style:style>
    <style:style style:name="P1688" style:parent-style-name="Normal" style:family="paragraph">
      <style:paragraph-properties fo:widows="0" fo:orphans="0" fo:text-align="center"/>
      <style:text-properties fo:font-size="11pt" style:font-size-asian="11pt"/>
    </style:style>
    <style:style style:name="P1689" style:parent-style-name="Normal" style:family="paragraph">
      <style:paragraph-properties fo:widows="0" fo:orphans="0" fo:text-align="center"/>
    </style:style>
    <style:style style:name="P1690" style:parent-style-name="Normal" style:family="paragraph">
      <style:paragraph-properties fo:widows="0" fo:orphans="0" fo:text-align="center"/>
    </style:style>
    <style:style style:name="P1691" style:parent-style-name="Normal" style:family="paragraph">
      <style:paragraph-properties fo:widows="0" fo:orphans="0" fo:text-align="center"/>
      <style:text-properties fo:font-size="11pt" style:font-size-asian="11pt"/>
    </style:style>
    <style:style style:name="P1692" style:parent-style-name="Normal" style:family="paragraph">
      <style:paragraph-properties fo:widows="0" fo:orphans="0"/>
    </style:style>
    <style:style style:name="P1693" style:parent-style-name="Normal" style:family="paragraph">
      <style:paragraph-properties fo:widows="0" fo:orphans="0"/>
    </style:style>
    <style:style style:name="P1694" style:parent-style-name="Normal" style:family="paragraph">
      <style:paragraph-properties fo:widows="0" fo:orphans="0"/>
      <style:text-properties fo:font-size="11pt" style:font-size-asian="11pt"/>
    </style:style>
    <style:style style:name="P1695" style:parent-style-name="Normal" style:family="paragraph">
      <style:paragraph-properties fo:widows="0" fo:orphans="0"/>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style>
    <style:style style:name="P1701" style:parent-style-name="Normal" style:family="paragraph">
      <style:paragraph-properties fo:widows="0" fo:orphans="0" fo:margin-left="2.5in">
        <style:tab-stops/>
      </style:paragraph-properties>
      <style:text-properties fo:font-size="11pt" style:font-size-asian="11pt"/>
    </style:style>
    <style:style style:name="P1702" style:parent-style-name="Normal" style:family="paragraph">
      <style:paragraph-properties fo:widows="0" fo:orphans="0" fo:text-align="center"/>
    </style:style>
    <style:style style:name="P1703" style:parent-style-name="Normal" style:family="paragraph">
      <style:paragraph-properties fo:widows="0" fo:orphans="0" fo:text-align="center"/>
      <style:text-properties fo:font-size="11pt" style:font-size-asian="11pt"/>
    </style:style>
    <style:style style:name="P1704" style:parent-style-name="Normal" style:family="paragraph">
      <style:paragraph-properties fo:widows="0" fo:orphans="0"/>
    </style:style>
    <style:style style:name="P1705" style:parent-style-name="Normal" style:family="paragraph">
      <style:paragraph-properties fo:widows="0" fo:orphans="0">
        <style:tab-stops>
          <style:tab-stop style:type="right" style:leader-style="dotted" style:leader-text="." style:position="6.3in"/>
        </style:tab-stops>
      </style:paragraph-properties>
    </style:style>
    <style:style style:name="P1706"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707" style:parent-style-name="Normal" style:family="paragraph">
      <style:paragraph-properties fo:widows="0" fo:orphans="0">
        <style:tab-stops>
          <style:tab-stop style:type="right" style:leader-style="dotted" style:leader-text="." style:position="6.3in"/>
        </style:tab-stops>
      </style:paragraph-properties>
    </style:style>
    <style:style style:name="P170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09" style:parent-style-name="Normal" style:family="paragraph">
      <style:paragraph-properties fo:widows="0" fo:orphans="0">
        <style:tab-stops>
          <style:tab-stop style:type="right" style:leader-style="dotted" style:leader-text="." style:position="6.3in"/>
        </style:tab-stops>
      </style:paragraph-properties>
    </style:style>
    <style:style style:name="P1710" style:parent-style-name="Normal" style:family="paragraph">
      <style:paragraph-properties fo:widows="0" fo:orphans="0">
        <style:tab-stops>
          <style:tab-stop style:type="right" style:leader-style="dotted" style:leader-text="." style:position="6.3in"/>
        </style:tab-stops>
      </style:paragraph-properties>
    </style:style>
    <style:style style:name="P1711" style:parent-style-name="Normal" style:family="paragraph">
      <style:paragraph-properties fo:widows="0" fo:orphans="0">
        <style:tab-stops>
          <style:tab-stop style:type="right" style:leader-style="dotted" style:leader-text="." style:position="6.3in"/>
        </style:tab-stops>
      </style:paragraph-properties>
    </style:style>
    <style:style style:name="P1712" style:parent-style-name="Normal" style:family="paragraph">
      <style:paragraph-properties fo:widows="0" fo:orphans="0">
        <style:tab-stops>
          <style:tab-stop style:type="right" style:leader-style="dotted" style:leader-text="." style:position="6.3in"/>
        </style:tab-stops>
      </style:paragraph-properties>
    </style:style>
    <style:style style:name="P1713" style:parent-style-name="Normal" style:family="paragraph">
      <style:paragraph-properties fo:widows="0" fo:orphans="0">
        <style:tab-stops>
          <style:tab-stop style:type="right" style:leader-style="dotted" style:leader-text="." style:position="6.3in"/>
        </style:tab-stops>
      </style:paragraph-properties>
    </style:style>
    <style:style style:name="P1714" style:parent-style-name="Normal" style:family="paragraph">
      <style:paragraph-properties fo:widows="0" fo:orphans="0">
        <style:tab-stops>
          <style:tab-stop style:type="right" style:leader-style="dotted" style:leader-text="." style:position="6.3in"/>
        </style:tab-stops>
      </style:paragraph-properties>
    </style:style>
    <style:style style:name="P1715" style:parent-style-name="Normal" style:family="paragraph">
      <style:paragraph-properties fo:widows="0" fo:orphans="0">
        <style:tab-stops>
          <style:tab-stop style:type="right" style:leader-style="dotted" style:leader-text="." style:position="6.3in"/>
        </style:tab-stops>
      </style:paragraph-properties>
    </style:style>
    <style:style style:name="P1716" style:parent-style-name="Normal" style:family="paragraph">
      <style:paragraph-properties fo:widows="0" fo:orphans="0">
        <style:tab-stops>
          <style:tab-stop style:type="right" style:leader-style="dotted" style:leader-text="." style:position="6.3in"/>
        </style:tab-stops>
      </style:paragraph-properties>
    </style:style>
    <style:style style:name="P1717" style:parent-style-name="Normal" style:family="paragraph">
      <style:paragraph-properties fo:widows="0" fo:orphans="0">
        <style:tab-stops>
          <style:tab-stop style:type="right" style:leader-style="dotted" style:leader-text="." style:position="6.3in"/>
        </style:tab-stops>
      </style:paragraph-properties>
    </style:style>
    <style:style style:name="P1718" style:parent-style-name="Normal" style:family="paragraph">
      <style:paragraph-properties fo:widows="0" fo:orphans="0">
        <style:tab-stops>
          <style:tab-stop style:type="right" style:leader-style="dotted" style:leader-text="." style:position="6.3in"/>
        </style:tab-stops>
      </style:paragraph-properties>
    </style:style>
    <style:style style:name="P1719" style:parent-style-name="Normal" style:family="paragraph">
      <style:paragraph-properties fo:widows="0" fo:orphans="0">
        <style:tab-stops>
          <style:tab-stop style:type="right" style:leader-style="dotted" style:leader-text="." style:position="6.3in"/>
        </style:tab-stops>
      </style:paragraph-properties>
    </style:style>
    <style:style style:name="P1720" style:parent-style-name="Normal" style:family="paragraph">
      <style:paragraph-properties fo:widows="0" fo:orphans="0">
        <style:tab-stops>
          <style:tab-stop style:type="right" style:leader-style="dotted" style:leader-text="." style:position="6.3in"/>
        </style:tab-stops>
      </style:paragraph-properties>
    </style:style>
    <style:style style:name="P1721" style:parent-style-name="Normal" style:family="paragraph">
      <style:paragraph-properties fo:widows="0" fo:orphans="0">
        <style:tab-stops>
          <style:tab-stop style:type="right" style:leader-style="dotted" style:leader-text="." style:position="6.3in"/>
        </style:tab-stops>
      </style:paragraph-properties>
    </style:style>
    <style:style style:name="P172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23" style:parent-style-name="Normal" style:family="paragraph">
      <style:paragraph-properties fo:widows="0" fo:orphans="0">
        <style:tab-stops>
          <style:tab-stop style:type="right" style:leader-style="dotted" style:leader-text="." style:position="6.3in"/>
        </style:tab-stops>
      </style:paragraph-properties>
    </style:style>
    <style:style style:name="TableColumn1725" style:family="table-column">
      <style:table-column-properties style:column-width="4.752in"/>
    </style:style>
    <style:style style:name="TableColumn1726" style:family="table-column">
      <style:table-column-properties style:column-width="2.0916in"/>
    </style:style>
    <style:style style:name="Table1724" style:family="table">
      <style:table-properties style:width="6.8437in" style:rel-width="100%" fo:margin-left="0in" table:align="left"/>
    </style:style>
    <style:style style:name="TableRow1727" style:family="table-row">
      <style:table-row-properties style:min-row-height="0.0138in"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2" style:family="table-row">
      <style:table-row-properties style:min-row-height="0.0138in" fo:keep-together="alway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7" style:family="table-row">
      <style:table-row-properties style:min-row-height="0.0138in" fo:keep-together="alway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2" style:family="table-row">
      <style:table-row-properties style:min-row-height="0.0138in"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7" style:family="table-row">
      <style:table-row-properties style:min-row-height="0.0138in"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2" style:family="table-row">
      <style:table-row-properties style:min-row-height="0.0138in"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7" style:family="table-row">
      <style:table-row-properties style:min-row-height="0.0138in" fo:keep-together="alway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62" style:family="table-row">
      <style:table-row-properties style:min-row-height="0.0138in" fo:keep-together="alway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67" style:family="table-row">
      <style:table-row-properties style:min-row-height="0.0138in" fo:keep-together="alway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72" style:family="table-row">
      <style:table-row-properties style:min-row-height="0.0138in"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78" style:family="table-row">
      <style:table-row-properties style:min-row-height="0.0138in"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84" style:parent-style-name="Normal" style:family="paragraph">
      <style:paragraph-properties fo:widows="0" fo:orphans="0">
        <style:tab-stops>
          <style:tab-stop style:type="right" style:leader-style="dotted" style:leader-text="." style:position="6.3in"/>
        </style:tab-stops>
      </style:paragraph-properties>
    </style:style>
    <style:style style:name="P178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7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93" style:parent-style-name="Normal" style:family="paragraph">
      <style:paragraph-properties fo:widows="0" fo:orphans="0">
        <style:tab-stops>
          <style:tab-stop style:type="right" style:leader-style="dotted" style:leader-text="." style:position="6.3in"/>
        </style:tab-stops>
      </style:paragraph-properties>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01" style:parent-style-name="Normal" style:family="paragraph">
      <style:paragraph-properties fo:widows="0" fo:orphans="0">
        <style:tab-stops>
          <style:tab-stop style:type="right" style:leader-style="dotted" style:leader-text="." style:position="6.3in"/>
        </style:tab-stops>
      </style:paragraph-properties>
    </style:style>
    <style:style style:name="P18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04" style:parent-style-name="Normal" style:family="paragraph">
      <style:paragraph-properties fo:widows="0" fo:orphans="0">
        <style:tab-stops>
          <style:tab-stop style:type="right" style:leader-style="dotted" style:leader-text="." style:position="6.3in"/>
        </style:tab-stops>
      </style:paragraph-properties>
    </style:style>
    <style:style style:name="P18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06" style:parent-style-name="Normal" style:family="paragraph">
      <style:paragraph-properties fo:widows="0" fo:orphans="0">
        <style:tab-stops>
          <style:tab-stop style:type="right" style:leader-style="dotted" style:leader-text="." style:position="6.3in"/>
        </style:tab-stops>
      </style:paragraph-properties>
    </style:style>
    <style:style style:name="P1807" style:parent-style-name="Normal" style:family="paragraph">
      <style:paragraph-properties fo:widows="0" fo:orphans="0">
        <style:tab-stops>
          <style:tab-stop style:type="right" style:leader-style="dotted" style:leader-text="." style:position="6.3in"/>
        </style:tab-stops>
      </style:paragraph-properties>
    </style:style>
    <style:style style:name="P1808" style:parent-style-name="Normal" style:family="paragraph">
      <style:paragraph-properties fo:widows="0" fo:orphans="0">
        <style:tab-stops>
          <style:tab-stop style:type="right" style:leader-style="dotted" style:leader-text="." style:position="6.3in"/>
        </style:tab-stops>
      </style:paragraph-properties>
    </style:style>
    <style:style style:name="P1809" style:parent-style-name="Normal" style:family="paragraph">
      <style:paragraph-properties fo:widows="0" fo:orphans="0">
        <style:tab-stops>
          <style:tab-stop style:type="right" style:leader-style="dotted" style:leader-text="." style:position="6.3in"/>
        </style:tab-stops>
      </style:paragraph-properties>
    </style:style>
    <style:style style:name="P1810" style:parent-style-name="Normal" style:family="paragraph">
      <style:paragraph-properties fo:widows="0" fo:orphans="0">
        <style:tab-stops>
          <style:tab-stop style:type="right" style:leader-style="dotted" style:leader-text="." style:position="6.3in"/>
        </style:tab-stops>
      </style:paragraph-properties>
    </style:style>
    <style:style style:name="P181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12" style:parent-style-name="Normal" style:family="paragraph">
      <style:paragraph-properties fo:widows="0" fo:orphans="0">
        <style:tab-stops>
          <style:tab-stop style:type="right" style:leader-style="dotted" style:leader-text="." style:position="6.3in"/>
        </style:tab-stops>
      </style:paragraph-properties>
    </style:style>
    <style:style style:name="P1813" style:parent-style-name="Normal" style:family="paragraph">
      <style:paragraph-properties fo:widows="0" fo:orphans="0">
        <style:tab-stops>
          <style:tab-stop style:type="right" style:leader-style="dotted" style:leader-text="." style:position="6.3in"/>
        </style:tab-stops>
      </style:paragraph-properties>
    </style:style>
    <style:style style:name="P1814" style:parent-style-name="Normal" style:family="paragraph">
      <style:paragraph-properties fo:widows="0" fo:orphans="0">
        <style:tab-stops>
          <style:tab-stop style:type="right" style:leader-style="dotted" style:leader-text="." style:position="6.3in"/>
        </style:tab-stops>
      </style:paragraph-properties>
    </style:style>
    <style:style style:name="P1815" style:parent-style-name="Normal" style:family="paragraph">
      <style:paragraph-properties fo:widows="0" fo:orphans="0">
        <style:tab-stops>
          <style:tab-stop style:type="right" style:leader-style="dotted" style:leader-text="." style:position="6.3in"/>
        </style:tab-stops>
      </style:paragraph-properties>
    </style:style>
    <style:style style:name="P1816" style:parent-style-name="Normal" style:family="paragraph">
      <style:paragraph-properties fo:widows="0" fo:orphans="0">
        <style:tab-stops>
          <style:tab-stop style:type="right" style:leader-style="dotted" style:leader-text="." style:position="6.3in"/>
        </style:tab-stops>
      </style:paragraph-properties>
    </style:style>
    <style:style style:name="P1817" style:parent-style-name="Normal" style:family="paragraph">
      <style:paragraph-properties fo:widows="0" fo:orphans="0">
        <style:tab-stops>
          <style:tab-stop style:type="right" style:leader-style="dotted" style:leader-text="." style:position="6.3in"/>
        </style:tab-stops>
      </style:paragraph-properties>
    </style:style>
    <style:style style:name="P1818" style:parent-style-name="Normal" style:family="paragraph">
      <style:paragraph-properties fo:widows="0" fo:orphans="0">
        <style:tab-stops>
          <style:tab-stop style:type="right" style:leader-style="dotted" style:leader-text="." style:position="6.3in"/>
        </style:tab-stops>
      </style:paragraph-properties>
    </style:style>
    <style:style style:name="TableColumn1820" style:family="table-column">
      <style:table-column-properties style:column-width="2.684in"/>
    </style:style>
    <style:style style:name="TableColumn1821" style:family="table-column">
      <style:table-column-properties style:column-width="1.3861in"/>
    </style:style>
    <style:style style:name="TableColumn1822" style:family="table-column">
      <style:table-column-properties style:column-width="1.3868in"/>
    </style:style>
    <style:style style:name="TableColumn1823" style:family="table-column">
      <style:table-column-properties style:column-width="1.3868in"/>
    </style:style>
    <style:style style:name="Table1819" style:family="table">
      <style:table-properties style:width="6.8437in" style:rel-width="100%" fo:margin-left="0in" table:align="left"/>
    </style:style>
    <style:style style:name="TableRow1824" style:family="table-row">
      <style:table-row-properties style:min-row-height="0.0138in" fo:keep-together="alway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3" style:family="table-row">
      <style:table-row-properties style:min-row-height="0.0138in" fo:keep-together="alway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42" style:family="table-row">
      <style:table-row-properties style:min-row-height="0.0138in"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54" style:family="table-row">
      <style:table-row-properties style:min-row-height="0.0138in"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64" style:family="table-row">
      <style:table-row-properties style:min-row-height="0.0138in" fo:keep-together="alway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69" style:family="table-row">
      <style:table-row-properties style:min-row-height="0.0138in"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74" style:family="table-row">
      <style:table-row-properties style:min-row-height="0.0138in"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86" style:family="table-row">
      <style:table-row-properties style:min-row-height="0.0138in"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96" style:family="table-row">
      <style:table-row-properties style:min-row-height="0.0138in"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08" style:family="table-row">
      <style:table-row-properties style:min-row-height="0.0138in"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20" style:family="table-row">
      <style:table-row-properties style:min-row-height="0.0138in"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32" style:parent-style-name="Normal" style:family="paragraph">
      <style:paragraph-properties fo:widows="0" fo:orphans="0">
        <style:tab-stops>
          <style:tab-stop style:type="right" style:leader-style="dotted" style:leader-text="." style:position="6.3in"/>
        </style:tab-stops>
      </style:paragraph-properties>
    </style:style>
    <style:style style:name="P193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934" style:parent-style-name="Normal" style:family="paragraph">
      <style:paragraph-properties fo:widows="0" fo:orphans="0">
        <style:tab-stops>
          <style:tab-stop style:type="right" style:leader-style="dotted" style:leader-text="." style:position="6.3in"/>
        </style:tab-stops>
      </style:paragraph-properties>
    </style:style>
    <style:style style:name="P193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936" style:parent-style-name="Normal" style:family="paragraph">
      <style:paragraph-properties fo:widows="0" fo:orphans="0">
        <style:tab-stops>
          <style:tab-stop style:type="right" style:leader-style="dotted" style:leader-text="." style:position="6.3in"/>
        </style:tab-stops>
      </style:paragraph-properties>
    </style:style>
    <style:style style:name="P1937" style:parent-style-name="Normal" style:family="paragraph">
      <style:paragraph-properties fo:widows="0" fo:orphans="0">
        <style:tab-stops>
          <style:tab-stop style:type="right" style:leader-style="dotted" style:leader-text="." style:position="6.3in"/>
        </style:tab-stops>
      </style:paragraph-properties>
    </style:style>
    <style:style style:name="P1938" style:parent-style-name="Normal" style:family="paragraph">
      <style:paragraph-properties fo:widows="0" fo:orphans="0">
        <style:tab-stops>
          <style:tab-stop style:type="right" style:leader-style="dotted" style:leader-text="." style:position="6.3in"/>
        </style:tab-stops>
      </style:paragraph-properties>
    </style:style>
    <style:style style:name="P1939" style:parent-style-name="Normal" style:family="paragraph">
      <style:paragraph-properties fo:widows="0" fo:orphans="0">
        <style:tab-stops>
          <style:tab-stop style:type="right" style:leader-style="dotted" style:leader-text="." style:position="6.3in"/>
        </style:tab-stops>
      </style:paragraph-properties>
    </style:style>
    <style:style style:name="P1940" style:parent-style-name="Normal" style:family="paragraph">
      <style:paragraph-properties fo:widows="0" fo:orphans="0">
        <style:tab-stops>
          <style:tab-stop style:type="right" style:leader-style="dotted" style:leader-text="." style:position="6.3in"/>
        </style:tab-stops>
      </style:paragraph-properties>
    </style:style>
    <style:style style:name="P1941" style:parent-style-name="Normal" style:family="paragraph">
      <style:paragraph-properties fo:widows="0" fo:orphans="0">
        <style:tab-stops>
          <style:tab-stop style:type="right" style:leader-style="dotted" style:leader-text="." style:position="6.3in"/>
        </style:tab-stops>
      </style:paragraph-properties>
    </style:style>
    <style:style style:name="P1942" style:parent-style-name="Normal" style:family="paragraph">
      <style:paragraph-properties fo:widows="0" fo:orphans="0">
        <style:tab-stops>
          <style:tab-stop style:type="right" style:leader-style="dotted" style:leader-text="." style:position="6.3in"/>
        </style:tab-stops>
      </style:paragraph-properties>
    </style:style>
    <style:style style:name="P1943" style:parent-style-name="Normal" style:family="paragraph">
      <style:paragraph-properties fo:widows="0" fo:orphans="0">
        <style:tab-stops>
          <style:tab-stop style:type="right" style:leader-style="dotted" style:leader-text="." style:position="6.3in"/>
        </style:tab-stops>
      </style:paragraph-properties>
    </style:style>
    <style:style style:name="P1944" style:parent-style-name="Normal" style:family="paragraph">
      <style:paragraph-properties fo:widows="0" fo:orphans="0">
        <style:tab-stops>
          <style:tab-stop style:type="right" style:leader-style="dotted" style:leader-text="." style:position="6.3in"/>
        </style:tab-stops>
      </style:paragraph-properties>
    </style:style>
    <style:style style:name="P1945" style:parent-style-name="Normal" style:family="paragraph">
      <style:paragraph-properties fo:widows="0" fo:orphans="0">
        <style:tab-stops>
          <style:tab-stop style:type="right" style:leader-style="dotted" style:leader-text="." style:position="6.3in"/>
        </style:tab-stops>
      </style:paragraph-properties>
    </style:style>
    <style:style style:name="P1946" style:parent-style-name="Normal" style:family="paragraph">
      <style:paragraph-properties fo:widows="0" fo:orphans="0">
        <style:tab-stops>
          <style:tab-stop style:type="right" style:leader-style="dotted" style:leader-text="." style:position="6.3in"/>
        </style:tab-stops>
      </style:paragraph-properties>
    </style:style>
    <style:style style:name="P1947" style:parent-style-name="Normal" style:family="paragraph">
      <style:paragraph-properties fo:widows="0" fo:orphans="0">
        <style:tab-stops>
          <style:tab-stop style:type="right" style:leader-style="dotted" style:leader-text="." style:position="6.3in"/>
        </style:tab-stops>
      </style:paragraph-properties>
    </style:style>
    <style:style style:name="P1948" style:parent-style-name="Normal" style:family="paragraph">
      <style:paragraph-properties fo:widows="0" fo:orphans="0"/>
    </style:style>
    <style:style style:name="P1949" style:parent-style-name="Normal" style:family="paragraph">
      <style:paragraph-properties fo:keep-with-next="always" fo:text-align="center"/>
    </style:style>
    <style:style style:name="P1950" style:parent-style-name="Normal" style:family="paragraph">
      <style:paragraph-properties fo:keep-with-next="always"/>
    </style:style>
    <style:style style:name="TableColumn1952" style:family="table-column">
      <style:table-column-properties style:column-width="0.9798in"/>
    </style:style>
    <style:style style:name="TableColumn1953" style:family="table-column">
      <style:table-column-properties style:column-width="0.7236in"/>
    </style:style>
    <style:style style:name="TableColumn1954" style:family="table-column">
      <style:table-column-properties style:column-width="0.6645in"/>
    </style:style>
    <style:style style:name="TableColumn1955" style:family="table-column">
      <style:table-column-properties style:column-width="0.6111in"/>
    </style:style>
    <style:style style:name="TableColumn1956" style:family="table-column">
      <style:table-column-properties style:column-width="0.6638in"/>
    </style:style>
    <style:style style:name="TableColumn1957" style:family="table-column">
      <style:table-column-properties style:column-width="0.7166in"/>
    </style:style>
    <style:style style:name="TableColumn1958" style:family="table-column">
      <style:table-column-properties style:column-width="0.6791in"/>
    </style:style>
    <style:style style:name="TableColumn1959" style:family="table-column">
      <style:table-column-properties style:column-width="0.6791in"/>
    </style:style>
    <style:style style:name="TableColumn1960" style:family="table-column">
      <style:table-column-properties style:column-width="1.0145in"/>
    </style:style>
    <style:style style:name="Table1951" style:family="table">
      <style:table-properties style:width="6.7326in" style:rel-width="100%" fo:margin-left="0in" table:align="left"/>
    </style:style>
    <style:style style:name="TableRow1961" style:family="table-row">
      <style:table-row-properties/>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keep-with-next="always" fo:text-align="center"/>
      <style:text-properties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keep-with-next="always" fo:text-align="center"/>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keep-with-next="always" fo:text-align="center"/>
      <style:text-properties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keep-with-next="always" fo:text-align="center"/>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keep-with-next="always" fo:text-align="center"/>
      <style:text-properties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keep-with-next="always" fo:text-align="center"/>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keep-with-next="always" fo:text-align="center"/>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keep-with-next="always" fo:text-align="center"/>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keep-with-next="always" fo:text-align="center"/>
      <style:text-properties fo:font-size="11pt" style:font-size-asian="11pt" style:font-size-complex="11pt"/>
    </style:style>
    <style:style style:name="TableRow1980" style:family="table-row">
      <style:table-row-properties/>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Row1999" style:family="table-row">
      <style:table-row-properties/>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TableRow2018" style:family="table-row">
      <style:table-row-properties/>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text-properties fo:font-size="11pt" style:font-size-asian="11pt" style:font-size-complex="11pt"/>
    </style:style>
    <style:style style:name="P2056" style:parent-style-name="Normal" style:family="paragraph">
      <style:paragraph-properties fo:widows="0" fo:orphans="0"/>
    </style:style>
    <style:style style:name="P2057" style:parent-style-name="Normal" style:family="paragraph">
      <style:paragraph-properties fo:widows="0" fo:orphans="0" fo:text-align="center"/>
    </style:style>
    <style:style style:name="P2058" style:parent-style-name="Normal" style:family="paragraph">
      <style:paragraph-properties fo:widows="0" fo:orphans="0"/>
    </style:style>
    <style:style style:name="TableColumn2060" style:family="table-column">
      <style:table-column-properties style:column-width="0.7618in" style:use-optimal-column-width="false"/>
    </style:style>
    <style:style style:name="TableColumn2061" style:family="table-column">
      <style:table-column-properties style:column-width="0.9395in" style:use-optimal-column-width="false"/>
    </style:style>
    <style:style style:name="TableColumn2062" style:family="table-column">
      <style:table-column-properties style:column-width="0.7868in" style:use-optimal-column-width="false"/>
    </style:style>
    <style:style style:name="TableColumn2063" style:family="table-column">
      <style:table-column-properties style:column-width="0.6965in" style:use-optimal-column-width="false"/>
    </style:style>
    <style:style style:name="TableColumn2064" style:family="table-column">
      <style:table-column-properties style:column-width="0.7868in" style:use-optimal-column-width="false"/>
    </style:style>
    <style:style style:name="TableColumn2065" style:family="table-column">
      <style:table-column-properties style:column-width="0.6361in" style:use-optimal-column-width="false"/>
    </style:style>
    <style:style style:name="TableColumn2066" style:family="table-column">
      <style:table-column-properties style:column-width="0.4583in" style:use-optimal-column-width="false"/>
    </style:style>
    <style:style style:name="TableColumn2067" style:family="table-column">
      <style:table-column-properties style:column-width="0.4534in" style:use-optimal-column-width="false"/>
    </style:style>
    <style:style style:name="TableColumn2068" style:family="table-column">
      <style:table-column-properties style:column-width="0.6756in" style:use-optimal-column-width="false"/>
    </style:style>
    <style:style style:name="TableColumn2069" style:family="table-column">
      <style:table-column-properties style:column-width="0.5645in" style:use-optimal-column-width="false"/>
    </style:style>
    <style:style style:name="Table2059" style:family="table">
      <style:table-properties style:width="6.7597in" style:rel-width="100.4%" fo:margin-left="0in" table:align="left"/>
    </style:style>
    <style:style style:name="TableRow2070" style:family="table-row">
      <style:table-row-properties style:min-row-height="2.1076in" style:use-optimal-row-height="false" fo:keep-together="always"/>
    </style:style>
    <style:style style:name="TableCell2071" style:family="table-cell">
      <style:table-cell-properties fo:border="0.0069in solid #000000" style:glyph-orientation-vertical="0" style:vertical-align="middle" fo:padding-top="0in" fo:padding-left="0.0194in" fo:padding-bottom="0in" fo:padding-right="0.0194in"/>
    </style:style>
    <style:style style:name="P2072" style:parent-style-name="Normal" style:family="paragraph">
      <style:paragraph-properties fo:widows="0" fo:orphans="0" fo:text-align="center"/>
      <style:text-properties fo:font-size="11pt" style:font-size-asian="11pt" style:font-size-complex="11pt"/>
    </style:style>
    <style:style style:name="TableCell2073" style:family="table-cell">
      <style:table-cell-properties fo:border="0.0069in solid #000000" style:glyph-orientation-vertical="0" style:vertical-align="middle" fo:padding-top="0in" fo:padding-left="0.0194in" fo:padding-bottom="0in" fo:padding-right="0.0194in"/>
    </style:style>
    <style:style style:name="P2074" style:parent-style-name="Normal" style:family="paragraph">
      <style:paragraph-properties fo:widows="0" fo:orphans="0" fo:text-align="center"/>
      <style:text-properties fo:font-size="11pt" style:font-size-asian="11pt" style:font-size-complex="11pt"/>
    </style:style>
    <style:style style:name="TableCell2075" style:family="table-cell">
      <style:table-cell-properties fo:border="0.0069in solid #000000" style:glyph-orientation-vertical="0" style:vertical-align="middle" fo:padding-top="0in" fo:padding-left="0.0194in" fo:padding-bottom="0in" fo:padding-right="0.0194in"/>
    </style:style>
    <style:style style:name="P2076" style:parent-style-name="Normal" style:family="paragraph">
      <style:paragraph-properties fo:widows="0" fo:orphans="0" fo:text-align="center"/>
      <style:text-properties fo:font-size="11pt" style:font-size-asian="11pt" style:font-size-complex="11pt"/>
    </style:style>
    <style:style style:name="TableCell2077" style:family="table-cell">
      <style:table-cell-properties fo:border="0.0069in solid #000000" style:glyph-orientation-vertical="0" style:vertical-align="middle" fo:padding-top="0in" fo:padding-left="0.0194in" fo:padding-bottom="0in" fo:padding-right="0.0194in"/>
    </style:style>
    <style:style style:name="P2078" style:parent-style-name="Normal" style:family="paragraph">
      <style:paragraph-properties fo:widows="0" fo:orphans="0" fo:text-align="center"/>
      <style:text-properties fo:font-size="11pt" style:font-size-asian="11pt" style:font-size-complex="11pt"/>
    </style:style>
    <style:style style:name="TableCell2079" style:family="table-cell">
      <style:table-cell-properties fo:border="0.0069in solid #000000" style:glyph-orientation-vertical="0" style:vertical-align="middle" fo:padding-top="0in" fo:padding-left="0.0194in" fo:padding-bottom="0in" fo:padding-right="0.0194in"/>
    </style:style>
    <style:style style:name="P2080" style:parent-style-name="Normal" style:family="paragraph">
      <style:paragraph-properties fo:widows="0" fo:orphans="0" fo:text-align="center"/>
      <style:text-properties fo:font-size="11pt" style:font-size-asian="11pt" style:font-size-complex="11pt"/>
    </style:style>
    <style:style style:name="TableCell2081" style:family="table-cell">
      <style:table-cell-properties fo:border="0.0069in solid #000000" style:glyph-orientation-vertical="0" style:vertical-align="middle" fo:padding-top="0in" fo:padding-left="0.0194in" fo:padding-bottom="0in" fo:padding-right="0.0194in"/>
    </style:style>
    <style:style style:name="P2082" style:parent-style-name="Normal" style:family="paragraph">
      <style:paragraph-properties fo:widows="0" fo:orphans="0" fo:text-align="center"/>
      <style:text-properties fo:font-size="11pt" style:font-size-asian="11pt" style:font-size-complex="11pt"/>
    </style:style>
    <style:style style:name="TableCell2083" style:family="table-cell">
      <style:table-cell-properties fo:border="0.0069in solid #000000" style:glyph-orientation-vertical="0" style:vertical-align="middle" fo:padding-top="0in" fo:padding-left="0.0194in" fo:padding-bottom="0in" fo:padding-right="0.0194in"/>
    </style:style>
    <style:style style:name="P2084" style:parent-style-name="Normal" style:family="paragraph">
      <style:paragraph-properties fo:widows="0" fo:orphans="0" fo:text-align="center"/>
      <style:text-properties fo:font-size="11pt" style:font-size-asian="11pt" style:font-size-complex="11pt"/>
    </style:style>
    <style:style style:name="TableCell2085" style:family="table-cell">
      <style:table-cell-properties fo:border="0.0069in solid #000000" style:glyph-orientation-vertical="0" style:vertical-align="middle" fo:padding-top="0in" fo:padding-left="0.0194in" fo:padding-bottom="0in" fo:padding-right="0.0194in"/>
    </style:style>
    <style:style style:name="P2086" style:parent-style-name="Normal" style:family="paragraph">
      <style:paragraph-properties fo:widows="0" fo:orphans="0" fo:text-align="center"/>
      <style:text-properties fo:font-size="11pt" style:font-size-asian="11pt" style:font-size-complex="11pt"/>
    </style:style>
    <style:style style:name="TableCell2087" style:family="table-cell">
      <style:table-cell-properties fo:border="0.0069in solid #000000" style:glyph-orientation-vertical="0" style:vertical-align="middle" fo:padding-top="0in" fo:padding-left="0.0194in" fo:padding-bottom="0in" fo:padding-right="0.0194in"/>
    </style:style>
    <style:style style:name="P2088" style:parent-style-name="Normal" style:family="paragraph">
      <style:paragraph-properties fo:widows="0" fo:orphans="0" fo:text-align="center"/>
      <style:text-properties fo:font-size="11pt" style:font-size-asian="11pt" style:font-size-complex="11pt"/>
    </style:style>
    <style:style style:name="TableCell2089" style:family="table-cell">
      <style:table-cell-properties fo:border="0.0069in solid #000000" style:glyph-orientation-vertical="0" style:vertical-align="middle" fo:padding-top="0in" fo:padding-left="0.0194in" fo:padding-bottom="0in" fo:padding-right="0.0194in"/>
    </style:style>
    <style:style style:name="P2090" style:parent-style-name="Normal" style:family="paragraph">
      <style:paragraph-properties fo:widows="0" fo:orphans="0" fo:text-align="center"/>
      <style:text-properties fo:font-size="11pt" style:font-size-asian="11pt" style:font-size-complex="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style:text-properties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style:text-properties fo:font-size="11pt" style:font-size-asian="11pt" style:font-size-complex="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11pt" style:font-size-asian="11pt" style:font-size-complex="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font-size="11pt" style:font-size-asian="11pt" style:font-size-complex="11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style:text-properties fo:font-size="11pt" style:font-size-asian="11pt" style:font-size-complex="11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style:text-properties fo:font-size="11pt" style:font-size-asian="11pt" style:font-size-complex="11p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widows="0" fo:orphans="0"/>
      <style:text-properties fo:font-size="11pt" style:font-size-asian="11pt" style:font-size-complex="11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widows="0" fo:orphans="0"/>
      <style:text-properties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widows="0" fo:orphans="0"/>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widows="0" fo:orphans="0"/>
      <style:text-properties fo:font-size="11pt" style:font-size-asian="11pt" style:font-size-complex="11p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widows="0" fo:orphans="0"/>
      <style:text-properties fo:font-size="11pt" style:font-size-asian="11pt" style:font-size-complex="11pt"/>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style:text-properties fo:font-size="11pt" style:font-size-asian="11pt" style:font-size-complex="11pt"/>
    </style:style>
    <style:style style:name="P2742" style:parent-style-name="Normal" style:family="paragraph">
      <style:paragraph-properties fo:widows="0" fo:orphans="0"/>
    </style:style>
    <style:style style:name="P2743" style:parent-style-name="Normal" style:family="paragraph">
      <style:paragraph-properties fo:widows="0" fo:orphans="0" fo:text-align="justify"/>
    </style:style>
    <style:style style:name="T2744" style:parent-style-name="DefaultParagraphFont" style:family="text">
      <style:text-properties fo:font-style="italic" style:font-style-asian="italic" style:font-style-complex="italic"/>
    </style:style>
    <style:style style:name="P2745" style:parent-style-name="Normal" style:family="paragraph">
      <style:paragraph-properties fo:widows="0" fo:orphans="0" fo:text-align="justify"/>
    </style:style>
    <style:style style:name="P2746" style:parent-style-name="Normal" style:family="paragraph">
      <style:paragraph-properties fo:widows="0" fo:orphans="0" fo:text-align="justify"/>
    </style:style>
    <style:style style:name="P2747" style:parent-style-name="Normal" style:family="paragraph">
      <style:paragraph-properties fo:widows="0" fo:orphans="0"/>
    </style:style>
    <style:style style:name="P274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749"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750" style:parent-style-name="Normal" style:family="paragraph">
      <style:paragraph-properties fo:widows="0" fo:orphans="0"/>
    </style:style>
    <style:style style:name="P2751" style:parent-style-name="Normal" style:family="paragraph">
      <style:paragraph-properties fo:widows="0" fo:orphans="0" fo:text-align="center"/>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keep-together="always" fo:widows="0" fo:orphans="0" fo:break-before="page" fo:margin-left="3.1493in">
        <style:tab-stops/>
      </style:paragraph-properties>
      <style:text-properties fo:hyphenate="false"/>
    </style:style>
    <style:style style:name="T2763" style:parent-style-name="DefaultParagraphFont" style:family="text">
      <style:text-properties fo:color="#000000"/>
    </style:style>
    <style:style style:name="P2764" style:parent-style-name="Normal" style:family="paragraph">
      <style:paragraph-properties fo:keep-together="always" fo:widows="0" fo:orphans="0" fo:margin-left="3.1493in">
        <style:tab-stops/>
      </style:paragraph-properties>
      <style:text-properties fo:color="#000000" fo:hyphenate="false"/>
    </style:style>
    <style:style style:name="P2765" style:parent-style-name="Normal" style:family="paragraph">
      <style:paragraph-properties fo:keep-together="always" fo:widows="0" fo:orphans="0" fo:margin-left="3.1493in">
        <style:tab-stops/>
      </style:paragraph-properties>
      <style:text-properties fo:color="#000000" fo:hyphenate="false"/>
    </style:style>
    <style:style style:name="P2766" style:parent-style-name="Normal" style:family="paragraph">
      <style:paragraph-properties fo:keep-together="always" fo:widows="0" fo:orphans="0" fo:margin-left="3.1493in">
        <style:tab-stops/>
      </style:paragraph-properties>
      <style:text-properties fo:color="#000000" fo:hyphenate="false"/>
    </style:style>
    <style:style style:name="P2767" style:parent-style-name="Normal" style:family="paragraph">
      <style:paragraph-properties fo:widows="0" fo:orphans="0" fo:text-align="justify" fo:text-indent="0.3937in"/>
      <style:text-properties fo:color="#000000" fo:hyphenate="false"/>
    </style:style>
    <style:style style:name="P2768" style:parent-style-name="Normal" style:family="paragraph">
      <style:paragraph-properties fo:keep-together="always" fo:widows="0" fo:orphans="0" fo:text-align="center"/>
      <style:text-properties fo:hyphenate="false"/>
    </style:style>
    <style:style style:name="T2769" style:parent-style-name="DefaultParagraphFont" style:family="text">
      <style:text-properties fo:font-weight="bold" style:font-weight-asian="bold" style:font-weight-complex="bold" fo:text-transform="uppercase" fo:color="#000000"/>
    </style:style>
    <style:style style:name="P2770" style:parent-style-name="Normal" style:family="paragraph">
      <style:paragraph-properties fo:keep-together="always" fo:widows="0" fo:orphans="0" fo:text-align="center"/>
      <style:text-properties fo:hyphenate="false"/>
    </style:style>
    <style:style style:name="T2771" style:parent-style-name="DefaultParagraphFont" style:family="text">
      <style:text-properties fo:font-weight="bold" style:font-weight-asian="bold" style:font-weight-complex="bold" fo:text-transform="uppercase" fo:color="#000000"/>
    </style:style>
    <style:style style:name="P27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73" style:parent-style-name="Normal" style:family="paragraph">
      <style:paragraph-properties fo:keep-together="always" fo:widows="0" fo:orphans="0" fo:text-align="center"/>
      <style:text-properties fo:hyphenate="false"/>
    </style:style>
    <style:style style:name="T2774" style:parent-style-name="DefaultParagraphFont" style:family="text">
      <style:text-properties fo:font-weight="bold" style:font-weight-asian="bold" style:font-weight-complex="bold" fo:text-transform="uppercase" fo:color="#000000"/>
    </style:style>
    <style:style style:name="T2775" style:parent-style-name="DefaultParagraphFont" style:family="text">
      <style:text-properties fo:font-weight="bold" style:font-weight-asian="bold" style:font-weight-complex="bold" fo:text-transform="uppercase" fo:color="#000000"/>
    </style:style>
    <style:style style:name="T2776" style:parent-style-name="DefaultParagraphFont" style:family="text">
      <style:text-properties fo:font-weight="bold" style:font-weight-asian="bold" style:font-weight-complex="bold" fo:text-transform="uppercase" fo:color="#000000"/>
    </style:style>
    <style:style style:name="P2777" style:parent-style-name="Normal" style:family="paragraph">
      <style:paragraph-properties fo:widows="0" fo:orphans="0" fo:text-align="justify" fo:text-indent="0.3937in"/>
      <style:text-properties fo:color="#000000" fo:hyphenate="false"/>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P2795" style:parent-style-name="Normal" style:family="paragraph">
      <style:paragraph-properties fo:keep-together="always" fo:widows="0" fo:orphans="0" fo:text-align="center"/>
      <style:text-properties fo:hyphenate="false"/>
    </style:style>
    <style:style style:name="T2796" style:parent-style-name="DefaultParagraphFont" style:family="text">
      <style:text-properties fo:font-weight="bold" style:font-weight-asian="bold" style:font-weight-complex="bold" fo:text-transform="uppercase" fo:color="#000000"/>
    </style:style>
    <style:style style:name="T2797" style:parent-style-name="DefaultParagraphFont" style:family="text">
      <style:text-properties fo:font-weight="bold" style:font-weight-asian="bold" style:font-weight-complex="bold" fo:text-transform="uppercase" fo:color="#000000"/>
    </style:style>
    <style:style style:name="T2798" style:parent-style-name="DefaultParagraphFont" style:family="text">
      <style:text-properties fo:font-weight="bold" style:font-weight-asian="bold" style:font-weight-complex="bold" fo:text-transform="uppercase" fo:color="#000000"/>
    </style:style>
    <style:style style:name="T2799" style:parent-style-name="DefaultParagraphFont" style:family="text">
      <style:text-properties fo:font-weight="bold" style:font-weight-asian="bold" style:font-weight-complex="bold" fo:text-transform="uppercase" fo:color="#000000"/>
    </style:style>
    <style:style style:name="P2800" style:parent-style-name="Normal" style:family="paragraph">
      <style:paragraph-properties fo:widows="0" fo:orphans="0" fo:text-align="justify" fo:text-indent="0.3937in"/>
      <style:text-properties fo:color="#000000" fo:hyphenate="false"/>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P2815" style:parent-style-name="Normal" style:family="paragraph">
      <style:paragraph-properties fo:keep-together="always" fo:widows="0" fo:orphans="0" fo:text-align="center"/>
      <style:text-properties fo:hyphenate="false"/>
    </style:style>
    <style:style style:name="T2816" style:parent-style-name="DefaultParagraphFont" style:family="text">
      <style:text-properties fo:font-weight="bold" style:font-weight-asian="bold" style:font-weight-complex="bold" fo:text-transform="uppercase" fo:color="#000000"/>
    </style:style>
    <style:style style:name="T2817" style:parent-style-name="DefaultParagraphFont" style:family="text">
      <style:text-properties fo:font-weight="bold" style:font-weight-asian="bold" style:font-weight-complex="bold" fo:text-transform="uppercase" fo:color="#000000"/>
    </style:style>
    <style:style style:name="T2818" style:parent-style-name="DefaultParagraphFont" style:family="text">
      <style:text-properties fo:font-weight="bold" style:font-weight-asian="bold" style:font-weight-complex="bold" fo:text-transform="uppercase" fo:color="#000000"/>
    </style:style>
    <style:style style:name="P2819" style:parent-style-name="Normal" style:family="paragraph">
      <style:paragraph-properties fo:widows="0" fo:orphans="0" fo:text-align="justify" fo:text-indent="0.3937in"/>
      <style:text-properties fo:color="#000000" fo:hyphenate="false"/>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font-style="italic" style:font-style-asian="italic" style:font-style-complex="italic"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color="#000000" fo:hyphenate="false"/>
    </style:style>
    <style:style style:name="P2842" style:parent-style-name="Normal" style:family="paragraph">
      <style:paragraph-properties fo:widows="0" fo:orphans="0" fo:text-align="justify" fo:text-indent="0.3937in"/>
      <style:text-properties fo:color="#000000" fo:hyphenate="false"/>
    </style:style>
    <style:style style:name="TableColumn2844" style:family="table-column">
      <style:table-column-properties style:column-width="0.4611in" style:use-optimal-column-width="false"/>
    </style:style>
    <style:style style:name="TableColumn2845" style:family="table-column">
      <style:table-column-properties style:column-width="1.0034in" style:use-optimal-column-width="false"/>
    </style:style>
    <style:style style:name="TableColumn2846" style:family="table-column">
      <style:table-column-properties style:column-width="1.7291in" style:use-optimal-column-width="false"/>
    </style:style>
    <style:style style:name="TableColumn2847" style:family="table-column">
      <style:table-column-properties style:column-width="1.0034in" style:use-optimal-column-width="false"/>
    </style:style>
    <style:style style:name="TableColumn2848" style:family="table-column">
      <style:table-column-properties style:column-width="2.1013in" style:use-optimal-column-width="false"/>
    </style:style>
    <style:style style:name="Table2843" style:family="table">
      <style:table-properties style:width="6.2986in" fo:margin-left="0in" table:align="left"/>
    </style:style>
    <style:style style:name="TableRow2849" style:family="table-row">
      <style:table-row-properties style:min-row-height="0.043in" style:use-optimal-row-height="false"/>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widows="0" fo:orphans="0" fo:text-align="center"/>
      <style:text-properties fo:color="#000000" fo:hyphenate="false"/>
    </style:style>
    <style:style style:name="TableRow2860" style:family="table-row">
      <style:table-row-properties style:min-row-height="0.043in" style:use-optimal-row-height="false"/>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widows="0" fo:orphans="0"/>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widows="0" fo:orphans="0"/>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widows="0" fo:orphans="0"/>
    </style:style>
    <style:style style:name="TableRow2871" style:family="table-row">
      <style:table-row-properties style:min-row-height="0.043in" style:use-optimal-row-height="false"/>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widows="0" fo:orphans="0"/>
    </style:style>
    <style:style style:name="TableRow2882" style:family="table-row">
      <style:table-row-properties style:min-row-height="0.043in" style:use-optimal-row-height="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widows="0" fo:orphans="0"/>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style:style>
    <style:style style:name="P2893" style:parent-style-name="Normal" style:family="paragraph">
      <style:paragraph-properties fo:widows="0" fo:orphans="0" fo:text-align="justify" fo:text-indent="0.3937in"/>
      <style:text-properties fo:hyphenate="false"/>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color="#000000" fo:hyphenate="false"/>
    </style:style>
    <style:style style:name="P2905" style:parent-style-name="Normal" style:family="paragraph">
      <style:paragraph-properties fo:widows="0" fo:orphans="0" fo:text-align="justify" fo:text-indent="0.3937in"/>
      <style:text-properties fo:color="#000000" fo:hyphenate="false"/>
    </style:style>
    <style:style style:name="TableColumn2907" style:family="table-column">
      <style:table-column-properties style:column-width="3.9562in" style:use-optimal-column-width="false"/>
    </style:style>
    <style:style style:name="TableColumn2908" style:family="table-column">
      <style:table-column-properties style:column-width="0.7805in" style:use-optimal-column-width="false"/>
    </style:style>
    <style:style style:name="TableColumn2909" style:family="table-column">
      <style:table-column-properties style:column-width="0.7805in" style:use-optimal-column-width="false"/>
    </style:style>
    <style:style style:name="TableColumn2910" style:family="table-column">
      <style:table-column-properties style:column-width="0.7812in" style:use-optimal-column-width="false"/>
    </style:style>
    <style:style style:name="Table2906" style:family="table">
      <style:table-properties style:width="6.2986in" fo:margin-left="0in" table:align="left"/>
    </style:style>
    <style:style style:name="TableRow2911" style:family="table-row">
      <style:table-row-properties style:min-row-height="0.043in" style:use-optimal-row-height="false"/>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widows="0" fo:orphans="0"/>
      <style:text-properties fo:color="#000000" fo:hyphenate="false"/>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widows="0" fo:orphans="0"/>
      <style:text-properties fo:color="#000000" fo:hyphenate="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style:style>
    <style:style style:name="TableRow2920" style:family="table-row">
      <style:table-row-properties style:min-row-height="0.043in" style:use-optimal-row-height="false"/>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style:text-properties fo:color="#000000" fo:hyphenate="false"/>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widows="0" fo:orphans="0"/>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style:style>
    <style:style style:name="TableRow2929" style:family="table-row">
      <style:table-row-properties style:min-row-height="0.043in" style:use-optimal-row-height="false"/>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widows="0" fo:orphans="0"/>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style:style>
    <style:style style:name="TableRow2938" style:family="table-row">
      <style:table-row-properties style:min-row-height="0.043in" style:use-optimal-row-height="false"/>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style:text-properties fo:color="#000000" fo:hyphenate="false"/>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style:style>
    <style:style style:name="TableRow2947" style:family="table-row">
      <style:table-row-properties style:min-row-height="0.043in" style:use-optimal-row-height="false"/>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widows="0" fo:orphans="0"/>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widows="0" fo:orphans="0"/>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style:style>
    <style:style style:name="TableRow2956" style:family="table-row">
      <style:table-row-properties style:min-row-height="0.043in" style:use-optimal-row-height="false"/>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style:text-properties fo:color="#000000" fo:hyphenate="false"/>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widows="0" fo:orphans="0"/>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widows="0" fo:orphans="0"/>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widows="0" fo:orphans="0"/>
    </style:style>
    <style:style style:name="TableRow2965" style:family="table-row">
      <style:table-row-properties style:min-row-height="0.043in" style:use-optimal-row-height="false"/>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widows="0" fo:orphans="0"/>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widows="0" fo:orphans="0"/>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style:style>
    <style:style style:name="TableRow2974" style:family="table-row">
      <style:table-row-properties style:min-row-height="0.043in" style:use-optimal-row-height="false"/>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widows="0" fo:orphans="0"/>
      <style:text-properties fo:color="#000000" fo:hyphenate="false"/>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widows="0" fo:orphans="0"/>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widows="0" fo:orphans="0"/>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widows="0" fo:orphans="0"/>
    </style:style>
    <style:style style:name="TableRow2983" style:family="table-row">
      <style:table-row-properties style:min-row-height="0.043in" style:use-optimal-row-height="false"/>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widows="0" fo:orphans="0"/>
    </style:style>
    <style:style style:name="TableRow2992" style:family="table-row">
      <style:table-row-properties style:min-row-height="0.043in" style:use-optimal-row-height="false"/>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widows="0" fo:orphans="0"/>
      <style:text-properties fo:color="#000000" fo:hyphenate="false"/>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widows="0" fo:orphans="0"/>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widows="0" fo:orphans="0"/>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style:style>
    <style:style style:name="TableRow3001" style:family="table-row">
      <style:table-row-properties style:min-row-height="0.043in" style:use-optimal-row-height="false"/>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style:text-properties fo:color="#000000" fo:hyphenate="false"/>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widows="0" fo:orphans="0"/>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widows="0" fo:orphans="0"/>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widows="0" fo:orphans="0"/>
    </style:style>
    <style:style style:name="P3010" style:parent-style-name="Normal" style:family="paragraph">
      <style:paragraph-properties fo:widows="0" fo:orphans="0" fo:text-align="justify" fo:text-indent="0.3937in"/>
      <style:text-properties fo:hyphenate="false"/>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font-weight="bold" style:font-weight-asian="bold" style:font-weight-complex="bold"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color="#000000" fo:hyphenate="false"/>
    </style:style>
    <style:style style:name="P3019" style:parent-style-name="Normal" style:family="paragraph">
      <style:paragraph-properties fo:widows="0" fo:orphans="0" fo:text-align="justify" fo:text-indent="0.3937in"/>
      <style:text-properties fo:color="#000000" fo:hyphenate="false"/>
    </style:style>
    <style:style style:name="TableColumn3021" style:family="table-column">
      <style:table-column-properties style:column-width="2.275in" style:use-optimal-column-width="false"/>
    </style:style>
    <style:style style:name="TableColumn3022" style:family="table-column">
      <style:table-column-properties style:column-width="1.4583in" style:use-optimal-column-width="false"/>
    </style:style>
    <style:style style:name="TableColumn3023" style:family="table-column">
      <style:table-column-properties style:column-width="1.2777in" style:use-optimal-column-width="false"/>
    </style:style>
    <style:style style:name="TableColumn3024" style:family="table-column">
      <style:table-column-properties style:column-width="1.2875in" style:use-optimal-column-width="false"/>
    </style:style>
    <style:style style:name="Table3020" style:family="table">
      <style:table-properties style:width="6.2986in" fo:margin-left="0in" table:align="left"/>
    </style:style>
    <style:style style:name="TableRow3025" style:family="table-row">
      <style:table-row-properties style:min-row-height="0.043in" style:use-optimal-row-height="false"/>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fo:font-weight="bold" style:font-weight-asian="bold" style:font-weight-complex="bold" fo:color="#000000"/>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widows="0" fo:orphans="0"/>
      <style:text-properties fo:hyphenate="false"/>
    </style:style>
    <style:style style:name="T3031" style:parent-style-name="DefaultParagraphFont" style:family="text">
      <style:text-properties fo:font-weight="bold" style:font-weight-asian="bold" style:font-weight-complex="bold" fo:color="#000000"/>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style:text-properties fo:hyphenate="false"/>
    </style:style>
    <style:style style:name="T3034" style:parent-style-name="DefaultParagraphFont" style:family="text">
      <style:text-properties fo:font-weight="bold" style:font-weight-asian="bold" style:font-weight-complex="bold" fo:color="#000000"/>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style:style>
    <style:style style:name="TableRow3037" style:family="table-row">
      <style:table-row-properties style:min-row-height="0.043in" style:use-optimal-row-height="false"/>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style:text-properties fo:color="#000000" fo:hyphenate="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widows="0" fo:orphans="0"/>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style:style>
    <style:style style:name="TableRow3046" style:family="table-row">
      <style:table-row-properties style:min-row-height="0.043in" style:use-optimal-row-height="false"/>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widows="0" fo:orphans="0"/>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widows="0" fo:orphans="0"/>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widows="0" fo:orphans="0"/>
    </style:style>
    <style:style style:name="P3055" style:parent-style-name="Normal" style:family="paragraph">
      <style:paragraph-properties fo:widows="0" fo:orphans="0" fo:text-align="justify" fo:text-indent="0.3937in"/>
      <style:text-properties fo:hyphenate="false"/>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color="#000000" fo:hyphenate="false"/>
    </style:style>
    <style:style style:name="P3060" style:parent-style-name="Normal" style:family="paragraph">
      <style:paragraph-properties fo:widows="0" fo:orphans="0" fo:text-align="justify" fo:text-indent="0.3937in"/>
      <style:text-properties fo:color="#000000" fo:hyphenate="false"/>
    </style:style>
    <style:style style:name="TableColumn3062" style:family="table-column">
      <style:table-column-properties style:column-width="1.5493in" style:use-optimal-column-width="false"/>
    </style:style>
    <style:style style:name="TableColumn3063" style:family="table-column">
      <style:table-column-properties style:column-width="1.5493in" style:use-optimal-column-width="false"/>
    </style:style>
    <style:style style:name="TableColumn3064" style:family="table-column">
      <style:table-column-properties style:column-width="1.4583in" style:use-optimal-column-width="false"/>
    </style:style>
    <style:style style:name="TableColumn3065" style:family="table-column">
      <style:table-column-properties style:column-width="1.7416in" style:use-optimal-column-width="false"/>
    </style:style>
    <style:style style:name="Table3061" style:family="table">
      <style:table-properties style:width="6.2986in" fo:margin-left="0in" table:align="left"/>
    </style:style>
    <style:style style:name="TableRow3066" style:family="table-row">
      <style:table-row-properties style:min-row-height="0.0416in" style:use-optimal-row-height="false"/>
    </style:style>
    <style:style style:name="TableCell3067" style:family="table-cell">
      <style:table-cell-properties fo:border="0.0069in solid #000000" fo:padding-top="0.0277in" fo:padding-left="0.0395in" fo:padding-bottom="0.0277in" fo:padding-right="0.0395in"/>
    </style:style>
    <style:style style:name="P3068" style:parent-style-name="Normal" style:family="paragraph">
      <style:paragraph-properties fo:widows="0" fo:orphans="0"/>
      <style:text-properties fo:hyphenate="false"/>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font-weight="bold" style:font-weight-asian="bold" style:font-weight-complex="bold" fo:color="#000000"/>
    </style:style>
    <style:style style:name="TableCell3071" style:family="table-cell">
      <style:table-cell-properties fo:border="0.0069in solid #000000" fo:padding-top="0.0277in" fo:padding-left="0.0395in" fo:padding-bottom="0.0277in" fo:padding-right="0.0395in"/>
    </style:style>
    <style:style style:name="P3072" style:parent-style-name="Normal" style:family="paragraph">
      <style:paragraph-properties fo:widows="0" fo:orphans="0"/>
      <style:text-properties fo:hyphenate="false"/>
    </style:style>
    <style:style style:name="T3073" style:parent-style-name="DefaultParagraphFont" style:family="text">
      <style:text-properties fo:font-weight="bold" style:font-weight-asian="bold" style:font-weight-complex="bold" fo:color="#000000"/>
    </style:style>
    <style:style style:name="TableCell3074" style:family="table-cell">
      <style:table-cell-properties fo:border="0.0069in solid #000000" fo:padding-top="0.0277in" fo:padding-left="0.0395in" fo:padding-bottom="0.0277in" fo:padding-right="0.0395in"/>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fo:font-weight="bold" style:font-weight-asian="bold" style:font-weight-complex="bold" fo:color="#000000"/>
    </style:style>
    <style:style style:name="TableCell3077" style:family="table-cell">
      <style:table-cell-properties fo:border="0.0069in solid #000000" fo:padding-top="0.0277in" fo:padding-left="0.0395in" fo:padding-bottom="0.0277in" fo:padding-right="0.0395in"/>
    </style:style>
    <style:style style:name="P3078" style:parent-style-name="Normal" style:family="paragraph">
      <style:paragraph-properties fo:widows="0" fo:orphans="0"/>
    </style:style>
    <style:style style:name="TableRow3079" style:family="table-row">
      <style:table-row-properties style:min-row-height="0.0416in" style:use-optimal-row-height="false"/>
    </style:style>
    <style:style style:name="TableCell3080" style:family="table-cell">
      <style:table-cell-properties fo:border="0.0069in solid #000000" fo:padding-top="0.0277in" fo:padding-left="0.0395in" fo:padding-bottom="0.0277in" fo:padding-right="0.039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0.0069in solid #000000" fo:padding-top="0.0277in" fo:padding-left="0.0395in" fo:padding-bottom="0.0277in" fo:padding-right="0.0395in"/>
    </style:style>
    <style:style style:name="P3083" style:parent-style-name="Normal" style:family="paragraph">
      <style:paragraph-properties fo:widows="0" fo:orphans="0"/>
      <style:text-properties fo:color="#000000" fo:hyphenate="false"/>
    </style:style>
    <style:style style:name="TableCell3084" style:family="table-cell">
      <style:table-cell-properties fo:border="0.0069in solid #000000" fo:padding-top="0.0277in" fo:padding-left="0.0395in" fo:padding-bottom="0.0277in" fo:padding-right="0.039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fo:padding-top="0.0277in" fo:padding-left="0.0395in" fo:padding-bottom="0.0277in" fo:padding-right="0.0395in"/>
    </style:style>
    <style:style style:name="P3087" style:parent-style-name="Normal" style:family="paragraph">
      <style:paragraph-properties fo:widows="0" fo:orphans="0"/>
      <style:text-properties fo:color="#000000" fo:hyphenate="false"/>
    </style:style>
    <style:style style:name="TableRow3088" style:family="table-row">
      <style:table-row-properties style:min-row-height="0.0416in" style:use-optimal-row-height="false"/>
    </style:style>
    <style:style style:name="TableCell3089" style:family="table-cell">
      <style:table-cell-properties fo:border="0.0069in solid #000000" fo:padding-top="0.0277in" fo:padding-left="0.0395in" fo:padding-bottom="0.0277in" fo:padding-right="0.0395in"/>
    </style:style>
    <style:style style:name="P3090" style:parent-style-name="Normal" style:family="paragraph">
      <style:paragraph-properties fo:widows="0" fo:orphans="0"/>
      <style:text-properties fo:color="#000000" fo:hyphenate="false"/>
    </style:style>
    <style:style style:name="TableCell3091" style:family="table-cell">
      <style:table-cell-properties fo:border="0.0069in solid #000000" fo:padding-top="0.0277in" fo:padding-left="0.0395in" fo:padding-bottom="0.0277in" fo:padding-right="0.0395in"/>
    </style:style>
    <style:style style:name="P3092" style:parent-style-name="Normal" style:family="paragraph">
      <style:paragraph-properties fo:widows="0" fo:orphans="0"/>
    </style:style>
    <style:style style:name="TableCell3093" style:family="table-cell">
      <style:table-cell-properties fo:border="0.0069in solid #000000" fo:padding-top="0.0277in" fo:padding-left="0.0395in" fo:padding-bottom="0.0277in" fo:padding-right="0.0395in"/>
    </style:style>
    <style:style style:name="P3094" style:parent-style-name="Normal" style:family="paragraph">
      <style:paragraph-properties fo:widows="0" fo:orphans="0"/>
    </style:style>
    <style:style style:name="TableCell3095" style:family="table-cell">
      <style:table-cell-properties fo:border="0.0069in solid #000000" fo:padding-top="0.0277in" fo:padding-left="0.0395in" fo:padding-bottom="0.0277in" fo:padding-right="0.0395in"/>
    </style:style>
    <style:style style:name="P3096" style:parent-style-name="Normal" style:family="paragraph">
      <style:paragraph-properties fo:widows="0" fo:orphans="0"/>
    </style:style>
    <style:style style:name="TableRow3097" style:family="table-row">
      <style:table-row-properties style:min-row-height="0.0416in" style:use-optimal-row-height="false"/>
    </style:style>
    <style:style style:name="TableCell3098" style:family="table-cell">
      <style:table-cell-properties fo:border="0.0069in solid #000000" fo:padding-top="0.0277in" fo:padding-left="0.0395in" fo:padding-bottom="0.0277in" fo:padding-right="0.0395in"/>
    </style:style>
    <style:style style:name="P3099" style:parent-style-name="Normal" style:family="paragraph">
      <style:paragraph-properties fo:widows="0" fo:orphans="0"/>
      <style:text-properties fo:color="#000000" fo:hyphenate="false"/>
    </style:style>
    <style:style style:name="TableCell3100" style:family="table-cell">
      <style:table-cell-properties fo:border="0.0069in solid #000000" fo:padding-top="0.0277in" fo:padding-left="0.0395in" fo:padding-bottom="0.0277in" fo:padding-right="0.0395in"/>
    </style:style>
    <style:style style:name="P3101" style:parent-style-name="Normal" style:family="paragraph">
      <style:paragraph-properties fo:widows="0" fo:orphans="0"/>
    </style:style>
    <style:style style:name="TableCell3102" style:family="table-cell">
      <style:table-cell-properties fo:border="0.0069in solid #000000" fo:padding-top="0.0277in" fo:padding-left="0.0395in" fo:padding-bottom="0.0277in" fo:padding-right="0.0395in"/>
    </style:style>
    <style:style style:name="P3103" style:parent-style-name="Normal" style:family="paragraph">
      <style:paragraph-properties fo:widows="0" fo:orphans="0"/>
    </style:style>
    <style:style style:name="TableCell3104" style:family="table-cell">
      <style:table-cell-properties fo:border="0.0069in solid #000000" fo:padding-top="0.0277in" fo:padding-left="0.0395in" fo:padding-bottom="0.0277in" fo:padding-right="0.0395in"/>
    </style:style>
    <style:style style:name="P3105" style:parent-style-name="Normal" style:family="paragraph">
      <style:paragraph-properties fo:widows="0" fo:orphans="0"/>
    </style:style>
    <style:style style:name="TableRow3106" style:family="table-row">
      <style:table-row-properties style:min-row-height="0.0416in" style:use-optimal-row-height="false"/>
    </style:style>
    <style:style style:name="TableCell3107" style:family="table-cell">
      <style:table-cell-properties fo:border="0.0069in solid #000000" fo:padding-top="0.0277in" fo:padding-left="0.0395in" fo:padding-bottom="0.0277in" fo:padding-right="0.0395in"/>
    </style:style>
    <style:style style:name="P3108" style:parent-style-name="Normal" style:family="paragraph">
      <style:paragraph-properties fo:widows="0" fo:orphans="0"/>
      <style:text-properties fo:color="#000000" fo:hyphenate="false"/>
    </style:style>
    <style:style style:name="TableCell3109" style:family="table-cell">
      <style:table-cell-properties fo:border="0.0069in solid #000000" fo:padding-top="0.0277in" fo:padding-left="0.0395in" fo:padding-bottom="0.0277in" fo:padding-right="0.0395in"/>
    </style:style>
    <style:style style:name="P3110" style:parent-style-name="Normal" style:family="paragraph">
      <style:paragraph-properties fo:widows="0" fo:orphans="0"/>
    </style:style>
    <style:style style:name="TableCell3111" style:family="table-cell">
      <style:table-cell-properties fo:border="0.0069in solid #000000" fo:padding-top="0.0277in" fo:padding-left="0.0395in" fo:padding-bottom="0.0277in" fo:padding-right="0.0395in"/>
    </style:style>
    <style:style style:name="P3112" style:parent-style-name="Normal" style:family="paragraph">
      <style:paragraph-properties fo:widows="0" fo:orphans="0"/>
    </style:style>
    <style:style style:name="TableCell3113" style:family="table-cell">
      <style:table-cell-properties fo:border="0.0069in solid #000000" fo:padding-top="0.0277in" fo:padding-left="0.0395in" fo:padding-bottom="0.0277in" fo:padding-right="0.0395in"/>
    </style:style>
    <style:style style:name="P3114" style:parent-style-name="Normal" style:family="paragraph">
      <style:paragraph-properties fo:widows="0" fo:orphans="0"/>
    </style:style>
    <style:style style:name="TableRow3115" style:family="table-row">
      <style:table-row-properties style:min-row-height="0.0416in" style:use-optimal-row-height="false"/>
    </style:style>
    <style:style style:name="TableCell3116" style:family="table-cell">
      <style:table-cell-properties fo:border="0.0069in solid #000000" fo:padding-top="0.0277in" fo:padding-left="0.0395in" fo:padding-bottom="0.0277in" fo:padding-right="0.039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0.0069in solid #000000" fo:padding-top="0.0277in" fo:padding-left="0.0395in" fo:padding-bottom="0.0277in" fo:padding-right="0.039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fo:padding-top="0.0277in" fo:padding-left="0.0395in" fo:padding-bottom="0.0277in" fo:padding-right="0.0395in"/>
    </style:style>
    <style:style style:name="P3121" style:parent-style-name="Normal" style:family="paragraph">
      <style:paragraph-properties fo:widows="0" fo:orphans="0"/>
      <style:text-properties fo:color="#000000" fo:hyphenate="false"/>
    </style:style>
    <style:style style:name="TableCell3122" style:family="table-cell">
      <style:table-cell-properties fo:border="0.0069in solid #000000" fo:padding-top="0.0277in" fo:padding-left="0.0395in" fo:padding-bottom="0.0277in" fo:padding-right="0.0395in"/>
    </style:style>
    <style:style style:name="P3123" style:parent-style-name="Normal" style:family="paragraph">
      <style:paragraph-properties fo:widows="0" fo:orphans="0"/>
      <style:text-properties fo:color="#000000" fo:hyphenate="false"/>
    </style:style>
    <style:style style:name="TableRow3124" style:family="table-row">
      <style:table-row-properties style:min-row-height="0.0416in" style:use-optimal-row-height="false"/>
    </style:style>
    <style:style style:name="TableCell3125" style:family="table-cell">
      <style:table-cell-properties fo:border="0.0069in solid #000000" fo:padding-top="0.0277in" fo:padding-left="0.0395in" fo:padding-bottom="0.0277in" fo:padding-right="0.039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fo:padding-top="0.0277in" fo:padding-left="0.0395in" fo:padding-bottom="0.0277in" fo:padding-right="0.0395in"/>
    </style:style>
    <style:style style:name="P3128" style:parent-style-name="Normal" style:family="paragraph">
      <style:paragraph-properties fo:widows="0" fo:orphans="0"/>
    </style:style>
    <style:style style:name="TableCell3129" style:family="table-cell">
      <style:table-cell-properties fo:border="0.0069in solid #000000" fo:padding-top="0.0277in" fo:padding-left="0.0395in" fo:padding-bottom="0.0277in" fo:padding-right="0.0395in"/>
    </style:style>
    <style:style style:name="P3130" style:parent-style-name="Normal" style:family="paragraph">
      <style:paragraph-properties fo:widows="0" fo:orphans="0"/>
    </style:style>
    <style:style style:name="TableCell3131" style:family="table-cell">
      <style:table-cell-properties fo:border="0.0069in solid #000000" fo:padding-top="0.0277in" fo:padding-left="0.0395in" fo:padding-bottom="0.0277in" fo:padding-right="0.0395in"/>
    </style:style>
    <style:style style:name="P3132" style:parent-style-name="Normal" style:family="paragraph">
      <style:paragraph-properties fo:widows="0" fo:orphans="0"/>
    </style:style>
    <style:style style:name="TableRow3133" style:family="table-row">
      <style:table-row-properties style:min-row-height="0.0416in" style:use-optimal-row-height="false"/>
    </style:style>
    <style:style style:name="TableCell3134" style:family="table-cell">
      <style:table-cell-properties fo:border="0.0069in solid #000000" fo:padding-top="0.0277in" fo:padding-left="0.0395in" fo:padding-bottom="0.0277in" fo:padding-right="0.0395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0.0069in solid #000000" fo:padding-top="0.0277in" fo:padding-left="0.0395in" fo:padding-bottom="0.0277in" fo:padding-right="0.0395in"/>
    </style:style>
    <style:style style:name="P3137" style:parent-style-name="Normal" style:family="paragraph">
      <style:paragraph-properties fo:widows="0" fo:orphans="0"/>
    </style:style>
    <style:style style:name="TableCell3138" style:family="table-cell">
      <style:table-cell-properties fo:border="0.0069in solid #000000" fo:padding-top="0.0277in" fo:padding-left="0.0395in" fo:padding-bottom="0.0277in" fo:padding-right="0.0395in"/>
    </style:style>
    <style:style style:name="P3139" style:parent-style-name="Normal" style:family="paragraph">
      <style:paragraph-properties fo:widows="0" fo:orphans="0"/>
    </style:style>
    <style:style style:name="TableCell3140" style:family="table-cell">
      <style:table-cell-properties fo:border="0.0069in solid #000000" fo:padding-top="0.0277in" fo:padding-left="0.0395in" fo:padding-bottom="0.0277in" fo:padding-right="0.0395in"/>
    </style:style>
    <style:style style:name="P3141" style:parent-style-name="Normal" style:family="paragraph">
      <style:paragraph-properties fo:widows="0" fo:orphans="0"/>
    </style:style>
    <style:style style:name="TableRow3142" style:family="table-row">
      <style:table-row-properties style:min-row-height="0.0416in" style:use-optimal-row-height="false"/>
    </style:style>
    <style:style style:name="TableCell3143" style:family="table-cell">
      <style:table-cell-properties fo:border="0.0069in solid #000000" fo:padding-top="0.0277in" fo:padding-left="0.0395in" fo:padding-bottom="0.0277in" fo:padding-right="0.039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0.0069in solid #000000" fo:padding-top="0.0277in" fo:padding-left="0.0395in" fo:padding-bottom="0.0277in" fo:padding-right="0.0395in"/>
    </style:style>
    <style:style style:name="P3146" style:parent-style-name="Normal" style:family="paragraph">
      <style:paragraph-properties fo:widows="0" fo:orphans="0"/>
    </style:style>
    <style:style style:name="TableCell3147" style:family="table-cell">
      <style:table-cell-properties fo:border="0.0069in solid #000000" fo:padding-top="0.0277in" fo:padding-left="0.0395in" fo:padding-bottom="0.0277in" fo:padding-right="0.0395in"/>
    </style:style>
    <style:style style:name="P3148" style:parent-style-name="Normal" style:family="paragraph">
      <style:paragraph-properties fo:widows="0" fo:orphans="0"/>
    </style:style>
    <style:style style:name="TableCell3149" style:family="table-cell">
      <style:table-cell-properties fo:border="0.0069in solid #000000" fo:padding-top="0.0277in" fo:padding-left="0.0395in" fo:padding-bottom="0.0277in" fo:padding-right="0.0395in"/>
    </style:style>
    <style:style style:name="P3150" style:parent-style-name="Normal" style:family="paragraph">
      <style:paragraph-properties fo:widows="0" fo:orphans="0"/>
    </style:style>
    <style:style style:name="P3151" style:parent-style-name="Normal" style:family="paragraph">
      <style:paragraph-properties fo:widows="0" fo:orphans="0" fo:text-align="justify" fo:text-indent="0.3937in"/>
      <style:text-properties fo:hyphenate="false"/>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style="italic" style:font-style-asian="italic" style:font-style-complex="italic" fo:color="#000000"/>
    </style:style>
    <style:style style:name="T3164" style:parent-style-name="DefaultParagraphFont" style:family="text">
      <style:text-properties fo:color="#000000"/>
    </style:style>
    <style:style style:name="T3165" style:parent-style-name="DefaultParagraphFont" style:family="text">
      <style:text-properties fo:font-style="italic" style:font-style-asian="italic" style:font-style-complex="italic"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color="#000000" fo:hyphenate="false"/>
    </style:style>
    <style:style style:name="P3173" style:parent-style-name="Normal" style:family="paragraph">
      <style:paragraph-properties fo:widows="0" fo:orphans="0" fo:text-align="justify" fo:text-indent="0.3937in"/>
      <style:text-properties fo:color="#000000" fo:hyphenate="false"/>
    </style:style>
    <style:style style:name="TableColumn3175" style:family="table-column">
      <style:table-column-properties style:column-width="0.8312in" style:use-optimal-column-width="false"/>
    </style:style>
    <style:style style:name="TableColumn3176" style:family="table-column">
      <style:table-column-properties style:column-width="0.9916in" style:use-optimal-column-width="false"/>
    </style:style>
    <style:style style:name="TableColumn3177" style:family="table-column">
      <style:table-column-properties style:column-width="1.7277in" style:use-optimal-column-width="false"/>
    </style:style>
    <style:style style:name="TableColumn3178" style:family="table-column">
      <style:table-column-properties style:column-width="1.1166in" style:use-optimal-column-width="false"/>
    </style:style>
    <style:style style:name="TableColumn3179" style:family="table-column">
      <style:table-column-properties style:column-width="1.6312in" style:use-optimal-column-width="false"/>
    </style:style>
    <style:style style:name="Table3174" style:family="table">
      <style:table-properties style:width="6.2986in" fo:margin-left="0in" table:align="left"/>
    </style:style>
    <style:style style:name="TableRow3180" style:family="table-row">
      <style:table-row-properties style:min-row-height="0.0416in" style:use-optimal-row-height="false"/>
    </style:style>
    <style:style style:name="TableCell3181" style:family="table-cell">
      <style:table-cell-properties fo:border="0.0069in solid #000000" fo:padding-top="0.0277in" fo:padding-left="0.0395in" fo:padding-bottom="0.0277in" fo:padding-right="0.039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font-weight="bold" style:font-weight-asian="bold" style:font-weight-complex="bold" fo:color="#000000"/>
    </style:style>
    <style:style style:name="TableCell3184" style:family="table-cell">
      <style:table-cell-properties fo:border="0.0069in solid #000000" fo:padding-top="0.0277in" fo:padding-left="0.0395in" fo:padding-bottom="0.0277in" fo:padding-right="0.0395in"/>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fo:font-weight="bold" style:font-weight-asian="bold" style:font-weight-complex="bold" fo:color="#000000"/>
    </style:style>
    <style:style style:name="TableCell3187" style:family="table-cell">
      <style:table-cell-properties fo:border="0.0069in solid #000000" fo:padding-top="0.0277in" fo:padding-left="0.0395in" fo:padding-bottom="0.0277in" fo:padding-right="0.0395in"/>
    </style:style>
    <style:style style:name="P3188" style:parent-style-name="Normal" style:family="paragraph">
      <style:paragraph-properties fo:widows="0" fo:orphans="0"/>
      <style:text-properties fo:hyphenate="false"/>
    </style:style>
    <style:style style:name="T3189" style:parent-style-name="DefaultParagraphFont" style:family="text">
      <style:text-properties fo:font-weight="bold" style:font-weight-asian="bold" style:font-weight-complex="bold" fo:color="#000000"/>
    </style:style>
    <style:style style:name="TableCell3190" style:family="table-cell">
      <style:table-cell-properties fo:border="0.0069in solid #000000" fo:padding-top="0.0277in" fo:padding-left="0.0395in" fo:padding-bottom="0.0277in" fo:padding-right="0.0395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fo:font-weight="bold" style:font-weight-asian="bold" style:font-weight-complex="bold" fo:color="#000000"/>
    </style:style>
    <style:style style:name="TableCell3193" style:family="table-cell">
      <style:table-cell-properties fo:border="0.0069in solid #000000" fo:padding-top="0.0277in" fo:padding-left="0.0395in" fo:padding-bottom="0.0277in" fo:padding-right="0.0395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font-weight="bold" style:font-weight-asian="bold" style:font-weight-complex="bold" fo:color="#000000"/>
    </style:style>
    <style:style style:name="TableRow3197" style:family="table-row">
      <style:table-row-properties style:min-row-height="0.0416in" style:use-optimal-row-height="false"/>
    </style:style>
    <style:style style:name="TableCell3198" style:family="table-cell">
      <style:table-cell-properties fo:border="0.0069in solid #000000" fo:padding-top="0.0277in" fo:padding-left="0.0395in" fo:padding-bottom="0.0277in" fo:padding-right="0.0395in"/>
    </style:style>
    <style:style style:name="P3199" style:parent-style-name="Normal" style:family="paragraph">
      <style:paragraph-properties fo:widows="0" fo:orphans="0"/>
    </style:style>
    <style:style style:name="TableCell3200" style:family="table-cell">
      <style:table-cell-properties fo:border="0.0069in solid #000000" fo:padding-top="0.0277in" fo:padding-left="0.0395in" fo:padding-bottom="0.0277in" fo:padding-right="0.0395in"/>
    </style:style>
    <style:style style:name="P3201" style:parent-style-name="Normal" style:family="paragraph">
      <style:paragraph-properties fo:widows="0" fo:orphans="0"/>
    </style:style>
    <style:style style:name="TableCell3202" style:family="table-cell">
      <style:table-cell-properties fo:border="0.0069in solid #000000" fo:padding-top="0.0277in" fo:padding-left="0.0395in" fo:padding-bottom="0.0277in" fo:padding-right="0.0395in"/>
    </style:style>
    <style:style style:name="P3203" style:parent-style-name="Normal" style:family="paragraph">
      <style:paragraph-properties fo:widows="0" fo:orphans="0"/>
    </style:style>
    <style:style style:name="TableCell3204" style:family="table-cell">
      <style:table-cell-properties fo:border="0.0069in solid #000000" fo:padding-top="0.0277in" fo:padding-left="0.0395in" fo:padding-bottom="0.0277in" fo:padding-right="0.0395in"/>
    </style:style>
    <style:style style:name="P3205" style:parent-style-name="Normal" style:family="paragraph">
      <style:paragraph-properties fo:widows="0" fo:orphans="0"/>
    </style:style>
    <style:style style:name="TableCell3206" style:family="table-cell">
      <style:table-cell-properties fo:border="0.0069in solid #000000" fo:padding-top="0.0277in" fo:padding-left="0.0395in" fo:padding-bottom="0.0277in" fo:padding-right="0.0395in"/>
    </style:style>
    <style:style style:name="P3207" style:parent-style-name="Normal" style:family="paragraph">
      <style:paragraph-properties fo:widows="0" fo:orphans="0"/>
    </style:style>
    <style:style style:name="TableRow3208" style:family="table-row">
      <style:table-row-properties style:min-row-height="0.0416in" style:use-optimal-row-height="false"/>
    </style:style>
    <style:style style:name="TableCell3209" style:family="table-cell">
      <style:table-cell-properties fo:border="0.0069in solid #000000" fo:padding-top="0.0277in" fo:padding-left="0.0395in" fo:padding-bottom="0.0277in" fo:padding-right="0.0395in"/>
    </style:style>
    <style:style style:name="P3210" style:parent-style-name="Normal" style:family="paragraph">
      <style:paragraph-properties fo:widows="0" fo:orphans="0"/>
    </style:style>
    <style:style style:name="TableCell3211" style:family="table-cell">
      <style:table-cell-properties fo:border="0.0069in solid #000000" fo:padding-top="0.0277in" fo:padding-left="0.0395in" fo:padding-bottom="0.0277in" fo:padding-right="0.0395in"/>
    </style:style>
    <style:style style:name="P3212" style:parent-style-name="Normal" style:family="paragraph">
      <style:paragraph-properties fo:widows="0" fo:orphans="0"/>
    </style:style>
    <style:style style:name="TableCell3213" style:family="table-cell">
      <style:table-cell-properties fo:border="0.0069in solid #000000" fo:padding-top="0.0277in" fo:padding-left="0.0395in" fo:padding-bottom="0.0277in" fo:padding-right="0.0395in"/>
    </style:style>
    <style:style style:name="P3214" style:parent-style-name="Normal" style:family="paragraph">
      <style:paragraph-properties fo:widows="0" fo:orphans="0"/>
    </style:style>
    <style:style style:name="TableCell3215" style:family="table-cell">
      <style:table-cell-properties fo:border="0.0069in solid #000000" fo:padding-top="0.0277in" fo:padding-left="0.0395in" fo:padding-bottom="0.0277in" fo:padding-right="0.0395in"/>
    </style:style>
    <style:style style:name="P3216" style:parent-style-name="Normal" style:family="paragraph">
      <style:paragraph-properties fo:widows="0" fo:orphans="0"/>
    </style:style>
    <style:style style:name="TableCell3217" style:family="table-cell">
      <style:table-cell-properties fo:border="0.0069in solid #000000" fo:padding-top="0.0277in" fo:padding-left="0.0395in" fo:padding-bottom="0.0277in" fo:padding-right="0.0395in"/>
    </style:style>
    <style:style style:name="P3218" style:parent-style-name="Normal" style:family="paragraph">
      <style:paragraph-properties fo:widows="0" fo:orphans="0"/>
    </style:style>
    <style:style style:name="P3219" style:parent-style-name="Normal" style:family="paragraph">
      <style:paragraph-properties fo:widows="0" fo:orphans="0" fo:text-align="justify" fo:text-indent="0.3937in"/>
      <style:text-properties fo:hyphenate="false"/>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fo:letter-spacing="-0.0027in"/>
    </style:style>
    <style:style style:name="T3229" style:parent-style-name="DefaultParagraphFont" style:family="text">
      <style:text-properties fo:color="#000000" fo:letter-spacing="-0.0027in"/>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color="#000000" fo:hyphenate="false"/>
    </style:style>
    <style:style style:name="P3234" style:parent-style-name="Normal" style:family="paragraph">
      <style:paragraph-properties fo:widows="0" fo:orphans="0" fo:text-align="justify" fo:text-indent="0.3937in"/>
      <style:text-properties fo:color="#000000" fo:hyphenate="false"/>
    </style:style>
    <style:style style:name="P3235" style:parent-style-name="Normal" style:family="paragraph">
      <style:paragraph-properties fo:widows="0" fo:orphans="0" fo:text-align="justify" fo:text-indent="0.3937in"/>
      <style:text-properties fo:color="#000000" fo:hyphenate="false"/>
    </style:style>
    <style:style style:name="TableColumn3237" style:family="table-column">
      <style:table-column-properties style:column-width="1.7895in" style:use-optimal-column-width="false"/>
    </style:style>
    <style:style style:name="TableColumn3238" style:family="table-column">
      <style:table-column-properties style:column-width="2in" style:use-optimal-column-width="false"/>
    </style:style>
    <style:style style:name="TableColumn3239" style:family="table-column">
      <style:table-column-properties style:column-width="1.943in" style:use-optimal-column-width="false"/>
    </style:style>
    <style:style style:name="TableColumn3240" style:family="table-column">
      <style:table-column-properties style:column-width="0.5659in" style:use-optimal-column-width="false"/>
    </style:style>
    <style:style style:name="Table3236" style:family="table">
      <style:table-properties style:width="6.2986in" fo:margin-left="0in" table:align="left"/>
    </style:style>
    <style:style style:name="TableRow3241" style:family="table-row">
      <style:table-row-properties style:min-row-height="0.0416in" style:use-optimal-row-height="false"/>
    </style:style>
    <style:style style:name="TableCell3242" style:family="table-cell">
      <style:table-cell-properties fo:border="0.0069in solid #000000" fo:padding-top="0.0277in" fo:padding-left="0.0395in" fo:padding-bottom="0.0277in" fo:padding-right="0.039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font-weight="bold" style:font-weight-asian="bold" style:font-weight-complex="bold" fo:color="#000000"/>
    </style:style>
    <style:style style:name="TableCell3245" style:family="table-cell">
      <style:table-cell-properties fo:border="0.0069in solid #000000" fo:padding-top="0.0277in" fo:padding-left="0.0395in" fo:padding-bottom="0.0277in" fo:padding-right="0.0395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fo:font-weight="bold" style:font-weight-asian="bold" style:font-weight-complex="bold" fo:color="#000000"/>
    </style:style>
    <style:style style:name="TableCell3248" style:family="table-cell">
      <style:table-cell-properties fo:border="0.0069in solid #000000" fo:padding-top="0.0277in" fo:padding-left="0.0395in" fo:padding-bottom="0.0277in" fo:padding-right="0.0395in"/>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fo:font-weight="bold" style:font-weight-asian="bold" style:font-weight-complex="bold" fo:color="#000000"/>
    </style:style>
    <style:style style:name="TableCell3251" style:family="table-cell">
      <style:table-cell-properties fo:border="0.0069in solid #000000" fo:padding-top="0.0277in" fo:padding-left="0.0395in" fo:padding-bottom="0.0277in" fo:padding-right="0.0395in"/>
    </style:style>
    <style:style style:name="P3252" style:parent-style-name="Normal" style:family="paragraph">
      <style:paragraph-properties fo:widows="0" fo:orphans="0"/>
    </style:style>
    <style:style style:name="TableRow3253" style:family="table-row">
      <style:table-row-properties style:min-row-height="0.0416in" style:use-optimal-row-height="false"/>
    </style:style>
    <style:style style:name="TableCell3254" style:family="table-cell">
      <style:table-cell-properties fo:border="0.0069in solid #000000" fo:padding-top="0.0277in" fo:padding-left="0.0395in" fo:padding-bottom="0.0277in" fo:padding-right="0.0395in"/>
    </style:style>
    <style:style style:name="P3255" style:parent-style-name="Normal" style:family="paragraph">
      <style:paragraph-properties fo:widows="0" fo:orphans="0"/>
      <style:text-properties fo:color="#000000" fo:hyphenate="false"/>
    </style:style>
    <style:style style:name="TableCell3256" style:family="table-cell">
      <style:table-cell-properties fo:border="0.0069in solid #000000" fo:padding-top="0.0277in" fo:padding-left="0.0395in" fo:padding-bottom="0.0277in" fo:padding-right="0.0395in"/>
    </style:style>
    <style:style style:name="P3257" style:parent-style-name="Normal" style:family="paragraph">
      <style:paragraph-properties fo:widows="0" fo:orphans="0"/>
      <style:text-properties fo:color="#000000" fo:hyphenate="false"/>
    </style:style>
    <style:style style:name="TableCell3258" style:family="table-cell">
      <style:table-cell-properties fo:border="0.0069in solid #000000" fo:padding-top="0.0277in" fo:padding-left="0.0395in" fo:padding-bottom="0.0277in" fo:padding-right="0.039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0.0069in solid #000000" fo:padding-top="0.0277in" fo:padding-left="0.0395in" fo:padding-bottom="0.0277in" fo:padding-right="0.0395in"/>
    </style:style>
    <style:style style:name="P3261" style:parent-style-name="Normal" style:family="paragraph">
      <style:paragraph-properties fo:widows="0" fo:orphans="0"/>
    </style:style>
    <style:style style:name="TableRow3262" style:family="table-row">
      <style:table-row-properties style:min-row-height="0.0416in" style:use-optimal-row-height="false"/>
    </style:style>
    <style:style style:name="TableCell3263" style:family="table-cell">
      <style:table-cell-properties fo:border="0.0069in solid #000000" fo:padding-top="0.0277in" fo:padding-left="0.0395in" fo:padding-bottom="0.0277in" fo:padding-right="0.0395in"/>
    </style:style>
    <style:style style:name="P3264" style:parent-style-name="Normal" style:family="paragraph">
      <style:paragraph-properties fo:widows="0" fo:orphans="0"/>
      <style:text-properties fo:color="#000000" fo:hyphenate="false"/>
    </style:style>
    <style:style style:name="TableCell3265" style:family="table-cell">
      <style:table-cell-properties fo:border="0.0069in solid #000000" fo:padding-top="0.0277in" fo:padding-left="0.0395in" fo:padding-bottom="0.0277in" fo:padding-right="0.039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0.0069in solid #000000" fo:padding-top="0.0277in" fo:padding-left="0.0395in" fo:padding-bottom="0.0277in" fo:padding-right="0.039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0.0069in solid #000000" fo:padding-top="0.0277in" fo:padding-left="0.0395in" fo:padding-bottom="0.0277in" fo:padding-right="0.0395in"/>
    </style:style>
    <style:style style:name="P3270" style:parent-style-name="Normal" style:family="paragraph">
      <style:paragraph-properties fo:widows="0" fo:orphans="0"/>
    </style:style>
    <style:style style:name="TableRow3271" style:family="table-row">
      <style:table-row-properties style:min-row-height="0.0416in" style:use-optimal-row-height="false"/>
    </style:style>
    <style:style style:name="TableCell3272" style:family="table-cell">
      <style:table-cell-properties fo:border="0.0069in solid #000000" fo:padding-top="0.0277in" fo:padding-left="0.0395in" fo:padding-bottom="0.0277in" fo:padding-right="0.039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0.0069in solid #000000" fo:padding-top="0.0277in" fo:padding-left="0.0395in" fo:padding-bottom="0.0277in" fo:padding-right="0.0395in"/>
    </style:style>
    <style:style style:name="P3275" style:parent-style-name="Normal" style:family="paragraph">
      <style:paragraph-properties fo:widows="0" fo:orphans="0"/>
      <style:text-properties fo:color="#000000" fo:hyphenate="false"/>
    </style:style>
    <style:style style:name="TableCell3276" style:family="table-cell">
      <style:table-cell-properties fo:border="0.0069in solid #000000" fo:padding-top="0.0277in" fo:padding-left="0.0395in" fo:padding-bottom="0.0277in" fo:padding-right="0.0395in"/>
    </style:style>
    <style:style style:name="P3277" style:parent-style-name="Normal" style:family="paragraph">
      <style:paragraph-properties fo:widows="0" fo:orphans="0"/>
      <style:text-properties fo:color="#000000" fo:hyphenate="false"/>
    </style:style>
    <style:style style:name="TableCell3278" style:family="table-cell">
      <style:table-cell-properties fo:border="0.0069in solid #000000" fo:padding-top="0.0277in" fo:padding-left="0.0395in" fo:padding-bottom="0.0277in" fo:padding-right="0.0395in"/>
    </style:style>
    <style:style style:name="P3279" style:parent-style-name="Normal" style:family="paragraph">
      <style:paragraph-properties fo:widows="0" fo:orphans="0"/>
    </style:style>
    <style:style style:name="TableRow3280" style:family="table-row">
      <style:table-row-properties style:min-row-height="0.0416in" style:use-optimal-row-height="false"/>
    </style:style>
    <style:style style:name="TableCell3281" style:family="table-cell">
      <style:table-cell-properties fo:border="0.0069in solid #000000" fo:padding-top="0.0277in" fo:padding-left="0.0395in" fo:padding-bottom="0.0277in" fo:padding-right="0.0395in"/>
    </style:style>
    <style:style style:name="P3282" style:parent-style-name="Normal" style:family="paragraph">
      <style:paragraph-properties fo:widows="0" fo:orphans="0"/>
      <style:text-properties fo:color="#000000" fo:hyphenate="false"/>
    </style:style>
    <style:style style:name="TableCell3283" style:family="table-cell">
      <style:table-cell-properties fo:border="0.0069in solid #000000" fo:padding-top="0.0277in" fo:padding-left="0.0395in" fo:padding-bottom="0.0277in" fo:padding-right="0.0395in"/>
    </style:style>
    <style:style style:name="P3284" style:parent-style-name="Normal" style:family="paragraph">
      <style:paragraph-properties fo:widows="0" fo:orphans="0"/>
      <style:text-properties fo:color="#000000" fo:hyphenate="false"/>
    </style:style>
    <style:style style:name="TableCell3285" style:family="table-cell">
      <style:table-cell-properties fo:border="0.0069in solid #000000" fo:padding-top="0.0277in" fo:padding-left="0.0395in" fo:padding-bottom="0.0277in" fo:padding-right="0.0395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0.0069in solid #000000" fo:padding-top="0.0277in" fo:padding-left="0.0395in" fo:padding-bottom="0.0277in" fo:padding-right="0.0395in"/>
    </style:style>
    <style:style style:name="P3288" style:parent-style-name="Normal" style:family="paragraph">
      <style:paragraph-properties fo:widows="0" fo:orphans="0"/>
    </style:style>
    <style:style style:name="TableRow3289" style:family="table-row">
      <style:table-row-properties style:min-row-height="0.0416in" style:use-optimal-row-height="false"/>
    </style:style>
    <style:style style:name="TableCell3290" style:family="table-cell">
      <style:table-cell-properties fo:border="0.0069in solid #000000" fo:padding-top="0.0277in" fo:padding-left="0.0395in" fo:padding-bottom="0.0277in" fo:padding-right="0.0395in"/>
    </style:style>
    <style:style style:name="P3291" style:parent-style-name="Normal" style:family="paragraph">
      <style:paragraph-properties fo:widows="0" fo:orphans="0"/>
      <style:text-properties fo:color="#000000" fo:hyphenate="false"/>
    </style:style>
    <style:style style:name="TableCell3292" style:family="table-cell">
      <style:table-cell-properties fo:border="0.0069in solid #000000" fo:padding-top="0.0277in" fo:padding-left="0.0395in" fo:padding-bottom="0.0277in" fo:padding-right="0.0395in"/>
    </style:style>
    <style:style style:name="P3293" style:parent-style-name="Normal" style:family="paragraph">
      <style:paragraph-properties fo:widows="0" fo:orphans="0"/>
      <style:text-properties fo:color="#000000" fo:hyphenate="false"/>
    </style:style>
    <style:style style:name="TableCell3294" style:family="table-cell">
      <style:table-cell-properties fo:border="0.0069in solid #000000" fo:padding-top="0.0277in" fo:padding-left="0.0395in" fo:padding-bottom="0.0277in" fo:padding-right="0.0395in"/>
    </style:style>
    <style:style style:name="P3295" style:parent-style-name="Normal" style:family="paragraph">
      <style:paragraph-properties fo:widows="0" fo:orphans="0"/>
      <style:text-properties fo:color="#000000" fo:hyphenate="false"/>
    </style:style>
    <style:style style:name="P3296" style:parent-style-name="Normal" style:family="paragraph">
      <style:paragraph-properties fo:widows="0" fo:orphans="0"/>
      <style:text-properties fo:color="#000000" fo:hyphenate="false"/>
    </style:style>
    <style:style style:name="TableCell3297" style:family="table-cell">
      <style:table-cell-properties fo:border="0.0069in solid #000000" fo:padding-top="0.0277in" fo:padding-left="0.0395in" fo:padding-bottom="0.0277in" fo:padding-right="0.0395in"/>
    </style:style>
    <style:style style:name="P3298" style:parent-style-name="Normal" style:family="paragraph">
      <style:paragraph-properties fo:widows="0" fo:orphans="0"/>
    </style:style>
    <style:style style:name="TableRow3299" style:family="table-row">
      <style:table-row-properties style:min-row-height="0.0416in" style:use-optimal-row-height="false"/>
    </style:style>
    <style:style style:name="TableCell3300" style:family="table-cell">
      <style:table-cell-properties fo:border="0.0069in solid #000000" fo:padding-top="0.0277in" fo:padding-left="0.0395in" fo:padding-bottom="0.0277in" fo:padding-right="0.0395in"/>
    </style:style>
    <style:style style:name="P3301" style:parent-style-name="Normal" style:family="paragraph">
      <style:paragraph-properties fo:widows="0" fo:orphans="0"/>
      <style:text-properties fo:color="#000000" fo:hyphenate="false"/>
    </style:style>
    <style:style style:name="TableCell3302" style:family="table-cell">
      <style:table-cell-properties fo:border="0.0069in solid #000000" fo:padding-top="0.0277in" fo:padding-left="0.0395in" fo:padding-bottom="0.0277in" fo:padding-right="0.0395in"/>
    </style:style>
    <style:style style:name="P3303" style:parent-style-name="Normal" style:family="paragraph">
      <style:paragraph-properties fo:widows="0" fo:orphans="0"/>
      <style:text-properties fo:color="#000000" fo:hyphenate="false"/>
    </style:style>
    <style:style style:name="TableCell3304" style:family="table-cell">
      <style:table-cell-properties fo:border="0.0069in solid #000000" fo:padding-top="0.0277in" fo:padding-left="0.0395in" fo:padding-bottom="0.0277in" fo:padding-right="0.0395in"/>
    </style:style>
    <style:style style:name="P3305" style:parent-style-name="Normal" style:family="paragraph">
      <style:paragraph-properties fo:widows="0" fo:orphans="0"/>
      <style:text-properties fo:color="#000000" fo:hyphenate="false"/>
    </style:style>
    <style:style style:name="P3306" style:parent-style-name="Normal" style:family="paragraph">
      <style:paragraph-properties fo:widows="0" fo:orphans="0"/>
      <style:text-properties fo:color="#000000" fo:hyphenate="false"/>
    </style:style>
    <style:style style:name="TableCell3307" style:family="table-cell">
      <style:table-cell-properties fo:border="0.0069in solid #000000" fo:padding-top="0.0277in" fo:padding-left="0.0395in" fo:padding-bottom="0.0277in" fo:padding-right="0.0395in"/>
    </style:style>
    <style:style style:name="P3308" style:parent-style-name="Normal" style:family="paragraph">
      <style:paragraph-properties fo:widows="0" fo:orphans="0"/>
    </style:style>
    <style:style style:name="TableRow3309" style:family="table-row">
      <style:table-row-properties style:min-row-height="0.0416in" style:use-optimal-row-height="false"/>
    </style:style>
    <style:style style:name="TableCell3310" style:family="table-cell">
      <style:table-cell-properties fo:border="0.0069in solid #000000" fo:padding-top="0.0277in" fo:padding-left="0.0395in" fo:padding-bottom="0.0277in" fo:padding-right="0.0395in"/>
    </style:style>
    <style:style style:name="P3311" style:parent-style-name="Normal" style:family="paragraph">
      <style:paragraph-properties fo:widows="0" fo:orphans="0"/>
      <style:text-properties fo:color="#000000" fo:hyphenate="false"/>
    </style:style>
    <style:style style:name="TableCell3312" style:family="table-cell">
      <style:table-cell-properties fo:border="0.0069in solid #000000" fo:padding-top="0.0277in" fo:padding-left="0.0395in" fo:padding-bottom="0.0277in" fo:padding-right="0.0395in"/>
    </style:style>
    <style:style style:name="P3313" style:parent-style-name="Normal" style:family="paragraph">
      <style:paragraph-properties fo:widows="0" fo:orphans="0"/>
      <style:text-properties fo:color="#000000" fo:hyphenate="false"/>
    </style:style>
    <style:style style:name="TableCell3314" style:family="table-cell">
      <style:table-cell-properties fo:border="0.0069in solid #000000" fo:padding-top="0.0277in" fo:padding-left="0.0395in" fo:padding-bottom="0.0277in" fo:padding-right="0.0395in"/>
    </style:style>
    <style:style style:name="P3315" style:parent-style-name="Normal" style:family="paragraph">
      <style:paragraph-properties fo:widows="0" fo:orphans="0"/>
      <style:text-properties fo:color="#000000" fo:hyphenate="false"/>
    </style:style>
    <style:style style:name="P3316" style:parent-style-name="Normal" style:family="paragraph">
      <style:paragraph-properties fo:widows="0" fo:orphans="0"/>
      <style:text-properties fo:color="#000000" fo:hyphenate="false"/>
    </style:style>
    <style:style style:name="TableCell3317" style:family="table-cell">
      <style:table-cell-properties fo:border="0.0069in solid #000000" fo:padding-top="0.0277in" fo:padding-left="0.0395in" fo:padding-bottom="0.0277in" fo:padding-right="0.0395in"/>
    </style:style>
    <style:style style:name="P3318" style:parent-style-name="Normal" style:family="paragraph">
      <style:paragraph-properties fo:widows="0" fo:orphans="0"/>
    </style:style>
    <style:style style:name="TableRow3319" style:family="table-row">
      <style:table-row-properties style:min-row-height="0.0416in" style:use-optimal-row-height="false"/>
    </style:style>
    <style:style style:name="TableCell3320" style:family="table-cell">
      <style:table-cell-properties fo:border="0.0069in solid #000000" fo:padding-top="0.0277in" fo:padding-left="0.0395in" fo:padding-bottom="0.0277in" fo:padding-right="0.0395in"/>
    </style:style>
    <style:style style:name="P3321" style:parent-style-name="Normal" style:family="paragraph">
      <style:paragraph-properties fo:widows="0" fo:orphans="0"/>
      <style:text-properties fo:color="#000000" fo:hyphenate="false"/>
    </style:style>
    <style:style style:name="TableCell3322" style:family="table-cell">
      <style:table-cell-properties fo:border="0.0069in solid #000000" fo:padding-top="0.0277in" fo:padding-left="0.0395in" fo:padding-bottom="0.0277in" fo:padding-right="0.0395in"/>
    </style:style>
    <style:style style:name="P3323" style:parent-style-name="Normal" style:family="paragraph">
      <style:paragraph-properties fo:widows="0" fo:orphans="0"/>
      <style:text-properties fo:color="#000000" fo:hyphenate="false"/>
    </style:style>
    <style:style style:name="TableCell3324" style:family="table-cell">
      <style:table-cell-properties fo:border="0.0069in solid #000000" fo:padding-top="0.0277in" fo:padding-left="0.0395in" fo:padding-bottom="0.0277in" fo:padding-right="0.0395in"/>
    </style:style>
    <style:style style:name="P3325" style:parent-style-name="Normal" style:family="paragraph">
      <style:paragraph-properties fo:widows="0" fo:orphans="0"/>
      <style:text-properties fo:color="#000000" fo:hyphenate="false"/>
    </style:style>
    <style:style style:name="TableCell3326" style:family="table-cell">
      <style:table-cell-properties fo:border="0.0069in solid #000000" fo:padding-top="0.0277in" fo:padding-left="0.0395in" fo:padding-bottom="0.0277in" fo:padding-right="0.0395in"/>
    </style:style>
    <style:style style:name="P3327" style:parent-style-name="Normal" style:family="paragraph">
      <style:paragraph-properties fo:widows="0" fo:orphans="0"/>
    </style:style>
    <style:style style:name="P3328" style:parent-style-name="Normal" style:family="paragraph">
      <style:paragraph-properties fo:widows="0" fo:orphans="0" fo:text-align="justify" fo:text-indent="0.3937in"/>
      <style:text-properties fo:hyphenate="false"/>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fo:letter-spacing="-0.0013in"/>
    </style:style>
    <style:style style:name="T3334" style:parent-style-name="DefaultParagraphFont" style:family="text">
      <style:text-properties fo:color="#000000" fo:letter-spacing="-0.0013in"/>
    </style:style>
    <style:style style:name="T3335" style:parent-style-name="DefaultParagraphFont" style:family="text">
      <style:text-properties fo:color="#000000" fo:letter-spacing="-0.0013in"/>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font-style="italic" style:font-style-asian="italic" style:font-style-complex="italic"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color="#000000" fo:hyphenate="false"/>
    </style:style>
    <style:style style:name="P3385" style:parent-style-name="Normal" style:family="paragraph">
      <style:paragraph-properties fo:widows="0" fo:orphans="0" fo:text-align="justify" fo:text-indent="0.3937in"/>
      <style:text-properties fo:color="#000000" fo:hyphenate="false"/>
    </style:style>
    <style:style style:name="TableColumn3387" style:family="table-column">
      <style:table-column-properties style:column-width="1.2791in" style:use-optimal-column-width="false"/>
    </style:style>
    <style:style style:name="TableColumn3388" style:family="table-column">
      <style:table-column-properties style:column-width="0.9402in" style:use-optimal-column-width="false"/>
    </style:style>
    <style:style style:name="TableColumn3389" style:family="table-column">
      <style:table-column-properties style:column-width="0.8222in" style:use-optimal-column-width="false"/>
    </style:style>
    <style:style style:name="TableColumn3390" style:family="table-column">
      <style:table-column-properties style:column-width="0.7291in" style:use-optimal-column-width="false"/>
    </style:style>
    <style:style style:name="TableColumn3391" style:family="table-column">
      <style:table-column-properties style:column-width="0.1875in" style:use-optimal-column-width="false"/>
    </style:style>
    <style:style style:name="TableColumn3392" style:family="table-column">
      <style:table-column-properties style:column-width="0.1881in" style:use-optimal-column-width="false"/>
    </style:style>
    <style:style style:name="TableColumn3393" style:family="table-column">
      <style:table-column-properties style:column-width="0.0451in" style:use-optimal-column-width="false"/>
    </style:style>
    <style:style style:name="TableColumn3394" style:family="table-column">
      <style:table-column-properties style:column-width="0.143in" style:use-optimal-column-width="false"/>
    </style:style>
    <style:style style:name="TableColumn3395" style:family="table-column">
      <style:table-column-properties style:column-width="0.1881in" style:use-optimal-column-width="false"/>
    </style:style>
    <style:style style:name="TableColumn3396" style:family="table-column">
      <style:table-column-properties style:column-width="0.0902in" style:use-optimal-column-width="false"/>
    </style:style>
    <style:style style:name="TableColumn3397" style:family="table-column">
      <style:table-column-properties style:column-width="0.0979in" style:use-optimal-column-width="false"/>
    </style:style>
    <style:style style:name="TableColumn3398" style:family="table-column">
      <style:table-column-properties style:column-width="0.3236in" style:use-optimal-column-width="false"/>
    </style:style>
    <style:style style:name="TableColumn3399" style:family="table-column">
      <style:table-column-properties style:column-width="0.4208in" style:use-optimal-column-width="false"/>
    </style:style>
    <style:style style:name="TableColumn3400" style:family="table-column">
      <style:table-column-properties style:column-width="0.0777in" style:use-optimal-column-width="false"/>
    </style:style>
    <style:style style:name="TableColumn3401" style:family="table-column">
      <style:table-column-properties style:column-width="0.3437in" style:use-optimal-column-width="false"/>
    </style:style>
    <style:style style:name="TableColumn3402" style:family="table-column">
      <style:table-column-properties style:column-width="0.4215in" style:use-optimal-column-width="false"/>
    </style:style>
    <style:style style:name="Table3386" style:family="table">
      <style:table-properties style:width="6.2986in" fo:margin-left="0in" table:align="left"/>
    </style:style>
    <style:style style:name="TableRow3403" style:family="table-row">
      <style:table-row-properties style:min-row-height="0.1895in" style:use-optimal-row-height="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fo:font-weight="bold" style:font-weight-asian="bold" style:font-weight-complex="bold" fo:color="#000000" fo:font-size="10pt" style:font-size-asian="10pt"/>
    </style:style>
    <style:style style:name="TableCell34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08" style:parent-style-name="Normal" style:family="paragraph">
      <style:paragraph-properties fo:widows="0" fo:orphans="0"/>
      <style:text-properties fo:hyphenate="false"/>
    </style:style>
    <style:style style:name="T3409" style:parent-style-name="DefaultParagraphFont" style:family="text">
      <style:text-properties fo:font-weight="bold" style:font-weight-asian="bold" style:font-weight-complex="bold" fo:color="#000000" fo:font-size="10pt" style:font-size-asian="10pt"/>
    </style:style>
    <style:style style:name="TableCell34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fo:font-weight="bold" style:font-weight-asian="bold" style:font-weight-complex="bold" fo:color="#000000" fo:font-size="10pt" style:font-size-asian="10pt"/>
    </style:style>
    <style:style style:name="TableRow3413" style:family="table-row">
      <style:table-row-properties style:min-row-height="0.0416in" style:use-optimal-row-height="false"/>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7" style:parent-style-name="Normal" style:family="paragraph">
      <style:paragraph-properties fo:widows="0" fo:orphans="0"/>
      <style:text-properties fo:hyphenate="false"/>
    </style:style>
    <style:style style:name="T3418" style:parent-style-name="DefaultParagraphFont" style:family="text">
      <style:text-properties fo:font-weight="bold" style:font-weight-asian="bold" style:font-weight-complex="bold" fo:color="#000000" fo:font-size="10pt" style:font-size-asian="10pt"/>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fo:font-weight="bold" style:font-weight-asian="bold" style:font-weight-complex="bold" fo:color="#000000" fo:font-size="10pt" style:font-size-asian="10pt"/>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25" style:parent-style-name="Normal" style:family="paragraph">
      <style:paragraph-properties fo:widows="0" fo:orphans="0"/>
      <style:text-properties fo:color="#000000" fo:font-size="10pt" style:font-size-asian="10pt" fo:hyphenate="false"/>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28" style:parent-style-name="Normal" style:family="paragraph">
      <style:paragraph-properties fo:widows="0" fo:orphans="0"/>
      <style:text-properties fo:hyphenate="false"/>
    </style:style>
    <style:style style:name="T3429" style:parent-style-name="DefaultParagraphFont" style:family="text">
      <style:text-properties fo:font-weight="bold" style:font-weight-asian="bold" style:font-weight-complex="bold" fo:color="#000000" fo:font-size="10pt" style:font-size-asian="10pt"/>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32" style:parent-style-name="Normal" style:family="paragraph">
      <style:paragraph-properties fo:widows="0" fo:orphans="0"/>
      <style:text-properties fo:hyphenate="false"/>
    </style:style>
    <style:style style:name="T3433" style:parent-style-name="DefaultParagraphFont" style:family="text">
      <style:text-properties fo:font-weight="bold" style:font-weight-asian="bold" style:font-weight-complex="bold" fo:color="#000000" fo:font-size="10pt" style:font-size-asian="10pt"/>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36" style:parent-style-name="Normal" style:family="paragraph">
      <style:paragraph-properties fo:widows="0" fo:orphans="0"/>
      <style:text-properties fo:color="#000000" fo:font-size="10pt" style:font-size-asian="10pt" fo:hyphenate="false"/>
    </style:style>
    <style:style style:name="TableRow3437" style:family="table-row">
      <style:table-row-properties style:min-row-height="0.0416in" style:use-optimal-row-height="false"/>
    </style:style>
    <style:style style:name="TableCell3438" style:family="table-cell">
      <style:table-cell-properties fo:border-top="0.0069in solid #000000" fo:border-left="0.0069in solid #000000" fo:border-bottom="0.0069in solid #000000" fo:border-right="none" fo:padding-top="0in" fo:padding-left="0in" fo:padding-bottom="0in" fo:padding-right="0in"/>
    </style:style>
    <style:style style:name="P3439" style:parent-style-name="Normal" style:family="paragraph">
      <style:paragraph-properties fo:widows="0" fo:orphans="0"/>
      <style:text-properties fo:color="#000000" fo:font-size="10pt" style:font-size-asian="10pt" fo:hyphenate="false"/>
    </style:style>
    <style:style style:name="TableCell3440" style:family="table-cell">
      <style:table-cell-properties fo:border-top="0.0069in solid #000000" fo:border-left="none" fo:border-bottom="0.0069in solid #000000" fo:border-right="none" fo:padding-top="0in" fo:padding-left="0in" fo:padding-bottom="0in" fo:padding-right="0in"/>
    </style:style>
    <style:style style:name="P3441" style:parent-style-name="Normal" style:family="paragraph">
      <style:paragraph-properties fo:widows="0" fo:orphans="0"/>
      <style:text-properties fo:color="#000000" fo:font-size="10pt" style:font-size-asian="10pt" fo:hyphenate="false"/>
    </style:style>
    <style:style style:name="TableCell3442" style:family="table-cell">
      <style:table-cell-properties fo:border-top="0.0069in solid #000000" fo:border-left="none" fo:border-bottom="0.0069in solid #000000" fo:border-right="none" fo:padding-top="0in" fo:padding-left="0in" fo:padding-bottom="0in" fo:padding-right="0in"/>
    </style:style>
    <style:style style:name="P3443" style:parent-style-name="Normal" style:family="paragraph">
      <style:paragraph-properties fo:widows="0" fo:orphans="0"/>
      <style:text-properties fo:color="#000000" fo:font-size="10pt" style:font-size-asian="10pt" fo:hyphenate="false"/>
    </style:style>
    <style:style style:name="TableCell3444" style:family="table-cell">
      <style:table-cell-properties fo:border-top="0.0069in solid #000000" fo:border-left="none" fo:border-bottom="0.0069in solid #000000" fo:border-right="none" fo:padding-top="0in" fo:padding-left="0in" fo:padding-bottom="0in" fo:padding-right="0in"/>
    </style:style>
    <style:style style:name="P3445" style:parent-style-name="Normal" style:family="paragraph">
      <style:paragraph-properties fo:widows="0" fo:orphans="0"/>
      <style:text-properties fo:color="#000000" fo:font-size="10pt" style:font-size-asian="10pt" fo:hyphenate="false"/>
    </style:style>
    <style:style style:name="TableCell3446" style:family="table-cell">
      <style:table-cell-properties fo:border-top="0.0069in solid #000000" fo:border-left="none" fo:border-bottom="0.0069in solid #000000" fo:border-right="none" fo:padding-top="0in" fo:padding-left="0in" fo:padding-bottom="0in" fo:padding-right="0in"/>
    </style:style>
    <style:style style:name="P3447" style:parent-style-name="Normal" style:family="paragraph">
      <style:paragraph-properties fo:widows="0" fo:orphans="0"/>
      <style:text-properties fo:color="#000000" fo:font-size="10pt" style:font-size-asian="10pt" fo:hyphenate="false"/>
    </style:style>
    <style:style style:name="TableCell3448" style:family="table-cell">
      <style:table-cell-properties fo:border-top="0.0069in solid #000000" fo:border-left="none" fo:border-bottom="0.0069in solid #000000" fo:border-right="none" fo:padding-top="0in" fo:padding-left="0in" fo:padding-bottom="0in" fo:padding-right="0in"/>
    </style:style>
    <style:style style:name="P3449" style:parent-style-name="Normal" style:family="paragraph">
      <style:paragraph-properties fo:widows="0" fo:orphans="0"/>
      <style:text-properties fo:color="#000000" fo:font-size="10pt" style:font-size-asian="10pt" fo:hyphenate="false"/>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style:text-properties fo:font-size="10pt" style:font-size-asian="10pt"/>
    </style:style>
    <style:style style:name="TableRow3454" style:family="table-row">
      <style:table-row-properties style:min-row-height="0.0416in" style:use-optimal-row-height="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widows="0" fo:orphans="0"/>
      <style:text-properties fo:color="#000000" fo:font-size="10pt" style:font-size-asian="10pt" fo:hyphenate="false"/>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text-properties fo:font-size="10pt" style:font-size-asian="10pt"/>
    </style:style>
    <style:style style:name="TableRow3469" style:family="table-row">
      <style:table-row-properties style:min-row-height="0.0416in" style:use-optimal-row-height="false"/>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widows="0" fo:orphans="0"/>
      <style:text-properties fo:color="#000000" fo:font-size="10pt" style:font-size-asian="10pt" fo:hyphenate="false"/>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069in solid #000000" fo:padding-top="0.0395in" fo:padding-left="0.0395in" fo:padding-bottom="0.0395in" fo:padding-right="0.0395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069in solid #000000" fo:padding-top="0.0395in" fo:padding-left="0.0395in" fo:padding-bottom="0.0395in" fo:padding-right="0.0395in"/>
    </style:style>
    <style:style style:name="P3483" style:parent-style-name="Normal" style:family="paragraph">
      <style:paragraph-properties fo:widows="0" fo:orphans="0"/>
      <style:text-properties fo:font-size="10pt" style:font-size-asian="10pt"/>
    </style:style>
    <style:style style:name="TableRow3484" style:family="table-row">
      <style:table-row-properties style:min-row-height="0.1548in" style:use-optimal-row-height="false"/>
    </style:style>
    <style:style style:name="TableCell3485" style:family="table-cell">
      <style:table-cell-properties fo:border-top="0.0069in solid #000000" fo:border-left="0.0069in solid #000000" fo:border-bottom="0.0069in solid #000000" fo:border-right="none" fo:padding-top="0in" fo:padding-left="0in" fo:padding-bottom="0in" fo:padding-right="0in"/>
    </style:style>
    <style:style style:name="P3486" style:parent-style-name="Normal" style:family="paragraph">
      <style:paragraph-properties fo:widows="0" fo:orphans="0"/>
      <style:text-properties fo:color="#000000" fo:font-size="10pt" style:font-size-asian="10pt" fo:hyphenate="false"/>
    </style:style>
    <style:style style:name="TableCell3487" style:family="table-cell">
      <style:table-cell-properties fo:border-top="0.0069in solid #000000" fo:border-left="none" fo:border-bottom="0.0069in solid #000000" fo:border-right="none" fo:padding-top="0in" fo:padding-left="0in" fo:padding-bottom="0in" fo:padding-right="0in"/>
    </style:style>
    <style:style style:name="P3488" style:parent-style-name="Normal" style:family="paragraph">
      <style:paragraph-properties fo:widows="0" fo:orphans="0"/>
      <style:text-properties fo:color="#000000" fo:font-size="10pt" style:font-size-asian="10pt" fo:hyphenate="false"/>
    </style:style>
    <style:style style:name="TableCell3489" style:family="table-cell">
      <style:table-cell-properties fo:border-top="0.0069in solid #000000" fo:border-left="none" fo:border-bottom="0.0069in solid #000000" fo:border-right="none" fo:padding-top="0in" fo:padding-left="0in" fo:padding-bottom="0in" fo:padding-right="0in"/>
    </style:style>
    <style:style style:name="P3490" style:parent-style-name="Normal" style:family="paragraph">
      <style:paragraph-properties fo:widows="0" fo:orphans="0"/>
      <style:text-properties fo:color="#000000" fo:font-size="10pt" style:font-size-asian="10pt" fo:hyphenate="false"/>
    </style:style>
    <style:style style:name="TableCell3491" style:family="table-cell">
      <style:table-cell-properties fo:border-top="0.0069in solid #000000" fo:border-left="none" fo:border-bottom="0.0069in solid #000000" fo:border-right="none" fo:padding-top="0in" fo:padding-left="0in" fo:padding-bottom="0in" fo:padding-right="0in"/>
    </style:style>
    <style:style style:name="P3492" style:parent-style-name="Normal" style:family="paragraph">
      <style:paragraph-properties fo:widows="0" fo:orphans="0"/>
      <style:text-properties fo:color="#000000" fo:font-size="10pt" style:font-size-asian="10pt" fo:hyphenate="false"/>
    </style:style>
    <style:style style:name="TableCell3493" style:family="table-cell">
      <style:table-cell-properties fo:border-top="0.0069in solid #000000" fo:border-left="none" fo:border-bottom="0.0069in solid #000000" fo:border-right="none" fo:padding-top="0in" fo:padding-left="0in" fo:padding-bottom="0in" fo:padding-right="0in"/>
    </style:style>
    <style:style style:name="P3494" style:parent-style-name="Normal" style:family="paragraph">
      <style:paragraph-properties fo:widows="0" fo:orphans="0"/>
      <style:text-properties fo:color="#000000" fo:font-size="10pt" style:font-size-asian="10pt" fo:hyphenate="false"/>
    </style:style>
    <style:style style:name="TableCell3495" style:family="table-cell">
      <style:table-cell-properties fo:border-top="0.0069in solid #000000" fo:border-left="none" fo:border-bottom="0.0069in solid #000000" fo:border-right="none" fo:padding-top="0in" fo:padding-left="0in" fo:padding-bottom="0in" fo:padding-right="0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widows="0" fo:orphans="0"/>
      <style:text-properties fo:font-size="10pt" style:font-size-asian="10pt"/>
    </style:style>
    <style:style style:name="TableRow3501" style:family="table-row">
      <style:table-row-properties style:min-row-height="0.0416in" style:use-optimal-row-height="false"/>
    </style:style>
    <style:style style:name="TableCell3502" style:family="table-cell">
      <style:table-cell-properties fo:border="0.0069in solid #000000" fo:padding-top="0.0395in" fo:padding-left="0.0395in" fo:padding-bottom="0.0395in" fo:padding-right="0.0395in"/>
    </style:style>
    <style:style style:name="P3503" style:parent-style-name="Normal" style:family="paragraph">
      <style:paragraph-properties fo:widows="0" fo:orphans="0"/>
      <style:text-properties fo:color="#000000" fo:font-size="10pt" style:font-size-asian="10pt" fo:hyphenate="false"/>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widows="0" fo:orphans="0"/>
      <style:text-properties fo:font-size="10pt" style:font-size-asian="10pt"/>
    </style:style>
    <style:style style:name="TableRow3516" style:family="table-row">
      <style:table-row-properties style:min-row-height="0.0416in" style:use-optimal-row-height="false"/>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paragraph-properties fo:widows="0" fo:orphans="0"/>
      <style:text-properties fo:color="#000000" fo:font-size="10pt" style:font-size-asian="10pt" fo:hyphenate="false"/>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paragraph-properties fo:widows="0" fo:orphans="0"/>
      <style:text-properties fo:font-size="10pt" style:font-size-asian="10pt"/>
    </style:style>
    <style:style style:name="TableRow3531" style:family="table-row">
      <style:table-row-properties style:min-row-height="0.0416in" style:use-optimal-row-height="false"/>
    </style:style>
    <style:style style:name="TableCell35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33" style:parent-style-name="Normal" style:family="paragraph">
      <style:paragraph-properties fo:widows="0" fo:orphans="0"/>
      <style:text-properties fo:color="#000000" fo:font-size="10pt" style:font-size-asian="10pt" fo:hyphenate="false"/>
    </style:style>
    <style:style style:name="TableCell3534" style:family="table-cell">
      <style:table-cell-properties fo:border-top="0.0069in solid #000000" fo:border-left="none" fo:border-bottom="0.0069in solid #000000" fo:border-right="none" fo:padding-top="0in" fo:padding-left="0in" fo:padding-bottom="0in" fo:padding-right="0in"/>
    </style:style>
    <style:style style:name="P3535" style:parent-style-name="Normal" style:family="paragraph">
      <style:paragraph-properties fo:widows="0" fo:orphans="0"/>
      <style:text-properties fo:color="#000000" fo:font-size="10pt" style:font-size-asian="10pt" fo:hyphenate="false"/>
    </style:style>
    <style:style style:name="TableCell3536" style:family="table-cell">
      <style:table-cell-properties fo:border-top="0.0069in solid #000000" fo:border-left="none" fo:border-bottom="0.0069in solid #000000" fo:border-right="none" fo:padding-top="0in" fo:padding-left="0in" fo:padding-bottom="0in" fo:padding-right="0in"/>
    </style:style>
    <style:style style:name="P3537" style:parent-style-name="Normal" style:family="paragraph">
      <style:paragraph-properties fo:widows="0" fo:orphans="0"/>
      <style:text-properties fo:color="#000000" fo:font-size="10pt" style:font-size-asian="10pt" fo:hyphenate="false"/>
    </style:style>
    <style:style style:name="TableCell3538" style:family="table-cell">
      <style:table-cell-properties fo:border-top="0.0069in solid #000000" fo:border-left="none" fo:border-bottom="0.0069in solid #000000" fo:border-right="none" fo:padding-top="0in" fo:padding-left="0in" fo:padding-bottom="0in" fo:padding-right="0in"/>
    </style:style>
    <style:style style:name="P3539" style:parent-style-name="Normal" style:family="paragraph">
      <style:paragraph-properties fo:widows="0" fo:orphans="0"/>
      <style:text-properties fo:color="#000000" fo:font-size="10pt" style:font-size-asian="10pt" fo:hyphenate="false"/>
    </style:style>
    <style:style style:name="TableCell3540" style:family="table-cell">
      <style:table-cell-properties fo:border-top="0.0069in solid #000000" fo:border-left="none" fo:border-bottom="0.0069in solid #000000" fo:border-right="none" fo:padding-top="0in" fo:padding-left="0in" fo:padding-bottom="0in" fo:padding-right="0in"/>
    </style:style>
    <style:style style:name="P3541" style:parent-style-name="Normal" style:family="paragraph">
      <style:paragraph-properties fo:widows="0" fo:orphans="0"/>
      <style:text-properties fo:color="#000000" fo:font-size="10pt" style:font-size-asian="10pt" fo:hyphenate="false"/>
    </style:style>
    <style:style style:name="TableCell3542" style:family="table-cell">
      <style:table-cell-properties fo:border-top="0.0069in solid #000000" fo:border-left="none" fo:border-bottom="0.0069in solid #000000" fo:border-right="none" fo:padding-top="0in" fo:padding-left="0in" fo:padding-bottom="0in" fo:padding-right="0in"/>
    </style:style>
    <style:style style:name="P3543" style:parent-style-name="Normal" style:family="paragraph">
      <style:paragraph-properties fo:widows="0" fo:orphans="0"/>
      <style:text-properties fo:color="#000000" fo:font-size="10pt" style:font-size-asian="10pt" fo:hyphenate="false"/>
    </style:style>
    <style:style style:name="TableCell3544" style:family="table-cell">
      <style:table-cell-properties fo:border-top="0.0069in solid #000000" fo:border-left="none" fo:border-bottom="0.0069in solid #000000" fo:border-right="none" fo:padding-top="0in" fo:padding-left="0in" fo:padding-bottom="0in" fo:padding-right="0in"/>
    </style:style>
    <style:style style:name="P3545" style:parent-style-name="Normal" style:family="paragraph">
      <style:paragraph-properties fo:widows="0" fo:orphans="0"/>
      <style:text-properties fo:color="#000000" fo:font-size="10pt" style:font-size-asian="10pt" fo:hyphenate="false"/>
    </style:style>
    <style:style style:name="P3546" style:parent-style-name="Normal" style:family="paragraph">
      <style:paragraph-properties fo:widows="0" fo:orphans="0" fo:text-align="justify" fo:text-indent="0.3937in"/>
      <style:text-properties fo:hyphenate="false"/>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P3551" style:parent-style-name="Normal" style:family="paragraph">
      <style:paragraph-properties fo:keep-together="always" fo:widows="0" fo:orphans="0" fo:text-align="center"/>
      <style:text-properties fo:hyphenate="false"/>
    </style:style>
    <style:style style:name="T3552" style:parent-style-name="DefaultParagraphFont" style:family="text">
      <style:text-properties fo:font-weight="bold" style:font-weight-asian="bold" style:font-weight-complex="bold" fo:text-transform="uppercase" fo:color="#000000"/>
    </style:style>
    <style:style style:name="T3553" style:parent-style-name="DefaultParagraphFont" style:family="text">
      <style:text-properties fo:font-weight="bold" style:font-weight-asian="bold" style:font-weight-complex="bold" fo:text-transform="uppercase" fo:color="#000000"/>
    </style:style>
    <style:style style:name="T3554" style:parent-style-name="DefaultParagraphFont" style:family="text">
      <style:text-properties fo:font-weight="bold" style:font-weight-asian="bold" style:font-weight-complex="bold" fo:text-transform="uppercase" fo:color="#000000"/>
    </style:style>
    <style:style style:name="P3555" style:parent-style-name="Normal" style:family="paragraph">
      <style:paragraph-properties fo:widows="0" fo:orphans="0" fo:text-align="justify" fo:text-indent="0.3937in"/>
      <style:text-properties fo:color="#000000" fo:hyphenate="false"/>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fo:letter-spacing="-0.002in"/>
    </style:style>
    <style:style style:name="T3558" style:parent-style-name="DefaultParagraphFont" style:family="text">
      <style:text-properties fo:color="#000000" fo:letter-spacing="-0.002in"/>
    </style:style>
    <style:style style:name="T3559" style:parent-style-name="DefaultParagraphFont" style:family="text">
      <style:text-properties fo:color="#000000" fo:letter-spacing="-0.002in"/>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keep-together="always" fo:widows="0" fo:orphans="0" fo:text-align="center"/>
      <style:text-properties fo:hyphenate="false"/>
    </style:style>
    <style:style style:name="T3572" style:parent-style-name="DefaultParagraphFont" style:family="text">
      <style:text-properties fo:font-weight="bold" style:font-weight-asian="bold" style:font-weight-complex="bold" fo:text-transform="uppercase" fo:color="#000000"/>
    </style:style>
    <style:style style:name="T3573" style:parent-style-name="DefaultParagraphFont" style:family="text">
      <style:text-properties fo:font-weight="bold" style:font-weight-asian="bold" style:font-weight-complex="bold" fo:text-transform="uppercase" fo:color="#000000"/>
    </style:style>
    <style:style style:name="T3574" style:parent-style-name="DefaultParagraphFont" style:family="text">
      <style:text-properties fo:font-weight="bold" style:font-weight-asian="bold" style:font-weight-complex="bold" fo:text-transform="uppercase" fo:color="#000000"/>
    </style:style>
    <style:style style:name="P3575" style:parent-style-name="Normal" style:family="paragraph">
      <style:paragraph-properties fo:widows="0" fo:orphans="0" fo:text-align="justify" fo:text-indent="0.3937in"/>
      <style:text-properties fo:color="#000000" fo:hyphenate="false"/>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center"/>
      <style:text-properties fo:hyphenate="false"/>
    </style:style>
    <style:style style:name="P3581" style:parent-style-name="Normal" style:family="paragraph">
      <style:paragraph-properties fo:widows="0" fo:orphans="0" fo:text-align="center"/>
      <style:text-properties fo:hyphenate="false"/>
    </style:style>
    <style:style style:name="T3582" style:parent-style-name="DefaultParagraphFont" style:family="text">
      <style:text-properties fo:color="#000000"/>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break-before="page" fo:margin-left="3.1493in">
        <style:tab-stops/>
      </style:paragraph-properties>
    </style:style>
    <style:style style:name="P3589" style:parent-style-name="Normal" style:family="paragraph">
      <style:paragraph-properties fo:widows="0" fo:orphans="0" fo:margin-left="3.1493in">
        <style:tab-stops/>
      </style:paragraph-properties>
    </style:style>
    <style:style style:name="P3590" style:parent-style-name="Normal" style:family="paragraph">
      <style:paragraph-properties fo:widows="0" fo:orphans="0" fo:margin-left="3.1493in">
        <style:tab-stops/>
      </style:paragraph-properties>
    </style:style>
    <style:style style:name="P3591" style:parent-style-name="Normal" style:family="paragraph">
      <style:paragraph-properties fo:widows="0" fo:orphans="0" fo:margin-left="3.1493in">
        <style:tab-stops/>
      </style:paragraph-properties>
    </style:style>
    <style:style style:name="P3592" style:parent-style-name="Normal" style:family="paragraph">
      <style:paragraph-properties fo:widows="0" fo:orphans="0" fo:margin-left="3.1493in">
        <style:tab-stops/>
      </style:paragraph-properties>
    </style:style>
    <style:style style:name="P3593" style:parent-style-name="Normal" style:family="paragraph">
      <style:paragraph-properties fo:widows="0" fo:orphans="0" fo:margin-left="3.1493in">
        <style:tab-stops/>
      </style:paragraph-properties>
    </style:style>
    <style:style style:name="P3594" style:parent-style-name="Normal" style:family="paragraph">
      <style:paragraph-properties fo:widows="0" fo:orphans="0" fo:margin-left="3.1493in">
        <style:tab-stops/>
      </style:paragraph-properties>
    </style:style>
    <style:style style:name="P3595" style:parent-style-name="Normal" style:family="paragraph">
      <style:paragraph-properties fo:widows="0" fo:orphans="0"/>
    </style:style>
    <style:style style:name="P3596" style:parent-style-name="Normal" style:family="paragraph">
      <style:paragraph-properties fo:widows="0" fo:orphans="0" fo:text-align="center"/>
      <style:text-properties fo:font-size="11pt" style:font-size-asian="11pt"/>
    </style:style>
    <style:style style:name="P3597" style:parent-style-name="Normal" style:family="paragraph">
      <style:paragraph-properties fo:widows="0" fo:orphans="0"/>
    </style:style>
    <style:style style:name="P3598" style:parent-style-name="Normal" style:family="paragraph">
      <style:paragraph-properties fo:widows="0" fo:orphans="0" fo:text-align="center"/>
    </style:style>
    <style:style style:name="P3599" style:parent-style-name="Normal" style:family="paragraph">
      <style:paragraph-properties fo:widows="0" fo:orphans="0" fo:text-align="center"/>
      <style:text-properties fo:font-size="11pt" style:font-size-asian="11pt"/>
    </style:style>
    <style:style style:name="P3600" style:parent-style-name="Normal" style:family="paragraph">
      <style:paragraph-properties fo:widows="0" fo:orphans="0"/>
    </style:style>
    <style:style style:name="P3601" style:parent-style-name="Normal" style:family="paragraph">
      <style:paragraph-properties fo:widows="0" fo:orphans="0"/>
    </style:style>
    <style:style style:name="P3602" style:parent-style-name="Normal" style:family="paragraph">
      <style:paragraph-properties fo:widows="0" fo:orphans="0"/>
      <style:text-properties fo:font-size="11pt" style:font-size-asian="11pt"/>
    </style:style>
    <style:style style:name="P3603" style:parent-style-name="Normal" style:family="paragraph">
      <style:paragraph-properties fo:widows="0" fo:orphans="0" fo:text-align="center"/>
      <style:text-properties fo:font-weight="bold" style:font-weight-asian="bold" style:font-weight-complex="bold"/>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widows="0" fo:orphans="0" fo:text-align="center"/>
    </style:style>
    <style:style style:name="P3608" style:parent-style-name="Normal" style:family="paragraph">
      <style:paragraph-properties fo:widows="0" fo:orphans="0" fo:text-align="center"/>
    </style:style>
    <style:style style:name="P3609" style:parent-style-name="Normal" style:family="paragraph">
      <style:paragraph-properties fo:widows="0" fo:orphans="0" fo:margin-left="2.5in">
        <style:tab-stops/>
      </style:paragraph-properties>
      <style:text-properties fo:font-size="11pt" style:font-size-asian="11pt"/>
    </style:style>
    <style:style style:name="P3610" style:parent-style-name="Normal" style:family="paragraph">
      <style:paragraph-properties fo:widows="0" fo:orphans="0" fo:text-align="center"/>
    </style:style>
    <style:style style:name="P3611" style:parent-style-name="Normal" style:family="paragraph">
      <style:paragraph-properties fo:widows="0" fo:orphans="0" fo:text-align="center"/>
      <style:text-properties fo:font-size="11pt" style:font-size-asian="11pt"/>
    </style:style>
    <style:style style:name="P3612" style:parent-style-name="Normal" style:family="paragraph">
      <style:paragraph-properties fo:widows="0" fo:orphans="0"/>
    </style:style>
    <style:style style:name="P361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6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53" style:parent-style-name="Normal" style:family="paragraph">
      <style:paragraph-properties fo:widows="0" fo:orphans="0"/>
    </style:style>
    <style:style style:name="TableColumn3655" style:family="table-column">
      <style:table-column-properties style:column-width="1.2631in"/>
    </style:style>
    <style:style style:name="TableColumn3656" style:family="table-column">
      <style:table-column-properties style:column-width="0.9909in"/>
    </style:style>
    <style:style style:name="TableColumn3657" style:family="table-column">
      <style:table-column-properties style:column-width="1.1687in"/>
    </style:style>
    <style:style style:name="TableColumn3658" style:family="table-column">
      <style:table-column-properties style:column-width="1.1513in"/>
    </style:style>
    <style:style style:name="TableColumn3659" style:family="table-column">
      <style:table-column-properties style:column-width="1.118in"/>
    </style:style>
    <style:style style:name="TableColumn3660" style:family="table-column">
      <style:table-column-properties style:column-width="1.1513in"/>
    </style:style>
    <style:style style:name="Table3654" style:family="table">
      <style:table-properties style:width="6.8437in" style:rel-width="100%" fo:margin-left="0in" table:align="left"/>
    </style:style>
    <style:style style:name="TableRow3661" style:family="table-row">
      <style:table-row-properties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style>
    <style:style style:name="TableRow3674" style:family="table-row">
      <style:table-row-properties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Row3687" style:family="table-row">
      <style:table-row-properties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Row3700" style:family="table-row">
      <style:table-row-properties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Row3713" style:family="table-row">
      <style:table-row-properties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Row3726" style:family="table-row">
      <style:table-row-properties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Row3739" style:family="table-row">
      <style:table-row-properties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Row3752" style:family="table-row">
      <style:table-row-properties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Row3765" style:family="table-row">
      <style:table-row-properties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Row3778" style:family="table-row">
      <style:table-row-properties fo:keep-together="alway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Row3791" style:family="table-row">
      <style:table-row-properties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Row3804" style:family="table-row">
      <style:table-row-properties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Row3817" style:family="table-row">
      <style:table-row-properties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Row3830" style:family="table-row">
      <style:table-row-properties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Row3843" style:family="table-row">
      <style:table-row-properties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Row3856" style:family="table-row">
      <style:table-row-properties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Row3869" style:family="table-row">
      <style:table-row-properties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Row3882" style:family="table-row">
      <style:table-row-properties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Row3895" style:family="table-row">
      <style:table-row-properties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Row3908" style:family="table-row">
      <style:table-row-properties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Row3921" style:family="table-row">
      <style:table-row-properties fo:keep-together="alway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Row3934" style:family="table-row">
      <style:table-row-properties fo:keep-together="alway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Row3947" style:family="table-row">
      <style:table-row-properties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Row3960" style:family="table-row">
      <style:table-row-properties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fo:keep-together="alway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Row3986" style:family="table-row">
      <style:table-row-properties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Row3999" style:family="table-row">
      <style:table-row-properties fo:keep-together="alway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Row4012" style:family="table-row">
      <style:table-row-properties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Row4025" style:family="table-row">
      <style:table-row-properties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P4038" style:parent-style-name="Normal" style:family="paragraph">
      <style:paragraph-properties fo:widows="0" fo:orphans="0"/>
    </style:style>
    <style:style style:name="P4039" style:parent-style-name="Normal" style:family="paragraph">
      <style:paragraph-properties fo:widows="0" fo:orphans="0" fo:text-align="justify"/>
    </style:style>
    <style:style style:name="P4040" style:parent-style-name="Normal" style:family="paragraph">
      <style:paragraph-properties fo:widows="0" fo:orphans="0"/>
    </style:style>
    <style:style style:name="P4041" style:parent-style-name="Normal" style:family="paragraph">
      <style:paragraph-properties fo:widows="0" fo:orphans="0" fo:text-align="justify"/>
    </style:style>
    <style:style style:name="P4042" style:parent-style-name="Normal" style:family="paragraph">
      <style:paragraph-properties fo:widows="0" fo:orphans="0"/>
    </style:style>
    <style:style style:name="P404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044"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045" style:parent-style-name="Normal" style:family="paragraph">
      <style:paragraph-properties fo:widows="0" fo:orphans="0"/>
    </style:style>
    <style:style style:name="P4046" style:parent-style-name="Normal" style:family="paragraph">
      <style:paragraph-properties fo:widows="0" fo:orphans="0" fo:text-align="center"/>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keep-together="always" fo:widows="0" fo:orphans="0" fo:break-before="page" fo:margin-left="3.1493in">
        <style:tab-stops/>
      </style:paragraph-properties>
      <style:text-properties fo:hyphenate="false"/>
    </style:style>
    <style:style style:name="T4054" style:parent-style-name="DefaultParagraphFont" style:family="text">
      <style:text-properties fo:color="#000000"/>
    </style:style>
    <style:style style:name="P4055" style:parent-style-name="Normal" style:family="paragraph">
      <style:paragraph-properties fo:keep-together="always" fo:widows="0" fo:orphans="0" fo:margin-left="3.1493in">
        <style:tab-stops/>
      </style:paragraph-properties>
      <style:text-properties fo:color="#000000" fo:hyphenate="false"/>
    </style:style>
    <style:style style:name="P4056" style:parent-style-name="Normal" style:family="paragraph">
      <style:paragraph-properties fo:keep-together="always" fo:widows="0" fo:orphans="0" fo:margin-left="3.1493in">
        <style:tab-stops/>
      </style:paragraph-properties>
      <style:text-properties fo:color="#000000" fo:hyphenate="false"/>
    </style:style>
    <style:style style:name="P4057" style:parent-style-name="Normal" style:family="paragraph">
      <style:paragraph-properties fo:keep-together="always" fo:widows="0" fo:orphans="0" fo:margin-left="3.1493in">
        <style:tab-stops/>
      </style:paragraph-properties>
      <style:text-properties fo:color="#000000" fo:hyphenate="false"/>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keep-together="always" fo:widows="0" fo:orphans="0" fo:text-align="center"/>
      <style:text-properties fo:hyphenate="false"/>
    </style:style>
    <style:style style:name="T4060" style:parent-style-name="DefaultParagraphFont" style:family="text">
      <style:text-properties fo:font-weight="bold" style:font-weight-asian="bold" style:font-weight-complex="bold" fo:color="#000000"/>
    </style:style>
    <style:style style:name="T4061" style:parent-style-name="DefaultParagraphFont" style:family="text">
      <style:text-properties fo:font-weight="bold" style:font-weight-asian="bold" style:font-weight-complex="bold" fo:color="#000000"/>
    </style:style>
    <style:style style:name="P4062" style:parent-style-name="Normal" style:family="paragraph">
      <style:paragraph-properties fo:keep-together="always" fo:widows="0" fo:orphans="0" fo:text-align="center"/>
      <style:text-properties fo:hyphenate="false"/>
    </style:style>
    <style:style style:name="T4063" style:parent-style-name="DefaultParagraphFont" style:family="text">
      <style:text-properties fo:font-weight="bold" style:font-weight-asian="bold" style:font-weight-complex="bold" fo:color="#000000"/>
    </style:style>
    <style:style style:name="P4064" style:parent-style-name="Normal" style:family="paragraph">
      <style:paragraph-properties fo:widows="0" fo:orphans="0" fo:text-align="justify" fo:text-indent="0.3937in"/>
      <style:text-properties fo:color="#000000" fo:hyphenate="false"/>
    </style:style>
    <style:style style:name="P4065" style:parent-style-name="Normal" style:family="paragraph">
      <style:paragraph-properties fo:keep-together="always" fo:widows="0" fo:orphans="0" fo:text-align="center"/>
      <style:text-properties fo:hyphenate="false"/>
    </style:style>
    <style:style style:name="T4066" style:parent-style-name="DefaultParagraphFont" style:family="text">
      <style:text-properties fo:font-weight="bold" style:font-weight-asian="bold" style:font-weight-complex="bold" fo:color="#000000"/>
    </style:style>
    <style:style style:name="P4067" style:parent-style-name="Normal" style:family="paragraph">
      <style:paragraph-properties fo:widows="0" fo:orphans="0" fo:text-align="justify" fo:text-indent="0.3937in"/>
      <style:text-properties fo:color="#000000" fo:hyphenate="false"/>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font-weight="bold" style:font-weight-asian="bold" style:font-weight-complex="bold"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96" style:parent-style-name="Normal" style:family="paragraph">
      <style:paragraph-properties fo:widows="0" fo:orphans="0" fo:text-align="justify" fo:text-indent="0.3937in"/>
      <style:text-properties fo:hyphenate="false"/>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color="#000000" fo:hyphenate="false"/>
    </style:style>
    <style:style style:name="TableColumn4102" style:family="table-column">
      <style:table-column-properties style:column-width="5.7937in" style:use-optimal-column-width="false"/>
    </style:style>
    <style:style style:name="TableColumn4103" style:family="table-column">
      <style:table-column-properties style:column-width="0.5048in" style:use-optimal-column-width="false"/>
    </style:style>
    <style:style style:name="Table4101" style:family="table">
      <style:table-properties style:width="6.2986in" fo:margin-left="0in" table:align="left"/>
    </style:style>
    <style:style style:name="TableRow4104" style:family="table-row">
      <style:table-row-properties style:min-row-height="0.0416in" style:use-optimal-row-height="false"/>
    </style:style>
    <style:style style:name="TableCell4105" style:family="table-cell">
      <style:table-cell-properties fo:border="0.0069in solid #000000" fo:padding-top="0.0277in" fo:padding-left="0.0395in" fo:padding-bottom="0.0277in" fo:padding-right="0.0395in"/>
    </style:style>
    <style:style style:name="P4106" style:parent-style-name="Normal" style:family="paragraph">
      <style:paragraph-properties fo:widows="0" fo:orphans="0"/>
      <style:text-properties fo:color="#000000" fo:hyphenate="false"/>
    </style:style>
    <style:style style:name="TableCell4107" style:family="table-cell">
      <style:table-cell-properties fo:border="0.0069in solid #000000" fo:padding-top="0.0277in" fo:padding-left="0.0395in" fo:padding-bottom="0.0277in" fo:padding-right="0.0395in"/>
    </style:style>
    <style:style style:name="P4108" style:parent-style-name="Normal" style:family="paragraph">
      <style:paragraph-properties fo:widows="0" fo:orphans="0"/>
      <style:text-properties fo:color="#000000" fo:hyphenate="false"/>
    </style:style>
    <style:style style:name="TableRow4109" style:family="table-row">
      <style:table-row-properties style:min-row-height="0.0416in" style:use-optimal-row-height="false"/>
    </style:style>
    <style:style style:name="TableCell4110" style:family="table-cell">
      <style:table-cell-properties fo:border="0.0069in solid #000000" fo:padding-top="0.0277in" fo:padding-left="0.0395in" fo:padding-bottom="0.0277in" fo:padding-right="0.0395in"/>
    </style:style>
    <style:style style:name="P4111" style:parent-style-name="Normal" style:family="paragraph">
      <style:paragraph-properties fo:widows="0" fo:orphans="0"/>
      <style:text-properties fo:color="#000000" fo:hyphenate="false"/>
    </style:style>
    <style:style style:name="TableCell4112" style:family="table-cell">
      <style:table-cell-properties fo:border="0.0069in solid #000000" fo:padding-top="0.0277in" fo:padding-left="0.0395in" fo:padding-bottom="0.0277in" fo:padding-right="0.0395in"/>
    </style:style>
    <style:style style:name="P4113" style:parent-style-name="Normal" style:family="paragraph">
      <style:paragraph-properties fo:widows="0" fo:orphans="0"/>
      <style:text-properties fo:color="#000000" fo:hyphenate="false"/>
    </style:style>
    <style:style style:name="TableRow4114" style:family="table-row">
      <style:table-row-properties style:min-row-height="0.0416in" style:use-optimal-row-height="false"/>
    </style:style>
    <style:style style:name="TableCell4115" style:family="table-cell">
      <style:table-cell-properties fo:border="0.0069in solid #000000" fo:padding-top="0.0277in" fo:padding-left="0.0395in" fo:padding-bottom="0.0277in" fo:padding-right="0.0395in"/>
    </style:style>
    <style:style style:name="P4116" style:parent-style-name="Normal" style:family="paragraph">
      <style:paragraph-properties fo:widows="0" fo:orphans="0"/>
      <style:text-properties fo:color="#000000" fo:hyphenate="false"/>
    </style:style>
    <style:style style:name="TableCell4117" style:family="table-cell">
      <style:table-cell-properties fo:border="0.0069in solid #000000" fo:padding-top="0.0277in" fo:padding-left="0.0395in" fo:padding-bottom="0.0277in" fo:padding-right="0.0395in"/>
    </style:style>
    <style:style style:name="P4118" style:parent-style-name="Normal" style:family="paragraph">
      <style:paragraph-properties fo:widows="0" fo:orphans="0"/>
      <style:text-properties fo:color="#000000" fo:hyphenate="false"/>
    </style:style>
    <style:style style:name="TableRow4119" style:family="table-row">
      <style:table-row-properties style:min-row-height="0.0416in" style:use-optimal-row-height="false"/>
    </style:style>
    <style:style style:name="TableCell4120" style:family="table-cell">
      <style:table-cell-properties fo:border="0.0069in solid #000000" fo:padding-top="0.0277in" fo:padding-left="0.0395in" fo:padding-bottom="0.0277in" fo:padding-right="0.0395in"/>
    </style:style>
    <style:style style:name="P4121" style:parent-style-name="Normal" style:family="paragraph">
      <style:paragraph-properties fo:widows="0" fo:orphans="0"/>
      <style:text-properties fo:color="#000000" fo:hyphenate="false"/>
    </style:style>
    <style:style style:name="TableCell4122" style:family="table-cell">
      <style:table-cell-properties fo:border="0.0069in solid #000000" fo:padding-top="0.0277in" fo:padding-left="0.0395in" fo:padding-bottom="0.0277in" fo:padding-right="0.0395in"/>
    </style:style>
    <style:style style:name="P4123" style:parent-style-name="Normal" style:family="paragraph">
      <style:paragraph-properties fo:widows="0" fo:orphans="0"/>
      <style:text-properties fo:color="#000000" fo:hyphenate="false"/>
    </style:style>
    <style:style style:name="TableRow4124" style:family="table-row">
      <style:table-row-properties style:min-row-height="0.0416in" style:use-optimal-row-height="false"/>
    </style:style>
    <style:style style:name="TableCell4125" style:family="table-cell">
      <style:table-cell-properties fo:border="0.0069in solid #000000" fo:padding-top="0.0277in" fo:padding-left="0.0395in" fo:padding-bottom="0.0277in" fo:padding-right="0.0395in"/>
    </style:style>
    <style:style style:name="P4126" style:parent-style-name="Normal" style:family="paragraph">
      <style:paragraph-properties fo:widows="0" fo:orphans="0"/>
      <style:text-properties fo:color="#000000" fo:hyphenate="false"/>
    </style:style>
    <style:style style:name="TableCell4127" style:family="table-cell">
      <style:table-cell-properties fo:border="0.0069in solid #000000" fo:padding-top="0.0277in" fo:padding-left="0.0395in" fo:padding-bottom="0.0277in" fo:padding-right="0.0395in"/>
    </style:style>
    <style:style style:name="P4128" style:parent-style-name="Normal" style:family="paragraph">
      <style:paragraph-properties fo:widows="0" fo:orphans="0"/>
      <style:text-properties fo:color="#000000" fo:hyphenate="false"/>
    </style:style>
    <style:style style:name="TableRow4129" style:family="table-row">
      <style:table-row-properties style:min-row-height="0.0416in" style:use-optimal-row-height="false"/>
    </style:style>
    <style:style style:name="TableCell4130" style:family="table-cell">
      <style:table-cell-properties fo:border="0.0069in solid #000000" fo:padding-top="0.0277in" fo:padding-left="0.0395in" fo:padding-bottom="0.0277in" fo:padding-right="0.0395in"/>
    </style:style>
    <style:style style:name="P4131" style:parent-style-name="Normal" style:family="paragraph">
      <style:paragraph-properties fo:widows="0" fo:orphans="0"/>
      <style:text-properties fo:color="#000000" fo:hyphenate="false"/>
    </style:style>
    <style:style style:name="TableCell4132" style:family="table-cell">
      <style:table-cell-properties fo:border="0.0069in solid #000000" fo:padding-top="0.0277in" fo:padding-left="0.0395in" fo:padding-bottom="0.0277in" fo:padding-right="0.0395in"/>
    </style:style>
    <style:style style:name="P4133" style:parent-style-name="Normal" style:family="paragraph">
      <style:paragraph-properties fo:widows="0" fo:orphans="0"/>
      <style:text-properties fo:color="#000000" fo:hyphenate="false"/>
    </style:style>
    <style:style style:name="P4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150" style:family="table-column">
      <style:table-column-properties style:column-width="0.8083in" style:use-optimal-column-width="false"/>
    </style:style>
    <style:style style:name="TableColumn4151" style:family="table-column">
      <style:table-column-properties style:column-width="0.9555in" style:use-optimal-column-width="false"/>
    </style:style>
    <style:style style:name="TableColumn4152" style:family="table-column">
      <style:table-column-properties style:column-width="0.568in" style:use-optimal-column-width="false"/>
    </style:style>
    <style:style style:name="TableColumn4153" style:family="table-column">
      <style:table-column-properties style:column-width="0.6194in" style:use-optimal-column-width="false"/>
    </style:style>
    <style:style style:name="TableColumn4154" style:family="table-column">
      <style:table-column-properties style:column-width="0.7013in" style:use-optimal-column-width="false"/>
    </style:style>
    <style:style style:name="TableColumn4155" style:family="table-column">
      <style:table-column-properties style:column-width="0.6388in" style:use-optimal-column-width="false"/>
    </style:style>
    <style:style style:name="TableColumn4156" style:family="table-column">
      <style:table-column-properties style:column-width="0.5479in" style:use-optimal-column-width="false"/>
    </style:style>
    <style:style style:name="TableColumn4157" style:family="table-column">
      <style:table-column-properties style:column-width="1.0888in" style:use-optimal-column-width="false"/>
    </style:style>
    <style:style style:name="TableColumn4158" style:family="table-column">
      <style:table-column-properties style:column-width="0.3701in" style:use-optimal-column-width="false"/>
    </style:style>
    <style:style style:name="Table4149" style:family="table">
      <style:table-properties style:width="6.2986in" fo:margin-left="0in" table:align="left"/>
    </style:style>
    <style:style style:name="TableRow4159" style:family="table-row">
      <style:table-row-properties style:min-row-height="0.0861in" style:use-optimal-row-height="false"/>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widows="0" fo:orphans="0" fo:text-align="center"/>
      <style:text-properties fo:color="#000000" fo:font-size="10pt" style:font-size-asian="10pt" fo:hyphenate="false"/>
    </style:style>
    <style:style style:name="TableCell41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3" style:parent-style-name="Normal" style:family="paragraph">
      <style:paragraph-properties fo:widows="0" fo:orphans="0" fo:text-align="center"/>
      <style:text-properties fo:color="#000000" fo:font-size="10pt" style:font-size-asian="10pt" fo:hyphenate="false"/>
    </style:style>
    <style:style style:name="TableRow4164" style:family="table-row">
      <style:table-row-properties style:min-row-height="0.0291in" style:use-optimal-row-height="false"/>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widows="0" fo:orphans="0" fo:text-align="center"/>
      <style:text-properties fo:color="#000000" fo:font-size="10pt" style:font-size-asian="10pt" fo:hyphenate="false"/>
    </style:style>
    <style:style style:name="TableCell41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9" style:parent-style-name="Normal" style:family="paragraph">
      <style:paragraph-properties fo:widows="0" fo:orphans="0" fo:text-align="center"/>
      <style:text-properties fo:color="#000000" fo:font-size="10pt" style:font-size-asian="10pt" fo:hyphenate="false"/>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widows="0" fo:orphans="0" fo:text-align="center"/>
      <style:text-properties fo:color="#000000" fo:font-size="10pt" style:font-size-asian="10pt" fo:hyphenate="false"/>
    </style:style>
    <style:style style:name="TableCell41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3" style:parent-style-name="Normal" style:family="paragraph">
      <style:paragraph-properties fo:widows="0" fo:orphans="0" fo:text-align="center"/>
      <style:text-properties fo:color="#000000" fo:font-size="10pt" style:font-size-asian="10pt" fo:hyphenate="false"/>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fo:text-align="center"/>
      <style:text-properties fo:color="#000000" fo:font-size="10pt" style:font-size-asian="10pt" fo:hyphenate="false"/>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fo:text-align="center"/>
      <style:text-properties fo:color="#000000" fo:font-size="10pt" style:font-size-asian="10pt" fo:hyphenate="false"/>
    </style:style>
    <style:style style:name="TableRow4178" style:family="table-row">
      <style:table-row-properties style:min-row-height="0.9638in" style:use-optimal-row-height="false"/>
    </style:style>
    <style:style style:name="P4179" style:parent-style-name="Normal" style:family="paragraph">
      <style:paragraph-properties fo:widows="0" fo:orphans="0"/>
      <style:text-properties fo:font-size="10pt" style:font-size-asian="10pt"/>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069in solid #000000" style:glyph-orientation-vertical="0" fo:padding-top="0in" fo:padding-left="0in" fo:padding-bottom="0in" fo:padding-right="0in"/>
    </style:style>
    <style:style style:name="P4182" style:parent-style-name="Normal" style:family="paragraph">
      <style:paragraph-properties fo:widows="0" fo:orphans="0" fo:text-align="center"/>
      <style:text-properties fo:color="#000000" fo:font-size="10pt" style:font-size-asian="10pt" fo:hyphenate="false"/>
    </style:style>
    <style:style style:name="TableCell4183" style:family="table-cell">
      <style:table-cell-properties fo:border="0.0069in solid #000000" style:glyph-orientation-vertical="0" fo:padding-top="0in" fo:padding-left="0in" fo:padding-bottom="0in" fo:padding-right="0in"/>
    </style:style>
    <style:style style:name="P4184" style:parent-style-name="Normal" style:family="paragraph">
      <style:paragraph-properties fo:widows="0" fo:orphans="0" fo:text-align="center"/>
      <style:text-properties fo:color="#000000" fo:font-size="10pt" style:font-size-asian="10pt" fo:hyphenate="false"/>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069in solid #000000" style:glyph-orientation-vertical="0" fo:padding-top="0.0194in" fo:padding-left="0.0395in" fo:padding-bottom="0.0194in" fo:padding-right="0.0395in"/>
    </style:style>
    <style:style style:name="P4187" style:parent-style-name="Normal" style:family="paragraph">
      <style:paragraph-properties fo:widows="0" fo:orphans="0" fo:text-align="center"/>
      <style:text-properties fo:color="#000000" fo:font-size="10pt" style:font-size-asian="10pt" fo:hyphenate="false"/>
    </style:style>
    <style:style style:name="TableCell4188" style:family="table-cell">
      <style:table-cell-properties fo:border="0.0069in solid #000000" style:glyph-orientation-vertical="0" fo:padding-top="0.0194in" fo:padding-left="0.0395in" fo:padding-bottom="0.0194in" fo:padding-right="0.0395in"/>
    </style:style>
    <style:style style:name="P4189" style:parent-style-name="Normal" style:family="paragraph">
      <style:paragraph-properties fo:widows="0" fo:orphans="0" fo:text-align="center"/>
      <style:text-properties fo:color="#000000" fo:font-size="10pt" style:font-size-asian="10pt" fo:hyphenate="false"/>
    </style:style>
    <style:style style:name="P4190" style:parent-style-name="Normal" style:family="paragraph">
      <style:paragraph-properties fo:widows="0" fo:orphans="0"/>
      <style:text-properties fo:font-size="10pt" style:font-size-asian="10pt"/>
    </style:style>
    <style:style style:name="P4191" style:parent-style-name="Normal" style:family="paragraph">
      <style:paragraph-properties fo:widows="0" fo:orphans="0"/>
      <style:text-properties fo:font-size="10pt" style:font-size-asian="10pt"/>
    </style:style>
    <style:style style:name="TableRow4192" style:family="table-row">
      <style:table-row-properties style:min-row-height="0.0861in" style:use-optimal-row-height="false"/>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widows="0" fo:orphans="0"/>
      <style:text-properties fo:font-size="10pt" style:font-size-asian="10pt"/>
    </style:style>
    <style:style style:name="TableRow4211" style:family="table-row">
      <style:table-row-properties style:min-row-height="0.0861in" style:use-optimal-row-height="false"/>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widows="0" fo:orphans="0"/>
      <style:text-properties fo:font-size="10pt" style:font-size-asian="10pt"/>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color="#000000" fo:hyphenate="false"/>
    </style:style>
    <style:style style:name="TableColumn4235" style:family="table-column">
      <style:table-column-properties style:column-width="1.0069in" style:use-optimal-column-width="false"/>
    </style:style>
    <style:style style:name="TableColumn4236" style:family="table-column">
      <style:table-column-properties style:column-width="1.6694in" style:use-optimal-column-width="false"/>
    </style:style>
    <style:style style:name="TableColumn4237" style:family="table-column">
      <style:table-column-properties style:column-width="3.6222in" style:use-optimal-column-width="false"/>
    </style:style>
    <style:style style:name="Table4234" style:family="table">
      <style:table-properties style:width="6.2986in" fo:margin-left="0in" table:align="left"/>
    </style:style>
    <style:style style:name="TableRow4238" style:family="table-row">
      <style:table-row-properties style:min-row-height="0.0416in" style:use-optimal-row-height="false"/>
    </style:style>
    <style:style style:name="TableCell4239" style:family="table-cell">
      <style:table-cell-properties fo:border="0.0069in solid #000000" fo:padding-top="0.0395in" fo:padding-left="0.0395in" fo:padding-bottom="0.0395in" fo:padding-right="0.0395in"/>
    </style:style>
    <style:style style:name="P4240" style:parent-style-name="Normal" style:family="paragraph">
      <style:paragraph-properties fo:widows="0" fo:orphans="0"/>
      <style:text-properties fo:color="#000000" fo:hyphenate="false"/>
    </style:style>
    <style:style style:name="TableCell4241" style:family="table-cell">
      <style:table-cell-properties fo:border="0.0069in solid #000000" fo:padding-top="0.0395in" fo:padding-left="0.0395in" fo:padding-bottom="0.0395in" fo:padding-right="0.0395in"/>
    </style:style>
    <style:style style:name="P4242" style:parent-style-name="Normal" style:family="paragraph">
      <style:paragraph-properties fo:widows="0" fo:orphans="0"/>
      <style:text-properties fo:color="#000000" fo:hyphenate="false"/>
    </style:style>
    <style:style style:name="TableCell4243" style:family="table-cell">
      <style:table-cell-properties fo:border="0.0069in solid #000000" fo:padding-top="0.0395in" fo:padding-left="0.0395in" fo:padding-bottom="0.0395in" fo:padding-right="0.0395in"/>
    </style:style>
    <style:style style:name="P4244" style:parent-style-name="Normal" style:family="paragraph">
      <style:paragraph-properties fo:widows="0" fo:orphans="0"/>
      <style:text-properties fo:color="#000000" fo:hyphenate="false"/>
    </style:style>
    <style:style style:name="TableRow4245" style:family="table-row">
      <style:table-row-properties style:min-row-height="0.0416in" style:use-optimal-row-height="false"/>
    </style:style>
    <style:style style:name="TableCell4246" style:family="table-cell">
      <style:table-cell-properties fo:border="0.0069in solid #000000" fo:padding-top="0.0395in" fo:padding-left="0.0395in" fo:padding-bottom="0.0395in" fo:padding-right="0.0395in"/>
    </style:style>
    <style:style style:name="P4247" style:parent-style-name="Normal" style:family="paragraph">
      <style:paragraph-properties fo:widows="0" fo:orphans="0"/>
      <style:text-properties fo:color="#000000" fo:hyphenate="false"/>
    </style:style>
    <style:style style:name="TableCell4248" style:family="table-cell">
      <style:table-cell-properties fo:border="0.0069in solid #000000" fo:padding-top="0.0395in" fo:padding-left="0.0395in" fo:padding-bottom="0.0395in" fo:padding-right="0.0395in"/>
    </style:style>
    <style:style style:name="P4249" style:parent-style-name="Normal" style:family="paragraph">
      <style:paragraph-properties fo:widows="0" fo:orphans="0"/>
      <style:text-properties fo:color="#000000" fo:hyphenate="false"/>
    </style:style>
    <style:style style:name="TableCell4250" style:family="table-cell">
      <style:table-cell-properties fo:border="0.0069in solid #000000" fo:padding-top="0.0395in" fo:padding-left="0.0395in" fo:padding-bottom="0.0395in" fo:padding-right="0.0395in"/>
    </style:style>
    <style:style style:name="P4251" style:parent-style-name="Normal" style:family="paragraph">
      <style:paragraph-properties fo:widows="0" fo:orphans="0"/>
      <style:text-properties fo:color="#000000" fo:hyphenate="false"/>
    </style:style>
    <style:style style:name="TableRow4252" style:family="table-row">
      <style:table-row-properties style:min-row-height="0.0416in" style:use-optimal-row-height="false"/>
    </style:style>
    <style:style style:name="TableCell4253" style:family="table-cell">
      <style:table-cell-properties fo:border="0.0069in solid #000000" fo:padding-top="0.0395in" fo:padding-left="0.0395in" fo:padding-bottom="0.0395in" fo:padding-right="0.0395in"/>
    </style:style>
    <style:style style:name="P4254" style:parent-style-name="Normal" style:family="paragraph">
      <style:paragraph-properties fo:widows="0" fo:orphans="0"/>
      <style:text-properties fo:color="#000000" fo:hyphenate="false"/>
    </style:style>
    <style:style style:name="TableCell4255" style:family="table-cell">
      <style:table-cell-properties fo:border="0.0069in solid #000000" fo:padding-top="0.0395in" fo:padding-left="0.0395in" fo:padding-bottom="0.0395in" fo:padding-right="0.0395in"/>
    </style:style>
    <style:style style:name="P4256" style:parent-style-name="Normal" style:family="paragraph">
      <style:paragraph-properties fo:widows="0" fo:orphans="0"/>
      <style:text-properties fo:color="#000000" fo:hyphenate="false"/>
    </style:style>
    <style:style style:name="TableCell4257" style:family="table-cell">
      <style:table-cell-properties fo:border="0.0069in solid #000000" fo:padding-top="0.0395in" fo:padding-left="0.0395in" fo:padding-bottom="0.0395in" fo:padding-right="0.0395in"/>
    </style:style>
    <style:style style:name="P4258" style:parent-style-name="Normal" style:family="paragraph">
      <style:paragraph-properties fo:widows="0" fo:orphans="0"/>
      <style:text-properties fo:color="#000000" fo:hyphenate="false"/>
    </style:style>
    <style:style style:name="TableRow4259" style:family="table-row">
      <style:table-row-properties style:min-row-height="0.0416in" style:use-optimal-row-height="false"/>
    </style:style>
    <style:style style:name="TableCell4260" style:family="table-cell">
      <style:table-cell-properties fo:border="0.0069in solid #000000" fo:padding-top="0.0395in" fo:padding-left="0.0395in" fo:padding-bottom="0.0395in" fo:padding-right="0.0395in"/>
    </style:style>
    <style:style style:name="P4261" style:parent-style-name="Normal" style:family="paragraph">
      <style:paragraph-properties fo:widows="0" fo:orphans="0"/>
      <style:text-properties fo:color="#000000" fo:hyphenate="false"/>
    </style:style>
    <style:style style:name="TableCell4262" style:family="table-cell">
      <style:table-cell-properties fo:border="0.0069in solid #000000" fo:padding-top="0.0395in" fo:padding-left="0.0395in" fo:padding-bottom="0.0395in" fo:padding-right="0.0395in"/>
    </style:style>
    <style:style style:name="P4263" style:parent-style-name="Normal" style:family="paragraph">
      <style:paragraph-properties fo:widows="0" fo:orphans="0"/>
      <style:text-properties fo:color="#000000" fo:hyphenate="false"/>
    </style:style>
    <style:style style:name="TableCell4264" style:family="table-cell">
      <style:table-cell-properties fo:border="0.0069in solid #000000" fo:padding-top="0.0395in" fo:padding-left="0.0395in" fo:padding-bottom="0.0395in" fo:padding-right="0.0395in"/>
    </style:style>
    <style:style style:name="P4265" style:parent-style-name="Normal" style:family="paragraph">
      <style:paragraph-properties fo:widows="0" fo:orphans="0"/>
      <style:text-properties fo:color="#000000" fo:hyphenate="false"/>
    </style:style>
    <style:style style:name="P4266" style:parent-style-name="Normal" style:family="paragraph">
      <style:paragraph-properties fo:widows="0" fo:orphans="0" fo:text-align="justify" fo:text-indent="0.3937in"/>
      <style:text-properties fo:hyphenate="false"/>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color="#000000" fo:hyphenate="false"/>
    </style:style>
    <style:style style:name="TableColumn4272" style:family="table-column">
      <style:table-column-properties style:column-width="6.2986in" style:use-optimal-column-width="false"/>
    </style:style>
    <style:style style:name="Table4271" style:family="table">
      <style:table-properties style:width="6.2986in" fo:margin-left="0in" table:align="left"/>
    </style:style>
    <style:style style:name="TableRow4273" style:family="table-row">
      <style:table-row-properties style:min-row-height="0.0416in" style:use-optimal-row-height="false"/>
    </style:style>
    <style:style style:name="TableCell4274" style:family="table-cell">
      <style:table-cell-properties fo:border="0.0069in solid #000000" fo:padding-top="0.0555in" fo:padding-left="0.0555in" fo:padding-bottom="0.0555in" fo:padding-right="0.0555in"/>
    </style:style>
    <style:style style:name="P4275" style:parent-style-name="Normal" style:family="paragraph">
      <style:paragraph-properties fo:widows="0" fo:orphans="0" fo:text-indent="0.3937in"/>
      <style:text-properties fo:color="#000000" fo:hyphenate="false"/>
    </style:style>
    <style:style style:name="P4276" style:parent-style-name="Normal" style:family="paragraph">
      <style:paragraph-properties fo:widows="0" fo:orphans="0" fo:text-align="justify" fo:text-indent="0.3937in"/>
      <style:text-properties fo:hyphenate="false"/>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color="#000000" fo:hyphenate="false"/>
    </style:style>
    <style:style style:name="TableColumn4282" style:family="table-column">
      <style:table-column-properties style:column-width="6.2986in" style:use-optimal-column-width="false"/>
    </style:style>
    <style:style style:name="Table4281" style:family="table">
      <style:table-properties style:width="6.2986in" fo:margin-left="0in" table:align="left"/>
    </style:style>
    <style:style style:name="TableRow4283" style:family="table-row">
      <style:table-row-properties style:min-row-height="0.0416in" style:use-optimal-row-height="false"/>
    </style:style>
    <style:style style:name="TableCell4284" style:family="table-cell">
      <style:table-cell-properties fo:border="0.0069in solid #000000" fo:padding-top="0.0555in" fo:padding-left="0.0555in" fo:padding-bottom="0.0555in" fo:padding-right="0.0555in"/>
    </style:style>
    <style:style style:name="P4285" style:parent-style-name="Normal" style:family="paragraph">
      <style:paragraph-properties fo:widows="0" fo:orphans="0" fo:text-indent="0.3937in"/>
      <style:text-properties fo:color="#000000" fo:hyphenate="false"/>
    </style:style>
    <style:style style:name="P4286" style:parent-style-name="Normal" style:family="paragraph">
      <style:paragraph-properties fo:widows="0" fo:orphans="0" fo:text-align="justify" fo:text-indent="0.3937in"/>
      <style:text-properties fo:hyphenate="false"/>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color="#000000" fo:hyphenate="false"/>
    </style:style>
    <style:style style:name="TableColumn4292" style:family="table-column">
      <style:table-column-properties style:column-width="5.7055in" style:use-optimal-column-width="false"/>
    </style:style>
    <style:style style:name="TableColumn4293" style:family="table-column">
      <style:table-column-properties style:column-width="0.593in" style:use-optimal-column-width="false"/>
    </style:style>
    <style:style style:name="Table4291" style:family="table">
      <style:table-properties style:width="6.2986in" fo:margin-left="0in" table:align="left"/>
    </style:style>
    <style:style style:name="TableRow4294" style:family="table-row">
      <style:table-row-properties style:min-row-height="0.0416in" style:use-optimal-row-height="false"/>
    </style:style>
    <style:style style:name="TableCell4295" style:family="table-cell">
      <style:table-cell-properties fo:border="0.0069in solid #000000" fo:padding-top="0.0395in" fo:padding-left="0.0395in" fo:padding-bottom="0.0395in" fo:padding-right="0.0395in"/>
    </style:style>
    <style:style style:name="P4296" style:parent-style-name="Normal" style:family="paragraph">
      <style:paragraph-properties fo:widows="0" fo:orphans="0" fo:text-align="center"/>
      <style:text-properties fo:color="#000000" fo:hyphenate="false"/>
    </style:style>
    <style:style style:name="TableCell4297" style:family="table-cell">
      <style:table-cell-properties fo:border="0.0069in solid #000000" fo:padding-top="0.0395in" fo:padding-left="0.0395in" fo:padding-bottom="0.0395in" fo:padding-right="0.0395in"/>
    </style:style>
    <style:style style:name="P4298" style:parent-style-name="Normal" style:family="paragraph">
      <style:paragraph-properties fo:widows="0" fo:orphans="0" fo:text-align="center"/>
      <style:text-properties fo:color="#000000" fo:hyphenate="false"/>
    </style:style>
    <style:style style:name="TableRow4299" style:family="table-row">
      <style:table-row-properties style:min-row-height="0.0416in" style:use-optimal-row-height="false"/>
    </style:style>
    <style:style style:name="TableCell4300" style:family="table-cell">
      <style:table-cell-properties fo:border="0.0069in solid #000000" fo:padding-top="0.0395in" fo:padding-left="0.0395in" fo:padding-bottom="0.0395in" fo:padding-right="0.0395in"/>
    </style:style>
    <style:style style:name="P4301" style:parent-style-name="Normal" style:family="paragraph">
      <style:paragraph-properties fo:widows="0" fo:orphans="0"/>
      <style:text-properties fo:color="#000000" fo:hyphenate="false"/>
    </style:style>
    <style:style style:name="TableCell4302" style:family="table-cell">
      <style:table-cell-properties fo:border="0.0069in solid #000000" fo:padding-top="0.0395in" fo:padding-left="0.0395in" fo:padding-bottom="0.0395in" fo:padding-right="0.0395in"/>
    </style:style>
    <style:style style:name="P4303" style:parent-style-name="Normal" style:family="paragraph">
      <style:paragraph-properties fo:widows="0" fo:orphans="0" fo:text-align="center"/>
      <style:text-properties fo:color="#000000" fo:hyphenate="false"/>
    </style:style>
    <style:style style:name="TableRow4304" style:family="table-row">
      <style:table-row-properties style:min-row-height="0.0416in" style:use-optimal-row-height="false"/>
    </style:style>
    <style:style style:name="TableCell4305" style:family="table-cell">
      <style:table-cell-properties fo:border="0.0069in solid #000000" fo:padding-top="0.0395in" fo:padding-left="0.0395in" fo:padding-bottom="0.0395in" fo:padding-right="0.0395in"/>
    </style:style>
    <style:style style:name="P4306" style:parent-style-name="Normal" style:family="paragraph">
      <style:paragraph-properties fo:widows="0" fo:orphans="0"/>
      <style:text-properties fo:color="#000000" fo:hyphenate="false"/>
    </style:style>
    <style:style style:name="TableCell4307" style:family="table-cell">
      <style:table-cell-properties fo:border="0.0069in solid #000000" fo:padding-top="0.0395in" fo:padding-left="0.0395in" fo:padding-bottom="0.0395in" fo:padding-right="0.0395in"/>
    </style:style>
    <style:style style:name="P4308" style:parent-style-name="Normal" style:family="paragraph">
      <style:paragraph-properties fo:widows="0" fo:orphans="0" fo:text-align="center"/>
      <style:text-properties fo:color="#000000" fo:hyphenate="false"/>
    </style:style>
    <style:style style:name="TableRow4309" style:family="table-row">
      <style:table-row-properties style:min-row-height="0.0416in" style:use-optimal-row-height="false"/>
    </style:style>
    <style:style style:name="TableCell4310" style:family="table-cell">
      <style:table-cell-properties fo:border="0.0069in solid #000000" fo:padding-top="0.0395in" fo:padding-left="0.0395in" fo:padding-bottom="0.0395in" fo:padding-right="0.0395in"/>
    </style:style>
    <style:style style:name="P4311" style:parent-style-name="Normal" style:family="paragraph">
      <style:paragraph-properties fo:widows="0" fo:orphans="0"/>
      <style:text-properties fo:color="#000000" fo:hyphenate="false"/>
    </style:style>
    <style:style style:name="TableCell4312" style:family="table-cell">
      <style:table-cell-properties fo:border="0.0069in solid #000000" fo:padding-top="0.0395in" fo:padding-left="0.0395in" fo:padding-bottom="0.0395in" fo:padding-right="0.0395in"/>
    </style:style>
    <style:style style:name="P4313" style:parent-style-name="Normal" style:family="paragraph">
      <style:paragraph-properties fo:widows="0" fo:orphans="0" fo:text-align="center"/>
      <style:text-properties fo:color="#000000" fo:hyphenate="false"/>
    </style:style>
    <style:style style:name="TableRow4314" style:family="table-row">
      <style:table-row-properties style:min-row-height="0.0416in" style:use-optimal-row-height="false"/>
    </style:style>
    <style:style style:name="TableCell4315" style:family="table-cell">
      <style:table-cell-properties fo:border="0.0069in solid #000000" fo:padding-top="0.0395in" fo:padding-left="0.0395in" fo:padding-bottom="0.0395in" fo:padding-right="0.0395in"/>
    </style:style>
    <style:style style:name="P4316" style:parent-style-name="Normal" style:family="paragraph">
      <style:paragraph-properties fo:widows="0" fo:orphans="0"/>
      <style:text-properties fo:color="#000000" fo:hyphenate="false"/>
    </style:style>
    <style:style style:name="TableCell4317" style:family="table-cell">
      <style:table-cell-properties fo:border="0.0069in solid #000000" fo:padding-top="0.0395in" fo:padding-left="0.0395in" fo:padding-bottom="0.0395in" fo:padding-right="0.0395in"/>
    </style:style>
    <style:style style:name="P4318" style:parent-style-name="Normal" style:family="paragraph">
      <style:paragraph-properties fo:widows="0" fo:orphans="0" fo:text-align="center"/>
      <style:text-properties fo:color="#000000" fo:hyphenate="false"/>
    </style:style>
    <style:style style:name="TableRow4319" style:family="table-row">
      <style:table-row-properties style:min-row-height="0.0416in" style:use-optimal-row-height="false"/>
    </style:style>
    <style:style style:name="TableCell4320" style:family="table-cell">
      <style:table-cell-properties fo:border="0.0069in solid #000000" fo:padding-top="0.0395in" fo:padding-left="0.0395in" fo:padding-bottom="0.0395in" fo:padding-right="0.0395in"/>
    </style:style>
    <style:style style:name="P4321" style:parent-style-name="Normal" style:family="paragraph">
      <style:paragraph-properties fo:widows="0" fo:orphans="0"/>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text-position="super 66.6%"/>
    </style:style>
    <style:style style:name="T4324" style:parent-style-name="DefaultParagraphFont" style:family="text">
      <style:text-properties fo:color="#000000"/>
    </style:style>
    <style:style style:name="TableCell4325" style:family="table-cell">
      <style:table-cell-properties fo:border="0.0069in solid #000000" fo:padding-top="0.0395in" fo:padding-left="0.0395in" fo:padding-bottom="0.0395in" fo:padding-right="0.0395in"/>
    </style:style>
    <style:style style:name="P4326" style:parent-style-name="Normal" style:family="paragraph">
      <style:paragraph-properties fo:widows="0" fo:orphans="0" fo:text-align="center"/>
      <style:text-properties fo:color="#000000" fo:hyphenate="false"/>
    </style:style>
    <style:style style:name="TableRow4327" style:family="table-row">
      <style:table-row-properties style:min-row-height="0.0416in" style:use-optimal-row-height="false"/>
    </style:style>
    <style:style style:name="TableCell4328" style:family="table-cell">
      <style:table-cell-properties fo:border="0.0069in solid #000000" fo:padding-top="0.0395in" fo:padding-left="0.0395in" fo:padding-bottom="0.0395in" fo:padding-right="0.0395in"/>
    </style:style>
    <style:style style:name="P4329" style:parent-style-name="Normal" style:family="paragraph">
      <style:paragraph-properties fo:widows="0" fo:orphans="0"/>
      <style:text-properties fo:color="#000000" fo:hyphenate="false"/>
    </style:style>
    <style:style style:name="TableCell4330" style:family="table-cell">
      <style:table-cell-properties fo:border="0.0069in solid #000000" fo:padding-top="0.0395in" fo:padding-left="0.0395in" fo:padding-bottom="0.0395in" fo:padding-right="0.0395in"/>
    </style:style>
    <style:style style:name="P4331" style:parent-style-name="Normal" style:family="paragraph">
      <style:paragraph-properties fo:widows="0" fo:orphans="0" fo:text-align="center"/>
      <style:text-properties fo:color="#000000" fo:hyphenate="false"/>
    </style:style>
    <style:style style:name="P4332" style:parent-style-name="Normal" style:family="paragraph">
      <style:paragraph-properties fo:widows="0" fo:orphans="0" fo:text-align="justify" fo:text-indent="0.3937in"/>
      <style:text-properties fo:color="#000000" fo:hyphenate="false"/>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color="#000000" fo:hyphenate="false"/>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hyphenate="false"/>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widows="0" fo:orphans="0" fo:text-align="justify" fo:text-indent="0.3937in"/>
      <style:text-properties fo:color="#000000" fo:hyphenate="false"/>
    </style:style>
    <style:style style:name="P4342" style:parent-style-name="Normal" style:family="paragraph">
      <style:paragraph-properties fo:widows="0" fo:orphans="0" fo:text-align="justify" fo:text-indent="0.3937in"/>
      <style:text-properties fo:color="#000000" fo:hyphenate="false"/>
    </style:style>
    <style:style style:name="P4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45" style:parent-style-name="Normal" style:family="paragraph">
      <style:paragraph-properties fo:widows="0" fo:orphans="0" fo:text-align="justify" fo:text-indent="0.3937in"/>
      <style:text-properties fo:color="#000000" fo:hyphenate="false"/>
    </style:style>
    <style:style style:name="TableColumn4347" style:family="table-column">
      <style:table-column-properties style:column-width="2.0923in"/>
    </style:style>
    <style:style style:name="TableColumn4348" style:family="table-column">
      <style:table-column-properties style:column-width="2.093in"/>
    </style:style>
    <style:style style:name="TableColumn4349" style:family="table-column">
      <style:table-column-properties style:column-width="2.1131in"/>
    </style:style>
    <style:style style:name="Table4346" style:family="table">
      <style:table-properties style:width="6.2986in" fo:margin-left="0in" table:align="lef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text-properties fo:color="#000000" fo:hyphenate="false"/>
    </style:style>
    <style:style style:name="P4353" style:parent-style-name="Normal" style:family="paragraph">
      <style:paragraph-properties fo:widows="0" fo:orphans="0"/>
      <style:text-properties fo:color="#000000" fo:hyphenate="false"/>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fo:text-align="center"/>
      <style:text-properties fo:color="#000000" fo:hyphenate="false"/>
    </style:style>
    <style:style style:name="P4356" style:parent-style-name="Normal" style:family="paragraph">
      <style:paragraph-properties fo:widows="0" fo:orphans="0" fo:text-align="center"/>
      <style:text-properties fo:color="#000000" fo:hyphenate="false"/>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widows="0" fo:orphans="0" fo:text-align="end"/>
      <style:text-properties fo:color="#000000" fo:hyphenate="false"/>
    </style:style>
    <style:style style:name="P4359" style:parent-style-name="Normal" style:family="paragraph">
      <style:paragraph-properties fo:widows="0" fo:orphans="0" fo:text-align="end"/>
      <style:text-properties fo:color="#000000" fo:hyphenate="false"/>
    </style:style>
    <style:style style:name="P4360" style:parent-style-name="Normal" style:family="paragraph">
      <style:paragraph-properties fo:widows="0" fo:orphans="0" fo:text-align="justify" fo:text-indent="0.3937in"/>
      <style:text-properties fo:hyphenate="false"/>
    </style:style>
    <style:style style:name="P4361" style:parent-style-name="Normal" style:family="paragraph">
      <style:paragraph-properties fo:widows="0" fo:orphans="0" fo:text-align="center"/>
      <style:text-properties fo:hyphenate="false"/>
    </style:style>
    <style:style style:name="T4362" style:parent-style-name="DefaultParagraphFont" style:family="text">
      <style:text-properties fo:color="#000000"/>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text-properties fo:font-weight="bold" style:font-weight-asian="bold" fo:font-size="10pt" style:font-size-asian="10pt"/>
    </style:style>
    <style:style style:name="P4369" style:parent-style-name="Normal" style:family="paragraph">
      <style:paragraph-properties fo:text-align="justify"/>
      <style:text-properties fo:font-weight="bold" style:font-weight-asian="bold"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weight="bold" style:font-weight-asian="bold"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widows="0" fo:orphans="0"/>
    </style:style>
  </office:automatic-styles>
  <office:body>
    <office:text text:use-soft-page-breaks="true">
      <text:p text:style-name="P1"><text:span text:style-name="T2">Suvestinė redakcija nuo 2012-06-06 iki 2012-08-28</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IR KOMPENSUOJAMŲJŲ VAIST</text:span><text:span text:style-name="T19">INIŲ PREPARATŲ JOMS GYDYTI, KOMPENSUOJAMŲJŲ VAISTINIŲ PREPARATŲ IR KOMPENSUOJAMŲJŲ MEDICINOS PAGALBOS PRIEMONIŲ įrašymo į sąrašus ir JŲ KEITIMO TVARKOS APRAŠO PATVIRTINIMO</text:span></text:p>
      <text:p text:style-name="P20"/>
      <text:p text:style-name="P21">2002 m. balandžio 5 d. Nr. 159</text:p>
      <text:p text:style-name="P22">Vilnius</text:p>
      <text:p text:style-name="P23"/>
      <text:p text:style-name="P24"/>
      <text:p text:style-name="P25"><text:span text:style-name="T26">Vadovaudamasis Lietuvos Respublikos sv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2005, Nr.<text:s/></text:span><text:a xlink:href="https://www.e-tar.lt/portal/lt/legalAct/TAR.9773E1B93EB7" office:target-frame-name="_blank" xlink:show="new"><text:span text:style-name="T31">67-2402</text:span></text:a><text:span text:style-name="T32">, Nr.<text:s/></text:span><text:a xlink:href="https://www.e-tar.lt/portal/lt/legalAct/TAR.61D84FD9FC5C" office:target-frame-name="_blank" xlink:show="new"><text:span text:style-name="T33">86-3209</text:span></text:a><text:span text:style-name="T34">) 10 straipsniu, Lietuvos Respub</text:span><text:span text:style-name="T35">likos farmacijos įstatymo (Žin., 2006, Nr.<text:s/></text:span><text:a xlink:href="https://www.e-tar.lt/portal/lt/legalAct/TAR.FF33B3BF23DD" office:target-frame-name="_blank" xlink:show="new"><text:span text:style-name="T36">78-3056</text:span></text:a><text:span text:style-name="T37">; 2010, Nr.<text:s/></text:span><text:a xlink:href="https://www.e-tar.lt/portal/lt/legalAct/TAR.79BBE03F28EA" office:target-frame-name="_blank" xlink:show="new"><text:span text:style-name="T38">1-32</text:span></text:a><text:span text:style-name="T39">) 58 straipsniu ir 1</text:span><text:span text:style-name="T40">988 m. gruodžio 21 d. Tarybos direktyva 89/105/EEB dėl priemonių, reglamentuojančių žmonėms skirtų vaistų kainų nustatymą ir šių vaistų įtraukimą į nacionalinių sveikatos draudimo sistemų sritį, skaidrumo (OL 2004 m. specialusis leidimas, 5 skyrius, 1 toma</text:span><text:span text:style-name="T41">s, p. 345):</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Ligų ir kompensuojamųjų vaistinių preparatų joms gydyti, Kompensuojamųjų vaistinių preparatų ir Kompensuojamųjų medicinos pagalbos priemonių įrašymo į sąrašus ir jų keitimo tvarkos aprašą;</text:span></text:p>
      <text:p text:style-name="P50"><text:span text:style-name="T51">1.2</text:span><text:span text:style-name="T52">. Paraiškos į</text:span><text:span text:style-name="T53">rašyti ligą į Ligų ir kompensuojamųjų vaistinių preparatų joms gydyti sąrašą (A sąrašą) formą;</text:span></text:p>
      <text:p text:style-name="P54"><text:span text:style-name="T55">1.3</text:span><text:span text:style-name="T56">. Paraiškos įrašyti vaistinį preparatą į Ligų ir kompensuojamųjų vaistinių preparatų joms gydyti sąrašą (A sąrašą) formą;</text:span></text:p>
      <text:p text:style-name="P57"><text:span text:style-name="T58">1.4</text:span><text:span text:style-name="T59">. Paraiškos įrašyti medic</text:span><text:span text:style-name="T60">inos pagalbos priemonę į Kompensuojamųjų medicinos pagalbos priemonių sąrašą (C sąrašą) formą.</text:span></text:p>
      <text:p text:style-name="P61"><text:span text:style-name="T62">1.5</text:span><text:span text:style-name="T63">. siūlomo įrašyti į Ligų ir kompensuojamųjų vaistinių preparatų joms gydyti sąrašą (A sąrašą) vaistinio preparato terapinės vertės nustatymo protokolo for</text:span><text:span text:style-name="T64">mą.</text:span><text:s/></text:p>
      <text:p text:style-name="P65">Papildyta punktu:</text:p>
      <text:p text:style-name="P66"><text:span text:style-name="T67">Nr.<text:s/></text:span><text:a xlink:href="https://www.e-tar.lt/portal/legalAct.html?documentId=TAR.BEAB728285B1" office:target-frame-name="_top" xlink:show="replace"><text:span text:style-name="T68">V-487</text:span></text:a><text:span text:style-name="T69">, 2012-05-29, Žin., 2012, Nr. 63-3189 (2012-06-05), i. k. 1122250ISAK000V-487</text:span></text:p>
      <text:p text:style-name="Normal"/>
      <text:p text:style-name="P70"><text:span text:style-name="T71">2</text:span><text:span text:style-name="T72">.<text:s/></text:span><text:span text:style-name="T73">Nustata</text:span><text:span text:style-name="T74">u, kad paraiškos įrašyti ligą į Ligų ir<text:s/></text:span><text:span text:style-name="T75">kompensuojamųjų vaistinių preparatų joms gydyti sąrašą (A sąrašą), paraiškos įrašyti vaistinį preparatą į Ligų ir kompensuojamųjų vaistinių preparatų joms gydyti sąrašą (A sąrašą), paraiškos įrašyti medicinos pagalbos priemonę į Kompensuojamųjų medicinos p</text:span><text:span text:style-name="T76">agalbos priemonių sąrašą (C sąrašą), pateiktos Ligų ir kompensuojamųjų vaistinių preparatų sąrašų tikslinimo komisijai iki šio įsakymo įsigaliojimo ir dėl kurių Ligų ir kompensuojamųjų vaistinių preparatų sąrašų tikslinimo komisija nėra priėmusi galutinio<text:s/></text:span><text:span text:style-name="T77">sprendimo, yra svarstomos vadovaujantis šiuo įsakymu patvirtintu Ligų ir kompensuojamųjų vaistinių preparatų joms gydyti, Kompensuojamųjų vaistinių preparatų ir Kompensuojamųjų medicinos pagalbos priemonių įrašymo į sąrašus ir jų keitimo tvarkos aprašu.</text:span></text:p>
      <text:p text:style-name="P78"><text:span text:style-name="T79">3</text:span><text:span text:style-name="T80">.<text:s/></text:span><text:span text:style-name="T81">Pavedu</text:span><text:span text:style-name="T82"><text:s/>įsakymo vykdymą kontroliuoti viceministrui pagal administruojamą sritį.</text:span></text:p>
      <text:p text:style-name="P83"/>
      <text:p text:style-name="P84"/>
      <text:p text:style-name="P85"/>
      <text:p text:style-name="P86">SVEIKATOS</text:p>
      <text:soft-page-break/>
      <text:p text:style-name="P87">APSAUGOS MINISTRAS<text:tab/>KONSTANTINAS ROMUALDAS DOBROVOLSKIS</text:p>
      <text:p text:style-name="Normal"/>
      <text:soft-page-break/>
      <text:p text:style-name="P88"><text:span text:style-name="T89">PATVIRTINTA</text:span></text:p>
      <text:p text:style-name="P90">Lietuvos Respublikos<text:s/></text:p>
      <text:p text:style-name="P91">sveikatos apsaugos ministro<text:s/></text:p>
      <text:p text:style-name="P92">2002 m. balandžio 5 d. įsakymu Nr. 159</text:p>
      <text:p text:style-name="P93">(Lietuvos Respublikos<text:s/></text:p>
      <text:p text:style-name="P94">sveikatos apsaugos ministro<text:s/></text:p>
      <text:p text:style-name="P95">2011 m. birželio 17 d. įsakymo Nr. V-617 redakcija)</text:p>
      <text:p text:style-name="P96"/>
      <text:p text:style-name="P97"><text:span text:style-name="T98">LIGŲ IR KOMPENSUOJAMŲJŲ VAISTINIŲ PREPARATŲ JOMS GYDYTI, KOMPENSUOJAMŲJŲ VAISTINIŲ PREPARATŲ IR KOMPENSUOJAMŲJŲ MEDICINOS PAGALBOS PRIEMONIŲ ĮRAŠ</text:span><text:span text:style-name="T99">YMO Į SĄRAŠUS IR JŲ KEITIMO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igų ir kompensuojamųjų vaistinių preparatų joms gydyti, Kompensuojamųjų vaistinių preparatų ir Kompensuojamųjų medicinos pagalbos priemonių įrašymo į sąrašus ir jų keitimo<text:s/></text:span><text:span text:style-name="T109">tvarkos aprašas (toliau – Aprašas) nustato paraiškų ir dokumentų pateikimo siekiant ligas, sindromus, būkles (toliau – ligos), vaistinius preparatus įrašyti arba išbraukti iš Ligų ir kompensuojamųjų vaistinių preparatų joms gydyti sąrašo (A sąrašas), vaist</text:span><text:span text:style-name="T110">inius preparatus išbraukti iš Kompensuojamųjų vaistinių preparatų sąrašo (B sąrašas), medicinos pagalbos priemones – Kompensuojamųjų medicinos pagalbos priemonių sąrašo (C sąrašas) (A, B ir C sąrašai toliau – Sąrašai), vaistinius preparatus įrašyti arba iš</text:span><text:span text:style-name="T111">braukti iš Rezervinio vaistų sąrašo, nustatyti, pakeisti nustatytas skyrimo sąlygas ir (ar) kompensavimo lygį, Lietuvos Respublikos sveikatos apsaugos ministerijos (toliau – Sveikatos apsaugos ministerija) Ligų ir kompensuojamųjų vaistinių preparatų sąrašų</text:span><text:span text:style-name="T112"><text:s/>tikslinimo komisijos (toliau – Komisija) sudėtį, paraiškų nagrinėjimo, sprendimų priėmimo tvarką, vaistinių preparatų kompensavimo trukmę ir kompensavimo įvertinimo kriterijus, reikalavimus.</text:span></text:p>
      <text:p text:style-name="P113"><text:span text:style-name="T114">2</text:span><text:span text:style-name="T115">. Komisijos sprendimai siūlyti keisti Sąrašus priimami vado</text:span><text:span text:style-name="T116">vaujantis Aprašu, išnagrinėjus pareiškėjų, Sveikatos apsaugos ministerijos Asmens sveikatos departamento (toliau – Asmens sveikatos departamentas), Sveikatos apsaugos ministerijos Farmacijos departamento (toliau –Farmacijos departamentas), Valstybinės ligo</text:span><text:span text:style-name="T117">nių kasos prie Lietuvos Respublikos sveikatos apsaugos ministerijos (toliau – Valstybinė ligonių kasa), ir Valstybinės vaistų kontrolės tarnybos prie Lietuvos Respublikos sveikatos apsaugos ministerijos (toliau – Valstybinė vaistų kontrolės tarnyba) pateik</text:span><text:span text:style-name="T118">tus dokumentus. Komisija teikia sprendimus siūlyti keisti Sąrašus svarstyti Privalomojo sveikatos draudimo tarybai (toliau – PSDT). Sąrašai keičiami sveikatos apsaugos ministro įsakymu. Į B sąrašą nauji vaistiniais preparatai neįrašomi.</text:span></text:p>
      <text:p text:style-name="P119"><text:span text:style-name="T120">3</text:span><text:span text:style-name="T121">. Apraše varto</text:span><text:span text:style-name="T122">jamos sąvokos:</text:span></text:p>
      <text:p text:style-name="P123"><text:span text:style-name="T124">Klaidinga informacija –<text:s/></text:span><text:span text:style-name="T125">pareiškėjo pateikta neteisinga</text:span><text:span text:style-name="T126"><text:s/></text:span><text:span text:style-name="T127">informacija.</text:span></text:p>
      <text:p text:style-name="P128"><text:span text:style-name="T129">Nereceptinis vaistinis preparatas</text:span><text:span text:style-name="T130"><text:s/>– vaistinis preparatas, kuris Valstybinės vaistų kontrolės tarnybos ar Europos vaistų agentūros yra nepriskirtas prie receptinių vaistinių preparatų grupės.</text:span></text:p>
      <text:p text:style-name="P131"><text:span text:style-name="T132">Paraiška ir dokumentai</text:span><text:span text:style-name="T133"><text:s/>– dokumentų, nurodytų šio Aprašo 5–8 punktuose, visuma.</text:span></text:p>
      <text:p text:style-name="P134"><text:span text:style-name="T135">Pareiškėjas</text:span><text:span text:style-name="T136"><text:s/>– vaist</text:span><text:span text:style-name="T137">inio preparato rinkodaros teisės turėtojas ar jo atstovas, teikiantis paraišką ir dokumentus šio Aprašo nustatyta tvarka ir atsakantis už pateiktų dokumentų teisingumą.</text:span></text:p>
      <text:p text:style-name="P138"><text:span text:style-name="T139">Rezervinis vaistų sąrašas</text:span><text:span text:style-name="T140"><text:s/>– Komisijos apsvarstytų vaistinių preparatų, kurių terapinė i</text:span><text:span text:style-name="T141">r farmakoekonominė vertė yra pakankama, kad jie būtų siūlomi įrašyti į A sąrašą, tačiau šių vaistinių preparatų kompensavimas didina Privalomojo sveikatos draudimo fondo (toliau – PSDF) biudžeto išlaidas, sąrašas.</text:span></text:p>
      <text:p text:style-name="P142"><text:span text:style-name="T143">Kitos šiame Apraše vartojamos sąvokos atit</text:span><text:span text:style-name="T144">inka Lietuvos Respublikos farmacijos įstatyme (Žin., 2006, Nr.<text:s/></text:span><text:a xlink:href="https://www.e-tar.lt/portal/lt/legalAct/TAR.FF33B3BF23DD" office:target-frame-name="_blank" xlink:show="new"><text:span text:style-name="T145">78-3056</text:span></text:a><text:span text:style-name="T146">), Lietuvos Respublikos sveikatos draudimo įstatyme (Žin., 1996, Nr.<text:s/></text:span><text:a xlink:href="https://www.e-tar.lt/portal/lt/legalAct/TAR.94F6B680E8B8" office:target-frame-name="_blank" xlink:show="new"><text:span text:style-name="T147">55-1287</text:span></text:a><text:span text:style-name="T148">; 2002, Nr.<text:s/></text:span><text:a xlink:href="https://www.e-tar.lt/portal/lt/legalAct/TAR.8AC83320B76A" office:target-frame-name="_blank" xlink:show="new"><text:span text:style-name="T149">123-5512</text:span></text:a><text:span text:style-name="T150">), Ambulatoriniam gydymui skiriamų vaistinių preparatų ir medicinos pagalbos priemonių, kur</text:span><text:span text:style-name="T151">ių įsigijimo išlaidos kompensuojamos iš Privalomojo sveikatos draudimo<text:s/></text:span><text:soft-page-break/><text:span text:style-name="T152">fond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53">111-4048</text:span></text:a><text:span text:style-name="T154">; 2009, Nr.<text:s/></text:span><text:a xlink:href="https://www.e-tar.lt/portal/lt/legalAct/TAR.FD0CFD5DD240" office:target-frame-name="_blank" xlink:show="new"><text:span text:style-name="T155">158-7191</text:span></text:a><text:span text:style-name="T156">), vartojamas sąvokas.</text:span></text:p>
      <text:p text:style-name="P157"/>
      <text:p text:style-name="P158"><text:span text:style-name="T159">II</text:span><text:span text:style-name="T160">.<text:s/></text:span><text:span text:style-name="T161">PARAIŠKŲ IR DOKUMENTŲ REIKALAVIMAI</text:span></text:p>
      <text:p text:style-name="P162"/>
      <text:p text:style-name="P163"><text:span text:style-name="T164">4</text:span><text:span text:style-name="T165">. Pareiškėjas, norintis įrašyti ligą, vaistinį preparatą ar medicinos pagalbos priemonę į Sąrašus, pakeisti skyrimo sąlygas ar kompensavimo lygį, Sveikatos apsaugos ministerijai pateikia vieną paraiškos pagal sveikatos apsaugos ministro patvirtintą formą i</text:span><text:span text:style-name="T166">r dokumentų egzempliorių bei keturis egzempliorius elektroninėje laikmenoje, nurodydamas, kuri pateikta informacija laikytina konfidencialia.</text:span></text:p>
      <text:p text:style-name="P167"><text:span text:style-name="T168">5</text:span><text:span text:style-name="T169">. Prašant įrašyti vaistinį preparatą į A sąrašą, pakeisti vaistinio preparato skyrimo sąlygas ar kompensavimo</text:span><text:span text:style-name="T170"><text:s/>lygį, turi būti pateikta:</text:span></text:p>
      <text:p text:style-name="P171"><text:span text:style-name="T172">5.1</text:span><text:span text:style-name="T173">. sveikatos apsaugos ministro įsakymu patvirtintos formos paraiška;</text:span></text:p>
      <text:p text:style-name="P174"><text:span text:style-name="T175">5.2</text:span><text:span text:style-name="T176">. informacija apie ligą, kuriai gydyti skirtą vaistinį preparatą siūloma kompensuoti (ligos paplitimas, pasiskirstymas pagal gyventojų amžiaus grupes</text:span><text:span text:style-name="T177">, potencialių vaistinio preparato vartotojų skaičius Lietuvoje per metus), nurodant informacijos šaltinį;</text:span></text:p>
      <text:p text:style-name="P178"><text:span text:style-name="T179">5.3</text:span><text:span text:style-name="T180">. vaistinio preparato farmakoekonominė analizė;</text:span></text:p>
      <text:p text:style-name="P181"><text:span text:style-name="T182">5.4</text:span><text:span text:style-name="T183">. jei yra – tarptautinė pripažinta gydymo metodika, pripažintų sveikatos technologijų ve</text:span><text:span text:style-name="T184">rtinimo organizacijų atlikti vertinimai ir apibendrinamosios studijos lietuvių arba anglų kalba;</text:span></text:p>
      <text:p text:style-name="P185"><text:span text:style-name="T186">5.5</text:span><text:span text:style-name="T187">. vaistinio preparato privalumų ir trūkumų (efektyvumo, saugumo, gydymo sąnaudų) aprašymas, lyginant jį su kitais tai pačiai indikacijai skirtais vaisti</text:span><text:span text:style-name="T188">niais preparatais ir kitais gydymo būdais;</text:span></text:p>
      <text:p text:style-name="P189"><text:span text:style-name="T190">5.6</text:span><text:span text:style-name="T191">. jei vaistinį preparatą kompensuoti rekomenduoja gydytojas specialistas, kartu turi būti pateikiama ir Ligų ir kompensuojamųjų vaistų sąrašų tikslinimo komisijos darbo reglamente, patvirtintame Lietuvos Re</text:span><text:span text:style-name="T192">spublikos sveikatos apsaugos ministro 2002 m. sausio 15 d. įsakymu Nr. 22 (Žin., 2002, Nr.<text:s/></text:span><text:a xlink:href="https://www.e-tar.lt/portal/lt/legalAct/TAR.458E83FB7C7E" office:target-frame-name="_blank" xlink:show="new"><text:span text:style-name="T193">9-334</text:span></text:a><text:span text:style-name="T194">) (toliau – Komisijos darbo reglamentas), nustatytos formos deklaracija.</text:span></text:p>
      <text:p text:style-name="P195"><text:span text:style-name="T196">6</text:span><text:span text:style-name="T197">. Pareiškėjas pateikia tik šio Aprašo 5.1 punkte nurodytą paraišką, išskyrus jos priedą, ir šio Aprašo 5.5 punkte nustatytą informaciją tais atvejais, kai:</text:span></text:p>
      <text:p text:style-name="P198"><text:span text:style-name="T199">6.1</text:span><text:span text:style-name="T200">. vaistinį preparatą sudaro ne viena veiklioji medžiaga ir</text:span></text:p>
      <text:p text:style-name="P201"><text:span text:style-name="T202">6.2</text:span><text:span text:style-name="T203">. visos vaistinį prepara</text:span><text:span text:style-name="T204">tą sudarančios veikliosios medžiagos yra kompensuojamos pagal tą pačią indikaciją ir tuo pačiu lygiu ir</text:span></text:p>
      <text:p text:style-name="P205"><text:span text:style-name="T206">6.3</text:span><text:span text:style-name="T207">. vaistinį preparatą siūloma kompensuoti pagal tas pačias indikacijas ir tuo pačiu lygiu, kaip ir jį sudarančias veikliąsias medžiagas.</text:span></text:p>
      <text:p text:style-name="P208">Punkto<text:s/>pakeitimai:</text:p>
      <text:p text:style-name="P209"><text:span text:style-name="T210">Nr.<text:s/></text:span><text:a xlink:href="https://www.e-tar.lt/portal/legalAct.html?documentId=TAR.BEAB728285B1" office:target-frame-name="_top" xlink:show="replace"><text:span text:style-name="T211">V-487</text:span></text:a><text:span text:style-name="T212">, 2012-05-29, Žin., 2012, Nr. 63-3189 (2012-06-05), i. k. 1122250ISAK000V-487</text:span></text:p>
      <text:p text:style-name="Normal"/>
      <text:p text:style-name="P213"><text:span text:style-name="T214">7</text:span><text:span text:style-name="T215">. Tais atvejais, kai į A sąrašą siūloma įrašyti vaistinį preparatą,<text:s/></text:span><text:span text:style-name="T216">skirtą ligai, kurios gydymas paraiškos ir dokumentų padavimo momentu nėra kompensuojamas, gydyti, papildomai pateikiama:</text:span></text:p>
      <text:p text:style-name="P217"><text:span text:style-name="T218">7.1</text:span><text:span text:style-name="T219">. sveikatos apsaugos ministro įsakymu patvirtintos formos paraiška įrašyti ligą į A sąrašą;</text:span></text:p>
      <text:p text:style-name="P220"><text:span text:style-name="T221">7.2</text:span><text:span text:style-name="T222">. ligos diagnostikos galimybės,</text:span><text:span text:style-name="T223"><text:s/>nurodant galimybes ligą diagnozuoti instrumentiniais tyrimo būdais, potencialią neteisingo diagnozavimo tikimybę.</text:span></text:p>
      <text:p text:style-name="P224"><text:span text:style-name="T225">7</text:span><text:span text:style-name="T226">1</text:span><text:span text:style-name="T227">. Tais atvejais, kai į A sąrašą siūlomą įrašyti vaistinį preparatą, skirtą ligai, kurios gydymas paraiškos ir dokumentų padavimo mome</text:span><text:span text:style-name="T228">ntu užtikrinamas centralizuotai įsigyjamais vaistiniais preparatais, šio Aprašo 7.1 punkte nurodytos paraiškos ir 7.2 punkte nustatytos informacijos pateikti nereikia.<text:s/></text:span></text:p>
      <text:p text:style-name="P229">Papildyta punktu:</text:p>
      <text:p text:style-name="P230"><text:span text:style-name="T231">Nr.<text:s/></text:span><text:a xlink:href="https://www.e-tar.lt/portal/legalAct.html?documentId=TAR.D4B45D4E6E52" office:target-frame-name="_top" xlink:show="replace"><text:span text:style-name="T232">V-137</text:span></text:a><text:span text:style-name="T233">, 2012-02-20, Žin., 2012, Nr. 24-1130 (2012-02-25), i. k. 1122250ISAK000V-137</text:span></text:p>
      <text:p text:style-name="Normal"/>
      <text:p text:style-name="P234"><text:span text:style-name="T235">8</text:span><text:span text:style-name="T236">. Prašant įrašyti medicinos pagalbos priemonę į C sąrašą, pateikiama:</text:span></text:p>
      <text:p text:style-name="P237"><text:span text:style-name="T238">8.1</text:span><text:span text:style-name="T239">. sveikatos apsaugos ministro įsakymu patvirtintos formos paraiška;</text:span></text:p>
      <text:p text:style-name="P240"><text:span text:style-name="T241">8.2</text:span><text:span text:style-name="T242">. dokumentai, patvirtinantys, kad medicinos pagalbos priemonė į Lietuvos Respublikos rinką teikiama teisėtai;</text:span></text:p>
      <text:p text:style-name="P243"><text:span text:style-name="T244">8.3</text:span><text:span text:style-name="T245">. medicinos pagalbos priemonės aprašymas (specifinės savybės, skyrimo indikacijos);</text:span></text:p>
      <text:p text:style-name="P246"><text:span text:style-name="T247">8.4</text:span><text:span text:style-name="T248">. informacija apie galimybes taikyti medicinos p</text:span><text:span text:style-name="T249">agalbos priemonę gydant ambulatoriškai;</text:span></text:p>
      <text:p text:style-name="P250"><text:span text:style-name="T251">8.5</text:span><text:span text:style-name="T252">. naudojimo (vartojimo) instrukcija.</text:span></text:p>
      <text:p text:style-name="P253"><text:span text:style-name="T254">9</text:span><text:span text:style-name="T255">. Gautos paraiškos ir dokumentai registruojami Sveikatos apsaugos ministerijos darbo reglamento nustatyta tvarka ir perduodami Farmacijos departamentui, kuris per 5<text:s/></text:span><text:span text:style-name="T256">darbo dienas nuo paraiškos gavimo dienos:</text:span></text:p>
      <text:p text:style-name="P257"><text:span text:style-name="T258">9.1</text:span><text:span text:style-name="T259">. po vieną šiame Apraše nurodytus reikalavimus atitinkančios paraiškos ir dokumentų egzempliorių elektroninėje laikmenoje pateikia Asmens sveikatos departamentui, Valstybinei ligonių kasai, Valstybinei vaistų<text:s/></text:span><text:span text:style-name="T260">kontrolės tarnybai; paraišką bei dokumentus ir vieną egzempliorių elektroninėje laikmenoje pasilieka sau;</text:span></text:p>
      <text:p text:style-name="P261"><text:span text:style-name="T262">9.2</text:span><text:span text:style-name="T263">. paskelbia paraiškų sąraše, esančiame http://www.sam.lt/, nurodydamas: vaistinio preparato bendrinį ir prekinį pavadinimą, pareiškėjo pavadini</text:span><text:span text:style-name="T264">mą, ligos, kuriai gydyti skirtas vaistinis preparatas, kodą pagal Tarptautinės statistinės ligų ir susijusių sveikatos sutrikimų klasifikacijos dešimtąjį pataisytą ir papildytą leidimą „Sisteminis ligų sąrašas“ (Australijos modifikacija, TLK-10-AM) (toliau</text:span><text:span text:style-name="T265"><text:s/>– Ligos kodas).</text:span></text:p>
      <text:p text:style-name="P266"/>
      <text:p text:style-name="P267"><text:span text:style-name="T268">III</text:span><text:span text:style-name="T269">.<text:s/></text:span><text:span text:style-name="T270">KOMISIJOS SUDARYMAS, PARAIŠKŲ IR DOKUMENTŲ NAGRINĖJIMAS</text:span></text:p>
      <text:p text:style-name="P271"/>
      <text:p text:style-name="P272">10. Sveikatos apsaugos ministras iš 11 asmenų sudaro Komisiją pateiktoms paraiškoms ir dokumentams nagrinėti, paskiria Komisijos pirmininką, jo pavaduotoją ir sekretorių. Komisijos sudėtis tvirtinama kiekvienais kalendoriniais metais iki einamųjų metų kovo 31 dienos. Komisija sudaroma iš šių įstaigų atstovų:<text:s/></text:p>
      <text:p text:style-name="P273">10.1. Sveikatos apsaugos ministerijos (septyni atstovai);</text:p>
      <text:p text:style-name="P274">10.2. Valstybinės ligonių kasos (du atstovai);<text:s/></text:p>
      <text:p text:style-name="P275">10.3. Valstybinės vaistų kontrolės tarnybos (vienas atstovas<text:span text:style-name="T276">)</text:span>;</text:p>
      <text:p text:style-name="P277">10.4. Pacientų teises ginančių organizacijų (vienas atstovas).<text:s/></text:p>
      <text:p text:style-name="P278">Punkto pakeitimai:</text:p>
      <text:p text:style-name="P279"><text:span text:style-name="T280">Nr.<text:s/></text:span><text:a xlink:href="https://www.e-tar.lt/portal/legalAct.html?documentId=TAR.36D69F766999" office:target-frame-name="_top" xlink:show="replace"><text:span text:style-name="T281">V-741</text:span></text:a><text:span text:style-name="T282">, 2011</text:span><text:span text:style-name="T283">-08-01, Žin., 2011, Nr. 100-4724 (2011-08-06), i. k. 1112250ISAK000V-741</text:span></text:p>
      <text:p text:style-name="Normal"/>
      <text:p text:style-name="P284"><text:span text:style-name="T285">11</text:span><text:span text:style-name="T286">. Komisijos posėdžiuose be balsavimo teisės taip pat gali dalyvauti ir pareikšti savo nuomonę Sveikatos apsaugos ministerijos administracijos padalinių, Valstybinės ligonių<text:s/></text:span><text:span text:style-name="T287">kasos ir Valstybinės vaistų kontrolės tarnybos specialistai, deleguoti įstaigos arba administracijos padalinio vadovo. Komisijai nusprendus svarstant atskirus klausimus, gali dalyvauti ir pareikšti savo nuomonę Komisijos pirmininko ar jo pavaduotojo raštu<text:s/></text:span><text:span text:style-name="T288">pakviesti asmenys.</text:span></text:p>
      <text:p text:style-name="P289"><text:span text:style-name="T290">12</text:span><text:span text:style-name="T291">. Komisija, vadovaudamasi Komisijos darbo reglamentu, paraiškas ir dokumentus nagrinėja eilės tvarka pagal paraiškos gavimo datą, išskyrus atvejus, kai:</text:span></text:p>
      <text:p text:style-name="P292"><text:span text:style-name="T293">12.1</text:span><text:span text:style-name="T294">. susidarė grėsminga visuomenės sveikatai situacija, vadovaujantis Ekstr</text:span><text:span text:style-name="T295">emalių įvykių kriterijais, patvirtintais Lietuvos Respublikos Vyriausybės 2006 m. kovo 9 d. nutarimu Nr. 241 (Žin., 2006, Nr.<text:s/></text:span><text:a xlink:href="https://www.e-tar.lt/portal/lt/legalAct/TAR.F2432CA5A7F8" office:target-frame-name="_blank" xlink:show="new"><text:span text:style-name="T296">29-1004</text:span></text:a><text:span text:style-name="T297">; 2009, Nr.<text:s/></text:span><text:a xlink:href="https://www.e-tar.lt/portal/lt/legalAct/TAR.ABC156D2EF34" office:target-frame-name="_blank" xlink:show="new"><text:span text:style-name="T298">153-6928</text:span></text:a><text:span text:style-name="T299">), pripažinta ekstremaliu įvykiu;</text:span></text:p>
      <text:p text:style-name="P300"><text:span text:style-name="T301">12.2</text:span><text:span text:style-name="T302">. siekiama užtikrinti ligonių, iki paraiškos ir dokumentų padavimo dienos gydytų centralizuotai įsigyjamais vaistiniais preparatais, gydymo tęstinu</text:span><text:span text:style-name="T303">mą;</text:span></text:p>
      <text:p text:style-name="P304"><text:span text:style-name="T305">12.3</text:span><text:span text:style-name="T306">. šio Aprašo 41, 42 punktuose nurodytais atvejais;</text:span></text:p>
      <text:p text:style-name="P307"><text:span text:style-name="T308">12.4</text:span><text:span text:style-name="T309">. paraiška pateikta dėl vaistinio preparato, kurio veiksmingumas įrodytas klinikiniais tyrimais, atliktais vadovaujantis Europos vaistų agentūros patvirtintu pediatriniu tyrimų planu;</text:span></text:p>
      <text:p text:style-name="P310"><text:span text:style-name="T311">12.5</text:span><text:span text:style-name="T312">. svarstant vaistinius preparatus iš Rezervinio sąrašo.</text:span></text:p>
      <text:p text:style-name="P313"><text:span text:style-name="T314">13</text:span><text:span text:style-name="T315">. Nagrinėjant paraiškas ir dokumentus ne eilės tvarka, jie turi būti pradėti nagrinėti ne vėlesniame negu trečiame Komisijos posėdyje nuo jų gavimo. Svarstant tokius klausimus taikomi š</text:span><text:span text:style-name="T316">iame Apraše nustatyti paraiškų ir dokumentų, išskyrus paraiškų ir dokumentų reikalavimus dėl šio Aprašo 12.2 punkte nurodytų vaistinių preparatų, jų nagrinėjimo, sprendimų priėmimo reikalavimai ir vertinimo kriterijai. Šio Aprašo 12.2 punkte nustatytu atve</text:span><text:span text:style-name="T317">ju ne eilės tvarka gali būti nagrinėjama paraiška ir dokumentai, pateikti Centralizuotai perkamų vaistinių preparatų ir medicinos pagalbos priemonių sąrašo sudarymo tvarkos aprašo, patvirtinto Lietuvos Respublikos sveikatos apsaugos ministro 2007 m. kovo 2</text:span><text:span text:style-name="T318"><text:s/>d. įsakymu Nr. V-136 (Žin., 2007, Nr.<text:s/></text:span><text:a xlink:href="https://www.e-tar.lt/portal/lt/legalAct/TAR.579247B100D6" office:target-frame-name="_blank" xlink:show="new"><text:span text:style-name="T319">30-1107</text:span></text:a><text:span text:style-name="T320">), nustatyta tvarka.</text:span><text:s/></text:p>
      <text:soft-page-break/>
      <text:p text:style-name="P321">Punkto pakeitimai:</text:p>
      <text:p text:style-name="P322"><text:span text:style-name="T323">Nr.<text:s/></text:span><text:a xlink:href="https://www.e-tar.lt/portal/legalAct.html?documentId=TAR.D4B45D4E6E52" office:target-frame-name="_top" xlink:show="replace"><text:span text:style-name="T324">V-137</text:span></text:a><text:span text:style-name="T325">, 2012-02-20, Žin., 2012, Nr. 24-1130 (2012-02-25), i. k. 1122250ISAK000V-137</text:span></text:p>
      <text:p text:style-name="Normal"/>
      <text:p text:style-name="P326"><text:span text:style-name="T327">14</text:span><text:span text:style-name="T328">. Komisija paraiškos ir dokumentų nagrinėjimo laikotarpiu turi teisę prašyti pareiškėją pateikti trūkstamą paraiškoje ir dokumentuose su sprendimo priėmimu susijusi</text:span><text:span text:style-name="T329">ą papildomą informaciją. Į paraiškos ir dokumentų nagrinėjimo laiką neįskaičiuojamas laikas, per kurį teikiama papildoma informacija, reikalinga Komisijos darbui. Jei pareiškėjas informacijos nepateikia per 30 dienų, svarstymas tęsiamas be šios informacijo</text:span><text:span text:style-name="T330">s.</text:span></text:p>
      <text:p text:style-name="P331"><text:span text:style-name="T332">15</text:span><text:span text:style-name="T333">. Komisijos techninį ir organizacinį darbą atlieka Farmacijos departamentas.</text:span></text:p>
      <text:p text:style-name="P334"/>
      <text:p text:style-name="P335"><text:span text:style-name="T336">IV</text:span><text:span text:style-name="T337">.<text:s/></text:span><text:span text:style-name="T338">INFORMACIJOS TEIKIMAS</text:span></text:p>
      <text:p text:style-name="P339"/>
      <text:p text:style-name="P340"><text:span text:style-name="T341">16</text:span><text:span text:style-name="T342">. Asmens sveikatos departamentas teikia Komisijai nuomonę apie:</text:span></text:p>
      <text:p text:style-name="P343"><text:span text:style-name="T344">16.1.</text:span><text:span text:style-name="T345"><text:s/>Neteko galios nuo 2012-06-06</text:span></text:p>
      <text:p text:style-name="P346">Punkto naikinimas:</text:p>
      <text:p text:style-name="P347"><text:span text:style-name="T348">Nr.<text:s/></text:span><text:a xlink:href="https://www.e-tar.lt/portal/legalAct.html?documentId=TAR.BEAB728285B1" office:target-frame-name="_top" xlink:show="replace"><text:span text:style-name="T349">V-487</text:span></text:a><text:span text:style-name="T350">, 2012-05-29, Žin. 2012, Nr. 63-3189 (2012-06-05), i. k. 1122250ISAK000V-487</text:span></text:p>
      <text:p text:style-name="Normal"/>
      <text:p text:style-name="P351"><text:span text:style-name="T352">16.2</text:span><text:span text:style-name="T353">. svarstant ligos įrašymą pateikia informaciją apie ligos socialinę reikšmę;</text:span></text:p>
      <text:p text:style-name="P354"><text:span text:style-name="T355">16.3</text:span><text:span text:style-name="T356">. dėl vaistinių preparatų skyrimo sąlygų nustatymo – pagal kompetenciją;</text:span></text:p>
      <text:p text:style-name="P357"><text:span text:style-name="T358">16.4</text:span><text:span text:style-name="T359">. kitą Komisijos darbui reikalingą informaciją.</text:span></text:p>
      <text:p text:style-name="P360"><text:span text:style-name="T361">17</text:span><text:span text:style-name="T362">. Jei nustatoma, kad vaistinio preparato terapinė vertė yra didesnė arba lygi 9 balams, Valstybinė ligonių kasa teikia<text:s/></text:span><text:span text:style-name="T363">Komisijai informaciją apie:</text:span></text:p>
      <text:p text:style-name="P364"><text:span text:style-name="T365">17.1</text:span><text:span text:style-name="T366">. PSDF biudžeto išlaidas vaistinių preparatų ir (ar) medicinos pagalbos priemonės kompensavimui paraiškoje nurodytai ligai gydyti;</text:span></text:p>
      <text:p text:style-name="P367"><text:span text:style-name="T368">17.2</text:span><text:span text:style-name="T369">. skiriamų pagal tą pačią indikaciją, tos pačios anatominės grupės, terapinio ir ch</text:span><text:span text:style-name="T370">eminio pogrupio vaistinių preparatų ar medicinos pagalbos priemonių kompensavimo išlaidas;</text:span></text:p>
      <text:p text:style-name="P371"><text:span text:style-name="T372">17.3</text:span><text:span text:style-name="T373">. prognozuojamas vaistinio preparato, medicinos pagalbos priemonės kompensavimo iš PSDF biudžeto išlaidas, apskaičiuotas Valstybės ligonių kasos direktoriaus</text:span><text:span text:style-name="T374"><text:s/>nustatyta tvarka;</text:span></text:p>
      <text:p text:style-name="P375"><text:span text:style-name="T376">17.4</text:span><text:span text:style-name="T377">. galimus PSDF biudžeto išlaidų pokyčius (įtaką PSDF biudžetui), jeigu vaistinis preparatas ar medicinos pagalbos priemonė bus įtraukti į Sąrašus, pakeistos nustatytos skyrimo sąlygos, jeigu pasikeis nustatytas kompensavimo lygis</text:span><text:span text:style-name="T378">;</text:span></text:p>
      <text:p text:style-name="P379"><text:span text:style-name="T380">17.5</text:span><text:span text:style-name="T381">. dėl vaistinių preparatų skyrimo sąlygų nustatymo – pagal kompetenciją;</text:span></text:p>
      <text:p text:style-name="P382"><text:span text:style-name="T383">17.6</text:span><text:span text:style-name="T384">. kitą Komisijos darbui reikalingą informaciją.</text:span></text:p>
      <text:p text:style-name="P385"><text:span text:style-name="T386">18</text:span><text:span text:style-name="T387">. Farmacijos departamentas teikia Komisijai informaciją apie:</text:span></text:p>
      <text:p text:style-name="P388"><text:span text:style-name="T389">18.1</text:span><text:span text:style-name="T390">. vaistinio preparato gamintojo deklaruot</text:span><text:span text:style-name="T391">as kainas kitose Europos Sąjungos šalyse ir Lietuvoje;</text:span></text:p>
      <text:p text:style-name="P392"><text:span text:style-name="T393">18.2</text:span><text:span text:style-name="T394">. prognozuojamas vaistinio preparato ar medicinos pagalbos priemonės bazines ir mažmenines kainas. Ši informacija raštu pateikiama ir Valstybinei ligonių kasai per Komisijos darbo reglamente nu</text:span><text:span text:style-name="T395">statytą terminą;</text:span><text:s/></text:p>
      <text:p text:style-name="P396">Punkto pakeitimai:</text:p>
      <text:p text:style-name="P397"><text:span text:style-name="T398">Nr.<text:s/></text:span><text:a xlink:href="https://www.e-tar.lt/portal/legalAct.html?documentId=TAR.BEAB728285B1" office:target-frame-name="_top" xlink:show="replace"><text:span text:style-name="T399">V-487</text:span></text:a><text:span text:style-name="T400">, 2012-05-29, Žin., 2012, Nr. 63-3189 (2012-06-05), i. k. 1122250ISAK000V-487</text:span></text:p>
      <text:p text:style-name="Normal"/>
      <text:p text:style-name="P401"><text:span text:style-name="T402">18.3</text:span><text:span text:style-name="T403">. jei nustatoma, kad vaistinio preparato<text:s/></text:span><text:span text:style-name="T404">terapinė vertė yra didesnė arba lygi 9 balams, farmakoekonominės analizės įvertinimą;</text:span></text:p>
      <text:p text:style-name="P405"><text:span text:style-name="T406">18.4</text:span><text:span text:style-name="T407">. jei nustatoma, kad vaistinio preparato terapinė vertė yra didesnė arba lygi 9 balams, šio Aprašo priede nurodytą informaciją;</text:span></text:p>
      <text:p text:style-name="P408"><text:span text:style-name="T409">18.5</text:span><text:span text:style-name="T410">. dėl vaistinių preparatų<text:s/></text:span><text:span text:style-name="T411">skyrimo sąlygų nustatymo – pagal kompetenciją;</text:span></text:p>
      <text:p text:style-name="P412"><text:span text:style-name="T413">18.6</text:span><text:span text:style-name="T414">. kitą Komisijos darbui reikalingą informaciją.</text:span></text:p>
      <text:p text:style-name="P415"><text:span text:style-name="T416">19</text:span><text:span text:style-name="T417">. Valstybinė vaistų kontrolės tarnyba teikia Komisijai informaciją apie:</text:span></text:p>
      <text:p text:style-name="P418"><text:span text:style-name="T419">19.1.</text:span><text:span text:style-name="T420"><text:s/>Neteko galios nuo 2012-06-06</text:span></text:p>
      <text:p text:style-name="P421">Punkto naikinimas:</text:p>
      <text:p text:style-name="P422"><text:span text:style-name="T423">Nr.<text:s/></text:span><text:a xlink:href="https://www.e-tar.lt/portal/legalAct.html?documentId=TAR.BEAB728285B1" office:target-frame-name="_top" xlink:show="replace"><text:span text:style-name="T424">V-487</text:span></text:a><text:span text:style-name="T425">, 2012-05-29, Žin. 2012, Nr. 63-3189 (2012-06-05), i. k. 1122250ISAK000V-487</text:span></text:p>
      <text:p text:style-name="Normal"/>
      <text:p text:style-name="P426"><text:span text:style-name="T427">19.2</text:span><text:span text:style-name="T428">. šio Aprašo priede nurodytą informaciją apie vaistinio preparato terapinę vertę pagal<text:s/></text:span><text:soft-page-break/><text:span text:style-name="T429">sveikatos<text:s/></text:span><text:span text:style-name="T430">apsaugos ministro įsakymu patvirtintą Siūlomo įrašyti į Ligų ir kompensuojamųjų vaistinių preparatų joms gydyti sąrašą (A sąrašą) vaistinio preparato terapinės vertės nustatymo protokolo formą. Ši informacija raštu pateikiama ir Valstybinei ligonių kasai p</text:span><text:span text:style-name="T431">er Komisijos darbo reglamente nustatytą terminą;</text:span><text:s/></text:p>
      <text:p text:style-name="P432">Punkto pakeitimai:</text:p>
      <text:p text:style-name="P433"><text:span text:style-name="T434">Nr.<text:s/></text:span><text:a xlink:href="https://www.e-tar.lt/portal/legalAct.html?documentId=TAR.BEAB728285B1" office:target-frame-name="_top" xlink:show="replace"><text:span text:style-name="T435">V-487</text:span></text:a><text:span text:style-name="T436">, 2012-05-29, Žin., 2012, Nr. 63-3189 (2012-06-05), i. k. 1122250ISAK000V-487</text:span></text:p>
      <text:p text:style-name="Normal"/>
      <text:p text:style-name="P437"><text:span text:style-name="T438">19.3</text:span><text:span text:style-name="T439">. dėl<text:s/></text:span><text:span text:style-name="T440">vaistinių preparatų skyrimo sąlygų nustatymo – pagal kompetenciją;</text:span></text:p>
      <text:p text:style-name="P441"><text:span text:style-name="T442">19.4</text:span><text:span text:style-name="T443">. kitą Komisijos darbui reikalingą informaciją.</text:span></text:p>
      <text:p text:style-name="P444"><text:span text:style-name="T445">20</text:span><text:span text:style-name="T446">. Komisija turi teisę gauti ir kitą papildomą informaciją, reikalingą sprendimams priimti.</text:span></text:p>
      <text:p text:style-name="P447"><text:span text:style-name="T448">21</text:span><text:span text:style-name="T449">. Šio Aprašo 16–19 punktuose</text:span><text:span text:style-name="T450"><text:s/>nurodytos įstaigos ar ministerijos administracijos padaliniai informaciją Komisijai teikia raštu. Raštą pasirašo įstaigos arba ministerijos administracinio padalinio vadovas. Už informacijos teisingumą atsako pasirašęs asmuo.</text:span></text:p>
      <text:p text:style-name="P451"/>
      <text:p text:style-name="P452"><text:span text:style-name="T453">V</text:span><text:span text:style-name="T454">.<text:s/></text:span><text:span text:style-name="T455">VERTINIMO<text:s/></text:span><text:span text:style-name="T456">KRITERIJAI</text:span></text:p>
      <text:p text:style-name="P457"/>
      <text:p text:style-name="P458"><text:span text:style-name="T459">22</text:span><text:span text:style-name="T460">. Į A sąrašą gali būti įrašytas vaistinis preparatas tik tada, kai jis yra įregistruotas Lietuvos Respublikos vaistinių preparatų registre, Bendrijos vaistinių preparatų registre arba Lygiagrečiai importuojamų vaistinių preparatų sąraše (</text:span><text:span text:style-name="T461">toliau – vaistinis preparatas).</text:span></text:p>
      <text:p text:style-name="P462"><text:span text:style-name="T463">Indikacijos, pagal kurias siūloma kompensuoti vaistinį preparatą, taip pat turi būti registruotos. Komisija, nagrinėdama paraišką, naudojasi sveikatos apsaugos ministro patvirtintoje ligų diagnostikos bei ambulatorinio gydym</text:span><text:span text:style-name="T464">o, kompensuojamo iš Privalomojo sveikatos draudimo fondo lėšų, metodikoje (ar tvarkos apraše) nurodyta informacija apie vaistinius preparatus. Jei tokia metodika neparengta, Komisija naudojasi sveikatos technologijų vertinimo organizacijų patvirtintomis iš</text:span><text:span text:style-name="T465">vadomis (rekomendacijomis).</text:span><text:s/></text:p>
      <text:p text:style-name="P466">Punkto pakeitimai:</text:p>
      <text:p text:style-name="P467"><text:span text:style-name="T468">Nr.<text:s/></text:span><text:a xlink:href="https://www.e-tar.lt/portal/legalAct.html?documentId=TAR.BEAB728285B1" office:target-frame-name="_top" xlink:show="replace"><text:span text:style-name="T469">V-487</text:span></text:a><text:span text:style-name="T470">, 2012-05-29, Žin., 2012, Nr. 63-3189 (2012-06-05), i. k. 1122250ISAK000V-487</text:span></text:p>
      <text:p text:style-name="Normal"/>
      <text:p text:style-name="P471"><text:span text:style-name="T472">23</text:span><text:span text:style-name="T473">. Komisija priima sprendimą siūl</text:span><text:span text:style-name="T474">yti įrašyti vaistinį preparatą į A sąrašą ar Rezervinį vaistų sąrašą atsižvelgdama į:</text:span></text:p>
      <text:p text:style-name="P475"><text:span text:style-name="T476">23.1</text:span><text:span text:style-name="T477">. vaistinio preparato terapinę ir farmakoekonominę vertę, nustatomą pagal šio Aprašo priede nustatytą Vaistinių preparatų, medicinos pagalbos priemonių ir ligų vert</text:span><text:span text:style-name="T478">inimo schemą (toliau – Vertinimo schema);</text:span></text:p>
      <text:p text:style-name="P479"><text:span text:style-name="T480">23.2</text:span><text:span text:style-name="T481">. prognozuojamą siūlomų vaistinių preparatų kompensavimo įtaką PSDF biudžetui ir PSDF biudžeto finansines galimybes.</text:span></text:p>
      <text:p text:style-name="P482"><text:span text:style-name="T483">23</text:span><text:span text:style-name="T484">1</text:span><text:span text:style-name="T485">. Prieš priimant sprendimą siūlyti įrašyti į A sąrašą vaistinius preparatus, kur</text:span><text:span text:style-name="T486">ie</text:span><text:span text:style-name="T487"><text:s/></text:span><text:span text:style-name="T488">buvo įsigyjami centralizuotai, skirtus tai pačiai ligai gydyti arba skiriamus pagal tą pačią indikaciją, šie vaistiniai preparatai turi būti įvertinti Ambulatoriniam gydymui skirtų vaistinių preparatų ir medicinos pagalbos priemonių, kurių įsigijimo išl</text:span><text:span text:style-name="T489">aidos kompensuojamos iš Privalomojo sveikatos draudimo fondo biudžeto lėšų, bazinių kainų apskaičiavimo tvarkos aprašo 1 priede nustatyta tvarka.</text:span><text:s/></text:p>
      <text:p text:style-name="P490">Papildyta punktu:</text:p>
      <text:p text:style-name="P491"><text:span text:style-name="T492">Nr.<text:s/></text:span><text:a xlink:href="https://www.e-tar.lt/portal/legalAct.html?documentId=TAR.D4B45D4E6E52" office:target-frame-name="_top" xlink:show="replace"><text:span text:style-name="T493">V-137</text:span></text:a><text:span text:style-name="T494">, 2012-02-20, Žin., 2012, Nr. 24-1130 (2012-02-25), i. k. 1122250ISAK000V-137</text:span></text:p>
      <text:p text:style-name="Normal"/>
      <text:p text:style-name="P495"><text:span text:style-name="T496">23</text:span><text:span text:style-name="T497">2</text:span><text:span text:style-name="T498">. Tais atvejais, kai į A sąrašą siūloma įrašyti sudėtinį vaistinį preparatą, jo terapinė ir farmakoekonominė vertė nevertinamos, išskyrus sudėtinius vaistinius<text:s/></text:span><text:span text:style-name="T499">preparatus, kurio sudedamosios dalys negali būti vartojamos atskirai arba vienos sudedamųjų dalių vartojimas atskirai tarptautinėse ligų gydymo metodikose nerekomenduojamas. Sudėtinis vaistinis preparatas įtraukiamas į A sąrašą, kai nors viena jį sudaranti</text:span><text:span text:style-name="T500"><text:s/>veiklioji medžiaga yra kompensuojama ir šio vaistinio preparato rinkodaros teisės turėtojo ar jo atstovo deklaruota kaina yra ne didesnė negu jį sudarančių veikliųjų medžiagų rinkodaros teisės turėtojo ar jo atstovo deklaruotų kainų, kurios neviršija 95 p</text:span><text:span text:style-name="T501">roc. referencinių šalių vidurkio, suma ir paciento priemoka už šį vaistinį preparatą ne didesnė negu mažiausių paciento priemokų už jį sudarančias veikliąsias medžiagas suma sprendimo<text:s/></text:span><text:soft-page-break/><text:span text:style-name="T502">priėmimo metu. Jei kompensuojama viena sudėtinį vaistinį preparatą sudar</text:span><text:span text:style-name="T503">anti veiklioji medžiaga, šio vaistinio preparato rinkodaros teisės turėtojo ar jo atstovo deklaruota kaina turi būti ne didesnė negu jį sudarančios kompensuojamos veikliosios medžiagos rinkodaros teisės turėtojo ar jo atstovo deklaruota kaina, kuri nevirši</text:span><text:span text:style-name="T504">ja 95 proc. referencinių šalių vidurkio, ir paciento priemoka už šį vaistinį preparatą ne didesnė negu mažiausia paciento priemoka už jį sudarančią kompensuojamą veikliąją medžiagą sprendimo priėmimo metu.</text:span><text:s/></text:p>
      <text:p text:style-name="P505">Papildyta punktu:</text:p>
      <text:p text:style-name="P506"><text:span text:style-name="T507">Nr.<text:s/></text:span><text:a xlink:href="https://www.e-tar.lt/portal/legalAct.html?documentId=TAR.11A43F7F6A3F" office:target-frame-name="_top" xlink:show="replace"><text:span text:style-name="T508">V-338</text:span></text:a><text:span text:style-name="T509">, 2012-04-16, Žin., 2012, Nr. 47-2311 (2012-04-21), i. k. 1122250ISAK000V-338</text:span></text:p>
      <text:p text:style-name="Normal"/>
      <text:p text:style-name="P510"><text:span text:style-name="T511">24</text:span><text:span text:style-name="T512">. Į A sąrašą negali būti įrašytas:</text:span></text:p>
      <text:p text:style-name="P513"><text:span text:style-name="T514">24.1</text:span><text:span text:style-name="T515">. nereceptinis vaistinis preparatas;</text:span></text:p>
      <text:p text:style-name="P516"><text:span text:style-name="T517">24.2</text:span><text:span text:style-name="T518">. vaistinis preparatas,<text:s/></text:span><text:span text:style-name="T519">kuriuo gydoma tik stacionare;</text:span></text:p>
      <text:p text:style-name="P520"><text:span text:style-name="T521">24.3</text:span><text:span text:style-name="T522">. vaistinis preparatas, Komisijai nustačius, kad paraiškoje ir dokumentuose pateikta klaidinga informacija;</text:span></text:p>
      <text:p text:style-name="P523"><text:span text:style-name="T524">24.4</text:span><text:span text:style-name="T525">. vaistinis preparatas, kurio rinkodaros teisės turėtojo ar jo atstovo deklaruota kaina Lietuvai yra d</text:span><text:span text:style-name="T526">idesnė už referencinėse šalyse vaistinio preparato rinkodaros teisės turėtojo ar jo atstovo deklaruotos kainos vidurkį.</text:span></text:p>
      <text:p text:style-name="P527"><text:span text:style-name="T528">24.5</text:span><text:span text:style-name="T529">. vaistinis preparatas, kuris buvo įsigyjamas centralizuotai:</text:span></text:p>
      <text:p text:style-name="P530"><text:span text:style-name="T531">24.5.1</text:span><text:span text:style-name="T532">. jei jo rinkodaros teisės turėtojo ar jo atstovo deklaruo</text:span><text:span text:style-name="T533">ta kaina yra didesnė už vėliausią kainą, kuria vaistinis preparatas buvo įsigyjamas centralizuotai, išskyrus atvejus, kai PSDF biudžeto išlaidų valdymo sutartyje numatomas išlaidų, susidariusių dėl kainų skirtumo, grąžinimas, nustatant grąžintiną kompensuo</text:span><text:span text:style-name="T534">jamojo vaistinio preparato kainos dalį procentais, arba</text:span><text:s/></text:p>
      <text:p text:style-name="P535">Punkto pakeitimai:</text:p>
      <text:p text:style-name="P536"><text:span text:style-name="T537">Nr.<text:s/></text:span><text:a xlink:href="https://www.e-tar.lt/portal/legalAct.html?documentId=TAR.11A43F7F6A3F" office:target-frame-name="_top" xlink:show="replace"><text:span text:style-name="T538">V-338</text:span></text:a><text:span text:style-name="T539">, 2012-04-16, Žin., 2012, Nr. 47-2311 (2012-04-21), i. k. 1122250ISAK000V-338</text:span></text:p>
      <text:p text:style-name="Normal"/>
      <text:p text:style-name="P540"><text:span text:style-name="T541">24.5.2</text:span><text:span text:style-name="T542">. jei šį vaistinį preparatą įrašius į A sąrašą ir Kompensuojamųjų vaistinių preparatų kainyną, įsigydamas jį pacientas turėtų sumokėti paciento priemoką, išskyrus mažiausią galimą priemoką, arba</text:span></text:p>
      <text:p text:style-name="P543"><text:span text:style-name="T544">24.5.3</text:span><text:span text:style-name="T545">. rinkodaros teisės turėtojas ar jo atstovas dėl ši</text:span><text:span text:style-name="T546">o vaistinio preparato atsisako pasirašyti PSDF biudžeto išlaidų valdymo sutartį.</text:span><text:s/></text:p>
      <text:p text:style-name="P547">Papildyta punktu:</text:p>
      <text:p text:style-name="P548"><text:span text:style-name="T549">Nr.<text:s/></text:span><text:a xlink:href="https://www.e-tar.lt/portal/legalAct.html?documentId=TAR.D4B45D4E6E52" office:target-frame-name="_top" xlink:show="replace"><text:span text:style-name="T550">V-137</text:span></text:a><text:span text:style-name="T551">, 2012-02-20, Žin., 2012, Nr. 24-1130 (2012-02-25), i. k. 11222</text:span><text:span text:style-name="T552">50ISAK000V-137</text:span></text:p>
      <text:p text:style-name="Normal"/>
      <text:p text:style-name="P553"><text:span text:style-name="T554">25</text:span><text:span text:style-name="T555">. Komisija priima sprendimą siūlyti įrašyti ligą į A ar C sąrašą atsižvelgdama į jos socialinę reikšmę, nustatomą pagal šio Aprašo priede nustatytus kriterijus.</text:span></text:p>
      <text:p text:style-name="P556"><text:span text:style-name="T557">26</text:span><text:span text:style-name="T558">. Komisija priima sprendimą siūlyti įrašyti medicinos pagalbos pr</text:span><text:span text:style-name="T559">iemonę į C sąrašą atsižvelgdama į:</text:span></text:p>
      <text:p text:style-name="P560"><text:span text:style-name="T561">26.1</text:span><text:span text:style-name="T562">. medicinos pagalbos priemonės funkcinę vertę, nustatomą pagal šio Aprašo priedą;</text:span></text:p>
      <text:p text:style-name="P563"><text:span text:style-name="T564">26.2</text:span><text:span text:style-name="T565">. prognozuojamą siūlomų medicinos pagalbos priemonių kompensavimo įtaką PSDF biudžetui ir PSDF biudžeto finansines galimybes.</text:span></text:p>
      <text:p text:style-name="P566"/>
      <text:p text:style-name="P567"><text:span text:style-name="T568">VI</text:span><text:span text:style-name="T569">.<text:s/></text:span><text:span text:style-name="T570">KOMISIJOS SPRENDIMŲ PRIĖMIMAS</text:span></text:p>
      <text:p text:style-name="P571"/>
      <text:p text:style-name="P572"><text:span text:style-name="T573">27</text:span><text:span text:style-name="T574">. Komisija, atsižvelgdama į vertinimo kriterijus, priima sprendimą siūlyti sveikatos apsaugos ministrui vaistinį preparatą įrašyti ar neįrašyti į A sąrašą ar išbraukti iš A ar B sąrašo, medicinos pagalbos<text:s/></text:span><text:span text:style-name="T575">priemonę įrašyti ar neįrašyti į C sąrašą ar išbraukti iš jo, nustatyti ar pakeisti vaistinio preparato ar medicinos pagalbos priemonės skyrimo sąlygas ir (ar) nustatyti ar pakeisti vaistinio preparato kompensavimo lygį, įrašyti ar neįrašyti ligą į A sąrašą</text:span><text:span text:style-name="T576"><text:s/>ar išbraukti iš jo. Komisija taip pat priima sprendimą įrašyti vaistinį preparatą į Rezervinį vaistų sąrašą. Komisija priima sprendimus Farmacijos įstatymo 58 straipsnyje nustatytais terminais. Komisijos priimti sprendimai paskelbiami http://www.sam.lt/ p</text:span><text:span text:style-name="T577">er 10 darbo dienų nuo sprendimo priėmimo kartu paskelbiant informaciją apie vaistinio preparato terapinės ir farmakoekonominės vertės balus pagal kiekvieną vertinimo kriterijų. Balų vertes nustato Komisija, atsižvelgdama į 16–19 punktuose<text:s/></text:span><text:soft-page-break/><text:span text:style-name="T578">nurodytų įstaigų<text:s/></text:span><text:span text:style-name="T579">ir ministerijos administracijos padalinių pateikiamą informaciją. Už informacijos paskelbimą atsakingas Farmacijos departamentas. Vaistinio preparato kompensavimo lygis nustatytomas toks pat kaip ir kitų tai ligai kompensuojamųjų vaistiniams preparatų.</text:span></text:p>
      <text:p text:style-name="P580"><text:span text:style-name="T581">2</text:span><text:span text:style-name="T582">8</text:span><text:span text:style-name="T583">. Sprendimas siūlyti įrašyti vaistinį preparatą į A sąrašą priimamas, kai jo:</text:span></text:p>
      <text:p text:style-name="P584"><text:span text:style-name="T585">28.1</text:span><text:span text:style-name="T586">. terapinė vertė didesnė arba lygi 9 balams ir farmakoekonominė vertė didesnė arba lygi 4 balams, o jo kompensavimas mažins PSDF biudžeto išlaidas;</text:span></text:p>
      <text:p text:style-name="P587"><text:span text:style-name="T588">28.2</text:span><text:span text:style-name="T589">. terapinė ve</text:span><text:span text:style-name="T590">rtė didesnė arba lygi 10 balų ir farmakoekonominė vertė didesnė arba lygi 4 balams, o jo kompensavimas nedidins PSDF biudžeto išlaidų.</text:span></text:p>
      <text:p text:style-name="P591"><text:span text:style-name="T592">29</text:span><text:span text:style-name="T593">. Kai vaistinio preparato terapinė vertė didesnė arba lygi 11 balų ir farmakoekonominė vertė didesnė arba lygi 4<text:s/></text:span><text:span text:style-name="T594">balams, o jo kompensavimas didins PSDF biudžeto išlaidas, priimamas sprendimas įrašyti vaistinį preparatą į Rezervinį vaistų sąrašą. Apie priimtą Komisijos sprendimą Farmacijos departamentas per 10 darbo dienų nuo sprendimo priėmimo dienos informuoja parei</text:span><text:span text:style-name="T595">škėją. Pareiškėjas, nesutikdamas su Komisijos sprendimu įrašyti vaistinį preparatą į Rezervinį vaistų sąrašą, turi teisę kreiptis dėl sprendimo persvarstymo šio Aprašo 41 ir 42 punktuose nustatyta tvarka. Rezervinis vaistų sąrašas skelbiamas Sveikatos apsa</text:span><text:span text:style-name="T596">ugos ministerijos tinklapyje http://www.sam.lt/ Informacija apie Rezervinį vaistų sąrašą atnaujinama ne rečiau kaip vieną kartą per mėnesį. Už šios informacijos atnaujinimą atsakingas Farmacijos departamentas.</text:span></text:p>
      <text:p text:style-name="P597"><text:span text:style-name="T598">30</text:span><text:span text:style-name="T599">. Sprendimas siūlyti įrašyti į C sąrašą<text:s/></text:span><text:span text:style-name="T600">medicinos pagalbos priemonę priimamas atsižvelgiant į jos funkcinę vertę ir įtaką PSDF biudžetui (kiekvienos kompensuoti pateiktos indikacijos) bei PSDF biudžeto finansines galimybes. Jei medicinos pagalbos priemonės funkcinė vertė yra mažesnė už 9 balus,<text:s/></text:span><text:span text:style-name="T601">ji neįrašoma į C sąrašą. Naujai įrašomai medicinos pagalbos priemonei nustatomas toks pat kompensavimo lygis, kaip ir kitoms šiuo metu kompensuojamoms tai ligai medicinos pagalbos priemonėms.</text:span></text:p>
      <text:p text:style-name="P602"><text:span text:style-name="T603">31</text:span><text:span text:style-name="T604">. Sprendimas neįrašyti vaistinio preparato į A sąrašą prii</text:span><text:span text:style-name="T605">mamas, kai jo:</text:span></text:p>
      <text:p text:style-name="P606"><text:span text:style-name="T607">31.1</text:span><text:span text:style-name="T608">. farmakoekonominė vertė mažesnė už 4 balus;</text:span></text:p>
      <text:p text:style-name="P609"><text:span text:style-name="T610">31.2</text:span><text:span text:style-name="T611">. terapinė vertė mažesnė už 11 balų, o jo įtraukimas didintų PSDF biudžeto išlaidas;</text:span></text:p>
      <text:p text:style-name="P612"><text:span text:style-name="T613">31.3</text:span><text:span text:style-name="T614">. terapinė vertė yra mažesnė už 9 balus.</text:span></text:p>
      <text:p text:style-name="P615"><text:span text:style-name="T616">32</text:span><text:span text:style-name="T617">. Sprendimas siūlyti neįrašyti medicinos</text:span><text:span text:style-name="T618"><text:s/>pagalbos priemonę į C sąrašą priimamas, kai nėra PSDF biudžeto finansinių galimybių arba jos funkcinę vertę Komisija pripažįsta nepakankama.</text:span></text:p>
      <text:p text:style-name="P619"><text:span text:style-name="T620">33</text:span><text:span text:style-name="T621">. Komisija gali siūlyti išbraukti iš A ir (arba) B sąrašų vaistinį preparatą, pakeisti jo kompensavimo lygį<text:s/></text:span><text:span text:style-name="T622">ir (ar) skyrimo sąlygas esant bent vienai iš šių aplinkybių:</text:span></text:p>
      <text:p text:style-name="P623"><text:span text:style-name="T624">33.1</text:span><text:span text:style-name="T625">. atsirado naujų duomenų apie nepakankamą vaistinio preparato saugumą ir (ar) efektyvumą arba pasikeičia registruotos vaistinio preparato indikacijos (atsižvelgiant į Valstybinės vaistų kon</text:span><text:span text:style-name="T626">trolės tarnybos informaciją);</text:span></text:p>
      <text:p text:style-name="P627"><text:span text:style-name="T628">33.2</text:span><text:span text:style-name="T629">. vaistinio preparato rinkodaros teisės turėtojas ar jo atstovas raštu kreipėsi į Sveikatos apsaugos ministeriją su prašymu išbraukti jo atstovaujamą vaistinį preparatą iš A ir (arba) B sąrašų;</text:span></text:p>
      <text:p text:style-name="P630"><text:span text:style-name="T631">33.3</text:span><text:span text:style-name="T632">. vaistinio prep</text:span><text:span text:style-name="T633">arato kompensavimo metu atsirado bent viena iš šio Aprašo 24 punkte nurodytų sąlygų;</text:span></text:p>
      <text:p text:style-name="P634"><text:span text:style-name="T635">33.4</text:span><text:span text:style-name="T636">. atlikus šio Aprašo nustatyta tvarka jau kompensuojamojo vaistinio preparato pakartotinį įvertinimą, kai vertinimo metu priimamas atitinkamas sprendimas.</text:span></text:p>
      <text:p text:style-name="P637"><text:span text:style-name="T638">34</text:span><text:span text:style-name="T639">. Aprašo 33 punkte nurodyta informacija turi būti pateikta Komisijai per artimiausią posėdį po 33.1–33.3 punktuose minimų aplinkybių atsiradimo.</text:span></text:p>
      <text:p text:style-name="P640"><text:span text:style-name="T641">35</text:span><text:span text:style-name="T642">. Komisija gali siūlyti išbraukti medicinos pagalbos priemonę iš Kompensuojamųjų medicinos pagalbos priem</text:span><text:span text:style-name="T643">onių sąrašo (C sąrašo), pakeisti jos skyrimo sąlygas esant bent vienai iš šių aplinkybių:</text:span></text:p>
      <text:p text:style-name="P644"><text:span text:style-name="T645">35.1</text:span><text:span text:style-name="T646">. atsirado duomenų apie medicinos pagalbos priemonės nepakankamą saugumą ir (ar) efektyvumą, nustojus taikyti medicinos pagalbos priemonę įprastam gydymui ar sl</text:span><text:span text:style-name="T647">augai;</text:span></text:p>
      <text:p text:style-name="P648"><text:span text:style-name="T649">35.2</text:span><text:span text:style-name="T650">. kai Kompensuojamųjų medicinos pagalbos priemonių kainyne medicinos pagalbos priemonių grupėje nėra nė vienos medicinos pagalbos priemonės ilgiau kaip 6 mėnesius;</text:span></text:p>
      <text:p text:style-name="P651"><text:span text:style-name="T652">35.3</text:span><text:span text:style-name="T653">. paaiškėjus, kad paraiškoje ir (ar) dokumentuose pateikta klaidinga<text:s/></text:span><text:span text:style-name="T654">informacija.</text:span></text:p>
      <text:p text:style-name="P655"><text:span text:style-name="T656">36</text:span><text:span text:style-name="T657">. Tais atvejais, kai į A arba C sąrašą siūloma įrašyti vaistinį preparatą arba medicinos pagalbos priemonę, skirtą gydyti ligai, kurios gydymas paraiškos ir dokumentų padavimo momentu nėra<text:s/></text:span><text:soft-page-break/><text:span text:style-name="T658">kompensuojamas, liga vertinama pagal Aprašo pr</text:span><text:span text:style-name="T659">iede numatytus kriterijus ir gali būti įtraukiama į A arba C sąrašą, kai ligos socialinė reikšmė įvertinama ne mažiau kaip 8 balais. Kai į A sąrašą siūloma įrašyti vaistinį preparatą, kuris buvo įsigyjamas centralizuotai, skirtą gydyti ligai, kurios gydyma</text:span><text:span text:style-name="T660">s paraiškos ir dokumentų padavimo momentu užtikrinamas centralizuotai įsigyjamais vaistiniais preparatais, ligos socialinė reikšmė nevertinama. Nurodytu atveju liga gali būti įtraukiama į A sąrašą, jei priimamas sprendimas siūlyti įrašyti į A sąrašą <text:s/>pirmi</text:span><text:span text:style-name="T661">au nurodytą vaistinį preparatą.<text:s/></text:span></text:p>
      <text:p text:style-name="P662">Punkto pakeitimai:</text:p>
      <text:p text:style-name="P663"><text:span text:style-name="T664">Nr.<text:s/></text:span><text:a xlink:href="https://www.e-tar.lt/portal/legalAct.html?documentId=TAR.D4B45D4E6E52" office:target-frame-name="_top" xlink:show="replace"><text:span text:style-name="T665">V-137</text:span></text:a><text:span text:style-name="T666">, 2012-02-20, Žin., 2012, Nr. 24-1130 (2012-02-25), i. k. 1122250ISAK000V-137</text:span></text:p>
      <text:p text:style-name="Normal"/>
      <text:p text:style-name="P667"><text:span text:style-name="T668">36</text:span><text:span text:style-name="T669">1</text:span><text:span text:style-name="T670">. Jei yra priimamas sprendimas siūlyti įrašyti į A sąrašą vaistinį preparatą, kuris buvo įsigyjamas centralizuotai, yra nustatomas 100 proc. ligos gydymo šiuo vaistiniu preparatu <text:s/>kompensavimo lygis.</text:span><text:s/></text:p>
      <text:p text:style-name="P671">Papildyta punktu:</text:p>
      <text:p text:style-name="P672"><text:span text:style-name="T673">Nr.<text:s/></text:span><text:a xlink:href="https://www.e-tar.lt/portal/legalAct.html?documentId=TAR.D4B45D4E6E52" office:target-frame-name="_top" xlink:show="replace"><text:span text:style-name="T674">V-137</text:span></text:a><text:span text:style-name="T675">, 2012-02-20, Žin., 2012, Nr. 24-1130 (2012-02-25), i. k. 1122250ISAK000V-137</text:span></text:p>
      <text:p text:style-name="Normal"/>
      <text:p text:style-name="P676"><text:span text:style-name="T677">37</text:span><text:span text:style-name="T678">. Komisija gali siūlyti išbraukti ligą, jei 3 metus nėra sergančiųjų šia liga, pasikeitė ligos gydymo metodikos ir li</text:span><text:span text:style-name="T679">ga nebegydoma vaistiniais preparatais, atsirado naujų, efektyvesnių už vaistiniais preparatais gydymo metodų.</text:span></text:p>
      <text:p text:style-name="P680"><text:span text:style-name="T681">38</text:span><text:span text:style-name="T682">. Komisija, priėmusi sprendimą siūlyti įrašyti ar išbraukti ligą, vaistinį preparatą ar medicinos pagalbos priemonę į Sąrašus, pakeisti komp</text:span><text:span text:style-name="T683">ensavimo lygį, skyrimo sąlygas, šį sprendimą teikia svarstyti PSDT posėdyje. Komisijos sprendimas siūlyti neįrašyti vaistinio preparato, ligos į A sąrašą ar Rezervinį vaistų sąrašą ar medicinos pagalbos priemonės į C sąrašą, suėjus Aprašo 41 ir 42 punktuos</text:span><text:span text:style-name="T684">e nustatytiems kreipimosi dėl sprendimo persvarstymo terminams, Komisijos priimtas neigiamas sprendimas po sprendimo persvarstymo suėjus Aprašo 42 punkte nustatytam terminui ir Komisijos neigiamas sprendimas, priimtas Komisijos sprendimą apskundus Apeliaci</text:span><text:span text:style-name="T685">nei komisijai, įteisinami sveikatos apsaugos ministro įsakymu. Įsakymo projektą rengia Farmacijos departamentas. Pareiškėjas, nesutikdamas su sveikatos apsaugos ministro sprendimu, turi teisę apskųsti jį teismui teisės aktų nustatyta tvarka.</text:span></text:p>
      <text:p text:style-name="P686"><text:span text:style-name="T687">39</text:span><text:span text:style-name="T688">. Apie<text:s/></text:span><text:span text:style-name="T689">Komisijos priimtą sprendimą siūlyti įrašyti ar neįrašyti ligą, vaistinį preparatą ar medicinos pagalbos priemonę į Sąrašus ar išbraukti juos iš Sąrašų, pakeisti kompensavimo lygį, skyrimo sąlygas pareiškėjas informuojamas Apraše nurodytais terminais. Apie<text:s/></text:span><text:span text:style-name="T690">Komisijos priimtą sprendimą siūlyti neįrašyti vaistinio preparato, kuris buvo įsigyjamas centralizuotai, papildomai informuojama sveikatos apsaugos ministro įsakymu patvirtinta Centralizuotai perkamų vaistinių preparatų ir medicinos pagalbos priemonių sąra</text:span><text:span text:style-name="T691">šo sudarymo komisija. Jeigu priimamas sprendimas siūlyti neįrašyti ligos, vaistinio preparato ar medicinos pagalbos priemonės į Sąrašus, išbraukti ligą, vaistinį preparatą ar medicinos pagalbos priemonę iš Sąrašų, sumažinti kompensavimo lygį, sugriežtinti<text:s/></text:span><text:span text:style-name="T692">ar palikti galioti esamas vaistinio preparato ar medicinos pagalbos priemonės skyrimo sąlygas (toliau – neigiamas sprendimas), nurodomi tokio sprendimo priėmimo argumentai ir motyvai. Priimdama neigiamą sprendimą, Komisija vadovaujasi analogiškais kriterij</text:span><text:span text:style-name="T693">ais, kaip ir priimdama sprendimą siūlyti įrašyti ligą, vaistinį preparatą ar medicinos pagalbos priemonę į Sąrašus.</text:span><text:s/></text:p>
      <text:p text:style-name="P694">Punkto pakeitimai:</text:p>
      <text:p text:style-name="P695"><text:span text:style-name="T696">Nr.<text:s/></text:span><text:a xlink:href="https://www.e-tar.lt/portal/legalAct.html?documentId=TAR.D4B45D4E6E52" office:target-frame-name="_top" xlink:show="replace"><text:span text:style-name="T697">V-137</text:span></text:a><text:span text:style-name="T698">, 2012-02-20, Žin., 2012, Nr.</text:span><text:span text:style-name="T699"><text:s/>24-1130 (2012-02-25), i. k. 1122250ISAK000V-137</text:span></text:p>
      <text:p text:style-name="Normal"/>
      <text:p text:style-name="P700"><text:span text:style-name="T701">40</text:span><text:span text:style-name="T702">. Skyrimo sąlygos nustatomos ir keičiamos atsižvelgiant į jų įtaką PSDF biudžetui ir gydymo metodikas. Skyrimo sąlygas siūlo nustatyti Komisija, įvertinusi Aprašo 16–19 punktuose nurodytų įstaigų ir m</text:span><text:span text:style-name="T703">inisterijos administracijos padalinių nuomonę ir argumentus. Komisija, priėmusi sprendimą siūlyti nustatyti arba pakeisti skyrimo sąlygas, šį sprendimą teikia svarstyti PSDT posėdyje. Sprendimas nustatyti ar pakeisti skyrimo sąlygas įteisinamas Aprašo 52 i</text:span><text:span text:style-name="T704">r 53 punktuose nustatyta tvarka.</text:span></text:p>
      <text:p text:style-name="P705"><text:span text:style-name="T706">41</text:span><text:span text:style-name="T707">. Pareiškėjas, nesutikdamas su Komisijos priimtu neigiamu sprendimu, turi teisę per 10 darbo dienų nuo sprendimo gavimo dienos raštu pateikti Komisijai prašymą persvarstyti neigiamą sprendimą ir ne vėliau kaip per 30<text:s/></text:span><text:span text:style-name="T708">darbo dienų nuo neigiamo sprendimo gavimo dienos privalo pateikti nesutikimo su Komisijos neigiamu sprendimu motyvuotus argumentus bei juos<text:s/></text:span><text:soft-page-break/><text:span text:style-name="T709">pagrindžiančią papildomą informaciją. Pareiškėjas pateikia informaciją, kuri jam atrodo svarbi. Sveikatos apsaugos m</text:span><text:span text:style-name="T710">inisterija gautą papildomą informaciją per 5 darbo dienas nuo gavimo dienos pateikia šio Aprašo 16–19 punktuose nurodytoms įstaigoms ir ministerijos administracijos padaliniams. Komisija privalo apsvarstyti gautą medžiagą Aprašo 13 punkte nustatyta tvarka.</text:span></text:p>
      <text:p text:style-name="P711"><text:span text:style-name="T712">42</text:span><text:span text:style-name="T713">. Pareiškėjas, nesutikdamas su Komisijos priimtu sprendimu po sprendimo persvarstymo, turi teisę ne vėliau kaip per 10 darbo dienų nuo sprendimo gavimo dienos apskųsti jį sveikatos apsaugos ministrui. Skundą nagrinėja sveikatos apsaugos ministro įsa</text:span><text:span text:style-name="T714">kymu sudaryta Apeliacinė komisija. Apeliacinė komisija išnagrinėja šį skundą ir ne vėliau kaip per 30 darbo dienų pateikia savo sprendimą sveikatos apsaugos ministrui. Sveikatos apsaugos ministras per 5 darbo dienas, atsižvelgdamas į Apeliacinės komisijos<text:s/></text:span><text:span text:style-name="T715">sprendimą, paveda Komisijai pakartotinai svarstyti paraišką ne eilės tvarka ištaisant Apeliacinės komisijos nurodytus trūkumus ar palieka galioti Komisijos sprendimą. Apie nurodytą sveikatos apsaugos ministro sprendimą Apeliacinė komisija informuoja pareiš</text:span><text:span text:style-name="T716">kėją Apeliacinės komisijos darbo reglamente nustatyta tvarka. Komisija, atsižvelgdama į sveikatos apsaugos ministro pavedimą ir Apeliacinės komisijos pastabas, priima sprendimą pakeisti arba palikti galioti anksčiau priimtą sprendimą.</text:span></text:p>
      <text:p text:style-name="P717"><text:span text:style-name="T718">43</text:span><text:span text:style-name="T719">. Priėmus neigi</text:span><text:span text:style-name="T720">amą sprendimą, paraiška ir dokumentai dėl tos pačios ligos, vaistinio preparato ar medicinos pagalbos priemonės įrašymo į Sąrašus gali būti pateikiami ne anksčiau kaip po metų nuo neigiamo sveikatos apsaugos ministro sprendimo priėmimo dienos.</text:span><text:s/></text:p>
      <text:p text:style-name="P721">Punkto pakeitimai:</text:p>
      <text:p text:style-name="P722"><text:span text:style-name="T723">Nr.<text:s/></text:span><text:a xlink:href="https://www.e-tar.lt/portal/legalAct.html?documentId=TAR.BEAB728285B1" office:target-frame-name="_top" xlink:show="replace"><text:span text:style-name="T724">V-487</text:span></text:a><text:span text:style-name="T725">, 2012-05-29, Žin., 2012, Nr. 63-3189 (2012-06-05), i. k. 1122250ISAK000V-487</text:span></text:p>
      <text:p text:style-name="Normal"/>
      <text:p text:style-name="P726"><text:span text:style-name="T727">44</text:span><text:span text:style-name="T728">. Pareiškėjas apie visus Komisijos ar Apeliacinės komisijos sprendimus i</text:span><text:span text:style-name="T729">nformuojamas raštu per 10 darbo dienų nuo jų priėmimo, nurodant pareiškėjui sprendimų apskundimo teismui tvarką ir terminus.</text:span></text:p>
      <text:p text:style-name="P730"/>
      <text:p text:style-name="P731"><text:span text:style-name="T732">VII</text:span><text:span text:style-name="T733">. VAISTINIŲ PREPARATŲ ĮRAŠYMAS IŠ<text:s/></text:span></text:p>
      <text:p text:style-name="P734"><text:span text:style-name="T735">REZERVINIO VAISTŲ SĄRAŠO Į A SĄRAŠĄ</text:span></text:p>
      <text:p text:style-name="P736"/>
      <text:p text:style-name="P737"><text:span text:style-name="T738">45</text:span><text:span text:style-name="T739">. Rezerviniame vaistų sąraše vaistiniai pre</text:span><text:span text:style-name="T740">paratai yra išdėstomi atsižvelgiant į Aprašo 49.1–49.3 punktuose nustatytus kriterijus mažėjimo tvarka. Jei balų skaičius vienodas – pirmumas teikiamas ilgiau Rezerviniame vaistų sąraše esančiam vaistiniam preparatui. Vaistinio preparato įrašymo į Rezervin</text:span><text:span text:style-name="T741">į vaistų sąrašą data laikoma Komisijos sprendimo įrašyti vaistinį preparatą į šį sąrašą priėmimo data.</text:span></text:p>
      <text:p text:style-name="P742"><text:span text:style-name="T743">46</text:span><text:span text:style-name="T744">. Klausimai dėl vaistinių preparatų iš Rezervinio vaistų sąrašo įrašymo į A sąrašą svarstomi kiekvienų metų pirmąjį ir trečiąjį ketvirtį, Komisijos</text:span><text:span text:style-name="T745"><text:s/>prašymu Valstybinei ligonių kasai pateikus informaciją apie PSDF biudžeto galimybes ir patikslinus prognozuojamas Rezervinio vaistų sąrašo vaistinių preparatų kompensavimo išlaidas bei galimus PSDF biudžeto išlaidų pokyčius, apskaičiuotus Valstybinės ligo</text:span><text:span text:style-name="T746">nių kasos direktoriaus nustatyta tvarka:</text:span></text:p>
      <text:p text:style-name="P747"><text:span text:style-name="T748">46.1</text:span><text:span text:style-name="T749">. pirmąjį ketvirtį, kai įvertinama, kiek PSDF biudžeto lėšų gali būti skiriama vaistiniams preparatams iš Rezervinio vaistų sąrašo kompensuoti naujais kalendoriniais metais;</text:span></text:p>
      <text:p text:style-name="P750"><text:span text:style-name="T751">46.2</text:span><text:span text:style-name="T752">. trečiąjį ketvirtį, kai įv</text:span><text:span text:style-name="T753">ertinamos kalendorinių metų I pusmečio faktinės PSDF biudžeto išlaidos kompensuojamiesiems vaistiniams preparatams ir jų prognozės einamųjų metų II pusmečiui.</text:span></text:p>
      <text:p text:style-name="P754"><text:span text:style-name="T755">47</text:span><text:span text:style-name="T756">. Komisija, įvertinusi PSDF biudžeto galimybes, Apraše nustatyta tvarka pakartotinai įver</text:span><text:span text:style-name="T757">tina Rezerviniame vaistų sąraše esančių vaistinių preparatų, kurie yra siūlomi įtraukti į A sąrašą, terapinę ir farmakoekonominę vertę, įtaką PSDF biudžetui. Pareiškėjas privalo atnaujinti vaistinio preparato deklaruotas kainas Lietuvai ir ES kiekvienų met</text:span><text:span text:style-name="T758">ų pirmąjį ir trečiąjį ketvirtį.</text:span></text:p>
      <text:p text:style-name="P759"><text:span text:style-name="T760">48</text:span><text:span text:style-name="T761">. Jei iš naujo įvertinus terapinę ir farmakoekonominę vertę vaistinis preparatas neatitinka įtraukimo į Rezervinį vaistų sąrašą sąlygų, Komisija priima sprendimą siūlyti išbraukti jį iš Rezervinio vaistų sąrašo Aprašo<text:s/></text:span><text:span text:style-name="T762">38 punkte nustatyta tvarka.</text:span></text:p>
      <text:p text:style-name="P763"><text:span text:style-name="T764">49</text:span><text:span text:style-name="T765">. Komisija siūlo įrašyti vaistinius preparatus iš Rezervinio vaistų sąrašo į A sąrašą atsižvelgdama į šiuos kriterijus:</text:span></text:p>
      <text:p text:style-name="P766"><text:span text:style-name="T767">49.1</text:span><text:span text:style-name="T768">. pirmiausiai siūloma įtraukti vaistinius preparatus, skirtus gydyti ligai, kurios gydymas<text:s/></text:span><text:soft-page-break/><text:span text:style-name="T769">iki š</text:span><text:span text:style-name="T770">iol nebuvo kompensuojamas;</text:span></text:p>
      <text:p text:style-name="P771"><text:span text:style-name="T772">49.2</text:span><text:span text:style-name="T773">. jei 49.1 punkte nurodyto kriterijaus atitinkančių vaistinių preparatų nėra arba įtraukus tokius vaistinius preparatus dar lieka PSDF biudžeto lėšų, kurios gali būti skiriamos Rezervinio vaistų sąrašo vaistiniams prepara</text:span><text:span text:style-name="T774">tams kompensuoti, tai siūloma įtraukti vaistinius preparatus, kurių ATC kodas nesutampa su Kompensuojamųjų vaisinių preparatų kainyne nurodytu vaistinių preparatų kodu pagal ATC klasifikatoriaus 3 lygį, jei nėra 3 lygio, tada pagal 4 lygį;</text:span></text:p>
      <text:p text:style-name="P775"><text:span text:style-name="T776">49.3</text:span><text:span text:style-name="T777">. jei<text:s/></text:span><text:span text:style-name="T778">49.1 ir 49.2 punktuose nurodytus kriterijus atitinkančių vaistinių preparatų nėra arba įtraukus tokius vaistinius preparatus dar lieka PSDF biudžeto lėšų, kurios gali būti skiriamos Rezervinio vaistų sąrašo vaistiniams preparatams kompensuoti, tai siūloma<text:s/></text:span><text:span text:style-name="T779">įtraukti vaistinius preparatus, kurių terapinės ir farmakoekonominės vertės balų skaičiaus suma yra didžiausia.</text:span></text:p>
      <text:p text:style-name="P780"><text:span text:style-name="T781">50</text:span><text:span text:style-name="T782">. Jei PSDF biudžeto galimybės yra nepakankamos, kad užtikrintų visų Rezerviniame vaistų sąraše esančių vaistinių preparatų prognozuojamo</text:span><text:span text:style-name="T783"><text:s/>kompensavimo poreikio užtikrinimą siūloma įtraukti į A sąrašą</text:span><text:span text:style-name="T784"><text:s/></text:span><text:span text:style-name="T785">tik tuos vaistinius preparatus, kurių poreikiui užtikrinti lėšų pakanka. Komisija pareiškėjams teikia siūlymą pasirašyti PSDF biudžeto išlaidų valdymo sutartis.</text:span></text:p>
      <text:p text:style-name="P786"><text:span text:style-name="T787">51</text:span><text:span text:style-name="T788">. Komisija, priėmusi spren</text:span><text:span text:style-name="T789">dimą siūlyti įrašyti vaistinius preparatus iš Rezervinio vaistų sąrašo į A sąrašą, šį sprendimą teikia svarstyti PSDT posėdyje.</text:span></text:p>
      <text:p text:style-name="P790"/>
      <text:p text:style-name="P791"><text:span text:style-name="T792">VIII</text:span><text:span text:style-name="T793">. VAISTINIŲ PREPARATŲ IR<text:s/></text:span></text:p>
      <text:p text:style-name="P794"><text:span text:style-name="T795">MEDICINOS PAGALBOS PRIEMONIŲ ĮRAŠYMAS Į SĄRAŠUS</text:span></text:p>
      <text:p text:style-name="P796"/>
      <text:p text:style-name="P797"><text:span text:style-name="T798">52</text:span><text:span text:style-name="T799">. Pasirašius PSDT nutarimą Farmacijo</text:span><text:span text:style-name="T800">s departamentas rengia sveikatos apsaugos ministro įsakymo dėl Sąrašų keitimo projektą.</text:span></text:p>
      <text:p text:style-name="P801"><text:span text:style-name="T802">53</text:span><text:span text:style-name="T803">. Sveikatos apsaugos ministras, įvertinęs PSDT nutarimą, priima sprendimą dėl Sąrašų keitimo ir jį tvirtina įsakymu. Vaistiniai preparatai į A sąrašą įrašomi bend</text:span><text:span text:style-name="T804">riniais (tarptautiniais) pavadinimais. Vaistinis preparatas, dėl kurio įtraukimo Komisija arba Valstybinė ligonių kasa rekomenduoja pasirašyti PSDF biudžeto išlaidų valdymo sutartį, įtraukiamas į A sąrašą, kai Valstybinė ligonių kasa ir vaistinio preparato</text:span><text:span text:style-name="T805"><text:s/>rinkodaros teisės turėtojas ar jo atstovas pasirašo PSDF biudžeto išlaidų valdymo sutartį. Jeigu priimamas sprendimas, neatsižvelgiant į Valstybinės ligonių kasos ar PSDT nuomonę dėl Sąrašų keitimo, sveikatos apsaugos ministro įsakyme turi būti nurodyti t</text:span><text:span text:style-name="T806">okio sprendimo motyvai.</text:span></text:p>
      <text:p text:style-name="P807"><text:span text:style-name="T808">54</text:span><text:span text:style-name="T809">. Paskelbus „Valstybės žiniose“ sveikatos apsaugos ministro įsakymą dėl Sąrašų keitimo, Farmacijos departamentas parengia Kompensuojamųjų vaistinių preparatų kainyno papildymo ir (ar) patikslinimo projektą ir (arba) Kompensuoj</text:span><text:span text:style-name="T810">amųjų medicinos pagalbos priemonių kainyno papildymo ir (ar) patikslinimo projektą Kompensuojamųjų vaistinių preparatų ir medicinos pagalbos priemonių kainų nustatymo ir taikymo tvarkos aprašo, patvirtinto Lietuvos Respublikos sveikatos apsaugos ministro 2</text:span><text:span text:style-name="T811">010 m. balandžio 6 d. įsakymu Nr. V-267 (Žin., 2010, Nr.<text:s/></text:span><text:a xlink:href="https://www.e-tar.lt/portal/lt/legalAct/TAR.56AF7AD66A5B" office:target-frame-name="_blank" xlink:show="new"><text:span text:style-name="T812">42-2047</text:span></text:a><text:span text:style-name="T813">), nustatyta tvarka.</text:span></text:p>
      <text:p text:style-name="P814"><text:span text:style-name="T815">55</text:span><text:span text:style-name="T816">. Kai vaistinis preparatas, įrašytas į A ir (arba) B sąrašus, pasibaigus jo registracijos terminui, išbraukiamas iš Lietuvos Respublikos vaistinių preparatų registro ar kai registruoto vaistinio preparato nėra rinkoje ir nėra galimybių suteikti būtinąją me</text:span><text:span text:style-name="T817">dicinos pagalbą, veiksmingai gydyti pacientus, diagnozuoti ligą ar jos išvengti naudojant registruotus vaistinio preparato analogus, Komisija siūlo sveikatos apsaugos ministrui įtraukti į Kompensuojamųjų vaistinių preparatų kainyną vaistinį preparatą, tiek</text:span><text:span text:style-name="T818">iamą į Lietuvos Respubliką vadovaujantis Neregistruotų būtinųjų vaistinių preparatų tiekimo rinkai taisyklėmis, patvirtintomis Lietuvos Respublikos sveikatos apsaugos ministro 2007 m. gruodžio 29 d. įsakymu Nr. V-1080 (Žin., 2008, Nr.<text:s/></text:span><text:a xlink:href="https://www.e-tar.lt/portal/lt/legalAct/TAR.4F9F8284514B" office:target-frame-name="_blank" xlink:show="new"><text:span text:style-name="T819">4-140</text:span></text:a><text:span text:style-name="T820">), arba Vardinių vaistinių preparatų įsigijimo taisyklėmis, patvirtintomis Lietuvos Respublikos sveikatos apsaugos ministro 2005 m. gegužės 9 d. įsakymu Nr. V-374 (Žin., 2005, Nr.<text:s/></text:span><text:a xlink:href="https://www.e-tar.lt/portal/lt/legalAct/TAR.AF51C77F4145" office:target-frame-name="_blank" xlink:show="new"><text:span text:style-name="T821">61-2189</text:span></text:a><text:span text:style-name="T822">; 2007, Nr.<text:s/></text:span><text:a xlink:href="https://www.e-tar.lt/portal/lt/legalAct/TAR.C9F9B4FD7331" office:target-frame-name="_blank" xlink:show="new"><text:span text:style-name="T823">42-1598</text:span></text:a><text:span text:style-name="T824">). Sveikatos apsaugos ministrui pritarus Komisijos siūlymui, Komisi</text:span><text:span text:style-name="T825">ja jį pateikia Farmacijos departamentui dėl pirmiau nurodyto vaistinio preparato įrašymo į Kompensuojamųjų vaistinių preparatų kainyną. Sveikatos apsaugos ministro pritarimas įforminamas rezoliucija.</text:span></text:p>
      <text:p text:style-name="P826"/>
      <text:p text:style-name="P827"><text:span text:style-name="T828">IX</text:span><text:span text:style-name="T829">. VAISTINIŲ PREPARATŲ KOMPENSAVIMO TRUKMĖ,<text:s/></text:span></text:p>
      <text:soft-page-break/>
      <text:p text:style-name="P830"><text:span text:style-name="T831">KOM</text:span><text:span text:style-name="T832">PENSAVIMO PAKARTOTINIS ĮVERTINIMAS</text:span></text:p>
      <text:p text:style-name="P833"/>
      <text:p text:style-name="P834"><text:span text:style-name="T835">56</text:span><text:span text:style-name="T836">. Vieną kartą per metus Komisija įvertina vaistinių preparatų, kurie einamaisiais metais yra kompensuojami 5 metus, kompensavimą. Komisija kiekvienais metais sudaro ir patvirtina kompensavimo įvertinimo planą.</text:span></text:p>
      <text:p text:style-name="P837"><text:span text:style-name="T838">57</text:span><text:span text:style-name="T839">. Asmens sveikatos departamentas, Farmacijos departamentas, Valstybinė ligonių kasa, Valstybinė vaistų kontrolės tarnyba turi teisę inicijuoti vaistinio preparato pakartotinį kompensavimo įvertinimą nepraėjus šio Aprašo 56 punkte numatytam laikotarpiui:</text:span></text:p>
      <text:p text:style-name="P840"><text:span text:style-name="T841">57.1</text:span><text:span text:style-name="T842">. tais atvejais, kai vaistinis preparatas yra gaminamas tik vieno gamintojo ir PSDF biudžeto išlaidos vaistiniam preparatui kompensuoti yra 30 ir daugiau procentų didesnės už Valstybinės ligonių kasos prognozuotas išlaidas;</text:span></text:p>
      <text:p text:style-name="P843"><text:span text:style-name="T844">57.2</text:span><text:span text:style-name="T845">. jeigu atsiranda<text:s/></text:span><text:span text:style-name="T846">naujų duomenų apie vaistinio preparato efektyvumą ar saugumą arba pasikeičia registruotos vaistinio preparato indikacijos;</text:span></text:p>
      <text:p text:style-name="P847"><text:span text:style-name="T848">57.3</text:span><text:span text:style-name="T849">. kai vaistinis preparatas yra gaminamas tik vieno gamintojo – vaistinio preparato rinkodaros teisės turėtojo ar jo atstovo p</text:span><text:span text:style-name="T850">araiškoje įrašyti vaistinį preparatą į Kompensuojamųjų vaistinių preparatų kainyną vaistinio preparato rinkodaros teisės turėtojo ar jo atstovo deklaruota kaina Lietuvai yra didesnė už jo deklaruotų kainų vidurkį referencinėse šalyse;</text:span></text:p>
      <text:p text:style-name="P851"><text:span text:style-name="T852">57.4</text:span><text:span text:style-name="T853">. kai pasikei</text:span><text:span text:style-name="T854">čia gydymo metodikos;</text:span></text:p>
      <text:p text:style-name="P855"><text:span text:style-name="T856">57.5</text:span><text:span text:style-name="T857">. kai vaistinis preparatas yra gaminamas tik vieno gamintojo – įrašius į A sąrašą tai pačiai indikacijai skirtus naujus vaistinius preparatus pablogėja vaistinio preparato farmakoekonominiai rodikliai;</text:span></text:p>
      <text:p text:style-name="P858"><text:span text:style-name="T859">57.6</text:span><text:span text:style-name="T860">. kai vaistinis<text:s/></text:span><text:span text:style-name="T861">preparatas yra gaminamas tik vieno gamintojo – įvertinus tos pačios farmakoterapinės vaistinių preparatų grupės skirtingo bendrinio pavadinimo vaistinių preparatų, kurių įsigijimo išlaidos iš PSDF biudžeto kompensuojamos ilgiau kaip 3 metus, metines PSDF b</text:span><text:span text:style-name="T862">iudžeto išlaidas, nustatytas atitinkamai brangesnių tos pačios farmakoterapinės vaistinių preparatų grupės kompensuojamųjų vaistinių preparatų PSDF biudžeto išlaidų augimas daugiau kaip 10 proc. per metus, palyginti su praėjusių metų tų pačių kompensuojamų</text:span><text:span text:style-name="T863">jų vaistinių preparatų PSDF biudžeto išlaidomis.</text:span></text:p>
      <text:p text:style-name="P864"><text:span text:style-name="T865">58</text:span><text:span text:style-name="T866">. Šio Aprašo 57 punkte nurodytos įstaigos ir ministerijos administracijos padaliniai, nustatę 57.1–57.6 punktuose nurodytas aplinkybes, apie jas per 10 darbo dienų raštu informuoja Komisiją.</text:span></text:p>
      <text:p text:style-name="P867"><text:span text:style-name="T868">59</text:span><text:span text:style-name="T869">.<text:s/></text:span><text:span text:style-name="T870">Komisijai pakartotinai vertinant jau esančio A sąraše vaistinio preparato ar vaistinių preparatų grupės, kompensavimą, Aprašo 57 punkte nurodytos įstaigos ir ministerijos administracijos padaliniai išnagrinėja turimą informaciją apie nagrinėjamą vaistinį p</text:span><text:span text:style-name="T871">reparatą (vaistinių preparatų grupę) ir per 30 dienų pateikia savo išvadas ir siūlymus Komisijai. Pateikiama informacija patvirtinama atitinkamos įstaigos ar ministerijos administracinio padalinio vadovo parašu.</text:span></text:p>
      <text:p text:style-name="P872"><text:span text:style-name="T873">60</text:span><text:span text:style-name="T874">. Asmens sveikatos departamentas<text:s/></text:span><text:span text:style-name="T875">teikia informaciją apie:</text:span></text:p>
      <text:p text:style-name="P876"><text:span text:style-name="T877">60.1</text:span><text:span text:style-name="T878">. per vaistinio preparato kompensavimo laikotarpį naujų alternatyvių vaistinių preparatų ar medicinos pagalbos priemonių ar gydymo būdų atsiradimą bei diagnostikos ir gydymo metodikų pokyčius;</text:span></text:p>
      <text:p text:style-name="P879"><text:span text:style-name="T880">60.2</text:span><text:span text:style-name="T881">. Aprašo priede numatytą</text:span><text:span text:style-name="T882"><text:s/>informaciją;</text:span></text:p>
      <text:p text:style-name="P883"><text:span text:style-name="T884">60.3</text:span><text:span text:style-name="T885">. kitą Komisijos darbui reikalingą informaciją.</text:span></text:p>
      <text:p text:style-name="P886"><text:span text:style-name="T887">61</text:span><text:span text:style-name="T888">. Valstybinė ligonių kasa teikia informaciją apie:</text:span></text:p>
      <text:p text:style-name="P889"><text:span text:style-name="T890">61.1</text:span><text:span text:style-name="T891">. PSDF biudžeto išlaidas vaistiniam preparatui praėjusiu vaistinio preparato kompensavimo laikotarpiu;</text:span></text:p>
      <text:p text:style-name="P892"><text:span text:style-name="T893">61.2</text:span><text:span text:style-name="T894">. tai pači</text:span><text:span text:style-name="T895">ai ligai ar indikacijai gydyti naudojamų vaistinių preparatų, medicinos pagalbos priemonių kompensavimo išlaidas, PSDF išlaidas alternatyviems gydymo būdams;</text:span></text:p>
      <text:p text:style-name="P896"><text:span text:style-name="T897">61.3</text:span><text:span text:style-name="T898">. kitą Komisijos darbui reikalingą informaciją.</text:span></text:p>
      <text:p text:style-name="P899"><text:span text:style-name="T900">62</text:span><text:span text:style-name="T901">. Farmacijos departamentas teikia<text:s/></text:span><text:span text:style-name="T902">informaciją apie:</text:span></text:p>
      <text:p text:style-name="P903"><text:span text:style-name="T904">62.1</text:span><text:span text:style-name="T905">. vaistinio preparato kainų dinamiką kompensavimo laikotarpiu;</text:span></text:p>
      <text:p text:style-name="P906"><text:span text:style-name="T907">62.2</text:span><text:span text:style-name="T908">. vaistinio preparato kainas Europos Sąjungoje kompensavimo laikotarpiu;</text:span></text:p>
      <text:p text:style-name="P909"><text:span text:style-name="T910">62.3</text:span><text:span text:style-name="T911">. kitą Komisijos darbui reikalingą informaciją.</text:span></text:p>
      <text:p text:style-name="P912"><text:span text:style-name="T913">63</text:span><text:span text:style-name="T914">. Valstybinė vaistų kont</text:span><text:span text:style-name="T915">rolės tarnyba teikia informaciją apie:</text:span></text:p>
      <text:p text:style-name="P916"><text:span text:style-name="T917">63.1</text:span><text:span text:style-name="T918">. įregistruotus šio vaistinio preparato generinius analogus;</text:span></text:p>
      <text:p text:style-name="P919"><text:span text:style-name="T920">63.2</text:span><text:span text:style-name="T921">. vaistinio preparato indikacijų ir kontraindikacijų pasikeitimus;</text:span></text:p>
      <text:p text:style-name="P922"><text:span text:style-name="T923">63.3</text:span><text:span text:style-name="T924">. Aprašo priede numatytą informaciją;</text:span></text:p>
      <text:p text:style-name="P925"><text:span text:style-name="T926">63.4</text:span><text:span text:style-name="T927">. kitą Komisijos darb</text:span><text:span text:style-name="T928">ui reikalingą informaciją.</text:span></text:p>
      <text:p text:style-name="P929"><text:span text:style-name="T930">64</text:span><text:span text:style-name="T931">. Šio Aprašo 57 punkte nurodytos įstaigos ar ministerijos administracijos padaliniai informaciją Komisijai teikia raštu. Raštą pasirašo įstaigos arba ministerijos administracijos padalinio vadovas.</text:span></text:p>
      <text:p text:style-name="P932"><text:span text:style-name="T933">65</text:span><text:span text:style-name="T934">. Vaistinio prepa</text:span><text:span text:style-name="T935">rato kompensavimo įvertinimas vykdomas vadovaujantis šiame Apraše nustatytais kriterijais. Pareiškėjas paraiškos neprivalo pateikti iš naujo.</text:span></text:p>
      <text:p text:style-name="P936"><text:span text:style-name="T937">66</text:span><text:span text:style-name="T938">. Vaistinio preparato kompensavimas gali būti nepratęstas, jeigu vaistinio preparato terapinė vertė mažesnė<text:s/></text:span><text:span text:style-name="T939">negu 9 balai (pagal Vertinimo schemoje nurodytus kriterijus). Priimant sprendimą dėl vaistinio preparato kompensavimo įvertinimo, įvertinami nauji duomenys apie vaistinį preparatą ir juo gydomą ligą, vaistinio preparato medicininės savybės ir farmakoekonom</text:span><text:span text:style-name="T940">iniai rodikliai lyginami su į A sąrašą įrašytais vaistiniais preparatais bei gydymo galimybėmis.</text:span></text:p>
      <text:p text:style-name="P941"><text:span text:style-name="T942">67</text:span><text:span text:style-name="T943">. Jei vaistinis preparatas negali būti įrašytas į A sąrašą pagal šio Aprašo 24 punkte nurodytus reikalavimus, tokio vaistinio preparato kompensavimas neg</text:span><text:span text:style-name="T944">ali būti atnaujintas.</text:span></text:p>
      <text:p text:style-name="P945"><text:span text:style-name="T946">68</text:span><text:span text:style-name="T947">. Jeigu Komisija, vertindama vaistinio preparato kompensavimą, siūlo išbraukti vaistinį preparatą iš A ir (arba) B sąrašų arba pakeisti vaistinio preparato kompensavimo lygį, ji turi įvertinti kitų tos pačios vaistinių preparatų</text:span><text:span text:style-name="T948"><text:s/>grupės kompensuojamų pagal tą pačią indikaciją vaistinių preparatų kompensavimo pagrįstumą bei PSDF biudžeto išlaidų dinamiką.</text:span></text:p>
      <text:p text:style-name="P949"><text:span text:style-name="T950">69</text:span><text:span text:style-name="T951">. Pareiškėjas, nesutikdamas su priimtu sprendimu dėl vaistinio preparato pakartotino kompensavimo įvertinimo, turi teisę k</text:span><text:span text:style-name="T952">reiptis dėl sprendimo persvarstymo šio Aprašo 41 ir 42 punktuose nustatyta tvarka.</text:span></text:p>
      <text:p text:style-name="P953"/>
      <text:p text:style-name="P954"><text:span text:style-name="T955">X</text:span><text:span text:style-name="T956">.<text:s/></text:span><text:span text:style-name="T957">BAIGIAMOSIOS NUOSTATOS</text:span></text:p>
      <text:p text:style-name="P958"/>
      <text:p text:style-name="P959"><text:span text:style-name="T960">70</text:span><text:span text:style-name="T961">. Paraiškos ir dokumentų gavimo data yra jų užregistravimo Sveikatos apsaugos ministerijoje data.</text:span></text:p>
      <text:p text:style-name="P962"><text:span text:style-name="T963">71</text:span><text:span text:style-name="T964">. Komisijos nariai vieną kart</text:span><text:span text:style-name="T965">ą per metus pirmame Komisijos posėdyje užpildo Komisijos darbo reglamente nustatytos formos interesų deklaraciją (toliau – deklaracija), kurioje nurodomi Komisijos nario tiesioginiai ar netiesioginiai ryšiai su vaistinio preparato rinkodaros teisės turėtoj</text:span><text:span text:style-name="T966">u ir (ar) jo atstovu, medicinos pagalbos priemonės gamintoju ir (ar) jo atstovu. Pasikeitus deklaruotiniems duomenims, Komisijos narys privalo nedelsdamas užpildyti ir pateikti naują deklaraciją bei apie galimą interesų konfliktą pranešti Komisijos pirmini</text:span><text:span text:style-name="T967">nkui ir kitiems sprendimo rengimo, svarstymo, priėmimo ar kito klausimo sprendimo procedūroje dalyvaujantiems asmenims. Jei dėl galimo interesų konflikto Komisijos narys ar specialistas nusišalina nuo sprendimo rengimo, svarstymo ar priėmimo ar kito klausi</text:span><text:span text:style-name="T968">mo sprendimo, Komisijos pirmininkas privalo užtikrinti, kad nusišalinimo faktas būtų tinkamai pažymėtas Komisijos posėdžio protokole. Deklaraciją taip pat užpildo Komisijos posėdyje dalyvaujantys specialistai ir specialistai, rengiantys rašytinę informacij</text:span><text:span text:style-name="T969">ą Komisijai. Užpildytas deklaracijas Komisijos nariai ir Komisijos posėdyje dalyvaujantys specialistai ir specialistai, rengiantys rašytinę informaciją Komisijai, pateikia Komisijos pirmininkui. Deklaracijos skelbiamos Sveikatos apsaugos ministerijos inter</text:span><text:span text:style-name="T970">neto svetainėje http:// www.sam.lt/.</text:span></text:p>
      <text:p text:style-name="P971"><text:span text:style-name="T972">72</text:span><text:span text:style-name="T973">. Farmacijos departamentas Sveikatos apsaugos ministerijos interneto svetainėje, ne vėliau kaip per 10 darbo dienų po sprendimo priėmimo, skelbia įvykusio Komisijos posėdžio darbotvarkę ir pateikia posėdžio protok</text:span><text:span text:style-name="T974">olo santrauką, kurioje nurodoma: darbotvarkėje įrašyti svarstyti klausimai ir kiekvieno svarstyto klausimo nutarimo būsena (nutarta svarstymą tęsti; nutarta svarstymą baigti ir priimtas sprendimas teikti siūlymą sveikatos apsaugos ministrui, nurodant siūly</text:span><text:span text:style-name="T975">mo esmę (pritarti kompensuoti, nekompensuoti, keisti skyrimo sąlygas, išbraukti iš Sąrašų); nutarta parengti atsakymą raštu ir kita).</text:span></text:p>
      <text:p text:style-name="P976"/>
      <text:p text:style-name="P977"><text:span text:style-name="T978">_________________</text:span></text:p>
      <text:p text:style-name="P979">Priedo pakeitimai:</text:p>
      <text:p text:style-name="P980"><text:span text:style-name="T981">Nr.<text:s/></text:span><text:a xlink:href="https://www.e-tar.lt/portal/legalAct.html?documentId=TAR.191EF3E65EE8" office:target-frame-name="_top" xlink:show="replace"><text:span text:style-name="T982">V-91</text:span></text:a><text:span text:style-name="T983">, 2007-02-12, Žin., 2007, Nr. 21-788 (2007-02-15), i. k. 1072250ISAK0000V-91</text:span></text:p>
      <text:p text:style-name="P984"><text:span text:style-name="T985">Nr.<text:s/></text:span><text:a xlink:href="https://www.e-tar.lt/portal/legalAct.html?documentId=TAR.02807557C20D" office:target-frame-name="_top" xlink:show="replace"><text:span text:style-name="T986">V-617</text:span></text:a><text:span text:style-name="T987">,<text:s/></text:span><text:span text:style-name="T988">2011-06-17, Žin., 2011, Nr. 77-3764 (2011-06-28), i. k. 1112250ISAK000V-617</text:span></text:p>
      <text:p text:style-name="Normal"/>
      <text:soft-page-break/>
      <text:p text:style-name="P989"><text:span text:style-name="T990">Ligų ir kompensuojamųjų vaistinių preparatų<text:s/></text:span></text:p>
      <text:p text:style-name="P991">joms gydyti, Kompensuojamųjų vaistinių<text:s/></text:p>
      <text:p text:style-name="P992">preparatų ir Kompensuojamųjų medicinos<text:s/></text:p>
      <text:p text:style-name="P993">pagalbos priemonių įrašymo į sąrašus ir jų<text:s/></text:p>
      <text:p text:style-name="P994">keitimo<text:s/>tvarkos aprašo</text:p>
      <text:p text:style-name="P995">priedas</text:p>
      <text:p text:style-name="P996"/>
      <text:p text:style-name="P997"><text:span text:style-name="T998">VAISTINIŲ PREPARATŲ, MEDICINOS PAGALBOS PRIEMONIŲ IR LIGŲ VERTINIMO SCHEMOS</text:span></text:p>
      <text:p text:style-name="P999"/>
      <text:p text:style-name="P1000"><text:span text:style-name="T1001">I</text:span><text:span text:style-name="T1002">.<text:s/></text:span><text:span text:style-name="T1003">VAISTINIŲ PREPARATŲ VERTINIMO SCHEMA</text:span></text:p>
      <text:p text:style-name="P1004"/>
      <text:p text:style-name="P1005"><text:span text:style-name="T1006">1</text:span><text:span text:style-name="T1007">. Vaistiniai preparatai į A sąrašą įrašomi atsižvelgiant į:</text:span></text:p>
      <text:p text:style-name="P1008"><text:span text:style-name="T1009">1.1</text:span><text:span text:style-name="T1010">. vaistinio preparato terapinę vertę, į</text:span><text:span text:style-name="T1011">vertinamą balais;</text:span></text:p>
      <text:p text:style-name="P1012"><text:span text:style-name="T1013">1.2</text:span><text:span text:style-name="T1014">. vaistinio preparato farmakoekonominę vertę, įvertinamą balais.</text:span></text:p>
      <text:p text:style-name="P1015"><text:span text:style-name="T1016">2</text:span><text:span text:style-name="T1017">. Terapinę vertę sudaro farmakologinio naujoviškumo ir terapinės naudos balų suma. Šie rodikliai nustatomi pagal informaciją, pateiktą Lietuvos Respublikos vai</text:span><text:span text:style-name="T1018">stinių preparatų registre arba Bendrijos vaistinių preparatų registre, nepriklausomų institucijų ir tarnybų vertinimus, laikantis įrodymais pagrįstos medicinos principų, pareiškėjų pateiktus randomizuotų klinikinių tyrimų, publikuotų referuojamuose leidini</text:span><text:span text:style-name="T1019">uose, turinčiuose citavimo indeksą Mokslinės informacijos instituto duomenų bazėje „</text:span><text:span text:style-name="T1020">ISI Web of Science</text:span><text:span text:style-name="T1021">“</text:span><text:span text:style-name="T1022"><text:s/></text:span><text:span text:style-name="T1023">(toliau vadinama – tarptautiniai mokslo leidiniai), duomenis, pateiktus pagal sveikatos apsaugos ministro įsakymu patvirtintos Paraiškos įrašyti vaistin</text:span><text:span text:style-name="T1024">į preparatą į Ligų ir kompensuojamųjų vaistinių preparatų joms gydyti sąrašą (A sąrašą) formos priedą.</text:span></text:p>
      <text:p text:style-name="P1025"><text:span text:style-name="T1026">2.1</text:span><text:span text:style-name="T1027">. Vaistinio preparato farmakologinis naujoviškumas nustatomas pagal šiuos kriterijus:</text:span></text:p>
      <text:p text:style-name="P1028"/>
      <table:table table:style-name="Table1029">
        <table:table-columns>
          <table:table-column table:style-name="TableColumn1030"/>
          <table:table-column table:style-name="TableColumn1031"/>
        </table:table-columns>
        <table:table-header-rows>
          <table:table-row table:style-name="TableRow1032">
            <table:table-cell table:style-name="TableCell1033">
              <text:p text:style-name="P1034">Vaistinio preparato farmakologinio naujoviškumo vertinimas</text:p>
            </table:table-cell>
            <table:table-cell table:style-name="TableCell1035">
              <text:p text:style-name="P1036">Balai</text:p>
            </table:table-cell>
          </table:table-row>
        </table:table-header-rows>
        <table:table-row table:style-name="TableRow1037">
          <table:table-cell table:style-name="TableCell1038">
            <text:p text:style-name="P1039">Veiklioji medžiaga jau kompensuojama, kai kitą vaistinio preparato formą norima įrašyti į Ligų ir kompensuojamųjų vaistinių preparatų joms gydyti sąrašą (A sąrašą)</text:p>
          </table:table-cell>
          <table:table-cell table:style-name="TableCell1040">
            <text:p text:style-name="P1041">2</text:p>
          </table:table-cell>
        </table:table-row>
        <table:table-row table:style-name="TableRow1042">
          <table:table-cell table:style-name="TableCell1043">
            <text:p text:style-name="P1044">Nauja veiklioji medžiaga, priklausanti jau įrašytai vaistinių preparatų grupei, kuriai būdingas toks pat veikimo mechanizmas (tas pat ATC ketvirtas lygmuo)<text:s/></text:p>
          </table:table-cell>
          <table:table-cell table:style-name="TableCell1045">
            <text:p text:style-name="P1046">3</text:p>
          </table:table-cell>
        </table:table-row>
        <table:table-row table:style-name="TableRow1047">
          <table:table-cell table:style-name="TableCell1048">
            <text:p text:style-name="P1049">Nauja veiklioji medžiaga su nauju veikimo mechanizmu konkrečiai ligai gydyti, kuriai gydyti vartojami vaistiniai preparatai jau kompensuojami<text:s/></text:p>
          </table:table-cell>
          <table:table-cell table:style-name="TableCell1050">
            <text:p text:style-name="P1051">4</text:p>
          </table:table-cell>
        </table:table-row>
        <table:table-row table:style-name="TableRow1052">
          <table:table-cell table:style-name="TableCell1053">
            <text:p text:style-name="P1054">Nauja veiklioji medžiaga, skirta ligos, kuri iki šiol buvo gydoma kitais ne medikamentiniais būdais</text:p>
          </table:table-cell>
          <table:table-cell table:style-name="TableCell1055">
            <text:p text:style-name="P1056">5</text:p>
          </table:table-cell>
        </table:table-row>
        <table:table-row table:style-name="TableRow1057">
          <table:table-cell table:style-name="TableCell1058">
            <text:p text:style-name="P1059">Nauja veiklioji medžiaga, skirta ligai, kuriai iki šiol gydymo nebuvo, etiologiškai ar patogeneziškai gydyti<text:s/></text:p>
          </table:table-cell>
          <table:table-cell table:style-name="TableCell1060">
            <text:p text:style-name="P1061">5</text:p>
          </table:table-cell>
        </table:table-row>
      </table:table>
      <text:p text:style-name="P1062"/>
      <text:p text:style-name="P1063"><text:span text:style-name="T1064">2.2</text:span><text:span text:style-name="T1065">. Vaistinio preparato terapinė nauda vertinama pagal klinikinių tyrimų duomenis (pareiškėjo pateiktus randomizuotus kitu vaistiniu prep</text:span><text:span text:style-name="T1066">aratu ar placebu kontroliuojamus tyrimus, tokių tyrimų metaanalizių, publikuotų tarptautiniuose mokslo leidiniuose, duomenis) ir nepriklausomų institucijų ir tarnybų vertinimus, atliktus laikantis įrodymais pagrįstos medicinos principų. Vaistinio preparato</text:span><text:span text:style-name="T1067"><text:s/>terapinė nauda vertinama balais pagal šiuos kriterijus:</text:span></text:p>
      <text:p text:style-name="P1068"/>
      <table:table table:style-name="Table1069">
        <table:table-columns>
          <table:table-column table:style-name="TableColumn1070"/>
          <table:table-column table:style-name="TableColumn1071"/>
        </table:table-columns>
        <table:table-header-rows>
          <table:table-row table:style-name="TableRow1072">
            <table:table-cell table:style-name="TableCell1073">
              <text:p text:style-name="P1074">Vaistinio preparato terapinė nauda</text:p>
            </table:table-cell>
            <table:table-cell table:style-name="TableCell1075">
              <text:p text:style-name="P1076">Didžiausias balas</text:p>
            </table:table-cell>
          </table:table-row>
        </table:table-header-rows>
        <table:table-row table:style-name="TableRow1077">
          <table:table-cell table:style-name="TableCell1078">
            <text:p text:style-name="P1079">Vaistinio preparato terapinė nauda abejotina – nėra įrodymų, kad ekvivalentiška jau kompensuojamam gydymui<text:s/></text:p>
          </table:table-cell>
          <table:table-cell table:style-name="TableCell1080">
            <text:p text:style-name="P1081">3</text:p>
          </table:table-cell>
        </table:table-row>
        <text:soft-page-break/>
        <table:table-row table:style-name="TableRow1082">
          <table:table-cell table:style-name="TableCell1083">
            <text:p text:style-name="P1084">Vaistinis preparatas suteikia<text:s/>papildomą terapinį pasirinkimą su iš esmės tokia pat kaip jau įtrauktų preparatų terapine nauda</text:p>
          </table:table-cell>
          <table:table-cell table:style-name="TableCell1085">
            <text:p text:style-name="P1086">6</text:p>
          </table:table-cell>
        </table:table-row>
        <table:table-row table:style-name="TableRow1087">
          <table:table-cell table:style-name="TableCell1088">
            <text:p text:style-name="P1089">Vaistinis preparatas suteikia pridėtinę terapinę naudą* pacientų, kurie gali būti gydomi nauju vaistiniu preparatu, pogrupiui**</text:p>
          </table:table-cell>
          <table:table-cell table:style-name="TableCell1090">
            <text:p text:style-name="P1091">7</text:p>
          </table:table-cell>
        </table:table-row>
        <table:table-row table:style-name="TableRow1092">
          <table:table-cell table:style-name="TableCell1093">
            <text:p text:style-name="P1094">Vaistinis preparatas suteikia pridėtinę terapinę naudą daugumai pacientų, kurie gali būti gydomi nauju vaistiniu preparatu<text:s/></text:p>
          </table:table-cell>
          <table:table-cell table:style-name="TableCell1095">
            <text:p text:style-name="P1096">8</text:p>
          </table:table-cell>
        </table:table-row>
        <table:table-row table:style-name="TableRow1097">
          <table:table-cell table:style-name="TableCell1098">
            <text:p text:style-name="P1099"><text:span text:style-name="T1100">Vaistinis preparatas suteikia reikšmingą pridėtinę terapinę naudą***</text:span><text:span text:style-name="T1101"><text:s/></text:span><text:span text:style-name="T1102">pogrupiui pacientų, kurie gali būti gydomi nauju vaistiniu preparatu<text:s/></text:span></text:p>
          </table:table-cell>
          <table:table-cell table:style-name="TableCell1103">
            <text:p text:style-name="P1104">9</text:p>
          </table:table-cell>
        </table:table-row>
        <table:table-row table:style-name="TableRow1105">
          <table:table-cell table:style-name="TableCell1106">
            <text:p text:style-name="P1107">Vaistinis preparatas suteikia reikšmingą pridėtinę terapinę naudą daugumai pacientų, kurie gali būti gydomi nauju vaistiniu preparatu<text:s/></text:p>
          </table:table-cell>
          <table:table-cell table:style-name="TableCell1108">
            <text:p text:style-name="P1109">10</text:p>
          </table:table-cell>
        </table:table-row>
      </table:table>
      <text:p text:style-name="P1110"/>
      <text:p text:style-name="P1111">* Pridėtinė terapinė nauda – vaistinio preparato sukeliamas papildomas teigiamas poveikis, pvz., geresnis simptomų slopinimas,<text:s/>mažesnis nepageidaujamas poveikis.</text:p>
      <text:p text:style-name="P1112">** Pacientų pogrupis – tai populiacija asmenų, kuriems, atsižvelgiant į paraiškoje siūlomas kompensavimo sąlygas (kompensavimo indikacijas), gali būti skirtas naujas kompensuojamas vaistinis preparatas.</text:p>
      <text:p text:style-name="P1113"><text:span text:style-name="T1114">*** Reikšminga pri</text:span><text:span text:style-name="T1115">dėtinė terapinė nauda – ligos išgydymas, sergamumo rodiklių mažėjimas, mirtingumo rodiklių mažėjimas, neįgalumo sumažinimas, darbingumo atkūrimas ir pan.</text:span></text:p>
      <text:p text:style-name="P1116"/>
      <text:p text:style-name="P1117"><text:span text:style-name="T1118">3</text:span><text:span text:style-name="T1119">. Vaistinio preparato farmakoekonominė</text:span><text:span text:style-name="T1120"><text:s/></text:span><text:span text:style-name="T1121">vertė nustatoma ir vertinama pagal:</text:span></text:p>
      <text:p text:style-name="P1122"><text:span text:style-name="T1123">3.1</text:span><text:span text:style-name="T1124">.<text:s/></text:span><text:span text:style-name="T1125">farmakoekonominę naudą – informaciją pateikia Farmacijos departamentas:</text:span></text:p>
      <text:p text:style-name="P1126"><text:span text:style-name="T1127">3.1.1</text:span><text:span text:style-name="T1128">. įrodyta didesnė farmakoekonominė nauda negu alternatyvaus gydymo – 4,5 balo;</text:span></text:p>
      <text:p text:style-name="P1129"><text:span text:style-name="T1130">3.1.2</text:span><text:span text:style-name="T1131">. farmakoekonominė nauda panaši kaip ir alternatyvaus gydymo – 3 balai;</text:span></text:p>
      <text:p text:style-name="P1132"><text:span text:style-name="T1133">3.1.3</text:span><text:span text:style-name="T1134">. kitais</text:span><text:span text:style-name="T1135"><text:s/>atvejais – 1,5 balo;</text:span></text:p>
      <text:p text:style-name="P1136"><text:span text:style-name="T1137">3.2</text:span><text:span text:style-name="T1138">. vaistinio preparato rinkodaros teisės turėtojo ar jo atstovo deklaruotą kainą – informaciją pateikia Farmacijos departamentas:</text:span></text:p>
      <text:p text:style-name="P1139"><text:span text:style-name="T1140">3.2.1</text:span><text:span text:style-name="T1141">. kuri ne didesnė negu mažiausia ES, kai vaistinio preparato kaina deklaruota ne mažiau k</text:span><text:span text:style-name="T1142">aip 15 ES šalių, iš jų 6 referencinėse šalyse – 3 balai;</text:span></text:p>
      <text:p text:style-name="P1143"><text:span text:style-name="T1144">3.2.2</text:span><text:span text:style-name="T1145">. kuri neviršija 95 proc. referencinių šalių vidurkio, kai vaistinio preparato kaina deklaruota bent 3 referencinėse šalyse, bet didesnė nei mažiausia ES – 2 balai;</text:span></text:p>
      <text:p text:style-name="P1146"><text:span text:style-name="T1147">3.2.3</text:span><text:span text:style-name="T1148">. kuri neviršija</text:span><text:span text:style-name="T1149"><text:s/>referencinių šalių vidurkio, kai vaistinio preparato kaina deklaruota bent 3 referencinėse šalyse, bet didesnė nei mažiausia ES – 1 balas;</text:span></text:p>
      <text:p text:style-name="P1150"><text:span text:style-name="T1151">3.2.4</text:span><text:span text:style-name="T1152">. kitais atvejais – 0 balų.</text:span></text:p>
      <text:p text:style-name="P1153"/>
      <text:p text:style-name="P1154"><text:span text:style-name="T1155">II</text:span><text:span text:style-name="T1156">.<text:s/></text:span><text:span text:style-name="T1157">LIGŲ VERTINIMO SCHEMA</text:span></text:p>
      <text:p text:style-name="P1158"/>
      <text:p text:style-name="P1159"><text:span text:style-name="T1160">4</text:span><text:span text:style-name="T1161">. Informaciją apie ligos socialinę r</text:span><text:span text:style-name="T1162">eikšmę teikia Asmens sveikatos departamentas. Ligos socialinė reikšmė nustatoma ir vertinama pagal:</text:span></text:p>
      <text:p text:style-name="P1163"><text:span text:style-name="T1164">4.1</text:span><text:span text:style-name="T1165">. ligos įtaką sveikatai:</text:span></text:p>
      <text:p text:style-name="P1166"><text:span text:style-name="T1167">4.1.1</text:span><text:span text:style-name="T1168">. gyvybei pavojingos ligos, ligos, turinčios didžiausią įtaką neįgalumui – 3 balai;</text:span></text:p>
      <text:p text:style-name="P1169"><text:span text:style-name="T1170">4.1.2</text:span><text:span text:style-name="T1171">. ligos, darančios įtaką g</text:span><text:span text:style-name="T1172">yvenimo kokybei, bet neveikiančios gyvenimo trukmės – 2 balai;</text:span></text:p>
      <text:p text:style-name="P1173"><text:span text:style-name="T1174">4.1.3</text:span><text:span text:style-name="T1175">. kitos ligos – 1 balas;</text:span></text:p>
      <text:p text:style-name="P1176"><text:span text:style-name="T1177">4.2</text:span><text:span text:style-name="T1178">. socialinę ligos svarbą:</text:span></text:p>
      <text:p text:style-name="P1179"><text:span text:style-name="T1180">4.2.1</text:span><text:span text:style-name="T1181">. didelės rizikos visuomenei ligos – 3 balai;</text:span></text:p>
      <text:p text:style-name="P1182"><text:span text:style-name="T1183">4.2.2</text:span><text:span text:style-name="T1184">. kitos ligos – 2 balai;</text:span></text:p>
      <text:p text:style-name="P1185"><text:span text:style-name="T1186">4.2.3</text:span><text:span text:style-name="T1187">. gyvenimo būdo ligos – 1<text:s/></text:span><text:span text:style-name="T1188">balas;</text:span></text:p>
      <text:p text:style-name="P1189"><text:span text:style-name="T1190">4.3</text:span><text:span text:style-name="T1191">. pagrindinės pacientų dalies socialinę padėtį:</text:span></text:p>
      <text:p text:style-name="P1192"><text:span text:style-name="T1193">4.3.1</text:span><text:span text:style-name="T1194">. daugiau negu pusė pacientų yra pensininkai ir (ar) neįgalieji, ir (ar) vaikai – 3 balai;</text:span></text:p>
      <text:p text:style-name="P1195"><text:span text:style-name="T1196">4.3.2</text:span><text:span text:style-name="T1197">. liga sergama nepriklausomai nuo amžiaus – 2 balai;</text:span></text:p>
      <text:p text:style-name="P1198"><text:span text:style-name="T1199">4.4</text:span><text:span text:style-name="T1200">. ligos diagnostiką:</text:span></text:p>
      <text:p text:style-name="P1201"><text:span text:style-name="T1202">4.4.1</text:span><text:span text:style-name="T1203">. ligos diagnozė patvirtinama objektyviais instrumentiniais metodais – 3 balai;</text:span></text:p>
      <text:p text:style-name="P1204"><text:span text:style-name="T1205">4.4.2</text:span><text:span text:style-name="T1206">. ligos diagnozė patvirtinama remiantis paciento nusiskundimais ir objektyviais metodais – 2 balai;</text:span></text:p>
      <text:p text:style-name="P1207"><text:span text:style-name="T1208">4.4.3</text:span><text:span text:style-name="T1209">. liga diagnozuojama remiantis paciento nusiskundim</text:span><text:span text:style-name="T1210">ais – 1 balas.</text:span></text:p>
      <text:p text:style-name="P1211"/>
      <text:p text:style-name="P1212"><text:span text:style-name="T1213">III</text:span><text:span text:style-name="T1214">.<text:s/></text:span><text:span text:style-name="T1215">MEDICINOS PAGALBOS PRIEMONIŲ VERTINIMO SCHEMA</text:span></text:p>
      <text:p text:style-name="P1216"/>
      <text:p text:style-name="P1217"><text:span text:style-name="T1218">5</text:span><text:span text:style-name="T1219">. Medicinos pagalbos priemonės į C sąrašą įrašomos atsižvelgiant į jų funkcinę vertę:</text:span></text:p>
      <text:p text:style-name="P1220"><text:span text:style-name="T1221">5.1</text:span><text:span text:style-name="T1222">. ligos įtaką sveikatai – informaciją teikia Asmens sveikatos departamentas:</text:span></text:p>
      <text:p text:style-name="P1223"><text:span text:style-name="T1224">5.1.1</text:span><text:span text:style-name="T1225">. ligos, sąlygojančios 0–25 proc. darbingumą ar didelį specialiųjų poreikių lygį, – 3 balai;</text:span></text:p>
      <text:p text:style-name="P1226"><text:span text:style-name="T1227">5.1.2</text:span><text:span text:style-name="T1228">. ligos, sąlygojančios 30– 55 proc. darbingumą ar vidutinį specialiųjų poreikių lygį, – 2 balai;</text:span></text:p>
      <text:p text:style-name="P1229"><text:span text:style-name="T1230">5.1.3</text:span><text:span text:style-name="T1231">. kitos ligos – 1 balas;</text:span></text:p>
      <text:p text:style-name="P1232"><text:span text:style-name="T1233">5.2</text:span><text:span text:style-name="T1234">. socialinę<text:s/></text:span><text:span text:style-name="T1235">medicinos pagalbos priemonės svarbą – informaciją teikia Asmens sveikatos departamentas:</text:span></text:p>
      <text:p text:style-name="P1236"><text:span text:style-name="T1237">5.2.1</text:span><text:span text:style-name="T1238">. medicinos pagalbos priemonė visiškai kompensuoja asmens prarastas funkcijas ir atkuria darbingumą – 4,5 balo;</text:span></text:p>
      <text:p text:style-name="P1239"><text:span text:style-name="T1240">5.2.2</text:span><text:span text:style-name="T1241">. medicinos pagalbos priemonė padeda pa</text:span><text:span text:style-name="T1242">cientui pagerinti darbingumą arba sumažina slaugos poreikį – 3 balai;</text:span></text:p>
      <text:p text:style-name="P1243"><text:span text:style-name="T1244">5.2.3</text:span><text:span text:style-name="T1245">. medicinos pagalbos priemonė nepadeda pacientui pagerinti darbingumo arba sumažinti slaugos poreikio, bet pagerina gyvenimo kokybę – 1,5 balo;</text:span></text:p>
      <text:p text:style-name="P1246"><text:span text:style-name="T1247">5.3</text:span><text:span text:style-name="T1248">. galimybę pacientui<text:s/></text:span><text:span text:style-name="T1249">naudoti alternatyvias medicinos pagalbos priemones – informaciją teikia Asmens sveikatos departamentas:</text:span></text:p>
      <text:p text:style-name="P1250"><text:span text:style-name="T1251">5.3.1</text:span><text:span text:style-name="T1252">. nėra – 2 balai;</text:span></text:p>
      <text:p text:style-name="P1253"><text:span text:style-name="T1254">5.3.2</text:span><text:span text:style-name="T1255">. yra – 1 balas;</text:span></text:p>
      <text:p text:style-name="P1256"><text:span text:style-name="T1257">5.4</text:span><text:span text:style-name="T1258">. medicinos pagalbos priemonių kainą – informaciją teikia Farmacijos departamentas:</text:span></text:p>
      <text:p text:style-name="P1259"><text:span text:style-name="T1260">5.4.1</text:span><text:span text:style-name="T1261">.</text:span><text:span text:style-name="T1262"><text:s/>mažesnė už dabar kompensuojamų pagal tą pačią indikaciją medicinos pagalbos priemonių – 3 balai;</text:span></text:p>
      <text:p text:style-name="P1263"><text:span text:style-name="T1264">5.4.2</text:span><text:span text:style-name="T1265">. jei šiuo metu nėra pagal tą pačią indikaciją kompensuojamų medicinos pagalbos priemonių – 1,5 balo;</text:span></text:p>
      <text:p text:style-name="P1266"><text:span text:style-name="T1267">5.4.3</text:span><text:span text:style-name="T1268">. didesnė už dabar kompensuojamų pagal</text:span><text:span text:style-name="T1269"><text:s/>tą pačią indikaciją medicinos pagalbos priemonių – 0 balų.</text:span></text:p>
      <text:p text:style-name="P1270"/>
      <text:p text:style-name="P1271"><text:span text:style-name="T1272">_________________</text:span></text:p>
      <text:p text:style-name="P1273"/>
      <text:p text:style-name="P1274">Priedo pakeitimai:</text:p>
      <text:p text:style-name="P1275"><text:span text:style-name="T1276">Nr.<text:s/></text:span><text:a xlink:href="https://www.e-tar.lt/portal/legalAct.html?documentId=TAR.191EF3E65EE8" office:target-frame-name="_top" xlink:show="replace"><text:span text:style-name="T1277">V-91</text:span></text:a><text:span text:style-name="T1278">, 2007-02-12, Žin., 2007, Nr. 21-788 (2007-02-15), i. k.<text:s/></text:span><text:span text:style-name="T1279">1072250ISAK0000V-91</text:span></text:p>
      <text:p text:style-name="P1280"><text:span text:style-name="T1281">Nr.<text:s/></text:span><text:a xlink:href="https://www.e-tar.lt/portal/legalAct.html?documentId=TAR.02807557C20D" office:target-frame-name="_top" xlink:show="replace"><text:span text:style-name="T1282">V-617</text:span></text:a><text:span text:style-name="T1283">, 2011-06-17, Žin., 2011, Nr. 77-3764 (2011-06-28), i. k. 1112250ISAK000V-617</text:span></text:p>
      <text:p text:style-name="P1284"><text:span text:style-name="T1285">Nr.<text:s/></text:span><text:a xlink:href="https://www.e-tar.lt/portal/legalAct.html?documentId=TAR.BEAB728285B1" office:target-frame-name="_top" xlink:show="replace"><text:span text:style-name="T1286">V-487</text:span></text:a><text:span text:style-name="T1287">, 2012-05-29, Žin., 2012, Nr. 63-3189 (2012-06-05), i. k. 1122250ISAK000V-487</text:span></text:p>
      <text:p text:style-name="Normal"/>
      <text:soft-page-break/>
      <text:p text:style-name="P1288">Forma patvirtinta</text:p>
      <text:p text:style-name="P1289">Lietuvos Respublikos<text:s/></text:p>
      <text:p text:style-name="P1290">sveikatos apsaugos ministro<text:s/></text:p>
      <text:p text:style-name="P1291">2002 m. balandžio 5 d. įsakymu Nr. 159</text:p>
      <text:p text:style-name="P1292">(Lietuvos Respublikos<text:s/></text:p>
      <text:p text:style-name="P1293">sveikatos apsaugos ministro<text:s/></text:p>
      <text:p text:style-name="P1294">2011 m. birželio 17 d. įsakymo Nr. V-617 redakcija)</text:p>
      <text:p text:style-name="P1295"/>
      <text:p text:style-name="P1296">_______________________________</text:p>
      <text:p text:style-name="P1297">(juridinio asmens pavadinimas)</text:p>
      <text:p text:style-name="P1298"/>
      <text:p text:style-name="P1299">___________________________________________________</text:p>
      <text:p text:style-name="P1300">(juridinio asmens kodas, buveinė, tel./faks., el. paštas)</text:p>
      <text:p text:style-name="P1301"/>
      <text:p text:style-name="P1302">________________</text:p>
      <text:p text:style-name="P1303">(adresatas)</text:p>
      <text:p text:style-name="P1304"/>
      <text:p text:style-name="P1305"><text:span text:style-name="T1306">PARAIŠKA ĮRAŠYTI LIGĄ Į LIGŲ IR KOMPENSUOJAMŲJŲ VAISTINIŲ PREPARATŲ JOMS GYDYTI SĄRAŠĄ (A SĄRAŠĄ)</text:span></text:p>
      <text:p text:style-name="P1307"/>
      <text:p text:style-name="P1308">____________ Nr. _______</text:p>
      <text:p text:style-name="P1309">(data)</text:p>
      <text:p text:style-name="P1310">______________________</text:p>
      <text:p text:style-name="P1311">(sudarymo vieta)</text:p>
      <text:p text:style-name="P1312"/>
      <text:p text:style-name="P1313">Prašome įrašyti<text:s/><text:tab/><text:s/>į Ligų ir kompensuojamųjų vaistinių<text:s/></text:p>
      <text:p text:style-name="P1314"><text:span text:style-name="T1315">(ligos pavadinimas, ligos kodas)</text:span></text:p>
      <text:p text:style-name="P1316">preparatų joms gydyti sąrašą.</text:p>
      <text:p text:style-name="P1317"/>
      <text:p text:style-name="P1318">Pareiškėjas<text:s/><text:tab/></text:p>
      <text:p text:style-name="P1319">adresas<text:tab/></text:p>
      <text:p text:style-name="P1320">telefonai<text:s/><text:tab/></text:p>
      <text:p text:style-name="P1321">faksas<text:s/><text:tab/></text:p>
      <text:p text:style-name="P1322">el. paštas<text:s/><text:tab/></text:p>
      <text:p text:style-name="P1323"/>
      <text:p text:style-name="P1324">1. Ligos pavadinimas (nurodyti ligos kodą)<text:s/><text:tab/></text:p>
      <text:p text:style-name="P1325">2. Indikacijos (siūlomi apribojimai, nurodant<text:s/>ligos aktyvumo laipsnį ir t. t.)<text:tab/></text:p>
      <text:p text:style-name="P1326">3. Siūlomas išlaidų ligai gydyti kompensavimo procentas<text:tab/></text:p>
      <text:p text:style-name="P1327">4. Ligos kompensavimo įtaka mirtingumui (pažymėti kryželiu):</text:p>
      <text:p text:style-name="P1328"><text:span text:style-name="T1329"></text:span><text:span text:style-name="T1330">[]</text:span><text:s/>vaistinio preparato vartojimas yra vienintelė galimybė išvengti mirties;</text:p>
      <text:p text:style-name="P1331"><text:span text:style-name="T1332"></text:span><text:span text:style-name="T1333">[]</text:span><text:s/>vaistinio preparato vartojimas nutolina letalinę baigtį, kuri dėl ligos neišvengiama;</text:p>
      <text:p text:style-name="P1334"><text:span text:style-name="T1335"></text:span><text:span text:style-name="T1336">[]</text:span><text:s/>vaistinio preparato vartojimas padeda išvengti situacijų, kurios gali kilti dėl šios ligos ir padidinti letalinės baigties tikimybę;</text:p>
      <text:p text:style-name="P1337"><text:span text:style-name="T1338"></text:span><text:span text:style-name="T1339">[]</text:span><text:s/>vaistinio preparato vartojimas neturi įtakos mirtingumui.</text:p>
      <text:p text:style-name="P1340">5. Kompensavimo įtaka neįgalumui:</text:p>
      <text:p text:style-name="P1341"><text:span text:style-name="T1342"></text:span><text:span text:style-name="T1343">[]</text:span><text:s/>gydant ligą vaistiniais preparatais bus išvengta neįgalumo;</text:p>
      <text:p text:style-name="P1344"><text:span text:style-name="T1345"></text:span><text:span text:style-name="T1346">[]</text:span><text:s/>vaistinio preparato vartojimas ženkliai sumažina neįgalumo tikimybę;</text:p>
      <text:p text:style-name="P1347"><text:span text:style-name="T1348"></text:span><text:span text:style-name="T1349">[]</text:span><text:s/>vaistinio preparato vartojimas pagerina neįgaliųjų gyvenimo kokybę.</text:p>
      <text:p text:style-name="P1350">6. Kompensavimo įtaka laikinajam nedarbingumui:</text:p>
      <text:p text:style-name="P1351"><text:span text:style-name="T1352"></text:span><text:span text:style-name="T1353">[]</text:span><text:s/>objektyviais duomenimis ir skaičiavimais įrodyta, kad vaistinių preparatų vartojimas laikinajam nedarbingumui turi teigiamos įtakos;</text:p>
      <text:p text:style-name="P1354"><text:span text:style-name="T1355"></text:span><text:span text:style-name="T1356">[]</text:span><text:s/>objektyviais<text:s/>duomenimis ir skaičiavimais neįmanoma patvirtinti teigiamo pajamų ir išlaidų balanso (pvz., dėl informacijos stokos);</text:p>
      <text:soft-page-break/>
      <text:p text:style-name="P1357"><text:span text:style-name="T1358"></text:span><text:span text:style-name="T1359">[]</text:span><text:s/>neturi įtakos nedarbingumui arba pajamų ir išlaidų balansas neigiamas.</text:p>
      <text:p text:style-name="P1360">7. Įtaka tiesioginėms gydymo (stacionare, reabilitacijos įstaigoje, tyrimų, kitais vaistiniais preparatais ir t. t.) išlaidoms:</text:p>
      <text:p text:style-name="P1361"><text:span text:style-name="T1362"></text:span><text:span text:style-name="T1363">[]</text:span><text:s/>ambulatorinis vaistinio preparato vartojimas mažina tiesiogines gydymo išlaidas ir atitinka valstybės galimybes;</text:p>
      <text:p text:style-name="P1364"><text:span text:style-name="T1365"></text:span><text:span text:style-name="T1366">[]</text:span><text:s/>ambulatorinis vaistinio preparato vartojimas mažina tiesiogines gydymo išlaidas, bet neatitinka valstybės galimybių;</text:p>
      <text:p text:style-name="P1367"><text:span text:style-name="T1368"></text:span><text:span text:style-name="T1369">[]</text:span><text:s/>ambulatorinis vaistinio preparato vartojimas nesumažina tiesioginių gydymo išlaidų.</text:p>
      <text:p text:style-name="P1370">8. Kompensavimo įtaka paciento finansinėms galimybėms (finansinė našta):</text:p>
      <text:p text:style-name="P1371"><text:span text:style-name="T1372"></text:span><text:span text:style-name="T1373">[]</text:span><text:s/>gyventojų perkamoji galia negali užtikrinti pigiausio būtinojo gydymo;</text:p>
      <text:p text:style-name="P1374"><text:span text:style-name="T1375"></text:span><text:span text:style-name="T1376">[]</text:span><text:s/>gyventojų perkamoji galia negali užtikrinti vidutinio brangumo gydymo;</text:p>
      <text:p text:style-name="P1377"><text:span text:style-name="T1378"></text:span><text:span text:style-name="T1379">[]</text:span><text:s/>gyventojų perkamoji galia negali užtikrinti brangiausio gydymo.</text:p>
      <text:p text:style-name="P1380">9. Kompensavimo įtaka vaikų ir senyvo amžiaus žmonių būtinųjų poreikių tenkinimui:</text:p>
      <text:p text:style-name="P1381"><text:span text:style-name="T1382"></text:span><text:span text:style-name="T1383">[]</text:span><text:s/>didžiąją sergančiųjų šia liga dalį sudaro asmenys iki 18 metų;</text:p>
      <text:p text:style-name="P1384"><text:span text:style-name="T1385"></text:span><text:span text:style-name="T1386">[]</text:span><text:s/>didžiąją sergančiųjų šia liga dalį sudaro asmenys, vyresni kaip 60 metų;</text:p>
      <text:p text:style-name="P1387"><text:span text:style-name="T1388"></text:span><text:span text:style-name="T1389">[]</text:span><text:s/>didžiąją sergančiųjų šia liga dalį sudaro darbingo amžiaus žmonės arba liga visose amžiaus grupėse<text:s/>paplitusi tolygiai.</text:p>
      <text:p text:style-name="P1390">10. Ligos kompensavimas kitose šalyse:</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Šalis</text:p>
            </table:table-cell>
            <table:table-cell table:style-name="TableCell1400">
              <text:p text:style-name="P1401">Kompensavimas +/-</text:p>
            </table:table-cell>
            <table:table-cell table:style-name="TableCell1402">
              <text:p text:style-name="P1403">Indikacijos</text:p>
            </table:table-cell>
            <table:table-cell table:style-name="TableCell1404">
              <text:p text:style-name="P1405">Kompensavimo procentas</text:p>
            </table:table-cell>
          </table:table-row>
        </table:table-header-rows>
        <table:table-row table:style-name="TableRow1406">
          <table:table-cell table:style-name="TableCell1407">
            <text:p text:style-name="P1408">Airij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Austrija</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Belgij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Bulgarija</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Čekij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Danija</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Didžioji Britanij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Estija</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Graikija</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Ispanija</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Italija</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Kipra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Latvija</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Lenkija</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Lietuva</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Liuksemburga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Malta</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Olandija</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Portugalija</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Prancūzija</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Rumunij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Slovakija</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Slovėnija</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Suomija</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Švedija</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Vengrija</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Vokietija</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Kitos šaly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11.<text:s/>Vaistiniai preparatai, kuriuos siūloma kompensuoti ligos ambulatorinio gydymo metu (dėl kiekvieno vaistinio preparato vadovaujantis sveikatos apsaugos ministro patvirtintu Ligų ir kompensuojamųjų vaistinių preparatų joms gydyti, Kompensuojamųjų vaistinių preparatų ir Kompensuojamųjų medicinos pagalbos priemonių sąrašų keitimo tvarkos aprašu pateikiama<text:s/><text:soft-page-break/>atskira paraiška).</text:p>
      <text:p text:style-name="P1660"/>
      <text:p text:style-name="P1661">Pastaba. Būtina pateikti 4–9 punktuose pažymėtus teiginius patvirtinančią medžiagą.</text:p>
      <text:p text:style-name="P1662"/>
      <text:p text:style-name="P1663">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664"/>
      <text:p text:style-name="P1665"/>
      <text:p text:style-name="P1666">.............................<text:tab/>.......................<text:tab/>....................................</text:p>
      <text:p text:style-name="P1667">(pareigos)<text:tab/>(parašas)<text:tab/>(vardas, pavardė)</text:p>
      <text:p text:style-name="P1668"/>
      <text:p text:style-name="P1669">_________________</text:p>
      <text:p text:style-name="P1670">Priedo pakeitimai:</text:p>
      <text:p text:style-name="P1671"><text:span text:style-name="T1672">Nr.<text:s/></text:span><text:a xlink:href="https://www.e-tar.lt/portal/legalAct.html?documentId=TAR.191EF3E65EE8" office:target-frame-name="_top" xlink:show="replace"><text:span text:style-name="T1673">V-91</text:span></text:a><text:span text:style-name="T1674">, 2007-02-12, Žin.,<text:s/></text:span><text:span text:style-name="T1675">2007, Nr. 21-788 (2007-02-15), i. k. 1072250ISAK0000V-91</text:span></text:p>
      <text:p text:style-name="P1676"><text:span text:style-name="T1677">Nr.<text:s/></text:span><text:a xlink:href="https://www.e-tar.lt/portal/legalAct.html?documentId=TAR.02807557C20D" office:target-frame-name="_top" xlink:show="replace"><text:span text:style-name="T1678">V-617</text:span></text:a><text:span text:style-name="T1679">, 2011-06-17, Žin., 2011, Nr. 77-3764 (2011-06-28), i. k. 1112250ISAK000V-617</text:span></text:p>
      <text:p text:style-name="Normal"/>
      <text:soft-page-break/>
      <text:p text:style-name="P1680">Forma patvirtinta</text:p>
      <text:p text:style-name="P1681">Lietuvos<text:s/>Respublikos<text:s/></text:p>
      <text:p text:style-name="P1682">sveikatos apsaugos ministro<text:s/></text:p>
      <text:p text:style-name="P1683">2002 m. balandžio 5 d. įsakymu Nr. 159</text:p>
      <text:p text:style-name="P1684">(Lietuvos Respublikos<text:s/></text:p>
      <text:p text:style-name="P1685">sveikatos apsaugos ministro<text:s/></text:p>
      <text:p text:style-name="P1686">2011 m. birželio 17 d. įsakymo Nr. V-617 redakcija)</text:p>
      <text:p text:style-name="P1687"/>
      <text:p text:style-name="P1688">(juridinio asmens pavadinimas)</text:p>
      <text:p text:style-name="P1689"/>
      <text:p text:style-name="P1690">___________________________________________________</text:p>
      <text:p text:style-name="P1691">(juridinio asmens kodas, buveinė, tel./faks., el. paštas)</text:p>
      <text:p text:style-name="P1692"/>
      <text:p text:style-name="P1693">________________</text:p>
      <text:p text:style-name="P1694">(adresatas)</text:p>
      <text:p text:style-name="P1695"/>
      <text:p text:style-name="P1696"><text:span text:style-name="T1697">PARAIŠKA<text:s/></text:span><text:span text:style-name="T1698"><text:line-break/>ĮRAŠYTI VAISTINĮ PREPARATĄ Į LIGŲ IR KOMPENSUOJAMŲJŲ VAISTINIŲ PREPARATŲ JOMS GYDYTI SĄRAŠĄ (A SĄRAŠĄ)<text:s/></text:span></text:p>
      <text:p text:style-name="P1699"/>
      <text:p text:style-name="P1700">____________ Nr. _______</text:p>
      <text:p text:style-name="P1701">(data)</text:p>
      <text:p text:style-name="P1702">______________________</text:p>
      <text:p text:style-name="P1703">(sudarymo vieta)</text:p>
      <text:p text:style-name="P1704"/>
      <text:p text:style-name="P1705">Prašome įrašyti vaistinį preparatą<text:s/><text:tab/><text:s/>į A sąrašą</text:p>
      <text:p text:style-name="P1706">(vaistinio preparato bendrinis pavadinimas)</text:p>
      <text:p text:style-name="P1707"/>
      <text:p text:style-name="P1708">I.<text:s/>DUOMENYS APIE PAREIŠKĖJĄ IR VAISTINIO PREPARATO RINKODAROS TEISĖS TURĖTOJĄ AR JO<text:s/>ATSTOVĄ</text:p>
      <text:p text:style-name="P1709"/>
      <text:p text:style-name="P1710">Pareiškėjas<text:s/><text:tab/></text:p>
      <text:p text:style-name="P1711">adresas<text:tab/></text:p>
      <text:p text:style-name="P1712">telefonai, faksas<text:s/><text:tab/></text:p>
      <text:p text:style-name="P1713">el. paštas<text:s/><text:tab/></text:p>
      <text:p text:style-name="P1714"/>
      <text:p text:style-name="P1715">Vaistinio preparato rinkodaros teisės turėtojas<text:tab/></text:p>
      <text:p text:style-name="P1716"/>
      <text:p text:style-name="P1717">Vaistinio preparato rinkodaros teisės turėtojo atstovas Lietuvoje<text:s/><text:tab/></text:p>
      <text:p text:style-name="P1718">adresas<text:tab/></text:p>
      <text:p text:style-name="P1719">telefonai, faksas<text:s/><text:tab/></text:p>
      <text:p text:style-name="P1720">el. paštas<text:s/><text:tab/></text:p>
      <text:p text:style-name="P1721"/>
      <text:p text:style-name="P1722">II.<text:s/>DUOMENYS APIE VAISTINĮ PREPARATĄ</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Bendrinis pavadinimas</text:p>
          </table:table-cell>
          <table:table-cell table:style-name="TableCell1730">
            <text:p text:style-name="P1731"/>
          </table:table-cell>
        </table:table-row>
        <table:table-row table:style-name="TableRow1732">
          <table:table-cell table:style-name="TableCell1733">
            <text:p text:style-name="P1734">ATC kodas</text:p>
          </table:table-cell>
          <table:table-cell table:style-name="TableCell1735">
            <text:p text:style-name="P1736"/>
          </table:table-cell>
        </table:table-row>
        <table:table-row table:style-name="TableRow1737">
          <table:table-cell table:style-name="TableCell1738">
            <text:p text:style-name="P1739">Prekinis vaistinio preparato pavadinimas</text:p>
          </table:table-cell>
          <table:table-cell table:style-name="TableCell1740">
            <text:p text:style-name="P1741"/>
          </table:table-cell>
        </table:table-row>
        <table:table-row table:style-name="TableRow1742">
          <table:table-cell table:style-name="TableCell1743">
            <text:p text:style-name="P1744">Farmacinė forma</text:p>
          </table:table-cell>
          <table:table-cell table:style-name="TableCell1745">
            <text:p text:style-name="P1746"/>
          </table:table-cell>
        </table:table-row>
        <table:table-row table:style-name="TableRow1747">
          <table:table-cell table:style-name="TableCell1748">
            <text:p text:style-name="P1749">Stiprumas</text:p>
          </table:table-cell>
          <table:table-cell table:style-name="TableCell1750">
            <text:p text:style-name="P1751"/>
          </table:table-cell>
        </table:table-row>
        <table:table-row table:style-name="TableRow1752">
          <table:table-cell table:style-name="TableCell1753">
            <text:p text:style-name="P1754">Pakuotės dydis</text:p>
          </table:table-cell>
          <table:table-cell table:style-name="TableCell1755">
            <text:p text:style-name="P1756"/>
          </table:table-cell>
        </table:table-row>
        <table:table-row table:style-name="TableRow1757">
          <table:table-cell table:style-name="TableCell1758">
            <text:p text:style-name="P1759">Siūloma vaistinio preparato rinkodaros teisės turėtojo deklaruota kaina</text:p>
          </table:table-cell>
          <table:table-cell table:style-name="TableCell1760">
            <text:p text:style-name="P1761"/>
          </table:table-cell>
        </table:table-row>
        <text:soft-page-break/>
        <table:table-row table:style-name="TableRow1762">
          <table:table-cell table:style-name="TableCell1763">
            <text:p text:style-name="P1764">Vaistinio preparato rinkodaros teisės<text:s/>suteikimo / atnaujinimo Lietuvoje data</text:p>
          </table:table-cell>
          <table:table-cell table:style-name="TableCell1765">
            <text:p text:style-name="P1766"/>
          </table:table-cell>
        </table:table-row>
        <table:table-row table:style-name="TableRow1767">
          <table:table-cell table:style-name="TableCell1768">
            <text:p text:style-name="P1769">Vaistinio preparato rinkodaros teisės suteikimo / atnaujinimo Lietuvoje numeris</text:p>
          </table:table-cell>
          <table:table-cell table:style-name="TableCell1770">
            <text:p text:style-name="P1771"/>
          </table:table-cell>
        </table:table-row>
        <table:table-row table:style-name="TableRow1772">
          <table:table-cell table:style-name="TableCell1773">
            <text:p text:style-name="P1774">Klasifikacija</text:p>
          </table:table-cell>
          <table:table-cell table:style-name="TableCell1775">
            <text:p text:style-name="P1776">Receptinis [ ]</text:p>
            <text:p text:style-name="P1777">Nereceptinis [ ]</text:p>
          </table:table-cell>
        </table:table-row>
        <table:table-row table:style-name="TableRow1778">
          <table:table-cell table:style-name="TableCell1779">
            <text:p text:style-name="P1780">Skirtas</text:p>
          </table:table-cell>
          <table:table-cell table:style-name="TableCell1781">
            <text:p text:style-name="P1782">Ambulatoriniam gydymui [ ]</text:p>
            <text:p text:style-name="P1783">Stacionariniam gydymui [ ]</text:p>
          </table:table-cell>
        </table:table-row>
      </table:table>
      <text:p text:style-name="P1784"/>
      <text:p text:style-name="P1785">(pildoma atskira kiekvienos farmacinės formos, stiprumo ir pakuotės dydžio lentelė)</text:p>
      <text:p text:style-name="P1786"/>
      <text:p text:style-name="P1787">Ar vaistiniam preparatui yra taikomi duomenų išimtinumo ir rinkos išimtinumo laikotarpiai Lietuvoje ir (arba) kitose Europos šalyse?</text:p>
      <text:p text:style-name="P1788"/>
      <text:p text:style-name="P1789">Taip [ ] (nurodyti taikomų duomenų išimtinumo ir rinkos<text:s/>išimtinumo laikotarpių Lietuvoje bei kitose Europos šalyse datas)</text:p>
      <text:p text:style-name="P1790">.<text:tab/></text:p>
      <text:p text:style-name="P1791">.<text:tab/></text:p>
      <text:p text:style-name="P1792">.<text:tab/></text:p>
      <text:p text:style-name="P1793">Ne [ ]</text:p>
      <text:p text:style-name="P1794">Skyriaus pakeitimai:</text:p>
      <text:p text:style-name="P1795"><text:span text:style-name="T1796">Nr.<text:s/></text:span><text:a xlink:href="https://www.e-tar.lt/portal/legalAct.html?documentId=TAR.BEAB728285B1" office:target-frame-name="_top" xlink:show="replace"><text:span text:style-name="T1797">V-487</text:span></text:a><text:span text:style-name="T1798">, 2012-05-29, Žin., 2012, Nr. 63-3189 (2012-06-05), i. k. 1122</text:span><text:span text:style-name="T1799">250ISAK000V-487</text:span></text:p>
      <text:p text:style-name="Normal"/>
      <text:p text:style-name="P1800">III.<text:s/>SIŪLOMOS INDIKACIJOS, APRIBOJIMAI</text:p>
      <text:p text:style-name="P1801"/>
      <text:p text:style-name="P1802">Indikacijos pavadinimas<text:tab/></text:p>
      <text:p text:style-name="P1803">Ligos kodas<text:tab/></text:p>
      <text:p text:style-name="P1804">Siūlomi apribojimai<text:tab/></text:p>
      <text:p text:style-name="P1805">Siūlomas kompensavimo lygis:</text:p>
      <text:p text:style-name="P1806">100 proc. [ ]</text:p>
      <text:p text:style-name="P1807">90 proc. [ ]</text:p>
      <text:p text:style-name="P1808">80 proc. [ ]</text:p>
      <text:p text:style-name="P1809">50 proc. [ ]</text:p>
      <text:p text:style-name="P1810"/>
      <text:p text:style-name="P1811">IV.<text:s/>VAISTINIO PREPARATO INDIKACIJOS, DOZAVIMAS,<text:s/>GYDYMO KAINA</text:p>
      <text:p text:style-name="P1812"/>
      <text:p text:style-name="P1813">Lietuvoje registruotos vaistinio preparato indikacijos:</text:p>
      <text:p text:style-name="P1814">.<text:tab/></text:p>
      <text:p text:style-name="P1815">.<text:tab/></text:p>
      <text:p text:style-name="P1816"/>
      <text:p text:style-name="P1817">Pildoma kiekvienai indikacijai atskirai</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Indikacija</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Ligos koda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Dozavimas</text:p>
          </table:table-cell>
          <table:table-cell table:style-name="TableCell1845">
            <text:p text:style-name="P1846">Minimali</text:p>
            <text:p text:style-name="P1847">paros dozė</text:p>
          </table:table-cell>
          <table:table-cell table:style-name="TableCell1848">
            <text:p text:style-name="P1849">Vidutinė</text:p>
            <text:p text:style-name="P1850">paros dozė</text:p>
          </table:table-cell>
          <table:table-cell table:style-name="TableCell1851">
            <text:p text:style-name="P1852">Maksimali</text:p>
            <text:p text:style-name="P1853">paros dozė</text:p>
          </table:table-cell>
        </table:table-row>
        <table:table-row table:style-name="TableRow1854">
          <table:table-cell table:style-name="TableCell1855">
            <text:p text:style-name="P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Gydymo kurso trukmė</text:p>
          </table:table-cell>
          <table:table-cell table:style-name="TableCell1867" table:number-columns-spanned="3">
            <text:p text:style-name="P1868"/>
          </table:table-cell>
          <table:covered-table-cell/>
          <table:covered-table-cell/>
        </table:table-row>
        <table:table-row table:style-name="TableRow1869">
          <table:table-cell table:style-name="TableCell1870">
            <text:p text:style-name="P1871">Prognozuojamas ligonių, kurie bus gydomi vaistiniu preparatu, skaičius per metus</text:p>
          </table:table-cell>
          <table:table-cell table:style-name="TableCell1872" table:number-columns-spanned="3">
            <text:p text:style-name="P1873"/>
          </table:table-cell>
          <table:covered-table-cell/>
          <table:covered-table-cell/>
        </table:table-row>
        <table:table-row table:style-name="TableRow1874">
          <table:table-cell table:style-name="TableCell1875">
            <text:p text:style-name="P1876">Mažmeninė vienos dienos gydymo kaina (skiriant vidutinę dozę)</text:p>
          </table:table-cell>
          <table:table-cell table:style-name="TableCell1877">
            <text:p text:style-name="P1878">Vaistinio preparato</text:p>
            <text:p text:style-name="P1879">pakuotė 1</text:p>
          </table:table-cell>
          <table:table-cell table:style-name="TableCell1880">
            <text:p text:style-name="P1881">Vaistinio preparato</text:p>
            <text:p text:style-name="P1882">pakuotė 2</text:p>
          </table:table-cell>
          <table:table-cell table:style-name="TableCell1883">
            <text:p text:style-name="P1884">Vaistinio preparato</text:p>
            <text:p text:style-name="P1885">pakuotė 3</text:p>
          </table:table-cell>
        </table:table-row>
        <table:table-row table:style-name="TableRow1886">
          <table:table-cell table:style-name="TableCell1887">
            <text:p text:style-name="P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Prognozuojamas<text:s/>vaistinio preparato suvartojimas (vaistinio preparato įpakavimo vienetais) per:</text:p>
            <text:p text:style-name="P1899">1 metus</text:p>
            <text:p text:style-name="P1900">2 metus</text:p>
            <text:p text:style-name="P1901">3 metu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Prognozuojama vaistinio preparato mažmeninėmis kainomis (litais) parduoti per:</text:p>
            <text:p text:style-name="P1911">1 metus</text:p>
            <text:p text:style-name="P1912">2 metus</text:p>
            <text:p text:style-name="P1913">3 metu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Prognozuojamos Privalomojo sveikatos<text:s/>draudimo fondo biudžeto išlaidos (litais) per:</text:p>
            <text:p text:style-name="P1923">1 metus</text:p>
            <text:p text:style-name="P1924">2 metus</text:p>
            <text:p text:style-name="P1925">3 metu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V.<text:s/>VAISTINIO PREPARATO RINKODAROS TEISĖS TURĖTOJO AR JO ATSTOVO DEKLARUOTOS KAINOS KITIMAS LIETUVOJE</text:p>
      <text:p text:style-name="P1934"/>
      <text:p text:style-name="P1935">Nurodyti siūlomą vaistinio preparato kainą einamaisiais metais ir trejus<text:s/>ankstesnius metus (kiekvienos farmacinės formos, stiprumo, pakuotės dydžio atskirai).</text:p>
      <text:p text:style-name="P1936">.<text:tab/></text:p>
      <text:p text:style-name="P1937">.<text:tab/></text:p>
      <text:p text:style-name="P1938">.<text:tab/></text:p>
      <text:p text:style-name="P1939">.<text:tab/></text:p>
      <text:p text:style-name="P1940">.<text:tab/></text:p>
      <text:p text:style-name="P1941">.<text:tab/></text:p>
      <text:p text:style-name="P1942">.<text:tab/></text:p>
      <text:p text:style-name="P1943">.<text:tab/></text:p>
      <text:p text:style-name="P1944">.<text:tab/></text:p>
      <text:p text:style-name="P1945">.<text:tab/></text:p>
      <text:p text:style-name="P1946">.<text:tab/></text:p>
      <text:p text:style-name="P1947">.<text:tab/></text:p>
      <text:p text:style-name="P1948"/>
      <text:p text:style-name="P1949">VI.<text:s/>VAISTINIO PREPARATO KAINOS PALYGINIMAS SU TOS PAČIOS FARMAKOTERAPINĖS GRUPĖS (PAGAL ATC KLASIFIKACIJĄ) LIETUVOJE<text:s/>KOMPENSUOJAMŲJŲ VAISTINIŲ PREPARATŲ KAINOMIS (litais)</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Vaistinis preparatas</text:p>
            </table:table-cell>
            <table:table-cell table:style-name="TableCell1964">
              <text:p text:style-name="P1965">Veikliosios medžiagos bendrinis pavadinimas</text:p>
            </table:table-cell>
            <table:table-cell table:style-name="TableCell1966">
              <text:p text:style-name="P1967">Rinkodaros teisės turėtojas</text:p>
            </table:table-cell>
            <table:table-cell table:style-name="TableCell1968">
              <text:p text:style-name="P1969">Farmacinė forma, stiprumas, pakuotės dydis</text:p>
            </table:table-cell>
            <table:table-cell table:style-name="TableCell1970">
              <text:p text:style-name="P1971">Vaistinio preparato mažmeninė kaina</text:p>
            </table:table-cell>
            <table:table-cell table:style-name="TableCell1972">
              <text:p text:style-name="P1973">Dozavimas, nurodytas vaistinio preparato vartojimo instrukcijoje</text:p>
            </table:table-cell>
            <table:table-cell table:style-name="TableCell1974">
              <text:p text:style-name="P1975">Vienos dienos gydymo kaina, vartojant vaistinį preparatą vidutinėmis dozėmis</text:p>
            </table:table-cell>
            <table:table-cell table:style-name="TableCell1976">
              <text:p text:style-name="P1977">Gydymo kurso kaina, vartojant vaistinį preparatą vidutinėmis dozėmis</text:p>
            </table:table-cell>
            <table:table-cell table:style-name="TableCell1978">
              <text:p text:style-name="P1979">Jei vaistinis preparatas kompensuojamas, nurodyti vaistinio preparato kompensavimo procentą</text:p>
            </table:table-cell>
          </table:table-row>
        </table:table-header-rows>
        <table:table-row table:style-name="TableRow1980">
          <table:table-cell table:style-name="TableCell1981">
            <text:p text:style-name="P1982">Siūlomas kompensuoti<text:s/><text:soft-page-break/>vaistinis preparata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ext:soft-page-break/>
        <table:table-row table:style-name="TableRow1999">
          <table:table-cell table:style-name="TableCell2000">
            <text:p text:style-name="P2001">Brangiausias šios grupės vaistinis preparata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Dažniausiai skiriamas šios grupės vaistinis preparata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Informacija apie kitus tos pačios farmakoterapinės grupės<text:s/>vaistinius preparatu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P2057">VII.<text:s/>DUOMENYS APIE VAISTINIO PREPARATO KAINĄ IR KOMPENSAVIMĄ KITOSE ŠALYSE (APIE KIEKVIENĄ FARMACINĘ FORMĄ, STIPRUMĄ, PAKUOTĖS DYDĮ ATSKIRAI)</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header-rows>
          <table:table-row table:style-name="TableRow2070">
            <table:table-cell table:style-name="TableCell2071">
              <text:p text:style-name="P2072">Vaistinis preparatas (įrašyti farmacinę formą, stiprumą, pakuotės dydį)</text:p>
            </table:table-cell>
            <table:table-cell table:style-name="TableCell2073">
              <text:p text:style-name="P2074">Rinkodaros teisės turėtojo kaina (arba vaistinio preparato rinkodaros teisės turėtojo ar jo atstovo deklaruota kaina eurais, neįskaitant mokesčių)</text:p>
            </table:table-cell>
            <table:table-cell table:style-name="TableCell2075">
              <text:p text:style-name="P2076">Vaistinio preparato DDD dozės rinkodaros teisės turėtojo (arba rinkodaros teisės turėtojo ar jo atstovo deklaruota) kaina</text:p>
            </table:table-cell>
            <table:table-cell table:style-name="TableCell2077">
              <text:p text:style-name="P2078">Vaistinio preparato mažmeninė kaina (eurais, įskaitant taikomus mokesčius)</text:p>
            </table:table-cell>
            <table:table-cell table:style-name="TableCell2079">
              <text:p text:style-name="P2080">Vaistinio preparato DDD dozės mažmeninė kaina (įskaitant taikomus mokesčius)</text:p>
            </table:table-cell>
            <table:table-cell table:style-name="TableCell2081">
              <text:p text:style-name="P2082">Vaistinis preparatas kompensuojamas/ nekompensuojamas</text:p>
            </table:table-cell>
            <table:table-cell table:style-name="TableCell2083">
              <text:p text:style-name="P2084">Kompensuojamos indikacijos</text:p>
            </table:table-cell>
            <table:table-cell table:style-name="TableCell2085">
              <text:p text:style-name="P2086">Kompensavimo procentas</text:p>
            </table:table-cell>
            <table:table-cell table:style-name="TableCell2087">
              <text:p text:style-name="P2088">Valstybinio sveikatos draudimo biudžeto lėšos, išleidžiamos vaistiniam preparatui kompensuoti</text:p>
            </table:table-cell>
            <table:table-cell table:style-name="TableCell2089">
              <text:p text:style-name="P2090">Vaistinio preparato pardavimų apimtys</text:p>
            </table:table-cell>
          </table:table-row>
        </table:table-header-rows>
        <table:table-row table:style-name="TableRow2091">
          <table:table-cell table:style-name="TableCell2092">
            <text:p text:style-name="P2093">Siūloma kaina Lietuvai</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ext:soft-page-break/>
        <table:table-row table:style-name="TableRow2112">
          <table:table-cell table:style-name="TableCell2113">
            <text:p text:style-name="P2114">Žemiausia vaistinio preparato rinkodaros teisės turėtojo kaina<text:s/>pagal išvardytas šalis (įrašyti šalį ir kainą)</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Didžiausia vaistinio preparato rinkodaros teisės turėtojo kaina pagal išvardytas šalis (įrašyti šalį ir kainą)</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Airija</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Austrija</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Belgija</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Bulgarija</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Čekija</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Danija</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Didžioji Britanija</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Estija</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Graikija</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Ispanija</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talija</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Kipr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Latvija</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Lenkija</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Liuksemburga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Malta</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Olandija</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Portugalija</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Prancūzij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Rumunij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ext:soft-page-break/>
        <table:table-row table:style-name="TableRow2574">
          <table:table-cell table:style-name="TableCell2575">
            <text:p text:style-name="P2576">Slovakija</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Slovėnija</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Suomija</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Švedija</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Vengrija</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Vokietija</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Kitos šalys (pareiškėjo pasirinkimu)</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Kainų šalyse vidurkis</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
      <text:p text:style-name="P2743">PASTABA. Pagal Pasaulio sveikatos organizacijos nustatytas vaistinių preparatų dienos dozes (DDD,<text:s/><text:span text:style-name="T2744">Defined Daily Dose</text:span>).</text:p>
      <text:p text:style-name="P2745"/>
      <text:p text:style-name="P2746">Patvirtinu, kad pateikti visi dokumentai, nurodyti šioje paraiškoje. Dokumentai ir informacija teisingi. Sutinku, kad, pateikus klaidingą informaciją, paraiška nebus svarstoma, o kompensuojamas vaistinis preparatas bus neįrašytas arba išbrauktas iš Ligų ir kompensuojamųjų vaistinių preparatų ir (ar) Kompensuojamųjų vaistinių preparatų sąrašų.</text:p>
      <text:p text:style-name="P2747"/>
      <text:p text:style-name="P2748">..................................<text:tab/>.........................<text:tab/>....................................</text:p>
      <text:p text:style-name="P2749">(pareigos)<text:tab/>(parašas)<text:tab/>(vardas, pavardė)<text:s/></text:p>
      <text:p text:style-name="P2750"/>
      <text:p text:style-name="P2751">_________________</text:p>
      <text:p text:style-name="P2752">Priedo pakeitimai:</text:p>
      <text:p text:style-name="P2753"><text:span text:style-name="T2754">Nr.<text:s/></text:span><text:a xlink:href="https://www.e-tar.lt/portal/legalAct.html?documentId=TAR.191EF3E65EE8" office:target-frame-name="_top" xlink:show="replace"><text:span text:style-name="T2755">V-91</text:span></text:a><text:span text:style-name="T2756">, 2007-02-12, Žin., 2</text:span><text:span text:style-name="T2757">007, Nr. 21-788 (2007-02-15), i. k. 1072250ISAK0000V-91</text:span></text:p>
      <text:p text:style-name="P2758"><text:span text:style-name="T2759">Nr.<text:s/></text:span><text:a xlink:href="https://www.e-tar.lt/portal/legalAct.html?documentId=TAR.02807557C20D" office:target-frame-name="_top" xlink:show="replace"><text:span text:style-name="T2760">V-617</text:span></text:a><text:span text:style-name="T2761">, 2011-06-17, Žin., 2011, Nr. 77-3764 (2011-06-28), i. k. 1112250ISAK000V-617</text:span></text:p>
      <text:p text:style-name="Normal"/>
      <text:soft-page-break/>
      <text:p text:style-name="P2762"><text:span text:style-name="T2763">Paraiškos įrašyti vaistinį preparatą į Ligų ir<text:s/></text:span></text:p>
      <text:p text:style-name="P2764">kompensuojamųjų vaistinių preparatų joms<text:s/></text:p>
      <text:p text:style-name="P2765">gydyti sąrašą (A sąrašą) formos</text:p>
      <text:p text:style-name="P2766">priedas</text:p>
      <text:p text:style-name="P2767"/>
      <text:p text:style-name="P2768"><text:span text:style-name="T2769">PAREIŠKĖJO TEIKIAMA INFORMACIJA,<text:s/></text:span></text:p>
      <text:p text:style-name="P2770"><text:span text:style-name="T2771">REIKALINGA VAISTINIO PREPARATO TERAPINEI VERTEI NUSTATYTI</text:span></text:p>
      <text:p text:style-name="P2772"/>
      <text:p text:style-name="P2773"><text:span text:style-name="T2774">I</text:span><text:span text:style-name="T2775">.<text:s/></text:span><text:span text:style-name="T2776">Bendroji informacija</text:span></text:p>
      <text:p text:style-name="P2777"/>
      <text:p text:style-name="P2778"><text:span text:style-name="T2779">1</text:span><text:span text:style-name="T2780">. Siūlomo įrašyti į Ligų ir kompensuojamųjų vaistinių preparatų joms gydyti sąrašą (toliau – sąrašas) vaistinio preparato prekinis pavadinimas, bendrinis pavadinimas, vaistinio preparato forma ir stiprumas.</text:span></text:p>
      <text:p text:style-name="P2781"><text:span text:style-name="T2782">2</text:span><text:span text:style-name="T2783">. Registruotos vaistinio preparato indikac</text:span><text:span text:style-name="T2784">ijos.</text:span></text:p>
      <text:p text:style-name="P2785"><text:span text:style-name="T2786">3</text:span><text:span text:style-name="T2787">. Siūlomos kompensuoti indikacijos (taip pat nurodyti TLK-10-AM kodus).</text:span></text:p>
      <text:p text:style-name="P2788"><text:span text:style-name="T2789">4</text:span><text:span text:style-name="T2790">. Siūlomi apribojimai.</text:span></text:p>
      <text:p text:style-name="P2791"><text:span text:style-name="T2792">5</text:span><text:span text:style-name="T2793">. Kuo dabar gydoma liga ar sindromas, kuriems gydyti siūloma įtraukti į sąrašą naują vaistinį preparatą.</text:span></text:p>
      <text:p text:style-name="P2794"/>
      <text:p text:style-name="P2795"><text:span text:style-name="T2796">II</text:span><text:span text:style-name="T2797">.<text:s/></text:span><text:span text:style-name="T2798">Vaistinio preparato<text:s/></text:span><text:span text:style-name="T2799">naujoviškumą įrodantys duomenys</text:span></text:p>
      <text:p text:style-name="P2800"/>
      <text:p text:style-name="P2801"><text:span text:style-name="T2802">6</text:span><text:span text:style-name="T2803">. Kokiai vaistinių preparatų grupei vaistinis preparatas priklauso.</text:span></text:p>
      <text:p text:style-name="P2804"><text:span text:style-name="T2805">7</text:span><text:span text:style-name="T2806">. Koks vaistinio preparato veikimo mechanizmas.</text:span></text:p>
      <text:p text:style-name="P2807"><text:span text:style-name="T2808">8</text:span><text:span text:style-name="T2809">. Vaistinio preparato naujoviškumo siūlomai ligai gydyti apibūdinimas ir pagrindimas.</text:span></text:p>
      <text:p text:style-name="P2810"><text:span text:style-name="T2811">9</text:span><text:span text:style-name="T2812">.</text:span><text:span text:style-name="T2813"><text:s/>Išvada apie vaistinio preparato naujoviškumą.</text:span></text:p>
      <text:p text:style-name="P2814"/>
      <text:p text:style-name="P2815"><text:span text:style-name="T2816">III</text:span><text:span text:style-name="T2817">.<text:s/></text:span><text:span text:style-name="T2818">Duomenys vaistinio preparato terapinei naudai įvertinti</text:span></text:p>
      <text:p text:style-name="P2819"/>
      <text:p text:style-name="P2820"><text:span text:style-name="T2821">10</text:span><text:span text:style-name="T2822">. Terapinė preparato nauda nustatoma pagal klinikinių tyrimų duomenis, kurie turi būti pateikti pagal toliau nurodytą seką. Terapinė n</text:span><text:span text:style-name="T2823">auda turi būti pagrįsta randomizuotais klinikiniais tyrimais.</text:span></text:p>
      <text:p text:style-name="P2824"><text:span text:style-name="T2825">11</text:span><text:span text:style-name="T2826">. Tyrimų pasirinkimas:</text:span></text:p>
      <text:p text:style-name="P2827"><text:span text:style-name="T2828">11.1</text:span><text:span text:style-name="T2829">. Aprašykite, kokie kriterijai ir kokia paieškos strategija buvo naudota atrenkant tyrimų publikacijas vaistinio preparato klinikinei naudai įvertinti. Nurodyk</text:span><text:span text:style-name="T2830">ite, kokioje duomenų bazėje vykdyta paieška (pvz.,<text:s/></text:span><text:span text:style-name="T2831">Medline, Embase, The Cochrane Library, etc.</text:span><text:span text:style-name="T2832">). Patvirtinkite, kad jūsų naudoti atrankos metodai yra atkartojami.</text:span></text:p>
      <text:p text:style-name="P2833"><text:span text:style-name="T2834">11.2</text:span><text:span text:style-name="T2835">. Pateikite tik po vieną randomizuoto klinikinio tyrimo publikaciją. Jei manote, kad<text:s/></text:span><text:span text:style-name="T2836">būtina pateikti visas randomizuoto klinikinio tyrimo publikacijas, nurodykite, kad jose aprašomas tas pats tyrimas.</text:span></text:p>
      <text:p text:style-name="P2837"><text:span text:style-name="T2838">11.3</text:span><text:span text:style-name="T2839">. Informaciją apie pateiktus randomizuotus klinikinius tyrimus, kurie lygina intervencinį (tiriamąjį) gydymą su kitais gydymo būdais</text:span><text:span text:style-name="T2840"><text:s/>(įskaitant placebą), pateikite pagal šią lentelę:</text:span></text:p>
      <text:p text:style-name="P2841"/>
      <text:p text:style-name="P2842">1 lentelė. Pateiktų vertinimui randomizuotų klinikinių tyrimų sąrašas (kartu turi būti pridėtos pateiktų vertinti randomizuotų klinikinių tyrimų publikacijų kopijos)</text:p>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Eil. Nr.</text:p>
          </table:table-cell>
          <table:table-cell table:style-name="TableCell2852">
            <text:p text:style-name="P2853">Intervencija</text:p>
          </table:table-cell>
          <table:table-cell table:style-name="TableCell2854">
            <text:p text:style-name="P2855">Kontrolė (lyginamasis gydymas)</text:p>
          </table:table-cell>
          <table:table-cell table:style-name="TableCell2856">
            <text:p text:style-name="P2857">Populiacija</text:p>
          </table:table-cell>
          <table:table-cell table:style-name="TableCell2858">
            <text:p text:style-name="P2859">Pirminis publikacijos šaltinis</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
      <text:p text:style-name="P2894"><text:span text:style-name="T2895">11.4</text:span><text:span text:style-name="T2896">. Paryškinkite randomizuotą klinikinį tyrimą, kuris, jūsų nuomone, turi tiesioginį poveikį sprendimui. Nurodykite, jei tokio tyrimo nėra.</text:span></text:p>
      <text:p text:style-name="P2897"><text:span text:style-name="T2898">12</text:span><text:span text:style-name="T2899">. Pateiktų vertinti<text:s/></text:span><text:span text:style-name="T2900">randomizuotų klinikinių tyrimų metodologijos santrauka:</text:span></text:p>
      <text:p text:style-name="P2901"><text:span text:style-name="T2902">12.1</text:span><text:span text:style-name="T2903">. Metodai: pagal lentelėje pateiktą formą aprašykite randomizuotų klinikinių tyrimų metodus.</text:span></text:p>
      <text:p text:style-name="P2904"/>
      <text:p text:style-name="P2905">2 lentelė. Randomizuotų klinikinių tyrimų metodų palyginimas</text:p>
      <table:table table:style-name="Table2906">
        <table:table-columns>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Tyrimo numeris<text:s/></text:p>
          </table:table-cell>
          <table:table-cell table:style-name="TableCell2914">
            <text:p text:style-name="P2915">1 tyrimas</text:p>
          </table:table-cell>
          <table:table-cell table:style-name="TableCell2916">
            <text:p text:style-name="P2917">2 tyrimas</text:p>
          </table:table-cell>
          <table:table-cell table:style-name="TableCell2918">
            <text:p text:style-name="P2919"/>
          </table:table-cell>
        </table:table-row>
        <table:table-row table:style-name="TableRow2920">
          <table:table-cell table:style-name="TableCell2921">
            <text:p text:style-name="P2922">Tyrimo vieta</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yrimo planas (dizainas)<text:s/></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yrimo trukmė</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Randomizacijos būda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Aklumo metodas (viengubai aklas, dvigubai aklas, trigubai akla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iriamoji grupė (n = )<text: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Kontrolinė grupė (n = )</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Pirminė vertinamoji baigtis (įskaitant<text:s/>vertinimo būdus ir vertinimo laiką)</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Antrinės vertinamosios baigtys (įskaitant vertinimo būdus ir vertinimo laiką)</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Stebėjimo trukmė<text:s/></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
      <text:p text:style-name="P3010"/>
      <text:p text:style-name="P3011"><text:span text:style-name="T3012">12.2</text:span><text:span text:style-name="T3013">. Tiriamieji:</text:span></text:p>
      <text:p text:style-name="P3014"><text:span text:style-name="T3015">12.2.1</text:span><text:span text:style-name="T3016">. Nurodykite tiriamųjų įtraukimo ir neįtraukimo į randomizuotus klinikinius<text:s/></text:span><text:span text:style-name="T3017">tyrimus kriterijus pagal lentelėje siūlomą formą. Paryškinkite skirtumus tarp pateiktų randomizuotų klinikinių tyrimų.</text:span></text:p>
      <text:p text:style-name="P3018"/>
      <text:p text:style-name="P3019">3 lentelė. Kriterijai, pagal kuriuos tiriamieji buvo įtraukti į randomizuotus klinikinius tyrimus</text:p>
      <table:table table:style-name="Table3020">
        <table:table-columns>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text:span text:style-name="T3028">Kriterijai</text:span></text:p>
          </table:table-cell>
          <table:table-cell table:style-name="TableCell3029">
            <text:p text:style-name="P3030"><text:span text:style-name="T3031">1 tyrimas</text:span></text:p>
          </table:table-cell>
          <table:table-cell table:style-name="TableCell3032">
            <text:p text:style-name="P3033"><text:span text:style-name="T3034">2 tyrimas</text:span></text:p>
          </table:table-cell>
          <table:table-cell table:style-name="TableCell3035">
            <text:p text:style-name="P3036"/>
          </table:table-cell>
        </table:table-row>
        <table:table-row table:style-name="TableRow3037">
          <table:table-cell table:style-name="TableCell3038">
            <text:p text:style-name="P3039">Įtraukimo kriterijai<text: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Neįtraukimo kriterijai</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P3056"><text:span text:style-name="T3057">12.2.2</text:span><text:span text:style-name="T3058">. Lentelėje nurodykite tiriamųjų charakteristikas tyrimo pradžioje. Pažymėkite skirtumus tarp grupių.</text:span></text:p>
      <text:p text:style-name="P3059"/>
      <text:p text:style-name="P3060">4 lentelė. Tiriamųjų charakteristikos randomizuotų klinikinių tyrimų pradžioje</text:p>
      <table:table table:style-name="Table3061">
        <table:table-columns>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text:span text:style-name="T3069">Pradinės c</text:span><text:span text:style-name="T3070">harakteristikos</text:span></text:p>
          </table:table-cell>
          <table:table-cell table:style-name="TableCell3071">
            <text:p text:style-name="P3072"><text:span text:style-name="T3073">Randomizuota grupė A</text:span></text:p>
          </table:table-cell>
          <table:table-cell table:style-name="TableCell3074">
            <text:p text:style-name="P3075"><text:span text:style-name="T3076">Randomizuota grupė B</text:span></text:p>
          </table:table-cell>
          <table:table-cell table:style-name="TableCell3077">
            <text:p text:style-name="P3078"/>
          </table:table-cell>
        </table:table-row>
        <table:table-row table:style-name="TableRow3079">
          <table:table-cell table:style-name="TableCell3080">
            <text:p text:style-name="P3081">1 tyrimas (n = )</text:p>
          </table:table-cell>
          <table:table-cell table:style-name="TableCell3082">
            <text:p text:style-name="P3083">(n = )</text:p>
          </table:table-cell>
          <table:table-cell table:style-name="TableCell3084">
            <text:p text:style-name="P3085">(n = )</text:p>
          </table:table-cell>
          <table:table-cell table:style-name="TableCell3086">
            <text:p text:style-name="P3087">(n = )</text:p>
          </table:table-cell>
        </table:table-row>
        <table:table-row table:style-name="TableRow3088">
          <table:table-cell table:style-name="TableCell3089">
            <text:p text:style-name="P3090">Amžiu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Lytis<text: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Kt.</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 tyrimas (n = )</text:p>
          </table:table-cell>
          <table:table-cell table:style-name="TableCell3118">
            <text:p text:style-name="P3119">(n = )</text:p>
          </table:table-cell>
          <table:table-cell table:style-name="TableCell3120">
            <text:p text:style-name="P3121">(n = )</text:p>
          </table:table-cell>
          <table:table-cell table:style-name="TableCell3122">
            <text:p text:style-name="P3123">(n = )</text:p>
          </table:table-cell>
        </table:table-row>
        <table:table-row table:style-name="TableRow3124">
          <table:table-cell table:style-name="TableCell3125">
            <text:p text:style-name="P3126">Amžiu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Lytis<text: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Kt.</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P3151"/>
      <text:p text:style-name="P3152"><text:span text:style-name="T3153">12.3</text:span><text:span text:style-name="T3154">. Rezultatai:</text:span></text:p>
      <text:p text:style-name="P3155"><text:span text:style-name="T3156">12.3.1</text:span><text:span text:style-name="T3157">. Aprašykite randomizuoto</text:span><text:span text:style-name="T3158"><text:s/>klinikinio tyrimo rezultatus: kuris rodmuo ar rodmenų grupė tyrimo protokole buvo nurodyti kaip pirminė vertinamoji baigtis, kurie – kaip antrinės vertinamosios baigtys.</text:span></text:p>
      <text:p text:style-name="P3159"><text:span text:style-name="T3160">12.3.2</text:span><text:span text:style-name="T3161">. Pagrįskite tirtų rezultatų tinkamumą sprendimui priimti. Rezultatai gali<text:s/></text:span><text:span text:style-name="T3162">būti terapiniai, sveikatos sąlygotos gyvenimo kokybės pokytis ar kiti. Pateikti duomenys turi būti aprašyti protokole, o ne gauti atlikus<text:s/></text:span><text:span text:style-name="T3163">post-hoc</text:span><text:span text:style-name="T3164"><text:s/>analizę (</text:span><text:span text:style-name="T3165">Post-hoc</text:span><text:span text:style-name="T3166"><text:s/>analizės duomenys gali būti pagalbiniai, bet ne pagrindiniai).</text:span></text:p>
      <text:p text:style-name="P3167"><text:span text:style-name="T3168">12.3.3</text:span><text:span text:style-name="T3169">. Jeigu naudojamas</text:span><text:span text:style-name="T3170"><text:s/>pakaitinis (surogatinis) rodmuo, pagal lentelėje pateiktą formą pateikite duomenis apie rodmens patikimumą (ar tas rodmuo tikrai tinka vaisto efektyvumui įvertinti) ir pagrįstumą (kiek tas rodiklis svarbus klinikinėje praktikoje) ir jo naudojimą Lietuvos<text:s/></text:span><text:span text:style-name="T3171">klinikinėje praktikoje.</text:span></text:p>
      <text:p text:style-name="P3172"/>
      <text:p text:style-name="P3173">5 lentelė. Randomizuotų klinikinių tyrimų pirminės ir antrinės vertinamosios baigtys</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text:span text:style-name="T3183">Tyrimo eil. nr.</text:span></text:p>
          </table:table-cell>
          <table:table-cell table:style-name="TableCell3184">
            <text:p text:style-name="P3185"><text:span text:style-name="T3186">Pirminė vertinamoji baigtis</text:span></text:p>
          </table:table-cell>
          <table:table-cell table:style-name="TableCell3187">
            <text:p text:style-name="P3188"><text:span text:style-name="T3189">Patikimumas / pagrįstumas / naudojimas praktikoje</text:span></text:p>
          </table:table-cell>
          <table:table-cell table:style-name="TableCell3190">
            <text:p text:style-name="P3191"><text:span text:style-name="T3192">Antrinės vertinamosios baigtys</text:span></text:p>
          </table:table-cell>
          <table:table-cell table:style-name="TableCell3193">
            <text:p text:style-name="P3194"><text:span text:style-name="T3195">Patikimumas / pagrįst</text:span><text:span text:style-name="T3196">umas / naudojimas praktikoje</text:span></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
      <text:p text:style-name="P3220"><text:span text:style-name="T3221">12.3.4</text:span><text:span text:style-name="T3222">. Tiriamųjų judėjimas:</text:span></text:p>
      <text:p text:style-name="P3223"><text:span text:style-name="T3224">12.3.4.1</text:span><text:span text:style-name="T3225">. Diagrama pavaizduokite, kiek pacientų buvo tinkami (atitiko įtraukimo kriterijus) randomizuotam klinikiniam tyrimui, kiek tiriamųjų randomizuota, kiek paskirstyta į<text:s/></text:span><text:span text:style-name="T3226">kiekvieną tyrimo grupę.</text:span></text:p>
      <text:p text:style-name="P3227"><text:span text:style-name="T3228">12.3.4.2</text:span><text:span text:style-name="T3229">. Nurodykite, kiek pacientų ir kodėl perėjo į kitą grupę, nebaigė tyrimo ir nebuvo stebimi, buvo atšaukti iš tyrimo.</text:span></text:p>
      <text:p text:style-name="P3230"><text:span text:style-name="T3231">12.3.5</text:span><text:span text:style-name="T3232">. Kritinis randomizuoto klinikinio tyrimo įvertinimas</text:span></text:p>
      <text:p text:style-name="P3233">Atskirų randomizuotų klinikinių<text:s/>tyrimų rezultatų svarumas priklauso nuo tyrimo modelio, atlikimo kokybės bei sprendžiamos problemos atitikimo.</text:p>
      <text:p text:style-name="P3234"/>
      <text:p text:style-name="P3235">6 lentelė. Randomizuotų klinikinių tyrimų kokybės vertinimo kriterijai</text:p>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text:span text:style-name="T3244">Tyrimo apibūdinimas</text:span></text:p>
          </table:table-cell>
          <table:table-cell table:style-name="TableCell3245">
            <text:p text:style-name="P3246"><text:span text:style-name="T3247">1 tyrimas</text:span></text:p>
          </table:table-cell>
          <table:table-cell table:style-name="TableCell3248">
            <text:p text:style-name="P3249"><text:span text:style-name="T3250">2 tyrimas</text:span></text:p>
          </table:table-cell>
          <table:table-cell table:style-name="TableCell3251">
            <text:p text:style-name="P3252"/>
          </table:table-cell>
        </table:table-row>
        <table:table-row table:style-name="TableRow3253">
          <table:table-cell table:style-name="TableCell3254">
            <text:p text:style-name="P3255">Ar tyrimas randomizuotas?</text:p>
          </table:table-cell>
          <table:table-cell table:style-name="TableCell3256">
            <text:p text:style-name="P3257">(taip/ne/neaišku/netaikoma)<text:s/></text:p>
          </table:table-cell>
          <table:table-cell table:style-name="TableCell3258">
            <text:p text:style-name="P3259">(taip/ne/neaišku/netaikoma)</text:p>
          </table:table-cell>
          <table:table-cell table:style-name="TableCell3260">
            <text:p text:style-name="P3261"/>
          </table:table-cell>
        </table:table-row>
        <table:table-row table:style-name="TableRow3262">
          <table:table-cell table:style-name="TableCell3263">
            <text:p text:style-name="P3264">Ar randomizacijos būdas aprašytas?</text:p>
          </table:table-cell>
          <table:table-cell table:style-name="TableCell3265">
            <text:p text:style-name="P3266">(taip/ne/neaišku/netaikoma)</text:p>
          </table:table-cell>
          <table:table-cell table:style-name="TableCell3267">
            <text:p text:style-name="P3268">(taip/ne/neaišku/netaikoma)</text:p>
          </table:table-cell>
          <table:table-cell table:style-name="TableCell3269">
            <text:p text:style-name="P3270"/>
          </table:table-cell>
        </table:table-row>
        <table:table-row table:style-name="TableRow3271">
          <table:table-cell table:style-name="TableCell3272">
            <text:p text:style-name="P3273">Ar laikytasi slapto priskyrimo grupei principo?</text:p>
          </table:table-cell>
          <table:table-cell table:style-name="TableCell3274">
            <text:p text:style-name="P3275">(taip/ne/neaišku/netaikoma)<text:s/></text:p>
          </table:table-cell>
          <table:table-cell table:style-name="TableCell3276">
            <text:p text:style-name="P3277">(taip/ne/neaišku/netaikoma)</text:p>
          </table:table-cell>
          <table:table-cell table:style-name="TableCell3278">
            <text:p text:style-name="P3279"/>
          </table:table-cell>
        </table:table-row>
        <table:table-row table:style-name="TableRow3280">
          <table:table-cell table:style-name="TableCell3281">
            <text:p text:style-name="P3282">Ar<text:s/>tyrimo pradžioje grupės buvo panašios pagal prognostinius veiksnius?</text:p>
          </table:table-cell>
          <table:table-cell table:style-name="TableCell3283">
            <text:p text:style-name="P3284">(taip/ne/neaišku/netaikoma)</text:p>
          </table:table-cell>
          <table:table-cell table:style-name="TableCell3285">
            <text:p text:style-name="P3286">(taip/ne/neaišku/netaikoma)</text:p>
          </table:table-cell>
          <table:table-cell table:style-name="TableCell3287">
            <text:p text:style-name="P3288"/>
          </table:table-cell>
        </table:table-row>
        <table:table-row table:style-name="TableRow3289">
          <table:table-cell table:style-name="TableCell3290">
            <text:p text:style-name="P3291">Ar tyrimas buvo dvigubai aklas?</text:p>
          </table:table-cell>
          <table:table-cell table:style-name="TableCell3292">
            <text:p text:style-name="P3293">(taip/ne/neaišku/netaikoma)</text:p>
          </table:table-cell>
          <table:table-cell table:style-name="TableCell3294">
            <text:p text:style-name="P3295">(taip/ne/neaišku/netaikoma)<text:s/></text:p>
            <text:p text:style-name="P3296"/>
          </table:table-cell>
          <table:table-cell table:style-name="TableCell3297">
            <text:p text:style-name="P3298"/>
          </table:table-cell>
        </table:table-row>
        <table:table-row table:style-name="TableRow3299">
          <table:table-cell table:style-name="TableCell3300">
            <text:p text:style-name="P3301">Ar tyrimo metu išryškėjo disbalansas<text:s/>tarp grupių?</text:p>
          </table:table-cell>
          <table:table-cell table:style-name="TableCell3302">
            <text:p text:style-name="P3303">(taip/ne/neaišku/netaikoma)</text:p>
          </table:table-cell>
          <table:table-cell table:style-name="TableCell3304">
            <text:p text:style-name="P3305">(taip/ne/neaišku/netaikoma)<text:s/></text:p>
            <text:p text:style-name="P3306"/>
          </table:table-cell>
          <table:table-cell table:style-name="TableCell3307">
            <text:p text:style-name="P3308"/>
          </table:table-cell>
        </table:table-row>
        <table:table-row table:style-name="TableRow3309">
          <table:table-cell table:style-name="TableCell3310">
            <text:p text:style-name="P3311">Ar yra duomenų, kad autoriai nustatė daugiau rodmenų negu publikuota?</text:p>
          </table:table-cell>
          <table:table-cell table:style-name="TableCell3312">
            <text:p text:style-name="P3313">(taip/ne/neaišku/netaikoma)</text:p>
          </table:table-cell>
          <table:table-cell table:style-name="TableCell3314">
            <text:p text:style-name="P3315">(taip/ne/neaišku/netaikoma)<text:s/></text:p>
            <text:p text:style-name="P3316"/>
          </table:table-cell>
          <table:table-cell table:style-name="TableCell3317">
            <text:p text:style-name="P3318"/>
          </table:table-cell>
        </table:table-row>
        <table:table-row table:style-name="TableRow3319">
          <table:table-cell table:style-name="TableCell3320">
            <text:p text:style-name="P3321">Ar analizė atlikta ketinimo gydytis (ITT) principu?</text:p>
          </table:table-cell>
          <table:table-cell table:style-name="TableCell3322">
            <text:p text:style-name="P3323">(taip/ne/neaišku/netaikoma)</text:p>
          </table:table-cell>
          <table:table-cell table:style-name="TableCell3324">
            <text:p text:style-name="P3325">(taip/ne/neaišku/netaikoma)</text:p>
          </table:table-cell>
          <table:table-cell table:style-name="TableCell3326">
            <text:p text:style-name="P3327"/>
          </table:table-cell>
        </table:table-row>
      </table:table>
      <text:p text:style-name="P3328"/>
      <text:p text:style-name="P3329"><text:span text:style-name="T3330">12.3.6</text:span><text:span text:style-name="T3331">. Pateiktų randomizuotų klinikinių tyrimų rezultatai:</text:span></text:p>
      <text:p text:style-name="P3332"><text:span text:style-name="T3333">12.3.6.1</text:span><text:span text:style-name="T3334">. Pateikite visus tinkamus randomizuotų klinikinių tyrimų rezultatus, kurie svarbūs sprendimui priimti. Ketinimo gydytis<text:s/></text:span><text:span text:style-name="T3335">principu atliktos analizės duomenys turi būti pateikti visada. Jei pacientai buvo išbraukti iš analizės, pagrįskite, kodėl.</text:span></text:p>
      <text:p text:style-name="P3336"><text:span text:style-name="T3337">12.3.6.2</text:span><text:span text:style-name="T3338">. Jei yra daugiau negu vienas tyrimas, duomenis pateikite lentelėje.</text:span></text:p>
      <text:p text:style-name="P3339"><text:span text:style-name="T3340">12.3.6.3</text:span><text:span text:style-name="T3341">. Informacija taip pat gali būti pateikta grafiškai (pvz.,<text:s/></text:span><text:span text:style-name="T3342">Kaplan-Meier</text:span><text:span text:style-name="T3343"><text:s/>kreive) ar lentelėse.</text:span></text:p>
      <text:p text:style-name="P3344"><text:span text:style-name="T3345">12.3.6.4</text:span><text:span text:style-name="T3346">. Apie kiekvieną vertinamąją baigtį turi būti pateikti šie duomenys:</text:span></text:p>
      <text:p text:style-name="P3347"><text:span text:style-name="T3348">12.3.6.4.1</text:span><text:span text:style-name="T3349">. matavimo vienetas;</text:span></text:p>
      <text:p text:style-name="P3350"><text:span text:style-name="T3351">12.3.6.4.2</text:span><text:span text:style-name="T3352">. poveikio (efekto) dydis; dichoto</text:span><text:span text:style-name="T3353">minių rezultatų duomenys turėtų būti išreikšti reliatyvia rizika arba šansų santykiu ir rizikų arba santykių skirtumu. Atlikdami laiko iki įvykio analizę pateikite pavojaus santykį. Turi būti pateikti absoliutūs ir santykiniai duomenys;</text:span></text:p>
      <text:p text:style-name="P3354"><text:span text:style-name="T3355">12.3.6.4.3</text:span><text:span text:style-name="T3356">. 95%</text:span><text:span text:style-name="T3357"><text:s/>pasikliautinis intervalas kiekvienos grupės pacientų skaičius, įtrauktas į ketinimo gydytis principu atliktą analizę;</text:span></text:p>
      <text:p text:style-name="P3358"><text:span text:style-name="T3359">12.3.6.4.4</text:span><text:span text:style-name="T3360">. jei naudojami tarpiniai randomizuotų klinikinių tyrimų duomenys, tai turi būti aiškiai nurodyta, taip pat turi būti nurod</text:span><text:span text:style-name="T3361">yta, kokiu laiko momentu duomenys buvo paimti ir kiek laiko liko iki tyrimo pabaigos;</text:span></text:p>
      <text:p text:style-name="P3362"><text:span text:style-name="T3363">12.3.6.4.5</text:span><text:span text:style-name="T3364">. kiti svarbūs duomenys, kurie gali padėti interpretuoti rezultatus, gali būti taip pat pateikti, pvz., gydymo režimo ar tyrimo protokolo laikymasis.</text:span></text:p>
      <text:p text:style-name="P3365"><text:span text:style-name="T3366">12</text:span><text:span text:style-name="T3367">.3.6.5</text:span><text:span text:style-name="T3368">. Nurodykite, pagrįskite ir aptarkite bet kokius kliniškai reikšmingus skirtumus.</text:span></text:p>
      <text:p text:style-name="P3369"><text:span text:style-name="T3370">12.3.6.6</text:span><text:span text:style-name="T3371">. Aprašykite kitas atliktas analizes (pvz., pogrupių analizes), nurodydami, ar jos buvo numatytos protokole iš anksto ar yra žvalgomosios.</text:span></text:p>
      <text:p text:style-name="P3372"><text:span text:style-name="T3373">12.3.7</text:span><text:span text:style-name="T3374">. N</text:span><text:span text:style-name="T3375">epageidaujami poveikiai:</text:span></text:p>
      <text:p text:style-name="P3376"><text:span text:style-name="T3377">12.3.7.1</text:span><text:span text:style-name="T3378">. Pateikite informaciją apie nepageidaujamus poveikius, pastebėtus pagal prašomą kompensuoti indikaciją vartojant vaistinį preparatą. Pirmenybė teikiama randomizuotų klinikinių tyrimų duomenims. Tačiau gali būti reikšming</text:span><text:span text:style-name="T3379">i ir nekontroliuojamų tyrimų duomenys, pvz., vaistinio preparato stebėjimo patekus jam į rinką duomenys.</text:span></text:p>
      <text:p text:style-name="P3380"><text:span text:style-name="T3381">12.3.7.2</text:span><text:span text:style-name="T3382">. Pateikite duomenis apie visus svarbius nepageidaujamus poveikius kiekvienai intervencijos grupei, nurodydami nepageidaujamą poveikį patyr</text:span><text:span text:style-name="T3383">usių tiriamųjų skaičių ir šios grupės procentą bei visos grupės tiriamųjų skaičių. Nurodykite nepageidaujamo poveikio reliatyvią riziką ir rizikų skirtumą su 95 proc. pasikliautiniu intervalu. Duomenis pateikite lentelėje.</text:span></text:p>
      <text:p text:style-name="P3384"/>
      <text:p text:style-name="P3385">7 lentelė. Nepageidaujami poveikiai (NP) randomizuotų klinikinių tyrimų grupėse</text:p>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rows-spanned="2">
            <text:p text:style-name="P3405"><text:span text:style-name="T3406">Sistema / organų klasė / nepageidaujamas poveikis</text:span></text:p>
          </table:table-cell>
          <table:table-cell table:style-name="TableCell3407" table:number-columns-spanned="3">
            <text:p text:style-name="P3408"><text:span text:style-name="T3409">1 tyrimas</text:span></text:p>
          </table:table-cell>
          <table:covered-table-cell/>
          <table:covered-table-cell/>
          <table:table-cell table:style-name="TableCell3410" table:number-columns-spanned="12">
            <text:p text:style-name="P3411"><text:span text:style-name="T3412">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3">
          <table:covered-table-cell>
            <text:p text:style-name="P3414"/>
          </table:covered-table-cell>
          <table:table-cell table:style-name="TableCell3415">
            <text:p text:style-name="P3416">Intervencija</text:p>
            <text:p text:style-name="P3417"><text:span text:style-name="T3418">Tiriamųjų % (n = x)</text:span></text:p>
          </table:table-cell>
          <table:table-cell table:style-name="TableCell3419">
            <text:p text:style-name="P3420">Kontrolė</text:p>
            <text:p text:style-name="P3421"><text:span text:style-name="T3422">Tiriamųjų % (n = x)</text:span></text:p>
          </table:table-cell>
          <table:table-cell table:style-name="TableCell3423">
            <text:p text:style-name="P3424">Reliatyvi rizika (95% PI)<text:s/></text:p>
            <text:p text:style-name="P3425"/>
          </table:table-cell>
          <table:table-cell table:style-name="TableCell3426" table:number-columns-spanned="7">
            <text:p text:style-name="P3427">Intervencija</text:p>
            <text:p text:style-name="P3428"><text:span text:style-name="T3429">Tiriamųjų % (n = x)</text:span></text:p>
          </table:table-cell>
          <table:covered-table-cell/>
          <table:covered-table-cell/>
          <table:covered-table-cell/>
          <table:covered-table-cell/>
          <table:covered-table-cell/>
          <table:covered-table-cell/>
          <table:table-cell table:style-name="TableCell3430" table:number-columns-spanned="3">
            <text:p text:style-name="P3431">Kontrolė</text:p>
            <text:p text:style-name="P3432"><text:span text:style-name="T3433">Tiriamųjų % (n = x)</text:span></text:p>
          </table:table-cell>
          <table:covered-table-cell/>
          <table:covered-table-cell/>
          <table:table-cell table:style-name="TableCell3434" table:number-columns-spanned="2">
            <text:p text:style-name="P3435">Reliatyvi rizika (95% CI)<text:s/></text:p>
            <text:p text:style-name="P3436"/>
          </table:table-cell>
          <table:covered-table-cell/>
        </table:table-row>
        <table:table-row table:style-name="TableRow3437">
          <table:table-cell table:style-name="TableCell3438" table:number-columns-spanned="4">
            <text:p text:style-name="P3439">1 (pvz., Nervų sistemos sutrikimai)</text:p>
          </table:table-cell>
          <table:covered-table-cell/>
          <table:covered-table-cell/>
          <table:covered-table-cell/>
          <table:table-cell table:style-name="TableCell3440">
            <text:p text:style-name="P3441"/>
          </table:table-cell>
          <table:table-cell table:style-name="TableCell3442">
            <text:p text:style-name="P3443"/>
          </table:table-cell>
          <table:table-cell table:style-name="TableCell3444" table:number-columns-spanned="2">
            <text:p text:style-name="P3445"/>
          </table:table-cell>
          <table:covered-table-cell/>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3">
            <text:p text:style-name="P3451"/>
          </table:table-cell>
          <table:covered-table-cell/>
          <table:covered-table-cell/>
          <table:table-cell table:style-name="TableCell3452" table:number-columns-spanned="2">
            <text:p text:style-name="P3453"/>
          </table:table-cell>
          <table:covered-table-cell/>
        </table:table-row>
        <table:table-row table:style-name="TableRow3454">
          <table:table-cell table:style-name="TableCell3455">
            <text:p text:style-name="P3456">1 NP<text: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able:number-columns-spanned="7">
            <text:p text:style-name="P3464"/>
          </table:table-cell>
          <table:covered-table-cell/>
          <table:covered-table-cell/>
          <table:covered-table-cell/>
          <table:covered-table-cell/>
          <table:covered-table-cell/>
          <table:covered-table-cell/>
          <table:table-cell table:style-name="TableCell3465" table:number-columns-spanned="3">
            <text:p text:style-name="P3466"/>
          </table:table-cell>
          <table:covered-table-cell/>
          <table:covered-table-cell/>
          <table:table-cell table:style-name="TableCell3467" table:number-columns-spanned="2">
            <text:p text:style-name="P3468"/>
          </table:table-cell>
          <table:covered-table-cell/>
        </table:table-row>
        <table:table-row table:style-name="TableRow3469">
          <table:table-cell table:style-name="TableCell3470">
            <text:p text:style-name="P3471">2 NP</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able:number-columns-spanned="7">
            <text:p text:style-name="P3479"/>
          </table:table-cell>
          <table:covered-table-cell/>
          <table:covered-table-cell/>
          <table:covered-table-cell/>
          <table:covered-table-cell/>
          <table:covered-table-cell/>
          <table:covered-table-cell/>
          <table:table-cell table:style-name="TableCell3480" table:number-columns-spanned="3">
            <text:p text:style-name="P3481"/>
          </table:table-cell>
          <table:covered-table-cell/>
          <table:covered-table-cell/>
          <table:table-cell table:style-name="TableCell3482" table:number-columns-spanned="2">
            <text:p text:style-name="P3483"/>
          </table:table-cell>
          <table:covered-table-cell/>
        </table:table-row>
        <table:table-row table:style-name="TableRow3484">
          <table:table-cell table:style-name="TableCell3485" table:number-columns-spanned="4">
            <text:p text:style-name="P3486">2 (pvz., Širdies ir kraujagyslių sistemos sutrikimai)</text:p>
          </table:table-cell>
          <table:covered-table-cell/>
          <table:covered-table-cell/>
          <table:covered-table-cell/>
          <table:table-cell table:style-name="TableCell3487">
            <text:p text:style-name="P3488"/>
          </table:table-cell>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
          </table:table-cell>
          <table:table-cell table:style-name="TableCell3495" table:number-columns-spanned="2">
            <text:p text:style-name="P3496"/>
          </table:table-cell>
          <table:covered-table-cell/>
          <table:table-cell table:style-name="TableCell3497" table:number-columns-spanned="3">
            <text:p text:style-name="P3498"/>
          </table:table-cell>
          <table:covered-table-cell/>
          <table:covered-table-cell/>
          <table:table-cell table:style-name="TableCell3499" table:number-columns-spanned="2">
            <text:p text:style-name="P3500"/>
          </table:table-cell>
          <table:covered-table-cell/>
        </table:table-row>
        <table:table-row table:style-name="TableRow3501">
          <table:table-cell table:style-name="TableCell3502">
            <text:p text:style-name="P3503">1 NP<text: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able:number-columns-spanned="7">
            <text:p text:style-name="P3511"/>
          </table:table-cell>
          <table:covered-table-cell/>
          <table:covered-table-cell/>
          <table:covered-table-cell/>
          <table:covered-table-cell/>
          <table:covered-table-cell/>
          <table:covered-table-cell/>
          <table:table-cell table:style-name="TableCell3512" table:number-columns-spanned="3">
            <text:p text:style-name="P3513"/>
          </table:table-cell>
          <table:covered-table-cell/>
          <table:covered-table-cell/>
          <table:table-cell table:style-name="TableCell3514" table:number-columns-spanned="2">
            <text:p text:style-name="P3515"/>
          </table:table-cell>
          <table:covered-table-cell/>
        </table:table-row>
        <table:table-row table:style-name="TableRow3516">
          <table:table-cell table:style-name="TableCell3517">
            <text:p text:style-name="P3518">2 NP</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able:number-columns-spanned="7">
            <text:p text:style-name="P3526"/>
          </table:table-cell>
          <table:covered-table-cell/>
          <table:covered-table-cell/>
          <table:covered-table-cell/>
          <table:covered-table-cell/>
          <table:covered-table-cell/>
          <table:covered-table-cell/>
          <table:table-cell table:style-name="TableCell3527" table:number-columns-spanned="3">
            <text:p text:style-name="P3528"/>
          </table:table-cell>
          <table:covered-table-cell/>
          <table:covered-table-cell/>
          <table:table-cell table:style-name="TableCell3529" table:number-columns-spanned="2">
            <text:p text:style-name="P3530"/>
          </table:table-cell>
          <table:covered-table-cell/>
        </table:table-row>
        <table:table-row table:style-name="TableRow3531">
          <table:table-cell table:style-name="TableCell3532" table:number-columns-spanned="4">
            <text:p text:style-name="P3533">PI – pasikliautinis intervalas</text:p>
          </table:table-cell>
          <table:covered-table-cell/>
          <table:covered-table-cell/>
          <table:covered-table-cell/>
          <table:table-cell table:style-name="TableCell3534" table:number-columns-spanned="3">
            <text:p text:style-name="P3535"/>
          </table:table-cell>
          <table:covered-table-cell/>
          <table:covered-table-cell/>
          <table:table-cell table:style-name="TableCell3536" table:number-columns-spanned="3">
            <text:p text:style-name="P3537"/>
          </table:table-cell>
          <table:covered-table-cell/>
          <table:covered-table-cell/>
          <table:table-cell table:style-name="TableCell3538" table:number-columns-spanned="2">
            <text:p text:style-name="P3539"/>
          </table:table-cell>
          <table:covered-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row>
      </table:table>
      <text:p text:style-name="P3546"/>
      <text:p text:style-name="P3547"><text:span text:style-name="T3548">12.3.7.3</text:span><text:span text:style-name="T3549">. Trumpai apžvelkite vaistinio preparato saugumą atsižvelgdami į sprendžiamą problemą.</text:span></text:p>
      <text:p text:style-name="P3550"/>
      <text:p text:style-name="P3551"><text:span text:style-name="T3552">IV</text:span><text:span text:style-name="T3553">.<text:s/></text:span><text:span text:style-name="T3554">Klinikinio įrodymo interpretavimas</text:span></text:p>
      <text:p text:style-name="P3555"/>
      <text:p text:style-name="P3556"><text:span text:style-name="T3557">13</text:span><text:span text:style-name="T3558">. Suformuluokite teiginį apie pagrindinius klinikinių įrodymų duomenis, atskleisdami vaistinio preparato naudą</text:span><text:span text:style-name="T3559"><text:s/>ir riziką.</text:span></text:p>
      <text:p text:style-name="P3560"><text:span text:style-name="T3561">14</text:span><text:span text:style-name="T3562">. Pateikite vaistinio preparato klinikinių įrodymų stipriųjų ir silpnųjų savybių santrauką.</text:span></text:p>
      <text:p text:style-name="P3563"><text:span text:style-name="T3564">15</text:span><text:span text:style-name="T3565">. Trumpai nurodykite įrodymų tinkamumą sprendimui priimti. Aptarkite randomizuotų klinikinių tyrimų vertinamųjų baigčių atitiktį pacientų na</text:span><text:span text:style-name="T3566">udai klinikinėje praktikoje.</text:span></text:p>
      <text:p text:style-name="P3567"><text:span text:style-name="T3568">16</text:span><text:span text:style-name="T3569">. Nurodykite visus veiksnius, kurie gali turėti įtakos tyrimo išoriniam validumui (t. y. randomizuotų klinikinių tyrimų rezultatų ekstrapoliaciją pacientams klinikinėje praktikoje). Pvz., kaip vaistas buvo vartojamas tyri</text:span><text:span text:style-name="T3570">mo metu, kuo tyrimas skyrėsi nuo kasdienės praktikos, kaip pasirinkti pacientai. Nurodykite visus kriterijus, kuriais remiantis vaistas bus skiriamas pacientams klinikinės praktikos metu.</text:span></text:p>
      <text:p text:style-name="P3571"><text:span text:style-name="T3572">V</text:span><text:span text:style-name="T3573">.<text:s/></text:span><text:span text:style-name="T3574">Išvada</text:span></text:p>
      <text:p text:style-name="P3575"/>
      <text:p text:style-name="P3576"><text:span text:style-name="T3577">17</text:span><text:span text:style-name="T3578">. Pateikite savo išvadą dėl siūlomo vaistinio</text:span><text:span text:style-name="T3579"><text:s/>preparato terapinės naudos.</text:span></text:p>
      <text:p text:style-name="P3580"/>
      <text:p text:style-name="P3581"><text:span text:style-name="T3582">_________________</text:span></text:p>
      <text:p text:style-name="P3583">Papildyta priedu:</text:p>
      <text:p text:style-name="P3584"><text:span text:style-name="T3585">Nr.<text:s/></text:span><text:a xlink:href="https://www.e-tar.lt/portal/legalAct.html?documentId=TAR.BEAB728285B1" office:target-frame-name="_top" xlink:show="replace"><text:span text:style-name="T3586">V-487</text:span></text:a><text:span text:style-name="T3587">, 2012-05-29, Žin., 2012, Nr. 63-3189 (2012-06-05), i. k. 1122250ISAK000V-487</text:span></text:p>
      <text:p text:style-name="Normal"/>
      <text:p text:style-name="P3588">Forma patvirtinta</text:p>
      <text:p text:style-name="P3589">Lietuvos Respublikos<text:s/></text:p>
      <text:p text:style-name="P3590">sveikatos apsaugos ministro<text:s/></text:p>
      <text:p text:style-name="P3591">2002 m. balandžio 5 d. įsakymu Nr. 159</text:p>
      <text:p text:style-name="P3592">(Lietuvos Respublikos<text:s/></text:p>
      <text:p text:style-name="P3593">sveikatos apsaugos ministro<text:s/></text:p>
      <text:p text:style-name="P3594">2011 m. birželio 17 d. įsakymo Nr. V-617 redakcija)</text:p>
      <text:p text:style-name="P3595"/>
      <text:p text:style-name="P3596">(juridinio asmens pavadinimas)</text:p>
      <text:p text:style-name="P3597"/>
      <text:p text:style-name="P3598">___________________________________________________</text:p>
      <text:p text:style-name="P3599">(juridinio asmens kodas, buveinė, tel./faks., el. paštas)</text:p>
      <text:p text:style-name="P3600"/>
      <text:p text:style-name="P3601">________________</text:p>
      <text:p text:style-name="P3602">(adresatas)</text:p>
      <text:p text:style-name="P3603"/>
      <text:p text:style-name="P3604"><text:span text:style-name="T3605">PARAIŠKA<text:s/></text:span><text:span text:style-name="T3606"><text:line-break/>ĮRAŠYTI MEDICINOS PAGALBOS PRIEMONĘ Į KOMPENSUOJAMŲJŲ MEDICINOS PAGALBOS PRIEMONIŲ SĄRAŠĄ (C SĄRAŠĄ)</text:span></text:p>
      <text:p text:style-name="P3607"/>
      <text:p text:style-name="P3608">____________ Nr. _______</text:p>
      <text:p text:style-name="P3609">(data)</text:p>
      <text:p text:style-name="P3610">______________________</text:p>
      <text:p text:style-name="P3611">(sudarymo vieta)</text:p>
      <text:p text:style-name="P3612"/>
      <text:p text:style-name="P3613">Prašome įrašyti<text:s/><text:tab/><text:s/>(medicinos pagalbos<text:s/></text:p>
      <text:p text:style-name="P3614">priemonės pavadinimas, modelis, tipas) į Kompensuojamųjų medicinos pagalbos priemonių sąrašą.</text:p>
      <text:p text:style-name="P3615"/>
      <text:p text:style-name="P3616">Pareiškėjas<text:s/><text:tab/></text:p>
      <text:p text:style-name="P3617">adresas<text:tab/></text:p>
      <text:p text:style-name="P3618">telefonai<text:tab/></text:p>
      <text:p text:style-name="P3619">faksas<text:s/><text:tab/></text:p>
      <text:p text:style-name="P3620">el. paštas<text:tab/></text:p>
      <text:p text:style-name="P3621"/>
      <text:p text:style-name="P3622">Medicinos pagalbos priemonės gamintojas<text:tab/></text:p>
      <text:p text:style-name="P3623"/>
      <text:p text:style-name="P3624">Medicinos pagalbos priemonės gamintojo atstovas Lietuvoje<text:s/><text:tab/></text:p>
      <text:p text:style-name="P3625">.<text:tab/></text:p>
      <text:p text:style-name="P3626">adresas<text:tab/></text:p>
      <text:p text:style-name="P3627">telefonai, faksas<text:s/><text:tab/></text:p>
      <text:p text:style-name="P3628">el. paštas<text:s/><text:tab/></text:p>
      <text:p text:style-name="P3629"/>
      <text:p text:style-name="P3630">1. Medicinos pagalbos priemonės pavadinimas<text:s/><text:tab/></text:p>
      <text:p text:style-name="P3631">2. Medicinos pagalbos priemonės gamintojo ar jo<text:s/>atstovo deklaruota kaina<text:s/><text:tab/></text:p>
      <text:p text:style-name="P3632">.<text:tab/></text:p>
      <text:p text:style-name="P3633">3. Medicinos pagalbos priemonės pavadinimas, priemonės modelis ir tipas<text:tab/></text:p>
      <text:p text:style-name="P3634">.<text:tab/></text:p>
      <text:p text:style-name="P3635">4. Indikacijos (nurodyti Ligos kodą)<text:tab/></text:p>
      <text:p text:style-name="P3636">5. Kokias indikacijas rekomenduoja medicinos pagalbos priemonės gamintojas<text:tab/></text:p>
      <text:p text:style-name="P3637">.<text:tab/></text:p>
      <text:p text:style-name="P3638">6. Medicinos<text:s/>pagalbos priemonės veikimo principas (jei galima) .<text:tab/></text:p>
      <text:p text:style-name="P3639">.<text:tab/></text:p>
      <text:p text:style-name="P3640">7. Naudojimo būdas ir trukmė (pagal siūlomas indikacijas)<text:tab/></text:p>
      <text:p text:style-name="P3641">.<text:tab/></text:p>
      <text:p text:style-name="P3642">8. Medicinos pagalbos priemonės ar gydymo būdai, kuriais galima pakeisti siūlomą medicinos pagalbos priemonę<text:s/><text:tab/></text:p>
      <text:p text:style-name="P3643">.<text:tab/></text:p>
      <text:p text:style-name="P3644">.<text:tab/></text:p>
      <text:p text:style-name="P3645">.<text:tab/></text:p>
      <text:p text:style-name="P3646">9. Statistiniai duomenys apie sveikatos sutrikimus, kuriems gydyti siūloma kompensuojamoji medicinos pagalbos priemonė. Jų paplitimas ir pasiskirstymas pagal gyventojų amžių, pajamas, nurodant statistinės informacijos šaltinį<text:s/><text:tab/></text:p>
      <text:p text:style-name="P3647">.<text:tab/></text:p>
      <text:p text:style-name="P3648">.<text:tab/></text:p>
      <text:p text:style-name="P3649">.<text:tab/></text:p>
      <text:p text:style-name="P3650">10. Siūlomos medicinos pagalbos priemonės privalumai ir trūkumai, palyginti su panašaus poveikio priemonėmis<text:tab/></text:p>
      <text:p text:style-name="P3651">.<text:tab/></text:p>
      <text:p text:style-name="P3652">11. Siūlomos medicinos pagalbos priemonės gamintojo ar jo atstovo deklaruota kaina ir kompensavimas kitose šalyse</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header-rows>
          <table:table-row table:style-name="TableRow3661">
            <table:table-cell table:style-name="TableCell3662">
              <text:p text:style-name="P3663">Šalis</text:p>
            </table:table-cell>
            <table:table-cell table:style-name="TableCell3664">
              <text:p text:style-name="P3665">Gamintojo ar jo atstovo deklaruota kaina</text:p>
            </table:table-cell>
            <table:table-cell table:style-name="TableCell3666">
              <text:p text:style-name="P3667">Kompensavimas +/-</text:p>
            </table:table-cell>
            <table:table-cell table:style-name="TableCell3668">
              <text:p text:style-name="P3669">Pagal kokias indikacijas kompensuojama</text:p>
            </table:table-cell>
            <table:table-cell table:style-name="TableCell3670">
              <text:p text:style-name="P3671">Kompensavimo procentas</text:p>
            </table:table-cell>
            <table:table-cell table:style-name="TableCell3672">
              <text:p text:style-name="P3673">Iš kokių lėšų kompensuojama</text:p>
            </table:table-cell>
          </table:table-row>
        </table:table-header-rows>
        <table:table-row table:style-name="TableRow3674">
          <table:table-cell table:style-name="TableCell3675">
            <text:p text:style-name="P3676">Gamintojo šali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Airija</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Austrija</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Belgija</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Bulgarija</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Čekija</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Danija</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Didžioji Britanija</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Estija</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Graikija</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Ispanija</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Italija</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Kipras</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Latvija</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Lenkij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Liuksemburga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Malta</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Olandija</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Portugalija</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Prancūzija</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Rumunija</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Slovakija</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Slovėnija</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Suomija</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Švedija</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Vengrija</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Vokietija</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Kitos šaly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
      <text:p text:style-name="P4038"/>
      <text:p text:style-name="P4039">12. Prognozuojamas ligonių, kurie bus gydomi ar naudos siūlomą medicinos pagalbos priemonę, skaičius ir (arba) procentas.</text:p>
      <text:p text:style-name="P4040"/>
      <text:p text:style-name="P4041">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4042"/>
      <text:p text:style-name="P4043">.....................................<text:tab/>............................<text:tab/>....................................</text:p>
      <text:p text:style-name="P4044">(pareigos)<text:tab/>(parašas)<text:tab/>(vardas, pavardė)<text:s/></text:p>
      <text:p text:style-name="P4045"/>
      <text:p text:style-name="P4046">_________________</text:p>
      <text:p text:style-name="P4047">Priedo pakeitimai:</text:p>
      <text:p text:style-name="P4048"><text:span text:style-name="T4049">Nr.<text:s/></text:span><text:a xlink:href="https://www.e-tar.lt/portal/legalAct.html?documentId=TAR.02807557C20D" office:target-frame-name="_top" xlink:show="replace"><text:span text:style-name="T4050">V-617</text:span></text:a><text:span text:style-name="T4051">,<text:s/></text:span><text:span text:style-name="T4052">2011-06-17, Žin., 2011, Nr. 77-3764 (2011-06-28), i. k. 1112250ISAK000V-617</text:span></text:p>
      <text:p text:style-name="Normal"/>
      <text:p text:style-name="P4053"><text:span text:style-name="T4054">Forma patvirtinta</text:span></text:p>
      <text:p text:style-name="P4055">Lietuvos Respublikos<text:s/></text:p>
      <text:p text:style-name="P4056">sveikatos apsaugos ministro<text:s/></text:p>
      <text:p text:style-name="P4057">2012 m. gegužės 29 d. įsakymu Nr. V-487</text:p>
      <text:p text:style-name="P4058"/>
      <text:p text:style-name="P4059"><text:span text:style-name="T4060">(Siūlomo įrašyti į Ligų ir kompensuojamųjų vaistinių preparatų jom</text:span><text:span text:style-name="T4061">s gydyti sąrašą<text:s/></text:span></text:p>
      <text:p text:style-name="P4062"><text:span text:style-name="T4063">vaistinio preparato terapinės vertės nustatymo protokolo forma)</text:span></text:p>
      <text:p text:style-name="P4064"/>
      <text:p text:style-name="P4065"><text:span text:style-name="T4066">SIŪLOMO ĮRAŠYTI Į LIGŲ IR KOMPENSUOJAMŲJŲ VAISTINIŲ PREPARATŲ JOMS GYDYTI SĄRAŠĄ VAISTINIO PREPARATO TERAPINĖS VERTĖS NUSTATYMO PROTOKOLAS</text:span></text:p>
      <text:p text:style-name="P4067"/>
      <text:p text:style-name="P4068"><text:span text:style-name="T4069">1</text:span><text:span text:style-name="T4070">. Bendroji informacija</text:span></text:p>
      <text:p text:style-name="P4071"><text:span text:style-name="T4072">1.1</text:span><text:span text:style-name="T4073">. Vaistinio preparato prekinis pavadinimas, veiklioji medžiaga, vaisto forma ir stiprumas</text:span></text:p>
      <text:p text:style-name="P4074"><text:span text:style-name="T4075">1.2</text:span><text:span text:style-name="T4076">. Registruotos vaistinio preparato indikacijos</text:span></text:p>
      <text:p text:style-name="P4077"><text:span text:style-name="T4078">1.3</text:span><text:span text:style-name="T4079">. Siūlomos kompensuoti indikacijos (TLK-10-AM kodai)</text:span></text:p>
      <text:p text:style-name="P4080"><text:span text:style-name="T4081">1.4</text:span><text:span text:style-name="T4082">. Siūlomi apribojimai</text:span></text:p>
      <text:p text:style-name="P4083"/>
      <text:p text:style-name="P4084"><text:span text:style-name="T4085">2</text:span><text:span text:style-name="T4086">. Farmakologin</text:span><text:span text:style-name="T4087">io naujoviškumo vertinimas</text:span></text:p>
      <text:p text:style-name="P4088"><text:span text:style-name="T4089">2.1</text:span><text:span text:style-name="T4090">.</text:span><text:span text:style-name="T4091"><text:s/></text:span><text:span text:style-name="T4092">Vaistinio preparato grupė, veikimo mechanizmas ir reikšmė gydant siūlomą ligą<text:s/></text:span><text:span text:style-name="T4093"><text:tab/></text:span></text:p>
      <text:p text:style-name="P4094">_<text:tab/></text:p>
      <text:p text:style-name="P4095">_<text:tab/></text:p>
      <text:p text:style-name="P4096"/>
      <text:p text:style-name="P4097"><text:span text:style-name="T4098">2.2</text:span><text:span text:style-name="T4099">. Farmakologinio naujoviškumo įvertinimas balais (pažymėti)</text:span></text:p>
      <text:p text:style-name="P4100"/>
      <table:table table:style-name="Table4101">
        <table:table-columns>
          <table:table-column table:style-name="TableColumn4102"/>
          <table:table-column table:style-name="TableColumn4103"/>
        </table:table-columns>
        <table:table-header-rows>
          <table:table-row table:style-name="TableRow4104">
            <table:table-cell table:style-name="TableCell4105">
              <text:p text:style-name="P4106">Vaistinio preparato farmakologinio naujoviškumo kriterijus</text:p>
            </table:table-cell>
            <table:table-cell table:style-name="TableCell4107">
              <text:p text:style-name="P4108">Balai</text:p>
            </table:table-cell>
          </table:table-row>
        </table:table-header-rows>
        <table:table-row table:style-name="TableRow4109">
          <table:table-cell table:style-name="TableCell4110">
            <text:p text:style-name="P4111">Veiklioji medžiaga jau kompensuojama, kai kitą vaistinio preparato formą, norima įrašyti į Ligų ir kompensuojamųjų vaistinių preparatų joms gydyti sąrašą (A sąrašą)</text:p>
          </table:table-cell>
          <table:table-cell table:style-name="TableCell4112">
            <text:p text:style-name="P4113">2</text:p>
          </table:table-cell>
        </table:table-row>
        <table:table-row table:style-name="TableRow4114">
          <table:table-cell table:style-name="TableCell4115">
            <text:p text:style-name="P4116">Nauja veiklioji medžiaga, priklausanti jau įrašytai vaistinių preparatų grupei, kuriai būdingas toks pat veikimo mechanizmas (tas pat ATC ketvirtas lygmuo)</text:p>
          </table:table-cell>
          <table:table-cell table:style-name="TableCell4117">
            <text:p text:style-name="P4118">3</text:p>
          </table:table-cell>
        </table:table-row>
        <table:table-row table:style-name="TableRow4119">
          <table:table-cell table:style-name="TableCell4120">
            <text:p text:style-name="P4121">Nauja veiklioji medžiaga su nauju veikimo mechanizmu konkrečiai ligai gydyti, kuriai gydyti vartojami vaistiniai preparatai jau kompensuojami</text:p>
          </table:table-cell>
          <table:table-cell table:style-name="TableCell4122">
            <text:p text:style-name="P4123">4</text:p>
          </table:table-cell>
        </table:table-row>
        <table:table-row table:style-name="TableRow4124">
          <table:table-cell table:style-name="TableCell4125">
            <text:p text:style-name="P4126">Nauja veiklioji medžiaga, skirta ligos,<text:s/>kuri iki šiol buvo gydoma kitais ne medikamentiniais būdais</text:p>
          </table:table-cell>
          <table:table-cell table:style-name="TableCell4127">
            <text:p text:style-name="P4128">5</text:p>
          </table:table-cell>
        </table:table-row>
        <table:table-row table:style-name="TableRow4129">
          <table:table-cell table:style-name="TableCell4130">
            <text:p text:style-name="P4131">Nauja veiklioji medžiaga, skirta ligai, kuriai iki šiol gydymo nebuvo, etiologiškai ar patogeneziškai gydyti</text:p>
          </table:table-cell>
          <table:table-cell table:style-name="TableCell4132">
            <text:p text:style-name="P4133">5</text:p>
          </table:table-cell>
        </table:table-row>
      </table:table>
      <text:p text:style-name="P4134"/>
      <text:p text:style-name="P4135"><text:span text:style-name="T4136">2.3</text:span><text:span text:style-name="T4137">. Paaiškinimai<text:s/></text:span><text:span text:style-name="T4138"><text:tab/></text:span></text:p>
      <text:p text:style-name="P4139">_<text:tab/></text:p>
      <text:p text:style-name="P4140"/>
      <text:p text:style-name="P4141"><text:span text:style-name="T4142">3</text:span><text:span text:style-name="T4143">. Terapinės naudos vertinimas</text:span></text:p>
      <text:p text:style-name="P4144"><text:span text:style-name="T4145">3.1</text:span><text:span text:style-name="T4146">. Pateikti</text:span><text:span text:style-name="T4147"><text:s/>klinikiniai tyrimai ir jų kokybės vertinimas pagal Jadad kriterijus (maksimalus balų skaičius 5).</text:span></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able:number-rows-spanned="3">
            <text:p text:style-name="P4161">Tyrimo kodas arba autorius, publikacijos data</text:p>
          </table:table-cell>
          <table:table-cell table:style-name="TableCell4162" table:number-columns-spanned="8">
            <text:p text:style-name="P4163">Jadad kriterijai</text:p>
          </table:table-cell>
          <table:covered-table-cell/>
          <table:covered-table-cell/>
          <table:covered-table-cell/>
          <table:covered-table-cell/>
          <table:covered-table-cell/>
          <table:covered-table-cell/>
          <table:covered-table-cell/>
        </table:table-row>
        <table:table-row table:style-name="TableRow4164">
          <table:covered-table-cell>
            <text:p text:style-name="P4165"/>
          </table:covered-table-cell>
          <table:table-cell table:style-name="TableCell4166" table:number-rows-spanned="2">
            <text:p text:style-name="P4167">Ar tyrimas randomizuotas?*</text:p>
          </table:table-cell>
          <table:table-cell table:style-name="TableCell4168" table:number-columns-spanned="2">
            <text:p text:style-name="P4169">Jei aprašytas randomizacijos metodas, ar jis tinkamas?</text:p>
          </table:table-cell>
          <table:covered-table-cell/>
          <table:table-cell table:style-name="TableCell4170" table:number-rows-spanned="2">
            <text:p text:style-name="P4171">Ar<text:s/>tyrimas dvigubai aklas?*</text:p>
          </table:table-cell>
          <table:table-cell table:style-name="TableCell4172" table:number-columns-spanned="2">
            <text:p text:style-name="P4173">Jei aprašytas dvigubo aklumo metodas, ar jis tinkamas?</text:p>
          </table:table-cell>
          <table:covered-table-cell/>
          <table:table-cell table:style-name="TableCell4174" table:number-rows-spanned="2">
            <text:p text:style-name="P4175">Ar aprašyta, kiek tiriamųjų ir kodėl nebaigė tyrimo?*</text:p>
          </table:table-cell>
          <table:table-cell table:style-name="TableCell4176" table:number-rows-spanned="2">
            <text:p text:style-name="P4177">Balų suma</text:p>
          </table:table-cell>
        </table:table-row>
        <table:table-row table:style-name="TableRow4178">
          <table:covered-table-cell>
            <text:p text:style-name="P4179"/>
          </table:covered-table-cell>
          <table:covered-table-cell>
            <text:p text:style-name="P4180"/>
          </table:covered-table-cell>
          <table:table-cell table:style-name="TableCell4181">
            <text:p text:style-name="P4182">Tinkamas*</text:p>
          </table:table-cell>
          <table:table-cell table:style-name="TableCell4183">
            <text:p text:style-name="P4184">Netinkamas**</text:p>
          </table:table-cell>
          <table:covered-table-cell>
            <text:p text:style-name="P4185"/>
          </table:covered-table-cell>
          <table:table-cell table:style-name="TableCell4186">
            <text:p text:style-name="P4187">Tinkamas*</text:p>
          </table:table-cell>
          <table:table-cell table:style-name="TableCell4188">
            <text:p text:style-name="P4189">Netinkamas**</text:p>
          </table:table-cell>
          <table:covered-table-cell>
            <text:p text:style-name="P4190"/>
          </table:covered-table-cell>
          <table:covered-table-cell>
            <text:p text:style-name="P4191"/>
          </table:covered-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
      <text:p text:style-name="P4230"/>
      <text:p text:style-name="P4231">* Atsakymas taip vertinamas 1 balu, ne<text:s/>– 0 balų.</text:p>
      <text:p text:style-name="P4232">** Atsakymas taip vertinamas 1 balu, ne – 0 balų.</text:p>
      <text:p text:style-name="P4233"/>
      <table:table table:style-name="Table4234">
        <table:table-columns>
          <table:table-column table:style-name="TableColumn4235"/>
          <table:table-column table:style-name="TableColumn4236"/>
          <table:table-column table:style-name="TableColumn4237"/>
        </table:table-columns>
        <table:table-header-rows>
          <table:table-row table:style-name="TableRow4238">
            <table:table-cell table:style-name="TableCell4239">
              <text:p text:style-name="P4240">Balų suma</text:p>
            </table:table-cell>
            <table:table-cell table:style-name="TableCell4241">
              <text:p text:style-name="P4242">Tyrimo kokybės įvertinimas</text:p>
            </table:table-cell>
            <table:table-cell table:style-name="TableCell4243">
              <text:p text:style-name="P4244">Reikšmė</text:p>
            </table:table-cell>
          </table:table-row>
        </table:table-header-rows>
        <table:table-row table:style-name="TableRow4245">
          <table:table-cell table:style-name="TableCell4246">
            <text:p text:style-name="P4247">5 balai<text:s/></text:p>
          </table:table-cell>
          <table:table-cell table:style-name="TableCell4248">
            <text:p text:style-name="P4249">Tyrimo kokybė aukšta</text:p>
          </table:table-cell>
          <table:table-cell table:style-name="TableCell4250">
            <text:p text:style-name="P4251">Vaistinio preparato terapinė nauda gali būti vertinama didžiausiu balu</text:p>
          </table:table-cell>
        </table:table-row>
        <table:table-row table:style-name="TableRow4252">
          <table:table-cell table:style-name="TableCell4253">
            <text:p text:style-name="P4254">3–4 balai<text:s/></text:p>
          </table:table-cell>
          <table:table-cell table:style-name="TableCell4255">
            <text:p text:style-name="P4256">Tyrimo kokybė vidutinė</text:p>
          </table:table-cell>
          <table:table-cell table:style-name="TableCell4257">
            <text:p text:style-name="P4258">Vaistinį preparatą įvertinus didžiausiu balu iš jo atimamas 1 balas<text:s/></text:p>
          </table:table-cell>
        </table:table-row>
        <table:table-row table:style-name="TableRow4259">
          <table:table-cell table:style-name="TableCell4260">
            <text:p text:style-name="P4261">0–2 balai<text:s/></text:p>
          </table:table-cell>
          <table:table-cell table:style-name="TableCell4262">
            <text:p text:style-name="P4263">Tyrimo kokybė žema</text:p>
          </table:table-cell>
          <table:table-cell table:style-name="TableCell4264">
            <text:p text:style-name="P4265">Tyrimas netinkamas terapinei naudai nustatyti</text:p>
          </table:table-cell>
        </table:table-row>
      </table:table>
      <text:p text:style-name="P4266"/>
      <text:p text:style-name="P4267"><text:span text:style-name="T4268">3.2</text:span><text:span text:style-name="T4269">. Vaistinio preparato efektyvumas</text:span></text:p>
      <text:p text:style-name="P4270"/>
      <table:table table:style-name="Table4271">
        <table:table-columns>
          <table:table-column table:style-name="TableColumn4272"/>
        </table:table-columns>
        <table:table-row table:style-name="TableRow4273">
          <table:table-cell table:style-name="TableCell4274">
            <text:p text:style-name="P4275">Aprašomi ir įvertinami pateiktų klinikinių tyrimų duomenys.<text:s/>Įvertinamos pasirinktos vertinamosios baigtys ir jų atitikimas klinikinei praktikai. Už nepatikimą pakaitinę vertinamąją baigtį balas mažinamas 1 balu (pvz., vertinant vaistus nuo vėžio, kai pateikiamas tik laikas iki progresavimo be bendrojo išgyvenamumo<text:s/>duomenų).</text:p>
          </table:table-cell>
        </table:table-row>
      </table:table>
      <text:p text:style-name="P4276"/>
      <text:p text:style-name="P4277"><text:span text:style-name="T4278">3.3</text:span><text:span text:style-name="T4279">. Vaistinio preparato saugumas</text:span></text:p>
      <text:p text:style-name="P4280"/>
      <table:table table:style-name="Table4281">
        <table:table-columns>
          <table:table-column table:style-name="TableColumn4282"/>
        </table:table-columns>
        <table:table-row table:style-name="TableRow4283">
          <table:table-cell table:style-name="TableCell4284">
            <text:p text:style-name="P4285">Aprašomi ir įvertinami pateiktų klinikinių tyrimų duomenys. Jei vaistinis preparatas kelia didesnę grėsmę negu alternatyvūs vaistai, balas mažinamas 1 balu.</text:p>
          </table:table-cell>
        </table:table-row>
      </table:table>
      <text:p text:style-name="P4286"/>
      <text:p text:style-name="P4287"><text:span text:style-name="T4288">3.4</text:span><text:span text:style-name="T4289">. Terapinė nauda (pažymėti)</text:span></text:p>
      <text:p text:style-name="P4290"/>
      <table:table table:style-name="Table4291">
        <table:table-columns>
          <table:table-column table:style-name="TableColumn4292"/>
          <table:table-column table:style-name="TableColumn4293"/>
        </table:table-columns>
        <table:table-header-rows>
          <table:table-row table:style-name="TableRow4294">
            <table:table-cell table:style-name="TableCell4295">
              <text:p text:style-name="P4296">Vaistinio<text:s/>preparato terapinė nauda</text:p>
            </table:table-cell>
            <table:table-cell table:style-name="TableCell4297">
              <text:p text:style-name="P4298">Balai</text:p>
            </table:table-cell>
          </table:table-row>
        </table:table-header-rows>
        <table:table-row table:style-name="TableRow4299">
          <table:table-cell table:style-name="TableCell4300">
            <text:p text:style-name="P4301">Vaistinio preparato terapinė nauda abejotina – nėra įrodymų, kad ekvivalentiška jau kompensuojamam gydymui</text:p>
          </table:table-cell>
          <table:table-cell table:style-name="TableCell4302">
            <text:p text:style-name="P4303">3</text:p>
          </table:table-cell>
        </table:table-row>
        <table:table-row table:style-name="TableRow4304">
          <table:table-cell table:style-name="TableCell4305">
            <text:p text:style-name="P4306">Vaistinis preparatas suteikia papildomą terapinį pasirinkimą su iš esmės tokia pat kaip jau įtrauktų preparatų<text:s/>terapine nauda</text:p>
          </table:table-cell>
          <table:table-cell table:style-name="TableCell4307">
            <text:p text:style-name="P4308">6</text:p>
          </table:table-cell>
        </table:table-row>
        <table:table-row table:style-name="TableRow4309">
          <table:table-cell table:style-name="TableCell4310">
            <text:p text:style-name="P4311">Vaistinis preparatas suteikia pridėtinę terapinę naudą* pacientų, kurie gali būti gydomi nauju vaistiniu, pogrupiui</text:p>
          </table:table-cell>
          <table:table-cell table:style-name="TableCell4312">
            <text:p text:style-name="P4313">7</text:p>
          </table:table-cell>
        </table:table-row>
        <table:table-row table:style-name="TableRow4314">
          <table:table-cell table:style-name="TableCell4315">
            <text:p text:style-name="P4316">Vaistinis preparatas suteikia pridėtinę terapinę naudą daugumai pacientų, kurie gali būti gydomi nauju vaistiniu<text:s/>preparatu</text:p>
          </table:table-cell>
          <table:table-cell table:style-name="TableCell4317">
            <text:p text:style-name="P4318">8</text:p>
          </table:table-cell>
        </table:table-row>
        <table:table-row table:style-name="TableRow4319">
          <table:table-cell table:style-name="TableCell4320">
            <text:p text:style-name="P4321"><text:span text:style-name="T4322">Vaistinis preparatas suteikia reikšmingą pridėtinę terapinę naudą**</text:span><text:span text:style-name="T4323"><text:s/></text:span><text:span text:style-name="T4324">pacientų, kurie gali būti gydomi nauju vaistiniu preparatu, pogrupiui***</text:span></text:p>
          </table:table-cell>
          <table:table-cell table:style-name="TableCell4325">
            <text:p text:style-name="P4326">9</text:p>
          </table:table-cell>
        </table:table-row>
        <table:table-row table:style-name="TableRow4327">
          <table:table-cell table:style-name="TableCell4328">
            <text:p text:style-name="P4329">Vaistinis preparatas suteikia reikšmingą pridėtinę terapinę naudą daugumai pacientų, kurie gali<text:s/>būti gydomi nauju vaistiniu preparatu</text:p>
          </table:table-cell>
          <table:table-cell table:style-name="TableCell4330">
            <text:p text:style-name="P4331">10</text:p>
          </table:table-cell>
        </table:table-row>
      </table:table>
      <text:p text:style-name="P4332"/>
      <text:p text:style-name="P4333">*Pridėtinė terapinė nauda – vaisto sukeliamas papildomas teigiamas poveikis, pvz., geresnis simptomų slopinimas, mažesnis nepageidaujamas poveikis.</text:p>
      <text:p text:style-name="P4334">**Reikšminga pridėtinė terapinė nauda – ligos išgydymas, sergamumo rodiklių mažėjimas, mirtingumo rodiklių mažėjimas, neįgalumo sumažinimas, darbingumo atkūrimas ir pan.</text:p>
      <text:p text:style-name="P4335">***Pacientų pogrupis – tam tikra liga sergančių pacientų dalis (kai vaisto indikacijai taikomi tam tikri apribojimai, pvz., lydinčios ligos, kitų vaistų neefektyvumas, kitų tai ligai skirtų gydyti vaistų kontraindikacijos ir pan.).</text:p>
      <text:p text:style-name="P4336"/>
      <text:p text:style-name="P4337"><text:span text:style-name="T4338">4</text:span><text:span text:style-name="T4339">. Išvada</text:span></text:p>
      <text:p text:style-name="P4340"/>
      <text:p text:style-name="P4341">Terapinė vertė balais ________________</text:p>
      <text:p text:style-name="P4342"/>
      <text:p text:style-name="P4343">Paaiškinimai<text:s/><text:tab/></text:p>
      <text:p text:style-name="P4344">_<text:tab/></text:p>
      <text:p text:style-name="P4345"/>
      <table:table table:style-name="Table4346">
        <table:table-columns>
          <table:table-column table:style-name="TableColumn4347"/>
          <table:table-column table:style-name="TableColumn4348"/>
          <table:table-column table:style-name="TableColumn4349"/>
        </table:table-columns>
        <table:table-row table:style-name="TableRow4350">
          <table:table-cell table:style-name="TableCell4351">
            <text:p text:style-name="P4352">__________</text:p>
            <text:p text:style-name="P4353">(pareigos)</text:p>
          </table:table-cell>
          <table:table-cell table:style-name="TableCell4354">
            <text:p text:style-name="P4355">__________</text:p>
            <text:p text:style-name="P4356">(parašas)</text:p>
          </table:table-cell>
          <table:table-cell table:style-name="TableCell4357">
            <text:p text:style-name="P4358">_______________</text:p>
            <text:p text:style-name="P4359">(vardas, pavardė)</text:p>
          </table:table-cell>
        </table:table-row>
      </table:table>
      <text:p text:style-name="P4360"/>
      <text:p text:style-name="P4361"><text:span text:style-name="T4362">_________________</text:span></text:p>
      <text:p text:style-name="P4363">Papildyta forma:</text:p>
      <text:p text:style-name="P4364"><text:span text:style-name="T4365">Nr.<text:s/></text:span><text:a xlink:href="https://www.e-tar.lt/portal/legalAct.html?documentId=TAR.BEAB728285B1" office:target-frame-name="_top" xlink:show="replace"><text:span text:style-name="T4366">V-487</text:span></text:a><text:span text:style-name="T4367">, 2012-05-29, Žin., 2012, Nr. 63-3189 (2012-06-05), i. k. 1122250ISAK000V-487</text:span></text:p>
      <text:p text:style-name="Normal"/>
      <text:p text:style-name="P4368"/>
      <text:p text:style-name="P4369"/>
      <text:p text:style-name="P4370"><text:span text:style-name="T4371">Pakeitimai:</text:span></text:p>
      <text:p text:style-name="P4372"/>
      <text:p text:style-name="P4373"><text:span text:style-name="T4374">1.</text:span></text:p>
      <text:p text:style-name="P4375"><text:span text:style-name="T4376">Lietuvos Respublikos sveikatos<text:s/></text:span><text:span text:style-name="T4377">apsaugos ministerija, Įsakymas</text:span></text:p>
      <text:p text:style-name="P4378"><text:span text:style-name="T4379">Nr.<text:s/></text:span><text:a xlink:href="https://www.e-tar.lt/portal/legalAct.html?documentId=TAR.B17FF61C7DAA" office:target-frame-name="_top" xlink:show="replace"><text:span text:style-name="T4380">V-265</text:span></text:a><text:span text:style-name="T4381">, 2003-05-07, Žin., 2003, Nr. 48-2134 (2003-05-15), i. k. 1032250ISAK000V-265</text:span></text:p>
      <text:p text:style-name="P4382"><text:span text:style-name="T4383">Dėl sveikatos apsaugos ministro 2002 m. balandžio 5 d. į</text:span><text:span text:style-name="T4384">sakymo Nr. 159 "Dėl Ligų ir kompensuojamųjų vaistų joms gydyti, Kompensuojamųjų vaistų ir Kompensuojamųjų medicinos pagalbos priemonių sąrašų keitimo tvarkos" pakeitimo</text:span></text:p>
      <text:p text:style-name="P4385"/>
      <text:p text:style-name="P4386"><text:span text:style-name="T4387">2.</text:span></text:p>
      <text:p text:style-name="P4388"><text:span text:style-name="T4389">Lietuvos Respublikos sveikatos apsaugos ministerija, Įsakymas</text:span></text:p>
      <text:p text:style-name="P4390"><text:span text:style-name="T4391">Nr.<text:s/></text:span><text:a xlink:href="https://www.e-tar.lt/portal/legalAct.html?documentId=TAR.B129231A9157" office:target-frame-name="_top" xlink:show="replace"><text:span text:style-name="T4392">V-470</text:span></text:a><text:span text:style-name="T4393">, 2003-08-07, Žin., 2003, Nr. 78-3581 (2003-08-08), i. k. 1032250ISAK000V-470</text:span></text:p>
      <text:p text:style-name="P4394"><text:span text:style-name="T4395">Dėl Lietuvos Respublikos sveikatos apsaugos ministro 2002 m. balandžio 5 d. įsakymo Nr. 159 "Dėl Ligų ir kom</text:span><text:span text:style-name="T4396">pensuojamųjų vaistų joms gydyti, kompensuojamųjų vaistų ir kompensuojamųjų medicinos pagalbos priemonių sąrašų keitimo tvarkos" papildymo</text:span></text:p>
      <text:p text:style-name="P4397"/>
      <text:p text:style-name="P4398"><text:span text:style-name="T4399">3.</text:span></text:p>
      <text:p text:style-name="P4400"><text:span text:style-name="T4401">Lietuvos Respublikos sveikatos apsaugos ministerija, Įsakymas</text:span></text:p>
      <text:p text:style-name="P4402"><text:span text:style-name="T4403">Nr.<text:s/></text:span><text:a xlink:href="https://www.e-tar.lt/portal/legalAct.html?documentId=TAR.86D5A8E79243" office:target-frame-name="_top" xlink:show="replace"><text:span text:style-name="T4404">V-332</text:span></text:a><text:span text:style-name="T4405">, 2004-05-06, Žin., 2004, Nr. 86-3150 (2004-05-28), i. k. 1042250ISAK000V-332</text:span></text:p>
      <text:p text:style-name="P4406"><text:span text:style-name="T4407">Dėl sveikatos apsaugos ministro 2002 m. balandžio 5 d. įsakymo Nr. 159 "Dėl Ligų ir kompensuojamųjų vaistų joms gydyti, kompensuojamųjų vai</text:span><text:span text:style-name="T4408">stų ir kompensuojamųjų medicinos pagalbos priemonių sąrašų keitimo tvarkos" pakeitimo</text:span></text:p>
      <text:p text:style-name="P4409"/>
      <text:p text:style-name="P4410"><text:span text:style-name="T4411">4.</text:span></text:p>
      <text:p text:style-name="P4412"><text:span text:style-name="T4413">Lietuvos Respublikos sveikatos apsaugos ministerija, Įsakymas</text:span></text:p>
      <text:p text:style-name="P4414"><text:span text:style-name="T4415">Nr.<text:s/></text:span><text:a xlink:href="https://www.e-tar.lt/portal/legalAct.html?documentId=TAR.2B4771D0CCA2" office:target-frame-name="_top" xlink:show="replace"><text:span text:style-name="T4416">V-733</text:span></text:a><text:span text:style-name="T4417">, 2004-10-21,</text:span><text:span text:style-name="T4418"><text:s/>Žin., 2004, Nr. 157-5726 (2004-10-28), i. k. 1042250ISAK000V-733</text:span></text:p>
      <text:p text:style-name="P4419"><text:span text:style-name="T4420">Dėl sveikatos apsaugos ministro 2002 m. balandžio 5 d. įsakymo Nr. 159 "Dėl Ligų ir kompensuojamųjų vaistų joms gydyti, Kompensuojamųjų vaistų ir Kompensuojamųjų medicinos pagalbos priemonių</text:span><text:span text:style-name="T4421"><text:s/>sąrašų keitimo tvarkos" pakeitimo</text:span></text:p>
      <text:p text:style-name="P4422"/>
      <text:p text:style-name="P4423"><text:span text:style-name="T4424">5.</text:span></text:p>
      <text:p text:style-name="P4425"><text:span text:style-name="T4426">Lietuvos Respublikos sveikatos apsaugos ministerija, Įsakymas</text:span></text:p>
      <text:p text:style-name="P4427"><text:span text:style-name="T4428">Nr.<text:s/></text:span><text:a xlink:href="https://www.e-tar.lt/portal/legalAct.html?documentId=TAR.7914DFC6518F" office:target-frame-name="_top" xlink:show="replace"><text:span text:style-name="T4429">V-764</text:span></text:a><text:span text:style-name="T4430">, 2004-11-08, Žin., 2004, Nr. 164-6018 (2004-11-11), i. k. 10422</text:span><text:span text:style-name="T4431">50ISAK000V-764</text:span></text:p>
      <text:p text:style-name="P4432"><text:span text:style-name="T4433">Dėl sveikatos apsaugos ministro 2002 m. balandžio 5 d. įsakymo Nr. 159 "Dėl ligų ir kompensuojamųjų vaistų joms gydyti, Kompensuojamųjų vaistų ir Kompensuojamųjų medicinos pagalbos priemonių sąrašų keitimo tvarkos aprašo" pakeitimo</text:span></text:p>
      <text:p text:style-name="P4434"/>
      <text:p text:style-name="P4435"><text:span text:style-name="T4436">6.</text:span></text:p>
      <text:p text:style-name="P4437"><text:span text:style-name="T4438">Lietuvos Respublikos sveikatos apsaugos ministerija, Įsakymas</text:span></text:p>
      <text:p text:style-name="P4439"><text:span text:style-name="T4440">Nr.<text:s/></text:span><text:a xlink:href="https://www.e-tar.lt/portal/legalAct.html?documentId=TAR.191EF3E65EE8" office:target-frame-name="_top" xlink:show="replace"><text:span text:style-name="T4441">V-91</text:span></text:a><text:span text:style-name="T4442">, 2007-02-12, Žin., 2007, Nr. 21-788 (2007-02-15), i. k. 1072250ISAK0000V-91</text:span></text:p>
      <text:p text:style-name="P4443"><text:span text:style-name="T4444">Dėl Lietuvos Respublikos sv</text:span><text:span text:style-name="T4445">eikatos apsaugos ministro 2002 m. balandžio 5 d. įsakymo Nr. 159 "Dėl Ligų ir kompensuojamųjų vaistų joms gydyti, kompensuojamųjų vaistų ir kompensuojamųjų medicinos pagalbos priemonių sąrašų keitimo tvarkos aprašo" pakeitimo</text:span></text:p>
      <text:p text:style-name="P4446"/>
      <text:p text:style-name="P4447"><text:span text:style-name="T4448">7.</text:span></text:p>
      <text:p text:style-name="P4449"><text:span text:style-name="T4450">Lietuvos Respublikos sveik</text:span><text:span text:style-name="T4451">atos apsaugos ministerija, Įsakymas</text:span></text:p>
      <text:p text:style-name="P4452"><text:span text:style-name="T4453">Nr.<text:s/></text:span><text:a xlink:href="https://www.e-tar.lt/portal/legalAct.html?documentId=TAR.02807557C20D" office:target-frame-name="_top" xlink:show="replace"><text:span text:style-name="T4454">V-617</text:span></text:a><text:span text:style-name="T4455">, 2011-06-17, Žin., 2011, Nr. 77-3764 (2011-06-28), i. k. 1112250ISAK000V-617</text:span></text:p>
      <text:p text:style-name="P4456"><text:span text:style-name="T4457">Dėl Lietuvos Respublikos sveikatos apsaugos ministr</text:span><text:span text:style-name="T4458">o 2002 m. balandžio 5 d. įsakymo Nr. 159 "Dėl Ligų ir kompensuojamųjų vaistų joms gydyti, kompensuojamųjų vaistų ir kompensuojamųjų medicinos pagalbos priemonių sąrašų keitimo tvarkos aprašo" pakeitimo</text:span></text:p>
      <text:p text:style-name="P4459"/>
      <text:p text:style-name="P4460"><text:span text:style-name="T4461">8.</text:span></text:p>
      <text:p text:style-name="P4462"><text:span text:style-name="T4463">Lietuvos Respublikos sveikatos apsaugos ministerij</text:span><text:span text:style-name="T4464">a, Įsakymas</text:span></text:p>
      <text:p text:style-name="P4465"><text:span text:style-name="T4466">Nr.<text:s/></text:span><text:a xlink:href="https://www.e-tar.lt/portal/legalAct.html?documentId=TAR.36D69F766999" office:target-frame-name="_top" xlink:show="replace"><text:span text:style-name="T4467">V-741</text:span></text:a><text:span text:style-name="T4468">, 2011-08-01, Žin., 2011, Nr. 100-4724 (2011-08-06), i. k. 1112250ISAK000V-741</text:span></text:p>
      <text:p text:style-name="P4469"><text:span text:style-name="T4470">Dėl Lietuvos Respublikos sveikatos apsaugos ministro 2002 m. balandžio 5 d</text:span><text:span text:style-name="T4471">.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4472"/>
      <text:p text:style-name="P4473"><text:span text:style-name="T4474">9.</text:span></text:p>
      <text:p text:style-name="P4475"><text:span text:style-name="T4476">Lietuvos Respubli</text:span><text:span text:style-name="T4477">kos sveikatos apsaugos ministerija, Įsakymas</text:span></text:p>
      <text:p text:style-name="P4478"><text:span text:style-name="T4479">Nr.<text:s/></text:span><text:a xlink:href="https://www.e-tar.lt/portal/legalAct.html?documentId=TAR.D4B45D4E6E52" office:target-frame-name="_top" xlink:show="replace"><text:span text:style-name="T4480">V-137</text:span></text:a><text:span text:style-name="T4481">, 2012-02-20, Žin., 2012, Nr. 24-1130 (2012-02-25), i. k. 1122250ISAK000V-137</text:span></text:p>
      <text:p text:style-name="P4482"><text:span text:style-name="T4483">Dėl Lietuvos Respublikos sveikatos apsaugo</text:span><text:span text:style-name="T4484">s ministro 2002 m. balandžio 5 d. įsakymo Nr. 159 "Dėl Ligų ir kompensuojamųjų vaistinių preparatų joms gydyti, kompensuojamųjų vaistinių preparatų ir kompensuojamųjų medicinos pagalbos priemonių įrašymo į sąrašus ir jų keitimo tvarkos aprašo patvirtinimo"</text:span><text:span text:style-name="T4485"><text:s/>pakeitimo</text:span></text:p>
      <text:p text:style-name="P4486"/>
      <text:p text:style-name="P4487"><text:span text:style-name="T4488">10.</text:span></text:p>
      <text:p text:style-name="P4489"><text:span text:style-name="T4490">Lietuvos Respublikos sveikatos apsaugos ministerija, Įsakymas</text:span></text:p>
      <text:p text:style-name="P4491"><text:span text:style-name="T4492">Nr.<text:s/></text:span><text:a xlink:href="https://www.e-tar.lt/portal/legalAct.html?documentId=TAR.11A43F7F6A3F" office:target-frame-name="_top" xlink:show="replace"><text:span text:style-name="T4493">V-338</text:span></text:a><text:span text:style-name="T4494">, 2012-04-16, Žin., 2012, Nr. 47-2311 (2012-04-21), i. k. 1122250ISAK000V-338</text:span></text:p>
      <text:p text:style-name="P4495"><text:span text:style-name="T4496">Dėl Lietu</text:span><text:span text:style-name="T4497">vos Respublikos sveikatos apsaugos ministro 2002 m. balandžio 5 d. įsakymo Nr. 159 "Dėl Ligų ir kompensuojamųjų vaistinių preparatų joms gydyti, kompensuojamųjų vaistinių preparatų ir kompensuojamųjų medicinos pagalbos priemonių įrašymo į sąrašus ir jų kei</text:span><text:span text:style-name="T4498">timo tvarkos aprašo patvirtinimo" pakeitimo</text:span></text:p>
      <text:p text:style-name="P4499"/>
      <text:p text:style-name="P4500"><text:span text:style-name="T4501">11.</text:span></text:p>
      <text:p text:style-name="P4502"><text:span text:style-name="T4503">Lietuvos Respublikos sveikatos apsaugos ministerija, Įsakymas</text:span></text:p>
      <text:p text:style-name="P4504"><text:span text:style-name="T4505">Nr.<text:s/></text:span><text:a xlink:href="https://www.e-tar.lt/portal/legalAct.html?documentId=TAR.BEAB728285B1" office:target-frame-name="_top" xlink:show="replace"><text:span text:style-name="T4506">V-487</text:span></text:a><text:span text:style-name="T4507">, 2012-05-29, Žin., 2012, Nr. 63-3189 (2012-06-05), i.</text:span><text:span text:style-name="T4508"><text:s/>k. 1122250ISAK000V-487</text:span></text:p>
      <text:p text:style-name="P4509"><text:span text:style-name="T4510">Dėl Lietuvos Respublikos sveikatos apsaugos ministro 2002 m. balandžio 5 d. įsakymo Nr. 159 "Dėl Ligų ir kompensuojamųjų vaistinių preparatų joms gydyti, kompensuojamųjų vaistinių preparatų ir kompensuojamųjų medicinos pagalbos prie</text:span><text:span text:style-name="T4511">monių įrašymo į sąrašus ir jų keitimo tvarkos aprašo patvirtinimo" pakeitimo</text:span></text:p>
      <text:p text:style-name="P4512"/>
      <text:p text:style-name="P4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8:00Z</meta:creation-date>
    <dc:date>2017-04-04T06:18:00Z</dc:date>
    <meta:template xlink:href="Normal.dotm" xlink:type="simple"/>
    <meta:editing-cycles>2</meta:editing-cycles>
    <meta:editing-duration>PT0S</meta:editing-duration>
    <meta:document-statistic meta:page-count="28" meta:paragraph-count="793" meta:word-count="12403" meta:character-count="97567" meta:row-count="2262" meta:non-whitespace-character-count="85957"/>
  </office:meta>
</office:document-meta>
</file>