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etter-spacing="0.0416in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etter-spacing="0.0416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16</text:span></text:p>
      <text:p text:style-name="P3"/>
      <text:p text:style-name="P4"><text:span text:style-name="T5">Įsakymas paskelbtas: Žin. 2009, Nr.<text:s/></text:span><text:a xlink:href="https://www.e-tar.lt/portal/legalAct.html?documentId=TAR.E883ED618482" office:target-frame-name="_top" xlink:show="replace"><text:span text:style-name="T6">36-1416</text:span></text:a><text:span text:style-name="T7">, i. k. 1092080ISAK00ĮV-145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<text:span text:style-name="T15">DĖL BIBLIOTEKŲ RENOVACIJOS IR MODERNIZAVIMO PROGRAMOS ĮGYVENDINIMO DARBO GRUPĖS SUDARYMO</text:span></text:p>
      <text:p text:style-name="P16"/>
      <text:p text:style-name="P17">2009 m. kovo 19 d. Nr. ĮV-145</text:p>
      <text:p text:style-name="P18">Vilnius</text:p>
      <text:p text:style-name="P19"/>
      <text:p text:style-name="P20"><text:span text:style-name="T21">Įgyvendindamas Lietuvos Respublikos Vyria</text:span><text:span text:style-name="T22">usybės 2002 m. rugsėjo 17 d. nutarimą Nr. 1454 „Dėl Bibliotekų renovacijos ir modernizavimo 2003–2013 programos patvirtinimo“ (Žin., 2002, Nr.<text:s/></text:span><text:a xlink:href="https://www.e-tar.lt/portal/lt/legalAct/TAR.C20862E3D9CD" office:target-frame-name="_blank" xlink:show="new"><text:span text:style-name="T23">92-3943</text:span></text:a><text:span text:style-name="T24">) ir remdamasis Bibli</text:span><text:span text:style-name="T25">otekų plėtros projektų finansavimo iš valstybės biudžeto lėšų taisyklėmis, patvirtintomis Lietuvos Respublikos kultūros ministro 2008 m. gruodžio 31 d. įsakymu Nr. ĮV-649 (Žin., 2009, Nr.<text:s/></text:span><text:a xlink:href="https://www.e-tar.lt/portal/lt/legalAct/TAR.8D8ADF66F888" office:target-frame-name="_blank" xlink:show="new"><text:span text:style-name="T26">7-256</text:span></text:a><text:span text:style-name="T27">):</text:span></text:p>
      <text:p text:style-name="P28"><text:span text:style-name="T29">1</text:span><text:span text:style-name="T30">.<text:s/></text:span><text:span text:style-name="T31">Sudarau</text:span><text:span text:style-name="T32"><text:s/>Bibliotekų renovacijos ir modernizavimo programos (toliau – programos) įgyvendinimo darbo grupę (toliau – darbo grupė):</text:span></text:p>
      <text:p text:style-name="P33"><text:span text:style-name="T34">Regina Jaskelevičienė – Kultūros politikos departamento direktorė, darbo grupės pirmininkė</text:span><text:span text:style-name="T35">;</text:span></text:p>
      <text:p text:style-name="P36">Gražina Bastauskienė – Lietuvos nacionalinės Martyno Mažvydo bibliotekos LIBIS centro direktorė;</text:p>
      <text:p text:style-name="P37"><text:span text:style-name="T38">Eugenijus Stratilatovas – Lietuvos nacionalinės Martyno Mažvydo bibliotekos Strateginių projektų plėtros skyriaus vedėjas</text:span><text:span text:style-name="T39">;</text:span></text:p>
      <text:p text:style-name="P40">Asta Naudžiūnienė – Kauno apskrities<text:s/>viešosios bibliotekos direktorė;</text:p>
      <text:p text:style-name="P41">dr. Marija Prokopčik – Vilniaus universiteto Komunikacijos fakulteto docentė, Vilniaus universiteto bibliotekos direktorė informacinei ir kultūros paveldo veiklai.</text:p>
      <text:p text:style-name="P42">Punkto pakeitimai:</text:p>
      <text:p text:style-name="P43"><text:span text:style-name="T44">Nr.<text:s/></text:span><text:a xlink:href="https://www.e-tar.lt/portal/legalAct.html?documentId=TAR.CC8115BC8CF5" office:target-frame-name="_top" xlink:show="replace"><text:span text:style-name="T45">ĮV-341</text:span></text:a><text:span text:style-name="T46">, 2013-05-07, Žin., 2013, Nr. 50-2517 (2013-05-15), i. k. 1132080ISAK00ĮV-341</text:span></text:p>
      <text:p text:style-name="Normal"/>
      <text:p text:style-name="P47"><text:span text:style-name="T48">2</text:span><text:span text:style-name="T49">.<text:s/></text:span><text:span text:style-name="T50">Nustata</text:span><text:span text:style-name="T51">u, kad darbo grupė:</text:span></text:p>
      <text:p text:style-name="P52"><text:span text:style-name="T53">2.1</text:span><text:span text:style-name="T54">. prižiūri ir teikia pasiūlymus dėl programos įgyvendinimo;</text:span></text:p>
      <text:p text:style-name="P55"><text:span text:style-name="T56">2.2</text:span><text:span text:style-name="T57">. svarsto ir verti</text:span><text:span text:style-name="T58">na pateiktas bibliotekų plėtros projektų paraiškas bei teikia pasiūlymus kultūros ministrui dėl finansuotinų projektų;</text:span></text:p>
      <text:p text:style-name="P59"><text:span text:style-name="T60">2.3</text:span><text:span text:style-name="T61">. veikia pagal darbo grupės patvirtintą reglamentą iki 2013 m. gruodžio 31 d.</text:span></text:p>
      <text:p text:style-name="P62"><text:span text:style-name="T63">3</text:span><text:span text:style-name="T64">.<text:s/></text:span><text:span text:style-name="T65">Pavedu</text:span><text:span text:style-name="T66"><text:s/>Kultūros ministerijos Informacinės visuomenės plėtros skyriui parengti bei iki pirmojo darbo grupės posėdžio pateikti tvirtinti Bibliotekų renovacijos ir modernizavimo programos įgyvendinimo darbo grupės reglamento projektą.</text:span></text:p>
      <text:p text:style-name="P67"><text:span text:style-name="T68">4</text:span><text:span text:style-name="T69">.<text:s/></text:span><text:span text:style-name="T70">Laikau</text:span><text:span text:style-name="T71"><text:s/>netekusiais gali</text:span><text:span text:style-name="T72">os:</text:span></text:p>
      <text:p text:style-name="P73"><text:span text:style-name="T74">4.1</text:span><text:span text:style-name="T75">. Lietuvos Respublikos kultūros ministro 2002 m. gruodžio 16 d. įsakymą Nr. 469 „Dėl Bibliotekų renovacijos ir modernizavimo programos įgyvendinimo darbo grupės“;</text:span></text:p>
      <text:p text:style-name="P76"><text:span text:style-name="T77">4.2</text:span><text:span text:style-name="T78">. Lietuvos Respublikos kultūros ministro 2006 m. liepos 28 d. įsakymą Nr.<text:s/></text:span><text:span text:style-name="T79">ĮV-321 „Dėl Lietuvos Respublikos kultūros ministro 2002 m. gruodžio 16 d. įsakymo Nr. 469 „Dėl Bibliotekų renovacijos ir modernizavimo programos įgyvendinimo darbo grupės“ pakeitimo“;</text:span></text:p>
      <text:p text:style-name="P80"><text:span text:style-name="T81">4.3</text:span><text:span text:style-name="T82">. Lietuvos Respublikos kultūros ministro 2007 m. sausio 4 d. įsak</text:span><text:span text:style-name="T83">ymą Nr. ĮV-1 „Dėl Lietuvos Respublikos kultūros ministro 2002 m. gruodžio 16 d. įsakymo Nr. 469 „Dėl Bibliotekų renovacijos ir modernizavimo programos įgyvendinimo darbo grupės“ pakeitimo“.</text:span></text:p>
      <text:p text:style-name="P84"/>
      <text:p text:style-name="P85"/>
      <text:p text:style-name="P86"><text:span text:style-name="T87">KULTŪROS MINISTRAS</text:span><text:span text:style-name="T88"><text:tab/>REMIGIJUS VILKAITI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</text:span><text:span text:style-name="T98">ietuvos Respublikos kultūros ministerija, Įsakymas</text:span></text:p>
      <text:p text:style-name="P99"><text:span text:style-name="T100">Nr.<text:s/></text:span><text:a xlink:href="https://www.e-tar.lt/portal/legalAct.html?documentId=TAR.CC8115BC8CF5" office:target-frame-name="_top" xlink:show="replace"><text:span text:style-name="T101">ĮV-341</text:span></text:a><text:span text:style-name="T102">, 2013-05-07, Žin., 2013, Nr. 50-2517 (2013-05-15), i. k. 1132080ISAK00ĮV-341</text:span></text:p>
      <text:p text:style-name="P103"><text:span text:style-name="T104">Dėl Lietuvos Respublikos kultūros m</text:span><text:span text:style-name="T105">inistro 2009 m. kovo 19 d. įsakymo Nr. ĮV-145 "Dėl Bibliotekų renovacijos ir modernizavimo programos įgyvendinimo darbo grupės s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1T13:19:00Z</meta:creation-date>
    <dc:date>2015-05-11T13:19:00Z</dc:date>
    <meta:template xlink:href="Normal" xlink:type="simple"/>
    <meta:editing-cycles>2</meta:editing-cycles>
    <meta:editing-duration>PT0S</meta:editing-duration>
    <meta:document-statistic meta:page-count="2" meta:paragraph-count="40" meta:word-count="446" meta:character-count="3551" meta:row-count="104" meta:non-whitespace-character-count="3145"/>
  </office:meta>
</office:document-meta>
</file>