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ab-stops>
          <style:tab-stop style:type="right" style:position="6.6937in"/>
        </style:tab-stops>
      </style:paragraph-properties>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04-07-01 iki 2004-12-07</text:span></text:p>
      <text:p text:style-name="P10"/>
      <text:p text:style-name="P11"><text:span text:style-name="T12">Nutarimas paskelbtas: Žin. 2001, Nr.<text:s/></text:span><text:a xlink:href="https://www.e-tar.lt/portal/legalAct.html?documentId=TAR.E887C970AEE6" office:target-frame-name="_top" xlink:show="replace"><text:span text:style-name="T13">84-2938</text:span></text:a><text:span text:style-name="T14">, i. k. 1011100NUTA0000117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ARPTAUTINIŲ SUTARČIŲ RENGIMO IR SUDARYMO TAISYKLIŲ PATVIRTINIMO</text:p>
      <text:p text:style-name="P23"/>
      <text:p text:style-name="P24">2001 m. spalio 1 d. Nr. 1179</text:p>
      <text:p text:style-name="P25">Vilnius</text:p>
      <text:p text:style-name="P26"/>
      <text:p text:style-name="P27"><text:span text:style-name="T28">Vadovaudamasi Lietuvos Respublikos tarpta</text:span><text:span text:style-name="T29">utinių sutarčių įstatymu (Žin., 1999, Nr. </text:span><text:a xlink:href="https://www.e-tar.lt/portal/lt/legalAct/TAR.5BCEC9B41811" office:target-frame-name="_blank" xlink:show="new"><text:span text:style-name="T30">60-1948</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Lietuvos Respublikos tarptautinių sutarčių rengimo ir<text:s/></text:span><text:span text:style-name="T38">sudarymo tvarką (pridedama).</text:span></text:p>
      <text:p text:style-name="P39"><text:span text:style-name="T40">2</text:span><text:span text:style-name="T41">. Pripažinti netekusiu galios Lietuvos Respublikos Vyriausybės 1992 m. sausio 7 d. nutarimą Nr. 5 „Dėl Lietuvos Respublikos įstatymo „Dėl Lietuvos Respublikos tarptautinių sutarčių“ įgyvendinimo tvarkos“ (Žin., 1992, Nr.<text:s/></text:span><text:a xlink:href="https://www.e-tar.lt/portal/lt/legalAct/TAR.E2F1824EAA42" office:target-frame-name="_blank" xlink:show="new"><text:span text:style-name="T42">12-321</text:span></text:a><text:span text:style-name="T43">).</text:span></text:p>
      <text:p text:style-name="P44"/>
      <text:p text:style-name="P45"/>
      <text:p text:style-name="P46"/>
      <text:p text:style-name="P47">Ministras Pirmininkas<text:tab/>Algirdas Brazauskas</text:p>
      <text:p text:style-name="P48"/>
      <text:p text:style-name="P49"/>
      <text:p text:style-name="P50"/>
      <text:p text:style-name="P51">Užsienio reikalų ministras<text:tab/>Antanas Valionis</text:p>
      <text:p text:style-name="P52"/>
      <text:soft-page-break/>
      <text:p text:style-name="P53">PATVIRTINTA</text:p>
      <text:p text:style-name="P61">Lietuvos Respublikos Vyriausybės 2001 m.</text:p>
      <text:p text:style-name="P62">spalio 1 d. nutarimu Nr. 1179</text:p>
      <text:p text:style-name="P63"/>
      <text:p text:style-name="P64"><text:span text:style-name="T65">LIETUVOS RESPUBLIKOS TARPTAUTINIŲ SUTARČIŲ RENGIMO IR SUDARYMO TVARKA</text:span></text:p>
      <text:p text:style-name="P66"/>
      <text:p text:style-name="P67"><text:span text:style-name="T68">1</text:span><text:span text:style-name="T69">. Ministerijos ir Vyriausybės įstaigos<text:s/></text:span><text:span text:style-name="T70">savo kompetencijos klausimais gali inicijuoti Lietuvos Respublikos tarptautinių sutarčių (toliau vadinama – tarptautinės sutartys) sudarymą.</text:span></text:p>
      <text:p text:style-name="P71"><text:span text:style-name="T72">Atsakinga ministerija ar Vyriausybės įstaiga yra ta, kuri inicijavo tarptautinės sutarties sudarymą, jeigu Lietuvos</text:span><text:span text:style-name="T73"><text:s/>Respublikos Vyriausybė nenusprendė kitaip. Atsakinga ministerija ar Vyriausybės įstaiga, kurios kompetencijai priklauso tarptautinės sutarties reguliuojami klausimai, ir bus pagrindinė jos vykdytoja, jeigu pačioje tarptautinėje sutartyje nenumatyta kitaip</text:span><text:span text:style-name="T74">.</text:span></text:p>
      <text:p text:style-name="P75"><text:span text:style-name="T76">2</text:span><text:span text:style-name="T77">. Visi veiksmai, susiję su tarptautinės sutarties sudarymu, galimi tik esant teigiamam sprendimui dėl tarptautinės sutarties sudarymo tikslingumo.</text:span></text:p>
      <text:p text:style-name="P78">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79">Jeigu atsakinga ministerija ar Vyriausybės įstaiga nesutinka su<text:s/>Užsienio reikalų ministerijos priimtu sprendimu dėl tarptautinės sutarties sudarymo tikslingumo, tarptautinės sutarties sudarymo tikslingumo klausimą sprendžia Lietuvos Respublikos Vyriausybė.</text:p>
      <text:p text:style-name="P80">Tais atvejais, kai tarptautinė sutartis, kurią ketinama sudaryti, yra numatyta programose ir kituose dokumentuose, patvirtintuose Lietuvos Respublikos įstatymais ar Vyriausybės nutarimais, laikoma, kad sprendimas dėl jos sudarymo tikslingumo jau priimtas.</text:p>
      <text:p text:style-name="P81"><text:span text:style-name="T82">Šiame punkte numatytos sprendimų dėl tarptautinių sutarčių sud</text:span><text:span text:style-name="T83">arymo tikslingumo priėmimo tvarkos laikomasi tais atvejais, kai nėra Respublikos Prezidento priimtų sprendimų dėl tarptautinių sutarčių sudarymo tikslingumo.</text:span></text:p>
      <text:p text:style-name="P84"><text:span text:style-name="T85">3</text:span><text:span text:style-name="T86">. Ministerijų ir Vyriausybės įstaigų rengiami tarptautinių sutarčių projektai lietuvių kalba</text:span><text:span text:style-name="T87"><text:s/></text:span><text:span text:style-name="T88">(jeigu yra tekstas – ir atitinkama užsienio kalba)</text:span><text:span text:style-name="T89"><text:s/></text:span><text:span text:style-name="T90">derinami su suinteresuotomis ministerijomis ir Vyriausybės įstaigomis</text:span><text:span text:style-name="T91"><text:s/></text:span><text:span text:style-name="T92">laikantis Lietuvos Respublikos Vyriausybės darbo reglamente nustatytos teisės aktų projektų derinimo tvarkos, išskyrus tai, kad Užsieni</text:span><text:span text:style-name="T93">o reikalų ministerijai pateikiamas derinti jau suderintas su kitomis suinteresuotomis ministerijomis ir Vyriausybės įstaigomis tarptautinės sutarties projektas, kartu pateikiamos projekto derinimo metu gautų dokumentų su išvadomis kopijos.<text:s/></text:span></text:p>
      <text:p text:style-name="P94"><text:span text:style-name="T95">Jeigu tarptauti</text:span><text:span text:style-name="T96">nės sutarties projektą rengia atsakinga ministerija, jo tekstas lietuvių kalba turi būti vizuotas atitinkamo ministro. Jeigu tarptautinės sutarties projektą rengia Vyriausybės įstaiga, jo tekstas lietuvių kalba turi būti vizuotas atitinkamo Lietuvos Respub</text:span><text:span text:style-name="T97">likos Vyriausybės priskirto ministro.</text:span></text:p>
      <text:p text:style-name="P98"><text:span text:style-name="T99">4</text:span><text:span text:style-name="T100">. Kad ir kam būtų suteikiami įgaliojimai atlikti veiksmus, susijusius su Lietuvos Respublikos tarptautinių sutarčių sudarymu, atsakinga ministerija ar Vyriausybės įstaiga rengia teisės aktų dėl įgaliojimų</text:span><text:span text:style-name="T101"><text:s/></text:span><text:span text:style-name="T102">atlikti<text:s/></text:span><text:span text:style-name="T103">veiksmus, susijusius su tarptautinės sutarties sudarymu ir numatytus Lietuvos Respublikos tarptautinių sutarčių įstatyme (Žin., 1999, Nr. 90-1948),</text:span><text:span text:style-name="T104"><text:s/></text:span><text:span text:style-name="T105">suteikimo projektus. Teisės aktų dėl įgaliojimų suteikimo projektai derinami pagal šios tvarkos 3 punkto nuo</text:span><text:span text:style-name="T106">statas.</text:span></text:p>
      <text:p text:style-name="P107"><text:span text:style-name="T108">5</text:span><text:span text:style-name="T109">. Atsakinga ministerija ar Vyriausybės įstaiga, kreipdamasi į Lietuvos Respublikos Vyriausybę dėl įgaliojimų atlikti veiksmus, susijusius su ratifikuotina tarptautine sutartimi, suteikimo, pateikia:</text:span></text:p>
      <text:p text:style-name="P110"><text:span text:style-name="T111">5.1</text:span><text:span text:style-name="T112">. tarptautinės sutarties projekto tekst</text:span><text:span text:style-name="T113">ą lietuvių kalba, o prireikus – ir atitinkama užsienio kalba;</text:span></text:p>
      <text:p text:style-name="P114"><text:span text:style-name="T115">5.2</text:span><text:span text:style-name="T116">. suinteresuotų ministerijų ar Vyriausybės įstaigų derinimo metu pateiktas išvadas;</text:span></text:p>
      <text:p text:style-name="P117"><text:span text:style-name="T118">5.3</text:span><text:span text:style-name="T119">. Lietuvos Respublikos Vyriausybės nutarimo dėl kreipimosi į Respublikos Prezidentą suteikti įga</text:span><text:span text:style-name="T120">liojimus projektą;</text:span></text:p>
      <text:p text:style-name="P121"><text:span text:style-name="T122">5.4</text:span><text:span text:style-name="T123">. Respublikos Prezidento dekreto dėl įgaliojimų suteikimo projektą;</text:span></text:p>
      <text:p text:style-name="P124"><text:span text:style-name="T125">5.5</text:span><text:span text:style-name="T126">. Užsienio reikalų ministerijos sprendimą dėl tarptautinės sutarties sudarymo tikslingumo.</text:span></text:p>
      <text:p text:style-name="P127"><text:span text:style-name="T128">6</text:span><text:span text:style-name="T129">. Atsakinga ministerija ar Vyriausybės įstaiga, kreipdama</text:span><text:span text:style-name="T130">si į Lietuvos Respublikos Vyriausybę dėl įgaliojimų atlikti veiksmus, susijusius su neratifikuotina tarptautine sutartimi, suteikimo, pateikia:</text:span></text:p>
      <text:p text:style-name="P131"><text:span text:style-name="T132">6.1</text:span><text:span text:style-name="T133">. tarptautinės sutarties projekto tekstą lietuvių kalba, o prireikus – ir atitinkama užsienio kalba;</text:span></text:p>
      <text:p text:style-name="P134"><text:span text:style-name="T135">6.2</text:span><text:span text:style-name="T136">. suinteresuotų ministerijų ar Vyriausybės įstaigų derinimo metu pateiktas išvadas;</text:span></text:p>
      <text:p text:style-name="P137"><text:span text:style-name="T138">6.3</text:span><text:span text:style-name="T139">. Ministro Pirmininko potvarkio dėl įgaliojimų suteikimo projektą;</text:span></text:p>
      <text:p text:style-name="P140"><text:span text:style-name="T141">6.4</text:span><text:span text:style-name="T142">. Užsienio reikalų ministerijos sprendimą dėl tarptautinės sutarties sudarymo tikslingumo.</text:span></text:p>
      <text:p text:style-name="P143"><text:span text:style-name="T144">7</text:span><text:span text:style-name="T145">. Atsakinga ministerija ar Vyriausybės įstaiga, kreipdamasi į Lietuvos Respublikos Vyriausybę dėl įgaliojimų atlikti veiksmus, susijusius su tarptautine sutartimi, kuri įsigalioja nuo jos pasirašymo ar sudarymo pasikeičiant diplomatinėmis notomis a</text:span><text:span text:style-name="T146">r laiškais dienos, suteikimo, pateikia:</text:span></text:p>
      <text:p text:style-name="P147"><text:span text:style-name="T148">7.1</text:span><text:span text:style-name="T149">. tarptautinės sutarties tekstą lietuvių kalba, o prireikus – ir atitinkama užsienio kalba;</text:span></text:p>
      <text:p text:style-name="P150"><text:span text:style-name="T151">7.2</text:span><text:span text:style-name="T152">. suinteresuotų ministerijų ar Vyriausybės įstaigų derinimo metu pateiktas išvadas;</text:span></text:p>
      <text:p text:style-name="P153"><text:span text:style-name="T154">7.3</text:span><text:span text:style-name="T155">. Lietuvos<text:s/></text:span><text:span text:style-name="T156">Respublikos Vyriausybės nutarimo suteikti įgaliojimus projektą;</text:span></text:p>
      <text:p text:style-name="P157"><text:span text:style-name="T158">7.4</text:span><text:span text:style-name="T159">. Užsienio reikalų ministerijos sprendimą dėl tarptautinės sutarties sudarymo tikslingumo.</text:span></text:p>
      <text:p text:style-name="P160"><text:span text:style-name="T161">8</text:span><text:span text:style-name="T162">. Kreipiantis dėl įgaliojimų, numatytų šios tvarkos 5–7 punktuose, suteikimo, Lietuvos<text:s/></text:span><text:span text:style-name="T163">Respublikos Vyriausybei pateikiama derinimo pažyma. Joje nurodoma, į kuriuos pasiūlymus ir pastabas nebuvo atsižvelgta, ir priežastys, kodėl neatsižvelgta.</text:span></text:p>
      <text:p text:style-name="P164"><text:span text:style-name="T165">9</text:span><text:span text:style-name="T166">. Užsienio reikalų ministerija, vadovaudamasi Respublikos Prezidento dekretu, Lietuvos Respubli</text:span><text:span text:style-name="T167">kos Vyriausybės nutarimu ar Ministro Pirmininko potvarkiu, išduoda įgaliojamuosius raštus. Įgaliojamuosius raštus pasirašo užsienio reikalų ministras.</text:span></text:p>
      <text:p text:style-name="P168"><text:span text:style-name="T169">10</text:span><text:span text:style-name="T170">. Atsakinga ministerija ar Vyriausybės įstaiga privalo pasirūpinti tarptautinės sutarties projekto<text:s/></text:span><text:span text:style-name="T171">teksto vertimu į lietuvių kalbą arba į atitinkamą užsienio kalbą. Tarptautinės sutarties projektą į lietuvių kalbą arba atitinkamą užsienio kalbą verčia arba jau atlikto vertimo autentiškumą tvirtina viešoji įstaiga Vertimo, dokumentacijos ir informacijos<text:s/></text:span><text:span text:style-name="T172">centras.<text:s/></text:span></text:p>
      <text:p text:style-name="P173">Kreipiantis dėl įgaliojimų pasirašyti tarptautinę sutartį suteikimo, Lietuvos Respublikos Vyriausybei pateikiamas Vertimo, dokumentacijos ir informacijos centro patvirtintas autentiškas tekstas lietuvių kalba ir atitinkama užsienio kalba.</text:p>
      <text:p text:style-name="P174"><text:span text:style-name="T175">Tais at</text:span><text:span text:style-name="T176">vejais, kai tarptautinės sutarties tekstas nėra galutinis ir derybos dėl jo ar kitos teksto rengimo procedūros nėra baigtos, tekstas gali būti teikiamas derinti be šio punkto pirmojoje pastraipoje minimo tvirtinimo.</text:span></text:p>
      <text:p text:style-name="P177"><text:span text:style-name="T178">11</text:span><text:span text:style-name="T179">. Pasiūlymai dėl tarptautinių suta</text:span><text:span text:style-name="T180">rčių sudarymo bei tarptautinių sutarčių projektai lietuvių ir atitinkamomis užsienio kalbomis užsienio valstybėms ir tarptautinėms organizacijoms gali būti perduoti tik diplomatiniais kanalais po to, kai yra priimtas sprendimas dėl jų sudarymo tikslingumo<text:s/></text:span><text:span text:style-name="T181">ir kai šie projektai suderinti pagal šios tvarkos 3 punkto nuostatas.</text:span></text:p>
      <text:p text:style-name="P182"><text:span text:style-name="T183">12</text:span><text:span text:style-name="T184">. Ministerijos, Vyriausybės įstaigos ir kitos valstybės institucijos gali sudaryti <text:s/>susitarimus pagal jų kompetenciją</text:span><text:span text:style-name="T185"><text:s/></text:span><text:span text:style-name="T186">su kitų valstybių ar tarptautinių organizacijų institucijomis,</text:span><text:span text:style-name="T187"><text:s/>jeigu šiuose susitarimuose nėra teisiškai privalomų įpareigojimų Lietuvos Respublikos Vyriausybei, kitoms ministerijoms ir Vyriausybės įstaigoms, jie neprieštarauja Lietuvos Respublikos įstatymams, kitiems teisės aktams ir tarptautiniams įsipareigojimams,</text:span><text:span text:style-name="T188"><text:s/>taip pat jeigu šiems susitarimams vykdyti nereikia papildomų Lietuvos Respublikos valstybės biudžeto lėšų. Šių susitarimų projektai kartu su Teisingumo ministerijos, Finansų ministerijos ir Europos teisės departamento prie Teisingumo ministerijos išvadomi</text:span><text:span text:style-name="T189">s turi būti teikiami derinti Užsienio reikalų ministerijai. Susitarimo tekstas lietuvių kalba turi būti vizuotas jį sudarančios ministerijos, Vyriausybės įstaigos ar kitos valstybės institucijos vadovo. Jeigu pagal susitarimo nuostatas jį aiškinant vadovau</text:span><text:span text:style-name="T190">jamasi tekstu užsienio kalba, turi būti pateiktas ir susitarimo tekstas atitinkama užsienio kalba. Užsienio reikalų ministerijai raštu pritarus susitarimo sudarymui, susitarimą sudaro ministerijos, Vyriausybės<text:s/></text:span><text:soft-page-break/><text:span text:style-name="T191">įstaigos ar kitos valstybės institucijos vadov</text:span><text:span text:style-name="T192">as arba jo įgaliotas asmuo. Sudaryto susitarimo kopija ir jo tekstai kompiuterinėje laikmenoje turi būti pateikti Užsienio reikalų ministerijai, kuri susitarimus registruoja specialiame ministerijų ir Vyriausybės įstaigų sudarytų susitarimų registre.</text:span></text:p>
      <text:p text:style-name="P193">Punkto pakeitimai:</text:p>
      <text:p text:style-name="P194"><text:span text:style-name="T195">Nr.<text:s/></text:span><text:a xlink:href="https://www.e-tar.lt/portal/legalAct.html?documentId=TAR.590DCE7D9F59" office:target-frame-name="_top" xlink:show="replace"><text:span text:style-name="T196">743</text:span></text:a><text:span text:style-name="T197">, 2004-06-14, Žin., 2004, Nr. 95-3507 (2004-06-17), i. k. 1041100NUTA00000743</text:span></text:p>
      <text:p text:style-name="Normal"/>
      <text:p text:style-name="P198"><text:span text:style-name="T199">13</text:span><text:span text:style-name="T200">. Atsakinga ministerija ar Vyriausybės įstaiga gali parengti tipiniu</text:span><text:span text:style-name="T201">s tarptautinių sutarčių projektus. Rengiami tipiniai tarptautinių sutarčių projektai derinami su suinteresuotomis ministerijomis ir Vyriausybės įstaigomis pagal šios tvarkos 3 punkto nuostatas. Atsakinga ministerija ar Vyriausybės įstaiga Užsienio reikalų<text:s/></text:span><text:span text:style-name="T202">ministerijai pateikia atitinkamo ministro ar atitinkamo Lietuvos Respublikos Vyriausybės priskirto ministro vizuotus tipinio tarptautinės sutarties projekto tekstus lietuvių ir užsienio kalbomis ir Lietuvos Respublikos Vyriausybės nutarimo dėl tipinio tarp</text:span><text:span text:style-name="T203">tautinės sutarties projekto patvirtinimo projektą. Tipinį tarptautinės sutarties projektą tvirtina Lietuvos Respublikos Vyriausybė. Tipinis tarptautinės sutarties projektas gali būti</text:span><text:span text:style-name="T204"><text:s/></text:span><text:span text:style-name="T205">perduodamas užsienio valstybėms ar tarptautinėms organizacijoms, kaip num</text:span><text:span text:style-name="T206">atyta šios tvarkos 11 punkte, be papildomo derinimo pagal šios tvarkos 3 punkto nuostatas.</text:span></text:p>
      <text:p text:style-name="P207"><text:span text:style-name="T208">14</text:span><text:span text:style-name="T209">. Po kiekvieno derybų dėl tarptautinės sutarties etapo atsakinga ministerija ar Vyriausybės įstaiga informuoja Užsienio reikalų ministeriją apie derybų eigą ir</text:span><text:span text:style-name="T210"><text:s/>rezultatus. Susirašinėjimas su užsienio valstybėmis ir tarptautinėmis organizacijomis dėl tarptautinės sutarties rengimo vyksta tik diplomatiniais kanalais.</text:span></text:p>
      <text:p text:style-name="P211"><text:span text:style-name="T212">15</text:span><text:span text:style-name="T213">. Jeigu derybų metu tarptautinės sutarties projekte siūloma padaryti svarbesnius pakeitimus<text:s/></text:span><text:span text:style-name="T214">ar papildymus, šie pasiūlymai turi būti derinami pagal šios tvarkos 3 punkto nuostatas. Derybos gali būti tęsiamos, jeigu suinteresuotos ministerijos ar Vyriausybės įstaigos derinimo metu pritaria minėtiesiems pakeitimams ar papildymams. Suinteresuotoms mi</text:span><text:span text:style-name="T215">nisterijoms</text:span><text:span text:style-name="T216"><text:s/></text:span><text:span text:style-name="T217">ar Vyriausybės įstaigoms</text:span><text:span text:style-name="T218"><text:s/></text:span><text:span text:style-name="T219">nepritarus, siūlomų tarptautinės sutarties projekto pakeitimų ar papildymų tikslingumą svarsto ir</text:span><text:span text:style-name="T220"><text:s/></text:span><text:span text:style-name="T221">priima sprendimą Lietuvos Respublikos Vyriausybė. Jeigu šiems pakeitimams ir papildymams nepritariama, Lietuvos Respublik</text:span><text:span text:style-name="T222">os Vyriausybė paveda atsakingai ministerijai ar Vyriausybės įstaigai pateikti savo pasiūlymus.</text:span></text:p>
      <text:p text:style-name="P223"><text:span text:style-name="T224">16</text:span><text:span text:style-name="T225">. Atsakinga ministerija ar Vyriausybės įstaiga, inicijuodama tarptautinės sutarties ratifikavimo procedūrą pagal šios tvarkos 3 punkto nuostatas, parengia:</text:span></text:p>
      <text:p text:style-name="P226"><text:span text:style-name="T227">16.1</text:span><text:span text:style-name="T228">. Lietuvos Respublikos Vyriausybės nutarimo dėl kreipimosi į Respublikos Prezidentą su prašymu pateikti Lietuvos Respublikos Seimui ratifikuoti tarptautinę sutartį projektą, kuriame turi būti nurodytas ir Lietuvos Respublikos Konstitucijos numatytas</text:span><text:span text:style-name="T229"><text:s/>pagrindas, kuriuo remiantis tarptautinė sutartis teikiama ratifikuoti (jeigu Lietuvos Respublikos Konstitucijoje nenumatytas pagrindas, nurodomas atitinkamas Lietuvos Respublikos tarptautinių sutarčių įstatyme nustatytas pagrindas);</text:span></text:p>
      <text:p text:style-name="P230"><text:span text:style-name="T231">16.2</text:span><text:span text:style-name="T232">. Respublikos<text:s/></text:span><text:span text:style-name="T233">Prezidento dekreto dėl teikimo Lietuvos Respublikos Seimui ratifikuoti tarptautinę sutartį projektą, kuriame turi būti nurodytas Lietuvos Respublikos Konstitucijos numatytas pagrindas, kuriuo remiantis Respublikos Prezidentas teikia tarptautinę sutartį rat</text:span><text:span text:style-name="T234">ifikuoti;</text:span></text:p>
      <text:p text:style-name="P235"><text:span text:style-name="T236">16.3</text:span><text:span text:style-name="T237">. Lietuvos Respublikos tarptautinės sutarties ratifikavimo įstatymo projektą, kuriame turi būti nurodytas ir Lietuvos Respublikos Konstitucijos numatytas pagrindas, kuriuo remiantis tarptautinė sutartis ratifikuojama (jeigu Lietuvos Respu</text:span><text:span text:style-name="T238">blikos Konstitucijoje nenumatytas pagrindas, nurodomas atitinkamas Lietuvos Respublikos tarptautinių sutarčių įstatyme nustatytas pagrindas).</text:span></text:p>
      <text:p text:style-name="P239">Kartu su šios tvarkos 16.1–16.3 punktuose nurodytais teisės aktų projektais turi būti pateikti tarptautinės sutarties tekstai lietuvių ir užsienio kalbomis.</text:p>
      <text:p text:style-name="P240"><text:span text:style-name="T241">Atsakinga ministerija ar Vyriausybės įstaiga šiame punkte nurodytus dokumentus teikia Lietuvos Respublikos Vyriausybei.</text:span></text:p>
      <text:p text:style-name="P242"><text:span text:style-name="T243">17</text:span><text:span text:style-name="T244">. Atsakinga ministerija ar Vyriausybės įstaiga, inicijuodama tarptautinės sutarties t</text:span><text:span text:style-name="T245">virtinimo procedūrą, parengia, pagal šios tvarkos 3 punkto</text:span><text:span text:style-name="T246"><text:s/></text:span><text:span text:style-name="T247">nuostatas suderina ir Lietuvos Respublikos Vyriausybei pateikia Lietuvos Respublikos Vyriausybės nutarimo dėl tarptautinės sutarties patvirtinimo projektą. Kartu su šiuo projektu turi būti pateikti</text:span><text:span text:style-name="T248"><text:s/>tarptautinės sutarties tekstas lietuvių ir užsienio kalbomis ir tarptautinės sutarties aiškinamasis raštas.<text:s/></text:span></text:p>
      <text:p text:style-name="P249"><text:span text:style-name="T250">18</text:span><text:span text:style-name="T251">. Jeigu sudarant tarptautinę sutartį daromos išlygos ir/ar pareiškimai, atsakinga ministerija ar Vyriausybės įstaiga privalo informuoti apie</text:span><text:span text:style-name="T252"><text:s/>tai suinteresuotas ministerijas ir Vyriausybės įstaigas, derindama tarptautinę sutartį pagal šios tvarkos 3 punkto nuostatas. Atsakinga ministerija ar Vyriausybės įstaiga įtraukia išlygų ir/ar pareiškimų tekstą į Lietuvos Respublikos tarptautinės sutartie</text:span><text:span text:style-name="T253">s ratifikavimo įstatymo ar į Lietuvos Respublikos Vyriausybės nutarimo dėl tarptautinės sutarties patvirtinimo projektus ir užtikrina šių išlygų ir/ar pareiškimų vertimą į užsienio kalbą.</text:span></text:p>
      <text:p text:style-name="P254"><text:span text:style-name="T255">19</text:span><text:span text:style-name="T256">. Pasirašytos tarptautinės sutarties originalo egzempliorių at</text:span><text:span text:style-name="T257">sakinga ministerija ar Vyriausybės įstaiga ne vėliau kaip per 10 darbo dienų perduoda saugoti Užsienio reikalų ministerijai. Kartu pateikiama pažyma apie tai, kas, kada ir kur pasirašė šią tarptautinę sutartį, taip pat tarptautinės sutarties tekstas lietuv</text:span><text:span text:style-name="T258">ių ir (esant galimybei) atitinkamomis užsienio kalbomis kompiuterinėje laikmenoje.</text:span></text:p>
      <text:p text:style-name="P259"><text:span text:style-name="T260">Užsienio reikalų ministerija saugo tarptautinių sutarčių originalus, patvirtintas jų kopijas, rengia ir tvarko tarptautinių sutarčių registrus.</text:span></text:p>
      <text:p text:style-name="P261"><text:span text:style-name="T262">20</text:span><text:span text:style-name="T263">. Užsienio reikalų mini</text:span><text:span text:style-name="T264">sterija rengia tarptautinių sutarčių ratifikavimo raštus, pranešimus apie vidaus teisinių procedūrų įvykdymą ir kitus dokumentus, kurių reikia, kad tarptautinės sutartys įsigaliotų, taip pat užtikrina šių dokumentų deponavimą, jų perdavimą atitinkamoms užs</text:span><text:span text:style-name="T265">ienio valstybių ar tarptautinių organizacijų institucijoms, keitimąsi šiais dokumentais.<text:s/></text:span></text:p>
      <text:p text:style-name="P266"><text:span text:style-name="T267">Užsienio reikalų ministerija atiduoda tarptautines sutartis saugoti depozitarui, jeigu tai numatyta tarptautinėje sutartyje, pati veikia kaip depozitaras.</text:span></text:p>
      <text:p text:style-name="P268"><text:span text:style-name="T269">21</text:span><text:span text:style-name="T270">.<text:s/></text:span><text:span text:style-name="T271">Tarptautinės sutartys keičiamos, papildomos, pratęsiamos, denonsuojamos ar sustabdomos vadovaujantis Lietuvos Respublikos tarptautinių sutarčių įstatymo 13 ir 14 straipsniais bei šia tvarka.</text:span></text:p>
      <text:p text:style-name="P272"><text:span text:style-name="T273">22</text:span><text:span text:style-name="T274">. Užsienio reikalų ministerija tvirtina sudarytų tarptautin</text:span><text:span text:style-name="T275">ių sutarčių kopijų autentiškumą ir teikia šias kopijas suinteresuotoms valstybės institucijoms.</text:span></text:p>
      <text:p text:style-name="P276"><text:span text:style-name="T277">23</text:span><text:span text:style-name="T278">. Užsienio reikalų ministerija skelbia tarptautines sutartis „Valstybės žiniose“. Skelbdama tarptautinę sutartį, Užsienio reikalų ministerija pateikia „Va</text:span><text:span text:style-name="T279">lstybės žinioms“ originalaus tarptautinės sutarties teksto kopiją lietuvių kalba ir tekstą lietuvių kalba kompiuterinėje laikmenoje. Jeigu tarptautinė sutartis sudaryta tik užsienio kalba, Užsienio reikalų ministerija pateikia „Valstybės žinioms“ viešosios</text:span><text:span text:style-name="T280"><text:s/>įstaigos Vertimo, dokumentacijos ir informacijos centro patvirtintą tarptautinės sutarties teksto vertimą į lietuvių kalbą ir šį vertimą kompiuterinėje laikmenoje.</text:span></text:p>
      <text:p text:style-name="P281"><text:span text:style-name="T282">Užsienio reikalų ministerija skelbia „Valstybės žiniose“ informacinius pranešimus apie tarp</text:span><text:span text:style-name="T283">tautinių sutarčių įsigaliojimą.</text:span></text:p>
      <text:p text:style-name="P284"><text:span text:style-name="T285">______________</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590DCE7D9F59" office:target-frame-name="_top" xlink:show="replace"><text:span text:style-name="T297">743</text:span></text:a><text:span text:style-name="T298">, 2004-06-14, Žin., 2004, Nr. 95-3507 (2004-06-17), i.</text:span><text:span text:style-name="T299"><text:s/>k. 1041100NUTA00000743</text:span></text:p>
      <text:p text:style-name="P300"><text:span text:style-name="T301">Dėl Lietuvos Respublikos Vyriausybės 2001 m. spalio 1 d. nutarimo Nr. 1179 "Dėl Lietuvos Respublikos tarptautinių sutarčių rengimo ir sudarymo tvarkos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08:25:00Z</meta:creation-date>
    <dc:date>2018-03-29T08:25:00Z</dc:date>
    <meta:template xlink:href="Normal.dotm" xlink:type="simple"/>
    <meta:editing-cycles>2</meta:editing-cycles>
    <meta:editing-duration>PT0S</meta:editing-duration>
    <meta:document-statistic meta:page-count="5" meta:paragraph-count="107" meta:word-count="1992" meta:character-count="17027" meta:row-count="329" meta:non-whitespace-character-count="15142"/>
  </office:meta>
</office:document-meta>
</file>