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375in"/>
        </style:tab-stops>
      </style:paragraph-properties>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3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5909in"/>
      <style:text-properties fo:font-weight="bold" style:font-weight-asian="bold"/>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58" style:parent-style-name="Normal" style:family="paragraph">
      <style:paragraph-properties fo:text-align="center" fo:text-indent="0.5909in"/>
    </style:style>
    <style:style style:name="P159"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center">
        <style:tab-stops>
          <style:tab-stop style:type="left" style:position="0.375in"/>
        </style:tab-stops>
      </style:paragraph-properties>
    </style:style>
    <style:style style:name="P180"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82" style:parent-style-name="Normal" style:family="paragraph">
      <style:paragraph-properties fo:text-align="justify" fo:text-indent="0.625in">
        <style:tab-stops>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tab-stops>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0.625in"/>
        </style:tab-stops>
      </style:paragraph-properties>
    </style:style>
    <style:style style:name="T196" style:parent-style-name="DefaultParagraphFont" style:family="text">
      <style:text-properties style:text-position="sub 66.6%"/>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tab-stops>
          <style:tab-stop style:type="left" style:position="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ab-stops>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25in">
        <style:tab-stops>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tyle-complex="italic" fo:color="#000000" style:language-asian="lt" style:country-asian="LT"/>
    </style:style>
    <style:style style:name="T223" style:parent-style-name="DefaultParagraphFont" style:family="text">
      <style:text-properties style:font-style-complex="italic" fo:color="#000000" style:text-position="sub 66.6%" style:language-asian="lt" style:country-asian="LT"/>
    </style:style>
    <style:style style:name="T224" style:parent-style-name="DefaultParagraphFont" style:family="text">
      <style:text-properties style:font-style-complex="italic" fo:color="#000000"/>
    </style:style>
    <style:style style:name="T225" style:parent-style-name="DefaultParagraphFont" style:family="text">
      <style:text-properties style:font-style-complex="italic" fo:color="#000000" style:text-position="sub 66.6%"/>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fo:color="#000000" style:text-position="sub 66.6%"/>
    </style:style>
    <style:style style:name="T228" style:parent-style-name="DefaultParagraphFont" style:family="text">
      <style:text-properties style:font-style-complex="italic" fo:color="#000000"/>
    </style:style>
    <style:style style:name="T229" style:parent-style-name="DefaultParagraphFont" style:family="text">
      <style:text-properties fo:color="#000000"/>
    </style:style>
    <style:style style:name="P230" style:parent-style-name="Normal" style:family="paragraph">
      <style:text-properties fo:color="#000000" fo:font-size="10pt" style:font-size-asian="10pt"/>
    </style:style>
    <style:style style:name="P231"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625in">
        <style:tab-stops>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color="#000000" style:font-size-complex="12pt" style:language-asian="lt" style:country-asian="LT"/>
    </style:style>
    <style:style style:name="P257" style:parent-style-name="Normal" style:family="paragraph">
      <style:paragraph-properties fo:text-align="justify" fo:text-indent="0.043in">
        <style:tab-stops>
          <style:tab-stop style:type="left" style:position="0.375in"/>
        </style:tab-stops>
      </style:paragraph-properties>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5909in"/>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text-position="sub 66.6%"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text-position="sub 66.6%"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5909in">
        <style:tab-stops>
          <style:tab-stop style:type="left" style:position="0.37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375in"/>
        </style:tab-stops>
      </style:paragraph-properties>
    </style:style>
    <style:style style:name="P314" style:parent-style-name="Normal" style:family="paragraph">
      <style:paragraph-properties fo:text-align="justify" fo:text-indent="0.5909in">
        <style:tab-stops>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tab-stops>
          <style:tab-stop style:type="left" style:position="0.375in"/>
        </style:tab-stops>
      </style:paragraph-properties>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Suvestinė redakcija nuo 2021-09-01 iki 2021-12-31</text:span></text:p>
      <text:p text:style-name="P8"/>
      <text:p text:style-name="P9"><text:span text:style-name="T10">Įsakymas paskelbtas: Žin. 2013, Nr.<text:s/></text:span><text:a xlink:href="https://www.e-tar.lt/portal/legalAct.html?documentId=TAR.E89A05C22990" office:target-frame-name="_top" xlink:show="replace"><text:span text:style-name="T11">118-5947</text:span></text:a><text:span text:style-name="T12">, i. k. 1132250ISAK00V-1018</text:span></text:p>
      <text:p text:style-name="P13"/>
      <text:p text:style-name="P14">Nauja redakcija nuo 2016-10-18:</text:p>
      <text:p text:style-name="Normal"><text:span text:style-name="T15">Nr.<text:s/></text:span><text:a xlink:href="https://www.e-tar.lt/portal/legalAct.html?documentId=06c6bdb0943e11e69ad4c8713b612d0f" office:target-frame-name="_top" xlink:show="replace"><text:span text:style-name="T16">V-1167</text:span></text:a><text:span text:style-name="T17">, 2016-10-11, paskelbta TAR 2016-10-17, i. k. 2016-25225</text:span></text:p>
      <text:p text:style-name="P18"/>
      <text:p text:style-name="P19">LIETUVOS RESPUBLIKOS SVEIKATOS APSAUGOS MINISTRAS</text:p>
      <text:p text:style-name="P20"/>
      <text:p text:style-name="P21">ĮSAKYMAS</text:p>
      <text:p text:style-name="P22">DĖL ASMENS SVEIKATOS PRIEŽIŪROS ĮSTAIGOMS IŠ PRIVALOMOJO SVEIKATOS DRAUDIMO FONDO BIUDŽETO SKIRIAMŲ METINIŲ LĖŠŲ BRANGIŲJŲ TYRIMŲ IR PROCEDŪRŲ IŠLAIDOMS APMOKĖTI PLANAVIMO TVARKOS APRAŠO PATVIRTINIMO</text:p>
      <text:p text:style-name="P23"/>
      <text:p text:style-name="P24">2013 m. spalio 31 d. Nr. V-1018</text:p>
      <text:p text:style-name="P25">Vilnius</text:p>
      <text:p text:style-name="P26"/>
      <text:p text:style-name="P27"/>
      <text:p text:style-name="P28"><text:span text:style-name="T29">Vadovaudamasis Lietuvos Respublikos sveikatos dra</text:span><text:span text:style-name="T30">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31">kaidriai paskirstytų asmens sveikatos priežiūros įstaigoms:</text:span></text:p>
      <text:p text:style-name="P32"><text:span text:style-name="T33">1</text:span><text:span text:style-name="T34">. Tvirtinu Asmens sveikatos priežiūros įstaigoms iš Privalomojo sveikatos draudimo fondo biudžeto skiriamų metinių lėšų brangiųjų tyrimų ir procedūrų išlaidoms apmokėti planavimo tvarkos<text:s/></text:span><text:span text:style-name="T35">aprašą (pridedama).</text:span></text:p>
      <text:p text:style-name="P36"><text:span text:style-name="T37">2</text:span><text:span text:style-name="T38">. Pavedu įsakymo vykdymo kontrolę viceministrui pagal administruojamą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51">Lietuvos Respublikos sveikatos<text:s/></text:p>
      <text:p text:style-name="P52">apsaugos ministro 2013 m. spalio 31 d.<text:s/></text:p>
      <text:p text:style-name="P53">įsakymu Nr. V-1018</text:p>
      <text:p text:style-name="P54">(Lietuvos Respublikos sveikatos<text:s/></text:p>
      <text:p text:style-name="P55">apsaugos ministro 2020 m. spalio 28 d.<text:s/></text:p>
      <text:p text:style-name="P56">įsakymo Nr. V-2393</text:p>
      <text:p text:style-name="P57">redakcija)</text:p>
      <text:p text:style-name="P58"/>
      <text:p text:style-name="P59"><text:span text:style-name="T60">ASMENS SVEIKATOS PRIEŽIŪROS ĮSTAIGOMS IŠ PRIVALOMOJO SVEIKATOS DRAUDIMO FONDO BIUDŽETO SKIRIAMŲ METINIŲ LĖŠŲ BRANGIŲJŲ TYRIMŲ IR PROCEDŪRŲ IŠLAIDOMS APMOKĖTI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Asmens sveikatos priežiūros<text:s/>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69"><text:span text:style-name="T70">2</text:span><text:span text:style-name="T71">. Apraše vartojamos sąvokos:</text:span></text:p>
      <text:p text:style-name="P72"><text:span text:style-name="T73">2.1</text:span><text:span text:style-name="T74">.<text:s/></text:span><text:span text:style-name="T75">Skaičiuojamasis laikotarpis</text:span><text:span text:style-name="T76"><text:s/>– paskutinis praėjusių 12-os mėnesių laikotarpis – nuo vienų metų liepos 1 d. iki kitų metų birželio 30 d., pagal kurio duomenis planuojamos metinės lėšos brangiesiems tyrimams ir procedūroms<text:s/></text:span><text:span text:style-name="T77">(planuojant 2022 m. lėšas brangiesiems tyrimams ir procedūroms<text:s/></text:span><text:span text:style-name="T78">imamas skaičiuojamasis laikotarpis nuo 2019 <text:s/>m. liepos 1 d. iki 2020 m. birželio 30 d.).<text:s/></text:span><text:span text:style-name="T79">Lietuvos Respublikos teritorijoje paskelbto karantino laikotarpis<text:s/></text:span><text:span text:style-name="T80">(nuo mėnesio, kurį buvo</text:span><text:span text:style-name="T81"><text:s/>paskelbtas karantinas, pirmos dienos iki mėnesio, kurį buvo atšauktas karanti</text:span><text:span text:style-name="T82">nas, paskutinės dienos) į skaičiuojamąjį laikotarpį neįskaitomas.<text:s/></text:span><text:span text:style-name="T83">Skaičiuojamąjį laikotarpį (be karantino laikotarpio)</text:span><text:span text:style-name="T84"><text:s/>suteiktų<text:s/></text:span><text:span text:style-name="T85">brangiųjų tyrimų ir procedūrų kiekis nustatomas faktiškai suteiktą šių paslaugų kiekį dalijant iš mėnesių be karantino laikotarp</text:span><text:span text:style-name="T86">io skaičiaus ir dauginant iš 12.<text:s/></text:span></text:p>
      <text:p text:style-name="P87"><text:span text:style-name="T88">Jei brangieji tyrimai ar procedūros šalyje atliekami ne ilgiau kaip 6 mėnesius, skaičiuojamuoju laikotarpiu laikomas tas mėnesis, kurį brangiųjų tyrimų ar procedūrų buvo atlikta daugiausia (planuojant metines lėšas, faktin</text:span><text:span text:style-name="T89">is šiuo laikotarpiu atliktų atitinkamų brangiųjų tyrimų ar procedūrų skaičius dauginamas iš 12).</text:span><text:s/></text:p>
      <text:p text:style-name="P90">Papunkčio pakeitimai:</text:p>
      <text:p text:style-name="P91"><text:span text:style-name="T92">Nr.<text:s/></text:span><text:a xlink:href="https://www.e-tar.lt/portal/legalAct.html?documentId=168ed9f00a4311ec9f09e7df20500045" office:target-frame-name="_top" xlink:show="replace"><text:span text:style-name="T93">V-1973</text:span></text:a><text:span text:style-name="T94">, 2021-08-31, paskelbta TAR<text:s/></text:span><text:span text:style-name="T95">2021-08-31, i. k. 2021-18463</text:span></text:p>
      <text:p text:style-name="Normal"/>
      <text:p text:style-name="P96">2.2.<text:s/><text:span text:style-name="T97">B</text:span><text:span text:style-name="T98">rangiųjų tyrimų ir procedūrų grupė</text:span><text:span text:style-name="T99"><text:s/>– atitinkama<text:s/></text:span><text:span text:style-name="T100">brangiųjų tyrimų ir procedūrų, grupuojamų pagal<text:s/></text:span>Valstybinės ligonių kasos prie Sveikatos apsaugos ministerijos (toliau – VLK) direktoriaus tvirtinamoje PSDF biudžeto pajamų ir išlaidų klasifikacijoje nurodytus PSDF biudžeto straipsnio „Ambulatorinėmis sąlygomis atliktiems brangiesiems tyrimams ir procedūroms“ postraipsnius, grupė.<text:s/></text:p>
      <text:p text:style-name="P101"><text:span text:style-name="T102">3</text:span><text:span text:style-name="T103">. Brangiųjų tyrimų ir procedūrų vartojimo rodiklio reikšmė apskaičiuojama pagal bra</text:span><text:span text:style-name="T104">ngiųjų tyrimų ir procedūrų grupes, vadovaujantis<text:s/></text:span>PSDF<text:s/><text:span text:style-name="T105">biudžeto lėšomis apmokamų asmens sveikatos priežiūros paslaugų teikimo sąlygų sąrašu, patvirtintu Lietuvos Respublikos Vyriausybės 2014 m. balandžio 23 d. nutarimu Nr. 370 „Dėl Privalomojo sveikatos dra</text:span><text:span text:style-name="T106">udimo fondo biudžeto lėšomis apmokamų asmens sveikatos priežiūros paslaugų teikimo sąlygų sąrašo patvirtinimo“.</text:span></text:p>
      <text:p text:style-name="P107">4. Metines lėšas brangiesiems tyrimams ir procedūroms planuoja VLK pagal privalomojo sveikatos draudimo informacinėje sistemoje „Sveidra“ kaupiamus duomenis.<text:s/></text:p>
      <text:p text:style-name="P108">5. Metinė lėšų suma brangiesiems tyrimams ir procedūroms, kuriuos numato atlikti nauji šių paslaugų teikėjai, iš anksto neplanuojama. Jų atliekami brangieji tyrimai ir procedūros apmokami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text:p>
      <text:p text:style-name="P109"><text:span text:style-name="T110">6</text:span><text:span text:style-name="T111">. VL</text:span><text:span text:style-name="T112">K nepaskirsto iki 1,5 procento visų brangiesiems tyrimams ir procedūroms skirtų lėšų. Nepaskirstytos lėšos skiriamos prioriteto tvarka šiems brangiesiems tyrimams ir procedūroms apmokėti</text:span><text:span text:style-name="T113"><text:s/></text:span><text:span text:style-name="T114">(pirmiausia apmokami Aprašo 6.1 papunktyje nurodyti brangieji tyrimai</text:span><text:span text:style-name="T115"><text:s/>ir procedūros, juos apmokėjus – Aprašo 6.2 papunktyje nurodyti brangieji tyrimai ir procedūros, po to – Aprašo 6.3 papunktyje nurodyti brangieji tyrimai ir procedūros<text:s/></text:span><text:span text:style-name="T116">ir galiausiai – Aprašo 6.4 papunktyje nurodyti brangieji tyrimai ir procedūros):</text:span></text:p>
      <text:p text:style-name="P117"><text:span text:style-name="T118">6.1</text:span><text:span text:style-name="T119">.<text:s/></text:span><text:span text:style-name="T120">brangiesiems tyrimams ir procedūroms, atliktiems vadovaujantis Tarpvalstybinės sveikatos priežiūros išlaidų kompensavimo tvarkos aprašu, patvirtintu Lietuvos Respublikos sveikatos apsaugos ministro 2013 m. spalio 15 d. įsakymu Nr. V-957 „Dėl Tarpvalstybinė</text:span><text:span text:style-name="T121">s sveikatos priežiūros išlaidų kompensavimo tvarkos aprašo patvirtinimo“;</text:span></text:p>
      <text:p text:style-name="P122"><text:span text:style-name="T123">6.2</text:span><text:span text:style-name="T124">. brangiesiems tyrimams ir procedūroms, atliktiems valstybės lygio ekstremaliosios situacijos laikotarpiu, vadovaujantis Lietuvos Respublikos ministrų – valstybės lygio ekstre</text:span><text:span text:style-name="T125">maliosios situacijos valstybės operacijų vadovų sprendimais dėl asmens sveikatos priežiūros paslaugų išlaidų apmokėjimo;</text:span></text:p>
      <text:p text:style-name="P126"><text:span text:style-name="T127">6.3</text:span><text:span text:style-name="T128">.<text:s/></text:span><text:span text:style-name="T129">ataskaitinį laikotarpį atliktiems brangiesiems tyrimams ir procedūroms (išskyrus pozitronų emisijos tomografijos tyrimus), kur</text:span><text:span text:style-name="T130">ių išlaidoms apmokėti taikytinas koeficientas (toliau – taikytinas koeficientas) yra mažesnis nei 1,00 (šių tyrimų ir procedūrų atlikimo išlaidos apmokamos prioriteto tvarka – kuo mažesnis koeficientas, tuo prioritetas didesnis; pirmiausia apmokamos tų gru</text:span><text:span text:style-name="T131">pių brangiųjų tyrimų ir procedūrų atlikimo išlaidos, kurioms taikytinas koeficientas yra mažesnis nei visų grupių brangiesiems tyrimams ir procedūroms ataskaitinį laikotarpį taikytų koeficientų vidurkis); <text:s/></text:span></text:p>
      <text:p text:style-name="P132"><text:span text:style-name="T133">6.4</text:span><text:span text:style-name="T134">. pozitronų emisijos tomografijos tyrimams,<text:s/></text:span><text:span text:style-name="T135">jeigu šiems tyrimams taikytinas koeficientas yra mažesnis nei 1,00 ir perskaičiavus lėšas brangiesiems tyrimams ir procedūroms Aprašo 6.3 papunktyje numatyta tvarka dar lieka nepaskirstytų lėšų.</text:span><text:span text:style-name="T136"><text:s/></text:span></text:p>
      <text:p text:style-name="P137">Punkto pakeitimai:</text:p>
      <text:p text:style-name="P138"><text:span text:style-name="T139">Nr.<text:s/></text:span><text:a xlink:href="https://www.e-tar.lt/portal/legalAct.html?documentId=168ed9f00a4311ec9f09e7df20500045" office:target-frame-name="_top" xlink:show="replace"><text:span text:style-name="T140">V-1973</text:span></text:a><text:span text:style-name="T141">, 2021-08-31, paskelbta TAR 2021-08-31, i. k. 2021-18463</text:span></text:p>
      <text:p text:style-name="Normal"/>
      <text:p text:style-name="P142"><text:span text:style-name="T143">II</text:span><text:span text:style-name="T144"><text:s/>SKYRIUS</text:span></text:p>
      <text:p text:style-name="P145"><text:span text:style-name="T146">PLANUOJAMOS METINIŲ LĖŠŲ SUMOS ATITINKAMAI BRANGIŲJŲ TYRIMŲ IR PROCE</text:span><text:span text:style-name="T147">DŪRŲ<text:s/></text:span><text:span text:style-name="T148">GRUPEI<text:s/></text:span><text:span text:style-name="T149">APSKAIČIAVIMAS</text:span></text:p>
      <text:p text:style-name="P150"/>
      <text:p text:style-name="P151"/>
      <text:p text:style-name="P152"><text:span text:style-name="T153">7</text:span><text:span text:style-name="T154">. Planuojama skirti metinių lėšų suma (eurais) kiekvienos grupės brangiesiems tyrimams ir procedūroms (Bj</text:span><text:span text:style-name="T155"><text:s/>plan</text:span><text:span text:style-name="T156">) apskaičiuojama pagal formulę:</text:span></text:p>
      <text:p text:style-name="P157"/>
      <text:p text:style-name="P158"><draw:frame draw:style-name="a0" text:anchor-type="as-char" svg:x="0in" svg:y="0in" svg:width="1.3125in" svg:height="0.41667in" style:rel-width="scale" style:rel-height="scale"><draw:object xlink:href="Object 1/" xlink:type="simple" xlink:show="embed" xlink:actuate="onLoad"/></draw:frame></text:p>
      <text:p text:style-name="P159"/>
      <text:p text:style-name="P160">čia:</text:p>
      <text:p text:style-name="P161">Bj plan – planuojama metinių lėšų suma (eurais)<text:s/>atitinkamos grupės brangiesiems tyrimams ir procedūroms;</text:p>
      <text:soft-page-break/>
      <text:p text:style-name="P162"><text:span text:style-name="T163">B</text:span><text:span text:style-name="T164">j</text:span><text:span text:style-name="T165"><text:s/>– suma (eurais), už kurią skaičiuojamuoju laikotarpiu buvo atlikta atitinkamos grupės brangiųjų tyrimų ir procedūrų;<text:s/></text:span></text:p>
      <text:p text:style-name="P166"><text:span text:style-name="T167">B – VLK direktoriaus įsakymu skirta metinių lėšų suma (eurais) brangiesiems ty</text:span><text:span text:style-name="T168">rimams ir procedūroms (neįskaitant nepaskirstytų lėšų sumos).<text:s/></text:span></text:p>
      <text:p text:style-name="P169">Punkto pakeitimai:</text:p>
      <text:p text:style-name="P170"><text:span text:style-name="T171">Nr.<text:s/></text:span><text:a xlink:href="https://www.e-tar.lt/portal/legalAct.html?documentId=168ed9f00a4311ec9f09e7df20500045" office:target-frame-name="_top" xlink:show="replace"><text:span text:style-name="T172">V-1973</text:span></text:a><text:span text:style-name="T173">, 2021-08-31, paskelbta TAR 2021-08-31, i. k. 2021-18463</text:span></text:p>
      <text:p text:style-name="Normal"/>
      <text:p text:style-name="P174"><text:span text:style-name="T175">8</text:span><text:span text:style-name="T176">. S</text:span><text:span text:style-name="T177">uma (eurais), už kurią skaičiuojamuoju laikotarpiu buvo suteikta atitinkamos brangiųjų tyrimų ir procedūrų grupės paslaugų (Bj), apskaičiuojama pagal formulę:</text:span></text:p>
      <text:p text:style-name="P178"/>
      <text:p text:style-name="P179"><draw:frame draw:style-name="a1" text:anchor-type="as-char" svg:x="0in" svg:y="0in" svg:width="3.19792in" svg:height="0.34375in" style:rel-width="scale" style:rel-height="scale"><draw:object xlink:href="Object 2/" xlink:type="simple" xlink:show="embed" xlink:actuate="onLoad"/></draw:frame></text:p>
      <text:p text:style-name="P180">čia:</text:p>
      <text:p text:style-name="P181">Bj – suma (eurais), už kurią skaičiuojamuoju laikotarpiu<text:s/>buvo atlikta atitinkamos grupės brangiųjų tyrimų ir procedūrų;</text:p>
      <text:p text:style-name="P182"><text:span text:style-name="T183">N</text:span><text:span text:style-name="T184">i</text:span><text:span text:style-name="T185"><text:s/>– atitinkamos grupės tam tikros rūšies brangiųjų tyrimų ar procedūrų, atliktų skaičiuojamuoju laikotarpiu, kiekis;<text:s/></text:span></text:p>
      <text:p text:style-name="P186"><text:span text:style-name="T187">BK</text:span><text:span text:style-name="T188">i</text:span><text:span text:style-name="T189"><text:s/>– atitinkamos grupės tam tikros rūšies brangiojo tyrimo ar procedūros<text:s/></text:span><text:span text:style-name="T190">bazinė kaina (balais);</text:span></text:p>
      <text:p text:style-name="P191"><text:span text:style-name="T192">BV – balo vertė (eurais), nustatyta<text:s/></text:span><text:span text:style-name="T193">Lietuvos Respublikos sveikatos apsaugos ministro 2020 m. balandžio 29 d. įsakymu Nr. V-1010 „Dėl balo vertės patvirtinimo“ (toliau – s</text:span><text:span text:style-name="T194">veikatos apsaugos ministro įsakymas);</text:span><text:s/></text:p>
      <text:p text:style-name="P195">KP<text:span text:style-name="T196">i<text:s/></text:span><text:span text:style-name="T197">– tam tikros rūšies<text:s/></text:span><text:span text:style-name="T198">brangiajam tyrimui ar procedūrai taikomo kompensacinio priedo, numatyto Brangiųjų tyrimų ir procedūrų, kurių išlaidos apmokamos PSDF biudžeto lėšomis, ir jų bazinių kainų sąraše, patvirtintame Lietuvos Respublikos sveikatos apsaugos ministro 2007 m. baland</text:span><text:span text:style-name="T199">žio 27 d. įsakymu Nr. V-304 „Dėl B</text:span><text:span text:style-name="T200">rangiųjų tyrimų ir procedūrų, kurių išlaidos apmokamos Privalomojo sveikatos draudimo fondo biudžeto lėšomis, ir jų bazinių kainų sąrašo patvirtinimo“ (toliau – kompensacinis priedas),</text:span><text:span text:style-name="T201"><text:s/>suma (eurais);</text:span></text:p>
      <text:p text:style-name="P202"><text:span text:style-name="T203">KM</text:span><text:span text:style-name="T204">i<text:s/></text:span><text:span text:style-name="T205">– kontrastinių med</text:span><text:span text:style-name="T206">žiagų, panaudotų skaičiuojamuoju laikotarpiu atliekant atitinkamos grupės tam tikros rūšies brangiuosius tyrimus ar procedūras, vertė (eurais);</text:span></text:p>
      <text:p text:style-name="P207"><text:span text:style-name="T208">i – tam tikros rūšies brangusis tyrimas ar procedūra, priskiriami atitinkamai brangiųjų tyrimų ir procedūrų grup</text:span><text:span text:style-name="T209">ei;</text:span><text:s/></text:p>
      <text:p text:style-name="P210">j<text:span text:style-name="T211"><text:s/></text:span><text:span text:style-name="T212">–<text:s/></text:span><text:span text:style-name="T213">atitinkama brangiųjų tyrimų ir procedūrų grupė;</text:span></text:p>
      <text:p text:style-name="P214"><text:span text:style-name="T215">K</text:span><text:span text:style-name="T216">A</text:span><text:span text:style-name="T217"><text:s/>– dviem vienas paskui kitą einančiais skaičiuojamaisiais laikotarpiais faktiškai atliktų genetinių tyrimų kiekio pokyčio koeficientas, taikomas (jei toks pokytis yra teigiamas, t. y. didesnis už 1</text:span><text:span text:style-name="T218">) tik šiems tyrimams, planuojant jiems skiriamų metinių lėšų sumą, ir apskaičiuojamas kiekvienos rūšies genetiniam tyrimui atskirai.</text:span></text:p>
      <text:p text:style-name="P219">Pokytis apskaičiuojamas pagal formulę:<text:s/></text:p>
      <text:p text:style-name="P220"/>
      <text:p text:style-name="P221"><text:span text:style-name="T222">K</text:span><text:span text:style-name="T223">A</text:span><text:span text:style-name="T224"><text:s/>= (N</text:span><text:span text:style-name="T225">i</text:span><text:span text:style-name="T226"><text:s/>/ N</text:span><text:span text:style-name="T227">i2</text:span><text:span text:style-name="T228"><text:s/>)</text:span><text:span text:style-name="T229">,</text:span></text:p>
      <text:p text:style-name="P230"/>
      <text:p text:style-name="P231">čia:</text:p>
      <text:p text:style-name="P232"><text:span text:style-name="T233">N</text:span><text:span text:style-name="T234">i2</text:span><text:span text:style-name="T235"><text:s/></text:span><text:span text:style-name="T236">–</text:span><text:span text:style-name="T237"><text:s/></text:span><text:span text:style-name="T238">atitinkamai grupei priskiriamų tam tikros rūšies<text:s/></text:span><text:span text:style-name="T239">genetinių tyrimų, atliktų ankstesniu skaičiuojamuoju laikotarpiu, kiekis.</text:span></text:p>
      <text:p text:style-name="P240"/>
      <text:p text:style-name="P241"><text:span text:style-name="T242">III</text:span><text:span text:style-name="T243"><text:s/>SKYRIUS</text:span></text:p>
      <text:p text:style-name="P244"><text:span text:style-name="T245">PLANUOJAMOS ASMENS SVEIKATOS PRIEŽIŪROS ĮSTAIGOS METINIŲ LĖŠŲ SUMOS<text:s/></text:span><text:span text:style-name="T246">BRANGIŲJŲ TYRIMŲ IR PROCEDŪRŲ<text:s/></text:span><text:span text:style-name="T247">GRUPEI APSKAIČIAVIMAS</text:span></text:p>
      <text:p text:style-name="P248"/>
      <text:p text:style-name="P249"><text:span text:style-name="T250">9</text:span><text:span text:style-name="T251">. Asmens sveikatos priežiūros<text:s/></text:span><text:span text:style-name="T252">įstaigai planuojama skirti metinių lėšų suma (eurais) už kiekvienos grupės brangiuosius tyrimus ir procedūras (</text:span><text:span text:style-name="T253">B</text:span><text:span text:style-name="T254">jASPĮ</text:span><text:span text:style-name="T255">) apskaičiuojama pagal formulę:</text:span></text:p>
      <text:p text:style-name="P256"/>
      <text:p text:style-name="P257"/>
      <text:p text:style-name="P258"><draw:frame draw:style-name="a2" text:anchor-type="as-char" svg:x="0in" svg:y="0in" svg:width="2.92708in" svg:height="0.41667in" style:rel-width="scale" style:rel-height="scale"><draw:object xlink:href="Object 3/" xlink:type="simple" xlink:show="embed" xlink:actuate="onLoad"/></draw:frame></text:p>
      <text:p text:style-name="P259"/>
      <text:p text:style-name="P260"/>
      <text:p text:style-name="P261">čia:</text:p>
      <text:p text:style-name="P262"><text:span text:style-name="T263">B</text:span><text:span text:style-name="T264">jASPĮ</text:span><text:span text:style-name="T265"> <text:s/></text:span><text:span text:style-name="T266">– asmens sveikatos priežiūros įstaigai</text:span><text:span text:style-name="T267"><text:s/>planuojama skirti metinių lėšų suma (eurais) už atitinkamos grupės brangiuosius tyrimus ir procedūras;</text:span></text:p>
      <text:p text:style-name="P268"><text:span text:style-name="T269">nj</text:span><text:span text:style-name="T270"> </text:span><text:span text:style-name="T271">– suma (balais), už kurią asmens sveikatos priežiūros įstaiga skaičiuojamuoju laikotarpiu atliko atitinkamos grupės brangiųjų tyrimų ar procedūrų;</text:span><text:span text:style-name="T272"><text:s/></text:span></text:p>
      <text:p text:style-name="P273"><text:span text:style-name="T274">N</text:span><text:span text:style-name="T275">j</text:span><text:span text:style-name="T276"><text:s/>– bendra suma (balais), už kurią asmens sveikatos priežiūros įstaigos skaičiuojamuoju laikotarpiu atliko atitinkamos<text:s/></text:span><text:span text:style-name="T277">grupės brangiųjų tyrimų ir procedūrų;</text:span><text:span text:style-name="T278"><text:s/></text:span></text:p>
      <text:p text:style-name="P279">BV – balo vertė (eurais), nustatyta sveikatos apsaugos ministro įsakymu;</text:p>
      <text:p text:style-name="P280"><text:span text:style-name="T281">kmj<text:s/></text:span><text:span text:style-name="T282">– kontrastinių medžia</text:span><text:span text:style-name="T283">gų, skaičiuojamuoju laikotarpiu asmens sveikatos priežiūros įstaigos panaudotų atliekant atitinkamos grupės brangiuosius tyrimus ir procedūras, vertė (eurais);</text:span></text:p>
      <text:p text:style-name="P284"><text:span text:style-name="T285">KMj</text:span><text:span text:style-name="T286">– bendra kontrastinių medžiagų, skaičiuojamuoju laikotarpiu asmens sveikatos priežiūros įstai</text:span><text:span text:style-name="T287">gų panaudotų atliekant atitinkamos grupės brangiuosius tyrimus ir procedūras, vertė (eurais);</text:span></text:p>
      <text:p text:style-name="P288">kpj – kompensacinių priedų suma (eurais), mokama už skaičiuojamuoju laikotarpiu asmens sveikatos priežiūros įstaigos atliktus atitinkamos grupės brangiuosius tyrimus ir procedūras;</text:p>
      <text:p text:style-name="P289"><text:span text:style-name="T290">KPj – bendra kompensacinių priedų suma (eurais), mokama už skaičiuojamuoju laikotarpiu<text:s/></text:span><text:span text:style-name="T291">asmens sveikatos priežiūros įstaigų</text:span><text:span text:style-name="T292"><text:s/>atliktus atitinkamos grupės brangiuosius tyrimus ir procedūras;</text:span></text:p>
      <text:p text:style-name="P293"><text:span text:style-name="T294">Bj</text:span><text:span text:style-name="T295"><text:s/></text:span><text:span text:style-name="T296">plan</text:span><text:span text:style-name="T297"> – metinių lėšų suma (eurais), numatyta ati</text:span><text:span text:style-name="T298">tinkamos grupės<text:s/></text:span><text:span text:style-name="T299">brangiesiems tyrimams ir procedūroms;</text:span></text:p>
      <text:p text:style-name="P300"><text:span text:style-name="T301">j</text:span><text:span text:style-name="T302"> – atitinkama brangiųjų tyrimų ir procedūrų grupė.</text:span></text:p>
      <text:p text:style-name="P303"><text:span text:style-name="T304">10</text:span><text:span text:style-name="T305">. Jei asmens sveikatos priežiūros įstaiga skaičiuojamuoju laikotarpiu neatlieka brangiųjų tyrimų ir procedūrų, apmokamų PSDF biudžeto lėšomis,<text:s/></text:span><text:span text:style-name="T306">metinės lėšos šios įstaigos atliekamiems brangiesiems tyrimams ir procedūroms neplanuojamos.</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11</text:span><text:span text:style-name="T316">. Aprašo nustatyta tvarka apskaičiuotos planuojamos asmens sveikatos priežiūros įstaigos metinių lėšų sumos atskiroms brangiųjų tyrimų ir procedūrų grupėms yra preliminarios ir nefiksuojamos asmens sveikatos priežiūros įstaigos bei<text:s/></text:span><text:span text:style-name="T317">teritorinės ligonių kaso</text:span><text:span text:style-name="T318">s<text:s/></text:span><text:span text:style-name="T319">sutartyje. Šios sumos tvirtinamos VLK direktoriaus įsakymu ir skelbiamos interneto svetainėje.</text:span></text:p>
      <text:p text:style-name="P320"><text:span text:style-name="T321">12</text:span><text:span text:style-name="T322">. VLK įvertina ataskaitinio laikotarpio faktiškai suteiktų brangiųjų tyrimų ir procedūrų kiekį eurais ir turi teisę perskirstyti metų pradžioje numatytas</text:span><text:span text:style-name="T323"><text:s/>PSDF biudžeto lėšas skirtingų grupių brangiesiems tyrimams ir procedūroms, neviršydama ataskaitiniam laikotarpiui skiriamos bendros lėšų sumos brangiųjų tyrimų ir procedūrų išlaidoms apmokėti. Lėšos perskirstomos pagal Aprašo 6.3 ir 6.4 papunkčių nuostata</text:span><text:span text:style-name="T324">s.</text:span><text:s/></text:p>
      <text:p text:style-name="P325">Punkto pakeitimai:</text:p>
      <text:p text:style-name="P326"><text:span text:style-name="T327">Nr.<text:s/></text:span><text:a xlink:href="https://www.e-tar.lt/portal/legalAct.html?documentId=168ed9f00a4311ec9f09e7df20500045" office:target-frame-name="_top" xlink:show="replace"><text:span text:style-name="T328">V-1973</text:span></text:a><text:span text:style-name="T329">, 2021-08-31, paskelbta TAR 2021-08-31, i. k. 2021-18463</text:span></text:p>
      <text:p text:style-name="Normal"/>
      <text:p text:style-name="P330"><text:span text:style-name="T331">___________________</text:span></text:p>
      <text:p text:style-name="P332">Priedo pakeitimai:</text:p>
      <text:p text:style-name="P333"><text:span text:style-name="T334">Nr.<text:s/></text:span><text:a xlink:href="https://www.e-tar.lt/portal/legalAct.html?documentId=cdbaa900cb0711e583a295d9366c7ab3" office:target-frame-name="_top" xlink:show="replace"><text:span text:style-name="T335">V-132</text:span></text:a><text:span text:style-name="T336">, 2016-02-02, paskelbta TAR 2016-02-04, i. k. 2016-02295</text:span></text:p>
      <text:p text:style-name="P337"><text:span text:style-name="T338">Nr.<text:s/></text:span><text:a xlink:href="https://www.e-tar.lt/portal/legalAct.html?documentId=06c6bdb0943e11e69ad4c8713b612d0f" office:target-frame-name="_top" xlink:show="replace"><text:span text:style-name="T339">V-1167</text:span></text:a><text:span text:style-name="T340">,<text:s/></text:span><text:span text:style-name="T341">2016-10-11, paskelbta TAR 2016-10-17, i. k. 2016-25225</text:span></text:p>
      <text:p text:style-name="P342"><text:span text:style-name="T343">Nr.<text:s/></text:span><text:a xlink:href="https://www.e-tar.lt/portal/legalAct.html?documentId=7f55c170191b11ebb0038a8cd8ff585f" office:target-frame-name="_top" xlink:show="replace"><text:span text:style-name="T344">V-2393</text:span></text:a><text:span text:style-name="T345">, 2020-10-28, paskelbta TAR 2020-10-28, i. k. 2020-22372</text:span></text:p>
      <text:p text:style-name="Normal"/>
      <text:p text:style-name="P346"><text:span text:style-name="T347">Priedas.</text:span><text:span text:style-name="T348"><text:s/>Neteko galios nuo 2017-1</text:span><text:span text:style-name="T349">1-08</text:span></text:p>
      <text:p text:style-name="P350">Priedo naikinimas:</text:p>
      <text:p text:style-name="P351"><text:span text:style-name="T352">Nr.<text:s/></text:span><text:a xlink:href="https://www.e-tar.lt/portal/legalAct.html?documentId=5e500230c3b811e79122ea2db7aeb5f0" office:target-frame-name="_top" xlink:show="replace"><text:span text:style-name="T353">V-1261</text:span></text:a><text:span text:style-name="T354">, 2017-11-03, paskelbta TAR 2017-11-07, i. k. 2017-17552</text:span></text:p>
      <text:p text:style-name="P355">Papildyta priedu:</text:p>
      <text:p text:style-name="P356"><text:span text:style-name="T357">Nr.<text:s/></text:span><text:a xlink:href="https://www.e-tar.lt/portal/legalAct.html?documentId=cdbaa900cb0711e583a295d9366c7ab3" office:target-frame-name="_top" xlink:show="replace"><text:span text:style-name="T358">V-132</text:span></text:a><text:span text:style-name="T359">, 2016-02-02, paskelbta TAR 2016-02-04, i. k. 2016-02295</text:span></text:p>
      <text:p text:style-name="P360">Priedo pakeitimai:</text:p>
      <text:p text:style-name="P361"><text:span text:style-name="T362">Nr.<text:s/></text:span><text:a xlink:href="https://www.e-tar.lt/portal/legalAct.html?documentId=06c6bdb0943e11e69ad4c8713b612d0f" office:target-frame-name="_top" xlink:show="replace"><text:span text:style-name="T363">V-1167</text:span></text:a><text:span text:style-name="T364">, 2016-10-11,<text:s/></text:span><text:span text:style-name="T365">paskelbta TAR 2016-10-17, i. k. 2016-2522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a80a8d6076cb11e49710918558376243" office:target-frame-name="_top" xlink:show="replace"><text:span text:style-name="T377">V-1226</text:span></text:a><text:span text:style-name="T378">, 2014-11-25, paskelbta<text:s/></text:span><text:span text:style-name="T379">TAR 2014-11-28, i. k. 2014-18127</text:span></text:p>
      <text:p text:style-name="P380"><text:span text:style-name="T381">Dėl Lietuvos Respublikos sveikatos apsaugos ministro 2013 m. spalio 31 d. įsakymo Nr. V-1018 „Dėl Asmens sveikatos priežiūros įstaigoms iš Privalomojo sveikatos draudimo fondo biudžeto skiriamų metinių lėšų brangiųjų tyrimų</text:span><text:span text:style-name="T382"><text:s/>ir procedūrų išlaidoms kompensuoti planavimo tvarkos aprašo patvirtinimo" pakeitimo</text:span></text:p>
      <text:p text:style-name="P383"/>
      <text:p text:style-name="P384"><text:span text:style-name="T385">2.</text:span></text:p>
      <text:p text:style-name="P386"><text:span text:style-name="T387">Lietuvos Respublikos sveikatos apsaugos ministerija, Įsakymas</text:span></text:p>
      <text:p text:style-name="P388"><text:span text:style-name="T389">Nr.<text:s/></text:span><text:a xlink:href="https://www.e-tar.lt/portal/legalAct.html?documentId=cdbaa900cb0711e583a295d9366c7ab3" office:target-frame-name="_top" xlink:show="replace"><text:span text:style-name="T390">V-1</text:span><text:span text:style-name="T391">32</text:span></text:a><text:span text:style-name="T392">, 2016-02-02, paskelbta TAR 2016-02-04, i. k. 2016-02295</text:span></text:p>
      <text:p text:style-name="P393"><text:span text:style-name="T394">Dėl Lietuvos Respublikos sveikatos apsaugos ministro 2013 m. spalio 31 d. įsakymo Nr. V-1018 „Dėl Asmens sveikatos priežiūros įstaigoms iš Privalomojo sveikatos draudimo fondo biudžeto skiriamų met</text:span><text:span text:style-name="T395">inių lėšų brangiųjų tyrimų ir procedūrų išlaidoms apmokėti planavimo tvarkos aprašo patvirtinimo“ pakeitimo</text:span></text:p>
      <text:p text:style-name="P396"/>
      <text:p text:style-name="P397"><text:span text:style-name="T398">3.</text:span></text:p>
      <text:p text:style-name="P399"><text:span text:style-name="T400">Lietuvos Respublikos sveikatos apsaugos ministerija, Įsakymas</text:span></text:p>
      <text:p text:style-name="P401"><text:span text:style-name="T402">Nr.<text:s/></text:span><text:a xlink:href="https://www.e-tar.lt/portal/legalAct.html?documentId=06c6bdb0943e11e69ad4c8713b612d0f" office:target-frame-name="_top" xlink:show="replace"><text:span text:style-name="T403">V-1167</text:span></text:a><text:span text:style-name="T404">, 2016-10-11, paskelbta TAR 2016-10-17, i. k. 2016-25225</text:span></text:p>
      <text:p text:style-name="P405"><text:span text:style-name="T406">Dėl Lietuvos Respublikos sveikatos apsaugos ministro 2013 m. spalio 31 d. įsakymo Nr. V-1018 „Dėl Asmens sveikatos priežiūros įstaigoms iš Privalomojo sveikatos draudimo fon</text:span><text:span text:style-name="T407">do biudžeto skiriamų metinių lėšų brangiųjų tyrimų ir procedūrų išlaidoms apmokėti planavimo tvarkos aprašo patvirtinimo“ pakeitimo</text:span></text:p>
      <text:p text:style-name="P408"/>
      <text:p text:style-name="P409"><text:span text:style-name="T410">4.</text:span></text:p>
      <text:p text:style-name="P411"><text:span text:style-name="T412">Lietuvos Respublikos sveikatos apsaugos ministerija, Įsakymas</text:span></text:p>
      <text:p text:style-name="P413"><text:span text:style-name="T414">Nr.<text:s/></text:span><text:a xlink:href="https://www.e-tar.lt/portal/legalAct.html?documentId=5e500230c3b811e79122ea2db7aeb5f0" office:target-frame-name="_top" xlink:show="replace"><text:span text:style-name="T415">V-1261</text:span></text:a><text:span text:style-name="T416">, 2017-11-03, paskelbta TAR 2017-11-07, i. k. 2017-17552</text:span></text:p>
      <text:p text:style-name="P417"><text:span text:style-name="T418">Dėl Lietuvos Respublikos sveikatos apsaugos ministro 2013 m. spalio 31 d. įsakymo Nr. V-1018 „Dėl Asmens sveikatos priežiūros įstaigoms iš Privalomoj</text:span><text:span text:style-name="T419">o sveikatos draudimo fondo biudžeto skiriamų metinių lėšų brangiųjų tyrimų ir procedūrų išlaidoms apmokėti planavimo tvarkos aprašo patvirtinimo“ pakeitimo</text:span></text:p>
      <text:p text:style-name="P420"/>
      <text:p text:style-name="P421"><text:span text:style-name="T422">5.</text:span></text:p>
      <text:p text:style-name="P423"><text:span text:style-name="T424">Lietuvos Respublikos sveikatos apsaugos ministerija, Įsakymas</text:span></text:p>
      <text:p text:style-name="P425"><text:span text:style-name="T426">Nr.<text:s/></text:span><text:a xlink:href="https://www.e-tar.lt/portal/legalAct.html?documentId=4e258cd0e1a411e89acab3ff12d77081" office:target-frame-name="_top" xlink:show="replace"><text:span text:style-name="T427">V-1185</text:span></text:a><text:span text:style-name="T428">, 2018-10-31, paskelbta TAR 2018-11-06, i. k. 2018-17925</text:span></text:p>
      <text:p text:style-name="P429"><text:span text:style-name="T430">Dėl Lietuvos Respublikos sveikatos apsaugos ministro 2013 m. spalio 31 d. įsakymo Nr. V-1018 „Dėl Asmens sveikatos priežiūros</text:span><text:span text:style-name="T431"><text:s/>įstaigoms iš Privalomojo sveikatos draudimo fondo biudžeto skiriamų metinių lėšų brangiųjų tyrimų ir procedūrų išlaidoms apmokėti planavimo tvarkos aprašo patvirtinimo“ pakeitimo</text:span></text:p>
      <text:p text:style-name="P432"/>
      <text:p text:style-name="P433"><text:span text:style-name="T434">6.</text:span></text:p>
      <text:p text:style-name="P435"><text:span text:style-name="T436">Lietuvos Respublikos sveikatos apsaugos ministerija, Įsakymas</text:span></text:p>
      <text:p text:style-name="P437"><text:span text:style-name="T438">Nr.<text:s/></text:span><text:a xlink:href="https://www.e-tar.lt/portal/legalAct.html?documentId=e3a98c60175511ea9d279ea27696ab7b" office:target-frame-name="_top" xlink:show="replace"><text:span text:style-name="T439">V-1380</text:span></text:a><text:span text:style-name="T440">, 2019-12-03, paskelbta TAR 2019-12-05, i. k. 2019-19620</text:span></text:p>
      <text:p text:style-name="P441"><text:span text:style-name="T442">Dėl Lietuvos Respublikos sveikatos apsaugos ministro 2013 m. spalio 31 d. įsakymo Nr. V-1018 „Dėl Asm</text:span><text:span text:style-name="T443">ens sveikatos priežiūros įstaigoms iš privalomojo sveikatos draudimo fondo biudžeto skiriamų metinių lėšų brangiųjų tyrimų ir procedūrų išlaidoms apmokėti planavimo tvarkos aprašo patvirtinimo“ pakeitimo</text:span></text:p>
      <text:p text:style-name="P444"/>
      <text:p text:style-name="P445"><text:span text:style-name="T446">7.</text:span></text:p>
      <text:p text:style-name="P447"><text:span text:style-name="T448">Lietuvos Respublikos sveikatos apsaugos<text:s/></text:span><text:span text:style-name="T449">ministerija, Įsakymas</text:span></text:p>
      <text:p text:style-name="P450"><text:span text:style-name="T451">Nr.<text:s/></text:span><text:a xlink:href="https://www.e-tar.lt/portal/legalAct.html?documentId=7f55c170191b11ebb0038a8cd8ff585f" office:target-frame-name="_top" xlink:show="replace"><text:span text:style-name="T452">V-2393</text:span></text:a><text:span text:style-name="T453">, 2020-10-28, paskelbta TAR 2020-10-28, i. k. 2020-22372</text:span></text:p>
      <text:p text:style-name="P454"><text:span text:style-name="T455">Dėl Lietuvos Respublikos sveikatos apsaugos ministro 2013 m. spalio<text:s/></text:span><text:span text:style-name="T456">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57"/>
      <text:soft-page-break/>
      <text:p text:style-name="P458"><text:span text:style-name="T459">8.</text:span></text:p>
      <text:p text:style-name="P460"><text:span text:style-name="T461">Lietuvos Respub</text:span><text:span text:style-name="T462">likos sveikatos apsaugos ministerija, Įsakymas</text:span></text:p>
      <text:p text:style-name="P463"><text:span text:style-name="T464">Nr.<text:s/></text:span><text:a xlink:href="https://www.e-tar.lt/portal/legalAct.html?documentId=168ed9f00a4311ec9f09e7df20500045" office:target-frame-name="_top" xlink:show="replace"><text:span text:style-name="T465">V-1973</text:span></text:a><text:span text:style-name="T466">, 2021-08-31, paskelbta TAR 2021-08-31, i. k. 2021-18463</text:span></text:p>
      <text:p text:style-name="P467"><text:span text:style-name="T468">Dėl Lietuvos Respublikos sveikatos apsaugos<text:s/></text:span><text:span text:style-name="T469">ministro 2013 m. spalio 31 d. įsakymo Nr. V-1018 „Dėl Asmens sveikatos priežiūros įstaigoms iš Privalomojo sveikatos draudimo fondo biudžeto skiriamų metinių lėšų brangiųjų tyrimų ir procedūrų išlaidoms apmokėti planavimo tvarkos aprašo patvirtinimo“ pakei</text:span><text:span text:style-name="T470">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21T11:50:00Z</meta:creation-date>
    <dc:date>2021-09-21T11:50:00Z</dc:date>
    <meta:template xlink:href="Normal.dotm" xlink:type="simple"/>
    <meta:editing-cycles>2</meta:editing-cycles>
    <meta:editing-duration>PT0S</meta:editing-duration>
    <meta:document-statistic meta:page-count="7" meta:paragraph-count="277" meta:word-count="2328" meta:character-count="18839" meta:row-count="621" meta:non-whitespace-character-count="16788"/>
  </office:meta>
</office:document-meta>
</file>

<file path=Object 1/content.xml><?xml version="1.0" encoding="utf-8"?>
<mml:math xmlns:mml="http://www.w3.org/1998/Math/MathML" xmlns:m="http://schemas.openxmlformats.org/officeDocument/2006/math">
  <mml:mi mathvariant="normal">B</mml:mi>
  <mml:mi mathvariant="normal">j</mml:mi>
  <mml:mi mathvariant="normal"> </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i mathvariant="normal"> </mml:mi>
        </mml:mrow>
      </mml:mfenced>
      <mml:mi mathvariant="normal">x</mml:mi>
      <mml:mi mathvariant="normal"> </mml:mi>
      <mml:mi mathvariant="normal">K</mml:mi>
      <mml:mtext>A</mml:mtext>
      <mml:mi mathvariant="normal"> </mml:mi>
      <mml:mo>,</mml:mo>
    </mml:mrow>
  </mml:mrow>
</mml:math>
</file>

<file path=Object 3/content.xml><?xml version="1.0" encoding="utf-8"?>
<mml:math xmlns:mml="http://www.w3.org/1998/Math/MathML" xmlns:m="http://schemas.openxmlformats.org/officeDocument/2006/math">
  <mml:mi mathvariant="normal">B</mml:mi>
  <mml:mi mathvariant="normal">j</mml:mi>
  <mml:mi mathvariant="normal"> </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 </mml:mi>
  <mml:mi mathvariant="normal">p</mml:mi>
  <mml:mi mathvariant="normal">l</mml:mi>
  <mml:mi mathvariant="normal">a</mml:mi>
  <mml:mi mathvariant="normal">n</mml:mi>
  <mml:mo>,</mml:mo>
</mml:math>
</file>