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text-align="justify" fo:margin-left="3.3472in" style:page-number="1">
        <style:tab-stops>
          <style:tab-stop style:type="left" style:position="-0.0986in"/>
        </style:tab-stops>
      </style:paragraph-properties>
      <style:text-properties style:font-size-complex="12pt"/>
    </style:style>
    <style:style style:name="P51"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2"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3"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375in"/>
        </style:tab-stops>
      </style:paragraph-properties>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909in">
        <style:tab-stops>
          <style:tab-stop style:type="left" style:position="0.3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P101" style:parent-style-name="Normal" style:family="paragraph">
      <style:paragraph-properties fo:text-align="justify" fo:text-indent="0.5909in">
        <style:tab-stops>
          <style:tab-stop style:type="left" style:position="0.375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style:font-style-complex="italic"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5909in"/>
      <style:text-properties fo:font-weight="bold" style:font-weight-asian="bold"/>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left" style:position="0.375in"/>
        </style:tab-stops>
      </style:paragraph-properties>
      <style:text-properties style:font-size-complex="12pt"/>
    </style:style>
    <style:style style:name="P144" style:parent-style-name="Normal" style:family="paragraph">
      <style:paragraph-properties fo:text-align="center">
        <style:tab-stops>
          <style:tab-stop style:type="left" style:position="0.375in"/>
        </style:tab-stops>
      </style:paragraph-properties>
      <style:text-properties fo:color="#000000"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tab-stops>
          <style:tab-stop style:type="left" style:position="0.375in"/>
        </style:tab-stops>
      </style:paragraph-properties>
      <style:text-properties fo:color="#000000" style:font-size-complex="12pt" style:language-asian="lt" style:country-asian="LT"/>
    </style:style>
    <style:style style:name="P147" style:parent-style-name="Normal" style:family="paragraph">
      <style:paragraph-properties fo:text-align="center">
        <style:tab-stops>
          <style:tab-stop style:type="left" style:position="0.375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50" style:parent-style-name="Normal" style:family="paragraph">
      <style:paragraph-properties fo:text-align="justify" fo:text-indent="0.625in">
        <style:tab-stops>
          <style:tab-stop style:type="left" style:position="0.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tab-stops>
          <style:tab-stop style:type="left" style:position="0.62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61" style:parent-style-name="Normal" style:family="paragraph">
      <style:paragraph-properties fo:text-align="justify" fo:text-indent="0.625in">
        <style:tab-stops>
          <style:tab-stop style:type="left" style:position="0.625in"/>
        </style:tab-stops>
      </style:paragraph-properties>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style:font-size-complex="12pt" style:language-asian="lt" style:country-asian="LT"/>
    </style:style>
    <style:style style:name="P167" style:parent-style-name="Normal" style:family="paragraph">
      <style:paragraph-properties fo:text-align="center">
        <style:tab-stops>
          <style:tab-stop style:type="left" style:position="0.375in"/>
        </style:tab-stops>
      </style:paragraph-properties>
    </style:style>
    <style:style style:name="P168"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69"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70" style:parent-style-name="Normal" style:family="paragraph">
      <style:paragraph-properties fo:text-align="justify" fo:text-indent="0.625in">
        <style:tab-stops>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25in">
        <style:tab-stops>
          <style:tab-stop style:type="left" style:position="0.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tab-stops>
          <style:tab-stop style:type="left" style:position="0.625in"/>
        </style:tab-stops>
      </style:paragraph-properties>
    </style:style>
    <style:style style:name="T185" style:parent-style-name="DefaultParagraphFont" style:family="text">
      <style:text-properties style:text-position="sub 66.6%"/>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tab-stops>
          <style:tab-stop style:type="left" style:position="0.6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tab-stops>
          <style:tab-stop style:type="left" style:position="0.62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625in">
        <style:tab-stops>
          <style:tab-stop style:type="left" style:position="0.6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style-complex="italic" fo:color="#000000" style:language-asian="lt" style:country-asian="LT"/>
    </style:style>
    <style:style style:name="T211" style:parent-style-name="DefaultParagraphFont" style:family="text">
      <style:text-properties style:font-style-complex="italic" fo:color="#000000" style:text-position="sub 66.6%" style:language-asian="lt" style:country-asian="LT"/>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text-position="sub 66.6%"/>
    </style:style>
    <style:style style:name="T214" style:parent-style-name="DefaultParagraphFont" style:family="text">
      <style:text-properties style:font-style-complex="italic" fo:color="#000000"/>
    </style:style>
    <style:style style:name="T215" style:parent-style-name="DefaultParagraphFont" style:family="text">
      <style:text-properties style:font-style-complex="italic" fo:color="#000000" style:text-position="sub 66.6%"/>
    </style:style>
    <style:style style:name="T216" style:parent-style-name="DefaultParagraphFont" style:family="text">
      <style:text-properties style:font-style-complex="italic" fo:color="#000000"/>
    </style:style>
    <style:style style:name="T217" style:parent-style-name="DefaultParagraphFont" style:family="text">
      <style:text-properties fo:color="#000000"/>
    </style:style>
    <style:style style:name="P218" style:parent-style-name="Normal" style:family="paragraph">
      <style:text-properties fo:color="#000000" fo:font-size="10pt" style:font-size-asian="10pt"/>
    </style:style>
    <style:style style:name="P219"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625in">
        <style:tab-stops>
          <style:tab-stop style:type="left" style:position="0.6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6.6%" style:font-size-complex="12pt" style:language-asian="lt" style:country-asian="LT"/>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ext-properties fo:color="#000000" style:font-size-complex="12pt" style:language-asian="lt" style:country-asian="LT"/>
    </style:style>
    <style:style style:name="P245" style:parent-style-name="Normal" style:family="paragraph">
      <style:paragraph-properties fo:text-align="justify" fo:text-indent="0.043in">
        <style:tab-stops>
          <style:tab-stop style:type="left" style:position="0.375in"/>
        </style:tab-stops>
      </style:paragraph-properties>
      <style:text-properties fo:color="#000000"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text-align="justify" fo:text-indent="0.5909in"/>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tyle-complex="italic" fo:color="#000000" style:text-position="sub 66.6%"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text-position="sub 66.6%"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fo:text-indent="0.5909in">
        <style:tab-stops>
          <style:tab-stop style:type="left" style:position="0.37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375in"/>
        </style:tab-stops>
      </style:paragraph-properties>
    </style:style>
    <style:style style:name="P302" style:parent-style-name="Normal" style:family="paragraph">
      <style:paragraph-properties fo:text-align="justify" fo:text-indent="0.5909in">
        <style:tab-stops>
          <style:tab-stop style:type="left" style:position="0.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375in"/>
        </style:tab-stops>
      </style:paragraph-properties>
    </style:style>
    <style:style style:name="P309" style:parent-style-name="Normal" style:family="paragraph">
      <style:paragraph-properties fo:text-align="justify" fo:text-indent="0.5909in">
        <style:tab-stops>
          <style:tab-stop style:type="left" style:position="0.375in"/>
        </style:tab-stops>
      </style:paragraph-properties>
    </style:style>
    <style:style style:name="P310" style:parent-style-name="Normal" style:family="paragraph">
      <style:paragraph-properties fo:text-align="center">
        <style:tab-stops>
          <style:tab-stop style:type="left" style:position="0.375in"/>
        </style:tab-stops>
      </style:paragraph-properties>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Suvestinė redakcija nuo 2020-10-29 iki 2021-08-31</text:span></text:p>
      <text:p text:style-name="P8"/>
      <text:p text:style-name="P9"><text:span text:style-name="T10">Įsakymas paskelbtas: Žin. 2013, Nr.<text:s/></text:span><text:a xlink:href="https://www.e-tar.lt/portal/legalAct.html?documentId=TAR.E89A05C22990" office:target-frame-name="_top" xlink:show="replace"><text:span text:style-name="T11">118-5947</text:span></text:a><text:span text:style-name="T12">, i. k. 1132250ISAK00V-1018</text:span></text:p>
      <text:p text:style-name="P13"/>
      <text:p text:style-name="P14">Nauja redakcija nuo 2016-10-18:</text:p>
      <text:p text:style-name="Normal"><text:span text:style-name="T15">Nr.<text:s/></text:span><text:a xlink:href="https://www.e-tar.lt/portal/legalAct.html?documentId=06c6bdb0943e11e69ad4c8713b612d0f" office:target-frame-name="_top" xlink:show="replace"><text:span text:style-name="T16">V-1167</text:span></text:a><text:span text:style-name="T17">, 2016-10-11, paskelbta TAR 2016-10-17, i. k. 2016-25225</text:span></text:p>
      <text:p text:style-name="P18"/>
      <text:p text:style-name="P19">LIETUVOS RESPUBLIKOS SVEIKATOS APSAUGOS MINISTRAS</text:p>
      <text:p text:style-name="P20"/>
      <text:p text:style-name="P21">ĮSAKYMAS</text:p>
      <text:p text:style-name="P22">DĖL ASMENS SVEIKATOS PRIEŽIŪROS ĮSTAIGOMS IŠ PRIVALOMOJO SVEIKATOS DRAUDIMO FONDO BIUDŽETO SKIRIAMŲ METINIŲ LĖŠŲ BRANGIŲJŲ TYRIMŲ IR PROCEDŪRŲ IŠLAIDOMS APMOKĖTI PLANAVIMO TVARKOS APRAŠO PATVIRTINIMO</text:p>
      <text:p text:style-name="P23"/>
      <text:p text:style-name="P24">2013 m. spalio 31 d. Nr. V-1018</text:p>
      <text:p text:style-name="P25">Vilnius</text:p>
      <text:p text:style-name="P26"/>
      <text:p text:style-name="P27"/>
      <text:p text:style-name="P28"><text:span text:style-name="T29">Vadovaudamasis Lietuvos Respublikos sveikatos dra</text:span><text:span text:style-name="T30">udimo įstatymo 21 straipsnio 1 dalies 1 punktu ir siekdamas užtikrinti, kad teritorinės ligonių kasos pagal vienodus principus planuotų Privalomojo sveikatos draudimo fondo biudžeto lėšas, skirtas brangiųjų tyrimų bei procedūrų išlaidoms apmokėti, ir jas s</text:span><text:span text:style-name="T31">kaidriai paskirstytų asmens sveikatos priežiūros įstaigoms:</text:span></text:p>
      <text:p text:style-name="P32"><text:span text:style-name="T33">1</text:span><text:span text:style-name="T34">. Tvirtinu Asmens sveikatos priežiūros įstaigoms iš Privalomojo sveikatos draudimo fondo biudžeto skiriamų metinių lėšų brangiųjų tyrimų ir procedūrų išlaidoms apmokėti planavimo tvarkos<text:s/></text:span><text:span text:style-name="T35">aprašą (pridedama).</text:span></text:p>
      <text:p text:style-name="P36"><text:span text:style-name="T37">2</text:span><text:span text:style-name="T38">. Pavedu įsakymo vykdymo kontrolę viceministrui pagal administruojamą sritį.</text:span></text:p>
      <text:p text:style-name="P39"/>
      <text:p text:style-name="P40"/>
      <text:p text:style-name="P41"/>
      <text:p text:style-name="P42"><text:span text:style-name="T43">SVEIKATOS APSAUGOS MINISTRAS</text:span><text:span text:style-name="T44"><text:tab/>VYTENIS POVILAS ANDRIUKAITIS</text:span></text:p>
      <text:p text:style-name="Normal"/>
      <text:soft-page-break/>
      <text:p text:style-name="P45">PATVIRTINTA</text:p>
      <text:p text:style-name="P51">Lietuvos Respublikos sveikatos<text:s/></text:p>
      <text:p text:style-name="P52">apsaugos ministro 2013 m. spalio 31 d.<text:s/></text:p>
      <text:p text:style-name="P53">įsakymu Nr. V-1018</text:p>
      <text:p text:style-name="P54">(Lietuvos Respublikos sveikatos<text:s/></text:p>
      <text:p text:style-name="P55">apsaugos ministro 2020 m. spalio 28 d.<text:s/></text:p>
      <text:p text:style-name="P56">įsakymo Nr. V-2393</text:p>
      <text:p text:style-name="P57">redakcija)</text:p>
      <text:p text:style-name="P58"/>
      <text:p text:style-name="P59"><text:span text:style-name="T60">ASMENS SVEIKATOS PRIEŽIŪROS ĮSTAIGOMS IŠ PRIVALOMOJO SVEIKATOS DRAUDIMO FONDO BIUDŽETO SKIRIAMŲ METINIŲ LĖŠŲ BRANGIŲJŲ TYRIMŲ IR PROCEDŪRŲ IŠLAIDOMS APMOKĖTI PLAN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Asmens sveikatos priežiūros<text:s/>įstaigoms iš Privalomojo sveikatos draudimo fondo biudžeto skiriamų metinių lėšų brangiųjų tyrimų ir procedūrų išlaidoms apmokėti planavimo tvarkos aprašas (toliau – Aprašas) reglamentuoja iš Privalomojo sveikatos draudimo fondo (toliau – PSDF) biudžeto asmens sveikatos priežiūros įstaigoms skiriamų metinių lėšų (toliau – metinės lėšos) už brangiuosius tyrimus ir procedūras, atliekamus teikiant ambulatorines asmens sveikatos priežiūros, ilgalaikio gydymo, medicininės reabilitacijos ir sanatorinio (antirecidyvinio) gydymo paslaugas, planavimo tvarką.</text:p>
      <text:p text:style-name="P69"><text:span text:style-name="T70">2</text:span><text:span text:style-name="T71">. Apraše vartojamos sąvokos:</text:span></text:p>
      <text:p text:style-name="P72"><text:span text:style-name="T73">2.1</text:span><text:span text:style-name="T74">.<text:s/></text:span><text:span text:style-name="T75">Skaičiuojamasis laikotarpis</text:span><text:span text:style-name="T76"><text:s/>– paskutinis praėjusių 12-os mėnesių laikotarpis – nuo vienų metų liepos 1 d. iki kitų metų birželio 30 d., pagal kurio duomenis planuojamos metinės lėšos brangiesiems tyrimams ir procedūroms.<text:s/></text:span><text:span text:style-name="T77">Jei brangieji tyrimai ar procedūros šalyje atliekami ne ilgiau</text:span><text:span text:style-name="T78"><text:s/>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s/>Lietuvos Respublikos teritorijoje paskelbto karantino laikotarpis<text:s/><text:span text:style-name="T79">(nuo mėnesio, kurį buvo paskelbtas karantinas, pirmos dienos iki mėnesio, kurį buvo atšauktas karantinas, paskutinės dienos) į skaičiuojamąjį laikotarpį neįskaitomas.<text:s/></text:span><text:span text:style-name="T80">Skaičiuojamąjį laikota</text:span><text:span text:style-name="T81">rpį (be karantino laikotarpio)</text:span><text:span text:style-name="T82"><text:s/>suteiktų<text:s/></text:span><text:span text:style-name="T83">brangiųjų tyrimų<text:s/></text:span><text:span text:style-name="T84">ir</text:span><text:span text:style-name="T85"><text:s/>procedūrų kiekis</text:span><text:span text:style-name="T86"><text:s/>nustatomas faktiškai suteiktą šių paslaugų kiekį dalijant iš mėnesių be karantino laikotarpio skaičiaus ir dauginant iš 12 mėnesių.</text:span></text:p>
      <text:p text:style-name="P87">2.2.<text:s/><text:span text:style-name="T88">B</text:span><text:span text:style-name="T89">rangiųjų tyrimų ir procedūrų grupė</text:span><text:span text:style-name="T90"><text:s/>–<text:s/></text:span><text:span text:style-name="T91">atitinkama<text:s/></text:span><text:span text:style-name="T92">brangiųjų tyrimų ir procedūrų, grupuojamų pagal<text:s/></text:span>Valstybinės ligonių kasos prie Sveikatos apsaugos ministerijos (toliau – VLK) direktoriaus tvirtinamoje PSDF biudžeto pajamų ir išlaidų klasifikacijoje nurodytus PSDF biudžeto straipsnio „Ambulatorinėmis sąlygomis atliktiems brangiesiems tyrimams ir procedūroms“ postraipsnius, grupė.<text:s/></text:p>
      <text:p text:style-name="P93"><text:span text:style-name="T94">3</text:span><text:span text:style-name="T95">. Brangiųjų tyrimų ir procedūrų vartojimo rodiklio reikšmė apskaičiuojama pagal brangiųjų tyrimų ir procedūrų grupes, vadovaujantis<text:s/></text:span>PSDF<text:s/><text:span text:style-name="T96">biudžeto lėšomis apmoka</text:span><text:span text:style-name="T97">mų asmens sveikatos priežiūros paslaugų teikimo sąlygų sąrašu, patvirtintu Lietuvos Respublikos Vyriausybės 2014 m. balandžio 23 d. nutarimu Nr. 370 „Dėl Privalomojo sveikatos draudimo fondo biudžeto lėšomis apmokamų asmens sveikatos priežiūros paslaugų te</text:span><text:span text:style-name="T98">ikimo sąlygų sąrašo patvirtinimo“.</text:span></text:p>
      <text:p text:style-name="P99">4. Metines lėšas brangiesiems tyrimams ir procedūroms planuoja VLK pagal privalomojo sveikatos draudimo informacinėje sistemoje „Sveidra“ kaupiamus duomenis.<text:s/></text:p>
      <text:p text:style-name="P100">5. Metinė lėšų suma brangiesiems tyrimams ir procedūroms, kuriuos numato atlikti nauji šių paslaugų teikėjai, iš anksto neplanuojama. Jų atliekami brangieji tyrimai ir<text:s/><text:soft-page-break/>procedūros apmokami vadovaujantis Brangiųjų tyrimų ir procedūrų išlaidų apmokėjimo tvarkos aprašu, patvirtintu Lietuvos Respublikos sveikatos<text:s/>apsaugos ministro 2005 m. balandžio 27 d. įsakymu Nr. V-304 „Dėl Brangiųjų tyrimų ir procedūrų, kurių išlaidos apmokamos Privalomojo sveikatos draudimo fondo biudžeto lėšomis, ir jų bazinių kainų sąrašo bei Brangiųjų tyrimų ir procedūrų išlaidų apmokėjimo<text:s/>tvarkos aprašo patvirtinimo“.<text:s/></text:p>
      <text:p text:style-name="P101"><text:span text:style-name="T102">6</text:span><text:span text:style-name="T103">.</text:span><text:span text:style-name="T104"><text:s/></text:span><text:span text:style-name="T105">VLK</text:span><text:span text:style-name="T106"><text:s/>nepaskirsto iki 1,5 procento visų brangiesiems tyrimams ir procedūroms skirtų lėšų. Nepaskirstytos lėšos skiriamos prioriteto tvarka šiems brangiesiems tyrimams ir procedūroms apmokėti (mokama tokiu eiliškumu: pirm</text:span><text:span text:style-name="T107">iausia apmokami Aprašo 6.1 papunktyje nurodyti brangieji tyrimai ir procedūros, juos apmokėjus – Aprašo 6.2 papunktyje nurodyti brangieji tyrimai ir procedūros, po to – Aprašo 6.3 papunktyje nurodyti brangieji tyrimai ir procedūros ir galiausiai – Aprašo 6</text:span><text:span text:style-name="T108">.4 papunktyje nurodyti brangieji tyrimai ir procedūros):</text:span></text:p>
      <text:p text:style-name="P109"><text:span text:style-name="T110">6.1</text:span><text:span text:style-name="T111">. brangiesiems tyrimams ir procedūroms, atliktiems vadovaujantis Tarpvalstybinės sveikatos priežiūros išlaidų kompensavimo tvarkos aprašu, patvirtintu Lietuvos Respublikos sveikatos apsaugos min</text:span><text:span text:style-name="T112">istro 2013 m. spalio 15 d. įsakymu Nr. V-957 „Dėl Tarpvalstybinės sveikatos priežiūros išlaidų kompensavimo tvarkos aprašo patvirtinimo“, apmokėti;</text:span></text:p>
      <text:p text:style-name="P113"><text:span text:style-name="T114">6.2</text:span><text:span text:style-name="T115">. naujiems brangiesiems tyrimams ir procedūroms, įtrauktiems į Brangiųjų tyrimų ir procedūrų, kurių i</text:span><text:span text:style-name="T116">šlaidos apmokamos PSDF biudžeto lėšomis, ir jų bazinių kainų sąrašą, patvirtintą Lietuvos Respublikos sveikatos apsaugos ministro 2005 m. balandžio 27 d. įsakymu Nr. V-304 „Dėl Brangiųjų tyrimų ir procedūrų, kurių išlaidos apmokamos Privalomojo sveikatos d</text:span><text:span text:style-name="T117">raudimo fondo biudžeto lėšomis, ir jų bazinių kainų sąrašo bei Brangiųjų tyrimų ir procedūrų išlaidų apmokėjimo tvarkos aprašo patvirtinimo“, apmokėti;</text:span></text:p>
      <text:p text:style-name="P118"><text:span text:style-name="T119">6.3</text:span><text:span text:style-name="T120">. po</text:span><text:span text:style-name="T121">zitronų emisijos tomografijos tyrimams apmokėti, kai jiems taikytinas koeficientas nesiekia<text:s/></text:span><text:span text:style-name="T122">1,00;</text:span></text:p>
      <text:p text:style-name="P123"><text:span text:style-name="T124">6.4</text:span><text:span text:style-name="T125">. ataskaitinio laikotarpio brangiųjų tyrimų ir procedūrų, apmokėtų taikant koeficientą, mažesnį nei 1,00, atlikimo išlaidoms kompensuoti prioriteto tvarka (kuo mažesnis koeficientas, tuo prioritetas didesnis) tuo atveju, jei atitinkamos grupės</text:span><text:span text:style-name="T126"><text:s/>brangiesiems tyrimams ir procedūroms apmokėti taikytas koeficientas (skaičiuojant nuo metų pradžios iki paskutinio ataskaitinio laikotarpio pabaigos) yra mažesnis nei visų grupių brangiesiems tyrimams ir procedūroms apmokėti taikytų koeficientų vidurkis.<text:s/></text:span></text:p>
      <text:p text:style-name="P127"/>
      <text:p text:style-name="P128"><text:span text:style-name="T129">II</text:span><text:span text:style-name="T130"><text:s/>SKYRIUS</text:span></text:p>
      <text:p text:style-name="P131"><text:span text:style-name="T132">PLANUOJAMOS METINIŲ LĖŠŲ SUMOS ATITINKAMAI BRANGIŲJŲ TYRIMŲ IR PROCEDŪRŲ<text:s/></text:span><text:span text:style-name="T133">GRUPEI<text:s/></text:span><text:span text:style-name="T134">APSKAIČIAVIMAS</text:span></text:p>
      <text:p text:style-name="P135"/>
      <text:p text:style-name="P136"/>
      <text:p text:style-name="P137"><text:span text:style-name="T138">7</text:span><text:span text:style-name="T139">. Planuojama skirti metinių lėšų suma (eurais) kiekvienos grupės brangiesiems tyrimams ir procedūroms (Bj</text:span><text:span text:style-name="T140"><text:s/>plan</text:span><text:span text:style-name="T141">) apskaičiuojama pagal<text:s/></text:span><text:span text:style-name="T142">formulę:</text:span></text:p>
      <text:p text:style-name="P143"/>
      <text:p text:style-name="P144"/>
      <text:p text:style-name="P145"><draw:frame draw:style-name="a0" text:anchor-type="as-char" svg:x="0in" svg:y="0in" svg:width="1.3125in" svg:height="0.41667in" style:rel-width="scale" style:rel-height="scale"><draw:object xlink:href="Object 1/" xlink:type="simple" xlink:show="embed" xlink:actuate="onLoad"/></draw:frame></text:p>
      <text:p text:style-name="P146"/>
      <text:p text:style-name="P147"/>
      <text:p text:style-name="P148">čia:</text:p>
      <text:p text:style-name="P149">Bj plan – planuojama metinių lėšų suma (eurais) atitinkamos grupės brangiesiems tyrimams ir procedūroms;</text:p>
      <text:p text:style-name="P150"><text:span text:style-name="T151">B</text:span><text:span text:style-name="T152">j</text:span><text:span text:style-name="T153"><text:s/>– suma (eurais), už kurią skaičiuojamuoju laikotarpiu buvo atlikta atitinkamos grupės brangiųjų tyrimų ir proc</text:span><text:span text:style-name="T154">edūrų</text:span><text:span text:style-name="T155">;</text:span><text:span text:style-name="T156"><text:s/></text:span></text:p>
      <text:p text:style-name="P157"><text:span text:style-name="T158">B<text:s/></text:span><text:span text:style-name="T159">– VLK direktoriaus įsakymu skirta metinių lėšų suma (eurais) brangiesiems tyrimams ir procedūroms.<text:s/></text:span></text:p>
      <text:p text:style-name="P160"/>
      <text:p text:style-name="P161"/>
      <text:p text:style-name="P162"><text:span text:style-name="T163">8</text:span><text:span text:style-name="T164">. Suma (eurais), už kurią skaičiuojamuoju laikotarpiu buvo suteikta atitinkamos brangiųjų tyrimų ir procedūrų grupės paslaugų (Bj),<text:s/></text:span><text:span text:style-name="T165">apskaičiuojama pagal formulę:</text:span></text:p>
      <text:p text:style-name="P166"/>
      <text:p text:style-name="P167"><draw:frame draw:style-name="a1" text:anchor-type="as-char" svg:x="0in" svg:y="0in" svg:width="3.19792in" svg:height="0.34375in" style:rel-width="scale" style:rel-height="scale"><draw:object xlink:href="Object 2/" xlink:type="simple" xlink:show="embed" xlink:actuate="onLoad"/></draw:frame></text:p>
      <text:p text:style-name="P168">čia:</text:p>
      <text:p text:style-name="P169">Bj – suma (eurais), už kurią skaičiuojamuoju laikotarpiu buvo atlikta atitinkamos grupės brangiųjų tyrimų ir procedūrų;</text:p>
      <text:p text:style-name="P170"><text:span text:style-name="T171">N</text:span><text:span text:style-name="T172">i</text:span><text:span text:style-name="T173"><text:s/>– atitinkamos grupės tam tikros rūšies brangiųjų tyrimų ar proc</text:span><text:span text:style-name="T174">edūrų, atliktų skaičiuojamuoju laikotarpiu, kiekis;<text:s/></text:span></text:p>
      <text:p text:style-name="P175"><text:span text:style-name="T176">BK</text:span><text:span text:style-name="T177">i</text:span><text:span text:style-name="T178"><text:s/>– atitinkamos grupės tam tikros rūšies brangiojo tyrimo ar procedūros bazinė kaina (balais);</text:span></text:p>
      <text:p text:style-name="P179"><text:span text:style-name="T180">BV – balo vertė (eurais), nustatyta<text:s/></text:span><text:span text:style-name="T181">Lietuvos Respublikos sveikatos apsaugos ministro 2020 m. balandžio 29<text:s/></text:span><text:span text:style-name="T182">d. įsakymu Nr. V-1010 „Dėl balo vertės patvirtinimo“ (toliau – s</text:span><text:span text:style-name="T183">veikatos apsaugos ministro įsakymas);</text:span><text:s/></text:p>
      <text:p text:style-name="P184">KP<text:span text:style-name="T185">i<text:s/></text:span><text:span text:style-name="T186">– tam tikros rūšies brangiajam tyrimui ar procedūrai taikomo kompensacinio priedo, numatyto Brangiųjų tyrimų ir procedūrų, kurių išlaidos apmokamos<text:s/></text:span><text:span text:style-name="T187">PSDF biudžeto lėšomis, ir jų bazinių kainų sąraše, patvirtintame Lietuvos Respublikos sveikatos apsaugos ministro 2007 m. balandžio 27 d. įsakymu Nr. V-304 „Dėl B</text:span><text:span text:style-name="T188">rangiųjų tyrimų ir procedūrų, kurių išlaidos apmokamos Privalomojo sveikatos draudimo fondo bi</text:span><text:span text:style-name="T189">udžeto lėšomis, ir jų bazinių kainų sąrašo patvirtinimo“ (toliau – kompensacinis priedas),</text:span><text:span text:style-name="T190"><text:s/>suma (eurais);</text:span></text:p>
      <text:p text:style-name="P191"><text:span text:style-name="T192">KM</text:span><text:span text:style-name="T193">i<text:s/></text:span><text:span text:style-name="T194">– kontrastinių medžiagų, panaudotų skaičiuojamuoju laikotarpiu atliekant atitinkamos grupės tam tikros rūšies brangiuosius tyrimus ar procedūras,<text:s/></text:span><text:span text:style-name="T195">vertė (eurais);</text:span></text:p>
      <text:p text:style-name="P196"><text:span text:style-name="T197">i – tam tikros rūšies brangusis tyrimas ar procedūra, priskiriami atitinkamai brangiųjų tyrimų ir procedūrų grupei;</text:span><text:s/></text:p>
      <text:p text:style-name="P198">j<text:span text:style-name="T199"><text:s/></text:span><text:span text:style-name="T200">–<text:s/></text:span><text:span text:style-name="T201">atitinkama brangiųjų tyrimų ir procedūrų grupė;</text:span></text:p>
      <text:p text:style-name="P202"><text:span text:style-name="T203">K</text:span><text:span text:style-name="T204">A</text:span><text:span text:style-name="T205"><text:s/>– dviem vienas paskui kitą einančiais skaičiuojamaisiais laikotarpiais faktiškai atliktų genetinių tyrimų kiekio pokyčio koeficientas, taikomas (jei toks pokytis yra teigiamas, t. y. didesnis už 1) tik šiems tyrimams, planuojant jiems skiriamų metinių lėš</text:span><text:span text:style-name="T206">ų sumą, ir apskaičiuojamas kiekvienos rūšies genetiniam tyrimui atskirai.</text:span></text:p>
      <text:p text:style-name="P207">Pokytis apskaičiuojamas pagal formulę:<text:s/></text:p>
      <text:p text:style-name="P208"/>
      <text:p text:style-name="P209"><text:span text:style-name="T210">K</text:span><text:span text:style-name="T211">A</text:span><text:span text:style-name="T212"><text:s/>= (N</text:span><text:span text:style-name="T213">i</text:span><text:span text:style-name="T214"><text:s/>/ N</text:span><text:span text:style-name="T215">i2</text:span><text:span text:style-name="T216"><text:s/>)</text:span><text:span text:style-name="T217">,</text:span></text:p>
      <text:p text:style-name="P218"/>
      <text:p text:style-name="P219">čia:</text:p>
      <text:p text:style-name="P220"><text:span text:style-name="T221">N</text:span><text:span text:style-name="T222">i2</text:span><text:span text:style-name="T223"><text:s/></text:span><text:span text:style-name="T224">–</text:span><text:span text:style-name="T225"><text:s/></text:span><text:span text:style-name="T226">atitinkamai grupei priskiriamų tam tikros rūšies genetinių tyrimų, atliktų ankstesniu skaičiuojamuoju laikotarp</text:span><text:span text:style-name="T227">iu, kiekis.</text:span></text:p>
      <text:p text:style-name="P228"/>
      <text:p text:style-name="P229"><text:span text:style-name="T230">III</text:span><text:span text:style-name="T231"><text:s/>SKYRIUS</text:span></text:p>
      <text:p text:style-name="P232"><text:span text:style-name="T233">PLANUOJAMOS ASMENS SVEIKATOS PRIEŽIŪROS ĮSTAIGOS METINIŲ LĖŠŲ SUMOS<text:s/></text:span><text:span text:style-name="T234">BRANGIŲJŲ TYRIMŲ IR PROCEDŪRŲ<text:s/></text:span><text:span text:style-name="T235">GRUPEI APSKAIČIAVIMAS</text:span></text:p>
      <text:p text:style-name="P236"/>
      <text:p text:style-name="P237"><text:span text:style-name="T238">9</text:span><text:span text:style-name="T239">. Asmens sveikatos priežiūros įstaigai planuojama skirti metinių lėšų suma (eurais) už kiekvienos<text:s/></text:span><text:span text:style-name="T240">grupės brangiuosius tyrimus ir procedūras (</text:span><text:span text:style-name="T241">B</text:span><text:span text:style-name="T242">jASPĮ</text:span><text:span text:style-name="T243">) apskaičiuojama pagal formulę:</text:span></text:p>
      <text:p text:style-name="P244"/>
      <text:p text:style-name="P245"/>
      <text:p text:style-name="P246"><draw:frame draw:style-name="a2" text:anchor-type="as-char" svg:x="0in" svg:y="0in" svg:width="2.92708in" svg:height="0.41667in" style:rel-width="scale" style:rel-height="scale"><draw:object xlink:href="Object 3/" xlink:type="simple" xlink:show="embed" xlink:actuate="onLoad"/></draw:frame></text:p>
      <text:p text:style-name="P247"/>
      <text:p text:style-name="P248"/>
      <text:p text:style-name="P249">čia:</text:p>
      <text:p text:style-name="P250"><text:span text:style-name="T251">B</text:span><text:span text:style-name="T252">jASPĮ</text:span><text:span text:style-name="T253"> <text:s/></text:span><text:span text:style-name="T254">– asmens sveikatos priežiūros įstaigai planuojama skirti metinių lėšų suma (eurais) už atitinkamos grupės<text:s/></text:span><text:span text:style-name="T255">brangiuosius tyrimus ir procedūras;</text:span></text:p>
      <text:p text:style-name="P256"><text:span text:style-name="T257">nj</text:span><text:span text:style-name="T258"> </text:span><text:span text:style-name="T259">– suma (balais), už kurią asmens sveikatos priežiūros įstaiga skaičiuojamuoju laikotarpiu atliko atitinkamos grupės brangiųjų tyrimų ar procedūrų;</text:span><text:span text:style-name="T260"><text:s/></text:span></text:p>
      <text:p text:style-name="P261"><text:span text:style-name="T262">Nj</text:span><text:span text:style-name="T263"><text:s/>– bendra suma (balais), už kurią asmens sveikatos priežiūros įstai</text:span><text:span text:style-name="T264">gos skaičiuojamuoju laikotarpiu atliko atitinkamos<text:s/></text:span><text:span text:style-name="T265">grupės brangiųjų tyrimų ir procedūrų;</text:span><text:span text:style-name="T266"><text:s/></text:span></text:p>
      <text:p text:style-name="P267">BV – balo vertė (eurais), nustatyta sveikatos apsaugos ministro įsakymu;</text:p>
      <text:p text:style-name="P268"><text:span text:style-name="T269">kmj<text:s/></text:span><text:span text:style-name="T270">– kontrastinių medžiagų, skaičiuojamuoju laikotarpiu asmens sveikatos priežiūros įstaigos</text:span><text:span text:style-name="T271"><text:s/>panaudotų atliekant atitinkamos grupės brangiuosius tyrimus ir procedūras, vertė (eurais);</text:span></text:p>
      <text:p text:style-name="P272"><text:span text:style-name="T273">KMj</text:span><text:span text:style-name="T274">– bendra kontrastinių medžiagų, skaičiuojamuoju laikotarpiu asmens sveikatos priežiūros įstaigų panaudotų atliekant atitinkamos grupės brangiuosius tyrimus ir pr</text:span><text:span text:style-name="T275">ocedūras, vertė (eurais);</text:span></text:p>
      <text:p text:style-name="P276">kpj – kompensacinių priedų suma (eurais), mokama už skaičiuojamuoju laikotarpiu asmens sveikatos priežiūros įstaigos atliktus atitinkamos grupės brangiuosius tyrimus ir procedūras;</text:p>
      <text:p text:style-name="P277"><text:span text:style-name="T278">KPj – bendra kompensacinių priedų suma (eurais), mokama už skaičiuojamuoju laikotarpiu<text:s/></text:span><text:span text:style-name="T279">asmens sveikatos priežiūros įstaigų</text:span><text:span text:style-name="T280"><text:s/>atliktus atitinkamos grupės brangiuosius tyrimus ir procedūras;</text:span></text:p>
      <text:p text:style-name="P281"><text:span text:style-name="T282">Bj</text:span><text:span text:style-name="T283"><text:s/></text:span><text:span text:style-name="T284">plan</text:span><text:span text:style-name="T285"> – metinių lėšų suma (eurais), numatyta atitinkamos grupės<text:s/></text:span><text:span text:style-name="T286">bra</text:span><text:span text:style-name="T287">ngiesiems tyrimams ir procedūroms;</text:span></text:p>
      <text:p text:style-name="P288"><text:span text:style-name="T289">j</text:span><text:span text:style-name="T290"> – atitinkama brangiųjų tyrimų ir procedūrų grupė.</text:span></text:p>
      <text:p text:style-name="P291"><text:span text:style-name="T292">10</text:span><text:span text:style-name="T293">. Jei asmens sveikatos priežiūros įstaiga skaičiuojamuoju laikotarpiu neatlieka brangiųjų tyrimų ir procedūrų, apmokamų PSDF biudžeto lėšomis, metinės lėšos šios į</text:span><text:span text:style-name="T294">staigos atliekamiems brangiesiems tyrimams ir procedūroms neplanuojamos.</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1</text:span><text:span text:style-name="T304">. Aprašo nustatyta tvarka apskaičiuotos planuojamos asmens sveikatos priežiūros įstaigos metinių lėšų sumos atskiroms brangiųjų tyrimų<text:s/></text:span><text:span text:style-name="T305">ir procedūrų grupėms yra preliminarios ir nefiksuojamos asmens sveikatos priežiūros įstaigos bei<text:s/></text:span><text:span text:style-name="T306">teritorinės ligonių kasos<text:s/></text:span><text:span text:style-name="T307">sutartyje. Šios sumos tvirtinamos VLK direktoriaus įsakymu ir skelbiamos interneto svetainėje.</text:span></text:p>
      <text:p text:style-name="P308">12. VLK įvertina ataskaitinio laikotarpio faktiškai suteiktų brangiųjų tyrimų ir procedūrų kiekį eurais <text:s/>ir turi teisę perskirstyti metų pradžioje numatytas PSDF biudžeto lėšas skirtingų grupių brangiesiems tyrimams ir procedūroms, neviršydama ataskaitiniam laikotarpiui skiriamos bendros lėšų sumos brangiesiems tyrimams ir procedūroms apmokėti. Lėšos perskirstomos pagal Aprašo 6.4 papunkčio nuostatas.</text:p>
      <text:p text:style-name="P309"/>
      <text:p text:style-name="P310"><text:span text:style-name="T311">___________________</text:span></text:p>
      <text:p text:style-name="P312">Priedo pakeitimai:</text:p>
      <text:p text:style-name="P313"><text:span text:style-name="T314">Nr.<text:s/></text:span><text:a xlink:href="https://www.e-tar.lt/portal/legalAct.html?documentId=cdbaa900cb0711e583a295d9366c7ab3" office:target-frame-name="_top" xlink:show="replace"><text:span text:style-name="T315">V-132</text:span></text:a><text:span text:style-name="T316">, 2016-02-02, paskelbta TAR 2016-02-04, i. k. 2016-02295</text:span></text:p>
      <text:p text:style-name="P317"><text:span text:style-name="T318">Nr.<text:s/></text:span><text:a xlink:href="https://www.e-tar.lt/portal/legalAct.html?documentId=06c6bdb0943e11e69ad4c8713b612d0f" office:target-frame-name="_top" xlink:show="replace"><text:span text:style-name="T319">V-1167</text:span></text:a><text:span text:style-name="T320">, 2016-10-11, paskelbta TAR 2016-10-17, i. k. 2016-25225</text:span></text:p>
      <text:p text:style-name="P321"><text:span text:style-name="T322">Nr.<text:s/></text:span><text:a xlink:href="https://www.e-tar.lt/portal/legalAct.html?documentId=7f55c170191b11ebb0038a8cd8ff585f" office:target-frame-name="_top" xlink:show="replace"><text:span text:style-name="T323">V-2393</text:span></text:a><text:span text:style-name="T324">, 2020-10-28, paskelbta TAR 2020-10-28, i. k. 2020-22372</text:span></text:p>
      <text:p text:style-name="Normal"/>
      <text:p text:style-name="P325"><text:span text:style-name="T326">Priedas.</text:span><text:span text:style-name="T327"><text:s/>Neteko galios nuo 2017-11-08</text:span></text:p>
      <text:p text:style-name="P328">Priedo naikinimas:</text:p>
      <text:p text:style-name="P329"><text:span text:style-name="T330">Nr.<text:s/></text:span><text:a xlink:href="https://www.e-tar.lt/portal/legalAct.html?documentId=5e500230c3b811e79122ea2db7aeb5f0" office:target-frame-name="_top" xlink:show="replace"><text:span text:style-name="T331">V-1261</text:span></text:a><text:span text:style-name="T332">, 2017-11-03, paskel</text:span><text:span text:style-name="T333">bta TAR 2017-11-07, i. k. 2017-17552</text:span></text:p>
      <text:p text:style-name="P334">Papildyta priedu:</text:p>
      <text:p text:style-name="P335"><text:span text:style-name="T336">Nr.<text:s/></text:span><text:a xlink:href="https://www.e-tar.lt/portal/legalAct.html?documentId=cdbaa900cb0711e583a295d9366c7ab3" office:target-frame-name="_top" xlink:show="replace"><text:span text:style-name="T337">V-132</text:span></text:a><text:span text:style-name="T338">, 2016-02-02, paskelbta TAR 2016-02-04, i. k. 2016-02295</text:span></text:p>
      <text:p text:style-name="P339">Priedo pakeitimai:</text:p>
      <text:soft-page-break/>
      <text:p text:style-name="P340"><text:span text:style-name="T341">Nr.<text:s/></text:span><text:a xlink:href="https://www.e-tar.lt/portal/legalAct.html?documentId=06c6bdb0943e11e69ad4c8713b612d0f" office:target-frame-name="_top" xlink:show="replace"><text:span text:style-name="T342">V-1167</text:span></text:a><text:span text:style-name="T343">, 2016-10-11, paskelbta TAR 2016-10-17, i. k. 2016-25225</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 ministerija, Įsakymas</text:span></text:p>
      <text:p text:style-name="P353"><text:span text:style-name="T354">Nr.<text:s/></text:span><text:a xlink:href="https://www.e-tar.lt/portal/legalAct.html?documentId=a80a8d6076cb11e49710918558376243" office:target-frame-name="_top" xlink:show="replace"><text:span text:style-name="T355">V-1226</text:span></text:a><text:span text:style-name="T356">, 2014-11-25, paskelbta TAR 2014-11-28, i. k. 2014-18127</text:span></text:p>
      <text:p text:style-name="P357"><text:span text:style-name="T358">Dėl Lietuvos Respublikos sveikatos apsaugos ministro 2013 m. spalio 31 d. įsakymo Nr. V-1018 „Dėl</text:span><text:span text:style-name="T359"><text:s/>Asmens sveikatos priežiūros įstaigoms iš Privalomojo sveikatos draudimo fondo biudžeto skiriamų metinių lėšų brangiųjų tyrimų ir procedūrų išlaidoms kompensuoti planavimo tvarkos aprašo patvirtinimo" pakeitimo</text:span></text:p>
      <text:p text:style-name="P360"/>
      <text:p text:style-name="P361"><text:span text:style-name="T362">2.</text:span></text:p>
      <text:p text:style-name="P363"><text:span text:style-name="T364">Lietuvos Respublikos sveikatos apsaugos m</text:span><text:span text:style-name="T365">inisterija, Įsakymas</text:span></text:p>
      <text:p text:style-name="P366"><text:span text:style-name="T367">Nr.<text:s/></text:span><text:a xlink:href="https://www.e-tar.lt/portal/legalAct.html?documentId=cdbaa900cb0711e583a295d9366c7ab3" office:target-frame-name="_top" xlink:show="replace"><text:span text:style-name="T368">V-132</text:span></text:a><text:span text:style-name="T369">, 2016-02-02, paskelbta TAR 2016-02-04, i. k. 2016-02295</text:span></text:p>
      <text:p text:style-name="P370"><text:span text:style-name="T371">Dėl Lietuvos Respublikos sveikatos apsaugos ministro 2013 m. spalio 31<text:s/></text:span><text:span text:style-name="T372">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373"/>
      <text:p text:style-name="P374"><text:span text:style-name="T375">3.</text:span></text:p>
      <text:p text:style-name="P376"><text:span text:style-name="T377">Lietuvos<text:s/></text:span><text:span text:style-name="T378">Respublikos sveikatos apsaugos ministerija, Įsakymas</text:span></text:p>
      <text:p text:style-name="P379"><text:span text:style-name="T380">Nr.<text:s/></text:span><text:a xlink:href="https://www.e-tar.lt/portal/legalAct.html?documentId=06c6bdb0943e11e69ad4c8713b612d0f" office:target-frame-name="_top" xlink:show="replace"><text:span text:style-name="T381">V-1167</text:span></text:a><text:span text:style-name="T382">, 2016-10-11, paskelbta TAR 2016-10-17, i. k. 2016-25225</text:span></text:p>
      <text:p text:style-name="P383"><text:span text:style-name="T384">Dėl Lietuvos Respublikos sveikatos aps</text:span><text:span text:style-name="T385">augos ministro 2013 m. spalio 31 d. įsakymo Nr. V-1018 „Dėl Asmens sveikatos priežiūros įstaigoms iš Privalomojo sveikatos draudimo fondo biudžeto skiriamų metinių lėšų brangiųjų tyrimų ir procedūrų išlaidoms apmokėti planavimo tvarkos aprašo patvirtinimo“</text:span><text:span text:style-name="T386"><text:s/>pakeitimo</text:span></text:p>
      <text:p text:style-name="P387"/>
      <text:p text:style-name="P388"><text:span text:style-name="T389">4.</text:span></text:p>
      <text:p text:style-name="P390"><text:span text:style-name="T391">Lietuvos Respublikos sveikatos apsaugos ministerija, Įsakymas</text:span></text:p>
      <text:p text:style-name="P392"><text:span text:style-name="T393">Nr.<text:s/></text:span><text:a xlink:href="https://www.e-tar.lt/portal/legalAct.html?documentId=5e500230c3b811e79122ea2db7aeb5f0" office:target-frame-name="_top" xlink:show="replace"><text:span text:style-name="T394">V-1261</text:span></text:a><text:span text:style-name="T395">, 2017-11-03, paskelbta TAR 2017-11-07, i. k. 2017-17552</text:span></text:p>
      <text:p text:style-name="P396"><text:span text:style-name="T397">Dėl Lietuvos R</text:span><text:span text:style-name="T398">espublikos sveikatos apsaugos ministro 2013 m. spalio 31 d. įsakymo Nr. V-1018 „Dėl Asmens sveikatos priežiūros įstaigoms iš Privalomojo sveikatos draudimo fondo biudžeto skiriamų metinių lėšų brangiųjų tyrimų ir procedūrų išlaidoms apmokėti planavimo tvar</text:span><text:span text:style-name="T399">kos aprašo patvirtinimo“ pakeitimo</text:span></text:p>
      <text:p text:style-name="P400"/>
      <text:p text:style-name="P401"><text:span text:style-name="T402">5.</text:span></text:p>
      <text:p text:style-name="P403"><text:span text:style-name="T404">Lietuvos Respublikos sveikatos apsaugos ministerija, Įsakymas</text:span></text:p>
      <text:p text:style-name="P405"><text:span text:style-name="T406">Nr.<text:s/></text:span><text:a xlink:href="https://www.e-tar.lt/portal/legalAct.html?documentId=4e258cd0e1a411e89acab3ff12d77081" office:target-frame-name="_top" xlink:show="replace"><text:span text:style-name="T407">V-1185</text:span></text:a><text:span text:style-name="T408">, 2018-10-31, paskelbta TAR 2018-11-06, i. k. 2</text:span><text:span text:style-name="T409">018-17925</text:span></text:p>
      <text:p text:style-name="P410"><text:span text:style-name="T411">Dėl Lietuvos Respublikos sveikatos apsaugos ministro 2013 m. spalio 31 d. įsakymo Nr. V-1018 „Dėl Asmens sveikatos priežiūros įstaigoms iš Privalomojo sveikatos draudimo fondo biudžeto skiriamų metinių lėšų brangiųjų tyrimų ir procedūrų išlaidoms</text:span><text:span text:style-name="T412"><text:s/>apmokėti planavimo tvarkos aprašo patvirtinimo“ pakeitimo</text:span></text:p>
      <text:p text:style-name="P413"/>
      <text:p text:style-name="P414"><text:span text:style-name="T415">6.</text:span></text:p>
      <text:p text:style-name="P416"><text:span text:style-name="T417">Lietuvos Respublikos sveikatos apsaugos ministerija, Įsakymas</text:span></text:p>
      <text:p text:style-name="P418"><text:span text:style-name="T419">Nr.<text:s/></text:span><text:a xlink:href="https://www.e-tar.lt/portal/legalAct.html?documentId=e3a98c60175511ea9d279ea27696ab7b" office:target-frame-name="_top" xlink:show="replace"><text:span text:style-name="T420">V-1380</text:span></text:a><text:span text:style-name="T421">, 2019-12-03, paskelbta</text:span><text:span text:style-name="T422"><text:s/>TAR 2019-12-05, i. k. 2019-19620</text:span></text:p>
      <text:p text:style-name="P423"><text:span text:style-name="T424">Dėl Lietuvos Respublikos sveikatos apsaugos ministro 2013 m. spalio 31 d. įsakymo Nr. V-1018 „Dėl Asmens sveikatos priežiūros įstaigoms iš privalomojo sveikatos draudimo fondo biudžeto skiriamų metinių lėšų brangiųjų tyrim</text:span><text:span text:style-name="T425">ų ir procedūrų išlaidoms apmokėti planavimo tvarkos aprašo patvirtinimo“ pakeitimo</text:span></text:p>
      <text:p text:style-name="P426"/>
      <text:p text:style-name="P427"><text:span text:style-name="T428">7.</text:span></text:p>
      <text:p text:style-name="P429"><text:span text:style-name="T430">Lietuvos Respublikos sveikatos apsaugos ministerija, Įsakymas</text:span></text:p>
      <text:p text:style-name="P431"><text:span text:style-name="T432">Nr.<text:s/></text:span><text:a xlink:href="https://www.e-tar.lt/portal/legalAct.html?documentId=7f55c170191b11ebb0038a8cd8ff585f" office:target-frame-name="_top" xlink:show="replace"><text:span text:style-name="T433">V-2393</text:span></text:a><text:span text:style-name="T434">, 2020-10-28, paskelbta TAR 2020-10-28, i. k. 2020-22372</text:span></text:p>
      <text:p text:style-name="P435"><text:span text:style-name="T436">Dėl Lietuvos Respublikos sveikatos apsaugos ministro 2013 m. spalio 31 d. įsakymo Nr. V-1018 „Dėl Asmens sveikatos priežiūros įstaigoms iš Privalomojo sveikatos draudimo fondo biudžeto skiriamų</text:span><text:span text:style-name="T437"><text:s/>metinių lėšų brangiųjų tyrimų ir procedūrų išlaidoms apmokėti planavimo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2T14:37:00Z</meta:creation-date>
    <dc:date>2021-09-02T14:37:00Z</dc:date>
    <meta:template xlink:href="Normal.dotm" xlink:type="simple"/>
    <meta:editing-cycles>2</meta:editing-cycles>
    <meta:editing-duration>PT0S</meta:editing-duration>
    <meta:document-statistic meta:page-count="6" meta:paragraph-count="100" meta:word-count="2225" meta:character-count="17567" meta:row-count="428" meta:non-whitespace-character-count="15442"/>
  </office:meta>
</office:document-meta>
</file>

<file path=Object 1/content.xml><?xml version="1.0" encoding="utf-8"?>
<mml:math xmlns:mml="http://www.w3.org/1998/Math/MathML" xmlns:m="http://schemas.openxmlformats.org/officeDocument/2006/math">
  <mml:mi mathvariant="normal">B</mml:mi>
  <mml:mi mathvariant="normal">j</mml:mi>
  <mml:mi mathvariant="normal"> </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2/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i mathvariant="normal"> </mml:mi>
        </mml:mrow>
      </mml:mfenced>
      <mml:mi mathvariant="normal">x</mml:mi>
      <mml:mi mathvariant="normal"> </mml:mi>
      <mml:mi mathvariant="normal">K</mml:mi>
      <mml:mtext>A</mml:mtext>
      <mml:mi mathvariant="normal"> </mml:mi>
      <mml:mo>,</mml:mo>
    </mml:mrow>
  </mml:mrow>
</mml:math>
</file>

<file path=Object 3/content.xml><?xml version="1.0" encoding="utf-8"?>
<mml:math xmlns:mml="http://www.w3.org/1998/Math/MathML" xmlns:m="http://schemas.openxmlformats.org/officeDocument/2006/math">
  <mml:mi mathvariant="normal">B</mml:mi>
  <mml:mi mathvariant="normal">j</mml:mi>
  <mml:mi mathvariant="normal"> </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 </mml:mi>
  <mml:mi mathvariant="normal">p</mml:mi>
  <mml:mi mathvariant="normal">l</mml:mi>
  <mml:mi mathvariant="normal">a</mml:mi>
  <mml:mi mathvariant="normal">n</mml:mi>
  <mml:mo>,</mml:mo>
</mml:math>
</file>