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break-before="page" fo:text-align="justify" fo:margin-left="3.3472in" style:page-number="1">
        <style:tab-stops>
          <style:tab-stop style:type="left" style:position="-0.0986in"/>
        </style:tab-stops>
      </style:paragraph-properties>
      <style:text-properties style:font-size-complex="12pt"/>
    </style:style>
    <style:style style:name="P51" style:parent-style-name="Normal" style:family="paragraph">
      <style:paragraph-properties fo:text-align="justify" fo:margin-left="3.3472in">
        <style:tab-stops>
          <style:tab-stop style:type="right" style:position="2.952in"/>
        </style:tab-stops>
      </style:paragraph-properties>
      <style:text-properties fo:color="#000000" style:font-size-complex="12pt"/>
    </style:style>
    <style:style style:name="P52" style:parent-style-name="Normal" style:family="paragraph">
      <style:paragraph-properties fo:text-align="justify" fo:margin-left="3.3472in">
        <style:tab-stops>
          <style:tab-stop style:type="right" style:position="2.952in"/>
        </style:tab-stops>
      </style:paragraph-properties>
      <style:text-properties fo:color="#000000" style:font-size-complex="12pt"/>
    </style:style>
    <style:style style:name="P53" style:parent-style-name="Normal" style:family="paragraph">
      <style:paragraph-properties fo:text-align="justify" fo:margin-left="3.3472in">
        <style:tab-stops>
          <style:tab-stop style:type="right" style:position="2.952in"/>
        </style:tab-stops>
      </style:paragraph-properties>
      <style:text-properties fo:color="#000000"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align="justify" fo:margin-left="3.3472in">
        <style:tab-stops/>
      </style:paragraph-properties>
      <style:text-properties style:font-size-complex="12pt"/>
    </style:style>
    <style:style style:name="P57" style:parent-style-name="Normal" style:family="paragraph">
      <style:paragraph-properties fo:text-align="justify" fo:margin-left="3.3472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5909in">
        <style:tab-stops>
          <style:tab-stop style:type="left" style:position="0.375in"/>
        </style:tab-stops>
      </style:paragraph-properties>
    </style:style>
    <style:style style:name="P69" style:parent-style-name="Normal" style:family="paragraph">
      <style:paragraph-properties fo:text-align="justify" fo:text-indent="0.5909in">
        <style:tab-stops>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37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6895in"/>
        </style:tab-stops>
      </style:paragraph-properties>
    </style:style>
    <style:style style:name="P110" style:parent-style-name="Normal" style:family="paragraph">
      <style:paragraph-properties fo:text-align="justify" fo:text-indent="0.5909in">
        <style:tab-stops>
          <style:tab-stop style:type="left" style:position="0.6895in"/>
        </style:tab-stops>
      </style:paragraph-properties>
    </style:style>
    <style:style style:name="P111" style:parent-style-name="Normal" style:family="paragraph">
      <style:paragraph-properties fo:text-align="justify" fo:text-indent="0.5909in">
        <style:tab-stops>
          <style:tab-stop style:type="left" style:position="0.393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393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text-indent="0.5909in"/>
      <style:text-properties fo:font-weight="bold" style:font-weight-asian="bold"/>
    </style:style>
    <style:style style:name="P147" style:parent-style-name="Normal" style:family="paragraph">
      <style:paragraph-properties fo:text-align="justify" fo:text-indent="0.5909in"/>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5909in">
        <style:tab-stops>
          <style:tab-stop style:type="left" style:position="0.375in"/>
        </style:tab-stops>
      </style:paragraph-properties>
      <style:text-properties style:font-size-complex="12pt" style:language-asian="lt" style:country-asian="LT"/>
    </style:style>
    <style:style style:name="P152" style:parent-style-name="Normal" style:family="paragraph">
      <style:paragraph-properties fo:text-align="center" fo:text-indent="0.5909in"/>
    </style:style>
    <style:style style:name="P153" style:parent-style-name="Normal" style:family="paragraph">
      <style:paragraph-properties fo:text-align="center" fo:text-indent="0.5909in">
        <style:tab-stops>
          <style:tab-stop style:type="left" style:position="0.375in"/>
        </style:tab-stops>
      </style:paragraph-properties>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3937in"/>
        </style:tab-stops>
      </style:paragraph-properties>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ext-properties style:font-size-complex="12pt" style:language-asian="lt" style:country-asian="LT"/>
    </style:style>
    <style:style style:name="P174" style:parent-style-name="Normal" style:family="paragraph">
      <style:paragraph-properties fo:text-align="center" fo:text-indent="0.5909in"/>
    </style:style>
    <style:style style:name="P175" style:parent-style-name="Normal" style:family="paragraph">
      <style:paragraph-properties fo:text-align="justify" fo:text-indent="0.5909in"/>
      <style:text-properties style:font-size-complex="12pt" style:language-asian="lt" style:country-asian="LT"/>
    </style:style>
    <style:style style:name="P176" style:parent-style-name="Normal" style:family="paragraph">
      <style:paragraph-properties fo:text-align="justify" fo:text-indent="0.5909in"/>
      <style:text-properties style:font-size-complex="12pt" style:language-asian="lt" style:country-asian="LT"/>
    </style:style>
    <style:style style:name="P177" style:parent-style-name="Normal" style:family="paragraph">
      <style:paragraph-properties fo:text-align="justify" fo:text-indent="0.5909in"/>
      <style:text-properties style:font-size-complex="12pt" style:language-asian="lt" style:country-asian="LT"/>
    </style:style>
    <style:style style:name="P178" style:parent-style-name="Normal" style:family="paragraph">
      <style:paragraph-properties fo:text-align="justify" fo:text-indent="0.5909in"/>
      <style:text-properties style:font-size-complex="12pt" style:language-asian="lt" style:country-asian="LT"/>
    </style:style>
    <style:style style:name="P179" style:parent-style-name="Normal" style:family="paragraph">
      <style:paragraph-properties fo:text-align="justify" fo:text-indent="0.5909in"/>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375in"/>
        </style:tab-stops>
      </style:paragraph-properties>
      <style:text-properties fo:color="#000000" style:font-size-complex="12pt" style:language-asian="lt" style:country-asian="LT"/>
    </style:style>
    <style:style style:name="P212" style:parent-style-name="Normal" style:family="paragraph">
      <style:paragraph-properties fo:text-align="center" fo:text-indent="0.5909in"/>
    </style:style>
    <style:style style:name="P213" style:parent-style-name="Normal" style:family="paragraph">
      <style:paragraph-properties fo:text-align="justify" fo:text-indent="0.5909in"/>
      <style:text-properties style:font-size-complex="12pt" style:language-asian="lt" style:country-asian="LT"/>
    </style:style>
    <style:style style:name="P214" style:parent-style-name="Normal" style:family="paragraph">
      <style:paragraph-properties fo:text-align="justify" fo:text-indent="0.5909in"/>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fo:color="#000000" style:text-position="sub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fo:text-indent="0.5909in">
        <style:tab-stops>
          <style:tab-stop style:type="left" style:position="0.375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ab-stops>
          <style:tab-stop style:type="left" style:position="0.375in"/>
        </style:tab-stops>
      </style:paragraph-properties>
    </style:style>
    <style:style style:name="P264" style:parent-style-name="Normal" style:family="paragraph">
      <style:paragraph-properties fo:text-align="justify" fo:text-indent="0.5909in">
        <style:tab-stops>
          <style:tab-stop style:type="left" style:position="0.6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6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tab-stops>
          <style:tab-stop style:type="left" style:position="0.375in"/>
        </style:tab-stops>
      </style:paragraph-properties>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7">Suvestinė redakcija nuo 2022-12-13 iki 2024-01-08</text:span></text:p>
      <text:p text:style-name="P8"/>
      <text:p text:style-name="P9"><text:span text:style-name="T10">Įsakymas paskelbtas: Žin. 2013, Nr.<text:s/></text:span><text:a xlink:href="https://www.e-tar.lt/portal/legalAct.html?documentId=TAR.E89A05C22990" office:target-frame-name="_top" xlink:show="replace"><text:span text:style-name="T11">118-5947</text:span></text:a><text:span text:style-name="T12">, i. k. 1132250ISAK00V-1018</text:span></text:p>
      <text:p text:style-name="P13"/>
      <text:p text:style-name="P14">Nauja redakcija nuo 2016-10-18:</text:p>
      <text:p text:style-name="Normal"><text:span text:style-name="T15">Nr.<text:s/></text:span><text:a xlink:href="https://www.e-tar.lt/portal/legalAct.html?documentId=06c6bdb0943e11e69ad4c8713b612d0f" office:target-frame-name="_top" xlink:show="replace"><text:span text:style-name="T16">V-1167</text:span></text:a><text:span text:style-name="T17">, 2016-10-11, paskelbta TAR 2016-10-17, i. k. 2016-25225</text:span></text:p>
      <text:p text:style-name="P18"/>
      <text:p text:style-name="P19">LIETUVOS RESPUBLIKOS SVEIKATOS APSAUGOS MINISTRAS</text:p>
      <text:p text:style-name="P20"/>
      <text:p text:style-name="P21">ĮSAKYMAS</text:p>
      <text:p text:style-name="P22">DĖL ASMENS SVEIKATOS PRIEŽIŪROS ĮSTAIGOMS IŠ PRIVALOMOJO SVEIKATOS DRAUDIMO FONDO BIUDŽETO SKIRIAMŲ METINIŲ LĖŠŲ BRANGIŲJŲ TYRIMŲ IR PROCEDŪRŲ IŠLAIDOMS APMOKĖTI PLANAVIMO TVARKOS APRAŠO PATVIRTINIMO</text:p>
      <text:p text:style-name="P23"/>
      <text:p text:style-name="P24">2013 m. spalio 31 d. Nr. V-1018</text:p>
      <text:p text:style-name="P25">Vilnius</text:p>
      <text:p text:style-name="P26"/>
      <text:p text:style-name="P27"/>
      <text:p text:style-name="P28"><text:span text:style-name="T29">Vadovaudamasis Lietuvos Respublikos sveikatos dra</text:span><text:span text:style-name="T30">udimo įstatymo 21 straipsnio 1 dalies 1 punktu ir siekdamas užtikrinti, kad teritorinės ligonių kasos pagal vienodus principus planuotų Privalomojo sveikatos draudimo fondo biudžeto lėšas, skirtas brangiųjų tyrimų bei procedūrų išlaidoms apmokėti, ir jas s</text:span><text:span text:style-name="T31">kaidriai paskirstytų asmens sveikatos priežiūros įstaigoms:</text:span></text:p>
      <text:p text:style-name="P32"><text:span text:style-name="T33">1</text:span><text:span text:style-name="T34">. Tvirtinu Asmens sveikatos priežiūros įstaigoms iš Privalomojo sveikatos draudimo fondo biudžeto skiriamų metinių lėšų brangiųjų tyrimų ir procedūrų išlaidoms apmokėti planavimo tvarkos<text:s/></text:span><text:span text:style-name="T35">aprašą (pridedama).</text:span></text:p>
      <text:p text:style-name="P36"><text:span text:style-name="T37">2</text:span><text:span text:style-name="T38">. Pavedu įsakymo vykdymo kontrolę viceministrui pagal administruojamą sritį.</text:span></text:p>
      <text:p text:style-name="P39"/>
      <text:p text:style-name="P40"/>
      <text:p text:style-name="P41"/>
      <text:p text:style-name="P42"><text:span text:style-name="T43">SVEIKATOS APSAUGOS MINISTRAS</text:span><text:span text:style-name="T44"><text:tab/>VYTENIS POVILAS ANDRIUKAITIS</text:span></text:p>
      <text:p text:style-name="Normal"/>
      <text:soft-page-break/>
      <text:p text:style-name="P45">PATVIRTINTA</text:p>
      <text:p text:style-name="P51">Lietuvos Respublikos sveikatos<text:s/></text:p>
      <text:p text:style-name="P52">apsaugos ministro 2013 m. spalio 31 d.<text:s/></text:p>
      <text:p text:style-name="P53">įsakymu Nr. V-1018</text:p>
      <text:p text:style-name="P54">(Lietuvos Respublikos sveikatos<text:s/></text:p>
      <text:p text:style-name="P55">apsaugos ministro 2020 m. spalio 28 d.<text:s/></text:p>
      <text:p text:style-name="P56">įsakymo Nr. V-2393</text:p>
      <text:p text:style-name="P57">redakcija)</text:p>
      <text:p text:style-name="P58"/>
      <text:p text:style-name="P59"><text:span text:style-name="T60">ASMENS SVEIKATOS PRIEŽIŪROS ĮSTAIGOMS IŠ PRIVALOMOJO SVEIKATOS DRAUDIMO FONDO BIUDŽETO SKIRIAMŲ METINIŲ LĖŠŲ BRANGIŲJŲ TYRIMŲ IR PROCEDŪRŲ IŠLAIDOMS APMOKĖTI PLAN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Asmens sveikatos priežiūros<text:s/>įstaigoms iš Privalomojo sveikatos draudimo fondo biudžeto skiriamų metinių lėšų brangiųjų tyrimų ir procedūrų išlaidoms apmokėti planavimo tvarkos aprašas (toliau – Aprašas) reglamentuoja iš Privalomojo sveikatos draudimo fondo (toliau – PSDF) biudžeto asmens sveikatos priežiūros įstaigoms skiriamų metinių lėšų (toliau – metinės lėšos) už brangiuosius tyrimus ir procedūras, atliekamus teikiant ambulatorines asmens sveikatos priežiūros, ilgalaikio gydymo, medicininės reabilitacijos ir sanatorinio (antirecidyvinio) gydymo paslaugas, planavimo tvarką.</text:p>
      <text:p text:style-name="P69"><text:span text:style-name="T70">2</text:span><text:span text:style-name="T71">. Apraše vartojamos sąvokos:</text:span></text:p>
      <text:p text:style-name="P72"><text:span text:style-name="T73">2.1</text:span><text:span text:style-name="T74">.<text:s/></text:span><text:span text:style-name="T75">Skaičiuojamasis laikotarpis<text:s/></text:span><text:span text:style-name="T76">–</text:span><text:span text:style-name="T77"><text:s/></text:span><text:span text:style-name="T78">paskutinis praėjusių 12-os mėnesių laikotarpis – nuo vienų metų liepos 1 d. iki kitų metų birželio 30 d., pagal kurio duomenis planuojamos<text:s/></text:span><text:span text:style-name="T79">metinės lėšos brangiesiems tyrimams ir procedūroms.</text:span><text:span text:style-name="T80"><text:s/>Planuojant 2023 m. asmens sveikatos priežiūros įstaigoms skiriamas metines lėšas brangiesiems tyrimams ir procedūroms imamas skaičiuojamasis laikotarpis nuo 2022  m. sausio 1 d. iki 2022 m. birželio 30 d.</text:span><text:span text:style-name="T81"><text:s/>Šį<text:s/></text:span><text:span text:style-name="T82">sk</text:span><text:span text:style-name="T83">aičiuojamąjį laikotarpį atliktų </text:span><text:span text:style-name="T84">brangiųjų tyrimų ir procedūrų kiekis nustatomas faktiškai suteiktą šių paslaugų kiekį dauginant iš 2.</text:span></text:p>
      <text:p text:style-name="P85"><text:span text:style-name="T86">Jei brangieji tyrimai ar procedūros šalyje atliekami ne ilgiau kaip 6 mėnesius, skaičiuojamuoju laikotarpiu laikomas</text:span><text:span text:style-name="T87"><text:s/>tas mėnesis, kurį brangiųjų tyrimų ar procedūrų buvo atlikta daugiausia (planuojant metines lėšas, faktinis šiuo laikotarpiu atliktų atitinkamų brangiųjų tyrimų ar procedūrų skaičius dauginamas iš 12).</text:span><text:s/></text:p>
      <text:p text:style-name="P88">Papunkčio pakeitimai:</text:p>
      <text:p text:style-name="P89"><text:span text:style-name="T90">Nr.<text:s/></text:span><text:a xlink:href="https://www.e-tar.lt/portal/legalAct.html?documentId=168ed9f00a4311ec9f09e7df20500045" office:target-frame-name="_top" xlink:show="replace"><text:span text:style-name="T91">V-1973</text:span></text:a><text:span text:style-name="T92">, 2021-08-31, paskelbta TAR 2021-08-31, i. k. 2021-18463</text:span></text:p>
      <text:p text:style-name="P93"><text:span text:style-name="T94">Nr.<text:s/></text:span><text:a xlink:href="https://www.e-tar.lt/portal/legalAct.html?documentId=2a5594e07a1f11edbc04912defe897d1" office:target-frame-name="_top" xlink:show="replace"><text:span text:style-name="T95">V-1845</text:span></text:a><text:span text:style-name="T96">, 2022-12-12,</text:span><text:span text:style-name="T97"><text:s/>paskelbta TAR 2022-12-12, i. k. 2022-25292</text:span></text:p>
      <text:p text:style-name="Normal"/>
      <text:p text:style-name="P98">2.2.<text:s/><text:span text:style-name="T99">B</text:span><text:span text:style-name="T100">rangiųjų tyrimų ir procedūrų grupė</text:span><text:span text:style-name="T101"><text:s/>– atitinkama<text:s/></text:span><text:span text:style-name="T102">brangiųjų tyrimų ir procedūrų, grupuojamų pagal<text:s/></text:span>Valstybinės ligonių kasos prie Sveikatos apsaugos ministerijos (toliau – VLK) direktoriaus tvirtinamoje PSDF biudžeto pajamų ir išlaidų klasifikacijoje nurodytus PSDF biudžeto straipsnio „Ambulatorinėmis sąlygomis atliktiems brangiesiems tyrimams ir procedūroms“ postraipsnius, grupė.<text:s/></text:p>
      <text:p text:style-name="P103"><text:span text:style-name="T104">3</text:span><text:span text:style-name="T105">. Brangiųjų tyrimų ir procedūrų vartojimo rodiklio reikšmė apskaičiu</text:span><text:span text:style-name="T106">ojama pagal brangiųjų tyrimų ir procedūrų grupes, vadovaujantis<text:s/></text:span>PSDF<text:s/><text:span text:style-name="T107">biudžeto lėšomis apmokamų asmens sveikatos priežiūros paslaugų teikimo sąlygų sąrašu, patvirtintu Lietuvos Respublikos Vyriausybės 2014 m. balandžio 23 d. nutarimu Nr. 370 „Dėl<text:s/></text:span><text:span text:style-name="T108">Privalomojo sveikatos draudimo fondo biudžeto lėšomis apmokamų asmens sveikatos priežiūros paslaugų teikimo sąlygų sąrašo patvirtinimo“.</text:span></text:p>
      <text:p text:style-name="P109">4. Metines lėšas brangiesiems tyrimams ir procedūroms planuoja VLK pagal privalomojo sveikatos draudimo informacinėje sistemoje „Sveidra“ kaupiamus duomenis.<text:s/></text:p>
      <text:p text:style-name="P110">5. Metinė lėšų suma brangiesiems tyrimams ir procedūroms, kuriuos numato atlikti nauji šių paslaugų teikėjai, iš anksto neplanuojama. Jų atliekami brangieji tyrimai ir procedūros apmokami vadovaujantis Brangiųjų tyrimų ir procedūrų išlaidų apmokėjimo tvarkos aprašu, patvirtintu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text:p>
      <text:p text:style-name="P111"><text:span text:style-name="T112">6</text:span><text:span text:style-name="T113">. VLK nepaskirsto iki 1,5 procento visų brangiesiems tyrimams ir procedūroms skirtų lėšų. Nepaskirstytos lėšos skiriam</text:span><text:span text:style-name="T114">os prioriteto tvarka šiems brangiesiems tyrimams ir procedūroms apmokėti</text:span><text:span text:style-name="T115"><text:s/></text:span><text:span text:style-name="T116">(pirmiausia apmokami Aprašo 6.1 papunktyje nurodyti brangieji tyrimai ir procedūros, po to – 6.2 papunktyje nurodyti brangieji tyrimai ir procedūros</text:span><text:span text:style-name="T117">):</text:span></text:p>
      <text:p text:style-name="P118"><text:span text:style-name="T119">6.1</text:span><text:span text:style-name="T120">.<text:s/></text:span><text:span text:style-name="T121">ataskaitinį laikotarpį at</text:span><text:span text:style-name="T122">liktiems brangiesiems tyrimams ir procedūroms (išskyrus pozitronų emisijos tomografijos tyrimus), kurių išlaidoms apmokėti taikytinas koeficientas (toliau – taikytinas koeficientas) yra mažesnis nei 1,00 (šių tyrimų ir procedūrų atlikimo išlaidos apmokamos</text:span><text:span text:style-name="T123"><text:s/>prioriteto tvarka – kuo mažesnis koeficientas, tuo prioritetas didesnis; pirmiausia apmokamos tų grupių brangiųjų tyrimų ir procedūrų atlikimo išlaidos, kurioms taikytinas koeficientas yra mažesnis nei visų grupių brangiesiems tyrimams ir procedūroms atas</text:span><text:span text:style-name="T124">kaitinį laikotarpį taikytų koeficientų vidurkis); <text:s/></text:span></text:p>
      <text:p text:style-name="P125"><text:span text:style-name="T126">6.2</text:span><text:span text:style-name="T127">. pozitronų emisijos tomografijos tyrimams,<text:s/></text:span><text:span text:style-name="T128">jeigu šiems tyrimams taikytinas koeficientas yra mažesnis nei 1,00 ir perskaičiavus lėšas brangiesiems tyrimams ir procedūroms Aprašo 6.1 papunktyje numa</text:span><text:span text:style-name="T129">tyta tvarka dar lieka nepaskirstytų lėšų.</text:span><text:s/></text:p>
      <text:p text:style-name="P130">Punkto pakeitimai:</text:p>
      <text:p text:style-name="P131"><text:span text:style-name="T132">Nr.<text:s/></text:span><text:a xlink:href="https://www.e-tar.lt/portal/legalAct.html?documentId=168ed9f00a4311ec9f09e7df20500045" office:target-frame-name="_top" xlink:show="replace"><text:span text:style-name="T133">V-1973</text:span></text:a><text:span text:style-name="T134">, 2021-08-31, paskelbta TAR 2021-08-31, i. k. 2021-18463</text:span></text:p>
      <text:p text:style-name="P135"><text:span text:style-name="T136">Nr.<text:s/></text:span><text:a xlink:href="https://www.e-tar.lt/portal/legalAct.html?documentId=2a5594e07a1f11edbc04912defe897d1" office:target-frame-name="_top" xlink:show="replace"><text:span text:style-name="T137">V-1845</text:span></text:a><text:span text:style-name="T138">, 2022-12-12, paskelbta TAR 2022-12-12, i. k. 2022-25292</text:span></text:p>
      <text:p text:style-name="Normal"/>
      <text:p text:style-name="P139"><text:span text:style-name="T140">II</text:span><text:span text:style-name="T141"><text:s/>SKYRIUS</text:span></text:p>
      <text:p text:style-name="P142"><text:span text:style-name="T143">PLANUOJAMOS METINIŲ LĖŠŲ SUMOS ATITINKAMAI BRANGIŲJŲ TYRIMŲ IR PROCEDŪRŲ<text:s/></text:span><text:span text:style-name="T144">GRUPEI<text:s/></text:span><text:span text:style-name="T145">APSKAIČIAVIMAS</text:span></text:p>
      <text:p text:style-name="P146"/>
      <text:p text:style-name="P147"/>
      <text:p text:style-name="P148"><text:span text:style-name="T149">7</text:span><text:span text:style-name="T150">. Planuojama skirti metinių lėšų suma (eurais) kiekvienos grupės brangiesiems tyrimams ir procedūroms (Bjplan) apskaičiuojama pagal formulę:</text:span></text:p>
      <text:p text:style-name="P151"/>
      <text:p text:style-name="P152"><draw:frame draw:style-name="a0" text:anchor-type="as-char" svg:x="0in" svg:y="0in" svg:width="1.27083in" svg:height="0.41667in" style:rel-width="scale" style:rel-height="scale"><draw:object xlink:href="Object 1/" xlink:type="simple" xlink:show="embed" xlink:actuate="onLoad"/></draw:frame></text:p>
      <text:p text:style-name="P153"/>
      <text:p text:style-name="P154">čia:</text:p>
      <text:p text:style-name="P155">Bjplan – planuojama metinių lėšų suma (eurais) atitinkamos grupės brangiesiems tyrimams ir procedūroms;</text:p>
      <text:p text:style-name="P156">Bj – suma (eurais), už kurią skaičiuojamuoju laikotarpiu buvo atlikta atitinkamos grupės brangiųjų tyrimų ir procedūrų;<text:s/></text:p>
      <text:p text:style-name="P157"><text:span text:style-name="T158">B – VLK direktoriaus įsakymu skirta metinių lėšų suma (eurais) brangiesiems tyrimams ir pro</text:span><text:span text:style-name="T159">cedūroms (neįskaitant nepaskirstytų lėšų sumos).</text:span><text:s/></text:p>
      <text:p text:style-name="P160">Punkto pakeitimai:</text:p>
      <text:p text:style-name="P161"><text:span text:style-name="T162">Nr.<text:s/></text:span><text:a xlink:href="https://www.e-tar.lt/portal/legalAct.html?documentId=168ed9f00a4311ec9f09e7df20500045" office:target-frame-name="_top" xlink:show="replace"><text:span text:style-name="T163">V-1973</text:span></text:a><text:span text:style-name="T164">, 2021-08-31, paskelbta TAR 2021-08-31, i. k. 2021-18463</text:span></text:p>
      <text:p text:style-name="P165"><text:span text:style-name="T166">Nr.<text:s/></text:span><text:a xlink:href="https://www.e-tar.lt/portal/legalAct.html?documentId=2a5594e07a1f11edbc04912defe897d1" office:target-frame-name="_top" xlink:show="replace"><text:span text:style-name="T167">V-1845</text:span></text:a><text:span text:style-name="T168">, 2022-12-12, paskelbta TAR 2022-12-12, i. k. 2022-25292</text:span></text:p>
      <text:p text:style-name="Normal"/>
      <text:p text:style-name="P169"><text:span text:style-name="T170">8</text:span><text:span text:style-name="T171">. Suma (eurais), už kurią skaičiuojamuoju laikotarpiu buvo atlikta atitinkamos grupės brangiųjų tyrimų ir<text:s/></text:span><text:span text:style-name="T172">procedūrų (Bj), apskaičiuojama pagal formulę:</text:span></text:p>
      <text:p text:style-name="P173"/>
      <text:p text:style-name="P174"><draw:frame draw:style-name="a1" text:anchor-type="as-char" svg:x="0in" svg:y="0in" svg:width="2.83333in" svg:height="0.34375in" style:rel-width="scale" style:rel-height="scale"><draw:object xlink:href="Object 2/" xlink:type="simple" xlink:show="embed" xlink:actuate="onLoad"/></draw:frame></text:p>
      <text:p text:style-name="P175">čia:</text:p>
      <text:p text:style-name="P176">Bj – suma (eurais), už kurią skaičiuojamuoju laikotarpiu buvo atlikta atitinkamos grupės brangiųjų tyrimų ir procedūrų;</text:p>
      <text:p text:style-name="P177">Ni – atitinkamos grupės tam tikros rūšies brangiųjų tyrimų ar procedūrų, atliktų skaičiuojamuoju laikotarpiu, kiekis;<text:s/></text:p>
      <text:p text:style-name="P178">BKi – atitinkamos grupės tam tikros rūšies brangiojo tyrimo ar procedūros bazinė kaina (balais);</text:p>
      <text:p text:style-name="P179">BV – balo vertė (eurais), nustatyta sveikatos apsaugos ministro įsakymu;<text:s/></text:p>
      <text:p text:style-name="P180"><text:span text:style-name="T181">KPi</text:span><text:span text:style-name="T182"><text:s/></text:span><text:span text:style-name="T183">– tam tikros rūšie</text:span><text:span text:style-name="T184">s brangiajam tyrimui ar procedūrai taikomo kompensacinio priedo, numatyto<text:s/></text:span><text:span text:style-name="T185">Asmens sveikatos priežiūros paslaugų (išskyrus aktyviojo gydymo), apmokamų Privalomojo sveikatos draudimo fondo biudžeto lėšomis, ir jų bazinių kainų sąraše, patvirtintame Lietuvos R</text:span><text:span text:style-name="T186">espublikos sveikatos apsaugos ministro 2022 m. lapkričio 3 d. įsakymu Nr. V-1630 „Dėl Asmens sveikatos priežiūros paslaugų ir jų bazinių kainų sąrašo bei su šiomis paslaugomis susijusių priemokų, mokamų Privalomojo sveikatos draudimo fondo biudžeto lėšomis</text:span><text:span text:style-name="T187">, sąrašų patvirtinimo“ (</text:span><text:span text:style-name="T188">toliau – kompensacinis priedas), suma (eurais);</text:span></text:p>
      <text:p text:style-name="P189"><text:span text:style-name="T190">KMi</text:span><text:span text:style-name="T191"><text:s/></text:span><text:span text:style-name="T192">– kontrastinių medžiagų, panaudotų skaičiuojamuoju laikotarpiu atliekant atitinkamos grupės tam tikros rūšies brangiuosius tyrimus ar procedūras, vertė (eurais).</text:span><text:s/></text:p>
      <text:p text:style-name="P193">Punkto pakeitimai:</text:p>
      <text:p text:style-name="P194"><text:span text:style-name="T195">Nr.<text:s/></text:span><text:a xlink:href="https://www.e-tar.lt/portal/legalAct.html?documentId=2a5594e07a1f11edbc04912defe897d1" office:target-frame-name="_top" xlink:show="replace"><text:span text:style-name="T196">V-1845</text:span></text:a><text:span text:style-name="T197">, 2022-12-12, paskelbta TAR 2022-12-12, i. k. 2022-25292</text:span></text:p>
      <text:p text:style-name="Normal"/>
      <text:p text:style-name="P198"><text:span text:style-name="T199">III</text:span><text:span text:style-name="T200"><text:s/>SKYRIUS</text:span></text:p>
      <text:p text:style-name="P201"><text:span text:style-name="T202">PLANUOJAMOS ASMENS SVEIKATOS PRIEŽIŪROS ĮSTAIGOS METINIŲ LĖŠŲ SUMOS<text:s/></text:span><text:span text:style-name="T203">BRANGIŲJŲ TYRIMŲ IR PROCEDŪRŲ<text:s/></text:span><text:span text:style-name="T204">GRUPEI APSKAIČIAVIMAS</text:span></text:p>
      <text:p text:style-name="P205"/>
      <text:p text:style-name="P206"><text:span text:style-name="T207">9</text:span><text:span text:style-name="T208">. Asmens sveikatos priežiūros įstaigai planuojama skirti metinių lėšų suma (eurais) už kiekvienos grupės brangiuosius tyrimus ir procedūras (</text:span><text:span text:style-name="T209">BjASPĮ</text:span><text:span text:style-name="T210">) apskaičiuojama pagal formulę:</text:span></text:p>
      <text:p text:style-name="P211"/>
      <text:p text:style-name="P212"><draw:frame draw:style-name="a2" text:anchor-type="as-char" svg:x="0in" svg:y="0in" svg:width="2.85417in" svg:height="0.41667in" style:rel-width="scale" style:rel-height="scale"><draw:object xlink:href="Object 3/" xlink:type="simple" xlink:show="embed" xlink:actuate="onLoad"/></draw:frame></text:p>
      <text:p text:style-name="P213"/>
      <text:p text:style-name="P214">čia:</text:p>
      <text:p text:style-name="P215"><text:span text:style-name="T216">BjASPĮ</text:span><text:span text:style-name="T217"> <text:s/></text:span><text:span text:style-name="T218">– asmens sveikatos priežiūros įstaigai planuojama skirti metinių lėšų suma (eurais) už atitinkamos grupės brangiuosius tyrimus ir procedūras;</text:span></text:p>
      <text:p text:style-name="P219"><text:span text:style-name="T220">nj</text:span><text:span text:style-name="T221"> </text:span><text:span text:style-name="T222">– suma (balais), už kurią asmens sveikatos priežiūros įstaiga<text:s/></text:span><text:span text:style-name="T223">skaičiuojamuoju laikotarpiu atliko atitinkamos grupės brangiųjų tyrimų ar procedūrų;</text:span><text:span text:style-name="T224"><text:s/></text:span></text:p>
      <text:p text:style-name="P225"><text:span text:style-name="T226">Nj</text:span><text:span text:style-name="T227"><text:s/>– bendra suma (balais), už kurią asmens sveikatos priežiūros įstaigos skaičiuojamuoju laikotarpiu atliko atitinkamos<text:s/></text:span><text:span text:style-name="T228">grupės brangiųjų tyrimų ir procedūrų;</text:span><text:span text:style-name="T229"><text:s/></text:span></text:p>
      <text:p text:style-name="P230">BV – balo vertė (eurais), nustatyta sveikatos apsaugos ministro įsakymu;</text:p>
      <text:p text:style-name="P231"><text:span text:style-name="T232">kmj<text:s/></text:span><text:span text:style-name="T233">– kontrastinių medžiagų, skaičiuojamuoju laikotarpiu asmens sveikatos priežiūros įstaigos panaudotų atliekant atitinkamos grupės brangiuosius tyrimus ir procedūras, vertė (eurais);</text:span></text:p>
      <text:p text:style-name="P234"><text:span text:style-name="T235">KMj<text:s/></text:span><text:span text:style-name="T236">–<text:s/></text:span><text:span text:style-name="T237">bendra kontrastinių medžiagų, skaičiuojamuoju laikotarpiu asmens sveikatos priežiūros įstaigų panaudotų atliekant atitinkamos grupės brangiuosius tyrimus ir procedūras, vertė (eurais);</text:span></text:p>
      <text:p text:style-name="P238">kpj – kompensacinių priedų suma (eurais), mokama už skaičiuojamuoju laikotarpiu asmens sveikatos priežiūros įstaigos atliktus atitinkamos grupės brangiuosius tyrimus ir procedūras;</text:p>
      <text:p text:style-name="P239"><text:span text:style-name="T240">KPj – bendra kompensacinių priedų suma (eurais), mokama už skaičiuojamuoju laikotarpiu<text:s/></text:span><text:span text:style-name="T241">asmens sveikatos priežiūros įstaigų</text:span><text:span text:style-name="T242"><text:s/>atliktus atitinkamos gr</text:span><text:span text:style-name="T243">upės brangiuosius tyrimus ir procedūras;</text:span></text:p>
      <text:p text:style-name="P244"><text:span text:style-name="T245">Bjplan</text:span><text:span text:style-name="T246"> – metinių lėšų suma (eurais), numatyta atitinkamos grupės<text:s/></text:span><text:span text:style-name="T247">brangiesiems tyrimams ir procedūroms.</text:span><text:s/></text:p>
      <text:p text:style-name="P248">Punkto pakeitimai:</text:p>
      <text:p text:style-name="P249"><text:span text:style-name="T250">Nr.<text:s/></text:span><text:a xlink:href="https://www.e-tar.lt/portal/legalAct.html?documentId=2a5594e07a1f11edbc04912defe897d1" office:target-frame-name="_top" xlink:show="replace"><text:span text:style-name="T251">V-1845</text:span></text:a><text:span text:style-name="T252">, 2022-12-12, paskelbta TAR 2022-12-12, i. k. 2022-25292</text:span></text:p>
      <text:p text:style-name="Normal"/>
      <text:p text:style-name="P253"><text:span text:style-name="T254">10</text:span><text:span text:style-name="T255">. Jei asmens sveikatos priežiūros įstaiga skaičiuojamuoju laikotarpiu neatlieka brangiųjų tyrimų ir procedūrų, apmokamų PSDF biudžeto lėšomis, metinės lėšos šios įstaigos atlie</text:span><text:span text:style-name="T256">kamiems brangiesiems tyrimams ir procedūroms neplanuojamos.</text:span></text:p>
      <text:p text:style-name="P257"/>
      <text:p text:style-name="P258"><text:span text:style-name="T259">IV</text:span><text:span text:style-name="T260"><text:s/>SKYRIUS</text:span></text:p>
      <text:p text:style-name="P261"><text:span text:style-name="T262">BAIGIAMOSIOS NUOSTATOS</text:span></text:p>
      <text:p text:style-name="P263"/>
      <text:p text:style-name="P264"><text:span text:style-name="T265">11</text:span><text:span text:style-name="T266">. Aprašo nustatyta tvarka apskaičiuotos planuojamos asmens sveikatos priežiūros įstaigos metinių lėšų sumos atskiroms brangiųjų tyrimų ir procedūrų<text:s/></text:span><text:span text:style-name="T267">grupėms yra preliminarios ir nefiksuojamos asmens sveikatos priežiūros įstaigos bei<text:s/></text:span><text:span text:style-name="T268">teritorinės ligonių kasos<text:s/></text:span><text:span text:style-name="T269">sutartyje. Šios sumos tvirtinamos VLK direktoriaus įsakymu ir skelbiamos interneto svetainėje.</text:span></text:p>
      <text:p text:style-name="P270"><text:span text:style-name="T271">12</text:span><text:span text:style-name="T272">. VLK įvertina, už kokią sumą (eurais) ataska</text:span><text:span text:style-name="T273">itinį laikotarpį buvo faktiškai atlikta kiekvienos grupės brangiųjų tyrimų ir procedūrų, ir prireikus perskirsto metų pradžioje numatytas PSDF biudžeto lėšas skirtingų grupių brangiesiems tyrimams ir procedūroms, neviršydama ataskaitiniam laikotarpiui skir</text:span><text:span text:style-name="T274">iamos bendros lėšų sumos brangiųjų tyrimų ir procedūrų išlaidoms apmokėti. Lėšos perskirstomos pagal Aprašo 6.1 ir 6.2 papunkčių nuostatas.</text:span><text:s/></text:p>
      <text:p text:style-name="P275">Punkto pakeitimai:</text:p>
      <text:p text:style-name="P276"><text:span text:style-name="T277">Nr.<text:s/></text:span><text:a xlink:href="https://www.e-tar.lt/portal/legalAct.html?documentId=168ed9f00a4311ec9f09e7df20500045" office:target-frame-name="_top" xlink:show="replace"><text:span text:style-name="T278">V-1973</text:span></text:a><text:span text:style-name="T279">, 2021-08-31, paskelbta TAR 2021-08-31, i. k. 2021-18463</text:span></text:p>
      <text:p text:style-name="P280"><text:span text:style-name="T281">Nr.<text:s/></text:span><text:a xlink:href="https://www.e-tar.lt/portal/legalAct.html?documentId=2a5594e07a1f11edbc04912defe897d1" office:target-frame-name="_top" xlink:show="replace"><text:span text:style-name="T282">V-1845</text:span></text:a><text:span text:style-name="T283">, 2022-12-12, paskelbta TAR 2022-12-12, i. k. 2022-25292</text:span></text:p>
      <text:p text:style-name="Normal"/>
      <text:p text:style-name="P284"><text:span text:style-name="T285">___________________</text:span></text:p>
      <text:p text:style-name="P286">Priedo pakeitimai:</text:p>
      <text:p text:style-name="P287"><text:span text:style-name="T288">Nr.<text:s/></text:span><text:a xlink:href="https://www.e-tar.lt/portal/legalAct.html?documentId=cdbaa900cb0711e583a295d9366c7ab3" office:target-frame-name="_top" xlink:show="replace"><text:span text:style-name="T289">V-132</text:span></text:a><text:span text:style-name="T290">, 2016-02-02, paskelbta TAR<text:s/></text:span><text:span text:style-name="T291">2016-02-04, i. k. 2016-02295</text:span></text:p>
      <text:p text:style-name="P292"><text:span text:style-name="T293">Nr.<text:s/></text:span><text:a xlink:href="https://www.e-tar.lt/portal/legalAct.html?documentId=06c6bdb0943e11e69ad4c8713b612d0f" office:target-frame-name="_top" xlink:show="replace"><text:span text:style-name="T294">V-1167</text:span></text:a><text:span text:style-name="T295">, 2016-10-11, paskelbta TAR 2016-10-17, i. k. 2016-25225</text:span></text:p>
      <text:p text:style-name="P296"><text:span text:style-name="T297">Nr.<text:s/></text:span><text:a xlink:href="https://www.e-tar.lt/portal/legalAct.html?documentId=7f55c170191b11ebb0038a8cd8ff585f" office:target-frame-name="_top" xlink:show="replace"><text:span text:style-name="T298">V-2393</text:span></text:a><text:span text:style-name="T299">, 2020-10-28, paskelbta TAR 2020-10-28, i. k. 2020-22372</text:span></text:p>
      <text:p text:style-name="Normal"/>
      <text:p text:style-name="P300"><text:span text:style-name="T301">Priedas.</text:span><text:span text:style-name="T302"><text:s/>Neteko galios nuo 2017-11-08</text:span></text:p>
      <text:p text:style-name="P303">Priedo naikinimas:</text:p>
      <text:p text:style-name="P304"><text:span text:style-name="T305">Nr.<text:s/></text:span><text:a xlink:href="https://www.e-tar.lt/portal/legalAct.html?documentId=5e500230c3b811e79122ea2db7aeb5f0" office:target-frame-name="_top" xlink:show="replace"><text:span text:style-name="T306">V-1261</text:span></text:a><text:span text:style-name="T307">, 2017-11-03, paskelbta TAR 2017-11-07, i. k. 2017-17552</text:span></text:p>
      <text:p text:style-name="P308">Papildyta priedu:</text:p>
      <text:p text:style-name="P309"><text:span text:style-name="T310">Nr.<text:s/></text:span><text:a xlink:href="https://www.e-tar.lt/portal/legalAct.html?documentId=cdbaa900cb0711e583a295d9366c7ab3" office:target-frame-name="_top" xlink:show="replace"><text:span text:style-name="T311">V-132</text:span></text:a><text:span text:style-name="T312">, 2016-02-02, paskelbta TAR 2016-02-04, i. k. 2016-02295</text:span></text:p>
      <text:p text:style-name="P313">Priedo pakeitimai:</text:p>
      <text:p text:style-name="P314"><text:span text:style-name="T315">Nr.<text:s/></text:span><text:a xlink:href="https://www.e-tar.lt/portal/legalAct.html?documentId=06c6bdb0943e11e69ad4c8713b612d0f" office:target-frame-name="_top" xlink:show="replace"><text:span text:style-name="T316">V-1167</text:span></text:a><text:span text:style-name="T317">, 2016-10-11, paskelbta TAR 2016-10-17, i. k. 2016-25225</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sveikatos apsaugos ministerija,<text:s/></text:span><text:span text:style-name="T327">Įsakymas</text:span></text:p>
      <text:p text:style-name="P328"><text:span text:style-name="T329">Nr.<text:s/></text:span><text:a xlink:href="https://www.e-tar.lt/portal/legalAct.html?documentId=a80a8d6076cb11e49710918558376243" office:target-frame-name="_top" xlink:show="replace"><text:span text:style-name="T330">V-1226</text:span></text:a><text:span text:style-name="T331">, 2014-11-25, paskelbta TAR 2014-11-28, i. k. 2014-18127</text:span></text:p>
      <text:p text:style-name="P332"><text:span text:style-name="T333">Dėl Lietuvos Respublikos sveikatos apsaugos ministro 2013 m. spalio 31 d. įsakymo<text:s/></text:span><text:span text:style-name="T334">Nr. V-1018 „Dėl Asmens sveikatos priežiūros įstaigoms iš Privalomojo sveikatos draudimo fondo biudžeto skiriamų metinių lėšų brangiųjų tyrimų ir procedūrų išlaidoms kompensuoti planavimo tvarkos aprašo patvirtinimo" pakeitimo</text:span></text:p>
      <text:p text:style-name="P335"/>
      <text:p text:style-name="P336"><text:span text:style-name="T337">2.</text:span></text:p>
      <text:p text:style-name="P338"><text:span text:style-name="T339">Lietuvos Respublikos sveik</text:span><text:span text:style-name="T340">atos apsaugos ministerija, Įsakymas</text:span></text:p>
      <text:p text:style-name="P341"><text:span text:style-name="T342">Nr.<text:s/></text:span><text:a xlink:href="https://www.e-tar.lt/portal/legalAct.html?documentId=cdbaa900cb0711e583a295d9366c7ab3" office:target-frame-name="_top" xlink:show="replace"><text:span text:style-name="T343">V-132</text:span></text:a><text:span text:style-name="T344">, 2016-02-02, paskelbta TAR 2016-02-04, i. k. 2016-02295</text:span></text:p>
      <text:p text:style-name="P345"><text:span text:style-name="T346">Dėl Lietuvos Respublikos sveikatos apsaugos ministro<text:s/></text:span><text:span text:style-name="T347">2013 m. spalio 31 d. įsakymo Nr. V-1018 „Dėl Asmens sveikatos priežiūros įstaigoms iš Privalomojo sveikatos draudimo fondo biudžeto skiriamų metinių lėšų brangiųjų tyrimų ir procedūrų išlaidoms apmokėti planavimo tvarkos aprašo patvirtinimo“ pakeitimo</text:span></text:p>
      <text:p text:style-name="P348"/>
      <text:p text:style-name="P349"><text:span text:style-name="T350">3.</text:span></text:p>
      <text:p text:style-name="P351"><text:span text:style-name="T352">Lietuvos Respublikos sveikatos apsaugos ministerija, Įsakymas</text:span></text:p>
      <text:p text:style-name="P353"><text:span text:style-name="T354">Nr.<text:s/></text:span><text:a xlink:href="https://www.e-tar.lt/portal/legalAct.html?documentId=06c6bdb0943e11e69ad4c8713b612d0f" office:target-frame-name="_top" xlink:show="replace"><text:span text:style-name="T355">V-1167</text:span></text:a><text:span text:style-name="T356">, 2016-10-11, paskelbta TAR 2016-10-17, i. k. 2016-25225</text:span></text:p>
      <text:p text:style-name="P357"><text:span text:style-name="T358">Dėl Lietuvos Respublikos svei</text:span><text:span text:style-name="T359">katos apsaugos ministro 2013 m. spalio 31 d. įsakymo Nr. V-1018 „Dėl Asmens sveikatos priežiūros įstaigoms iš Privalomojo sveikatos draudimo fondo biudžeto skiriamų metinių lėšų brangiųjų tyrimų ir procedūrų išlaidoms apmokėti planavimo tvarkos aprašo patv</text:span><text:span text:style-name="T360">irtinimo“ pakeitimo</text:span></text:p>
      <text:p text:style-name="P361"/>
      <text:p text:style-name="P362"><text:span text:style-name="T363">4.</text:span></text:p>
      <text:p text:style-name="P364"><text:span text:style-name="T365">Lietuvos Respublikos sveikatos apsaugos ministerija, Įsakymas</text:span></text:p>
      <text:p text:style-name="P366"><text:span text:style-name="T367">Nr.<text:s/></text:span><text:a xlink:href="https://www.e-tar.lt/portal/legalAct.html?documentId=5e500230c3b811e79122ea2db7aeb5f0" office:target-frame-name="_top" xlink:show="replace"><text:span text:style-name="T368">V-1261</text:span></text:a><text:span text:style-name="T369">, 2017-11-03, paskelbta TAR 2017-11-07, i. k. 2017-17552</text:span></text:p>
      <text:p text:style-name="P370"><text:span text:style-name="T371">Dėl<text:s/></text:span><text:span text:style-name="T372">Lietuvos Respublikos sveikatos apsaugos ministro 2013 m. spalio 31 d. įsakymo Nr. V-1018 „Dėl Asmens sveikatos priežiūros įstaigoms iš Privalomojo sveikatos draudimo fondo biudžeto skiriamų metinių lėšų brangiųjų tyrimų ir procedūrų išlaidoms apmokėti plan</text:span><text:span text:style-name="T373">avimo tvarkos aprašo patvirtinimo“ pakeitimo</text:span></text:p>
      <text:p text:style-name="P374"/>
      <text:p text:style-name="P375"><text:span text:style-name="T376">5.</text:span></text:p>
      <text:p text:style-name="P377"><text:span text:style-name="T378">Lietuvos Respublikos sveikatos apsaugos ministerija, Įsakymas</text:span></text:p>
      <text:p text:style-name="P379"><text:span text:style-name="T380">Nr.<text:s/></text:span><text:a xlink:href="https://www.e-tar.lt/portal/legalAct.html?documentId=4e258cd0e1a411e89acab3ff12d77081" office:target-frame-name="_top" xlink:show="replace"><text:span text:style-name="T381">V-1185</text:span></text:a><text:span text:style-name="T382">, 2018-10-31, paskelbta TAR 2018-11-0</text:span><text:span text:style-name="T383">6, i. k. 2018-17925</text:span></text:p>
      <text:p text:style-name="P384"><text:span text:style-name="T385">Dėl Lietuvos Respublikos sveikatos apsaugos ministro 2013 m. spalio 31 d. įsakymo Nr. V-1018 „Dėl Asmens sveikatos priežiūros įstaigoms iš Privalomojo sveikatos draudimo fondo biudžeto skiriamų metinių lėšų brangiųjų tyrimų ir procedūrų</text:span><text:span text:style-name="T386"><text:s/>išlaidoms apmokėti planavimo tvarkos aprašo patvirtinimo“ pakeitimo</text:span></text:p>
      <text:p text:style-name="P387"/>
      <text:p text:style-name="P388"><text:span text:style-name="T389">6.</text:span></text:p>
      <text:p text:style-name="P390"><text:span text:style-name="T391">Lietuvos Respublikos sveikatos apsaugos ministerija, Įsakymas</text:span></text:p>
      <text:p text:style-name="P392"><text:span text:style-name="T393">Nr.<text:s/></text:span><text:a xlink:href="https://www.e-tar.lt/portal/legalAct.html?documentId=e3a98c60175511ea9d279ea27696ab7b" office:target-frame-name="_top" xlink:show="replace"><text:span text:style-name="T394">V-1380</text:span></text:a><text:span text:style-name="T395">, 2019-12-03,</text:span><text:span text:style-name="T396"><text:s/>paskelbta TAR 2019-12-05, i. k. 2019-19620</text:span></text:p>
      <text:p text:style-name="P397"><text:span text:style-name="T398">Dėl Lietuvos Respublikos sveikatos apsaugos ministro 2013 m. spalio 31 d. įsakymo Nr. V-1018 „Dėl Asmens sveikatos priežiūros įstaigoms iš privalomojo sveikatos draudimo fondo biudžeto skiriamų metinių lėšų brang</text:span><text:span text:style-name="T399">iųjų tyrimų ir procedūrų išlaidoms apmokėti planavimo tvarkos aprašo patvirtinimo“ pakeitimo</text:span></text:p>
      <text:p text:style-name="P400"/>
      <text:p text:style-name="P401"><text:span text:style-name="T402">7.</text:span></text:p>
      <text:p text:style-name="P403"><text:span text:style-name="T404">Lietuvos Respublikos sveikatos apsaugos ministerija, Įsakymas</text:span></text:p>
      <text:p text:style-name="P405"><text:span text:style-name="T406">Nr.<text:s/></text:span><text:a xlink:href="https://www.e-tar.lt/portal/legalAct.html?documentId=7f55c170191b11ebb0038a8cd8ff585f" office:target-frame-name="_top" xlink:show="replace"><text:span text:style-name="T407">V-2393</text:span></text:a><text:span text:style-name="T408">, 2020-10-28, paskelbta TAR 2020-10-28, i. k. 2020-22372</text:span></text:p>
      <text:p text:style-name="P409"><text:span text:style-name="T410">Dėl Lietuvos Respublikos sveikatos apsaugos ministro 2013 m. spalio 31 d. įsakymo Nr. V-1018 „Dėl Asmens sveikatos priežiūros įstaigoms iš Privalomojo sveikatos draudimo fondo biudžeto ski</text:span><text:span text:style-name="T411">riamų metinių lėšų brangiųjų tyrimų ir procedūrų išlaidoms apmokėti planavimo tvarkos aprašo patvirtinimo“ pakeitimo</text:span></text:p>
      <text:p text:style-name="P412"/>
      <text:p text:style-name="P413"><text:span text:style-name="T414">8.</text:span></text:p>
      <text:p text:style-name="P415"><text:span text:style-name="T416">Lietuvos Respublikos sveikatos apsaugos ministerija, Įsakymas</text:span></text:p>
      <text:p text:style-name="P417"><text:span text:style-name="T418">Nr.<text:s/></text:span><text:a xlink:href="https://www.e-tar.lt/portal/legalAct.html?documentId=168ed9f00a4311ec9f09e7df20500045" office:target-frame-name="_top" xlink:show="replace"><text:span text:style-name="T419">V-1973</text:span></text:a><text:span text:style-name="T420">, 2021-08-31, paskelbta TAR 2021-08-31, i. k. 2021-18463</text:span></text:p>
      <text:p text:style-name="P421"><text:span text:style-name="T422">Dėl Lietuvos Respublikos sveikatos apsaugos ministro 2013 m. spalio 31 d. įsakymo Nr. V-1018 „Dėl</text:span><text:span text:style-name="T423"><text:s/>Asmens sveikatos priežiūros įstaigoms iš Privalomojo sveikatos draudimo fondo biudžeto skiriamų metinių lėšų brangiųjų tyrimų ir procedūrų išlaidoms apmokėti planavimo tvarkos aprašo patvirtinimo“ pakeitimo</text:span></text:p>
      <text:p text:style-name="P424"/>
      <text:p text:style-name="P425"><text:span text:style-name="T426">9.</text:span></text:p>
      <text:p text:style-name="P427"><text:span text:style-name="T428">Lietuvos Respublikos sveikatos apsaugos mini</text:span><text:span text:style-name="T429">sterija, Įsakymas</text:span></text:p>
      <text:p text:style-name="P430"><text:span text:style-name="T431">Nr.<text:s/></text:span><text:a xlink:href="https://www.e-tar.lt/portal/legalAct.html?documentId=8e3d2da01a2c11ec93af8a5fb475d9bd" office:target-frame-name="_top" xlink:show="replace"><text:span text:style-name="T432">V-2129</text:span></text:a><text:span text:style-name="T433">, 2021-09-20, paskelbta TAR 2021-09-20, i. k. 2021-19704</text:span></text:p>
      <text:p text:style-name="P434"><text:span text:style-name="T435">Dėl Lietuvos Respublikos sveikatos apsaugos ministro 2013 m. spalio 31 d.</text:span><text:span text:style-name="T436"><text:s/>įsakymo Nr. V-1018 „Dėl Asmens sveikatos priežiūros įstaigoms iš Privalomojo sveikatos draudimo fondo biudžeto skiriamų lėšų brangiųjų tyrimų ir procedūrų išlaidoms amokėti planavimo aprašo patvirtinimo“ pakeitimo</text:span></text:p>
      <text:p text:style-name="P437"/>
      <text:p text:style-name="P438"><text:span text:style-name="T439">10.</text:span></text:p>
      <text:p text:style-name="P440"><text:span text:style-name="T441">Lietuvos Respublikos sveikatos apsau</text:span><text:span text:style-name="T442">gos ministerija, Įsakymas</text:span></text:p>
      <text:p text:style-name="P443"><text:span text:style-name="T444">Nr.<text:s/></text:span><text:a xlink:href="https://www.e-tar.lt/portal/legalAct.html?documentId=2a5594e07a1f11edbc04912defe897d1" office:target-frame-name="_top" xlink:show="replace"><text:span text:style-name="T445">V-1845</text:span></text:a><text:span text:style-name="T446">, 2022-12-12, paskelbta TAR 2022-12-12, i. k. 2022-25292</text:span></text:p>
      <text:p text:style-name="P447"><text:span text:style-name="T448">Dėl Lietuvos Respublikos sveikatos apsaugos ministro 2013 m.<text:s/></text:span><text:span text:style-name="T449">spalio 31 d. įsakymo Nr. V-1018 „Dėl Asmens sveikatos priežiūros įstaigoms iš Privalomojo sveikatos draudimo fondo biudžeto skiriamų metinių lėšų brangiųjų tyrimų ir procedūrų išlaidoms apmokėti planavimo tvarkos apraš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16:00Z</meta:creation-date>
    <dc:date>2024-01-11T16:16:00Z</dc:date>
    <meta:template xlink:href="Normal.dotm" xlink:type="simple"/>
    <meta:editing-cycles>2</meta:editing-cycles>
    <meta:editing-duration>PT0S</meta:editing-duration>
    <meta:document-statistic meta:page-count="3" meta:paragraph-count="145" meta:word-count="2391" meta:character-count="19201" meta:row-count="434" meta:non-whitespace-character-count="16955"/>
  </office:meta>
</office:document-meta>
</file>

<file path=Object 1/content.xml><?xml version="1.0" encoding="utf-8"?>
<mml:math xmlns:mml="http://www.w3.org/1998/Math/MathML" xmlns:m="http://schemas.openxmlformats.org/officeDocument/2006/math">
  <mml:mi mathvariant="normal">B</mml:mi>
  <mml:mi mathvariant="normal">j</mml:mi>
  <mml:mi mathvariant="normal">p</mml:mi>
  <mml:mi mathvariant="normal">l</mml:mi>
  <mml:mi mathvariant="normal">a</mml:mi>
  <mml:mi mathvariant="normal">n</mml:mi>
  <mml:mo>=</mml:mo>
  <mml:mfrac>
    <mml:mrow>
      <mml:mi mathvariant="normal">B</mml:mi>
      <mml:mi mathvariant="normal">j</mml:mi>
    </mml:mrow>
    <mml:mrow>
      <mml:mi mathvariant="normal"> </mml:mi>
      <mml:mi mathvariant="normal">B</mml:mi>
      <mml:mi mathvariant="normal">j</mml:mi>
    </mml:mrow>
  </mml:mfrac>
  <mml:mi mathvariant="normal"> </mml:mi>
  <mml:mi mathvariant="normal">x</mml:mi>
  <mml:mi mathvariant="normal"> </mml:mi>
  <mml:mi mathvariant="normal">B</mml:mi>
  <mml:mo>,</mml:mo>
</mml:math>
</file>

<file path=Object 2/content.xml><?xml version="1.0" encoding="utf-8"?>
<mml:math xmlns:mml="http://www.w3.org/1998/Math/MathML" xmlns:m="http://schemas.openxmlformats.org/officeDocument/2006/math">
  <mml:mi mathvariant="normal">B</mml:mi>
  <mml:mi mathvariant="normal">j</mml:mi>
  <mml:mi mathvariant="normal"> </mml:mi>
  <mml:mo>=</mml:mo>
  <mml:mi mathvariant="normal"> </mml:mi>
  <mml:mrow>
    <mml:mo stretchy="false">∑</mml:mo>
    <mml:mrow>
      <mml:mfenced separators="|">
        <mml:mrow>
          <mml:mfenced separators="|">
            <mml:mrow>
              <mml:mi mathvariant="normal">N</mml:mi>
              <mml:mi mathvariant="normal">i</mml:mi>
              <mml:mi mathvariant="normal"> </mml:mi>
              <mml:mi mathvariant="normal">x</mml:mi>
              <mml:mi mathvariant="normal"> </mml:mi>
              <mml:mi mathvariant="normal">B</mml:mi>
              <mml:mi mathvariant="normal">K</mml:mi>
              <mml:mi mathvariant="normal">i</mml:mi>
              <mml:mi mathvariant="normal"> </mml:mi>
              <mml:mi mathvariant="normal">x</mml:mi>
              <mml:mi mathvariant="normal"> </mml:mi>
              <mml:mi mathvariant="normal">B</mml:mi>
              <mml:mi mathvariant="normal">V</mml:mi>
            </mml:mrow>
          </mml:mfenced>
          <mml:mo>+</mml:mo>
          <mml:mi mathvariant="normal">K</mml:mi>
          <mml:mi mathvariant="normal">P</mml:mi>
          <mml:mi mathvariant="normal">i</mml:mi>
          <mml:mo>+</mml:mo>
          <mml:mi mathvariant="normal">K</mml:mi>
          <mml:mi mathvariant="normal">M</mml:mi>
          <mml:mi mathvariant="normal">i</mml:mi>
        </mml:mrow>
      </mml:mfenced>
      <mml:mo>,</mml:mo>
    </mml:mrow>
  </mml:mrow>
</mml:math>
</file>

<file path=Object 3/content.xml><?xml version="1.0" encoding="utf-8"?>
<mml:math xmlns:mml="http://www.w3.org/1998/Math/MathML" xmlns:m="http://schemas.openxmlformats.org/officeDocument/2006/math">
  <mml:mi mathvariant="normal">B</mml:mi>
  <mml:mi mathvariant="normal">j</mml:mi>
  <mml:mi mathvariant="normal">A</mml:mi>
  <mml:mi mathvariant="normal">S</mml:mi>
  <mml:mi mathvariant="normal">P</mml:mi>
  <mml:mi mathvariant="normal">Į</mml:mi>
  <mml:mo>=</mml:mo>
  <mml:mfrac>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m</mml:mi>
      <mml:mi mathvariant="normal">j</mml:mi>
      <mml:mo>+</mml:mo>
      <mml:mi mathvariant="normal">k</mml:mi>
      <mml:mi mathvariant="normal">p</mml:mi>
      <mml:mi mathvariant="normal">j</mml:mi>
      <mml:mi mathvariant="normal"> </mml:mi>
    </mml:mrow>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M</mml:mi>
      <mml:mi mathvariant="normal">j</mml:mi>
      <mml:mo>+</mml:mo>
      <mml:mi mathvariant="normal">K</mml:mi>
      <mml:mi mathvariant="normal">P</mml:mi>
      <mml:mi mathvariant="normal">j</mml:mi>
      <mml:mi mathvariant="normal"> </mml:mi>
    </mml:mrow>
  </mml:mfrac>
  <mml:mi mathvariant="normal"> </mml:mi>
  <mml:mi mathvariant="normal">x</mml:mi>
  <mml:mi mathvariant="normal"> </mml:mi>
  <mml:mi mathvariant="normal">B</mml:mi>
  <mml:mi mathvariant="normal">j</mml:mi>
  <mml:mi mathvariant="normal">p</mml:mi>
  <mml:mi mathvariant="normal">l</mml:mi>
  <mml:mi mathvariant="normal">a</mml:mi>
  <mml:mi mathvariant="normal">n</mml:mi>
  <mml:mo>,</mml:mo>
</mml:math>
</file>