
<file path=META-INF/manifest.xml><?xml version="1.0" encoding="utf-8"?>
<manifest:manifest xmlns:manifest="urn:oasis:names:tc:opendocument:xmlns:manifest:1.0">
  <manifest:file-entry manifest:full-path="Object 5/"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master-page-name="MPF1" style:family="paragraph">
      <style:paragraph-properties fo:break-before="page" fo:margin-left="3.543in" style:page-number="1">
        <style:tab-stops>
          <style:tab-stop style:type="left" style:position="-0.2944in"/>
        </style:tab-stops>
      </style:paragraph-properties>
    </style:style>
    <style:style style:name="P43" style:parent-style-name="Normal" style:family="paragraph">
      <style:paragraph-properties fo:margin-left="3.543in">
        <style:tab-stops>
          <style:tab-stop style:type="right" style:position="2.7562in"/>
        </style:tab-stops>
      </style:paragraph-properties>
      <style:text-properties fo:color="#000000"/>
    </style:style>
    <style:style style:name="P44" style:parent-style-name="Normal" style:family="paragraph">
      <style:paragraph-properties fo:margin-left="3.543in">
        <style:tab-stops>
          <style:tab-stop style:type="right" style:position="2.7562in"/>
        </style:tab-stops>
      </style:paragraph-properties>
      <style:text-properties fo:color="#000000"/>
    </style:style>
    <style:style style:name="P45" style:parent-style-name="Normal" style:family="paragraph">
      <style:paragraph-properties fo:margin-left="3.543in">
        <style:tab-stops/>
      </style:paragraph-properties>
    </style:style>
    <style:style style:name="P46" style:parent-style-name="Normal" style:family="paragraph">
      <style:paragraph-properties fo:margin-left="3.543in">
        <style:tab-stops/>
      </style:paragraph-properties>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58" style:parent-style-name="Normal" style:family="paragraph">
      <style:paragraph-properties fo:text-align="justify">
        <style:tab-stops>
          <style:tab-stop style:type="left" style:position="0.375in"/>
        </style:tab-stops>
      </style:paragraph-properties>
    </style:style>
    <style:style style:name="P59" style:parent-style-name="Normal" style:family="paragraph">
      <style:paragraph-properties fo:text-align="justify">
        <style:tab-stops>
          <style:tab-stop style:type="left" style:position="0.6895in"/>
        </style:tab-stops>
      </style:paragraph-properties>
    </style:style>
    <style:style style:name="P60" style:parent-style-name="Normal" style:family="paragraph">
      <style:paragraph-properties fo:text-align="justify">
        <style:tab-stops>
          <style:tab-stop style:type="left" style:position="0.6895in"/>
        </style:tab-stops>
      </style:paragraph-properties>
    </style:style>
    <style:style style:name="P61" style:parent-style-name="Normal" style:family="paragraph">
      <style:paragraph-properties fo:text-align="justify">
        <style:tab-stops>
          <style:tab-stop style:type="left" style:position="0.689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tab-stops>
          <style:tab-stop style:type="left" style:position="0.689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tab-stops>
          <style:tab-stop style:type="left" style:position="0.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tab-stops>
          <style:tab-stop style:type="left" style:position="0.375in"/>
        </style:tab-stops>
      </style:paragraph-properties>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style:tab-stops>
          <style:tab-stop style:type="left" style:position="0.375in"/>
        </style:tab-stops>
      </style:paragraph-properties>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style:tab-stops>
          <style:tab-stop style:type="left" style:position="0.375in"/>
        </style:tab-stops>
      </style:paragraph-properties>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tab-stops>
          <style:tab-stop style:type="left" style:position="0.375in"/>
        </style:tab-stops>
      </style:paragraph-properties>
    </style:style>
    <style:style style:name="P105" style:parent-style-name="Normal" style:family="paragraph">
      <style:paragraph-properties fo:text-align="justify">
        <style:tab-stops>
          <style:tab-stop style:type="left" style:position="0.375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style:tab-stops>
          <style:tab-stop style:type="left" style:position="0.375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tab-stops>
          <style:tab-stop style:type="left" style:position="0.375in"/>
        </style:tab-stops>
      </style:paragraph-properties>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style:text-position="-100% 100%" style:font-size-complex="12pt"/>
    </style:style>
    <style:style style:name="P120" style:parent-style-name="Normal" style:family="paragraph">
      <style:paragraph-properties fo:text-align="center"/>
      <style:text-properties fo:font-style="italic" style:font-style-asian="italic"/>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style:tab-stops>
          <style:tab-stop style:type="left" style:position="0.6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ab-stops>
          <style:tab-stop style:type="left" style:position="0.375in"/>
        </style:tab-stops>
      </style:paragraph-properties>
      <style:text-properties style:font-size-complex="12pt"/>
    </style:style>
    <style:style style:name="P146" style:parent-style-name="Normal" style:family="paragraph">
      <style:paragraph-properties fo:text-align="center">
        <style:tab-stops>
          <style:tab-stop style:type="left" style:position="0.375in"/>
        </style:tab-stops>
      </style:paragraph-properties>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fo:font-size="14pt" style:font-size-asian="14pt" style:font-size-complex="14pt"/>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text-position="sub 66.6%"/>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text-position="sub 66.6%"/>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text-position="sub 66.6%"/>
    </style:style>
    <style:style style:name="T155" style:parent-style-name="DefaultParagraphFont" style:family="text">
      <style:text-properties fo:font-style="italic" style:font-style-asian="italic"/>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tab-stops>
          <style:tab-stop style:type="left" style:position="0.375in"/>
        </style:tab-stops>
      </style:paragraph-properties>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160" style:parent-style-name="Normal" style:family="paragraph">
      <style:paragraph-properties fo:text-align="justify">
        <style:tab-stops>
          <style:tab-stop style:type="left" style:position="0.625in"/>
        </style:tab-stops>
      </style:paragraph-properties>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tab-stops>
          <style:tab-stop style:type="left" style:position="0.625in"/>
        </style:tab-stops>
      </style:paragraph-properties>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fo:font-style="italic" style:font-style-asian="italic" style:text-position="sub 66.6%"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tab-stops>
          <style:tab-stop style:type="left" style:position="0.625in"/>
        </style:tab-stops>
      </style:paragraph-properties>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fo:font-style="italic" style:font-style-asian="italic"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ab-stops>
          <style:tab-stop style:type="left" style:position="0.625in"/>
        </style:tab-stops>
      </style:paragraph-properties>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fo:font-style="italic" style:font-style-asian="italic" style:text-position="sub 66.6%"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ab-stops>
          <style:tab-stop style:type="left" style:position="0.625in"/>
        </style:tab-stops>
      </style:paragraph-properties>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tab-stops>
          <style:tab-stop style:type="left" style:position="0.625in"/>
        </style:tab-stops>
      </style:paragraph-properties>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tab-stops>
          <style:tab-stop style:type="left" style:position="0.375in"/>
        </style:tab-stops>
      </style:paragraph-properties>
    </style:style>
    <style:style style:name="T193" style:parent-style-name="DefaultParagraphFont" style:family="text">
      <style:text-properties fo:font-style="italic" style:font-style-asian="italic"/>
    </style:style>
    <style:style style:name="P194" style:parent-style-name="Normal" style:family="paragraph">
      <style:paragraph-properties fo:text-align="center">
        <style:tab-stops>
          <style:tab-stop style:type="left" style:position="0.375in"/>
        </style:tab-stops>
      </style:paragraph-properties>
    </style:style>
    <style:style style:name="P195" style:parent-style-name="Normal" style:family="paragraph">
      <style:paragraph-properties fo:text-align="center">
        <style:tab-stops>
          <style:tab-stop style:type="left" style:position="0.375in"/>
        </style:tab-stops>
      </style:paragraph-properties>
    </style:style>
    <style:style style:name="T196" style:parent-style-name="DefaultParagraphFont" style:family="text">
      <style:text-properties style:text-position="-125% 100%" style:font-size-complex="12pt"/>
    </style:style>
    <style:style style:name="P197" style:parent-style-name="Normal" style:family="paragraph">
      <style:paragraph-properties fo:text-align="justify">
        <style:tab-stops>
          <style:tab-stop style:type="left" style:position="0.375in"/>
        </style:tab-stops>
      </style:paragraph-properties>
    </style:style>
    <style:style style:name="P198" style:parent-style-name="Normal" style:family="paragraph">
      <style:paragraph-properties fo:text-align="justify">
        <style:tab-stops>
          <style:tab-stop style:type="left" style:position="0.375in"/>
        </style:tab-stops>
      </style:paragraph-properties>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style:tab-stops>
          <style:tab-stop style:type="left" style:position="0.375in"/>
        </style:tab-stops>
      </style:paragraph-properties>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text-position="sub 66.6%"/>
    </style:style>
    <style:style style:name="P203" style:parent-style-name="Normal" style:family="paragraph">
      <style:paragraph-properties fo:text-align="justify">
        <style:tab-stops>
          <style:tab-stop style:type="left" style:position="0.375in"/>
        </style:tab-stops>
      </style:paragraph-properties>
    </style:style>
    <style:style style:name="T204" style:parent-style-name="DefaultParagraphFont" style:family="text">
      <style:text-properties fo:font-style="italic" style:font-style-asian="italic"/>
    </style:style>
    <style:style style:name="P205" style:parent-style-name="Normal" style:family="paragraph">
      <style:paragraph-properties fo:text-align="center">
        <style:tab-stops>
          <style:tab-stop style:type="left" style:position="0.375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ab-stops>
          <style:tab-stop style:type="left" style:position="0.375in"/>
        </style:tab-stops>
      </style:paragraph-properties>
    </style:style>
    <style:style style:name="P212" style:parent-style-name="Normal" style:family="paragraph">
      <style:paragraph-properties fo:text-align="justify">
        <style:tab-stops>
          <style:tab-stop style:type="left" style:position="0.375in"/>
        </style:tab-stops>
      </style:paragraph-properties>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text-position="sub 66.6%"/>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text-position="sub 66.6%"/>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text-position="sub 66.6%"/>
    </style:style>
    <style:style style:name="T220" style:parent-style-name="DefaultParagraphFont" style:family="text">
      <style:text-properties fo:font-style="italic" style:font-style-asian="italic"/>
    </style:style>
    <style:style style:name="P221" style:parent-style-name="Normal" style:family="paragraph">
      <style:paragraph-properties fo:text-align="center">
        <style:tab-stops>
          <style:tab-stop style:type="left" style:position="0.375in"/>
        </style:tab-stops>
      </style:paragraph-properties>
    </style:style>
    <style:style style:name="P222" style:parent-style-name="Normal" style:family="paragraph">
      <style:paragraph-properties fo:text-align="center">
        <style:tab-stops>
          <style:tab-stop style:type="left" style:position="0.375in"/>
        </style:tab-stops>
      </style:paragraph-properties>
    </style:style>
    <style:style style:name="T223" style:parent-style-name="DefaultParagraphFont" style:family="text">
      <style:text-properties style:text-position="-100% 100%" style:font-size-complex="12pt"/>
    </style:style>
    <style:style style:name="P224" style:parent-style-name="Normal" style:family="paragraph">
      <style:paragraph-properties fo:text-align="justify">
        <style:tab-stops>
          <style:tab-stop style:type="left" style:position="0.375in"/>
        </style:tab-stops>
      </style:paragraph-properties>
    </style:style>
    <style:style style:name="P225" style:parent-style-name="Normal" style:family="paragraph">
      <style:paragraph-properties fo:text-align="justify">
        <style:tab-stops>
          <style:tab-stop style:type="left" style:position="0.375in"/>
        </style:tab-stops>
      </style:paragraph-properties>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text-position="sub 66.6%"/>
    </style:style>
    <style:style style:name="P228" style:parent-style-name="Normal" style:family="paragraph">
      <style:paragraph-properties fo:text-align="justify">
        <style:tab-stops>
          <style:tab-stop style:type="left" style:position="0.375in"/>
        </style:tab-stops>
      </style:paragraph-properties>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text-position="sub 66.6%"/>
    </style:style>
    <style:style style:name="P231" style:parent-style-name="Normal" style:family="paragraph">
      <style:paragraph-properties fo:text-align="justify">
        <style:tab-stops>
          <style:tab-stop style:type="left" style:position="0.375in"/>
        </style:tab-stops>
      </style:paragraph-properties>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style:tab-stops>
          <style:tab-stop style:type="left" style:position="0.375in"/>
        </style:tab-stops>
      </style:paragraph-properties>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text-position="sub 66.6%"/>
    </style:style>
    <style:style style:name="P236" style:parent-style-name="Normal" style:family="paragraph">
      <style:paragraph-properties fo:text-align="justify">
        <style:tab-stops>
          <style:tab-stop style:type="left" style:position="0.375in"/>
        </style:tab-stops>
      </style:paragraph-properties>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style:tab-stops>
          <style:tab-stop style:type="left" style:position="0.375in"/>
        </style:tab-stops>
      </style:paragraph-properties>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text-position="sub 66.6%"/>
    </style:style>
    <style:style style:name="P241" style:parent-style-name="Normal" style:family="paragraph">
      <style:paragraph-properties>
        <style:tab-stops>
          <style:tab-stop style:type="left" style:position="0.375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ab-stops>
          <style:tab-stop style:type="left" style:position="0.375in"/>
        </style:tab-stops>
      </style:paragraph-properties>
    </style:style>
    <style:style style:name="P249" style:parent-style-name="Normal" style:family="paragraph">
      <style:paragraph-properties fo:text-align="justify">
        <style:tab-stops>
          <style:tab-stop style:type="left" style:position="0.6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fo:font-style="italic" style:font-style-asian="italic" style:text-position="sub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style:font-name-asian="Calibri" fo:font-style="italic" style:font-style-asian="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262" style:parent-style-name="Normal" style:family="paragraph">
      <style:paragraph-properties fo:text-align="justify">
        <style:tab-stops>
          <style:tab-stop style:type="left" style:position="0.625in"/>
        </style:tab-stops>
      </style:paragraph-properties>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fo:font-style="italic" style:font-style-asian="italic" style:text-position="sub 66.6%"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tab-stops>
          <style:tab-stop style:type="left" style:position="0.625in"/>
        </style:tab-stops>
      </style:paragraph-properties>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fo:font-style="italic" style:font-style-asian="italic" style:text-position="sub 66.6%" style:font-size-complex="12pt" style:language-asian="lt" style:country-asian="LT"/>
    </style:style>
    <style:style style:name="T271" style:parent-style-name="DefaultParagraphFont" style:family="text">
      <style:text-properties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tab-stops>
          <style:tab-stop style:type="left" style:position="0.625in"/>
        </style:tab-stops>
      </style:paragraph-properties>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fo:font-style="italic" style:font-style-asian="italic"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ab-stops>
          <style:tab-stop style:type="left" style:position="0.625in"/>
        </style:tab-stops>
      </style:paragraph-properties>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fo:font-style="italic" style:font-style-asian="italic"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tab-stops>
          <style:tab-stop style:type="left" style:position="0.625in"/>
        </style:tab-stops>
      </style:paragraph-properties>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fo:font-style="italic" style:font-style-asian="italic"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tab-stops>
          <style:tab-stop style:type="left" style:position="0.625in"/>
        </style:tab-stops>
      </style:paragraph-properties>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fo:font-style="italic" style:font-style-asian="italic"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ab-stops>
          <style:tab-stop style:type="left" style:position="0.625in"/>
        </style:tab-stops>
      </style:paragraph-properties>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ab-stops>
          <style:tab-stop style:type="left" style:position="0.375in"/>
        </style:tab-stops>
      </style:paragraph-properties>
    </style:style>
    <style:style style:name="P303" style:parent-style-name="Normal" style:family="paragraph">
      <style:paragraph-properties fo:text-align="justify">
        <style:tab-stops>
          <style:tab-stop style:type="left" style:position="0.375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ab-stops>
          <style:tab-stop style:type="left" style:position="0.375in"/>
        </style:tab-stops>
      </style:paragraph-properties>
    </style:style>
    <style:style style:name="P310" style:parent-style-name="Normal" style:family="paragraph">
      <style:paragraph-properties fo:text-align="justify">
        <style:tab-stops>
          <style:tab-stop style:type="left" style:position="0.6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tab-stops>
          <style:tab-stop style:type="left" style:position="0.375in"/>
        </style:tab-stops>
      </style:paragraph-properties>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style:font-weight-complex="bold"/>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3">Suvestinė redakcija nuo 2018-11-07 iki 2019-12-05</text:span></text:p>
      <text:p text:style-name="P4"/>
      <text:p text:style-name="P5"><text:span text:style-name="T6">Įsakymas paskelbtas: Žin. 2013, Nr.<text:s/></text:span><text:a xlink:href="https://www.e-tar.lt/portal/legalAct.html?documentId=TAR.E89A05C22990" office:target-frame-name="_top" xlink:show="replace"><text:span text:style-name="T7">118-5947</text:span></text:a><text:span text:style-name="T8">, i. k. 1132250ISAK00V-1018</text:span></text:p>
      <text:p text:style-name="P9"/>
      <text:p text:style-name="P10">Nauja redakcija nuo 2016-10-18:</text:p>
      <text:p text:style-name="Normal"><text:span text:style-name="T11">Nr.<text:s/></text:span><text:a xlink:href="https://www.e-tar.lt/portal/legalAct.html?documentId=06c6bdb0943e11e69ad4c8713b612d0f" office:target-frame-name="_top" xlink:show="replace"><text:span text:style-name="T12">V-1167</text:span></text:a><text:span text:style-name="T13">, 2016-10-11, paskelbta TAR 2016-10-17, i. k. 2016-25225</text:span></text:p>
      <text:p text:style-name="P14"/>
      <text:p text:style-name="P15">LIETUVOS RESPUBLIKOS SVEIKATOS APSAUGOS MINISTRAS</text:p>
      <text:p text:style-name="P16"/>
      <text:p text:style-name="P17">ĮSAKYMAS</text:p>
      <text:p text:style-name="P18">DĖL ASMENS SVEIKATOS PRIEŽIŪROS ĮSTAIGOMS IŠ PRIVALOMOJO SVEIKATOS DRAUDIMO FONDO BIUDŽETO SKIRIAMŲ METINIŲ LĖŠŲ BRANGIŲJŲ TYRIMŲ IR PROCEDŪRŲ IŠLAIDOMS APMOKĖTI PLANAVIMO TVARKOS APRAŠO PATVIRTINIMO</text:p>
      <text:p text:style-name="P19"/>
      <text:p text:style-name="P20">2013 m. spalio 31 d. Nr. V-1018</text:p>
      <text:p text:style-name="P21">Vilnius</text:p>
      <text:p text:style-name="P22"/>
      <text:p text:style-name="P23"/>
      <text:p text:style-name="P24"><text:span text:style-name="T25">Vadovaudamasis Lietuvos Respublikos sveikatos dra</text:span><text:span text:style-name="T26">udimo įstatymo 21 straipsnio 1 dalies 1 punktu ir siekdamas užtikrinti, kad teritorinės ligonių kasos pagal vienodus principus planuotų Privalomojo sveikatos draudimo fondo biudžeto lėšas, skirtas brangiųjų tyrimų bei procedūrų išlaidoms apmokėti, ir jas s</text:span><text:span text:style-name="T27">kaidriai paskirstytų asmens sveikatos priežiūros įstaigoms:</text:span></text:p>
      <text:p text:style-name="P28"><text:span text:style-name="T29">1</text:span><text:span text:style-name="T30">. Tvirtinu Asmens sveikatos priežiūros įstaigoms iš Privalomojo sveikatos draudimo fondo biudžeto skiriamų metinių lėšų brangiųjų tyrimų ir procedūrų išlaidoms apmokėti planavimo tvarkos<text:s/></text:span><text:span text:style-name="T31">aprašą (pridedama).</text:span></text:p>
      <text:p text:style-name="P32"><text:span text:style-name="T33">2</text:span><text:span text:style-name="T34">. Pavedu įsakymo vykdymo kontrolę viceministrui pagal administruojamą sritį.</text:span></text:p>
      <text:p text:style-name="P35"/>
      <text:p text:style-name="P36"/>
      <text:p text:style-name="P37"/>
      <text:p text:style-name="P38"><text:span text:style-name="T39">SVEIKATOS APSAUGOS MINISTRAS</text:span><text:span text:style-name="T40"><text:tab/>VYTENIS POVILAS ANDRIUKAITIS</text:span></text:p>
      <text:p text:style-name="Normal"/>
      <text:soft-page-break/>
      <text:p text:style-name="P41">PATVIRTINTA</text:p>
      <text:p text:style-name="P43">Lietuvos Respublikos sveikatos apsaugos ministro<text:s/></text:p>
      <text:p text:style-name="P44">2013 m. spalio 31 d. įsakymu Nr. V-1018</text:p>
      <text:p text:style-name="P45">(Lietuvos Respublikos sveikatos apsaugos ministro 2016 m. spalio 11 d. įsakymo Nr.</text:p>
      <text:p text:style-name="P46">V-1167 redakcija)</text:p>
      <text:p text:style-name="P47"/>
      <text:p text:style-name="P48"><text:span text:style-name="T49">ASMENS<text:s/></text:span><text:span text:style-name="T50">SVEIKATOS PRIEŽIŪROS ĮSTAIGOMS IŠ PRIVALOMOJO SVEIKATOS DRAUDIMO FONDO BIUDŽETO SKIRIAMŲ METINIŲ LĖŠŲ BRANGIŲJŲ TYRIMŲ IR PROCEDŪRŲ IŠLAIDOMS APMOKĖTI PLAN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 Asmens sveikatos priežiūros įstaigoms iš Privalomojo sveikatos draudimo fondo biudžeto skiriamų metinių lėšų brangiųjų tyrimų ir procedūrų išlaidoms apmokėti planavimo tvarkos aprašas (toliau – Aprašas) reglamentuoja asmens sveikatos priežiūros įstaigoms iš Privalomojo sveikatos draudimo fondo (toliau – PSDF) biudžeto skiriamų metinių lėšų (toliau – metinės lėšos) už brangiuosius tyrimus ir procedūras, atliekamus teikiant ambulatorines asmens sveikatos priežiūros, ilgalaikio gydymo, medicininės reabilitacijos ir sanatorinio (antirecidyvinio)<text:s/>gydymo paslaugas, planavimo tvarką.</text:p>
      <text:p text:style-name="P59">2. Asmens sveikatos priežiūros įstaigoms skiriamas metines lėšas brangiesiems tyrimams ir procedūroms planuoja teritorinės ligonių kasos pagal privalomojo sveikatos draudimo informacinėje sistemoje „Sveidra“ kaupiamus duomenis.<text:s/></text:p>
      <text:p text:style-name="P60">3. Metinė lėšų suma brangiesiems tyrimams ir procedūroms, kuriuos numato atlikti nauji šių paslaugų teikėjai, iš anksto neplanuojama. Jų atliekamų brangiųjų tyrimų ir procedūrų išlaidos apmokamos vadovaujantis Brangiųjų tyrimų ir procedūrų išlaidų apmokėjimo tvarkos aprašu, patvirtintu Lietuvos Respublikos sveikatos apsaugos ministro 2005 m. balandžio 27 d. įsakymu Nr. V-304 „Dėl Brangiųjų tyrimų ir procedūrų, kurių išlaidos apmokamos Privalomojo sveikatos draudimo fondo biudžeto lėšomis,<text:s/>ir jų bazinių kainų sąrašo bei Brangiųjų tyrimų ir procedūrų išlaidų apmokėjimo tvarkos aprašo patvirtinimo“.</text:p>
      <text:p text:style-name="P61"><text:span text:style-name="T62">4</text:span><text:span text:style-name="T63">. Apraše vartojamos sąvokos:</text:span></text:p>
      <text:p text:style-name="P64"><text:span text:style-name="T65">4.1</text:span><text:span text:style-name="T66">.<text:s/></text:span><text:span text:style-name="T67">Brangiųjų tyrimų ir procedūrų</text:span><text:span text:style-name="T68"><text:s/>vartojimo rodiklis –<text:s/></text:span><text:span text:style-name="T69">skaičiuojamuoju laikotarpiu atliktų brangiųjų tyrimų ir procedūrų kiekis, tenkantis 1000 šalies arba teritorinės ligonių kasos (toliau – TLK) veiklos zonos gyventojų, prirašytų prie pirminės ambulatorinės asmens sveikatos priežiūros įstaigų (toliau – prira</text:span><text:span text:style-name="T70">šytieji gyventojai). Tais atvejais, kai prašymus sudaryti sutartį dėl brangiųjų tyrimų ir procedūrų išlaidų apmokėjimo pateikia nauji šių paslaugų teikėjai arba<text:s/></text:span>šie prašymai yra teikiami dėl naujų brangiųjų tyrimų ir procedūrų (kurie praėjusiais metais nebuvo finansuojami PSDF biudžeto lėšomis), TLK atsižvelgia į jų vartojimo rodiklį, vadovaudamasi Apmokamų iš Privalomojo sveikatos draudimo fondo biudžeto asmens sveikatos priežiūros paslaugų kriterijų sąrašu, patvirtintu Lietuvos Respublikos Vyriausybės 2014 m. balandžio 23 d. nutarimu Nr. 370 „Dėl Apmokamų iš Privalomojo sveikatos draudimo fondo biudžeto asmens sveikatos priežiūros paslaugų kriterijų sąrašo patvirtinimo“.<text:s/></text:p>
      <text:p text:style-name="P71"><text:span text:style-name="T72">4.2</text:span><text:span text:style-name="T73">.<text:s/></text:span><text:span text:style-name="T74">Skaičiuojamasis laikotarpis</text:span><text:span text:style-name="T75"><text:s/>– paskutinis praėjusių 12-os mėnesių laikotarpis</text:span><text:span text:style-name="T76"><text:s/>– nuo vienų metų liepos 1 d. iki kitų metų birželio 30 d., pagal kurio duomenis planuojamos metinės lėšos brangiesiems tyrimams ir procedūroms. Planuojant metines lėšas brangiesiems tyrimams ar procedūroms, kurie šalyje atliekami ne ilgiau kaip dvejus met</text:span><text:span text:style-name="T77">us, taip pat metines lėšas<text:s/></text:span><text:soft-page-break/><text:span text:style-name="T78">pozitronų emisijos tomografijos tyrimams, genetiniams ir žmogaus imunodeficito viruso ligos stebėsenos tyrimams, skaičiuojamuoju laikotarpiu laikomas paskutinis praėjusių 6 mėnesių laikotarpis (planuojant metines lėšas, faktinis<text:s/></text:span><text:span text:style-name="T79">šiuo laikotarpiu atliktų atitinkamų brangiųjų tyrimų ar procedūrų skaičius dauginamas iš 2). Jei brangieji tyrimai ar procedūros šalyje atliekami ne ilgiau kaip 6 mėnesius, skaičiuojamuoju laikotarpiu laikomas tas mėnesis, kurį brangiųjų tyrimų ar procedūr</text:span><text:span text:style-name="T80">ų buvo atlikta daugiausia (planuojant metines lėšas, faktinis šiuo laikotarpiu atliktų atitinkamų brangiųjų tyrimų ar procedūrų skaičius dauginamas iš 12).</text:span><text:s/></text:p>
      <text:p text:style-name="P81">Papunkčio pakeitimai:</text:p>
      <text:p text:style-name="P82"><text:span text:style-name="T83">Nr.<text:s/></text:span><text:a xlink:href="https://www.e-tar.lt/portal/legalAct.html?documentId=5e500230c3b811e79122ea2db7aeb5f0" office:target-frame-name="_top" xlink:show="replace"><text:span text:style-name="T84">V-1261</text:span></text:a><text:span text:style-name="T85">, 2017-11-03, paskelbta TAR 2017-11-07, i. k. 2017-17552</text:span></text:p>
      <text:p text:style-name="P86"><text:span text:style-name="T87">Nr.<text:s/></text:span><text:a xlink:href="https://www.e-tar.lt/portal/legalAct.html?documentId=4e258cd0e1a411e89acab3ff12d77081" office:target-frame-name="_top" xlink:show="replace"><text:span text:style-name="T88">V-1185</text:span></text:a><text:span text:style-name="T89">, 2018-10-31, paskelbta TAR 2018-11-06, i. k. 2018-17925</text:span></text:p>
      <text:p text:style-name="Normal"/>
      <text:p text:style-name="P90">5. Brangiųjų tyrimų ir procedūrų<text:s/><text:span text:style-name="T91">vartojimo rodiklio reikšmę TLK apskaičiuoja</text:span><text:s/>Aprašo II skyriuje nurodyta tvarka<text:span text:style-name="T92">, vadovaudamasi</text:span><text:s/>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p>
      <text:p text:style-name="P93">6<text:span text:style-name="T94">.<text:s/></text:span>TLK nepaskirsto iki 1,5 procento visų brangiesiems tyrimams ir procedūroms skirtų lėšų. Šios nepaskirstytos lėšos turi būti skiriamos:</text:p>
      <text:p text:style-name="P95">6.1. brangiesiems tyrimams ir procedūroms, priskiriamiems tarpvalstybinei sveikatos priežiūrai, vadovaujantis Tarpvalstybinės sveikatos priežiūros išlaidų kompensavimo tvarkos<text:s/>aprašu, patvirtintu Lietuvos Respublikos sveikatos apsaugos ministro 2013 m. spalio 15 d. įsakymu Nr. V-957 „Dėl Tarpvalstybinės sveikatos priežiūros išlaidų kompensavimo tvarkos aprašo patvirtinimo“;</text:p>
      <text:p text:style-name="P96">6.2. ataskaitinio laikotarpio brangiųjų tyrimų ir<text:s/>procedūrų bazinių kainų balo vertei kompensuoti prioriteto tvarka (kuo mažesnė balo vertė, tuo prioritetas didesnis) tuo atveju, jei atitinkamos grupės brangiųjų tyrimų ir procedūrų bazinių kainų balo apskaičiuotoji vertė (skaičiuojant nuo metų pradžios iki paskutinio ataskaitinio laikotarpio pabaigos) yra mažesnė nei visų grupių brangiųjų tyrimų ir procedūrų bazinių kainų balo apskaičiuotųjų verčių vidurkis. Nepaskirstytos lėšos skiriamos perskirsčius lėšas pagal Aprašo 14 punkto nuostatas;</text:p>
      <text:p text:style-name="P97">6.3. naujiems brangiesiems tyrimams ir procedūroms, įtrauktiems į Brangiųjų tyrimų ir procedūrų, kurių išlaidos apmokamos Privalomojo sveikatos draudimo fondo biudžeto lėšomis, ir jų bazinių kainų sąrašą, patvirtintą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p>
      <text:p text:style-name="P98"/>
      <text:p text:style-name="P99"><text:span text:style-name="T100">II</text:span><text:span text:style-name="T101"><text:s/>SKYRIUS</text:span></text:p>
      <text:p text:style-name="P102"><text:span text:style-name="T103">BRANGIŲJŲ TYRIMŲ IR PROCEDŪRŲ VARTOJIMO RODIKLIO REIKŠMĖS APSKAIČIAVIMAS</text:span></text:p>
      <text:p text:style-name="P104"/>
      <text:p text:style-name="P105">7. Brangiųjų tyrimų ir procedūrų, kurie skaičiuojamuoju laikotarpiu buvo atlikti<text:s/><text:span text:style-name="T106">š</text:span>alies arba TLK veiklos zonos<text:span text:style-name="T107"><text:s/>mastu, vartojimo rodiklio reikšmė nustatoma taip:<text:s/></text:span></text:p>
      <text:p text:style-name="P108"><text:span text:style-name="T109">7.1</text:span><text:span text:style-name="T110">.</text:span><text:s/>skaičiuojamuoju laikotarpiu atlikti brangieji tyrimai ir procedūros sugrupuojami pagal Valstybinės ligonių kasos prie Sveikatos apsaugos ministerijos direktoriaus įsakymu patvirtintame asmens sveikatos priežiūros paslaugų ir sveikatos programose numatytų paslaugų, už kurias mokama iš Privalomojo sveikatos draudimo fondo biudžeto, klasifikatoriuje (toliau – Sąrašas) nurodytus PSDF biudžeto straipsnio „Brangiesiems tyrimams ir procedūroms“ postraipsnius;<text:s/></text:p>
      <text:p text:style-name="P111">Papunkčio pakeitimai:</text:p>
      <text:p text:style-name="P112"><text:span text:style-name="T113">Nr.<text:s/></text:span><text:a xlink:href="https://www.e-tar.lt/portal/legalAct.html?documentId=5e500230c3b811e79122ea2db7aeb5f0" office:target-frame-name="_top" xlink:show="replace"><text:span text:style-name="T114">V-1261</text:span></text:a><text:span text:style-name="T115">, 2017-11-03, paskelbta TAR 2017-11-07, i. k. 2017-17552</text:span></text:p>
      <text:p text:style-name="Normal"/>
      <text:p text:style-name="P116">7.2. kiekvienos Sąraše nurodytos grupės brangiųjų tyrimų ir<text:s/>procedūrų, skaičiuojamuoju laikotarpiu atliktų šalies arba TLK veiklos zonos prirašytiesiems gyventojams, vartojimo rodiklio reikšmė (PV) apskaičiuojama pagal formulę:<text:s/></text:p>
      <text:p text:style-name="P117"/>
      <text:p text:style-name="P118"><text:span text:style-name="T119"><draw:frame draw:z-index="0" draw:id="id0" draw:style-name="a0" draw:name="Object 1" text:anchor-type="as-char" svg:x="0in" svg:y="0in" svg:width="1.13056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0"/>
      <text:p text:style-name="P121">čia:</text:p>
      <text:p text:style-name="P122"><text:span text:style-name="T123">N</text:span><text:span text:style-name="T124"><text:s/>– skaičiuojamuoju laikotarpiu šalies arba<text:s/></text:span>TLK veiklos<text:s/>zonos prirašytiesiems<text:s/><text:span text:style-name="T125">gyventojams atliktų atitinkamos grupės b</text:span>rangiųjų tyrimų ir procedūrų<text:span text:style-name="T126"><text:s/>skaičius;</text:span></text:p>
      <text:p text:style-name="P127"><text:span text:style-name="T128">S</text:span><text:span text:style-name="T129"><text:s/>– šalies arba<text:s/></text:span>TLK veiklos zonos prirašytųjų<text:s/><text:span text:style-name="T130">gyventojų skaičius skaičiuojamojo laikotarpio pabaigoje.</text:span></text:p>
      <text:p text:style-name="P131"/>
      <text:p text:style-name="P132"><text:span text:style-name="T133">III</text:span><text:span text:style-name="T134"><text:s/>SKYRIUS</text:span></text:p>
      <text:p text:style-name="P135"><text:span text:style-name="T136">PLANUOJAMOS TLK METINIŲ LĖŠŲ<text:s/></text:span><text:span text:style-name="T137">SUMOS BRANGIESIEMS TYRIMAMS IR PROCEDŪROMS APSKAIČIAVIMAS</text:span></text:p>
      <text:p text:style-name="P138"/>
      <text:p text:style-name="P139"><text:span text:style-name="T140">8</text:span><text:span text:style-name="T141">. Planuojamą metinių lėšų sumą (eurais) kiekvienos Sąraše nurodytos grupės brangiesiems tyrimams ir procedūroms, kuriuos numatoma atlikti TLK veiklos zonos prirašytiesiems gyventojams (B</text:span><text:span text:style-name="T142">j</text:span><text:span text:style-name="T143">),<text:s/></text:span><text:span text:style-name="T144">TLK apskaičiuoja pagal formulę:</text:span></text:p>
      <text:p text:style-name="P145"/>
      <text:p text:style-name="P146"><text:span text:style-name="T147">Bj =<text:s/></text:span><text:span text:style-name="T148">Ʃ</text:span><text:span text:style-name="T149"><text:s/>((N</text:span><text:span text:style-name="T150">i</text:span><text:span text:style-name="T151"><text:s/>× BK</text:span><text:span text:style-name="T152">i</text:span><text:span text:style-name="T153"><text:s/>× BV) + K</text:span><text:span text:style-name="T154">i</text:span><text:span text:style-name="T155">)</text:span><text:span text:style-name="T156">,</text:span></text:p>
      <text:p text:style-name="P157"><text:span text:style-name="T158">i</text:span></text:p>
      <text:p text:style-name="P159">čia:</text:p>
      <text:p text:style-name="P160"><text:span text:style-name="T161">Bj</text:span><text:span text:style-name="T162"><text:s/>– planuojama metinių lėšų suma (eurais) atitinkamos grupės brangiesiems tyrimams ir procedūroms, kuriuos numatoma atlikti TLK veiklos zonos prirašytiesiems gyventojams;</text:span></text:p>
      <text:p text:style-name="P163"><text:span text:style-name="T164">N</text:span><text:span text:style-name="T165">i</text:span><text:span text:style-name="T166"><text:s/></text:span><text:span text:style-name="T167">– atitinka</text:span><text:span text:style-name="T168">mai grupei priskiriamų tam tikros rūšies brangiųjų tyrimų ar procedūrų, skaičiuojamuoju laikotarpiu atliktų TLK veiklos zonos prirašytiesiems gyventojams, skaičius;</text:span></text:p>
      <text:p text:style-name="P169"><text:span text:style-name="T170">BK</text:span><text:span text:style-name="T171">i</text:span><text:span text:style-name="T172"><text:s/>– atitinkamai grupei priskiriamo tam tikros rūšies brangiojo tyrimo ar procedūros bazin</text:span><text:span text:style-name="T173">ė kaina (balais);</text:span></text:p>
      <text:p text:style-name="P174"><text:span text:style-name="T175">K</text:span><text:span text:style-name="T176">i</text:span><text:span text:style-name="T177"><text:s/></text:span><text:span text:style-name="T178">– kontrastinių medžiagų, skaičiuojamuoju laikotarpiu panaudotų atliekant atitinkamai grupei priskiriamą tam tikros rūšies brangųjį tyrimą ar procedūrą, vertė (eurais);</text:span></text:p>
      <text:p text:style-name="P179"><text:span text:style-name="T180">BV</text:span><text:span text:style-name="T181"><text:s/>– balo vertė (eurais), nustatyta sveikatos apsaugos ministro įsa</text:span><text:span text:style-name="T182">kymu;</text:span></text:p>
      <text:p text:style-name="P183"><text:span text:style-name="T184">i</text:span><text:span text:style-name="T185"><text:s/>– tam tikros rūšies brangusis tyrimas ar procedūra, priskiriami atitinkamai grupei.</text:span><text:s/></text:p>
      <text:p text:style-name="P186">Punkto pakeitimai:</text:p>
      <text:p text:style-name="P187"><text:span text:style-name="T188">Nr.<text:s/></text:span><text:a xlink:href="https://www.e-tar.lt/portal/legalAct.html?documentId=4e258cd0e1a411e89acab3ff12d77081" office:target-frame-name="_top" xlink:show="replace"><text:span text:style-name="T189">V-1185</text:span></text:a><text:span text:style-name="T190">, 2018-10-31, paskelbta TAR<text:s/></text:span><text:span text:style-name="T191">2018-11-06, i. k. 2018-17925</text:span></text:p>
      <text:p text:style-name="Normal"/>
      <text:p text:style-name="P192">9. Planuojamą bendrą metinių lėšų sumą (eurais) brangiesiems tyrimams ir procedūroms, kuriuos numatoma atlikti TLK veiklos zonos prirašytiesiems gyventojams (<text:span text:style-name="T193">B</text:span>), TLK apskaičiuoja sudėdama planuojamas TLK metinių lėšų sumas<text:s/>kiekvienos Sąraše nurodytos grupės brangiesiems tyrimams ar procedūroms pagal formulę:</text:p>
      <text:p text:style-name="P194"/>
      <text:p text:style-name="P195"><text:span text:style-name="T196"><draw:frame draw:z-index="0" draw:id="id1" draw:style-name="a1" draw:name="Object 2" text:anchor-type="as-char" svg:x="0in" svg:y="0in" svg:width="0.73889in" svg:height="0.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97">čia:</text:p>
      <text:p text:style-name="P198"><text:span text:style-name="T199">B –<text:s/></text:span>planuojama bendra metinių lėšų suma (eurais) brangiesiems tyrimams ir procedūroms, kuriuos numatoma atlikti TLK veiklos zonos prirašytiesiems gyventojams;</text:p>
      <text:p text:style-name="P200"><text:span text:style-name="T201">B</text:span><text:span text:style-name="T202">j</text:span><text:s/>– planuojama metinių lėšų suma (eurais) atitinkamos grupės brangiesiems tyrimams ir procedūroms, kuriuos numatoma atlikti TLK veiklos zonos prirašytiesiems gyventojams;</text:p>
      <text:p text:style-name="P203"><text:span text:style-name="T204">j<text:s/></text:span>– atitinkama brangiųjų tyrimų ar procedūrų grupė.</text:p>
      <text:p text:style-name="P205"/>
      <text:p text:style-name="P206"><text:span text:style-name="T207">IV</text:span><text:span text:style-name="T208"><text:s/>SKYRIUS</text:span></text:p>
      <text:p text:style-name="P209"><text:span text:style-name="T210">PSDF BIUDŽETO LĖŠŲ, SKIRIAMŲ TLK BRANGIŲJŲ TYRIMŲ IR PROCEDŪRŲ IŠLAIDOMS APMOKĖTI, PASKIRSTYMAS PAGAL SĄRAŠE NURODYTAS ŠIŲ TYRIMŲ IR PROCEDŪRŲ GRUPES<text:s/></text:span></text:p>
      <text:p text:style-name="P211"/>
      <text:p text:style-name="P212">10. VLK direktoriaus įsakymu nustatytą TLK metinių lėšų sumą (<text:span text:style-name="T213">B</text:span><text:span text:style-name="T214">PSDF</text:span>) brangiųjų tyrimų ir procedūrų išlaidoms apmokėti TLK paskirsto pagal Sąraše nurodytas šių tyrimų ir procedūrų grupes, proporcingai TLK planuojamai bendrai metinių lėšų sumai šiems tyrimams ir procedūroms (<text:span text:style-name="T215">B</text:span>) ir TLK planuojamai metinių lėšų sumai (eurais) Sąraše nurodytos atitinkamos grupės brangiesiems tyrimams ir procedūroms, kuriuos numatoma atlikti TLK veiklos zonos prirašytiesiems gyventojams (<text:span text:style-name="T216">B</text:span><text:span text:style-name="T217">j</text:span>). Galutinę metinių lėšų sumą (eurais) kiekvienos Sąraše nurodytos grupės brangiesiems tyrimams ir procedūroms (<text:span text:style-name="T218">B</text:span><text:span text:style-name="T219">jTLK</text:span>)<text:span text:style-name="T220"><text:s/></text:span>TLK<text:s/>apskaičiuoja pagal formulę:</text:p>
      <text:p text:style-name="P221"/>
      <text:p text:style-name="P222"><text:span text:style-name="T223"><draw:frame draw:z-index="0" draw:id="id2" draw:style-name="a2" draw:name="Object 3" text:anchor-type="as-char" svg:x="0in" svg:y="0in" svg:width="1.86944in" svg:height="0.4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24">čia:</text:p>
      <text:p text:style-name="P225"><text:span text:style-name="T226">B</text:span><text:span text:style-name="T227">jTLK</text:span><text:s/>– galutinė metinių lėšų suma (eurais), numatyta atitinkamos grupės brangiesiems tyrimams ir procedūroms;</text:p>
      <text:p text:style-name="P228"><text:span text:style-name="T229">B</text:span><text:span text:style-name="T230">PSDF</text:span><text:s/>– VLK direktoriaus įsakymu nustatyta TLK bendra metinių lėšų suma (eurais) brangiesiems tyrimams ir procedūroms;</text:p>
      <text:p text:style-name="P231"><text:span text:style-name="T232">B</text:span><text:s/>– planuojama bendra metinių lėšų suma (eurais) brangiesiems tyrimams ir procedūroms, kuriuos numatoma atlikti TLK veiklos zonos prirašytiesiems gyventojams;</text:p>
      <text:p text:style-name="P233"><text:span text:style-name="T234">B</text:span><text:span text:style-name="T235">j<text:s/></text:span>– planuojama metinių lėšų suma (eurais) atitinkamos grupės brangiesiems tyrimams ir procedūroms, kuriuos numatoma atlikti TLK veiklos zonos prirašytiesiems gyventojams;</text:p>
      <text:p text:style-name="P236"><text:span text:style-name="T237">j</text:span><text:s/>– atitinkama brangiųjų tyrimų ir procedūrų grupė;</text:p>
      <text:p text:style-name="P238"><text:span text:style-name="T239">BN</text:span><text:span text:style-name="T240">(S)</text:span><text:s/>– TLK nepaskirstytų lėšų brangiesiems tyrimams ir procedūroms dalis (eurais).</text:p>
      <text:p text:style-name="P241"/>
      <text:p text:style-name="P242"><text:span text:style-name="T243">V</text:span><text:span text:style-name="T244"><text:s/>SKYRI</text:span><text:span text:style-name="T245">US</text:span></text:p>
      <text:p text:style-name="P246"><text:span text:style-name="T247">PLANUOJAMOS ASMENS SVEIKATOS PRIEŽIŪROS ĮSTAIGOS METINIŲ LĖŠŲ SUMOS KIEKVIENOS SĄRAŠE NURODYTOS GRUPĖS BRANGIESIEMS TYRIMAMS IR PROCEDŪROMS APSKAIČIAVIMAS</text:span></text:p>
      <text:p text:style-name="P248"/>
      <text:p text:style-name="P249"><text:span text:style-name="T250">11</text:span><text:span text:style-name="T251">. Asmens sveikatos priežiūros įstaigai planuojamą skirti metinių lėšų sumą (eurais) už kiek</text:span><text:span text:style-name="T252">vienos Sąraše nurodytos grupės brangiuosius tyrimus ir procedūras, kuriuos numatoma atlikti TLK veiklos zonos prirašytiesiems gyventojams (</text:span><text:span text:style-name="T253">B</text:span><text:span text:style-name="T254">jASPĮ</text:span><text:span text:style-name="T255">), TLK apskaičiuoja pagal formulę:</text:span></text:p>
      <text:p text:style-name="P256"/>
      <text:p text:style-name="P257"><draw:frame draw:style-name="a3" text:anchor-type="as-char" svg:x="0in" svg:y="0in" svg:width="0.15625in" svg:height="0.21875in" style:rel-width="scale" style:rel-height="scale"><draw:object xlink:href="Object 4/" xlink:type="simple" xlink:show="embed" xlink:actuate="onLoad"/></draw:frame><text:span text:style-name="T258">ASPĮ<text:s/></text:span><text:span text:style-name="T259">=<text:s/></text:span><draw:frame draw:style-name="a4" text:anchor-type="as-char" svg:x="0in" svg:y="0in" svg:width="1.29167in" svg:height="0.53125in" style:rel-width="scale" style:rel-height="scale"><draw:object xlink:href="Object 5/" xlink:type="simple" xlink:show="embed" xlink:actuate="onLoad"/></draw:frame><text:span text:style-name="T260">,</text:span></text:p>
      <text:p text:style-name="P261">čia:</text:p>
      <text:p text:style-name="P262"><text:span text:style-name="T263">B</text:span><text:span text:style-name="T264">jASPĮ</text:span><text:span text:style-name="T265"><text:s/></text:span><text:span text:style-name="T266">– asmens<text:s/></text:span><text:span text:style-name="T267">sveikatos priežiūros įstaigai planuojama skirti metinių lėšų suma (eurais) už atitinkamos grupės brangiuosius tyrimus ir procedūras, kuriuos numatoma atlikti TLK veiklos zonos prirašytiesiems gyventojams;</text:span></text:p>
      <text:p text:style-name="P268"><text:span text:style-name="T269">n</text:span><text:span text:style-name="T270">j</text:span><text:span text:style-name="T271"><text:s/></text:span><text:span text:style-name="T272">– atitinkamos grupės brangiųjų tyrimų ar procedū</text:span><text:span text:style-name="T273">rų, skaičiuojamuoju laikotarpiu asmens sveikatos priežiūros įstaigos atliktų TLK veiklos zonos prirašytiesiems gyventojams, vertė (balais);</text:span></text:p>
      <text:p text:style-name="P274"><text:span text:style-name="T275">N</text:span><text:span text:style-name="T276">j</text:span><text:span text:style-name="T277"><text:s/>– bendra atitinkamos grupės brangiųjų tyrimų ar procedūrų, skaičiuojamuoju laikotarpiu asmens sveikatos priežiūro</text:span><text:span text:style-name="T278">s įstaigų atliktų TLK veiklos zonos prirašytiesiems gyventojams, vertė (balais);</text:span></text:p>
      <text:p text:style-name="P279"><text:span text:style-name="T280">k</text:span><text:span text:style-name="T281">j</text:span><text:span text:style-name="T282"><text:s/>– kontrastinių medžiagų, skaičiuojamuoju laikotarpiu asmens sveikatos priežiūros įstaigos panaudotų atliekant atitinkamos grupės brangiuosius tyrimus ar procedūras, vertė (</text:span><text:span text:style-name="T283">eurais);</text:span></text:p>
      <text:soft-page-break/>
      <text:p text:style-name="P284"><text:span text:style-name="T285">K</text:span><text:span text:style-name="T286">j</text:span><text:span text:style-name="T287"><text:s/>– bendra kontrastinių medžiagų, skaičiuojamuoju laikotarpiu panaudotų atliekant atitinkamos grupės brangiuosius tyrimus ar procedūras, vertė (eurais);</text:span></text:p>
      <text:p text:style-name="P288"><text:span text:style-name="T289">B</text:span><text:span text:style-name="T290">jTLK</text:span><text:span text:style-name="T291"><text:s/>– galutinė metinių lėšų suma (eurais), numatyta atitinkamos grupės brangiųjų tyrimų ir<text:s/></text:span><text:span text:style-name="T292">procedūrų išlaidoms apmokėti;</text:span></text:p>
      <text:p text:style-name="P293"><text:span text:style-name="T294">j</text:span><text:span text:style-name="T295"><text:s/>– atitinkama brangiųjų tyrimų ir procedūrų grupė.</text:span><text:s/></text:p>
      <text:p text:style-name="P296">Punkto pakeitimai:</text:p>
      <text:p text:style-name="P297"><text:span text:style-name="T298">Nr.<text:s/></text:span><text:a xlink:href="https://www.e-tar.lt/portal/legalAct.html?documentId=4e258cd0e1a411e89acab3ff12d77081" office:target-frame-name="_top" xlink:show="replace"><text:span text:style-name="T299">V-1185</text:span></text:a><text:span text:style-name="T300">, 2018-10-31, paskelbta TAR 2018-11-06, i. k.<text:s/></text:span><text:span text:style-name="T301">2018-17925</text:span></text:p>
      <text:p text:style-name="Normal"/>
      <text:p text:style-name="P302">12. Jei asmens sveikatos priežiūros įstaiga skaičiuojamuoju laikotarpiu neatlieka brangiųjų tyrimų ir procedūrų, kurių išlaidos apmokamos PSDF biudžeto lėšomis, metinės lėšos šios įstaigos atliekamiems brangiesiems tyrimams ir procedūroms<text:s/>neplanuojamos.</text:p>
      <text:p text:style-name="P303"/>
      <text:p text:style-name="P304"><text:span text:style-name="T305">VI</text:span><text:span text:style-name="T306"><text:s/>SKYRIUS</text:span></text:p>
      <text:p text:style-name="P307"><text:span text:style-name="T308">BAIGIAMOSIOS NUOSTATOS</text:span></text:p>
      <text:p text:style-name="P309"/>
      <text:p text:style-name="P310"><text:span text:style-name="T311">13</text:span><text:span text:style-name="T312">.<text:s/></text:span>Planuojamos asmens sveikatos priežiūros įstaigos metinių lėšų sumos b<text:span text:style-name="T313">rangiesiems tyrimams ir procedūroms, apskaičiuotos Aprašo nustatyta tvarka, yra preliminarios ir nefiksuojamos asmens svei</text:span><text:span text:style-name="T314">katos priežiūros įstaigos bei TLK sutartyje. Šios sumos tvirtinamos TLK direktoriaus įsakymu ir skelbiamos TLK interneto svetainėje.</text:span><text:s/></text:p>
      <text:p text:style-name="P315">Punkto pakeitimai:</text:p>
      <text:p text:style-name="P316"><text:span text:style-name="T317">Nr.<text:s/></text:span><text:a xlink:href="https://www.e-tar.lt/portal/legalAct.html?documentId=4e258cd0e1a411e89acab3ff12d77081" office:target-frame-name="_top" xlink:show="replace"><text:span text:style-name="T318">V</text:span><text:span text:style-name="T319">-1185</text:span></text:a><text:span text:style-name="T320">, 2018-10-31, paskelbta TAR 2018-11-06, i. k. 2018-17925</text:span></text:p>
      <text:p text:style-name="Normal"/>
      <text:p text:style-name="P321">14. TLK įvertina jos veiklos zonos gyventojams atliktų brangiųjų tyrimų ir procedūrų kiekį ir prireikus gali perskirstyti metų pradžioje numatytas PSDF biudžeto lėšas skirtingų grupių brangiesiems tyrimams ir procedūroms, neviršydama ataskaitiniam laikotarpiui skiriamos bendros lėšų sumos brangiųjų tyrimų ir procedūrų išlaidoms apmokėti.<text:s/></text:p>
      <text:p text:style-name="P322">Punkto pakeitimai:</text:p>
      <text:p text:style-name="P323"><text:span text:style-name="T324">Nr.<text:s/></text:span><text:a xlink:href="https://www.e-tar.lt/portal/legalAct.html?documentId=5e500230c3b811e79122ea2db7aeb5f0" office:target-frame-name="_top" xlink:show="replace"><text:span text:style-name="T325">V-1261</text:span></text:a><text:span text:style-name="T326">, 2017-11-03, paskelbta TAR 2017-11-07, i. k.<text:s/></text:span><text:span text:style-name="T327">2017-17552</text:span></text:p>
      <text:p text:style-name="Normal"/>
      <text:p text:style-name="P328"><text:span text:style-name="T329">______________</text:span></text:p>
      <text:p text:style-name="P330">Priedo pakeitimai:</text:p>
      <text:p text:style-name="P331"><text:span text:style-name="T332">Nr.<text:s/></text:span><text:a xlink:href="https://www.e-tar.lt/portal/legalAct.html?documentId=cdbaa900cb0711e583a295d9366c7ab3" office:target-frame-name="_top" xlink:show="replace"><text:span text:style-name="T333">V-132</text:span></text:a><text:span text:style-name="T334">, 2016-02-02, paskelbta TAR 2016-02-04, i. k. 2016-02295</text:span></text:p>
      <text:p text:style-name="P335"><text:span text:style-name="T336">Nr.<text:s/></text:span><text:a xlink:href="https://www.e-tar.lt/portal/legalAct.html?documentId=06c6bdb0943e11e69ad4c8713b612d0f" office:target-frame-name="_top" xlink:show="replace"><text:span text:style-name="T337">V-1167</text:span></text:a><text:span text:style-name="T338">, 2016-10-11, paskelbta TAR 2016-10-17, i. k. 2016-25225</text:span></text:p>
      <text:p text:style-name="Normal"/>
      <text:p text:style-name="P339"><text:span text:style-name="T340">Priedas.</text:span><text:span text:style-name="T341"><text:s/>Neteko galios nuo 2017-11-08</text:span></text:p>
      <text:p text:style-name="P342">Priedo naikinimas:</text:p>
      <text:p text:style-name="P343"><text:span text:style-name="T344">Nr.<text:s/></text:span><text:a xlink:href="https://www.e-tar.lt/portal/legalAct.html?documentId=5e500230c3b811e79122ea2db7aeb5f0" office:target-frame-name="_top" xlink:show="replace"><text:span text:style-name="T345">V-1261</text:span></text:a><text:span text:style-name="T346">, 2017-11-03, paskelbta TAR 2017-11-07, i. k. 2017-17552</text:span></text:p>
      <text:p text:style-name="P347">Papildyta priedu:</text:p>
      <text:p text:style-name="P348"><text:span text:style-name="T349">Nr.<text:s/></text:span><text:a xlink:href="https://www.e-tar.lt/portal/legalAct.html?documentId=cdbaa900cb0711e583a295d9366c7ab3" office:target-frame-name="_top" xlink:show="replace"><text:span text:style-name="T350">V-132</text:span></text:a><text:span text:style-name="T351">, 2016-02-02, paskelbta TAR 2016-02-04, i. k. 2016-02295</text:span></text:p>
      <text:p text:style-name="P352">Priedo pakeitimai:</text:p>
      <text:p text:style-name="P353"><text:span text:style-name="T354">Nr.<text:s/></text:span><text:a xlink:href="https://www.e-tar.lt/portal/legalAct.html?documentId=06c6bdb0943e11e69ad4c8713b612d0f" office:target-frame-name="_top" xlink:show="replace"><text:span text:style-name="T355">V-1167</text:span></text:a><text:span text:style-name="T356">, 2016-10-11, paskelbta TAR 2016-10-17, i. k</text:span><text:span text:style-name="T357">. 2016-25225</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sveikatos apsaugos ministerija, Įsakymas</text:span></text:p>
      <text:p text:style-name="P367"><text:span text:style-name="T368">Nr.<text:s/></text:span><text:a xlink:href="https://www.e-tar.lt/portal/legalAct.html?documentId=a80a8d6076cb11e49710918558376243" office:target-frame-name="_top" xlink:show="replace"><text:span text:style-name="T369">V-1226</text:span></text:a><text:span text:style-name="T370">, 2014-11-25, paskelbta TAR 2014-11-28, i. k. 2014-181</text:span><text:span text:style-name="T371">27</text:span></text:p>
      <text:p text:style-name="P372"><text:span text:style-name="T373">Dėl Lietuvos Respublikos sveikatos apsaugos ministro 2013 m. spalio 31 d. įsakymo Nr. V-1018 „Dėl Asmens sveikatos priežiūros įstaigoms iš Privalomojo sveikatos draudimo fondo biudžeto skiriamų metinių lėšų brangiųjų tyrimų ir procedūrų išlaidoms<text:s/></text:span><text:span text:style-name="T374">kompensuoti planavimo tvarkos aprašo patvirtinimo" pakeitimo</text:span></text:p>
      <text:p text:style-name="P375"/>
      <text:p text:style-name="P376"><text:span text:style-name="T377">2.</text:span></text:p>
      <text:p text:style-name="P378"><text:span text:style-name="T379">Lietuvos Respublikos sveikatos apsaugos ministerija, Įsakymas</text:span></text:p>
      <text:p text:style-name="P380"><text:span text:style-name="T381">Nr.<text:s/></text:span><text:a xlink:href="https://www.e-tar.lt/portal/legalAct.html?documentId=cdbaa900cb0711e583a295d9366c7ab3" office:target-frame-name="_top" xlink:show="replace"><text:span text:style-name="T382">V-132</text:span></text:a><text:span text:style-name="T383">, 2016-02-02,<text:s/></text:span><text:span text:style-name="T384">paskelbta TAR 2016-02-04, i. k. 2016-02295</text:span></text:p>
      <text:soft-page-break/>
      <text:p text:style-name="P385"><text:span text:style-name="T386">Dėl Lietuvos Respublikos sveikatos apsaugos ministro 2013 m. spalio 31 d. įsakymo Nr. V-1018 „Dėl Asmens sveikatos priežiūros įstaigoms iš Privalomojo sveikatos draudimo fondo biudžeto skiriamų metinių lėšų brangi</text:span><text:span text:style-name="T387">ųjų tyrimų ir procedūrų išlaidoms apmokėti planavimo tvarkos aprašo patvirtinimo“ pakeitimo</text:span></text:p>
      <text:p text:style-name="P388"/>
      <text:p text:style-name="P389"><text:span text:style-name="T390">3.</text:span></text:p>
      <text:p text:style-name="P391"><text:span text:style-name="T392">Lietuvos Respublikos sveikatos apsaugos ministerija, Įsakymas</text:span></text:p>
      <text:p text:style-name="P393"><text:span text:style-name="T394">Nr.<text:s/></text:span><text:a xlink:href="https://www.e-tar.lt/portal/legalAct.html?documentId=06c6bdb0943e11e69ad4c8713b612d0f" office:target-frame-name="_top" xlink:show="replace"><text:span text:style-name="T395">V-1167</text:span></text:a><text:span text:style-name="T396">, 2016-10-11, paskelbta TAR 2016-10-17, i. k. 2016-25225</text:span></text:p>
      <text:p text:style-name="P397"><text:span text:style-name="T398">Dėl Lietuvos Respublikos sveikatos apsaugos ministro 2013 m. spalio 31 d. įsakymo Nr. V-1018 „Dėl Asmens sveikatos priežiūros įstaigoms iš Privalomojo sveikatos draudimo fondo biudžeto skir</text:span><text:span text:style-name="T399">iamų metinių lėšų brangiųjų tyrimų ir procedūrų išlaidoms apmokėti planavimo tvarkos aprašo patvirtinimo“ pakeitimo</text:span></text:p>
      <text:p text:style-name="P400"/>
      <text:p text:style-name="P401"><text:span text:style-name="T402">4.</text:span></text:p>
      <text:p text:style-name="P403"><text:span text:style-name="T404">Lietuvos Respublikos sveikatos apsaugos ministerija, Įsakymas</text:span></text:p>
      <text:p text:style-name="P405"><text:span text:style-name="T406">Nr.<text:s/></text:span><text:a xlink:href="https://www.e-tar.lt/portal/legalAct.html?documentId=5e500230c3b811e79122ea2db7aeb5f0" office:target-frame-name="_top" xlink:show="replace"><text:span text:style-name="T407">V-1261</text:span></text:a><text:span text:style-name="T408">, 2017-11-03, paskelbta TAR 2017-11-07, i. k. 2017-17552</text:span></text:p>
      <text:p text:style-name="P409"><text:span text:style-name="T410">Dėl Lietuvos Respublikos sveikatos apsaugos ministro 2013 m. spalio 31 d. įsakymo Nr. V-1018 „Dėl Asmens sveikatos priežiūros įstaigoms iš Privalomojo sveikatos drau</text:span><text:span text:style-name="T411">dimo fondo biudžeto skiriamų metinių lėšų brangiųjų tyrimų ir procedūrų išlaidoms apmokėti planavimo tvarkos aprašo patvirtinimo“ pakeitimo</text:span></text:p>
      <text:p text:style-name="P412"/>
      <text:p text:style-name="P413"><text:span text:style-name="T414">5.</text:span></text:p>
      <text:p text:style-name="P415"><text:span text:style-name="T416">Lietuvos Respublikos sveikatos apsaugos ministerija, Įsakymas</text:span></text:p>
      <text:p text:style-name="P417"><text:span text:style-name="T418">Nr.<text:s/></text:span><text:a xlink:href="https://www.e-tar.lt/portal/legalAct.html?documentId=4e258cd0e1a411e89acab3ff12d77081" office:target-frame-name="_top" xlink:show="replace"><text:span text:style-name="T419">V-1185</text:span></text:a><text:span text:style-name="T420">, 2018-10-31, paskelbta TAR 2018-11-06, i. k. 2018-17925</text:span></text:p>
      <text:p text:style-name="P421"><text:span text:style-name="T422">Dėl Lietuvos Respublikos sveikatos apsaugos ministro 2013 m. spalio 31 d. įsakymo Nr. V-1018 „Dėl Asmens sveikatos priežiūros įstaigoms iš Pr</text:span><text:span text:style-name="T423">ivalomojo sveikatos draudimo fondo biudžeto skiriamų metinių lėšų brangiųjų tyrimų ir procedūrų išlaidoms apmokėti planavimo tvarkos aprašo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2-06T11:56:00Z</meta:creation-date>
    <dc:date>2019-12-06T11:56:00Z</dc:date>
    <meta:template xlink:href="Normal.dotm" xlink:type="simple"/>
    <meta:editing-cycles>2</meta:editing-cycles>
    <meta:editing-duration>PT0S</meta:editing-duration>
    <meta:document-statistic meta:page-count="7" meta:paragraph-count="188" meta:word-count="2347" meta:character-count="19433" meta:row-count="575" meta:non-whitespace-character-count="17274"/>
  </office:meta>
</office:document-meta>
</file>

<file path=Object 4/content.xml><?xml version="1.0" encoding="utf-8"?>
<mml:math xmlns:mml="http://www.w3.org/1998/Math/MathML" xmlns:m="http://schemas.openxmlformats.org/officeDocument/2006/math">
  <mml:msub>
    <mml:mrow>
      <mml:mi>B</mml:mi>
    </mml:mrow>
    <mml:mrow>
      <mml:mi>j</mml:mi>
    </mml:mrow>
  </mml:msub>
</mml:math>
</file>

<file path=Object 5/content.xml><?xml version="1.0" encoding="utf-8"?>
<mml:math xmlns:mml="http://www.w3.org/1998/Math/MathML" xmlns:m="http://schemas.openxmlformats.org/officeDocument/2006/math">
  <mml:mfrac>
    <mml:mrow>
      <mml:msub>
        <mml:mrow>
          <mml:mi>n</mml:mi>
        </mml:mrow>
        <mml:mrow>
          <mml:mi>j</mml:mi>
          <mml:mi> </mml:mi>
          <mml:mo>+</mml:mo>
        </mml:mrow>
      </mml:msub>
      <mml:msub>
        <mml:mrow>
          <mml:mi>k</mml:mi>
        </mml:mrow>
        <mml:mrow>
          <mml:mi>j</mml:mi>
        </mml:mrow>
      </mml:msub>
    </mml:mrow>
    <mml:mrow>
      <mml:msub>
        <mml:mrow>
          <mml:mi>N</mml:mi>
        </mml:mrow>
        <mml:mrow>
          <mml:mi>j</mml:mi>
        </mml:mrow>
      </mml:msub>
      <mml:msub>
        <mml:mrow>
          <mml:mo>+</mml:mo>
          <mml:mi>K</mml:mi>
        </mml:mrow>
        <mml:mrow>
          <mml:mi mathvariant="bold-italic">j</mml:mi>
        </mml:mrow>
      </mml:msub>
    </mml:mrow>
  </mml:mfrac>
  <mml:mi> </mml:mi>
  <mml:msub>
    <mml:mrow>
      <mml:mi> </mml:mi>
      <mml:mo>×</mml:mo>
      <mml:mi>B</mml:mi>
    </mml:mrow>
    <mml:mrow>
      <mml:mi>j</mml:mi>
      <mml:mi> </mml:mi>
      <mml:mi>T</mml:mi>
      <mml:mi>L</mml:mi>
      <mml:mi>K</mml:mi>
    </mml:mrow>
  </mml:msub>
</mml:math>
</file>