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 fo:text-indent="0.4916in"/>
    </style:style>
    <style:style style:name="P41" style:parent-style-name="Normal" style:master-page-name="MPF1" style:family="paragraph">
      <style:paragraph-properties fo:break-before="page"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center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6" style:parent-style-name="Normal" style:family="paragraph">
      <style:paragraph-properties fo:text-align="center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24 iki 2020-07-27</text:span></text:p>
      <text:p text:style-name="P10"/>
      <text:p text:style-name="P11"><text:span text:style-name="T12">Nutarimas paskelbtas: Žin. 2004, Nr.<text:s/></text:span><text:a xlink:href="https://www.e-tar.lt/portal/legalAct.html?documentId=TAR.E89B08C14DB5" office:target-frame-name="_top" xlink:show="replace"><text:span text:style-name="T13">172-6350</text:span></text:a><text:span text:style-name="T14">, i. k. 1041100NUTA000014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DĖL UŽSIENIO VALSTYBIŲ, EUROPOS SĄJUNGOS IR TARPTAUTINIŲ VIEŠŲJŲ ORGANIZACIJŲ VĖLIAVŲ KĖLIMO ATVEJŲ, STALO IR AUTOMOBILIO VĖLIAVĖLIŲ NAUDOJIMO TVARKOS APRAŠO PATVIRTINIMO</text:p>
      <text:p text:style-name="P23"/>
      <text:p text:style-name="P24">2004 m. lapkričio 25 d. Nr. 1495</text:p>
      <text:p text:style-name="P25">Vilnius</text:p>
      <text:p text:style-name="P26"/>
      <text:p text:style-name="P27"><text:span text:style-name="T28">Vadovaudamasi Lietuvos Respublikos valstybės vėliavos ir kitų vėliavų įstatymo (Žin., 1991, Nr.<text:s/></text:span><text:a xlink:href="https://www.e-tar.lt/portal/lt/legalAct/TAR.07CAE5E6C2B3" office:target-frame-name="_blank" xlink:show="new"><text:span text:style-name="T29">20-517</text:span></text:a><text:span text:style-name="T30">; 2004, Nr. 115-4274) 12 straipsn</text:span><text:span text:style-name="T31">io 2 ir 7 dalimis, Lietuvos Respublikos Vyriausybė nutaria:</text:span></text:p>
      <text:p text:style-name="P32"><text:span text:style-name="T33">Patvirtinti Užsienio valstybių, Europos Sąjungos ir tarptautinių viešųjų organizacijų vėliavų kėlimo atvejų, stalo ir automobilio vėliavėlių naudojimo tvarkos aprašą (pridedama).</text:span></text:p>
      <text:p text:style-name="P34"/>
      <text:p text:style-name="P35"/>
      <text:p text:style-name="P36"/>
      <text:p text:style-name="P37">L. E. MINISTRO PIRMININKO PAREIGAS<text:tab/>ALGIRDAS BRAZAUSKAS</text:p>
      <text:p text:style-name="P38"/>
      <text:p text:style-name="P39">L. E. UŽSIENIO REIKALŲ MINISTRO PAREIGAS<text:tab/>ANTANAS VALIONIS</text:p>
      <text:p text:style-name="P40"/>
      <text:soft-page-break/>
      <text:p text:style-name="P41">PATVIRTINTA</text:p>
      <text:p text:style-name="P49">Lietuvos Respublikos<text:s/>Vyriausybės</text:p>
      <text:p text:style-name="P50">2004 m. lapkričio 25 d. nutarimu</text:p>
      <text:p text:style-name="P51">Nr. 1495</text:p>
      <text:p text:style-name="P52"/>
      <text:p text:style-name="P53"><text:span text:style-name="T54">UŽSIENIO VALSTYBIŲ, EUROPOS SĄJUNGOS IR TARPTAUTINIŲ VIEŠŲJŲ</text:span></text:p>
      <text:p text:style-name="P55">ORGANIZACIJŲ VĖLIAVŲ KĖLIMO ATVEJŲ, STALO IR AUTOMOBILIO</text:p>
      <text:p text:style-name="P56"><text:span text:style-name="T57">VĖLIAVĖLIŲ NAUDOJ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Užsienio</text:span><text:span text:style-name="T67"><text:s/>valstybių, Europos Sąjungos ir tarptautinių viešųjų organizacijų vėliavų kėlimo atvejų, stalo ir automobilio vėliavėlių naudojimo tvarkos aprašas (toliau vadinama – šis Aprašas) reglamentuoja atskirus užsienio valstybių, Europos Sąjungos ir tarptautinių v</text:span><text:span text:style-name="T68">iešųjų organizacijų vėliavų kėlimo atvejus, užsienio valstybių, Europos Sąjungos ir tarptautinių viešųjų organizacijų stalo vėliavėlių (toliau vadinama – stalo vėliavėlė) ir automobilio vėliavėlių naudojimo tvarką.</text:span></text:p>
      <text:p text:style-name="P69"><text:span text:style-name="T70">2</text:span><text:span text:style-name="T71">. Užsienio valstybių, Europos Sąjung</text:span><text:span text:style-name="T72">os ir tarptautinių viešųjų organizacijų vėliavos keliamos vadovaujantis Lietuvos Respublikos valstybės vėliavos ir kitų vėliavų įstatymo (Žin., 1991, Nr.<text:s/></text:span><text:a xlink:href="https://www.e-tar.lt/portal/lt/legalAct/TAR.07CAE5E6C2B3" office:target-frame-name="_blank" xlink:show="new"><text:span text:style-name="T73">20-517</text:span></text:a><text:span text:style-name="T74">; 2004, Nr.</text:span><text:span text:style-name="T75"><text:s/>115-4274) ketvirtuoju skirsniu ir Oficialių svečių priėmimo Lietuvos Respublikoje tvarka, patvirtinta Lietuvos Respublikos Vyriausybės 2003 m. lapkričio 27 d. nutarimu Nr. 1485 (Žin., 2003, Nr.<text:s/></text:span><text:a xlink:href="https://www.e-tar.lt/portal/lt/legalAct/TAR.2F72A0842FAA" office:target-frame-name="_blank" xlink:show="new"><text:span text:style-name="T76">113-5077</text:span></text:a><text:span text:style-name="T77">) (toliau vadinama – Oficialių svečių priėmimo Lietuvos Respublikoje tvarka).</text:span></text:p>
      <text:p text:style-name="P78"><text:span text:style-name="T79">3</text:span><text:span text:style-name="T80">. Šiame Apraše vartojamos sąvokos oficialus svečias ir oficialus renginys yra apibrėžtos Oficialių svečių priėmimo Lietuvos Respublikoje tvar</text:span><text:span text:style-name="T81">kos 5 punkte, o sąvokos stalo vėliavėlė ir automobilio vėliavėlė – Lietuvos Respublikos valstybės vėliavos ir kitų vėliavų įstatymo 2 straipsnyje.</text:span></text:p>
      <text:p text:style-name="P82"/>
      <text:p text:style-name="P83"><text:span text:style-name="T84">II</text:span><text:span text:style-name="T85">.<text:s/></text:span><text:span text:style-name="T86">UŽSIENIO VALSTYBIŲ IR EUROPOS SĄJUNGOS VĖLIAVŲ KĖLIMO ATVEJAI<text:s/></text:span></text:p>
      <text:p text:style-name="P87">Pakeistas skyriaus pavadinimas:</text:p>
      <text:p text:style-name="P88"><text:span text:style-name="T89">Nr.<text:s/></text:span><text:a xlink:href="https://www.e-tar.lt/portal/legalAct.html?documentId=TAR.5E1F78E2C503" office:target-frame-name="_top" xlink:show="replace"><text:span text:style-name="T90">238</text:span></text:a><text:span text:style-name="T91">, 2013-03-20, Žin., 2013, Nr. 30-1473 (2013-03-23), i. k. 1131100NUTA00000238</text:span></text:p>
      <text:p text:style-name="Normal"/>
      <text:p text:style-name="P92">4. Užsienio valstybės vėliava keliama prie Lietuvos Respublikos Prezidento kanceliarijos užsienio valstybės diplomatinės atstovybės vadovo skiriamųjų raštų teikimo proga.<text:s/></text:p>
      <text:p text:style-name="P93">Punkto pakeitimai:</text:p>
      <text:p text:style-name="P94"><text:span text:style-name="T95">Nr.<text:s/></text:span><text:a xlink:href="https://www.e-tar.lt/portal/legalAct.html?documentId=TAR.5E1F78E2C503" office:target-frame-name="_top" xlink:show="replace"><text:span text:style-name="T96">238</text:span></text:a><text:span text:style-name="T97">, 2013-03-20, Žin., 2013, Nr. 30-1473 (2013-03-23), i. k. 1131</text:span><text:span text:style-name="T98">100NUTA00000238</text:span></text:p>
      <text:p text:style-name="Normal"/>
      <text:p text:style-name="P99"><text:span text:style-name="T100">5</text:span><text:span text:style-name="T101">. Užsienio valstybių vėliavos prie, virš ar ant Lietuvos Respublikos savivaldybių institucijų ir įstaigų pastatų gali būti iškeliamos, kai jose lankosi tų užsienio valstybių savivaldybių delegacijos.</text:span></text:p>
      <text:p text:style-name="P102">5<text:span text:style-name="T103">1</text:span>.<text:span text:style-name="T104"> </text:span>Europos Sąjungos vėliava keliama Europos Vadovų Tarybos patvirtinto pirmininkaujančių valstybių trejeto, į kurį įeina Lietuva, pirmininkavimo Europos Sąjungos Tarybai laikotarpiu prie, virš ar ant pastatų, nurodytų Lietuvos Respublikos valstybės vėliavos ir kitų vėliavų įstatymo 5<text:s/>straipsnio 1 dalies 1–7, 9 ir 10 punktuose.<text:s/></text:p>
      <text:p text:style-name="P105">Papildyta punktu:</text:p>
      <text:p text:style-name="P106"><text:span text:style-name="T107">Nr.<text:s/></text:span><text:a xlink:href="https://www.e-tar.lt/portal/legalAct.html?documentId=TAR.5E1F78E2C503" office:target-frame-name="_top" xlink:show="replace"><text:span text:style-name="T108">238</text:span></text:a><text:span text:style-name="T109">, 2013-03-20, Žin., 2013, Nr. 30-1473 (2013-03-23), i. k. 1131100NUTA00000238</text:span></text:p>
      <text:p text:style-name="Normal"/>
      <text:p text:style-name="P110"><text:span text:style-name="T111">III</text:span><text:span text:style-name="T112">. UŽSIENIO VALST</text:span><text:span text:style-name="T113">YBIŲ, EUROPOS SĄJUNGOS IR TARPTAUTINIŲ VIEŠŲJŲ</text:span></text:p>
      <text:p text:style-name="P114"><text:span text:style-name="T115">ORGANIZACIJŲ STALO VĖLIAVĖLIŲ NAUDOJIMAS</text:span></text:p>
      <text:p text:style-name="P116"/>
      <text:p text:style-name="P117"><text:span text:style-name="T118">6</text:span><text:span text:style-name="T119">. Stalo vėliavėlė statoma patalpoje, kurioje vyksta oficialus renginys, ant stalo, prie kurio sėdi oficialus svečias, arba prireikus kitoje patalpoje gerai matomo</text:span><text:span text:style-name="T120">je vietoje.</text:span></text:p>
      <text:p text:style-name="P121"><text:span text:style-name="T122">7</text:span><text:span text:style-name="T123">. Jeigu stalo vėliavėlė turi būti ant stalo, prie kurio sėdi oficialus svečias, ji pastatoma prieš oficialų svečią - jam iš dešinės arba priešais jį.</text:span></text:p>
      <text:p text:style-name="P124"><text:span text:style-name="T125">8</text:span><text:span text:style-name="T126">. Jeigu stalo vėliavėlė turi būti kitoje patalpoje, ji statoma kartu su Lietuvos<text:s/></text:span><text:span text:style-name="T127">stalo vėliavėle laikantis Lietuvos Respublikos teisės aktų nustatyto eiliškumo ir suteikiant Lietuvos stalo vėliavėlei garbingiausią pagal heraldikos principus vietą.</text:span></text:p>
      <text:p text:style-name="P128"/>
      <text:p text:style-name="P129"><text:span text:style-name="T130">IV</text:span><text:span text:style-name="T131">. UŽSIENIO VALSTYBIŲ, EUROPOS SĄJUNGOS IR TARPTAUTINIŲ VIEŠŲJŲ</text:span></text:p>
      <text:p text:style-name="P132"><text:span text:style-name="T133">ORGANIZACIJŲ AUTO</text:span><text:span text:style-name="T134">MOBILIO VĖLIAVĖLĖS NAUDOJIMAS</text:span></text:p>
      <text:p text:style-name="P135"/>
      <text:p text:style-name="P136"><text:span text:style-name="T137">9</text:span><text:span text:style-name="T138">. Užsienio valstybės, Europos Sąjungos arba tarptautinės viešosios organizacijos automobilio vėliavėlė kabinama ant stovelio, kuris tvirtinamas prie automobilio priekinio dešiniojo sparno.</text:span></text:p>
      <text:p text:style-name="P139"><text:span text:style-name="T140">______________</text:span></text:p>
      <text:p text:style-name="P141"/>
      <text:p text:style-name="P142"/>
      <text:p text:style-name="P143"><text:span text:style-name="T144">Pakeitim</text:span><text:span text:style-name="T145">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5E1F78E2C503" office:target-frame-name="_top" xlink:show="replace"><text:span text:style-name="T153">238</text:span></text:a><text:span text:style-name="T154">, 2013-03-20, Žin., 2013, Nr. 30-1473 (2013-03-23), i. k. 1131100NUTA00000238</text:span></text:p>
      <text:p text:style-name="P155"><text:span text:style-name="T156">Dėl Lietuvos Respublikos Vyriausybės 2</text:span><text:span text:style-name="T157">004 m. lapkričio 25 d. nutarimo Nr. 1495 "Dėl Užsienio valstybių, Europos Sąjungos ir tarptautinių viešųjų organizacijų vėliavų kėlimo atvejų, stalo ir automobilio vėliavėlių naudojimo tvarkos aprašo pa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8T05:28:00Z</meta:creation-date>
    <dc:date>2020-07-28T05:28:00Z</dc:date>
    <meta:template xlink:href="Normal.dotm" xlink:type="simple"/>
    <meta:editing-cycles>2</meta:editing-cycles>
    <meta:editing-duration>PT0S</meta:editing-duration>
    <meta:document-statistic meta:page-count="3" meta:paragraph-count="76" meta:word-count="797" meta:character-count="5585" meta:row-count="202" meta:non-whitespace-character-count="4864"/>
  </office:meta>
</office:document-meta>
</file>