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text-indent="3.543in"/>
      <style:text-properties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2">Įsakymas netenka galios 2022-05-01:</text:span></text:p>
      <text:p text:style-name="P3"><text:span text:style-name="T4">Lietuvos Respublikos socialinės apsaugos ir darbo ministerija, Lietuvos Respublikos sveikatos apsaugos ministerija, Įsakymas</text:span></text:p>
      <text:p text:style-name="P5"><text:span text:style-name="T6">Nr.<text:s/></text:span><text:a xlink:href="https://www.e-tar.lt/portal/legalAct.html?documentId=49c5bac09baf11ec8d04d3fbbc911715" office:target-frame-name="_top" xlink:show="replace"><text:span text:style-name="T7">V-475/A1-172</text:span></text:a><text:span text:style-name="T8">, 2022-03-04, paskelbta TAR 2022-03-04, i. k. 2022-04412</text:span></text:p>
      <text:p text:style-name="P9"><text:span text:style-name="T10">Dėl Lietuvos Respublikos sveikatos apsaugos ministro ir Lietuvos Respublikos socialinės aps</text:span><text:span text:style-name="T11">augos ir darbo ministro 2005 m. birželio 30 d. įsakymo Nr. V-533/A1-189 „Dėl Teisės aktų, susijusių su elektroniniais nedarbingumo pažymėjimais bei elektroniniais nėštumo ir gimdymo atostogų pažymėjimais, patvirtinimo“ pakeitimo</text:span></text:p>
      <text:p text:style-name="P12"/>
      <text:p text:style-name="P13"><text:span text:style-name="T14">Suvestinė redakcija nuo 20</text:span><text:span text:style-name="T15">17-01-01 iki 2022-04-30</text:span></text:p>
      <text:p text:style-name="P16"/>
      <text:p text:style-name="P17"><text:span text:style-name="T18">Įsakymas paskelbtas: Žin. 2009, Nr.<text:s/></text:span><text:a xlink:href="https://www.e-tar.lt/portal/legalAct.html?documentId=TAR.E8A18FDCC9B3" office:target-frame-name="_top" xlink:show="replace"><text:span text:style-name="T19">143-6302</text:span></text:a><text:span text:style-name="T20">, i. k. 1092250ISAK7/A1-657</text:span></text:p>
      <text:p text:style-name="P21"/>
      <text:p text:style-name="P22"><text:span text:style-name="T23"/><text:span text:style-name="T24">LIETUVOS RESPUB</text:span><text:span text:style-name="T25">LIKOS SVEIKATOS APSAUGOS MINISTRO IR<text:s/></text:span></text:p>
      <text:p text:style-name="P26">LIETUVOS RESPUBLIKOS SOCIALINĖS APSAUGOS IR DARBO MINISTRO</text:p>
      <text:p text:style-name="P27">Į S A K Y M A S</text:p>
      <text:p text:style-name="P28"/>
      <text:p text:style-name="P29"><text:span text:style-name="T30">DĖL NEDARBINGUMO PAŽYMĖJIMŲ IŠDAVIMO GRIPO EPIDEMIJOS LAIKOTARPIU LAIKINOSIOS TVARKOS APRAŠO PATVIRTINIMO</text:span></text:p>
      <text:p text:style-name="P31"/>
      <text:p text:style-name="P32">2009 m. gruodžio 1 d. Nr. V-977/A1-657</text:p>
      <text:p text:style-name="P33">Vilnius</text:p>
      <text:p text:style-name="P34"/>
      <text:p text:style-name="P35"/>
      <text:p text:style-name="P36"><text:span text:style-name="T37">Vadovaudamiesi Lietuvos Respublikos ligos ir motinystės socialinio draudimo įstatymo 8 straipsnio 6 dalimi ir atsižvelgdami į tai, kad gripo epidemijos metu labai padaugėja į pirminės ambulatorinės asmens sveikatos priežiūros (toliau –<text:s/></text:span><text:span text:style-name="T38">PAASP) paslaugas teikiančias asmens sveikatos priežiūros įstaigas besikreipiančių sergančių žmonių dėl nedarbingumo pažymėjimo,<text:s/></text:span><text:soft-page-break/><text:span text:style-name="T39">pateisinančio dirbančio asmens neatvykimą į darbą ir siekdami padėti sergantiesiems ir apsaugoti sveikuosius nuo galimo užkrėtim</text:span><text:span text:style-name="T40">o bei sumažinti PAASP paslaugas teikiančių asmens sveikatos priežiūros įstaigų darbo krūvį,</text:span><text:s/></text:p>
      <text:p text:style-name="P41">Preambulės pakeitimai:</text:p>
      <text:p text:style-name="P42"><text:span text:style-name="T43">Nr.<text:s/></text:span><text:a xlink:href="https://www.e-tar.lt/portal/legalAct.html?documentId=919b2b50cea511e69e09f35d37acd719" office:target-frame-name="_top" xlink:show="replace"><text:span text:style-name="T44">V-1528/A1-699</text:span></text:a><text:span text:style-name="T45">, 2016-12-30, paskelbta T</text:span><text:span text:style-name="T46">AR 2016-12-30, i. k. 2016-30195</text:span></text:p>
      <text:p text:style-name="Normal"/>
      <text:p text:style-name="P47"><text:span text:style-name="T48">1</text:span><text:span text:style-name="T49">. T v i r t i n a m e Nedarbingumo pažymėjimų išdavimo gripo epidemijos laikotarpiu laikinosios tvarkos aprašą (pridedama).<text:s/></text:span></text:p>
      <text:p text:style-name="P50"><text:span text:style-name="T51">2</text:span><text:span text:style-name="T52">. N u s t a t o m e, kad šiuo įsakymu patvirtintas Nedarbingumo pažymėjimų išdavimo gripo epidemijos laikotarpiu laikinosios tvarkos aprašas pradedamas taikyti nuo 2009 m. gruodžio 2 dienos ir taikomas tose šalies savivaldybių teritorijose, kuriose paskelb</text:span><text:span text:style-name="T53">ta epidemija, ir tik epidemijos laikotarpiu.<text:s/></text:span></text:p>
      <text:p text:style-name="P54"><text:span text:style-name="T55">3</text:span><text:span text:style-name="T56">. P a v e d a m e:</text:span></text:p>
      <text:p text:style-name="P57"><text:span text:style-name="T58">3.1</text:span><text:span text:style-name="T59">. šio įsakymo vykdymo kontrolę sveikatos apsaugos ir socialinės apsaugos ir darbo viceministrams pagal jų veiklos sritis;<text:s/></text:span></text:p>
      <text:p text:style-name="P60"><text:span text:style-name="T61">3.2</text:span><text:span text:style-name="T62">. Valstybinio socialinio draudimo fondo valdybai pr</text:span><text:span text:style-name="T63">ie Socialinės apsaugos ir darbo ministerijos (toliau – Fondo valdyba), suderinus su Sveikatos apsaugos ministerija, aiškinti klausimus, susijusius su šio įsakymo 1 punkte nurodyto tvarkos aprašo taikymu.<text:s/></text:span></text:p>
      <text:p text:style-name="P64"><text:span text:style-name="T65">4</text:span><text:span text:style-name="T66">. Į p a r e i g o j a m e Fondo valdybą pave</text:span><text:span text:style-name="T67">sti šios valdybos teritoriniams skyriams pateikti PAASP paslaugas teikiančioms asmens sveikatos priežiūros įstaigoms, sudariusioms sutartis su šiais skyriais, informaciją apie šiuo įsakymu patvirtintą Nedarbingumo pažymėjimų išdavimo gripo epidemijos laiko</text:span><text:span text:style-name="T68">tarpiu laikinosios tvarkos aprašą.</text:span></text:p>
      <text:p text:style-name="P69"/>
      <text:p text:style-name="P70"/>
      <text:p text:style-name="P71"/>
      <text:p text:style-name="P72">SVEIKATOS APSAUGOS MINISTRAS<text:tab/>ALGIS ČAPLIKAS</text:p>
      <text:p text:style-name="P73"/>
      <text:p text:style-name="P74"/>
      <text:p text:style-name="P75"/>
      <text:p text:style-name="P76"><text:span text:style-name="T77">SOCIALINĖS APSAUGOS IR DARBO MINISTRAS</text:span><text:span text:style-name="T78"><text:tab/>DONATAS JANKAUSKAS</text:span></text:p>
      <text:p text:style-name="P79"/>
      <text:soft-page-break/>
      <text:p text:style-name="P80">PATVIRTINTA</text:p>
      <text:p text:style-name="P81">Lietuvos Respublikos sveikatos<text:s/></text:p>
      <text:p text:style-name="P82">apsaugos ministro ir Lietuvos<text:s/></text:p>
      <text:p text:style-name="P83">Respublikos socialinės<text:s/></text:p>
      <text:p text:style-name="P84">apsaugos ir darbo ministro<text:s/></text:p>
      <text:p text:style-name="P85">2009 m. gruodžio 1 d.<text:s/></text:p>
      <text:p text:style-name="P86">įsakymu Nr. V-977/A1-657</text:p>
      <text:p text:style-name="P87"/>
      <text:p text:style-name="P88"><text:span text:style-name="T89">NEDARBINGUMO PAŽYMĖJIMŲ IŠDAVIMO GRIPO EPIDEMIJOS LAIKOTARPIU LAIKINOSIOS TVARKOS APRAŠAS</text:span></text:p>
      <text:p text:style-name="P90"/>
      <text:p text:style-name="P91"><text:span text:style-name="T92">1</text:span><text:span text:style-name="T93">. Nedarbingumo pažymėjimų išdavimo gripo epidemijos laikotarpiu tvarkos aprašas nustato supaprastintą nedarbingumo pažymėjimų išdavimo asmenims pirminės ambulatorinės asmens sveikatos priežiūros (toliau – PAASP) paslaugas teikiančiose asmens sveikatos prie</text:span><text:span text:style-name="T94">žiūros įstaigose laikinąją tvarką gripo epidemijos laikotarpiu.<text:s/></text:span></text:p>
      <text:p text:style-name="P95"><text:span text:style-name="T96">2</text:span><text:span text:style-name="T97">. Apdraustajam asmeniui pasireiškus negalavimams, atitinkantiems gripo požymius ir dėl to negalinčiam atvykti į asmens sveikatos priežiūros įstaigą, asmens prašymu atvykimas pas gydantį<text:s/></text:span><text:span text:style-name="T98">gydytoją ir nedarbingumo pažymėjimo išdavimas gali būti nukeliamas vėlesniam laikui. Tokiu atveju PAASP paslaugas teikianti asmens sveikatos priežiūros įstaiga jos vadovo nustatyta gydytojų paslaugų teikimo telefonu tvarka užregistruoja asmens kreipimosi į</text:span><text:span text:style-name="T99"><text:s/>įstaigą faktą, datą ir laiką. Asmens sveikatos istorijoje (formoje 025/a) kreipimosi telefonu dieną gydytojas surašo paciento nusiskundimus, surinktą anamnezę, suteiktas režimo bei gydymo rekomendacijas.</text:span></text:p>
      <text:p text:style-name="P100"><text:span text:style-name="T101">3</text:span><text:span text:style-name="T102">. Gydytojui įvertinus pateiktą informaciją api</text:span><text:span text:style-name="T103">e asmens sveikatos būklę bei nesant būtinumo jį siųsti gydyti stacionariai, paskiriama atvykimo pas gydytoją data, bet ne vėliau kaip po 3 kalendorinių dienų, įskaitant ir pirminio kreipimosi telefonu į PAASP paslaugas teikiančią asmens<text:s/></text:span><text:soft-page-break/><text:span text:style-name="T104">sveikatos priežiūro</text:span><text:span text:style-name="T105">s įstaigą dieną. Tuo atveju, kai ketvirta kalendorinė diena sutampa su poilsio ar švenčių dienomis – ne vėliau kaip pirmąją darbo dieną po poilsio ar švenčių dienos.<text:s/></text:span></text:p>
      <text:p text:style-name="P106"><text:span text:style-name="T107">4</text:span><text:span text:style-name="T108">. Apdraustasis apie paskirtą atvykti pas gydytoją datą ir laiką informuojamas PAASP<text:s/></text:span><text:span text:style-name="T109">paslaugas teikiančios asmens sveikatos priežiūros įstaigos vadovo nustatyta gydytojų paslaugų teikimo telefonu tvarka.<text:s/></text:span></text:p>
      <text:p text:style-name="P110"><text:span text:style-name="T111">5</text:span><text:span text:style-name="T112">. Paskirtą dieną asmeniui kreipiantis į PAASP paslaugas teikiančią asmens sveikatos priežiūros įstaigą nedarbingumo pažymėjimas išr</text:span><text:span text:style-name="T113">ašomas nuo tos dienos, kurią buvo užregistruotas kreipimasis telefonu, ir pripažinus asmenį toliau laikinai nedarbingu nedarbingumo pažymėjimo galiojimas tęsiamas bendra tvarka. Šiuo atveju išduodant elektroninį nedarbingumo pažymėjimą, iš nedarbingumo pri</text:span><text:span text:style-name="T114">ežasčių klasifikatoriaus pasirenkama priežastis „Epideminė situacija“.</text:span><text:s/></text:p>
      <text:p text:style-name="P115">Punkto pakeitimai:</text:p>
      <text:p text:style-name="P116"><text:span text:style-name="T117">Nr.<text:s/></text:span><text:a xlink:href="https://www.e-tar.lt/portal/legalAct.html?documentId=TAR.E5A997C156C6" office:target-frame-name="_top" xlink:show="replace"><text:span text:style-name="T118">V-153/A1-47</text:span></text:a><text:span text:style-name="T119">, 2013-02-06, Žin., 2013, Nr. 15-759 (2013-02-09), i. k. 1132250ISAK</text:span><text:span text:style-name="T120">53/A1-47</text:span></text:p>
      <text:p text:style-name="Normal"/>
      <text:p text:style-name="P121"><text:span text:style-name="T122">6</text:span><text:span text:style-name="T123">. Teisės aktų nustatyta tvarka švietimo įstaigose nustačius infekcijų plitimą ribojantį režimą ir dėl to atsiradus būtinybei prižiūrėti pagal ikimokyklinio ar priešmokyklinio ugdymo programą ugdomą vaiką, PAASP paslaugas teikianti asmens sve</text:span><text:span text:style-name="T124">ikatos priežiūros įstaiga, jos vadovo nustatyta gydytojų paslaugų teikimo telefonu tvarka, užregistruoja motinos (įmotės), tėvo (įtėvio) ar globėjo kreipimosi faktą, datą ir laiką. Vaiko Asmens sveikatos istorijoje (formoje 025/a) kreipimosi telefonu dieną</text:span><text:span text:style-name="T125"><text:s/>vaikų ligų gydytojas arba šeimos gydytojas įrašo švietimo įstaigos pavadinimą ir motinai (įmotei), tėvui (įtėviui) ar globėjui nustatytam laikotarpiui, bet ne ilgesniam kaip 14 kalendorinių dienų, išduoda elektroninį nedarbingumo pažymėjimą. Išduodant ele</text:span><text:span text:style-name="T126">ktroninį nedarbingumo pažymėjimą, iš nedarbingumo priežasčių klasifikatoriaus pasirenkama priežastis „Epideminė situacija“.</text:span></text:p>
      <text:p text:style-name="P127"><text:span text:style-name="T128">Valstybinio socialinio draudimo fondo valdybos teritorinis skyrius, gavęs prašymą skirti ligos socialinio draudimo išmoką (toliau –<text:s/></text:span><text:span text:style-name="T129">ligos išmoka), išsiaiškina, ar švietimo įstaigoje nustatytas infekcijos plitimą ribojantis režimas ir ar prižiūrimas vaikas yra tos įstaigos sąrašuose. Ligos<text:s/></text:span><text:soft-page-break/><text:span text:style-name="T130">išmoka skiriama bendra tvarka pasibaigus priežiūros laikotarpiui, pateikus darbdavio užpildytą pra</text:span><text:span text:style-name="T131">nešimą (forma NP–SD) apie asmens nedarbo laikotarpį vaiko priežiūros metu.</text:span><text:s/></text:p>
      <text:p text:style-name="P132">Punkto pakeitimai:</text:p>
      <text:p text:style-name="P133"><text:span text:style-name="T134">Nr.<text:s/></text:span><text:a xlink:href="https://www.e-tar.lt/portal/legalAct.html?documentId=TAR.E5A997C156C6" office:target-frame-name="_top" xlink:show="replace"><text:span text:style-name="T135">V-153/A1-47</text:span></text:a><text:span text:style-name="T136">, 2013-02-06, Žin., 2013, Nr. 15-759 (2013-02-09), i. k.<text:s/></text:span><text:span text:style-name="T137">1132250ISAK53/A1-47</text:span></text:p>
      <text:p text:style-name="P138"><text:span text:style-name="T139">Nr.<text:s/></text:span><text:a xlink:href="https://www.e-tar.lt/portal/legalAct.html?documentId=TAR.223B2548E0C6" office:target-frame-name="_top" xlink:show="replace"><text:span text:style-name="T140">V-791/A1-491</text:span></text:a><text:span text:style-name="T141">, 2013-08-27, Žin., 2013, Nr. 92-4601 (2013-08-31), i. k. 1132250ISAK1/A1-491</text:span></text:p>
      <text:p text:style-name="P142"><text:span text:style-name="T143">Nr.<text:s/></text:span><text:a xlink:href="https://www.e-tar.lt/portal/legalAct.html?documentId=919b2b50cea511e69e09f35d37acd719" office:target-frame-name="_top" xlink:show="replace"><text:span text:style-name="T144">V-1528/A1-699</text:span></text:a><text:span text:style-name="T145">, 2016-12-30, paskelbta TAR 2016-12-30, i. k. 2016-30195</text:span></text:p>
      <text:p text:style-name="Normal"/>
      <text:p text:style-name="P146"><text:span text:style-name="T147">7.</text:span><text:span text:style-name="T148"><text:s/>Neteko galios nuo 2016-07-23</text:span></text:p>
      <text:p text:style-name="P149">Punkto naikinimas:</text:p>
      <text:p text:style-name="P150"><text:span text:style-name="T151">Nr.<text:s/></text:span><text:a xlink:href="https://www.e-tar.lt/portal/legalAct.html?documentId=2551dd204fd111e6b72ff16034f7f796" office:target-frame-name="_top" xlink:show="replace"><text:span text:style-name="T152">V-952/A1-368</text:span></text:a><text:span text:style-name="T153">, 2016-07-20, paskelbta TAR 2016-07-22, i. k. 2016-20920</text:span></text:p>
      <text:p text:style-name="P154">Papildyta punktu:</text:p>
      <text:p text:style-name="P155"><text:span text:style-name="T156">Nr.<text:s/></text:span><text:a xlink:href="https://www.e-tar.lt/portal/legalAct.html?documentId=TAR.223B2548E0C6" office:target-frame-name="_top" xlink:show="replace"><text:span text:style-name="T157">V-791/A1-491</text:span></text:a><text:span text:style-name="T158">, 2013-08-27, Žin., 2013, Nr. 92-4601 (2013-08-31), i. k. 1</text:span><text:span text:style-name="T159">132250ISAK1/A1-491</text:span></text:p>
      <text:p text:style-name="Normal"/>
      <text:p text:style-name="P160">_________________</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ocialinės apsaugos ir darbo ministerija, Lietuvos Respublikos sveikatos apsaugos ministerija, Įsakymas</text:span></text:p>
      <text:p text:style-name="P170"><text:span text:style-name="T171">Nr.<text:s/></text:span><text:a xlink:href="https://www.e-tar.lt/portal/legalAct.html?documentId=TAR.E5A997C156C6" office:target-frame-name="_top" xlink:show="replace"><text:span text:style-name="T172">V-153/A1-47</text:span></text:a><text:span text:style-name="T173">, 2013-02-06, Žin., 2013, Nr. 15-759 (2013-02-09), i. k. 1132250ISAK53/A1-47</text:span></text:p>
      <text:p text:style-name="P174"><text:span text:style-name="T175">Dėl Lietuvos Respublikos sveikatos apsaugos ministro ir Lietuvos Respublikos socialinės<text:s/></text:span><text:span text:style-name="T176">apsaugos ir darbo ministro 2009 m. gruodžio 1 d. įsakymo Nr. V-977/A1-657 "Dėl Nedarbingumo pažymėjimų išdavimo gripo epidemijos laikotarpiu laikinosios tvarkos aprašo patvirtinimo" pakeitimo</text:span></text:p>
      <text:p text:style-name="P177"/>
      <text:p text:style-name="P178"><text:span text:style-name="T179">2.</text:span></text:p>
      <text:p text:style-name="P180"><text:span text:style-name="T181">Lietuvos Respublikos socialinės apsaugos ir darbo ministerij</text:span><text:span text:style-name="T182">a, Lietuvos Respublikos sveikatos apsaugos ministerija, Įsakymas</text:span></text:p>
      <text:soft-page-break/>
      <text:p text:style-name="P183"><text:span text:style-name="T184">Nr.<text:s/></text:span><text:a xlink:href="https://www.e-tar.lt/portal/legalAct.html?documentId=TAR.223B2548E0C6" office:target-frame-name="_top" xlink:show="replace"><text:span text:style-name="T185">V-791/A1-491</text:span></text:a><text:span text:style-name="T186">, 2013-08-27, Žin., 2013, Nr. 92-4601 (2013-08-31), i. k. 1132250ISAK1/A1-491</text:span></text:p>
      <text:p text:style-name="P187"><text:span text:style-name="T188">Dėl Lietuvos Re</text:span><text:span text:style-name="T189">spublikos sveikatos apsaugos ministro ir Lietuvos Respublikos socialinės apsaugos ir darbo ministro 2009 m. gruodžio 1 d. įsakymo Nr. V-977/A1-657 "Dėl Nedarbingumo pažymėjimų išdavimo gripo epidemijos laikotarpiu laikinosios tvarkos aprašo patvirtinimo" p</text:span><text:span text:style-name="T190">akeitimo</text:span></text:p>
      <text:p text:style-name="P191"/>
      <text:p text:style-name="P192"><text:span text:style-name="T193">3.</text:span></text:p>
      <text:p text:style-name="P194"><text:span text:style-name="T195">Lietuvos Respublikos sveikatos apsaugos ministerija, Lietuvos Respublikos socialinės apsaugos ir darbo ministerija, Įsakymas</text:span></text:p>
      <text:p text:style-name="P196"><text:span text:style-name="T197">Nr.<text:s/></text:span><text:a xlink:href="https://www.e-tar.lt/portal/legalAct.html?documentId=2551dd204fd111e6b72ff16034f7f796" office:target-frame-name="_top" xlink:show="replace"><text:span text:style-name="T198">V-952/A1-368</text:span></text:a><text:span text:style-name="T199">, 20</text:span><text:span text:style-name="T200">16-07-20, paskelbta TAR 2016-07-22, i. k. 2016-20920</text:span></text:p>
      <text:p text:style-name="P201"><text:span text:style-name="T202">Dėl Lietuvos Respublikos sveikatos apsaugos ministro ir Lietuvos Respublikos socialinės apsaugos ir darbo ministro 2009 m. gruodžio 1 d. įsakymo Nr. V-977/A1-657 „Dėl Nedarbingumo pažymėjimų išdavimo gri</text:span><text:span text:style-name="T203">po epidemijos laikotarpiu laikinosios tvarkos aprašo patvirtinimo“ pakeitimo</text:span></text:p>
      <text:p text:style-name="P204"/>
      <text:p text:style-name="P205"><text:span text:style-name="T206">4.</text:span></text:p>
      <text:p text:style-name="P207"><text:span text:style-name="T208">Lietuvos Respublikos sveikatos apsaugos ministerija, Lietuvos Respublikos socialinės apsaugos ir darbo ministerija, Įsakymas</text:span></text:p>
      <text:p text:style-name="P209"><text:span text:style-name="T210">Nr.<text:s/></text:span><text:a xlink:href="https://www.e-tar.lt/portal/legalAct.html?documentId=919b2b50cea511e69e09f35d37acd719" office:target-frame-name="_top" xlink:show="replace"><text:span text:style-name="T211">V-1528/A1-699</text:span></text:a><text:span text:style-name="T212">, 2016-12-30, paskelbta TAR 2016-12-30, i. k. 2016-30195</text:span></text:p>
      <text:p text:style-name="P213"><text:span text:style-name="T214">Dėl Lietuvos Respublikos sveikatos apsaugos ministro ir Lietuvos Respublikos socialinės apsaugos ir darbo ministro 2009 m. gruodžio 1<text:s/></text:span><text:span text:style-name="T215">d. įsakymo Nr. V-977/A1-657 „Dėl Nedarbingumo pažymėjimų išdavimo gripo epidemijos laikotarpiu laikinosios tvarkos aprašo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07T09:54:00Z</meta:creation-date>
    <dc:date>2022-03-07T09:54:00Z</dc:date>
    <meta:template xlink:href="Normal.dotm" xlink:type="simple"/>
    <meta:editing-cycles>2</meta:editing-cycles>
    <meta:editing-duration>PT0S</meta:editing-duration>
    <meta:document-statistic meta:page-count="7" meta:paragraph-count="98" meta:word-count="1146" meta:character-count="10402" meta:row-count="252" meta:non-whitespace-character-count="9354"/>
  </office:meta>
</office:document-meta>
</file>