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2">Suvestinė redakcija nuo 2013-09-01 iki 2016-07-22</text:span></text:p>
      <text:p text:style-name="P3"/>
      <text:p text:style-name="P4"><text:span text:style-name="T5">Įsakymas paskelbtas: Žin. 2009, Nr.<text:s/></text:span><text:a xlink:href="https://www.e-tar.lt/portal/legalAct.html?documentId=TAR.E8A18FDCC9B3" office:target-frame-name="_top" xlink:show="replace"><text:span text:style-name="T6">143-6302</text:span></text:a><text:span text:style-name="T7">, i. k. 1092250ISAK7/A1-657</text:span></text:p>
      <text:p text:style-name="P8"/>
      <text:p text:style-name="P9"><text:span text:style-name="T10"/><text:span text:style-name="T11">LIETUVOS RESPUBLIKOS SVEIKATOS APSAUGOS MINISTRO IR<text:s/></text:span></text:p>
      <text:p text:style-name="P12">LIETUVOS RESPUBLIKOS SOCIALINĖS APSAUGOS IR DARBO MINISTRO</text:p>
      <text:p text:style-name="P13">Į S A K Y M A S</text:p>
      <text:p text:style-name="P14"/>
      <text:p text:style-name="P15"><text:span text:style-name="T16">DĖL NEDARBINGUMO PAŽYMĖJIMŲ IŠDAVIMO GRIPO EPIDEMIJOS LAIKOTARPIU LAIKINOSIOS TVARKOS APRAŠO</text:span><text:span text:style-name="T17"><text:s/>PATVIRTINIMO</text:span></text:p>
      <text:p text:style-name="P18"/>
      <text:p text:style-name="P19">2009 m. gruodžio 1 d. Nr. V-977/A1-657</text:p>
      <text:p text:style-name="P20">Vilnius</text:p>
      <text:p text:style-name="P21"/>
      <text:p text:style-name="P22"/>
      <text:p text:style-name="P23"><text:span text:style-name="T24">Atsižvelgdami į Lietuvos Respublikos ligos ir motinystės socialinio draudimo įstatymo (Žin., 2000, Nr.</text:span><text:a xlink:href="https://www.e-tar.lt/portal/lt/legalAct/TAR.068516AF734B" office:target-frame-name="_blank" xlink:show="new"><text:span text:style-name="T25">111</text:span><text:span text:style-name="T26">-3574</text:span></text:a><text:span text:style-name="T27">; 2006, Nr.<text:s/></text:span><text:a xlink:href="https://www.e-tar.lt/portal/lt/legalAct/TAR.F044A691CA5A" office:target-frame-name="_blank" xlink:show="new"><text:span text:style-name="T28">72-2676</text:span></text:a><text:span text:style-name="T29">; 2007, Nr.<text:s/></text:span><text:a xlink:href="https://www.e-tar.lt/portal/lt/legalAct/TAR.543FFF7E3A7D" office:target-frame-name="_blank" xlink:show="new"><text:span text:style-name="T30">132-5346</text:span></text:a><text:span text:style-name="T31">; 2008, Nr.<text:s/></text:span><text:a xlink:href="https://www.e-tar.lt/portal/lt/legalAct/TAR.CD14ABB56F02" office:target-frame-name="_blank" xlink:show="new"><text:span text:style-name="T32">149-5999</text:span></text:a><text:span text:style-name="T33">) 8 straipsnio 6 dalį ir į tai, kad pastaruoju metu šalyje sparčiai daugėja Lietuvos Respublikos gyventojų, sergančių gripu, kai kuriose šalies savivaldybėse paskelb</text:span><text:span text:style-name="T34">ta gripo epidemija, į pirminės ambulatorinės asmens sveikatos priežiūros (toliau – PAASP) paslaugas teikiančias asmens sveikatos priežiūros įstaigas kasdien kreipiasi vis daugiau sergančių žmonių; dalis susirgusių žmonių priversti kreiptis į PAASP paslauga</text:span><text:span text:style-name="T35">s teikiančias asmens sveikatos priežiūros įstaigas ir laukti ilgose eilėse, kad jiems būtų išduotas nedarbingumo pažymėjimas, pateisinantis dirbančio asmens neatvykimą į darbą; būtina padėti gripu susirgusiems žmonėms, apsaugoti sveikuosius nuo galimo užkr</text:span><text:span text:style-name="T36">ėtimo ir sumažinti PAASP paslaugas teikiančių asmens sveikatos priežiūros įstaigų darbo krūvius; bendrąja tvarka nedarbingumo pažymėjimai sergantiems asmenims išduodami kreipimosi į asmens sveikatos priežiūros įstaigą dieną ir atgaline data neišduodami,</text:span></text:p>
      <text:p text:style-name="P37"><text:span text:style-name="T38">1</text:span><text:span text:style-name="T39">. T v i r t i n a m e Nedarbingumo pažymėjimų išdavimo gripo epidemijos laikotarpiu laikinosios tvarkos aprašą (pridedama).<text:s/></text:span></text:p>
      <text:p text:style-name="P40"><text:span text:style-name="T41">2</text:span><text:span text:style-name="T42">. N u s t a t o m e, kad šiuo įsakymu patvirtintas Nedarbingumo pažymėjimų išdavimo gripo epidemijos laikotarpiu laikinosio</text:span><text:span text:style-name="T43">s tvarkos aprašas pradedamas taikyti nuo 2009 m. gruodžio 2 dienos ir taikomas tose šalies savivaldybių teritorijose, kuriose paskelbta epidemija, ir tik epidemijos laikotarpiu.<text:s/></text:span></text:p>
      <text:p text:style-name="P44"><text:span text:style-name="T45">3</text:span><text:span text:style-name="T46">. P a v e d a m e:</text:span></text:p>
      <text:p text:style-name="P47"><text:span text:style-name="T48">3.1</text:span><text:span text:style-name="T49">. šio įsakymo vykdymo kontrolę sveikatos apsaugo</text:span><text:span text:style-name="T50">s ir socialinės apsaugos ir darbo viceministrams pagal jų veiklos sritis;<text:s/></text:span></text:p>
      <text:p text:style-name="P51"><text:span text:style-name="T52">3.2</text:span><text:span text:style-name="T53">. Valstybinio socialinio draudimo fondo valdybai prie Socialinės apsaugos ir darbo ministerijos (toliau – Fondo valdyba), suderinus su Sveikatos apsaugos ministerija, aiškint</text:span><text:span text:style-name="T54">i klausimus, susijusius su šio įsakymo 1 punkte nurodyto tvarkos aprašo taikymu.<text:s/></text:span></text:p>
      <text:p text:style-name="P55"><text:span text:style-name="T56">4</text:span><text:span text:style-name="T57">. Į p a r e i g o j a m e Fondo valdybą pavesti šios valdybos teritoriniams skyriams pateikti PAASP paslaugas teikiančioms asmens sveikatos priežiūros įstaigoms, sudar</text:span><text:span text:style-name="T58">iusioms sutartis su šiais skyriais, informaciją apie šiuo įsakymu patvirtintą Nedarbingumo pažymėjimų išdavimo gripo epidemijos laikotarpiu laikinosios tvarkos aprašą.</text:span></text:p>
      <text:p text:style-name="P59"/>
      <text:p text:style-name="P60"/>
      <text:p text:style-name="P61"/>
      <text:p text:style-name="P62">SVEIKATOS APSAUGOS MINISTRAS<text:tab/>ALGIS ČAPLIKAS</text:p>
      <text:p text:style-name="P63"/>
      <text:p text:style-name="P64"/>
      <text:p text:style-name="P65"/>
      <text:p text:style-name="P66"><text:span text:style-name="T67">SOCIALINĖS APSAUGOS IR DARBO<text:s/></text:span><text:span text:style-name="T68">MINISTRAS</text:span><text:span text:style-name="T69"><text:tab/>DONATAS JANKAUSKAS</text:span></text:p>
      <text:p text:style-name="P70"/>
      <text:soft-page-break/>
      <text:p text:style-name="P71">PATVIRTINTA</text:p>
      <text:p text:style-name="P72">Lietuvos Respublikos sveikatos<text:s/></text:p>
      <text:p text:style-name="P73">apsaugos ministro ir Lietuvos<text:s/></text:p>
      <text:p text:style-name="P74">Respublikos socialinės<text:s/></text:p>
      <text:p text:style-name="P75">apsaugos ir darbo ministro<text:s/></text:p>
      <text:p text:style-name="P76">2009 m. gruodžio 1 d.<text:s/></text:p>
      <text:p text:style-name="P77">įsakymu Nr. V-977/A1-657</text:p>
      <text:p text:style-name="P78"/>
      <text:p text:style-name="P79"><text:span text:style-name="T80">NEDARBINGUMO PAŽYMĖJIMŲ IŠDAVIMO GRIPO EPIDEM</text:span><text:span text:style-name="T81">IJOS LAIKOTARPIU LAIKINOSIOS TVARKOS APRAŠAS</text:span></text:p>
      <text:p text:style-name="P82"/>
      <text:p text:style-name="P83"><text:span text:style-name="T84">1</text:span><text:span text:style-name="T85">. Nedarbingumo pažymėjimų išdavimo gripo epidemijos laikotarpiu tvarkos aprašas nustato supaprastintą nedarbingumo pažymėjimų išdavimo asmenims pirminės ambulatorinės asmens sveikatos priežiūros (toliau –<text:s/></text:span><text:span text:style-name="T86">PAASP) paslaugas teikiančiose asmens sveikatos priežiūros įstaigose laikinąją tvarką gripo epidemijos laikotarpiu.<text:s/></text:span></text:p>
      <text:p text:style-name="P87"><text:span text:style-name="T88">2</text:span><text:span text:style-name="T89">. Apdraustajam asmeniui pasireiškus negalavimams, atitinkantiems gripo požymius ir dėl to negalinčiam atvykti į asmens sveikatos prieži</text:span><text:span text:style-name="T90">ūros įstaigą, asmens prašymu atvykimas pas gydantį gydytoją ir nedarbingumo pažymėjimo išdavimas gali būti nukeliamas vėlesniam laikui. Tokiu atveju PAASP paslaugas teikianti asmens sveikatos priežiūros įstaiga jos vadovo nustatyta gydytojų paslaugų teikim</text:span><text:span text:style-name="T91">o telefonu tvarka užregistruoja asmens kreipimosi į įstaigą faktą, datą ir laiką. Asmens sveikatos istorijoje (formoje 025/a) kreipimosi telefonu dieną gydytojas surašo paciento nusiskundimus, surinktą anamnezę, suteiktas režimo bei gydymo rekomendacijas.</text:span></text:p>
      <text:p text:style-name="P92"><text:span text:style-name="T93">3</text:span><text:span text:style-name="T94">. Gydytojui įvertinus pateiktą informaciją apie asmens sveikatos būklę bei nesant būtinumo jį siųsti gydyti stacionariai, paskiriama atvykimo pas gydytoją data, bet ne vėliau kaip po 3 kalendorinių dienų, įskaitant ir pirminio kreipimosi telefonu į PA</text:span><text:span text:style-name="T95">ASP paslaugas teikiančią asmens sveikatos priežiūros įstaigą dieną. Tuo atveju, kai ketvirta kalendorinė diena sutampa su poilsio ar švenčių dienomis – ne vėliau kaip pirmąją darbo dieną po poilsio ar švenčių dienos.<text:s/></text:span></text:p>
      <text:p text:style-name="P96"><text:span text:style-name="T97">4</text:span><text:span text:style-name="T98">. Apdraustasis apie paskirtą atvy</text:span><text:span text:style-name="T99">kti pas gydytoją datą ir laiką informuojamas PAASP paslaugas teikiančios asmens sveikatos priežiūros įstaigos vadovo nustatyta gydytojų paslaugų teikimo telefonu tvarka.<text:s/></text:span></text:p>
      <text:p text:style-name="P100"><text:span text:style-name="T101">5</text:span><text:span text:style-name="T102">. Paskirtą dieną asmeniui kreipiantis į PAASP paslaugas teikiančią asmens sveika</text:span><text:span text:style-name="T103">tos priežiūros įstaigą nedarbingumo pažymėjimas išrašomas nuo tos dienos, kurią buvo užregistruotas kreipimasis telefonu, ir pripažinus asmenį toliau laikinai nedarbingu nedarbingumo pažymėjimo galiojimas tęsiamas bendra tvarka. Šiuo atveju išduodant elekt</text:span><text:span text:style-name="T104">roninį nedarbingumo pažymėjimą, iš nedarbingumo priežasčių klasifikatoriaus pasirenkama priežastis „Epideminė situacija“.</text:span><text:s/></text:p>
      <text:p text:style-name="P105">Punkto pakeitimai:</text:p>
      <text:p text:style-name="P106"><text:span text:style-name="T107">Nr.<text:s/></text:span><text:a xlink:href="https://www.e-tar.lt/portal/legalAct.html?documentId=TAR.E5A997C156C6" office:target-frame-name="_top" xlink:show="replace"><text:span text:style-name="T108">V-153/A1-47</text:span></text:a><text:span text:style-name="T109">, 2013-02-06,<text:s/></text:span><text:span text:style-name="T110">Žin., 2013, Nr. 15-759 (2013-02-09), i. k. 1132250ISAK53/A1-47</text:span></text:p>
      <text:p text:style-name="Normal"/>
      <text:p text:style-name="P111"><text:span text:style-name="T112">6</text:span><text:span text:style-name="T113">. Teisės aktų nustatyta tvarka švietimo įstaigose nustačius infekcijų plitimą ribojantį režimą ir dėl to atsiradus būtinybei prižiūrėti pagal ikimokyklinio ar priešmokyklinio ugdymo progr</text:span><text:span text:style-name="T114">amą ugdomą vaiką, PAASP paslaugas teikianti asmens sveikatos priežiūros įstaiga, jos vadovo nustatyta gydytojų paslaugų teikimo telefonu tvarka, užregistruoja motinos (įmotės), tėvo (įtėvio) ar globėjo kreipimosi faktą, datą ir laiką. Vaiko Asmens sveikato</text:span><text:span text:style-name="T115">s istorijoje (formoje 025/a) kreipimosi telefonu dieną vaikų ligų gydytojas arba šeimos gydytojas įrašo švietimo įstaigos pavadinimą ir motinai (įmotei), tėvui (įtėviui) ar globėjui nustatytam laikotarpiui, bet ne ilgesniam kaip 14 kalendorinių dienų, išdu</text:span><text:span text:style-name="T116">oda elektroninį nedarbingumo pažymėjimą. Išduodant elektroninį nedarbingumo pažymėjimą, iš nedarbingumo priežasčių klasifikatoriaus pasirenkama priežastis „Epideminė situacija“.</text:span></text:p>
      <text:p text:style-name="P117"><text:span text:style-name="T118">Valstybinio socialinio draudimo fondo valdybos prie Socialinės apsaugos ir dar</text:span><text:span text:style-name="T119">bo ministerijos teritorinis skyrius, gavęs prašymą skirti ligos socialinio draudimo pašalpą (toliau – ligos pašalpa), išsiaiškina, ar švietimo įstaigoje nustatytas infekcijos plitimą ribojantis režimas ir ar prižiūrimas vaikas yra tos įstaigos sąrašuose. L</text:span><text:span text:style-name="T120">igos pašalpa skiriama bendra tvarka pasibaigus priežiūros laikotarpiui, pateikus darbdavio užpildytą pranešimą (forma NP-SD) apie asmens<text:s/></text:span><text:soft-page-break/><text:span text:style-name="T121">nedarbo laikotarpį vaiko priežiūros metu.</text:span><text:s/></text:p>
      <text:p text:style-name="P122">Punkto pakeitimai:</text:p>
      <text:p text:style-name="P123"><text:span text:style-name="T124">Nr.<text:s/></text:span><text:a xlink:href="https://www.e-tar.lt/portal/legalAct.html?documentId=TAR.E5A997C156C6" office:target-frame-name="_top" xlink:show="replace"><text:span text:style-name="T125">V-153/A1-47</text:span></text:a><text:span text:style-name="T126">, 2013-02-06, Žin., 2013, Nr. 15-759 (2013-02-09), i. k. 1132250ISAK53/A1-47</text:span></text:p>
      <text:p text:style-name="P127"><text:span text:style-name="T128">Nr.<text:s/></text:span><text:a xlink:href="https://www.e-tar.lt/portal/legalAct.html?documentId=TAR.223B2548E0C6" office:target-frame-name="_top" xlink:show="replace"><text:span text:style-name="T129">V-791/A1-491</text:span></text:a><text:span text:style-name="T130">, 2013-08-27, Žin., 2013, Nr. 92-4601 (20</text:span><text:span text:style-name="T131">13-08-31), i. k. 1132250ISAK1/A1-491</text:span></text:p>
      <text:p text:style-name="Normal"/>
      <text:p text:style-name="P132"><text:span text:style-name="T133">7</text:span><text:span text:style-name="T134">. Nedarbingumo pažymėjimų išdavimo gripo epidemijos laikotarpiu tvarkos aprašas taikomas ir žvalgybos pareigūnams, išskyrus profesinės karo tarnybos karius. Žvalgybos pareigūnams gripo epidemijos metu išduodama me</text:span><text:span text:style-name="T135">dicininė pažyma (forma 094/a).</text:span><text:s/></text:p>
      <text:p text:style-name="P136">Papildyta punktu:</text:p>
      <text:p text:style-name="P137"><text:span text:style-name="T138">Nr.<text:s/></text:span><text:a xlink:href="https://www.e-tar.lt/portal/legalAct.html?documentId=TAR.223B2548E0C6" office:target-frame-name="_top" xlink:show="replace"><text:span text:style-name="T139">V-791/A1-491</text:span></text:a><text:span text:style-name="T140">, 2013-08-27, Žin., 2013, Nr. 92-4601 (2013-08-31), i. k. 1132250ISAK1/A1-491</text:span></text:p>
      <text:p text:style-name="Normal"/>
      <text:p text:style-name="P141">_________________</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ocialinės apsaugos ir darbo ministerija, Lietuvos Respublikos sveikatos apsaugos ministerija, Įsakymas</text:span></text:p>
      <text:p text:style-name="P151"><text:span text:style-name="T152">Nr.<text:s/></text:span><text:a xlink:href="https://www.e-tar.lt/portal/legalAct.html?documentId=TAR.E5A997C156C6" office:target-frame-name="_top" xlink:show="replace"><text:span text:style-name="T153">V-153/A1-47</text:span></text:a><text:span text:style-name="T154">, 2013-02-06, Žin.</text:span><text:span text:style-name="T155">, 2013, Nr. 15-759 (2013-02-09), i. k. 1132250ISAK53/A1-47</text:span></text:p>
      <text:p text:style-name="P156"><text:span text:style-name="T157">Dėl Lietuvos Respublikos sveikatos apsaugos ministro ir Lietuvos Respublikos socialinės apsaugos ir darbo ministro 2009 m. gruodžio 1 d. įsakymo Nr. V-977/A1-657 "Dėl Nedarbingumo pažymėjimų išdavi</text:span><text:span text:style-name="T158">mo gripo epidemijos laikotarpiu laikinosios tvarkos aprašo patvirtinimo" pakeitimo</text:span></text:p>
      <text:p text:style-name="P159"/>
      <text:p text:style-name="P160"><text:span text:style-name="T161">2.</text:span></text:p>
      <text:p text:style-name="P162"><text:span text:style-name="T163">Lietuvos Respublikos socialinės apsaugos ir darbo ministerija, Lietuvos Respublikos sveikatos apsaugos ministerija, Įsakymas</text:span></text:p>
      <text:p text:style-name="P164"><text:span text:style-name="T165">Nr.<text:s/></text:span><text:a xlink:href="https://www.e-tar.lt/portal/legalAct.html?documentId=TAR.223B2548E0C6" office:target-frame-name="_top" xlink:show="replace"><text:span text:style-name="T166">V-791/A1-491</text:span></text:a><text:span text:style-name="T167">, 2013-08-27, Žin., 2013, Nr. 92-4601 (2013-08-31), i. k. 1132250ISAK1/A1-491</text:span></text:p>
      <text:p text:style-name="P168"><text:span text:style-name="T169">Dėl Lietuvos Respublikos sveikatos apsaugos ministro ir Lietuvos Respublikos socialinės apsaugos ir darbo ministro 2009 m. g</text:span><text:span text:style-name="T170">ruodžio 1 d. įsakymo Nr. V-977/A1-657 "Dėl Nedarbingumo pažymėjimų išdavimo gripo epidemijos laikotarpiu laikinosios tvarkos aprašo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25T08:59:00Z</meta:creation-date>
    <dc:date>2017-01-25T08:59:00Z</dc:date>
    <meta:template xlink:href="Normal.dotm" xlink:type="simple"/>
    <meta:editing-cycles>2</meta:editing-cycles>
    <meta:editing-duration>PT0S</meta:editing-duration>
    <meta:document-statistic meta:page-count="3" meta:paragraph-count="65" meta:word-count="1176" meta:character-count="9184" meta:row-count="244" meta:non-whitespace-character-count="8073"/>
  </office:meta>
</office:document-meta>
</file>