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letter-spacing="0.0555in"/>
    </style:style>
    <style:style style:name="T52" style:parent-style-name="DefaultParagraphFont" style:family="text">
      <style:text-properties fo:letter-spacing="0.0416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style:font-weight-complex="bold"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style:font-weight-complex="bold"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text-position="super 66.6%"/>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4923in"/>
    </style:style>
    <style:style style:name="T539" style:parent-style-name="DefaultParagraphFont" style:family="text">
      <style:text-properties style:text-position="super 66.6%"/>
    </style:style>
    <style:style style:name="P540" style:parent-style-name="Normal" style:family="paragraph">
      <style:paragraph-properties fo:text-align="justify" fo:text-indent="0.4923in"/>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4923in"/>
    </style:style>
    <style:style style:name="T543" style:parent-style-name="DefaultParagraphFont" style:family="text">
      <style:text-properties style:text-position="super 66.6%"/>
    </style:style>
    <style:style style:name="T544" style:parent-style-name="DefaultParagraphFont" style:family="text">
      <style:text-properties style:text-position="super 66.6%"/>
    </style:style>
    <style:style style:name="T545" style:parent-style-name="DefaultParagraphFont" style:family="text">
      <style:text-properties style:text-position="super 66.6%"/>
    </style:style>
    <style:style style:name="T546" style:parent-style-name="DefaultParagraphFont" style:family="text">
      <style:text-properties style:text-position="super 66.6%"/>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fo:letter-spacing="-0.0006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font-weight-complex="bold"/>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style:tab-stops>
          <style:tab-stop style:type="right" style:position="6.6937in"/>
        </style:tab-stops>
      </style:paragraph-properties>
    </style:style>
    <style:style style:name="P893" style:parent-style-name="Normal" style:family="paragraph">
      <style:paragraph-properties>
        <style:tab-stops>
          <style:tab-stop style:type="right" style:position="6.6937in"/>
        </style:tab-stops>
      </style:paragraph-properties>
    </style:style>
    <style:style style:name="P894" style:parent-style-name="Normal" style:family="paragraph">
      <style:paragraph-properties>
        <style:tab-stops>
          <style:tab-stop style:type="right" style:position="6.6937in"/>
        </style:tab-stops>
      </style:paragraph-properties>
    </style:style>
    <style:style style:name="P895" style:parent-style-name="Normal" style:family="paragraph">
      <style:paragraph-properties>
        <style:tab-stops>
          <style:tab-stop style:type="right" style:position="6.6937in"/>
        </style:tab-stops>
      </style:paragraph-properties>
      <style:text-properties fo:text-transform="uppercase"/>
    </style:style>
    <style:style style:name="P896" style:parent-style-name="Normal" style:family="paragraph">
      <style:paragraph-properties>
        <style:tab-stops>
          <style:tab-stop style:type="right" style:position="6.6937in"/>
        </style:tab-stops>
      </style:paragraph-properties>
      <style:text-properties fo:text-transform="uppercase"/>
    </style:style>
    <style:style style:name="P897" style:parent-style-name="Normal" style:family="paragraph">
      <style:paragraph-properties>
        <style:tab-stops>
          <style:tab-stop style:type="right" style:position="6.6937in"/>
        </style:tab-stops>
      </style:paragraph-properties>
      <style:text-properties fo:text-transform="uppercase"/>
    </style:style>
    <style:style style:name="P898" style:parent-style-name="Normal" style:family="paragraph">
      <style:paragraph-properties>
        <style:tab-stops>
          <style:tab-stop style:type="right" style:position="6.6937in"/>
        </style:tab-stops>
      </style:paragraph-properties>
      <style:text-properties fo:text-transform="uppercase"/>
    </style:style>
    <style:style style:name="P899" style:parent-style-name="Normal" style:family="paragraph">
      <style:paragraph-properties>
        <style:tab-stops>
          <style:tab-stop style:type="right" style:position="6.6937in"/>
        </style:tab-stops>
      </style:paragraph-properties>
    </style:style>
    <style:style style:name="T900" style:parent-style-name="DefaultParagraphFont" style:family="text">
      <style:text-properties fo:text-transform="uppercase"/>
    </style:style>
    <style:style style:name="T901" style:parent-style-name="DefaultParagraphFont" style:family="text">
      <style:text-properties fo:text-transform="uppercase"/>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7">Suvestinė redakcija nuo 2010-08-20 iki 2011-04-30</text:span></text:p>
      <text:p text:style-name="P8"/>
      <text:p text:style-name="P9"><text:span text:style-name="T10">Nutarimas paskelbtas: Žin. 2006, Nr.<text:s/></text:span><text:a xlink:href="https://www.e-tar.lt/portal/legalAct.html?documentId=TAR.E8A607EEB383" office:target-frame-name="_top" xlink:show="replace"><text:span text:style-name="T11">110-4171</text:span></text:a><text:span text:style-name="T12">, i. k. 1061100NUTA00000987</text:span></text:p>
      <text:p text:style-name="P13"/>
      <text:p text:style-name="P14"><text:span text:style-name="T15"/><text:span text:style-name="T16">LIETUVOS RESPUBLIKOS VYRIAUSYBĖ</text:span></text:p>
      <text:p text:style-name="P17"/>
      <text:p text:style-name="P18">N U T A R I M A S</text:p>
      <text:p text:style-name="P19">DĖL VALSTYBĖS INSTITUCIJŲ, SAVIVALDYBIŲ IR KITŲ JURIDINIŲ ASMENŲ, ATSAKINGŲ UŽ EUROPOS ŽEMĖS ŪKIO GARANTIJŲ FONDO PRIEMONIŲ ĮGYVENDINIMĄ, PASKYRIMO</text:p>
      <text:p text:style-name="P20"/>
      <text:p text:style-name="P21">2006 m. spalio 11 d.<text:s/>Nr. 987</text:p>
      <text:p text:style-name="P22">Vilnius</text:p>
      <text:p text:style-name="P23"/>
      <text:p text:style-name="P24">Vadovaudamasi Lietuvos Respublikos<text:span text:style-name="T25"><text:s/>žemės ūkio, maisto ūkio ir kaimo plėtros įstatymu</text:span><text:s/>(Žin., 2002, Nr. 72-3009; 2008, Nr. 81-3174), Lietuvos Respublikos vietos savivaldos įstatymu (Žin., 1994, Nr. 55-1049; 2008, Nr. 113-4290), 1995 m. birželio 22 d. Tarybos reglamentu (EB) Nr. 1469/95 dėl priemonių, kurių turi būti imtasi, atsižvelgiant į tam tikrus EŽŪOGF Garantijų skyriaus finansuojamų operacijų gavėjus (OL<text:s/><text:span text:style-name="T26">2004 m. specialusis leidimas</text:span>, 3 skyrius, 17 tomas, p. 432), 1996 m. balandžio 24 d.<text:s/>Komisijos reglamentu (EB) Nr. 745/96, nustatančiu išsamias Tarybos reglamento (EB) Nr. 1469/95 dėl priemonių, kurių turi būti imtasi, atsižvelgiant į tam tikrus EŽŪOGF Garantijų skyriaus finansuojamų operacijų gavėjus, taikymo taisykles (OL<text:s/><text:span text:style-name="T27">2004 m. specia</text:span><text:span text:style-name="T28">lusis leidimas</text:span>, 3 skyrius, 19 tomas, p. 30), 1999 m. gruodžio 17 d. Tarybos reglamentu (EB) Nr. 104/2000 dėl bendro žuvininkystės ir akvakultūros produktų rinkų organizavimo (OL<text:s/><text:span text:style-name="T29">2004 m. specialusis leidimas</text:span>, 4 skyrius, 4 tomas, p. 198) su paskutiniais pakeitimais, padarytais 2006 m. lapkričio 28 d. Tarybos reglamentu (EB) Nr. 1759/2006 (OL 2006 L 335, p. 3), 2000 m. lapkričio 15 d. Komisijos reglamentu (EB) Nr. 2508/2000, nustatančiu Tarybos reglamento (EB) Nr. 104/2000 dėl veiklos programų žuvininkystės sektoriuje išsamias taikymo taisykles (OL<text:s/><text:span text:style-name="T30">2004 m. specialusis leidimas</text:span>, 4 skyrius, 4 tomas, p. 336), 2000 m. lapkričio 15 d. Komisijos reglamentu (EB) Nr. 2509/2000, nustatančiu Tarybos reglamento (EB) Nr. 104/2000 dėl finansinės kompensacijos suteikimo už tam tikrų žuvininkystės produktų pašalinimą iš rinkos išsamias taikymo taisykles (OL<text:s/><text:span text:style-name="T31">2004 m. specialusis leidimas</text:span>, 4 skyrius, 4 tomas, p. 339), 2000 m. gruodžio 21 d. Komisijos reglamentu (EB) Nr. 2813/2000, nustatančiu išsamias Tarybos reglamento (EB) Nr. 104/2000 taikymo taisykles dėl privataus sandėliavimo pagalbos suteikimo sandėliuojant tam tikrus žuvininkystės produktus (OL<text:s/><text:span text:style-name="T32">2004 m. specialusis leidimas</text:span>, 4 skyrius, 4 tomas, p. 352), 2000 m. gruodžio 21 d. Komisijos reglamentu (EB) Nr. 2814/2000, nustatančiu Tarybos reglamento (EB) Nr. 104/2000 dėl pagalbos už perkėlimus teikimo už tam tikrus žuvininkystės produktus išsamias taikymo taisykles (OL<text:s/><text:span text:style-name="T33">2004 m. specialusis leidimas</text:span>, 4 skyrius, 4 tomas, p. 356), 2001 m. sausio 25 d. Komisijos reglamentu (EB) Nr. 150/2001, nustatančiu Tarybos reglamento (EB) Nr. 104/2000 dėl žuvininkystės sektoriaus gamintojų organizacijoms, pažeidžiančioms intervencinį mechanizmą, taikytinų nuobaudų ir iš dalies keičiančiu reglamentą (EB) Nr. 142/98 (OL<text:s/><text:span text:style-name="T34">2004 m. specialusis leidima</text:span><text:span text:style-name="T35">s</text:span>, 4 skyrius, 5 tomas, p. 23), 2001 m. gegužės 14 d. Komisijos reglamentu (EB) Nr. 939/2001, nustatančiu Tarybos reglamento (EB) Nr. 104/2000 dėl vienodo dydžio pagalbos teikimo už tam tikrus žuvininkystės produktus išsamias taikymo taisykles (OL <text:span text:style-name="T36">2004 m. s</text:span><text:span text:style-name="T37">pecialusis leidimas</text:span>, 4 skyrius, 5 tomas, p. 62), 2001 m. gruodžio 19 d. Komisijos reglamentu (EB) Nr. 2493/2001 dėl tam tikrų iš rinkos pašalintų žuvininkystės produktų realizavimo (OL<text:s/><text:span text:style-name="T38">2004 m. specialusis leidimas</text:span>, 4 skyrius, 5 tomas, p. 266), 2004 m. kovo<text:s/>30 d. Komisijos reglamentu (EB) Nr. 595/2004, nustatančiu išsamias Tarybos reglamento (EB) Nr. 1788/2003, nustatančio mokestį pieno ir pieno produktų sektoriuje, taikymo taisykles (OL<text:s/><text:span text:style-name="T39">2004 m. specialusis leidimas</text:span>, 3 skyrius, 43 tomas, p. 333), su paskutiniais pakeitimais, padarytais 2009 m. rugpjūčio 31 d. Komisijos reglamentu (EB) Nr. 793/2009 (OL 2009<text:s/><text:soft-page-break/>L 228, p. 7), 2004 m. balandžio 29 d. Komisijos reglamentu (EB) Nr. 917/2004, nustatančiu išsamias Tarybos reglamento (EB) Nr. 797/2004 dėl priemonių, gerinančių bendras bitininkystės produktų gamybos ir pardavimo sąlygas, įgyvendinimo taisykles (OL<text:s/><text:span text:style-name="T40">2004 m. specialusis leidimas,</text:span><text:s/>3 skyrius, 46 tomas, p. 250), su paskutiniais pakeitimais, padarytais 2007 m. rugpjūčio<text:s/>7 d. Komisijos reglamentu (EB) Nr. 939/2007 (OL 2007 L 207, p. 3), 2005 m. birželio 21 d. Tarybos reglamentu (EB) Nr. 1290/2005 dėl bendrosios žemės ūkio politikos finansavimo (OL 2005 L 209, p. 1) su paskutiniais pakeitimais, padarytais 2009 m. gegužės 25<text:s/>d.<text:span text:style-name="T41"><text:s/></text:span>Tarybos reglamentu (EB) Nr. 473/2009 (OL 2009 L 144, p. 3), 2006 m. vasario 20 d. Tarybos reglamentu (EB) Nr. 320/2006, nustatančiu laikiną Bendrijos cukraus pramonės restruktūrizavimo schemą ir iš dalies keičiančiu reglamentą (EB) Nr. 1290/2005 dėl bendrosios žemės ūkio politikos finansavimo (OL 2006 L 58, p. 42), su paskutiniais pakeitimais, padarytais 2009 m. sausio 19 d. Tarybos reglamentu (EB) Nr. 72/2009 (OL 2009 L 30, p. 1), 2006 m. vasario 20 d. Tarybos reglamentu (EB) Nr. 318/2006 dėl bendro cukraus sektoriaus rinkų organizavimo (OL 2006 L 58, p. 1) su paskutiniais pakeitimais, padarytais 2007 m. spalio 9 d. Tarybos reglamentu (EB) Nr. 1260/2007 (OL 2007 L 283, p. 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text:span text:style-name="T42"><text:s/></text:span>su paskutiniais pakeitimais, padarytais 2008 m. spalio 21 d. Komisijos reglamentu (EB) Nr. 1034/2008 (OL 2008 L 279, p. 13),<text:span text:style-name="T43"><text:s/></text:span>2006 m. birželio 21 d. Komisijos reglamentu (EB) Nr. 884/2006, nustatančiu Tarybos reglamento (EB) Nr. 1290/2005 nuostatų<text:span text:style-name="T44"><text:s/></text:span>dėl intervencinių priemonių finansavimo iš EŽŪOGF ir valstybių<text:s/>narių mokėjimo agentūrų saugojimo valstybės sandėliuose operacijų apskaitos taikymo taisykles (OL 2006 L 171, p. 35),<text:span text:style-name="T45"><text:s/></text:span>su paskutiniais pakeitimais, padarytais 2009 m. rugpjūčio 6 d. Komisijos reglamentu (EB) Nr. 720/2009 (OL 2009 L 205, p. 15),<text:span text:style-name="T46"><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text:s/>2006 L 171, p. 1), su paskutiniais pakeitimais, padarytais 2009 m. birželio 8 d. Komisijos reglamentu (EB) Nr. 482/2009 (OL 2009 L 145, p. 17), 2006 m. birželio 27 d. Komisijos reglamentu (EB) Nr. 968/2006, nustatančiu išsamias Tarybos reglamento (EB) Nr. 320/2006, nustatančio laikiną Bendrijos cukraus pramonės restruktūrizavimo schemą, įgyvendinimo taisykles (OL 2006 L 176, p. 32), su paskutiniais pakeitimais, padarytais 2009 m. gruodžio 4 d. Komisijos reglamentu (EB) Nr. 1204/2009 (OL 2009 L 323, p. 64),<text:s/>2006 m. birželio 29 d. Komisijos reglamentu (EB) Nr. 952/2006 dėl Tarybos reglamento (EB) Nr. 318/2006 taikymo taisyklių, susijusių su cukraus vidaus rinkos valdymu ir kvotų sistema (OL 2006 L 178, p. 39), su paskutiniais pakeitimais, padarytais 2009 m. lapkričio 5 d. Komisijos reglamentu (EB) Nr. 1053/2009 (OL 2009 L 290, p. 61), 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 (OL 2008 L 235, p. 7), 2006 m. birželio 30 d. Komisijos reglamentu (EB) Nr. 951/2006, nustatančiu išsamias Tarybos reglamento (EB) Nr. 318/2006 įgyvendinimo taisykles dėl prekybos su trečiosiomis šalimis cukraus sektoriuje (OL 2006 L 178, p. 24), su paskutiniais pakeitimais, padarytais 2010 m. vasario 23 d. Komisijos reglamentu (ES) Nr. 150/2010 (OL 2010 L 47, p. 14),<text:span text:style-name="T47"><text:s/></text:span>2006 m. rugpjūčio 31 d. Komisijos reglamentu (EB) Nr. 1301/2006, nustatančiu žemės ūkio produktų importo tarifinių kvotų, kurioms taikoma importo licencijų sistema, administravimo bendrąsias taisykles (OL 2006 L 238, p. 13), su paskutiniais pakeitimais, padarytais 2009<text:s/>m. gruodžio 18 d. Komisijos reglamentu (ES) Nr. 1274/2009 (OL 2009 L 344, p. 3), 2006 m. gruodžio 21 d. Komisijos reglamentu (EB) Nr. 2003/2006, nustatančiu išsamias su bendru žuvininkystės ir akvakultūros produktų rinkų organizavimu susijusių išlaidų finansavimu iš Europos žemės ūkio garantijų fondo (EŽŪGF) taisykles (OL 2006 L 379, p. 49), 2007 m. balandžio 20 d. Komisijos reglamentu (EB) Nr. 433/2007, nustatančiu specialių eksporto<text:s/><text:soft-page-break/>grąžinamųjų išmokų už galvijieną suteikimo sąlygas (OL 2007 L 104, p. 3),<text:s/>2007 m. spalio 22 d. Tarybos reglamentu (EB) Nr.<text:span text:style-name="T48"> </text:span>1234/2007, nustatančiu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 2007 m. lapkričio 21 d. Komisijos reglamentu (EB) Nr. 1359/2007, nustatančiu specialių eksporto grąžinamųjų išmokų už tam tikrus galvijų mėsos gabalus be kaulų suteikimo sąlygas (OL 2007 L 304, p. 21), 2008 m. gegužės 8 d. Komisijos reglamentu (EB) Nr. 412/2008, kuriuo leidžiama pradėti naudoti sušaldytos ir perdirbimui skirtos jautienos importo tarifinę kvotą ir nustatomas jos administravimas (OL 2008 L 125, p. 7), su paskutiniais pakeitimais, padarytais 2009 m. rugsėjo 21 d. Komisijos reglamentu (EB) Nr. 882/2009 (OL 2009 L 254, p. 7), 2008 m. gegužės 26 d. Tarybos reglamentu (EB) Nr. 485/2008 dėl valstybių narių atliekamo sandorių, sudarančių Europos žemės ūkio garantijų fondo finansavimo sistemos dalį, patikrinimo (OL 2008 L 143, p. 1), 2008 m. birželio 27 d. Komisijos reglamentu (EB) Nr. 555/2008, kuriuo nustatomos išsamios Tarybos reglamento (EB) Nr. 479/2008 dėl bendro vyno rinkos organizavimo įgyvendinimo taisyklės, taikomos vyno sektoriaus paramos programoms, prekybai su trečiosiomis<text:span text:style-name="T49"><text:s/></text:span>šalimis, gamybos potencialui ir kontrolei (OL 2008 L 170, p. 1), su paskutiniais pakeitimais, padarytais 2009 m. rugpjūčio 3 d. Komisijos reglamentu (EB) Nr. 702/2009 (OL 2009 L 202, p. 5), 2008 m. lapkričio 28 d. Komisijos reglamentu (EB) Nr. 1180/2008, nustatančiu informacijos apie tam tikrus jautienos, veršienos ir kiaulienos vežimus į Rusijos Federacijos teritoriją perdavimo sistemą (OL 2008<text:s/>L 319, p. 44),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0 m. balandžio 27 d. Komisijos reglamentu (ES) Nr. 360/2010 (OL 2010 L 106, p.<text:s/>1), 2009 m. lapkričio 24 d. Komisijos reglamentu (EB) Nr. 1130/2009, nustatančiu bendrąsias išsamias intervencinių produktų naudojimo ir (arba) paskirties tikrinimo taisykles (OL 2009 L 310, p. 5),<text:span text:style-name="T50"><text:s/></text:span>taip pat siekdama užtikrinti Europos žemės ūkio garantijų<text:s/>fondo priemonių įgyvendinimą, Lietuvos Respublikos Vyriausybė<text:span text:style-name="T51"><text:s/></text:span><text:span text:style-name="T52">nutari</text:span>a:<text:s/></text:p>
      <text:p text:style-name="P53">Preambulės pakeitimai:</text:p>
      <text:p text:style-name="P54"><text:span text:style-name="T55">Nr.<text:s/></text:span><text:a xlink:href="https://www.e-tar.lt/portal/legalAct.html?documentId=TAR.408FD4521541" office:target-frame-name="_top" xlink:show="replace"><text:span text:style-name="T56">1438</text:span></text:a><text:span text:style-name="T57">, 2007-12-19, Žin., 2008, Nr. 3-97 (2008-01-08), i. k. 1071100NUTA0000</text:span><text:span text:style-name="T58">1438</text:span></text:p>
      <text:p text:style-name="P59"><text:span text:style-name="T60">Nr.<text:s/></text:span><text:a xlink:href="https://www.e-tar.lt/portal/legalAct.html?documentId=TAR.88DC4FD5F584" office:target-frame-name="_top" xlink:show="replace"><text:span text:style-name="T61">75</text:span></text:a><text:span text:style-name="T62">, 2009-01-28, Žin., 2009, Nr. 17-662 (2009-02-12), i. k. 1091100NUTA00000075</text:span></text:p>
      <text:p text:style-name="P63"><text:span text:style-name="T64">Nr.<text:s/></text:span><text:a xlink:href="https://www.e-tar.lt/portal/legalAct.html?documentId=TAR.CEE4E92A9867" office:target-frame-name="_top" xlink:show="replace"><text:span text:style-name="T65">553</text:span></text:a><text:span text:style-name="T66">, 2009-06-03, Žin., 2009, Nr. 70-2847 (2009-06-13), i. k. 1091100NUTA00000553</text:span></text:p>
      <text:p text:style-name="P67"><text:span text:style-name="T68">Nr.<text:s/></text:span><text:a xlink:href="https://www.e-tar.lt/portal/legalAct.html?documentId=TAR.AA4D89CE4625" office:target-frame-name="_top" xlink:show="replace"><text:span text:style-name="T69">225</text:span></text:a><text:span text:style-name="T70">, 2010-03-03, Žin., 2010, Nr. 29-1343 (2010-03-13), i. k. 1101100NUTA00000225</text:span></text:p>
      <text:p text:style-name="P71"><text:span text:style-name="T72">Nr.<text:s/></text:span><text:a xlink:href="https://www.e-tar.lt/portal/legalAct.html?documentId=TAR.2CFE1DB41756" office:target-frame-name="_top" xlink:show="replace"><text:span text:style-name="T73">1165</text:span></text:a><text:span text:style-name="T74">, 2010-08-12, Žin., 2010, Nr. 99-5119 (2010-08-19), i. k. 1101100NUTA00001165</text:span></text:p>
      <text:p text:style-name="Normal"/>
      <text:p text:style-name="P75"><text:span text:style-name="T76">1</text:span><text:span text:style-name="T77">. Paskirti:</text:span></text:p>
      <text:p text:style-name="P78"><text:span text:style-name="T79">1.1</text:span><text:span text:style-name="T80">. Žemės ūkio ministeriją:</text:span></text:p>
      <text:p text:style-name="P81"><text:span text:style-name="T82">1.1.1</text:span><text:span text:style-name="T83">. Europos žemės ūkio garantijų fondo<text:s/></text:span><text:span text:style-name="T84">(toliau vadinama – EŽŪGF) kompetentingąja institucija;</text:span></text:p>
      <text:p text:style-name="P85"><text:span text:style-name="T86">1.1.2</text:span><text:span text:style-name="T87">. žemės ūkio veiklos subjektų</text:span><text:span text:style-name="T88"><text:s/></text:span><text:span text:style-name="T89">konsultavimo žemės ir ūkio valdymo klausimais atsakingąja institucija;</text:span></text:p>
      <text:p text:style-name="P90"><text:span text:style-name="T91">1.2</text:span><text:span text:style-name="T92">. Nacionalinę mokėjimo agentūrą prie Žemės ūkio ministerijos (toliau vadinama –<text:s/></text:span><text:span text:style-name="T93">Nacionalinė mokėjimo agentūra):</text:span></text:p>
      <text:p text:style-name="P94"><text:span text:style-name="T95">1.2.1</text:span><text:span text:style-name="T96">.<text:s/></text:span><text:span text:style-name="T97">atsakingąja</text:span><text:span text:style-name="T98"><text:s/>institucija, kuri gautų ir teiktų Europos Komisijai pranešimus apie pažeidimus (pažeidimų, apie kuriuos turi būti informuota Europos Komisija, sritis nustato 1995 m. birželio 22 d. Tarybos reglamentas (E</text:span><text:span text:style-name="T99">B) Nr. 1469/95) pagal 1996 m. balandžio 24 d. Komisijos reglamentą (EB) Nr. 745/96;</text:span></text:p>
      <text:p text:style-name="P100">1.2.2. atsakingąja institucija už 2008 m. lapkričio 28 d. Komisijos reglamento (EB) Nr. 1180/2008 įgyvendinimą Lietuvoje.<text:s/></text:p>
      <text:p text:style-name="P101">Punkto pakeitimai:</text:p>
      <text:p text:style-name="P102"><text:span text:style-name="T103">Nr.<text:s/></text:span><text:a xlink:href="https://www.e-tar.lt/portal/legalAct.html?documentId=TAR.2CFE1DB41756" office:target-frame-name="_top" xlink:show="replace"><text:span text:style-name="T104">1165</text:span></text:a><text:span text:style-name="T105">, 2010-08-12, Žin., 2010, Nr. 99-5119 (2010-08-19), i. k. 1101100NUTA00001165</text:span></text:p>
      <text:p text:style-name="Normal"/>
      <text:p text:style-name="P106">2. Nustatyti, kad Nacionalinė mokėjimo agentūra atsakinga už EŽŪGF priemonių administravimą, lėšų mokėjimą, apskaitą ir kontrolę, sumų, laikomų EŽŪGF priskirtosiomis įplaukomis, valdymą, taip pat atlieka Specialiojo departamento funkcijas, numatytas 2008 m. gegužės 26 d. Tarybos reglamente (EB) Nr. 485/2008.<text:s/></text:p>
      <text:p text:style-name="P107">Punkto pakeitimai:</text:p>
      <text:p text:style-name="P108"><text:span text:style-name="T109">Nr.<text:s/></text:span><text:a xlink:href="https://www.e-tar.lt/portal/legalAct.html?documentId=TAR.408FD4521541" office:target-frame-name="_top" xlink:show="replace"><text:span text:style-name="T110">1438</text:span></text:a><text:span text:style-name="T111">, 2007-12-19, Žin., 2008, Nr. 3-97 (2008-01-08), i. k. 1071100NUTA00001438</text:span></text:p>
      <text:p text:style-name="P112"><text:span text:style-name="T113">Nr.<text:s/></text:span><text:a xlink:href="https://www.e-tar.lt/portal/legalAct.html?documentId=TAR.88DC4FD5F584" office:target-frame-name="_top" xlink:show="replace"><text:span text:style-name="T114">75</text:span></text:a><text:span text:style-name="T115">, 2009-01-28, Žin., 2009, Nr.<text:s/></text:span><text:span text:style-name="T116">17-662 (2009-02-12), i. k. 1091100NUTA00000075</text:span></text:p>
      <text:p text:style-name="P117"><text:span text:style-name="T118">Nr.<text:s/></text:span><text:a xlink:href="https://www.e-tar.lt/portal/legalAct.html?documentId=TAR.2CFE1DB41756" office:target-frame-name="_top" xlink:show="replace"><text:span text:style-name="T119">1165</text:span></text:a><text:span text:style-name="T120">, 2010-08-12, Žin., 2010, Nr. 99-5119 (2010-08-19), i. k. 1101100NUTA00001165</text:span></text:p>
      <text:p text:style-name="Normal"/>
      <text:p text:style-name="P121"><text:span text:style-name="T122">3</text:span><text:span text:style-name="T123">. Paskirti valstybės institucijas,<text:s/></text:span><text:span text:style-name="T124">savivaldybes ir kitus juridinius asmenis, atsakingus už EŽŪGF priemonių įgyvendinimą:</text:span></text:p>
      <text:p text:style-name="P125"><text:span text:style-name="T126">3.1</text:span><text:span text:style-name="T127">. už tiesiogines išmokas:</text:span></text:p>
      <text:p text:style-name="P128">3.1.1. valstybės įmonę Žemės ūkio informacijos ir kaimo verslo centrą (toliau vadinama – Žemės ūkio informacijos ir kaimo verslo centras)<text:s/>– už paraiškų priėmimo informacinės sistemos kūrimą, įgyvendinimą ir tvarkymą, pasėlių laukų duomenų bazės kūrimą, įgyvendinimą ir tvarkymą, duomenų apie paramos paraiškų gauti tiesiogines išmokas už žemės ūkio naudmenų ir pasėlių plotus ir atskirąsias tiesiogines išmokas už baltąjį cukrų priėmimo iš savivaldybių organizavimą, paraiškų duomenų įvedimo patikrinimą ir šių paraiškų perdavimą Nacionalinei mokėjimo agentūrai; žemės sklypų tapatybės nustatymo sistemos kūrimą, įgyvendinimą ir tvarkymą, Žemės ūkio<text:s/>ministerijos pavedimu nuotolinio 2010 metais deklaruotų plotų tikrinimo organizavimą ir vykdymą; Ūkinių gyvūnų registro centrinės duomenų bazės ir išmokų už pieną informacinės sistemos tvarkymą ir įgyvendinimą; Žemės ūkio ir kaimo verslo registro tvarkymą; išmokų už gyvūnus ir pieną gavėjų sąrašų ir informacijos apie apskaičiuotas sumas už pieną teikimą Nacionalinei mokėjimo agentūrai;<text:s/></text:p>
      <text:p text:style-name="P129">Punkto pakeitimai:</text:p>
      <text:p text:style-name="P130"><text:span text:style-name="T131">Nr.<text:s/></text:span><text:a xlink:href="https://www.e-tar.lt/portal/legalAct.html?documentId=TAR.408FD4521541" office:target-frame-name="_top" xlink:show="replace"><text:span text:style-name="T132">1438</text:span></text:a><text:span text:style-name="T133">, 2007-12-19</text:span><text:span text:style-name="T134">, Žin., 2008, Nr. 3-97 (2008-01-08), i. k. 1071100NUTA00001438</text:span></text:p>
      <text:p text:style-name="P135"><text:span text:style-name="T136">Nr.<text:s/></text:span><text:a xlink:href="https://www.e-tar.lt/portal/legalAct.html?documentId=TAR.88DC4FD5F584" office:target-frame-name="_top" xlink:show="replace"><text:span text:style-name="T137">75</text:span></text:a><text:span text:style-name="T138">, 2009-01-28, Žin., 2009, Nr. 17-662 (2009-02-12), i. k. 1091100NUTA00000075</text:span></text:p>
      <text:p text:style-name="P139"><text:span text:style-name="T140">Nr.<text:s/></text:span><text:a xlink:href="https://www.e-tar.lt/portal/legalAct.html?documentId=TAR.AA4D89CE4625" office:target-frame-name="_top" xlink:show="replace"><text:span text:style-name="T141">225</text:span></text:a><text:span text:style-name="T142">, 2010-03-03, Žin., 2010, Nr. 29-1343 (2010-03-13), i. k. 1101100NUTA00000225</text:span></text:p>
      <text:p text:style-name="P143"><text:span text:style-name="T144">Nr.<text:s/></text:span><text:a xlink:href="https://www.e-tar.lt/portal/legalAct.html?documentId=TAR.2CFE1DB41756" office:target-frame-name="_top" xlink:show="replace"><text:span text:style-name="T145">1165</text:span></text:a><text:span text:style-name="T146">, 2010-08-12, Žin., 2010, N</text:span><text:span text:style-name="T147">r. 99-5119 (2010-08-19), i. k. 1101100NUTA00001165</text:span></text:p>
      <text:p text:style-name="Normal"/>
      <text:p text:style-name="P148"><text:span text:style-name="T149">3.1.2.</text:span><text:span text:style-name="T150"><text:s/>Neteko galios nuo 2008-01-09</text:span></text:p>
      <text:p text:style-name="P151">Punkto naikinimas:</text:p>
      <text:p text:style-name="P152"><text:span text:style-name="T153">Nr.<text:s/></text:span><text:a xlink:href="https://www.e-tar.lt/portal/legalAct.html?documentId=TAR.408FD4521541" office:target-frame-name="_top" xlink:show="replace"><text:span text:style-name="T154">1438</text:span></text:a><text:span text:style-name="T155">, 2007-12-19, Žin. 2008, Nr. 3-97 (2008-01-08), i. k.<text:s/></text:span><text:span text:style-name="T156">1071100NUTA00001438</text:span></text:p>
      <text:p text:style-name="Normal"/>
      <text:p text:style-name="P157">3.1.3. savivaldybes – už paraiškų ir kitų dokumentų priėmimą, registravimą, pirminį patikrinimą ir įvedimą į Žemės ūkio informacijos ir kaimo verslo centro tvarkomą paraiškų priėmimo informacinę sistemą, pareiškėjo deklaruojamų žemės ūkio naudmenų, pasėlių ir kitų laukų ribų įbraižymą elektroniniu būdu seniūnijose, seniūnijose išspausdintų paraiškų egzempliorių pateikimą pareiškėjams, paraiškų ir prašymų pakeisti paraiškos duomenis registravimo dokumentų perdavimą Žemės ūkio informacijos ir kaimo verslo centrui<text:s/>ir informacijos teikimą paramos gavėjams;<text:s/></text:p>
      <text:p text:style-name="P158">Punkto pakeitimai:</text:p>
      <text:p text:style-name="P159"><text:span text:style-name="T160">Nr.<text:s/></text:span><text:a xlink:href="https://www.e-tar.lt/portal/legalAct.html?documentId=TAR.88DC4FD5F584" office:target-frame-name="_top" xlink:show="replace"><text:span text:style-name="T161">75</text:span></text:a><text:span text:style-name="T162">, 2009-01-28, Žin., 2009, Nr. 17-662 (2009-02-12), i. k. 1091100NUTA00000075</text:span></text:p>
      <text:p text:style-name="P163"><text:span text:style-name="T164">Nr.<text:s/></text:span><text:a xlink:href="https://www.e-tar.lt/portal/legalAct.html?documentId=TAR.AA4D89CE4625" office:target-frame-name="_top" xlink:show="replace"><text:span text:style-name="T165">225</text:span></text:a><text:span text:style-name="T166">, 2010-03-03, Žin., 2010, Nr. 29-1343 (2010-03-13), i. k. 1101100NUTA00000225</text:span></text:p>
      <text:p text:style-name="P167"><text:span text:style-name="T168">Nr.<text:s/></text:span><text:a xlink:href="https://www.e-tar.lt/portal/legalAct.html?documentId=TAR.2CFE1DB41756" office:target-frame-name="_top" xlink:show="replace"><text:span text:style-name="T169">1165</text:span></text:a><text:span text:style-name="T170">, 2010-08-12, Žin., 2010, Nr</text:span><text:span text:style-name="T171">. 99-5119 (2010-08-19), i. k. 1101100NUTA00001165</text:span></text:p>
      <text:p text:style-name="Normal"/>
      <text:p text:style-name="P172"><text:span text:style-name="T173">3.2</text:span><text:span text:style-name="T174">. už pieno gamybos kvotas:</text:span></text:p>
      <text:p text:style-name="P175">3.2.1. Žemės ūkio informacijos ir kaimo verslo centrą – už supirkėjų duomenų apdorojimo informacinės sistemos kūrimą, įgyvendinimą ir tvarkymą, pieno supirkimo įmonių<text:s/>ataskaitų ir pieno gamintojų prašymų, paraiškų ir deklaracijų duomenų įvedimą į pieno gamybos kvotų administravimo informacinę sistemą, pieno gamintojų prašymų, paraiškų ir deklaracijų duomenų įvertinimą pieno gamybos kvotų administravimo informacinėje sistemoje, pieno gamintojų<text:s/><text:soft-page-break/>informavimą apie duomenų neatitikimą, informacijos ir pirminių dokumentų pateikimą Nacionalinei mokėjimo agentūrai; ūkinių gyvūnų registravimo ir tapatybės nustatymo sistemos kompiuterinės centrinės duomenų bazės tvarkymą; Žemės ūkio ir kaimo verslo registro tvarkymą; galvijų veislininkystės informacinės sistemos tobulinimą ir tvarkymą; pieno gamybos kvotų prekybos informacinės sistemos kūrimą, įgyvendinimą ir tvarkymą; aukciono dalyvių įmokų, pieno gamintojų paraiškų pirkti (parduoti) kvotas administravimą ir su tuo susijusios informacijos pateikimą Nacionalinei mokėjimo agentūrai;<text:s/></text:p>
      <text:p text:style-name="P176">Punkto pakeitimai:</text:p>
      <text:p text:style-name="P177"><text:span text:style-name="T178">Nr.<text:s/></text:span><text:a xlink:href="https://www.e-tar.lt/portal/legalAct.html?documentId=TAR.88DC4FD5F584" office:target-frame-name="_top" xlink:show="replace"><text:span text:style-name="T179">75</text:span></text:a><text:span text:style-name="T180">, 2009-01-28, Žin., 2009, Nr. 17-662 (2009-02-</text:span><text:span text:style-name="T181">12), i. k. 1091100NUTA00000075</text:span></text:p>
      <text:p text:style-name="Normal"/>
      <text:p text:style-name="P182"><text:span text:style-name="T183">3.2.2</text:span><text:span text:style-name="T184">. savivaldybes – už pieno gamintojų paraiškų ir deklaracijų tvarkymą (priėmimą, registravimą, pirminį patikrinimą) ir perdavimą Žemės ūkio informacijos ir kaimo verslo centrui, gamintojų informavimą seniūnijose apie</text:span><text:span text:style-name="T185"><text:s/>atmestas ar blogai užpildytas paraiškas ir deklaracijas, o skiriant kvotas iš nacionalinio rezervo ar pieno gamintojams teikiant prašymus ir įrodymus dėl rezervuotos kvotos atstatymo – pieno ūkių tikrinimą, išvadų dėl tinkamumo gauti kvotą iš nacionalinio</text:span><text:span text:style-name="T186"><text:s/>rezervo teikimą ir dokumentų perdavimą Nacionalinei mokėjimo agentūrai;</text:span></text:p>
      <text:p text:style-name="P187">Punkto pakeitimai:</text:p>
      <text:p text:style-name="P188"><text:span text:style-name="T189">Nr.<text:s/></text:span><text:a xlink:href="https://www.e-tar.lt/portal/legalAct.html?documentId=TAR.88DC4FD5F584" office:target-frame-name="_top" xlink:show="replace"><text:span text:style-name="T190">75</text:span></text:a><text:span text:style-name="T191">, 2009-01-28, Žin., 2009, Nr. 17-662 (2009-02-12), i. k. 1091100NUTA00000075</text:span></text:p>
      <text:p text:style-name="Normal"/>
      <text:p text:style-name="P192"><text:span text:style-name="T193">3.2.3.</text:span><text:span text:style-name="T194"><text:s/>Neteko galios nuo 2008-01-09</text:span></text:p>
      <text:p text:style-name="P195">Punkto naikinimas:</text:p>
      <text:p text:style-name="P196"><text:span text:style-name="T197">Nr.<text:s/></text:span><text:a xlink:href="https://www.e-tar.lt/portal/legalAct.html?documentId=TAR.408FD4521541" office:target-frame-name="_top" xlink:show="replace"><text:span text:style-name="T198">1438</text:span></text:a><text:span text:style-name="T199">, 2007-12-19, Žin. 2008, Nr. 3-97 (2008-01-08), i. k. 1071100NUTA00001438</text:span></text:p>
      <text:p text:style-name="Normal"/>
      <text:p text:style-name="P200"><text:span text:style-name="T201">3.2.4</text:span><text:span text:style-name="T202">. valstybės įmonę<text:s/></text:span><text:span text:style-name="T203">„Pieno tyrimai“ – už pieno gamintojų parduodamo pieno riebumo tyrimus ir informacijos teikimą Nacionalinei mokėjimo agentūrai;</text:span></text:p>
      <text:p text:style-name="P204">3.3. Valstybinę maisto ir veterinarijos tarnybą – už sausųjų pašarų perdirbimo įmonių ir pašarų, skirtų džiovinti ir (arba)<text:s/>smulkinti, pirkėjų patvirtinimą, patvirtinimo atšaukimą ir privalomųjų sausųjų pašarų kokybės reikalavimų kontrolę;<text:s/></text:p>
      <text:p text:style-name="P205">Punkto pakeitimai:</text:p>
      <text:p text:style-name="P206"><text:span text:style-name="T207">Nr.<text:s/></text:span><text:a xlink:href="https://www.e-tar.lt/portal/legalAct.html?documentId=TAR.2CFE1DB41756" office:target-frame-name="_top" xlink:show="replace"><text:span text:style-name="T208">1165</text:span></text:a><text:span text:style-name="T209">, 2010-08-12, Žin., 2010, Nr.</text:span><text:span text:style-name="T210"><text:s/>99-5119 (2010-08-19), i. k. 1101100NUTA00001165</text:span></text:p>
      <text:p text:style-name="Normal"/>
      <text:p text:style-name="P211">3.4. Valstybinę augalininkystės tarnybą prie Žemės ūkio ministerijos (toliau – Valstybinė augalininkystės tarnyba) – už sėklos sertifikavimą;<text:s/></text:p>
      <text:p text:style-name="P212">Punkto pakeitimai:</text:p>
      <text:p text:style-name="P213"><text:span text:style-name="T214">Nr.<text:s/></text:span><text:a xlink:href="https://www.e-tar.lt/portal/legalAct.html?documentId=TAR.2CFE1DB41756" office:target-frame-name="_top" xlink:show="replace"><text:span text:style-name="T215">1165</text:span></text:a><text:span text:style-name="T216">, 2010-08-12, Žin., 2010, Nr. 99-5119 (2010-08-19), i. k. 1101100NUTA00001165</text:span></text:p>
      <text:p text:style-name="Normal"/>
      <text:p text:style-name="P217"><text:span text:style-name="T218">3.5</text:span><text:span text:style-name="T219">.<text:s/></text:span>už žemės ūkio ir maisto produktų intervencinį pirkimą, privatų sandėliavimą ir kitas<text:s/>intervencines priemones, įskaitant paramos priemones, skatinančias vidaus vartojimą ir perdirbimą, išskyrus intervencines žuvininkystės produktų priemones (toliau vadinama – intervencinės priemonės<text:span text:style-name="T220">):</text:span></text:p>
      <text:p text:style-name="P221"><text:span text:style-name="T222">3.5.1</text:span><text:span text:style-name="T223">. valstybės įmonę Lietuvos žemės ūkio ir maisto<text:s/></text:span><text:span text:style-name="T224">produktų rinkos reguliavimo agentūrą už: sprendimo dėl paraiškos tinkamumo priėmimą; oficialaus leidimo atlikti mokėjimą teikimą; garantijų administravimą; atsargų apskaitos, ataskaitų bei duomenų ataskaitoms rengimą ir pateikimą intervencines priemones ad</text:span><text:span text:style-name="T225">ministruojančioms institucijoms (duomenys viešojo saugojimo mėnesinėms ir metinėms ataskaitoms, taip pat EŽŪGF metinei ataskaitai, ataskaitai apie žemės ūkio ir maisto produktų, kuriems taikomos intervencinės priemonės, kiekį, numatomas apskaičiuoti išlaid</text:span><text:span text:style-name="T226">as ir kita); asmenų, susijusių su intervencinėmis priemonėmis, tikrinimą ir patvirtinimą pagal teisės aktų reikalavimus; produktų, kuriems taikomos intervencinės priemonės, tikrinimą ir tikslinio naudojimo žemės ūkio ir maisto produktų dokumentų tikrinimą,</text:span><text:span text:style-name="T227"><text:s/>ar šie produktai panaudoti pagal paskirtį;</text:span><text:span text:style-name="T228"><text:s/></text:span><text:span text:style-name="T229">informacijos apie apskaičiuotas sumas teikimą Nacionalinei mokėjimo agentūrai;</text:span><text:s/></text:p>
      <text:p text:style-name="P230"><text:span text:style-name="T231">3.5.2</text:span><text:span text:style-name="T232">. Muitinės departamentą prie Finansų ministerijos (toliau vadinama – Muitinės departamentas)</text:span><text:span text:style-name="T233"><text:s/></text:span><text:span text:style-name="T234">ir jo įgaliotas muitinės<text:s/></text:span><text:span text:style-name="T235">įstaigas už:</text:span></text:p>
      <text:p text:style-name="P236"><text:span text:style-name="T237">3.5.2.1</text:span><text:span text:style-name="T238">. paimtų iš intervencinių atsargų žemės ūkio produktų, kuriuos numatoma išgabenti iš Europos Sąjungos (toliau vadinama – ES) muitų teritorijos arba gabenti į tam tikras paskirties vietas ES muitų teritorijoje, muitinį tikrinimą;</text:span></text:p>
      <text:p text:style-name="P239"><text:span text:style-name="T240">3.5</text:span><text:span text:style-name="T241">.2.2</text:span><text:span text:style-name="T242">. žemės ūkio ir maisto produktų laboratorinių tyrimų atlikimą ir jų klasifikacijos pagal Kombinuotąją nomenklatūrą (KN) kontrolę pagal<text:s/></text:span><text:span text:style-name="T243">valstybės įmonės<text:s/></text:span><text:span text:style-name="T244">Lietuvos žemės ūkio ir maisto produktų rinkos reguliavimo agentūros pateiktus prašymus;</text:span></text:p>
      <text:p text:style-name="P245">3.5.2.3<text:span text:style-name="T246">.<text:s/></text:span><text:span text:style-name="T247">kitų funkcijų, numatytų bendradarbiavimo įgyvendinant EŽŪGF priemones sutartyje, sudarytoje tarp Nacionalinės mokėjimo agentūros,<text:s/></text:span><text:span text:style-name="T248">valstybės įmonės<text:s/></text:span><text:span text:style-name="T249">Lietuvos žemės ūkio ir maisto produktų rinkos reguliavimo agentūros ir Muitinės departamento, atlikimą</text:span><text:span text:style-name="T250">.</text:span></text:p>
      <text:p text:style-name="P251"><text:span text:style-name="T252">3.5.3</text:span><text:span text:style-name="T253">. Valstybinę maisto ir veterinarijos tarnybą už: maisto produktų (išskyrus grūdus), kuriems taikomos intervencinės priemonės, sudėties, kokybės, pakuotės ir ženklinimo atitikties nustatytiems reikalavimams tikrinimą; šių maisto produktų gamybos be</text:span><text:span text:style-name="T254">i perdirbimo priežiūrą ir tikrinimą; sandėlių bei šaldyklų priežiūrą ir tikrinimą;</text:span></text:p>
      <text:p text:style-name="P255">3.5.4<text:span text:style-name="T256">.</text:span><text:s/>Valstybinę augalininkystės tarnybą<text:s/><text:span text:style-name="T257">už: priimamų, perimamų, saugomų ir realizuojamų grūdų, kuriems taikomos intervencinės priemonės, kokybės atitikties nustatytiem</text:span><text:span text:style-name="T258">s reikalavimams tikrinimą; intervencinių grūdų sandėlių atitikties nustatytiems reikalavimams tikrinimą; specialiosios kokybinės ir kiekybinės apskaitos tikrinimą</text:span>.</text:p>
      <text:p text:style-name="P259">Punkto pakeitimai:</text:p>
      <text:p text:style-name="P260"><text:span text:style-name="T261">Nr.<text:s/></text:span><text:a xlink:href="https://www.e-tar.lt/portal/legalAct.html?documentId=TAR.2CFE1DB41756" office:target-frame-name="_top" xlink:show="replace"><text:span text:style-name="T262">1165</text:span></text:a><text:span text:style-name="T263">, 2010-08-12, Žin., 2010, Nr. 99-5119 (2010-08-19), i. k. 1101100NUTA00001165</text:span></text:p>
      <text:p text:style-name="Normal"/>
      <text:p text:style-name="P264"><text:span text:style-name="T265">3.5.5.</text:span><text:span text:style-name="T266"><text:s/>Neteko galios nuo 2010-03-14</text:span></text:p>
      <text:p text:style-name="P267">Punkto naikinimas:</text:p>
      <text:p text:style-name="P268"><text:span text:style-name="T269">Nr.<text:s/></text:span><text:a xlink:href="https://www.e-tar.lt/portal/legalAct.html?documentId=TAR.AA4D89CE4625" office:target-frame-name="_top" xlink:show="replace"><text:span text:style-name="T270">225</text:span></text:a><text:span text:style-name="T271">, 2010-03-03,<text:s/></text:span><text:span text:style-name="T272">Žin. 2010, Nr. 29-1343 (2010-03-13), i. k. 1101100NUTA00000225</text:span></text:p>
      <text:p text:style-name="Normal"/>
      <text:p text:style-name="P273">Punkto pakeitimai:</text:p>
      <text:p text:style-name="P274"><text:span text:style-name="T275">Nr.<text:s/></text:span><text:a xlink:href="https://www.e-tar.lt/portal/legalAct.html?documentId=TAR.88DC4FD5F584" office:target-frame-name="_top" xlink:show="replace"><text:span text:style-name="T276">75</text:span></text:a><text:span text:style-name="T277">, 2009-01-28, Žin., 2009, Nr. 17-662 (2009-02-12), i. k. 1091100NUTA00000075</text:span></text:p>
      <text:p text:style-name="Normal"/>
      <text:p text:style-name="P278"><text:span text:style-name="T279">3.6</text:span><text:span text:style-name="T280">. už cukraus kvotų sistemos organizavimą:</text:span></text:p>
      <text:p text:style-name="P281"><text:span text:style-name="T282">3.6.1</text:span><text:span text:style-name="T283">. valstybės įmonę Lietuvos žemės ūkio ir maisto produktų rinkos reguliavimo agentūrą už:</text:span></text:p>
      <text:p text:style-name="P284"><text:span text:style-name="T285">3.6.1.1</text:span><text:span text:style-name="T286">. baltąjį cukrų gaminančių įmonių patvirtinimą, baltąjį cukrų gaminančių įmonių įsipareigojimų kontrolę ir<text:s/></text:span><text:span text:style-name="T287">patvirtinimo panaikinimą;</text:span></text:p>
      <text:p text:style-name="P288"><text:span text:style-name="T289">3.6.1.2</text:span><text:span text:style-name="T290">. cukraus produkcijos kontrolę, patikrinimus, vidutinių mėnesinių baltojo cukraus pardavimo kainų, informacijos, gautos iš baltojo cukraus gamintojų, apie pagaminto, sandėliuojamo, pirkto, parduoto, importuoto ir ekspor</text:span><text:span text:style-name="T291">tuoto baltojo cukraus kiekius surinkimą ir teisingumo patikrinimą, atitinkamų ataskaitų pateikimą Komisijai, kaip numatyta reglamente (EB) Nr. 952/2006, ir informacijos apie rastus pažeidimus, taip pat ataskaitų, teikiamų Komisijai, kopijų pateikimą Žemės<text:s/></text:span><text:span text:style-name="T292">ūkio ministerijai;<text:s/></text:span></text:p>
      <text:p text:style-name="P293"><text:span text:style-name="T294">3.6.1.3</text:span><text:span text:style-name="T295">. baudų apskaičiavimą administruojant baltojo cukraus kvotų sistemą ir informacijos apie apskaičiuotas baudas teikimą Nacionalinei mokėjimo agentūrai;</text:span></text:p>
      <text:p text:style-name="P296">3.6.1.4. baltojo cukraus pertekliaus panaudojimo administravimą<text:s/>(išskyrus baltojo cukraus eksportą), įskaitant baltojo cukraus pertekliaus perdirbėjų tikrinimą, patvirtinimą pagal teisės aktų reikalavimus, cukraus pertekliaus panaudojimo pramoniniams produktams gaminti kontrolę ir pranešimų apie pramoninės žaliavos kiekį teikimą Komisijai; sumų, apskaičiuotų perdirbėjams<text:span text:style-name="T297">,</text:span><text:s/>kurie cukraus perteklių naudoja pramoninei gamybai, teikimą Nacionalinei mokėjimo agentūrai;<text:s/></text:p>
      <text:p text:style-name="P298">Punkto pakeitimai:</text:p>
      <text:p text:style-name="P299"><text:span text:style-name="T300">Nr.<text:s/></text:span><text:a xlink:href="https://www.e-tar.lt/portal/legalAct.html?documentId=TAR.88DC4FD5F584" office:target-frame-name="_top" xlink:show="replace"><text:span text:style-name="T301">75</text:span></text:a><text:span text:style-name="T302">, 2009-01-28, Žin., 2009, Nr. 17-662 (2009-02-12), i. k. 1091100NUTA00000075</text:span></text:p>
      <text:p text:style-name="Normal"/>
      <text:p text:style-name="P303"><text:span text:style-name="T304">3.6.1.5</text:span><text:span text:style-name="T305">. informacijos apie patvirtintų cukrų gaminančių įmonių baltojo cukraus pertekliaus panaudojimą apibendrinimą ir baltojo cukraus pertekliaus, už kurį turi būti mokamas</text:span><text:span text:style-name="T306"><text:s/>baltojo<text:s/></text:span><text:soft-page-break/><text:span text:style-name="T307">cukraus pertekliaus mokestis, nustatymą ir pateikimą Žemės ūkio ministerijai ir Nacionalinei mokėjimo agentūrai;<text:s/></text:span></text:p>
      <text:p text:style-name="P308">3.6.1.6.<text:s/><text:span text:style-name="T309">informacijos apie baltąjį cukrų gaminančių įmonių pagamintą baltąjį cukrų teikimą pagal atskirus Muitinės departamento p</text:span><text:span text:style-name="T310">rašymus, Muitinės departamentui atliekant funkcijas pagal kitas bendros cukraus rinkos organizavimo priemones, kaip numatyta<text:s/></text:span>2008 m. balandžio 23 d. Europos Parlamento ir Tarybos reglamente (EB) Nr. 450/2008, nustatančiame Bendrijos muitinės kodeksą (Modernizuotas muitinės kodeksas) (OL 2008 L 145, p. 1)<text:span text:style-name="T311">, ir 1993 m. liepos 2 d. Komisijos reglamente (EEB) Nr. 2454/93, išdėstančiame Tarybos reglamento (EEB) Nr. 2913/92, nustatančio Bendrijos muitinės kodeksą, įgyvendinimo nuostatas (OL<text:s/></text:span><text:span text:style-name="T312">2004 m. specialusis lei</text:span><text:span text:style-name="T313">dimas</text:span><text:span text:style-name="T314">, 2 skyrius, 6 tomas, p. 3), su paskutiniais pakeitimais, padarytais 2009 m.<text:s/></text:span>balandžio 30 d. Komisijos reglamentu (EB) Nr. 414/2009 (OL 2009 L 125, p. 6)<text:span text:style-name="T315">;</text:span><text:s/></text:p>
      <text:p text:style-name="P316">Punkto pakeitimai:</text:p>
      <text:p text:style-name="P317"><text:span text:style-name="T318">Nr.<text:s/></text:span><text:a xlink:href="https://www.e-tar.lt/portal/legalAct.html?documentId=TAR.2CFE1DB41756" office:target-frame-name="_top" xlink:show="replace"><text:span text:style-name="T319">1165</text:span></text:a><text:span text:style-name="T320">, 2010-08-12, Žin., 2010, Nr. 99-5119 (2010-08-19), i. k. 1101100NUTA00001165</text:span></text:p>
      <text:p text:style-name="Normal"/>
      <text:p text:style-name="P321"><text:span text:style-name="T322">3.6.2</text:span><text:span text:style-name="T323">. Žemės ūkio ministeriją – už baltojo cukraus gamybos kvotos skyrimą baltąjį cukrų</text:span><text:span text:style-name="T324"><text:s/>gaminančioms įmonėms, patvirtintoms valstybės įmonės Lietuvos žemės ūkio ir maisto produktų rinkos reguliavimo agentūros;</text:span></text:p>
      <text:p text:style-name="P325"><text:span text:style-name="T326">3.6.3</text:span><text:span text:style-name="T327">. Valstybinę maisto ir veterinarijos tarnybą – už cukraus kokybės ir sudėties atitikties nustatytiems reikalavimams tikrinim</text:span><text:span text:style-name="T328">ą, gamybos ir perdirbimo priežiūrą ir tikrinimą;</text:span></text:p>
      <text:p text:style-name="P329">3.6.4. Muitinės departamentą ir jo įgaliotas muitinės įstaigas – už pramoninės gamybos naudojant cukraus perteklių produktų laboratorinių tyrimų atlikimą ir jų klasifikacijos pagal Kombinuotąją nomenklatūrą (KN) kontrolę pagal valstybės įmonės Lietuvos žemės ūkio ir maisto produktų rinkos reguliavimo agentūros pateiktus prašymus; ataskaitų apie įvežamo perdirbti cukraus kiekius pateikimą Žemės ūkio ministerijai, kaip numatyta reglamento (EB) Nr. 951/2006<text:s/>19 straipsnio 3 dalyje;<text:s/></text:p>
      <text:p text:style-name="P330">Punkto pakeitimai:</text:p>
      <text:p text:style-name="P331"><text:span text:style-name="T332">Nr.<text:s/></text:span><text:a xlink:href="https://www.e-tar.lt/portal/legalAct.html?documentId=TAR.AA4D89CE4625" office:target-frame-name="_top" xlink:show="replace"><text:span text:style-name="T333">225</text:span></text:a><text:span text:style-name="T334">, 2010-03-03, Žin., 2010, Nr. 29-1343 (2010-03-13), i. k. 1101100NUTA00000225</text:span></text:p>
      <text:p text:style-name="Normal"/>
      <text:p text:style-name="P335">Punkto pakeitimai:</text:p>
      <text:p text:style-name="P336"><text:span text:style-name="T337">Nr.<text:s/></text:span><text:a xlink:href="https://www.e-tar.lt/portal/legalAct.html?documentId=TAR.408FD4521541" office:target-frame-name="_top" xlink:show="replace"><text:span text:style-name="T338">1438</text:span></text:a><text:span text:style-name="T339">, 2007-12-19, Žin., 2008, Nr. 3-97 (2008-01-08), i. k. 1071100NUTA00001438</text:span></text:p>
      <text:p text:style-name="Normal"/>
      <text:p text:style-name="P340"><text:span text:style-name="T341">3.7</text:span><text:span text:style-name="T342">. už grąžinamąsias išmokas už žemės ūkio produktų eksportą į trečiąsias šalis:</text:span></text:p>
      <text:p text:style-name="P343"><text:span text:style-name="T344">3.7.1</text:span><text:span text:style-name="T345">. Muitinės departame</text:span><text:span text:style-name="T346">ntą ir jo įgaliotas muitinės įstaigas už:</text:span></text:p>
      <text:p text:style-name="P347"><text:span text:style-name="T348">3.7.1.1</text:span><text:span text:style-name="T349">. žemės ūkio produktų eksporto licencijų, kitų pagal žemės ūkio prekybos sistemą numatytų dokumentų tikrinimą ir įforminimą;</text:span></text:p>
      <text:p text:style-name="P350"><text:span text:style-name="T351">3.7.1.2</text:span><text:span text:style-name="T352">. kontrolinio egzemplioriaus T5 naudojimo užtikrinimą įgyvendinant že</text:span><text:span text:style-name="T353">mės ūkio prekybos sistemą;</text:span></text:p>
      <text:p text:style-name="P354"><text:span text:style-name="T355">3.7.1.3</text:span><text:span text:style-name="T356">. muitinės priežiūros priemonių, susijusių su žemės ūkio produktų eksporto kompensacijų sistemos administravimu, taikymą;</text:span></text:p>
      <text:p text:style-name="P357"><text:span text:style-name="T358">3.7.1.4.</text:span><text:span text:style-name="T359"><text:s/>Neteko galios nuo 2008-01-09</text:span></text:p>
      <text:p text:style-name="P360">Punkto naikinimas:</text:p>
      <text:p text:style-name="P361"><text:span text:style-name="T362">Nr.<text:s/></text:span><text:a xlink:href="https://www.e-tar.lt/portal/legalAct.html?documentId=TAR.408FD4521541" office:target-frame-name="_top" xlink:show="replace"><text:span text:style-name="T363">1438</text:span></text:a><text:span text:style-name="T364">, 2007-12-19, Žin. 2008, Nr. 3-97 (2008-01-08), i. k. 1071100NUTA00001438</text:span></text:p>
      <text:p text:style-name="Normal"/>
      <text:p text:style-name="P365"><text:span text:style-name="T366">3.7.1.5</text:span><text:span text:style-name="T367">. už muitinę priežiūrą tiekiant žemės ūkio produktus į paskirties vietas, laikomas eks</text:span><text:span text:style-name="T368">porto iš Bendrijos paskirties vietomis;</text:span></text:p>
      <text:p text:style-name="P369"><text:span text:style-name="T370">3.7.1.6</text:span><text:span text:style-name="T371">. žemės ūkio produktų, už kuriuos mokamos eksporto kompensacijos, muitinio tikrinimo atlikimą;</text:span></text:p>
      <text:p text:style-name="P372"><text:span text:style-name="T373">3.7.1.7</text:span><text:span text:style-name="T374">. ūkio subjektų veiklos, susijusios su gaminamų ar teikiamų produktų receptūrų, įregistruotų terito</text:span><text:span text:style-name="T375">rinėse muitinėse, atitikties tikrinimų atlikimą ir Nacionalinės mokėjimo agentūros informavimą apie nustatytus pažeidimus;</text:span></text:p>
      <text:p text:style-name="P376"><text:span text:style-name="T377">3.7.1.8</text:span><text:span text:style-name="T378">. žemės ūkio produktų eksporto kompensacijų nomenklatūros taikymo priežiūros, įskaitant žemės ūkio produktų klasifikavimą<text:s/></text:span><text:span text:style-name="T379">pagal nurodytąją nomenklatūrą, atlikimą;</text:span></text:p>
      <text:p text:style-name="P380"><text:span text:style-name="T381">3.7.1.9</text:span><text:span text:style-name="T382">. muitinės prižiūrimos ūkio subjektų ūkinės ir komercinės veiklos, jos apskaitos ir finansinės atskaitomybės, susijusios su žemės ūkio produktų gamyba ir prekyba, tikrinimą;</text:span></text:p>
      <text:p text:style-name="P383"><text:span text:style-name="T384">3.7.1.10</text:span><text:span text:style-name="T385">. produktų, už kur</text:span><text:span text:style-name="T386">iuos mokamos eksporto kompensacijos, fizinio tikrinimo muitinio įforminimo metu atlikimą ir tikrinimo rezultatų įforminimą fizinio tikrinimo aktu;</text:span></text:p>
      <text:p text:style-name="P387"><text:span text:style-name="T388">3.7.1.11</text:span><text:span text:style-name="T389">. kitų funkcijų, numatytų bendradarbiavimo įgyvendinant EŽŪGF priemones sutartyje, sudarytoje tar</text:span><text:span text:style-name="T390">p Nacionalinės mokėjimo agentūros,<text:s/></text:span><text:span text:style-name="T391">valstybės įmonės<text:s/></text:span><text:span text:style-name="T392">Lietuvos žemės ūkio ir maisto produktų rinkos reguliavimo agentūros ir Muitinės departamento, atlikimą</text:span><text:span text:style-name="T393">.</text:span></text:p>
      <text:p text:style-name="P394">Punkto pakeitimai:</text:p>
      <text:p text:style-name="P395"><text:span text:style-name="T396">Nr.<text:s/></text:span><text:a xlink:href="https://www.e-tar.lt/portal/legalAct.html?documentId=TAR.408FD4521541" office:target-frame-name="_top" xlink:show="replace"><text:span text:style-name="T397">1438</text:span></text:a><text:span text:style-name="T398">, 2007-12-19, Žin., 2008, Nr. 3-97 (2008-01-08), i. k. 1071100NUTA00001438</text:span></text:p>
      <text:p text:style-name="Normal"/>
      <text:p text:style-name="P399">3.7.2. Valstybinę maisto ir veterinarijos tarnybą – už veterinarinės kontrolės dėl galvijų<text:s/>gerovės juos transportuojant į kitas šalis, taikant eksporto grąžinamąsias išmokas už gyvus galvijus, atlikimą ir eksportuojamų vyno produktų atitiktį patvirtinančių dokumentų išdavimo kontrolę; už atrinktų suaugusių galvijų patinų skerdenų patikros vykdymą ir sertifikatų, kuriais patvirtinama, kad eksportui paruošta suaugusių galvijų patinų mėsa, išdavimą, taikant specialias eksporto grąžinamąsias išmokas už galvijieną; už priekinių ir (ar) užpakalinių galvijienos ketvirčių iškaulinėjimo priežiūros vykdymą ir sertifikatų, kuriais patvirtinama, kad bekaulės mėsos gabalai paruošti iškaulinėjus suaugusių galvijų patinų priekinius ar užpakalinius ketvirčius, išdavimą, taikant specialias eksporto grąžinamąsias išmokas už galvijieną;<text:s/></text:p>
      <text:p text:style-name="P400">Punkto pakeitimai:</text:p>
      <text:p text:style-name="P401"><text:span text:style-name="T402">Nr.<text:s/></text:span><text:a xlink:href="https://www.e-tar.lt/portal/legalAct.html?documentId=TAR.88DC4FD5F584" office:target-frame-name="_top" xlink:show="replace"><text:span text:style-name="T403">75</text:span></text:a><text:span text:style-name="T404">, 2009-01-28, Žin., 2009, Nr. 17-662 (2009-02-12), i. k. 1091100NUTA00000075</text:span></text:p>
      <text:p text:style-name="P405"><text:span text:style-name="T406">Nr.<text:s/></text:span><text:a xlink:href="https://www.e-tar.lt/portal/legalAct.html?documentId=TAR.CEE4E92A9867" office:target-frame-name="_top" xlink:show="replace"><text:span text:style-name="T407">553</text:span></text:a><text:span text:style-name="T408">, 2009-06-</text:span><text:span text:style-name="T409">03, Žin., 2009, Nr. 70-2847 (2009-06-13), i. k. 1091100NUTA00000553</text:span></text:p>
      <text:p text:style-name="Normal"/>
      <text:p text:style-name="P410"><text:span text:style-name="T411">3.7.3.</text:span><text:span text:style-name="T412"><text:s/>Neteko galios nuo 2009-07-01</text:span></text:p>
      <text:p text:style-name="P413">Punkto naikinimas:</text:p>
      <text:p text:style-name="P414"><text:span text:style-name="T415">Nr.<text:s/></text:span><text:a xlink:href="https://www.e-tar.lt/portal/legalAct.html?documentId=TAR.CEE4E92A9867" office:target-frame-name="_top" xlink:show="replace"><text:span text:style-name="T416">553</text:span></text:a><text:span text:style-name="T417">, 2009-06-03, Žin. 2009, Nr. 70-2847 (200</text:span><text:span text:style-name="T418">9-06-13), i. k. 1091100NUTA00000553</text:span></text:p>
      <text:p text:style-name="Normal"/>
      <text:p text:style-name="P419">3.7.4. Valstybinę augalininkystės tarnybą<text:span text:style-name="T420"><text:s/>– už paprastųjų ir kietųjų kviečių, kitų maistinių grūdų ir dantinių (titnaginių) kukurūzų kokybės tikrinimą, kokybės sertifikatų išdavimą</text:span>.</text:p>
      <text:p text:style-name="P421">Punkto pakeitimai:</text:p>
      <text:p text:style-name="P422"><text:span text:style-name="T423">Nr.<text:s/></text:span><text:a xlink:href="https://www.e-tar.lt/portal/legalAct.html?documentId=TAR.2CFE1DB41756" office:target-frame-name="_top" xlink:show="replace"><text:span text:style-name="T424">1165</text:span></text:a><text:span text:style-name="T425">, 2010-08-12, Žin., 2010, Nr. 99-5119 (2010-08-19), i. k. 1101100NUTA00001165</text:span></text:p>
      <text:p text:style-name="Normal"/>
      <text:p text:style-name="P426"><text:span text:style-name="T427">3.7.5.</text:span><text:span text:style-name="T428"><text:s/>Neteko galios nuo 2010-03-14</text:span></text:p>
      <text:p text:style-name="P429">Punkto naikinimas:</text:p>
      <text:p text:style-name="P430"><text:span text:style-name="T431">Nr.<text:s/></text:span><text:a xlink:href="https://www.e-tar.lt/portal/legalAct.html?documentId=TAR.AA4D89CE4625" office:target-frame-name="_top" xlink:show="replace"><text:span text:style-name="T432">225</text:span></text:a><text:span text:style-name="T433">, 2010-03-03, Žin. 2010, Nr. 29-1343 (2010-03-13), i. k. 1101100NUTA00000225</text:span></text:p>
      <text:p text:style-name="Normal"/>
      <text:p text:style-name="P434"><text:span text:style-name="T435">3.8</text:span><text:span text:style-name="T436">. už laikinos Bendrijos cukraus pramonės restruktūrizavimo pagalbos priemonių<text:s/></text:span><text:span text:style-name="T437">įgyvendinimą:</text:span></text:p>
      <text:p text:style-name="P438"><text:span text:style-name="T439">3.8.1</text:span><text:span text:style-name="T440">. Socialinės apsaugos ir darbo ministeriją ir jos įgaliotas institucijas – už restruktūrizavimo plano socialinio plano įvertinimą, išvadų pateikimą Nacionalinei mokėjimo agentūrai ir šio plano priemonių vykdymo kontrolę restruktūrizavi</text:span><text:span text:style-name="T441">mo plano įgyvendinimo laikotarpiu;</text:span></text:p>
      <text:p text:style-name="P442"><text:span text:style-name="T443">3.8.2</text:span><text:span text:style-name="T444">. Aplinkos ministeriją</text:span><text:span text:style-name="T445"><text:s/></text:span><text:span text:style-name="T446">ir jos įgaliotas institucijas – už restruktūrizavimo plano aplinkosaugos plano įvertinimą, išvadų pateikimą Nacionalinei mokėjimo agentūrai ir šio plano priemonių vykdymo kontrolę restruktū</text:span><text:span text:style-name="T447">rizavimo plano įgyvendinimo laikotarpiu;</text:span></text:p>
      <text:p text:style-name="P448"><text:span text:style-name="T449">3.8.3.</text:span><text:span text:style-name="T450"><text:s/>Neteko galios nuo 2010-08-20</text:span></text:p>
      <text:p text:style-name="P451">Punkto naikinimas:</text:p>
      <text:p text:style-name="P452"><text:span text:style-name="T453">Nr.<text:s/></text:span><text:a xlink:href="https://www.e-tar.lt/portal/legalAct.html?documentId=TAR.2CFE1DB41756" office:target-frame-name="_top" xlink:show="replace"><text:span text:style-name="T454">1165</text:span></text:a><text:span text:style-name="T455">, 2010-08-12, Žin. 2010, Nr. 99-5119 (2010-08-19), i. k. 1101100NUTA</text:span><text:span text:style-name="T456">00001165</text:span></text:p>
      <text:p text:style-name="Normal"/>
      <text:p text:style-name="P457"><text:span text:style-name="T458">4</text:span><text:span text:style-name="T459">. Paskirti valstybės institucijas, savivaldybes ir kitus juridinius asmenis, atsakingus už pagal Europos Bendrijos teisę centralizuotai finansuojamas EŽŪGF priemones:</text:span></text:p>
      <text:p text:style-name="P460">4.1. už intervencines žuvininkystės produktų priemones:</text:p>
      <text:p text:style-name="P461">4.1.1. Nacionalinę mokėjimo agentūrą – už lėšų mokėjimą, apskaitą, skolų valdymą ir finansinių ataskaitų teikimą;</text:p>
      <text:p text:style-name="P462"><text:span text:style-name="T463">4.1.2</text:span><text:span text:style-name="T464">. valstybės įmonę Lietuvos žemės ūkio ir maisto produktų rinkos reguliavimo agentūrą: už paraiškų ir kitų dokumentų iš žuvininkystės produktų g</text:span><text:span text:style-name="T465">amintojų organizacijų priėmimą ir tikrinimą; už sprendimo dėl paraiškos tinkamumo priėmimą; už oficialaus leidimo atlikti mokėjimą ir informacijos apie apskaičiuotas sumas teikimą Nacionalinei mokėjimo agentūrai; už garantijų administravimą; už žuvininkyst</text:span><text:span text:style-name="T466">ės produktų, kuriems taikomos intervencinės priemonės, ir jų panaudojimo tikrinimą; už lėšų poreikio,</text:span><text:span text:style-name="T467"><text:s/></text:span><text:span text:style-name="T468">ataskaitų ir duomenų pateikimą intervencines žuvininkystės produktų priemones administruojančioms institucijoms;</text:span></text:p>
      <text:p text:style-name="P469">4.1.3. Žuvininkystės tarnybą prie Žemės ūkio ministerijos (toliau – Žuvininkystės tarnyba) – už informacijos apie planuojamas taikyti intervencines žuvininkystės produktų priemones priėmimą iš<text:s/><text:span text:style-name="T470">žuvininkystės produktų gamintojų organizacijų</text:span>; už pateiktų pirminiam pardavimui žuvininkystės produktų rūšiavimo pagal dydžio ir šviežumo kategorijas kontrolę ir iš rinkos pašalintų žuvininkystės produktų atitikties deklaruojamoms dydžio ir šviežumo kategorijoms tikrinimą;<text:s/><text:span text:style-name="T471">už sertifikatų apie kitų va</text:span><text:span text:style-name="T472">lstybių narių gamintojų organizacijų ar jų narių Lietuvoje parduotus žuvininkystės produktus išdavimą ir<text:s/></text:span>informacijos, susijusios su intervencinėmis žuvininkystės produktų priemonėmis, skelbimą bei teikimą Europos Komisijai;<text:s/></text:p>
      <text:p text:style-name="P473">Punkto pakeitimai:</text:p>
      <text:p text:style-name="P474"><text:span text:style-name="T475">Nr.<text:s/></text:span><text:a xlink:href="https://www.e-tar.lt/portal/legalAct.html?documentId=TAR.2CFE1DB41756" office:target-frame-name="_top" xlink:show="replace"><text:span text:style-name="T476">1165</text:span></text:a><text:span text:style-name="T477">, 2010-08-12, Žin., 2010, Nr. 99-5119 (2010-08-19), i. k. 1101100NUTA00001165</text:span></text:p>
      <text:p text:style-name="Normal"/>
      <text:p text:style-name="P478">4.2. už paramą žuvininkystės produktų gamintojų organizacijoms:</text:p>
      <text:p text:style-name="P479">4.2.1. Nacionalinę mokėjimo agentūrą – už lėšų mokėjimą, apskaitą, skolų valdymą ir finansinių ataskaitų teikimą;</text:p>
      <text:p text:style-name="P480"><text:span text:style-name="T481">4.2.2</text:span><text:span text:style-name="T482">.<text:s/></text:span>Žuvininkystės tarnybą –<text:span text:style-name="T483"><text:s/>už<text:s/></text:span>metinių veiklos programų, jų įgyvendinimo ataskaitų,<text:s/><text:span text:style-name="T484">paraiškų ir kitų dokumentų iš žuvininkystės produktų gamintojų organizacijų p</text:span><text:span text:style-name="T485">riėmimą ir vertinimą;</text:span><text:s/>už žuvininkystės produktų gamintojų organizacijų veiklos kontrolę, jų metinių veiklos programų vykdymo kontrolę, nuobaudų taikymą; už sprendimo dėl tinkamumo apmokėti paraiškas gauti paramą už metinių veiklos programų įgyvendinimą priėmimą; už informacijos<text:span text:style-name="T486"><text:s/>apie apskaičiuotas sumas teikimą Nacionalinei mokėjimo agentūrai; už informacijos, ataskaitų ir lėšų poreikio pateikimą šias priemones administruojančioms institucijoms;</text:span></text:p>
      <text:p text:style-name="P487">4.2.3. Žemės ūkio ministeriją – už žuvininkystės produktų gamintojų organizacijų metinių veiklos programų tvirtinimą.<text:s/></text:p>
      <text:p text:style-name="P488">Punkto pakeitimai:</text:p>
      <text:p text:style-name="P489"><text:span text:style-name="T490">Nr.<text:s/></text:span><text:a xlink:href="https://www.e-tar.lt/portal/legalAct.html?documentId=TAR.2CFE1DB41756" office:target-frame-name="_top" xlink:show="replace"><text:span text:style-name="T491">1165</text:span></text:a><text:span text:style-name="T492">, 2010-08-12, Žin., 2010, Nr. 99-5119 (2010-08-19), i. k. 1101100NUTA00001165</text:span></text:p>
      <text:p text:style-name="Normal"/>
      <text:p text:style-name="P493"><text:span text:style-name="T494">4.3</text:span><text:span text:style-name="T495">. už gyvūnų užkrečiamųjų ligų likvidavimo ir priežiūros programų įgyvendinimą:</text:span></text:p>
      <text:p text:style-name="P496"><text:span text:style-name="T497">4.3.1</text:span><text:span text:style-name="T498">.Valstybinę maisto ir veterinarijos tarnybą – už<text:s/></text:span><text:span text:style-name="T499">likviduotų gyvūnų, sunaikintų gyvūninių produktų, pašarų, lesalų, pašarinių žaliavų, sunaikintos įrangos, patalpų valymo</text:span><text:span text:style-name="T500">, dezinsekcijos, dezinfekcijos<text:s/></text:span><text:span text:style-name="T501">apskaitos atlikimą likviduojant gyvūnų užkrečiamąsias ligas</text:span><text:span text:style-name="T502">;</text:span></text:p>
      <text:p text:style-name="P503"><text:span text:style-name="T504">4.3.2</text:span><text:span text:style-name="T505">.<text:s/></text:span><text:span text:style-name="T506">Nacionalinę mokėjimo agentūrą – už<text:s/></text:span><text:span text:style-name="T507">lėšų mokėjimą ir apskaitą;</text:span></text:p>
      <text:p text:style-name="P508"><text:span text:style-name="T509">4.3.3</text:span><text:span text:style-name="T510">. savivaldybes – už</text:span><text:span text:style-name="T511"><text:s/>gyvūnų laikytojų prašymų atlyginti nuostolius, patirtus likviduojant gyvūnų užkrečiamųjų ligų protrūkius, priėmimą, patvirtinimą, gyvūnų<text:s/></text:span><text:span text:style-name="T512">laikytojų pateiktų nuostolių apskaičiavimo ir kompensacinių išmokų patikrinimą pagal žemės ūkio ministro patvirtintas<text:s/></text:span><text:span text:style-name="T513">atitinkamų metų biologinio turto ir žemės ūkio produkcijos normatyvines kainas arba praėjusio mėnesio vidutines rinkos kainas, kai prarasto turto vertės negalima nustatyti pagal biologinio turto ir žemės ūkio produkcijos normatyvines kainas, duomenų apie i</text:span><text:span text:style-name="T514">šmokas ir pareiškėjus suvestinių pateikimą Nacionalinei mokėjimo agentūrai;</text:span><text:s/></text:p>
      <text:p text:style-name="P515">Punkto pakeitimai:</text:p>
      <text:p text:style-name="P516"><text:span text:style-name="T517">Nr.<text:s/></text:span><text:a xlink:href="https://www.e-tar.lt/portal/legalAct.html?documentId=TAR.408FD4521541" office:target-frame-name="_top" xlink:show="replace"><text:span text:style-name="T518">1438</text:span></text:a><text:span text:style-name="T519">, 2007-12-19, Žin., 2008, Nr. 3-97 (2008-01-08), i. k. 1071100NUTA00</text:span><text:span text:style-name="T520">001438</text:span></text:p>
      <text:p text:style-name="Normal"/>
      <text:p text:style-name="P521">Punkto pakeitimai:</text:p>
      <text:p text:style-name="P522"><text:span text:style-name="T523">Nr.<text:s/></text:span><text:a xlink:href="https://www.e-tar.lt/portal/legalAct.html?documentId=TAR.408FD4521541" office:target-frame-name="_top" xlink:show="replace"><text:span text:style-name="T524">1438</text:span></text:a><text:span text:style-name="T525">, 2007-12-19, Žin., 2008, Nr. 3-97 (2008-01-08), i. k. 1071100NUTA00001438</text:span></text:p>
      <text:p text:style-name="Normal"/>
      <text:p text:style-name="P526">4<text:span text:style-name="T527">1</text:span>. Paskirti Nacionalinę žemės tarnybą prie Žemės ūkio ministerijos atsakinga už žemės sklypų tapatybės nustatymo sistemos kūrimo ir tvarkymo metodinį vadovavimą.<text:s/></text:p>
      <text:p text:style-name="P528">Papildyta punktu:</text:p>
      <text:p text:style-name="P529"><text:span text:style-name="T530">Nr.<text:s/></text:span><text:a xlink:href="https://www.e-tar.lt/portal/legalAct.html?documentId=TAR.88DC4FD5F584" office:target-frame-name="_top" xlink:show="replace"><text:span text:style-name="T531">75</text:span></text:a><text:span text:style-name="T532">, 2009-01-28, Žin., 2009, Nr. 17-662 (2009-</text:span><text:span text:style-name="T533">02-12), i. k. 1091100NUTA00000075</text:span></text:p>
      <text:p text:style-name="Normal"/>
      <text:p text:style-name="P534">4<text:span text:style-name="T535">2</text:span>. Paskirti valstybės institucijas, atsakingas už kompleksinės paramos reikalavimų kontrolės įgyvendinimą:</text:p>
      <text:p text:style-name="P536">4<text:span text:style-name="T537">2</text:span>.1. Nacionalinę mokėjimo agentūrą – pagal kompetenciją už Valdymo reikalavimų, patvirtintų žemės ūkio ministro 2008 m. sausio 16 d. įsakymu Nr. 3D-23 (Žin., 2008, Nr. 9-319), ir Geros agrarinės ir aplinkosaugos būklės žemės ūkio naudmenoms reikalavimų, patvirtintų žemės ūkio ministro 2007 m. liepos 10 d. įsakymu Nr. 3D-327 (Žin., 2007, Nr. 78-3157), kontrolę;</text:p>
      <text:p text:style-name="P538">4<text:span text:style-name="T539">2</text:span>.2. Valstybinę maisto ir veterinarijos tarnybą – pagal kompetenciją už Valdymo reikalavimų kontrolę ir informacijos pateikimą Nacionalinei mokėjimo agentūrai;</text:p>
      <text:p text:style-name="P540">4<text:span text:style-name="T541">2</text:span>.3. Aplinkos ministeriją ir jos įgaliotas institucijas – už žolės deginimo atvejų<text:s/>nustatymą ir informacijos pateikimą Nacionalinei mokėjimo agentūrai;</text:p>
      <text:p text:style-name="P542">4<text:span text:style-name="T543">2</text:span>.4. Žemės ūkio ministeriją – už šio nutarimo 4<text:span text:style-name="T544">2</text:span>.1–4<text:span text:style-name="T545">2</text:span>.3 ir 8<text:span text:style-name="T546"><text:s/></text:span>punktuose nurodytų veiksmų koordinavimą ir kompleksinės paramos reikalavimų kontrolės įgyvendinimo ir informacijos teikimo tvarkos nustatymą.<text:s/></text:p>
      <text:p text:style-name="P547">Papildyta punktu:</text:p>
      <text:p text:style-name="P548"><text:span text:style-name="T549">Nr.<text:s/></text:span><text:a xlink:href="https://www.e-tar.lt/portal/legalAct.html?documentId=TAR.88DC4FD5F584" office:target-frame-name="_top" xlink:show="replace"><text:span text:style-name="T550">75</text:span></text:a><text:span text:style-name="T551">, 2009-01-28, Žin., 2009, Nr. 17-662 (2009-02-12), i. k. 1091100NUTA00000075</text:span></text:p>
      <text:p text:style-name="Normal"/>
      <text:p text:style-name="P552"><text:span text:style-name="T553">5</text:span><text:span text:style-name="T554">. Pavesti:</text:span></text:p>
      <text:p text:style-name="P555"><text:span text:style-name="T556">5.1</text:span><text:span text:style-name="T557">. Žemės ūkio ministerijai:</text:span></text:p>
      <text:p text:style-name="P558"><text:span text:style-name="T559">5.1.1</text:span><text:span text:style-name="T560">. organizuoti Nacionalinės mokėjimo agentūros akreditavimą ir nustačius, kad ji atitinka akreditavimo kriterijus, iki 2006 m. spalio 15 d. akredituoti šią agentūrą, pranešti apie tai Europos Komisijai ir nuolat kontroliuoti, kad Nacionalinė mokėjimo</text:span><text:span text:style-name="T561"><text:s/>agentūra, atlikdama EŽŪGF mokėjimo agentūros funkcijas, atitiktų akreditavimo kriterijus;</text:span></text:p>
      <text:p text:style-name="P562"><text:span text:style-name="T563">5.1.2</text:span><text:span text:style-name="T564">. iki 2006 m. gruodžio 31 d. <text:s/>parengti EŽŪGF paramos administravimo ir pagal šį fondą administruojamų šio nutarimo 3 punkte (išskyrus 3.8 punktą) nurodytų p</text:span><text:span text:style-name="T565">riemonių įgyvendinimo taisykles <text:s/>arba papildyti esamas;</text:span></text:p>
      <text:p text:style-name="P566"><text:span text:style-name="T567">5.1.3</text:span><text:span text:style-name="T568">. iki 2006 m. lapkričio 1 d. parengti laikinos Bendrijos cukraus pramonės restruktūrizavimo pagalbos administravimo ir kontrolės taisykles;</text:span></text:p>
      <text:p text:style-name="P569"><text:span text:style-name="T570">5.1.4</text:span><text:span text:style-name="T571">. iki 2006 m. gruodžio 31 d. pakeisti bend</text:span><text:span text:style-name="T572">radarbiavimo sutarties tarp Nacionalinės mokėjimo agentūros ir savivaldybių (atsižvelgiant į joms priskirtas funkcijas) dėl EŽŪGF priemonių įgyvendinimo standartines sąlygas – numatyti jose funkcijas, nurodytas šio nutarimo 3 punkte;</text:span></text:p>
      <text:p text:style-name="P573"><text:span text:style-name="T574">5.1.5</text:span><text:span text:style-name="T575">. iki 2006 m.</text:span><text:span text:style-name="T576"><text:s/>gruodžio 1 d. pakeisti Nacionalinės mokėjimo agentūros, Valstybinės augalų apsaugos tarnybos, Valstybinės gyvulių veislininkystės priežiūros tarnybos prie Žemės ūkio ministerijos (toliau vadinama – Valstybinė gyvulių veislininkystės priežiūros tarnyba),</text:span><text:span text:style-name="T577"><text:s/></text:span><text:span text:style-name="T578">V</text:span><text:span text:style-name="T579">alstybinės sėklų ir grūdų tarnybos nuostatus, taip pat Žemės ūkio informacijos ir kaimo verslo centro, valstybės įmonės „Gyvulių produktyvumo kontrolė“, valstybės įmonės „Pieno tyrimai“ ir valstybės įmonės Lietuvos žemės ūkio ir maisto produktų rinkos regu</text:span><text:span text:style-name="T580">liavimo agentūros įstatus – numatyti juose funkcijas, nurodytas šio nutarimo 3 punkte;</text:span></text:p>
      <text:p text:style-name="P581">Punkto pakeitimai:</text:p>
      <text:p text:style-name="P582"><text:span text:style-name="T583">Nr.<text:s/></text:span><text:a xlink:href="https://www.e-tar.lt/portal/legalAct.html?documentId=TAR.408FD4521541" office:target-frame-name="_top" xlink:show="replace"><text:span text:style-name="T584">1438</text:span></text:a><text:span text:style-name="T585">, 2007-12-19, Žin., 2008, Nr. 3-97 (2008-01-08), i. k.<text:s/></text:span><text:span text:style-name="T586">1071100NUTA00001438</text:span></text:p>
      <text:p text:style-name="Normal"/>
      <text:p text:style-name="P587"><text:span text:style-name="T588">5.1.6</text:span><text:span text:style-name="T589">.</text:span><text:span text:style-name="T590"><text:s/></text:span><text:span text:style-name="T591">per mėnesį nuo šio nutarimo įsigaliojimo parengti ir pateikti Lietuvos Respublikos Vyriausybei nutarimo dėl šios ministerijos nuostatų pakeitimo projektą;</text:span></text:p>
      <text:p text:style-name="P592"><text:span text:style-name="T593">5.2.</text:span><text:span text:style-name="T594"><text:s/>Neteko galios nuo 2010-08-20</text:span></text:p>
      <text:p text:style-name="P595">Punkto naikinimas:</text:p>
      <text:p text:style-name="P596"><text:span text:style-name="T597">Nr.<text:s/></text:span><text:a xlink:href="https://www.e-tar.lt/portal/legalAct.html?documentId=TAR.2CFE1DB41756" office:target-frame-name="_top" xlink:show="replace"><text:span text:style-name="T598">1165</text:span></text:a><text:span text:style-name="T599">, 2010-08-12, Žin. 2010, Nr. 99-5119 (2010-08-19), i. k. 1101100NUTA00001165</text:span></text:p>
      <text:p text:style-name="Normal"/>
      <text:p text:style-name="P600"><text:span text:style-name="T601">5.3</text:span><text:span text:style-name="T602">. Valstybinei maisto ir veterinarijos tarnybai:</text:span></text:p>
      <text:p text:style-name="P603"><text:span text:style-name="T604">5.3.1</text:span><text:span text:style-name="T605">. išduoti leidimus parduoti pieną ties</text:span><text:span text:style-name="T606">iogiai vartoti tik tvarkantiems pieno apskaitą (tikrina tik apskaitos tvarkymo faktą, tačiau netikrina apskaitos duomenų teisingumo) pieno ūkyje gamintojams;</text:span></text:p>
      <text:p text:style-name="P607"><text:span text:style-name="T608">5.3.2</text:span><text:span text:style-name="T609">. atlikti įvežtos pagal importo tarifinę kvotą galvijienos perdirbimo į tam tikrus nustat</text:span><text:span text:style-name="T610">ytus produktus priežiūrą nurodytoje perdirbimo įmonėje ir jai išduoti tai patvirtinantį dokumentą;</text:span><text:s/></text:p>
      <text:p text:style-name="P611">Papildyta punktu:</text:p>
      <text:p text:style-name="P612"><text:span text:style-name="T613">Nr.<text:s/></text:span><text:a xlink:href="https://www.e-tar.lt/portal/legalAct.html?documentId=TAR.408FD4521541" office:target-frame-name="_top" xlink:show="replace"><text:span text:style-name="T614">1438</text:span></text:a><text:span text:style-name="T615">, 2007-12-19, Žin., 2008, Nr. 3-97 (2008-01-08</text:span><text:span text:style-name="T616">), i. k. 1071100NUTA00001438</text:span></text:p>
      <text:p text:style-name="P617">Punkto pakeitimai:</text:p>
      <text:p text:style-name="P618"><text:span text:style-name="T619">Nr.<text:s/></text:span><text:a xlink:href="https://www.e-tar.lt/portal/legalAct.html?documentId=TAR.CEE4E92A9867" office:target-frame-name="_top" xlink:show="replace"><text:span text:style-name="T620">553</text:span></text:a><text:span text:style-name="T621">, 2009-06-03, Žin., 2009, Nr. 70-2847 (2009-06-13), i. k. 1091100NUTA00000553</text:span></text:p>
      <text:p text:style-name="Normal"/>
      <text:p text:style-name="P622"><text:span text:style-name="T623">5.4</text:span><text:span text:style-name="T624">. Valstybinei gyvulių<text:s/></text:span><text:span text:style-name="T625">veislininkystės priežiūros tarnybai – patikrinti ir patvirtinti veislinius bitynus ir siekiantiesiems gauti paramą Lietuvos bitininkystės sektoriui išduoti veislinių bičių šeimų skaičių veisliniame bityne įrodantį dokumentą</text:span></text:p>
      <text:p text:style-name="P626">Papildyta punktu:</text:p>
      <text:p text:style-name="P627"><text:span text:style-name="T628">Nr.<text:s/></text:span><text:a xlink:href="https://www.e-tar.lt/portal/legalAct.html?documentId=TAR.408FD4521541" office:target-frame-name="_top" xlink:show="replace"><text:span text:style-name="T629">1438</text:span></text:a><text:span text:style-name="T630">, 2007-12-19, Žin., 2008, Nr. 3-97 (2008-01-08), i. k. 1071100NUTA00001438</text:span></text:p>
      <text:p text:style-name="Normal"/>
      <text:p text:style-name="P631">5.5. Valstybinei augalininkystės tarnybai – gavus Nacionalinės mokėjimo agentūros prašymą, per 10 darbo dienų pateikti jai informaciją apie eksportuotų augalų, augalinių produktų fitosanitarinės kontrolės atlikimą ir išduotus atitikties sertifikatus;<text:s/></text:p>
      <text:p text:style-name="P632">Papildyta punktu:</text:p>
      <text:p text:style-name="P633"><text:span text:style-name="T634">Nr.<text:s/></text:span><text:a xlink:href="https://www.e-tar.lt/portal/legalAct.html?documentId=TAR.AA4D89CE4625" office:target-frame-name="_top" xlink:show="replace"><text:span text:style-name="T635">225</text:span></text:a><text:span text:style-name="T636">, 2010-03-03, Žin., 2010, Nr. 29-1343 (2010-03-13), i. k. 1101100NUTA00000225</text:span></text:p>
      <text:p text:style-name="P637">Punkto pakeitimai:</text:p>
      <text:p text:style-name="P638"><text:span text:style-name="T639">Nr.<text:s/></text:span><text:a xlink:href="https://www.e-tar.lt/portal/legalAct.html?documentId=TAR.2CFE1DB41756" office:target-frame-name="_top" xlink:show="replace"><text:span text:style-name="T640">1165</text:span></text:a><text:span text:style-name="T641">, 2010-08-12, Žin., 2010, Nr. 99-5119 (2010-08-19), i. k. 1101100NUTA00001165</text:span></text:p>
      <text:p text:style-name="Normal"/>
      <text:p text:style-name="P642">5.6.<text:span text:style-name="T643"><text:s/></text:span>teritorinėms valstybinėms mokesčių inspekcijoms:</text:p>
      <text:p text:style-name="P644">Punkto numeracijos pakeitimas:</text:p>
      <text:p text:style-name="P645"><text:span text:style-name="T646">Nr.<text:s/></text:span><text:a xlink:href="https://www.e-tar.lt/portal/legalAct.html?documentId=TAR.AA4D89CE4625" office:target-frame-name="_top" xlink:show="replace"><text:span text:style-name="T647">225</text:span></text:a><text:span text:style-name="T648">, 2010-03-03, Žin., 2010, Nr. 29-1343 (2010-03-13), i. k. 1101100NUTA00000225</text:span></text:p>
      <text:p text:style-name="Normal"/>
      <text:p text:style-name="P649">5.6.1. gavus Nacionalinės mokėjimo agentūros prašymą, per 10 darbo dienų pateikti jai informaciją apie subjektų, siekiančių gauti paramą Lietuvos bitininkystės sektoriui,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650">5.6.2. gavus valstybės įmonės Lietuvos žemės ūkio ir maisto produktų rinkos reguliavimo agentūros prašymą, per 10 darbo dienų pateikti jai informaciją apie subjektų, siekiančių gauti paramą Lietuvos vyno sektoriui,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text:p>
      <text:p text:style-name="P651">Papildyta punktu:</text:p>
      <text:p text:style-name="P652"><text:span text:style-name="T653">Nr.<text:s/></text:span><text:a xlink:href="https://www.e-tar.lt/portal/legalAct.html?documentId=TAR.408FD4521541" office:target-frame-name="_top" xlink:show="replace"><text:span text:style-name="T654">1438</text:span></text:a><text:span text:style-name="T655">, 2007-12-19, Žin., 2008, Nr. 3-97 (2008-01-08), i. k. 1071100NUTA00001438</text:span></text:p>
      <text:p text:style-name="P656">Punkto pakeitimai:</text:p>
      <text:p text:style-name="P657"><text:span text:style-name="T658">Nr.<text:s/></text:span><text:a xlink:href="https://www.e-tar.lt/portal/legalAct.html?documentId=TAR.AA4D89CE4625" office:target-frame-name="_top" xlink:show="replace"><text:span text:style-name="T659">225</text:span></text:a><text:span text:style-name="T660">,<text:s/></text:span><text:span text:style-name="T661">2010-03-03, Žin., 2010, Nr. 29-1343 (2010-03-13), i. k. 1101100NUTA00000225</text:span></text:p>
      <text:p text:style-name="Normal"/>
      <text:p text:style-name="P662">5.7.<text:span text:style-name="T663"><text:s/></text:span>Valstybinio socialinio draudimo fondo valdybai prie Socialinės apsaugos ir darbo ministerijos:<text:span text:style-name="T664"><text:s/></text:span></text:p>
      <text:p text:style-name="P665">Punkto numeracijos pakeitimas:</text:p>
      <text:p text:style-name="P666"><text:span text:style-name="T667">Nr.<text:s/></text:span><text:a xlink:href="https://www.e-tar.lt/portal/legalAct.html?documentId=TAR.AA4D89CE4625" office:target-frame-name="_top" xlink:show="replace"><text:span text:style-name="T668">225</text:span></text:a><text:span text:style-name="T669">, 2010-03-03, Žin., 2010, Nr. 29-1343 (2010-03-13), i. k. 1101100NUTA00000225</text:span></text:p>
      <text:p text:style-name="Normal"/>
      <text:p text:style-name="P670">5.7.1. gavus Nacionalinės mokėjimo agentūros prašymą, per 10 darbo dienų pateikti jai informaciją apie subjektų, siekiančių gauti<text:s/>paramą Lietuvos bitininkystės sektoriui, atsiskaitymą su Valstybinio socialinio draudimo fondo biudžetu;</text:p>
      <text:p text:style-name="P671">5.7.2. gavus valstybės įmonės Lietuvos žemės ūkio ir maisto produktų rinkos reguliavimo agentūros prašymą, per 10 darbo dienų pateikti jai informaciją apie subjektų, siekiančių gauti paramą Lietuvos vyno sektoriui, atsiskaitymą su Valstybinio socialinio draudimo fondo biudžetu.<text:s/></text:p>
      <text:p text:style-name="P672">Papildyta punktu:</text:p>
      <text:p text:style-name="P673"><text:span text:style-name="T674">Nr.<text:s/></text:span><text:a xlink:href="https://www.e-tar.lt/portal/legalAct.html?documentId=TAR.408FD4521541" office:target-frame-name="_top" xlink:show="replace"><text:span text:style-name="T675">1438</text:span></text:a><text:span text:style-name="T676">, 2007-12-19</text:span><text:span text:style-name="T677">, Žin., 2008, Nr. 3-97 (2008-01-08), i. k. 1071100NUTA00001438</text:span></text:p>
      <text:p text:style-name="P678">Punkto pakeitimai:</text:p>
      <text:p text:style-name="P679"><text:span text:style-name="T680">Nr.<text:s/></text:span><text:a xlink:href="https://www.e-tar.lt/portal/legalAct.html?documentId=TAR.AA4D89CE4625" office:target-frame-name="_top" xlink:show="replace"><text:span text:style-name="T681">225</text:span></text:a><text:span text:style-name="T682">, 2010-03-03, Žin., 2010, Nr. 29-1343 (2010-03-13), i. k. 1101100NUTA00000225</text:span></text:p>
      <text:p text:style-name="Normal"/>
      <text:p text:style-name="P683"><text:span text:style-name="T684">5.8</text:span><text:span text:style-name="T685">. Nacionalinei mokėjimo agentūrai:</text:span></text:p>
      <text:p text:style-name="P686">Punkto numeracijos pakeitimas:</text:p>
      <text:p text:style-name="P687"><text:span text:style-name="T688">Nr.<text:s/></text:span><text:a xlink:href="https://www.e-tar.lt/portal/legalAct.html?documentId=TAR.408FD4521541" office:target-frame-name="_top" xlink:show="replace"><text:span text:style-name="T689">1438</text:span></text:a><text:span text:style-name="T690">, 2007-12-19, Žin., 2008, Nr. 3-97 (2008-01-08), i. k. 1071100NUTA00001438</text:span></text:p>
      <text:p text:style-name="P691"><text:span text:style-name="T692">Nr.<text:s/></text:span><text:a xlink:href="https://www.e-tar.lt/portal/legalAct.html?documentId=TAR.AA4D89CE4625" office:target-frame-name="_top" xlink:show="replace"><text:span text:style-name="T693">225</text:span></text:a><text:span text:style-name="T694">, 2010-03-03, Žin., 2010, Nr. 29-1343 (2010-03-13), i. k. 1101100NUTA00000225</text:span></text:p>
      <text:p text:style-name="Normal"/>
      <text:p text:style-name="P695"><text:span text:style-name="T696">5.8.1</text:span><text:span text:style-name="T697">. per 15 kalendorinių dienų nuo šio nutarimo 5.1.2 punkte nurodytų teisės aktų patvirti</text:span><text:span text:style-name="T698">nimo dienos parengti ir patvirtinti EŽŪGF administruojamų priemonių įgyvendinimo procedūrų aprašus arba papildyti esamus;</text:span></text:p>
      <text:p text:style-name="P699">Punkto numeracijos pakeitimas:</text:p>
      <text:p text:style-name="P700"><text:span text:style-name="T701">Nr.<text:s/></text:span><text:a xlink:href="https://www.e-tar.lt/portal/legalAct.html?documentId=TAR.408FD4521541" office:target-frame-name="_top" xlink:show="replace"><text:span text:style-name="T702">1438</text:span></text:a><text:span text:style-name="T703">, 2007-12-19,</text:span><text:span text:style-name="T704"><text:s/>Žin., 2008, Nr. 3-97 (2008-01-08), i. k. 1071100NUTA00001438</text:span></text:p>
      <text:p text:style-name="P705"><text:span text:style-name="T706">Nr.<text:s/></text:span><text:a xlink:href="https://www.e-tar.lt/portal/legalAct.html?documentId=TAR.AA4D89CE4625" office:target-frame-name="_top" xlink:show="replace"><text:span text:style-name="T707">225</text:span></text:a><text:span text:style-name="T708">, 2010-03-03, Žin., 2010, Nr. 29-1343 (2010-03-13), i. k. 1101100NUTA00000225</text:span></text:p>
      <text:p text:style-name="Normal"/>
      <text:p text:style-name="P709"><text:span text:style-name="T710">5.8.2</text:span><text:span text:style-name="T711">. <text:s/>parengti ir pa</text:span><text:span text:style-name="T712">sirašyti:</text:span></text:p>
      <text:p text:style-name="P713">Punkto numeracijos pakeitimas:</text:p>
      <text:p text:style-name="P714"><text:span text:style-name="T715">Nr.<text:s/></text:span><text:a xlink:href="https://www.e-tar.lt/portal/legalAct.html?documentId=TAR.408FD4521541" office:target-frame-name="_top" xlink:show="replace"><text:span text:style-name="T716">1438</text:span></text:a><text:span text:style-name="T717">, 2007-12-19, Žin., 2008, Nr. 3-97 (2008-01-08), i. k. 1071100NUTA00001438</text:span></text:p>
      <text:p text:style-name="P718"><text:span text:style-name="T719">Nr.<text:s/></text:span><text:a xlink:href="https://www.e-tar.lt/portal/legalAct.html?documentId=TAR.AA4D89CE4625" office:target-frame-name="_top" xlink:show="replace"><text:span text:style-name="T720">225</text:span></text:a><text:span text:style-name="T721">, 2010-03-03, Žin., 2010, Nr. 29-1343 (2010-03-13), i. k. 1101100NUTA00000225</text:span></text:p>
      <text:p text:style-name="Normal"/>
      <text:p text:style-name="P722"><text:span text:style-name="T723">5.8.2.1</text:span><text:span text:style-name="T724">. per 15 kalendorinių dienų nuo šio nutarimo 5.1.2 punkte nurodytų teisės aktų patvirtinimo dienos – bendradarbiavimo ir asmens d</text:span><text:span text:style-name="T725">uomenų teikimo sutartis su šio nutarimo 3 punkte nurodytomis valstybės institucijomis ir kitais juridiniais asmenimis, atsižvelgiant į šiuo nutarimu jiems priskirtas funkcijas ir vadovaujantis ES teisės aktais, reglamentuojančiais EŽŪGF priemonių įgyvendin</text:span><text:span text:style-name="T726">imą;</text:span></text:p>
      <text:p text:style-name="P727">Punkto numeracijos pakeitimas:</text:p>
      <text:p text:style-name="P728"><text:span text:style-name="T729">Nr.<text:s/></text:span><text:a xlink:href="https://www.e-tar.lt/portal/legalAct.html?documentId=TAR.408FD4521541" office:target-frame-name="_top" xlink:show="replace"><text:span text:style-name="T730">1438</text:span></text:a><text:span text:style-name="T731">, 2007-12-19, Žin., 2008, Nr. 3-97 (2008-01-08), i. k. 1071100NUTA00001438</text:span></text:p>
      <text:p text:style-name="P732"><text:span text:style-name="T733">Nr.<text:s/></text:span><text:a xlink:href="https://www.e-tar.lt/portal/legalAct.html?documentId=TAR.AA4D89CE4625" office:target-frame-name="_top" xlink:show="replace"><text:span text:style-name="T734">225</text:span></text:a><text:span text:style-name="T735">, 2010-03-03, Žin., 2010, Nr. 29-1343 (2010-03-13), i. k. 1101100NUTA00000225</text:span></text:p>
      <text:p text:style-name="Normal"/>
      <text:p text:style-name="P736"><text:span text:style-name="T737">5.8.2.2</text:span><text:span text:style-name="T738">. per 15 kalendorinių dienų nuo šio nutarimo 5.1.2 punkte nurodytų teisės aktų patvirtinimo dienos bendradarbiavimo sutartis su<text:s/></text:span><text:span text:style-name="T739">savivaldybėmis;</text:span></text:p>
      <text:p text:style-name="P740">Punkto numeracijos pakeitimas:</text:p>
      <text:p text:style-name="P741"><text:span text:style-name="T742">Nr.<text:s/></text:span><text:a xlink:href="https://www.e-tar.lt/portal/legalAct.html?documentId=TAR.408FD4521541" office:target-frame-name="_top" xlink:show="replace"><text:span text:style-name="T743">1438</text:span></text:a><text:span text:style-name="T744">, 2007-12-19, Žin., 2008, Nr. 3-97 (2008-01-08), i. k. 1071100NUTA00001438</text:span></text:p>
      <text:p text:style-name="P745"><text:span text:style-name="T746">Nr.<text:s/></text:span><text:a xlink:href="https://www.e-tar.lt/portal/legalAct.html?documentId=TAR.AA4D89CE4625" office:target-frame-name="_top" xlink:show="replace"><text:span text:style-name="T747">225</text:span></text:a><text:span text:style-name="T748">, 2010-03-03, Žin., 2010, Nr. 29-1343 (2010-03-13), i. k. 1101100NUTA00000225</text:span></text:p>
      <text:p text:style-name="Normal"/>
      <text:p text:style-name="P749"><text:span text:style-name="T750">5.8.2.3</text:span><text:span text:style-name="T751">. per 15 kalendorinių dienų nuo šio nutarimo 5.1.2 punkte nurodytų teisės aktų patvirtinimo dienos – bendradarbiavimo sut</text:span><text:span text:style-name="T752">artis dėl susijusių su EŽŪGF finansuojamų priemonių administravimu funkcijų vykdymo:</text:span></text:p>
      <text:p text:style-name="P753">Punkto numeracijos pakeitimas:</text:p>
      <text:p text:style-name="P754"><text:span text:style-name="T755">Nr.<text:s/></text:span><text:a xlink:href="https://www.e-tar.lt/portal/legalAct.html?documentId=TAR.408FD4521541" office:target-frame-name="_top" xlink:show="replace"><text:span text:style-name="T756">1438</text:span></text:a><text:span text:style-name="T757">, 2007-12-19, Žin., 2008, Nr. 3-97 (2008-01-08),<text:s/></text:span><text:span text:style-name="T758">i. k. 1071100NUTA00001438</text:span></text:p>
      <text:p text:style-name="P759"><text:span text:style-name="T760">Nr.<text:s/></text:span><text:a xlink:href="https://www.e-tar.lt/portal/legalAct.html?documentId=TAR.AA4D89CE4625" office:target-frame-name="_top" xlink:show="replace"><text:span text:style-name="T761">225</text:span></text:a><text:span text:style-name="T762">, 2010-03-03, Žin., 2010, Nr. 29-1343 (2010-03-13), i. k. 1101100NUTA00000225</text:span></text:p>
      <text:p text:style-name="Normal"/>
      <text:p text:style-name="P763"><text:span text:style-name="T764">5.8.2.3.1</text:span><text:span text:style-name="T765">. su pieno supirkimo ir perdirbimo įmonėmis – dėl s</text:span><text:span text:style-name="T766">uperkamo pieno apskaitos, duomenų bei ataskaitų teikimo Nacionalinei mokėjimo agentūrai, apskaičiuotų sumų už viršytą<text:s/></text:span><text:soft-page-break/><text:span text:style-name="T767">pieno gamybos kvotą surinkimo iš gamintojų ir perdavimo Nacionalinei mokėjimo agentūrai, gamintojų informavimo;</text:span></text:p>
      <text:p text:style-name="P768">Punkto numeracijos pakeitimas:</text:p>
      <text:p text:style-name="P769"><text:span text:style-name="T770">Nr.<text:s/></text:span><text:a xlink:href="https://www.e-tar.lt/portal/legalAct.html?documentId=TAR.408FD4521541" office:target-frame-name="_top" xlink:show="replace"><text:span text:style-name="T771">1438</text:span></text:a><text:span text:style-name="T772">, 2007-12-19, Žin., 2008, Nr. 3-97 (2008-01-08), i. k. 1071100NUTA00001438</text:span></text:p>
      <text:p text:style-name="P773"><text:span text:style-name="T774">Nr.<text:s/></text:span><text:a xlink:href="https://www.e-tar.lt/portal/legalAct.html?documentId=TAR.AA4D89CE4625" office:target-frame-name="_top" xlink:show="replace"><text:span text:style-name="T775">225</text:span></text:a><text:span text:style-name="T776">, 2010-03-03, Žin., 2010, Nr. 29-1343 (2010-03-13), i. k. 1101100NUTA00000225</text:span></text:p>
      <text:p text:style-name="Normal"/>
      <text:p text:style-name="P777"><text:span text:style-name="T778">5.8.2.3.2</text:span><text:span text:style-name="T779">. su baltojo cukraus gamintojais – dėl cukrinių runkelių augintojams skirtų baltojo cukraus kvotų ataskaitų teikimo Nacionalinei mokėjimo agentūrai;</text:span></text:p>
      <text:p text:style-name="P780">Punkto<text:s/>numeracijos pakeitimas:</text:p>
      <text:p text:style-name="P781"><text:span text:style-name="T782">Nr.<text:s/></text:span><text:a xlink:href="https://www.e-tar.lt/portal/legalAct.html?documentId=TAR.408FD4521541" office:target-frame-name="_top" xlink:show="replace"><text:span text:style-name="T783">1438</text:span></text:a><text:span text:style-name="T784">, 2007-12-19, Žin., 2008, Nr. 3-97 (2008-01-08), i. k. 1071100NUTA00001438</text:span></text:p>
      <text:p text:style-name="P785"><text:span text:style-name="T786">Nr.<text:s/></text:span><text:a xlink:href="https://www.e-tar.lt/portal/legalAct.html?documentId=TAR.AA4D89CE4625" office:target-frame-name="_top" xlink:show="replace"><text:span text:style-name="T787">225</text:span></text:a><text:span text:style-name="T788">, 2010-03-03, Žin., 2010, Nr. 29-1343 (2010-03-13), i. k. 1101100NUTA00000225</text:span></text:p>
      <text:p text:style-name="Normal"/>
      <text:p text:style-name="P789"><text:span text:style-name="T790">5.8.2.4</text:span><text:span text:style-name="T791">. per 15 kalendorinių dienų nuo šio nutarimo 5.1.2 punkte nurodytų teisės aktų patvirtinimo dienos – bendradarbiavimo sutartis su apskričių, k</text:span><text:span text:style-name="T792">urių teritorijose veikia cukraus fabrikai, viršininkais, Aplinkos ministerija, Socialinės apsaugos ir darbo ministerija ir jų įgaliotomis institucijomis dėl atitinkamų restruktūrizavimo plano dalių patvirtinimo, šio plano veiksmų įvykdymo kontrolės ir atas</text:span><text:span text:style-name="T793">kaitų Nacionalinei mokėjimo agentūrai pateikimo;</text:span></text:p>
      <text:p text:style-name="P794">Punkto numeracijos pakeitimas:</text:p>
      <text:p text:style-name="P795"><text:span text:style-name="T796">Nr.<text:s/></text:span><text:a xlink:href="https://www.e-tar.lt/portal/legalAct.html?documentId=TAR.408FD4521541" office:target-frame-name="_top" xlink:show="replace"><text:span text:style-name="T797">1438</text:span></text:a><text:span text:style-name="T798">, 2007-12-19, Žin., 2008, Nr. 3-97 (2008-01-08), i. k. 1071100NUTA00001438</text:span></text:p>
      <text:p text:style-name="P799"><text:span text:style-name="T800">Nr.<text:s/></text:span><text:a xlink:href="https://www.e-tar.lt/portal/legalAct.html?documentId=TAR.AA4D89CE4625" office:target-frame-name="_top" xlink:show="replace"><text:span text:style-name="T801">225</text:span></text:a><text:span text:style-name="T802">, 2010-03-03, Žin., 2010, Nr. 29-1343 (2010-03-13), i. k. 1101100NUTA00000225</text:span></text:p>
      <text:p text:style-name="Normal"/>
      <text:p text:style-name="P803"><text:span text:style-name="T804">5.9</text:span><text:span text:style-name="T805">. valstybės institucijoms, savivaldybėms ir kitiems juridiniams asmenims, paskirtiems at</text:span><text:span text:style-name="T806">sakingais už EŽŪGF priemonių įgyvendinimą:<text:s/></text:span></text:p>
      <text:p text:style-name="P807">Punkto numeracijos pakeitimas:</text:p>
      <text:p text:style-name="P808"><text:span text:style-name="T809">Nr.<text:s/></text:span><text:a xlink:href="https://www.e-tar.lt/portal/legalAct.html?documentId=TAR.408FD4521541" office:target-frame-name="_top" xlink:show="replace"><text:span text:style-name="T810">1438</text:span></text:a><text:span text:style-name="T811">, 2007-12-19, Žin., 2008, Nr. 3-97 (2008-01-08), i. k. 1071100NUTA00001438</text:span></text:p>
      <text:p text:style-name="P812"><text:span text:style-name="T813">Nr.<text:s/></text:span><text:a xlink:href="https://www.e-tar.lt/portal/legalAct.html?documentId=TAR.AA4D89CE4625" office:target-frame-name="_top" xlink:show="replace"><text:span text:style-name="T814">225</text:span></text:a><text:span text:style-name="T815">, 2010-03-03, Žin., 2010, Nr. 29-1343 (2010-03-13), i. k. 1101100NUTA00000225</text:span></text:p>
      <text:p text:style-name="Normal"/>
      <text:p text:style-name="P816"><text:span text:style-name="T817">5.9.1</text:span><text:span text:style-name="T818">. per 15 kalendorinių dienų nuo šio nutarimo 5.1.2 punkte nurodytų teisės aktų patvirtinimo pasir</text:span><text:span text:style-name="T819">ašyti arba papildyti jau pasirašytas su Nacionaline mokėjimo agentūra bendradarbiavimo sutartis, atitinkančias reglamento (EB) Nr. 885/2006 nuostatas;</text:span></text:p>
      <text:p text:style-name="P820">Punkto numeracijos pakeitimas:</text:p>
      <text:p text:style-name="P821"><text:span text:style-name="T822">Nr.<text:s/></text:span><text:a xlink:href="https://www.e-tar.lt/portal/legalAct.html?documentId=TAR.AA4D89CE4625" office:target-frame-name="_top" xlink:show="replace"><text:span text:style-name="T823">225</text:span></text:a><text:span text:style-name="T824">, 2010-03-03, Žin., 2010, Nr. 29-1343 (2010-03-13), i. k. 1101100NUTA00000225</text:span></text:p>
      <text:p text:style-name="Normal"/>
      <text:p text:style-name="P825"><text:span text:style-name="T826">5.9.2</text:span><text:span text:style-name="T827">. per 15 kalendorinių dienų nuo šio nutarimo 5.1.2 punkte nurodytų teisės aktų<text:s/></text:span><text:span text:style-name="T828">patvirtinimo parengti, suderinti su Nacionaline mokėjimo agentūra ir patvirtinti šiuo nutarimu jiems priskirtų funkcijų atlikimo procedūrų aprašus, atitinkančius reglamento (EB) Nr. 885/2006 nuostatas.</text:span><text:s/></text:p>
      <text:p text:style-name="P829">Punkto numeracijos pakeitimas:</text:p>
      <text:p text:style-name="P830"><text:span text:style-name="T831">Nr.<text:s/></text:span><text:a xlink:href="https://www.e-tar.lt/portal/legalAct.html?documentId=TAR.AA4D89CE4625" office:target-frame-name="_top" xlink:show="replace"><text:span text:style-name="T832">225</text:span></text:a><text:span text:style-name="T833">, 2010-03-03, Žin., 2010, Nr. 29-1343 (2010-03-13), i. k. 1101100NUTA00000225</text:span></text:p>
      <text:p text:style-name="Normal"/>
      <text:p text:style-name="P834">Punkto pakeitimai:</text:p>
      <text:p text:style-name="P835"><text:span text:style-name="T836">Nr.<text:s/></text:span><text:a xlink:href="https://www.e-tar.lt/portal/legalAct.html?documentId=TAR.408FD4521541" office:target-frame-name="_top" xlink:show="replace"><text:span text:style-name="T837">143</text:span><text:span text:style-name="T838">8</text:span></text:a><text:span text:style-name="T839">, 2007-12-19, Žin., 2008, Nr. 3-97 (2008-01-08), i. k. 1071100NUTA00001438</text:span></text:p>
      <text:p text:style-name="Normal"/>
      <text:p text:style-name="P840">5.10. Žemės ūkio informacijos ir kaimo verslo centrui – parengti ir pateikti savivaldybėms pasirašyti bendradarbiavimo sutartis<text:s/><text:span text:style-name="T841">dėl šio nutarimo 3.1.3 punkte numatytų veiksmų;</text:span><text:s/></text:p>
      <text:p text:style-name="P842">Papildyta punktu:</text:p>
      <text:p text:style-name="P843"><text:span text:style-name="T844">Nr.<text:s/></text:span><text:a xlink:href="https://www.e-tar.lt/portal/legalAct.html?documentId=TAR.88DC4FD5F584" office:target-frame-name="_top" xlink:show="replace"><text:span text:style-name="T845">75</text:span></text:a><text:span text:style-name="T846">, 2009-01-28, Žin., 2009, Nr. 17-662 (2009-02-12), i. k. 1091100NUTA00000075</text:span></text:p>
      <text:p text:style-name="P847">Punkto numeracijos pakeitimas:</text:p>
      <text:p text:style-name="P848"><text:span text:style-name="T849">Nr.<text:s/></text:span><text:a xlink:href="https://www.e-tar.lt/portal/legalAct.html?documentId=TAR.AA4D89CE4625" office:target-frame-name="_top" xlink:show="replace"><text:span text:style-name="T850">225</text:span></text:a><text:span text:style-name="T851">, 2010-03-03, Žin., 2010, Nr. 29-1343 (2010-03-13), i. k. 1101100NUTA00000225</text:span></text:p>
      <text:p text:style-name="Normal"/>
      <text:p text:style-name="P852">5.11. Valstybinę metrologijos tarnybą ir jos paskirtąsias įstaigas – matavimo priemonių, kurioms taikomas teisinis metrologinis reglamentavimas, naudotojams naudoti tik tokias matavimo priemones, kurių tipai nustatyta tvarka yra patvirtinti ir kurios turi galiojančius patikros žymenis ir (arba) patikros sertifikatus.<text:s/></text:p>
      <text:soft-page-break/>
      <text:p text:style-name="P853">Papildyta punktu:</text:p>
      <text:p text:style-name="P854"><text:span text:style-name="T855">Nr.<text:s/></text:span><text:a xlink:href="https://www.e-tar.lt/portal/legalAct.html?documentId=TAR.AA4D89CE4625" office:target-frame-name="_top" xlink:show="replace"><text:span text:style-name="T856">225</text:span></text:a><text:span text:style-name="T857">, 2010-03-03, Žin., 2010, Nr. 29-1343 (2010-03-13), i. k. 1101100NUTA00000225</text:span></text:p>
      <text:p text:style-name="Normal"/>
      <text:p text:style-name="P858"><text:span text:style-name="T859">6</text:span><text:span text:style-name="T860">. Nustatyti, kad šiame nutarime nurodytos institucijos, bendradarbiaudamos ir vykdydamos šiuo nutarimu nustatytas funkcijas, turi teisę tvarkyti pareiškėjų asmens duomenis teisėtu ir apibrėžtu tikslu, tačiau tik tais atvejais ir tiek, kiek tai būtina šiuo<text:s/></text:span><text:span text:style-name="T861">nutarimu pavestoms funkcijoms vykdyti, Lietuvos Respublikos asmens duomenų teisinės apsaugos įstatymo (Žin., 1996, Nr. 63-1479; 2003, Nr. 15-597,<text:s/></text:span><text:span text:style-name="T862">2008, Nr. 22-804</text:span><text:span text:style-name="T863">) nustatyta tvarka.</text:span></text:p>
      <text:p text:style-name="P864">Punkto pakeitimai:</text:p>
      <text:p text:style-name="P865"><text:span text:style-name="T866">Nr.<text:s/></text:span><text:a xlink:href="https://www.e-tar.lt/portal/legalAct.html?documentId=TAR.88DC4FD5F584" office:target-frame-name="_top" xlink:show="replace"><text:span text:style-name="T867">75</text:span></text:a><text:span text:style-name="T868">, 2009-01-28, Žin., 2009, Nr. 17-662 (2009-02-12), i. k. 1091100NUTA00000075</text:span></text:p>
      <text:p text:style-name="Normal"/>
      <text:p text:style-name="P869"><text:span text:style-name="T870">7</text:span><text:span text:style-name="T871">. Rekomenduoti savivaldybėms paskirti šio nutarimo 3 ir 4.3.3 punktais priskirtoms funkcijoms vykdyti asmenis, turinčius aukštąjį išsilavini</text:span><text:span text:style-name="T872">mą, labai gerai mokančius dirbti kompiuteriu ir atitinkančius šiuos specialiuosius reikalavimus:</text:span></text:p>
      <text:p text:style-name="P873"><text:span text:style-name="T874">7.1</text:span><text:span text:style-name="T875">. išmanančius ES ir Lietuvos Respublikos teisės aktus, reglamentuojančius žemės ūkio ir kaimo plėtros sistemos funkcionavimą, taip pat ES ir Lietuvos Resp</text:span><text:span text:style-name="T876">ublikos teikiamos paramos žemės ūkiui ir kaimo plėtrai administravimą;</text:span></text:p>
      <text:p text:style-name="P877"><text:span text:style-name="T878">7.2</text:span><text:span text:style-name="T879">. išmanančius žemės ūkio srities specifiką.</text:span></text:p>
      <text:p text:style-name="P880">Punkto pakeitimai:</text:p>
      <text:p text:style-name="P881"><text:span text:style-name="T882">Nr.<text:s/></text:span><text:a xlink:href="https://www.e-tar.lt/portal/legalAct.html?documentId=TAR.408FD4521541" office:target-frame-name="_top" xlink:show="replace"><text:span text:style-name="T883">1438</text:span></text:a><text:span text:style-name="T884">, 2007-12-19, Žin.,<text:s/></text:span><text:span text:style-name="T885">2008, Nr. 3-97 (2008-01-08), i. k. 1071100NUTA00001438</text:span></text:p>
      <text:p text:style-name="Normal"/>
      <text:p text:style-name="P886">8. Pasiūlyti savivaldybėms teikti informaciją apie saugotinais paskelbtų medžių ir krūmų, augančių žemės ūkio naudmenose, kirtimo be savivaldybės išduoto leidimo atvejus Nacionalinei mokėjimo agentūrai einamųjų metų rugpjūčio 1 dieną.<text:s/></text:p>
      <text:p text:style-name="P887">Papildyta punktu:</text:p>
      <text:p text:style-name="P888"><text:span text:style-name="T889">Nr.<text:s/></text:span><text:a xlink:href="https://www.e-tar.lt/portal/legalAct.html?documentId=TAR.88DC4FD5F584" office:target-frame-name="_top" xlink:show="replace"><text:span text:style-name="T890">75</text:span></text:a><text:span text:style-name="T891">, 2009-01-28, Žin., 2009, Nr. 17-662 (2009-02-12), i. k. 1091100NUTA00000075</text:span></text:p>
      <text:p text:style-name="Normal"/>
      <text:p text:style-name="P892"/>
      <text:p text:style-name="P893"/>
      <text:p text:style-name="P894"/>
      <text:p text:style-name="P895">Ministras Pirmininkas<text:tab/>Gediminas Kirkilas</text:p>
      <text:p text:style-name="P896"/>
      <text:p text:style-name="P897"/>
      <text:p text:style-name="P898"/>
      <text:p text:style-name="P899"><text:span text:style-name="T900">Žemės ūkio ministrė</text:span><text:span text:style-name="T901"><text:tab/>Kazimira Danutė Prunskienė</text:span></text:p>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Vyriausybė, Nutarimas</text:span></text:p>
      <text:p text:style-name="P911"><text:span text:style-name="T912">Nr.<text:s/></text:span><text:a xlink:href="https://www.e-tar.lt/portal/legalAct.html?documentId=TAR.408FD4521541" office:target-frame-name="_top" xlink:show="replace"><text:span text:style-name="T913">1438</text:span></text:a><text:span text:style-name="T914">, 2007-12-19, Žin., 2008, Nr. 3-97<text:s/></text:span><text:span text:style-name="T915">(2008-01-08), i. k. 1071100NUTA00001438</text:span></text:p>
      <text:p text:style-name="P916"><text:span text:style-name="T917">Dėl Lietuvos Respublikos Vyriausybės 2006 m. spalio 11 d. nutarimo Nr. 987 "Dėl valstybės institucijų, savivaldybių ir kitų juridinių asmenų, atsakingų už Europos žemės ūkio garantijų fondo priemonių įgyvendinimą, pa</text:span><text:span text:style-name="T918">skyrimo" pakeitimo</text:span></text:p>
      <text:p text:style-name="P919"/>
      <text:p text:style-name="P920"><text:span text:style-name="T921">2.</text:span></text:p>
      <text:p text:style-name="P922"><text:span text:style-name="T923">Lietuvos Respublikos Vyriausybė, Nutarimas</text:span></text:p>
      <text:p text:style-name="P924"><text:span text:style-name="T925">Nr.<text:s/></text:span><text:a xlink:href="https://www.e-tar.lt/portal/legalAct.html?documentId=TAR.88DC4FD5F584" office:target-frame-name="_top" xlink:show="replace"><text:span text:style-name="T926">75</text:span></text:a><text:span text:style-name="T927">, 2009-01-28, Žin., 2009, Nr. 17-662 (2009-02-12), i. k. 1091100NUTA00000075</text:span></text:p>
      <text:p text:style-name="P928"><text:span text:style-name="T929">Dėl Lietuvos Respublikos<text:s/></text:span><text:span text:style-name="T930">Vyriausybės 2006 m. spalio 11 d. nutarimo Nr. 987 "Dėl valstybės institucijų, savivaldybių ir kitų juridinių asmenų, atsakingų už Europos žemės ūkio garantijų fondo priemonių įgyvendinimą, paskyrimo" pakeitimo</text:span></text:p>
      <text:p text:style-name="P931"/>
      <text:p text:style-name="P932"><text:span text:style-name="T933">3.</text:span></text:p>
      <text:p text:style-name="P934"><text:span text:style-name="T935">Lietuvos Respublikos Vyriausybė, Nutarimas</text:span></text:p>
      <text:soft-page-break/>
      <text:p text:style-name="P936"><text:span text:style-name="T937">Nr.<text:s/></text:span><text:a xlink:href="https://www.e-tar.lt/portal/legalAct.html?documentId=TAR.CEE4E92A9867" office:target-frame-name="_top" xlink:show="replace"><text:span text:style-name="T938">553</text:span></text:a><text:span text:style-name="T939">, 2009-06-03, Žin., 2009, Nr. 70-2847 (2009-06-13), i. k. 1091100NUTA00000553</text:span></text:p>
      <text:p text:style-name="P940"><text:span text:style-name="T941">Dėl Lietuvos Respublikos Vyriausybės 2006 m. spalio 11 d. nutarimo Nr. 987 "Dėl valstybė</text:span><text:span text:style-name="T942">s institucijų, savivaldybių ir kitų juridinių asmenų, atsakingų už Europos žemės ūkio garantijų fondo priemonių įgyvendinimą, paskyrimo" pakeitimo</text:span></text:p>
      <text:p text:style-name="P943"/>
      <text:p text:style-name="P944"><text:span text:style-name="T945">4.</text:span></text:p>
      <text:p text:style-name="P946"><text:span text:style-name="T947">Lietuvos Respublikos Vyriausybė, Nutarimas</text:span></text:p>
      <text:p text:style-name="P948"><text:span text:style-name="T949">Nr.<text:s/></text:span><text:a xlink:href="https://www.e-tar.lt/portal/legalAct.html?documentId=TAR.AA4D89CE4625" office:target-frame-name="_top" xlink:show="replace"><text:span text:style-name="T950">225</text:span></text:a><text:span text:style-name="T951">, 2010-03-03, Žin., 2010, Nr. 29-1343 (2010-03-13), i. k. 1101100NUTA00000225</text:span></text:p>
      <text:p text:style-name="P952"><text:span text:style-name="T953">Dėl Lietuvos Respublikos Vyriausybės 2006 m. spalio 11 d. nutarimo Nr. 987 "Dėl valstybės institucijų, savivaldybių ir kitų juridinių asmenų, atsakingų</text:span><text:span text:style-name="T954"><text:s/>už Europos žemės ūkio garantijų fondo priemonių įgyvendinimą, paskyrimo" pakeitimo</text:span></text:p>
      <text:p text:style-name="P955"/>
      <text:p text:style-name="P956"><text:span text:style-name="T957">5.</text:span></text:p>
      <text:p text:style-name="P958"><text:span text:style-name="T959">Lietuvos Respublikos Vyriausybė, Nutarimas</text:span></text:p>
      <text:p text:style-name="P960"><text:span text:style-name="T961">Nr.<text:s/></text:span><text:a xlink:href="https://www.e-tar.lt/portal/legalAct.html?documentId=TAR.2CFE1DB41756" office:target-frame-name="_top" xlink:show="replace"><text:span text:style-name="T962">1165</text:span></text:a><text:span text:style-name="T963">, 2010-08-12, Žin., 2010, Nr. 99-51</text:span><text:span text:style-name="T964">19 (2010-08-19), i. k. 1101100NUTA00001165</text:span></text:p>
      <text:p text:style-name="P965"><text:span text:style-name="T966">Dėl Lietuvos Respublikos Vyriausybės 2006 m. spalio 11 d. nutarimo Nr. 987 "Dėl valstybės institucijų, savivaldybių ir kitų juridinių asmenų, atsakingų už Europos žemės ūkio garantijų fondo priemonių įgyvendinimą,</text:span><text:span text:style-name="T967"><text:s/>paskyr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11T14:46:00Z</meta:creation-date>
    <dc:date>2016-07-11T14:46:00Z</dc:date>
    <meta:template xlink:href="Normal" xlink:type="simple"/>
    <meta:editing-cycles>2</meta:editing-cycles>
    <meta:editing-duration>PT0S</meta:editing-duration>
    <meta:document-statistic meta:page-count="15" meta:paragraph-count="563" meta:word-count="7658" meta:character-count="57489" meta:row-count="1527" meta:non-whitespace-character-count="50394"/>
  </office:meta>
</office:document-meta>
</file>