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5in"/>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name-asian="Calibri" fo:color="#000000" style:font-size-complex="11pt" fo:background-color="#FFFFFF" style:language-asian="lt" style:country-asian="LT"/>
    </style:style>
    <style:style style:name="T213" style:parent-style-name="DefaultParagraphFont" style:family="text">
      <style:text-properties style:font-name-asian="Calibri" fo:color="#000000" style:font-size-complex="11pt" fo:background-color="#FFFFFF" style:language-asian="lt" style:country-asian="LT"/>
    </style:style>
    <style:style style:name="T214" style:parent-style-name="DefaultParagraphFont" style:family="text">
      <style:text-properties style:font-name-asian="Calibri" fo:color="#000000" style:text-position="super 66.6%" style:font-size-complex="11pt" fo:background-color="#FFFFFF" style:language-asian="lt" style:country-asian="LT"/>
    </style:style>
    <style:style style:name="T215" style:parent-style-name="DefaultParagraphFont" style:family="text">
      <style:text-properties style:font-name-asian="Calibri" fo:color="#000000" style:font-size-complex="12pt" fo:background-color="#FFFFFF"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fo:background-color="#FFFFFF" style:language-asian="lt" style:country-asian="LT"/>
    </style:style>
    <style:style style:name="T218" style:parent-style-name="DefaultParagraphFont" style:family="text">
      <style:text-properties style:font-name-asian="Calibri" fo:color="#000000" style:font-size-complex="12pt" fo:background-color="#FFFFFF" style:language-asian="lt" style:country-asian="LT"/>
    </style:style>
    <style:style style:name="T219" style:parent-style-name="DefaultParagraphFont" style:family="text">
      <style:text-properties style:font-name-asian="Calibri" fo:color="#000000" style:font-size-complex="11pt" fo:background-color="#FFFFFF" style:language-asian="lt" style:country-asian="LT"/>
    </style:style>
    <style:style style:name="T220" style:parent-style-name="DefaultParagraphFont" style:family="text">
      <style:text-properties style:font-name-asian="Calibri" fo:color="#000000" style:font-size-complex="11pt" fo:background-color="#FFFFFF" style:language-asian="lt" style:country-asian="LT"/>
    </style:style>
    <style:style style:name="T221" style:parent-style-name="DefaultParagraphFont" style:family="text">
      <style:text-properties style:font-name-asian="Calibri" fo:color="#000000"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tab-stops>
          <style:tab-stop style:type="left" style:position="0.6895in"/>
        </style:tab-stops>
      </style:paragraph-properties>
    </style:style>
    <style:style style:name="T415" style:parent-style-name="DefaultParagraphFont" style:family="text">
      <style:text-properties fo:font-weight="bold" style:font-weight-asian="bold"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style:tab-stops>
          <style:tab-stop style:type="right" style:position="6.6937in"/>
        </style:tab-stops>
      </style:paragraph-properties>
      <style:text-properties fo:text-transform="uppercase"/>
    </style:style>
    <style:style style:name="P436" style:parent-style-name="Normal" style:family="paragraph">
      <style:paragraph-properties>
        <style:tab-stops>
          <style:tab-stop style:type="right" style:position="6.6937in"/>
        </style:tab-stops>
      </style:paragraph-properties>
      <style:text-properties fo:text-transform="uppercase"/>
    </style:style>
    <style:style style:name="P437" style:parent-style-name="Normal" style:family="paragraph">
      <style:paragraph-properties>
        <style:tab-stops>
          <style:tab-stop style:type="right" style:position="6.6937in"/>
        </style:tab-stops>
      </style:paragraph-properties>
      <style:text-properties fo:text-transform="uppercase"/>
    </style:style>
    <style:style style:name="P438" style:parent-style-name="Normal" style:family="paragraph">
      <style:paragraph-properties>
        <style:tab-stops>
          <style:tab-stop style:type="right" style:position="6.6937in"/>
        </style:tab-stops>
      </style:paragraph-properties>
      <style:text-properties fo:text-transform="uppercase"/>
    </style:style>
    <style:style style:name="P439" style:parent-style-name="Normal" style:family="paragraph">
      <style:paragraph-properties>
        <style:tab-stops>
          <style:tab-stop style:type="right" style:position="6.6937in"/>
        </style:tab-stops>
      </style:paragraph-properties>
    </style:style>
    <style:style style:name="T440" style:parent-style-name="DefaultParagraphFont" style:family="text">
      <style:text-properties fo:text-transform="uppercase"/>
    </style:style>
    <style:style style:name="T441" style:parent-style-name="DefaultParagraphFont" style:family="text">
      <style:text-properties fo:text-transform="uppercase"/>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6, Nr.<text:s/></text:span><text:a xlink:href="https://www.e-tar.lt/portal/legalAct.html?documentId=TAR.E8A607EEB383" office:target-frame-name="_top" xlink:show="replace"><text:span text:style-name="T13">110-4171</text:span></text:a><text:span text:style-name="T14">, i. k. 1061100NUTA00000987</text:span></text:p>
      <text:p text:style-name="P15"/>
      <text:p text:style-name="P16">Nauja redakcija nuo 2018-10-01:</text:p>
      <text:p text:style-name="Normal"><text:span text:style-name="T17">Nr.<text:s/></text:span><text:a xlink:href="https://www.e-tar.lt/portal/legalAct.html?documentId=92c56970bfbf11e88f64a5ecc703f89b" office:target-frame-name="_top" xlink:show="replace"><text:span text:style-name="T18">941</text:span></text:a><text:span text:style-name="T19">, 2018-09-19, paskelbta TAR 2018-09-24, i. k. 2018-14915</text:span></text:p>
      <text:p text:style-name="P20"/>
      <text:p text:style-name="P21">Lietuvos Respublikos Vyriausybė</text:p>
      <text:p text:style-name="P22"/>
      <text:p text:style-name="P23">NUTARIMAS</text:p>
      <text:p text:style-name="P24">DĖL VALSTYBĖS INSTITUCIJŲ, SAVIVALDYBIŲ IR KITŲ JURIDINIŲ ASMENŲ, ATSAKINGŲ UŽ EUROPOS ŽEMĖS ŪKIO GARANTIJŲ FONDO PRIEMONIŲ ĮGYVENDINIMĄ, PASKYRIMO</text:p>
      <text:p text:style-name="P25"/>
      <text:p text:style-name="P26"><text:span text:style-name="T27">2006 m. spalio 11 d. Nr. 987</text:span></text:p>
      <text:p text:style-name="P28">Vilnius</text:p>
      <text:p text:style-name="P29"/>
      <text:p text:style-name="P30"><text:span text:style-name="T31">Vadovaudamasi Lietuvos Respublikos žemės ūkio, maisto ūkio ir kaimo plėtros įstatymu, Lietuvos Respublikos vietos savivaldos įstatymu, 1995 m. birželio 22 d. Tarybos reglamentu (EB) Nr. 1469/95 dėl priemonių, kurių turi būti imtasi, atsižvelgiant į tam tik</text:span><text:span text:style-name="T32">rus EŽŪOGF Garantijų skyriaus finansuojamų operacijų gavėjus, 1996 m. balandžio 24 d. Komisijos reglamentu (EB) Nr. 745/96, nustatančiu išsamias Tarybos reglamento (EB) Nr. 1469/95 dėl priemonių, kurių turi būti imtasi, atsižvelgiant į tam tikrus EŽŪOGF Ga</text:span><text:span text:style-name="T33">rantijų skyriaus finansuojamų operacijų gavėjus, taikymo taisykles, 2008 m. birželio 27 d. Komisijos reglamentu (EB) Nr. 555/2008, kuriuo nustatomos išsamios Tarybos reglamento (EB) Nr. 479/2008 dėl bendro vyno rinkos organizavimo įgyvendinimo taisyklės, t</text:span><text:span text:style-name="T34">aikomos vyno sektoriaus paramos programoms, prekybai su trečiosiomis šalimis, gamybos potencialui ir kontrolei, su paskutiniais pakeitimais, padarytais<text:s/></text:span><text:soft-page-break/><text:span text:style-name="T35">2017 m. gruodžio 11 d. Komisijos deleguotuoju reglamentu (ES) 2018/273, 2013 m. vasario 21 d. Komisijos<text:s/></text:span><text:span text:style-name="T36">reglamentu (ES) Nr. 519/2013, kuriuo dėl Kroatijos stojimo adaptuojami tam tikri laisvo prekių judėjimo, laisvo asmenų judėjimo, įsisteigimo teisės ir laisvės teikti paslaugas, bendrovių teisės, konkurencijos politikos, žemės ūkio, maisto saugos, veterinar</text:span><text:span text:style-name="T37">ijos ir fitosanitarijos politikos, žuvininkystės, transporto politikos, energetikos, mokesčių, statistikos, socialinės politikos ir užimtumo, aplinkos, muitų sąjungos ir išorės santykių, užsienio, saugumo ir gynybos politikos sričių reglamentai ir sprendim</text:span><text:span text:style-name="T38">ai, su paskutiniais pakeitimais, padarytais 2016 m. gegužės 18 d. Komisijos deleguotuoju reglamentu (ES) 2016/1237, 2013 m. gruodžio 17 d. Europos Parlamento ir Tarybos reglamentu (ES) Nr. 1306/2013 dėl bendros žemės ūkio politikos finansavimo, valdymo ir<text:s/></text:span><text:span text:style-name="T39">stebėsenos, kuriuo panaikinami Tarybos reglamentai (EEB) Nr. 352/78, (EB) Nr. 165/94, (EB) Nr. 2799/98, (EB) Nr. 814/2000, (EB) Nr. 1290/2005 ir (EB) Nr. 485/2008, su paskutiniais pakeitimais, padarytais 2022 m. rugpjūčio 3 d. Komisijos įgyvendinimo reglam</text:span><text:span text:style-name="T40">entu (ES) 2022/1352, 2013 m. gruodžio 17 d. Europos Parlamento ir Tarybos reglamentu (ES) Nr. 1307/2013, kuriuo nustatomos pagal bendros žemės ūkio politikos paramos sistemas ūkininkams skiriamų tiesioginių išmokų taisyklės ir panaikinami Tarybos reglament</text:span><text:span text:style-name="T41">as (EB) Nr. 637/2008 ir Tarybos reglamentas (EB) Nr. 73/2009, su paskutiniais pakeitimais, padarytais 2021 m. lapkričio 8 d. Komisijos <text:s/>deleguotuoju reglamentu (ES) 2022/42, 2013 m. gruodžio 17 d. Europos Parlamento ir Tarybos reglamentu (ES) Nr. 1308/2013</text:span><text:span text:style-name="T42">, kuriuo nustatomas bendras žemės ūkio produktų rinkų organizavimas ir panaikinami Tarybos reglamentai (EEB) Nr. 922/72, (EEB) Nr. 234/79, (EB) Nr. 1037/2001 ir (EB) Nr. 1234/2007, su paskutiniais pakeitimais, padarytais 2022 liepos 14 d. Komisijos deleguo</text:span><text:span text:style-name="T43">tuoju reglamentu (ES) 2022/1225, 2014 m. liepos 17 d. Komisijos įgyvendinimo reglamentu (ES) Nr. 809/2014, kuriuo nustatomos Europos Parlamento ir Tarybos reglamento</text:span><text:span text:style-name="T44"> </text:span><text:span text:style-name="T45">(ES) Nr. 1306/2013 nuostatų dėl integruotos administravimo ir kontrolės sistemos, kaimo pl</text:span><text:span text:style-name="T46">ėtros priemonių ir kompleksinės paramos taikymo taisyklės, su paskutiniais pakeitimais, padarytais 2022 m. liepos 15 d. Komisijos įgyvendinimo reglamentu (ES) 2022/1227, 2014 m. spalio 22 d. Europos Parlamento ir Tarybos reglamentu (ES) Nr. 1144/2014 dėl<text:s/></text:span><text:soft-page-break/><text:span text:style-name="T47">i</text:span><text:span text:style-name="T48">nformacijos apie žemės ūkio produktus teikimo ir jų pardavimo skatinimo priemonių, įgyvendinamų vidaus rinkoje ir trečiosiose šalyse, kuriuo panaikinamas Tarybos reglamentas (EB) Nr. 3/2008, 2016 m. gegužės 18 d. Komisijos deleguotuoju reglamentu (ES) 2016</text:span><text:span text:style-name="T49">/1237, kuriuo iš dalies papildomi Europos Parlamento ir Tarybos reglamentas (ES) Nr. 1308/2013 dėl importo ir eksporto licencijų sistemos taikymo taisyklių ir Europos Parlamento ir Tarybos reglamentas (ES) Nr. 1306/2013 dėl užstatų, sumokėtų už tokias lice</text:span><text:span text:style-name="T50">ncijas, grąžinimo ir negrąžinimo taisyklių, ir iš dalies keičiami Komisijos reglamentai (EB) Nr. 2535/2001, (EB) Nr. 1342/2003, (EB) Nr. 2336/2003, (EB) Nr. 951/2006, (EB) Nr. 341/2007 ir (EB) Nr. 382/2008, ir panaikinami Komisijos reglamentai (EB) Nr. 239</text:span><text:span text:style-name="T51">0/98, (EB) Nr. 1345/2005, (EB) Nr. 376/2008 ir (EB) Nr. 507/2008, su paskutiniais pakeitimais, padarytais 2021 m. liepos 6 d. Komisijos deleguotuoju reglamentu (ES) 2021/1467, 2016 m. gegužės 18 d. Komisijos deleguotuoju reglamentu (ES) 2016/1238, kuriuo p</text:span><text:span text:style-name="T52">apildomos Europos Parlamento ir Tarybos reglamento (ES) Nr. 1308/2013 nuostatos dėl valstybės intervencijos ir paramos privačiajam sandėliavimui, su pakeitimais, padarytais 2017 m. lapkričio 15 d. Komisijos deleguotuoju reglamentu (ES) 2018/149, 2016 m. ge</text:span><text:span text:style-name="T53">gužės 18 d. Komisijos įgyvendinimo reglamentu (ES) 2016/1239, kuriuo dėl importo ir eksporto licencijų sistemos nustatomos Europos Parlamento ir Tarybos reglamento (ES) Nr. 1308/2013 taikymo taisyklės, su paskutiniais pakeitimais, padarytais 2021 m. liepos</text:span><text:span text:style-name="T54"><text:s/>6 d. Komisijos įgyvendinimo reglamentu (ES) 2021/1466,<text:s/></text:span><text:span text:style-name="T55">2016 m. gegužės 18 d. Komisijos įgyvendinimo reglamentu (ES) 2016/1240, kuriuo nustatomos Europos Parlamento ir Tarybos reglamento (ES) Nr. 1308/2013 nuostatų dėl valstybės intervencijos ir paramos pr</text:span><text:span text:style-name="T56">ivačiajam sandėliavimui taikymo taisyklės, su paskutiniais pakeitimais, padarytais 2020 m. balandžio 3 d. Komisijos įgyvendinimo reglamentu (ES) 2020/598,</text:span><text:span text:style-name="T57"><text:s/></text:span><text:span text:style-name="T58">2021 m. gruodžio 7 d. Komisijos deleguotuoju reglamentu (ES) 2022/127, kuriuo Europos Parlamento ir T</text:span><text:span text:style-name="T59">arybos reglamentas (ES) 2021/2116 papildomas mokėjimo agentūrų ir kitų įstaigų, finansų valdymo, sąskaitų patvirtinimo, užstatų ir euro naudojimo taisyklėmis, ir siekdama užtikrinti Europos žemės ūkio garantijų fondo priemonių įgyvendinimą, Lietuvos Respub</text:span><text:span text:style-name="T60">likos Vyriausybė n u t a r i a:</text:span><text:s/></text:p>
      <text:p text:style-name="P61">Preambulės pakeitimai:</text:p>
      <text:p text:style-name="P62"><text:span text:style-name="T63">Nr.<text:s/></text:span><text:a xlink:href="https://www.e-tar.lt/portal/legalAct.html?documentId=fdb3fc108f9d11ea9515f752ff221ec9" office:target-frame-name="_top" xlink:show="replace"><text:span text:style-name="T64">452</text:span></text:a><text:span text:style-name="T65">, 2020-05-06, paskelbta TAR 2020-05-06, i. k. 2020-09681</text:span></text:p>
      <text:p text:style-name="P66"><text:span text:style-name="T67">Nr.<text:s/></text:span><text:a xlink:href="https://www.e-tar.lt/portal/legalAct.html?documentId=867e0130875811ed8df094f359a60216" office:target-frame-name="_top" xlink:show="replace"><text:span text:style-name="T68">1310</text:span></text:a><text:span text:style-name="T69">, 2022-12-29, paskelbta TAR 2022-12-29, i. k. 2022-27263</text:span></text:p>
      <text:p text:style-name="Normal"/>
      <text:p text:style-name="P70"><text:span text:style-name="T71">1</text:span><text:span text:style-name="T72">. Paskirti:</text:span></text:p>
      <text:p text:style-name="P73"><text:span text:style-name="T74">1.1</text:span><text:span text:style-name="T75">. Žemės ūkio ministeriją:</text:span></text:p>
      <text:p text:style-name="P76"><text:span text:style-name="T77">1.1.1</text:span><text:span text:style-name="T78">. Europos žemės ūkio garantijų fondo (toliau – EŽŪGF) kompetentingąja insti</text:span><text:span text:style-name="T79">tucija;</text:span></text:p>
      <text:p text:style-name="P80"><text:span text:style-name="T81">1.1.2</text:span><text:span text:style-name="T82">. žemės ūkio veiklos subjektų</text:span><text:span text:style-name="T83"><text:s/></text:span><text:span text:style-name="T84">konsultavimo žemės ir ūkio valdymo klausimais atsakingąja institucija;</text:span></text:p>
      <text:p text:style-name="P85"><text:span text:style-name="T86">1.2</text:span><text:span text:style-name="T87">. Nacionalinę mokėjimo agentūrą prie Žemės ūkio ministerijos (toliau – Nacionalinė mokėjimo agentūra): atsakingąja institucija,<text:s/></text:span><text:span text:style-name="T88">kuri gautų ir teiktų Europos Komisijai pranešimus apie pažeidimus (pažeidimų, apie kuriuos turi būti informuota Europos Komisija, sritis nustato Reglamentas (EB) Nr. 1469/95) pagal Reglamentą (EB) Nr. 745/96.</text:span></text:p>
      <text:p text:style-name="P89"><text:span text:style-name="T90">2</text:span><text:span text:style-name="T91">. Nustatyti, kad Nacionalinė mokėjimo ag</text:span><text:span text:style-name="T92">entūra atsakinga už EŽŪGF priemonių administravimą, lėšų mokėjimą, apskaitą ir kontrolę, sumų, laikomų EŽŪGF priskirtosiomis įplaukomis, valdymą, taip pat atlieka specialiojo departamento funkcijas, numatytas Reglamente (ES) Nr. 1306/2013.</text:span></text:p>
      <text:p text:style-name="P93"><text:span text:style-name="T94">3</text:span><text:span text:style-name="T95">. Paskirti<text:s/></text:span><text:span text:style-name="T96">valstybės institucijas, savivaldybes ir kitus juridinius asmenis, atsakingus už EŽŪGF priemonių įgyvendinimą:</text:span></text:p>
      <text:p text:style-name="P97"><text:span text:style-name="T98">3.1</text:span><text:span text:style-name="T99">. už tiesiogines išmokas:</text:span></text:p>
      <text:p text:style-name="P100"><text:span text:style-name="T101">3.1.1</text:span><text:span text:style-name="T102">. valstybės įmonę Žemės ūkio duomenų centrą (toliau – Žemės ūkio duomenų centras) už:</text:span></text:p>
      <text:p text:style-name="P103"><text:span text:style-name="T104">3.1.1.1</text:span><text:span text:style-name="T105">.<text:s/></text:span><text:span text:style-name="T106">paraiškų el</text:span><text:span text:style-name="T107">ektroninių duomenų priėmimo iš savivaldybių organizavimą, paraiškų ir prašymų pakeisti paraiškos duomenis elektroninių duomenų perdavimą Nacionalinei mokėjimo agentūrai; Lietuvos Respublikos teritorijos M 1:5 000 kontrolinių žemės sklypų erdvinio duomenų r</text:span><text:span text:style-name="T108">inkinio KŽS_DR5LT atnaujinimą ir duomenų perdavimą Nacionalinei mokėjimo agentūrai; Pasėlių laukų erdvinių duomenų rinkinio kūrimą; išmokų (paramos) už ūkinius gyvūnus ir pieną administravimą ir informacijos perdavimą Nacionalinei mokėjimo agentūrai; žemės</text:span><text:span text:style-name="T109"><text:s/>ūkio veiklą vykdančių ūkio subjektų patikrinimo aktų rinkinio kūrimą ir tvarkymą, ūkių patikrų elektroninių duomenų priėmimo iš Valstybinės maisto ir veterinarijos tarnybos  organizavimą, ūkių patikrų elektroninių duomenų ir pažeidimų rizikos vertinimo re</text:span><text:span text:style-name="T110">zultatų perdavimą Nacionalinei mokėjimo agentūrai; žemės ūkio veiklą vykdančių subjektų registruotų žemės ūkio valdų duomenų perdavimą Nacionalinei mokėjimo agentūrai;</text:span></text:p>
      <text:p text:style-name="P111"><text:span text:style-name="T112">3.1.1.2</text:span><text:span text:style-name="T113">. gautos iš Valstybinės maisto ir veterinarijos tarnybos informacijos apie su</text:span><text:span text:style-name="T114">sietosios paramos  už mėsinius galvijus, mėsines avis, pieninių veislių bulius, pienines karves ir pienines ožkas susisteminimą ir pateikimą Nacionalinei mokėjimo agentūrai;</text:span><text:s/></text:p>
      <text:p text:style-name="P115">Papunkčio pakeitimai:</text:p>
      <text:p text:style-name="P116"><text:span text:style-name="T117">Nr.<text:s/></text:span><text:a xlink:href="https://www.e-tar.lt/portal/legalAct.html?documentId=867e0130875811ed8df094f359a60216" office:target-frame-name="_top" xlink:show="replace"><text:span text:style-name="T118">1310</text:span></text:a><text:span text:style-name="T119">, 2022-12-29, paskelbta TAR 2022-12-29, i. k. 2022-27263</text:span></text:p>
      <text:p text:style-name="Normal"/>
      <text:p text:style-name="P120"><text:span text:style-name="T121">3.1.2</text:span><text:span text:style-name="T122">. savivaldybes – už paraiškų ir kitų dokumentų priėmimą, registravimą, pirminį patikrinimą ir įvedimą į Paraiškų priėmimo informacinę sistem</text:span><text:span text:style-name="T123">ą, pareiškėjo deklaruojamų žemės ūkio naudmenų, pasėlių ir kitų laukų ribų įbraižymą elektroniniu būdu, išspausdintų paraiškų egzempliorių pateikimą pareiškėjams ir informacijos teikimą paramos gavėjams;</text:span></text:p>
      <text:p text:style-name="P124"><text:span text:style-name="T125">3.1.3</text:span><text:span text:style-name="T126">. Valstybinę augalininkystės tarnybą prie<text:s/></text:span><text:span text:style-name="T127">Žemės ūkio ministerijos (toliau – Valstybinė augalininkystės tarnyba) – už pažymų apie pluoštinių kanapių augintojus, pluoštinių kanapių mėginiuose nustatytus tetrahidrokanabinolio kiekius ir kitos informacijos, numatytos bendradarbiavimo įgyvendinant EŽŪG</text:span><text:span text:style-name="T128">F priemones sutartyje, sudarytoje tarp Nacionalinės mokėjimo agentūros, Žemės ūkio agentūros prie Žemės ūkio ministerijos (toliau – Žemės ūkio agentūra)</text:span><text:span text:style-name="T129"><text:s/></text:span><text:span text:style-name="T130">ir Valstybinės augalininkystės tarnybos, teikimą Nacionalinei mokėjimo agentūrai;</text:span><text:s/></text:p>
      <text:p text:style-name="P131">Papunkčio pakeitimai:</text:p>
      <text:p text:style-name="P132"><text:span text:style-name="T133">Nr.<text:s/></text:span><text:a xlink:href="https://www.e-tar.lt/portal/legalAct.html?documentId=115560407a3411eea5a28c81c82193a8" office:target-frame-name="_top" xlink:show="replace"><text:span text:style-name="T134">835</text:span></text:a><text:span text:style-name="T135">, 2023-10-30, paskelbta TAR 2023-11-03, i. k. 2023-21507</text:span></text:p>
      <text:p text:style-name="Normal"/>
      <text:p text:style-name="P136"><text:span text:style-name="T137">3.1.4</text:span><text:span text:style-name="T138">. Valstybinę maisto ir veterinarijos tarnybą – už susietosios paramos už mėsinius<text:s/></text:span><text:span text:style-name="T139">galvijus, mėsines avis, pieninių veislių bulius, pienines karves ir pienines ožkas patikrų vietoje atlikimą ir informacijos pateikimą Žemės ūkio duomenų centrui.</text:span><text:s/></text:p>
      <text:p text:style-name="P140">Papunkčio pakeitimai:</text:p>
      <text:p text:style-name="P141"><text:span text:style-name="T142">Nr.<text:s/></text:span><text:a xlink:href="https://www.e-tar.lt/portal/legalAct.html?documentId=867e0130875811ed8df094f359a60216" office:target-frame-name="_top" xlink:show="replace"><text:span text:style-name="T143">1310</text:span></text:a><text:span text:style-name="T144">, 2022-12-29, paskelbta TAR 2022-12-29, i. k. 2022-27263</text:span></text:p>
      <text:p text:style-name="Normal"/>
      <text:p text:style-name="P145">Papunkčio pakeitimai:</text:p>
      <text:p text:style-name="P146"><text:span text:style-name="T147">Nr.<text:s/></text:span><text:a xlink:href="https://www.e-tar.lt/portal/legalAct.html?documentId=fdb3fc108f9d11ea9515f752ff221ec9" office:target-frame-name="_top" xlink:show="replace"><text:span text:style-name="T148">452</text:span></text:a><text:span text:style-name="T149">, 2020-05-06, paskelbta TAR 2020-0</text:span><text:span text:style-name="T150">5-06, i. k. 2020-09681</text:span></text:p>
      <text:p text:style-name="Normal"/>
      <text:p text:style-name="P151"><text:span text:style-name="T152">3.2</text:span><text:span text:style-name="T153">. Valstybinę maisto ir veterinarijos tarnybą – už sausųjų pašarų perdirbimo įmonių ir pašarų, skirtų džiovinti ir (arba) smulkinti, pirkėjų patvirtinimą, patvirtinimo atšaukimą ir privalomųjų sausųjų pašarų saugos reikalavimų</text:span><text:span text:style-name="T154"><text:s/>kontrolę;</text:span></text:p>
      <text:p text:style-name="P155"><text:span text:style-name="T156">3.3</text:span><text:span text:style-name="T157">. Valstybinę augalininkystės tarnybą – už informacijos apie sertifikuotą sėklą, aprobuotus laukus ir kitos informacijos, numatytos bendradarbiavimo įgyvendinant EŽŪGF priemones sutartyje, sudarytoje tarp Nacionalinės mokėjimo agentūros, Ž</text:span><text:span text:style-name="T158">emės ūkio agentūros ir Valstybinės augalininkystės tarnybos, teikimą;</text:span><text:s/></text:p>
      <text:p text:style-name="P159">Papunkčio pakeitimai:</text:p>
      <text:p text:style-name="P160"><text:span text:style-name="T161">Nr.<text:s/></text:span><text:a xlink:href="https://www.e-tar.lt/portal/legalAct.html?documentId=115560407a3411eea5a28c81c82193a8" office:target-frame-name="_top" xlink:show="replace"><text:span text:style-name="T162">835</text:span></text:a><text:span text:style-name="T163">, 2023-10-30, paskelbta TAR 2023-11-03, i. k. 2023-21507</text:span></text:p>
      <text:p text:style-name="Normal"/>
      <text:p text:style-name="P164"><text:span text:style-name="T165">3.4</text:span><text:span text:style-name="T166">. už žemės ūkio ir maisto produktų intervencinį pirkimą, privatų sandėliavimą ir kitas intervencines priemones, įskaitant paramos priemones, skatinančias vidaus vartojimą ir perdirbimą, išskyrus intervencines žuvininkystės produktų priemones (toliau</text:span><text:span text:style-name="T167"><text:s/>– intervencinės priemonės):</text:span></text:p>
      <text:p text:style-name="P168"><text:span text:style-name="T169">3.4.1</text:span><text:span text:style-name="T170">. Muitinės departamentą prie Finansų ministerijos (toliau – Muitinės departamentas)</text:span><text:span text:style-name="T171"><text:s/></text:span><text:span text:style-name="T172">ir jo įgaliotas muitinės įstaigas už:</text:span></text:p>
      <text:p text:style-name="P173"><text:span text:style-name="T174">3.4.1.1</text:span><text:span text:style-name="T175">. paimtų iš intervencinių atsargų žemės ūkio produktų, kuriuos numatoma išgabenti iš Euro</text:span><text:span text:style-name="T176">pos Sąjungos (toliau – ES) muitų teritorijos arba gabenti į tam tikras paskirties vietas ES muitų teritorijoje, muitinį tikrinimą;</text:span></text:p>
      <text:p text:style-name="P177"><text:span text:style-name="T178">3.4.1.2</text:span><text:span text:style-name="T179">. kitų funkcijų, numatytų bendradarbiavimo įgyvendinant EŽŪGF priemones sutartyje, sudarytoje tarp Nacionalinės mo</text:span><text:span text:style-name="T180">kėjimo agentūros, Žemės ūkio agentūros, viešosios įstaigos „Ekoagros“ ir Muitinės departamento, atlikimą;</text:span><text:s/></text:p>
      <text:p text:style-name="P181">Papunkčio pakeitimai:</text:p>
      <text:p text:style-name="P182"><text:span text:style-name="T183">Nr.<text:s/></text:span><text:a xlink:href="https://www.e-tar.lt/portal/legalAct.html?documentId=115560407a3411eea5a28c81c82193a8" office:target-frame-name="_top" xlink:show="replace"><text:span text:style-name="T184">835</text:span></text:a><text:span text:style-name="T185">, 2023-10-30, paskelbt</text:span><text:span text:style-name="T186">a TAR 2023-11-03, i. k. 2023-21507</text:span></text:p>
      <text:p text:style-name="Normal"/>
      <text:p text:style-name="P187"><text:span text:style-name="T188">3.4.2</text:span><text:span text:style-name="T189">. Valstybinę maisto ir veterinarijos tarnybą už: maisto produktų (išskyrus grūdus), kuriems taikomos intervencinės priemonės, sudėties, kokybės, pakuotės ir ženklinimo atitikties nustatytiems reikalavimams tik</text:span><text:span text:style-name="T190">rinimą; šių maisto produktų gamybos bei perdirbimo priežiūrą ir tikrinimą; sandėlių bei šaldyklų priežiūrą ir tikrinimą;</text:span></text:p>
      <text:p text:style-name="P191"><text:span text:style-name="T192">3.4.3</text:span><text:span text:style-name="T193">. Valstybinę augalininkystės tarnybą už: priimamų, perimamų, saugomų ir realizuojamų grūdų, kuriems taikomos intervencinės pri</text:span><text:span text:style-name="T194">emonės, kokybės atitikties nustatytiems reikalavimams tikrinimą; intervencinių grūdų sandėlių atitikties nustatytiems reikalavimams tikrinimą; grūdų kiekio ir kokybės apskaitos dokumentų tikrinimą;</text:span></text:p>
      <text:p text:style-name="P195"><text:span text:style-name="T196">3.4.4</text:span><text:span text:style-name="T197">. viešąją įstaigą „Ekoagros“: už sprendimo dėl in</text:span><text:span text:style-name="T198">tervencinės priemonės paraiškos tinkamumo priėmimą, leidimo atlikti mokėjimą paramos gavėjui teikimą Nacionalinei mokėjimo agentūrai, paramos gavėjų teikiamų užstatų administravimą, intervencinių pirkimų metų įgytų atsargų apskaitą ir šių atsargų ataskaitų</text:span><text:span text:style-name="T199"><text:s/>pateikimą Nacionalinei mokėjimo agentūrai, ūkio subjektų, susijusių su intervencinėmis priemonėmis, tikrinimą ir patvirtinimą, patikrų atlikimą;</text:span><text:s/></text:p>
      <text:p text:style-name="P200">Papildyta papunkčiu:</text:p>
      <text:p text:style-name="P201"><text:span text:style-name="T202">Nr.<text:s/></text:span><text:a xlink:href="https://www.e-tar.lt/portal/legalAct.html?documentId=867e0130875811ed8df094f359a60216" office:target-frame-name="_top" xlink:show="replace"><text:span text:style-name="T203">1310</text:span></text:a><text:span text:style-name="T204">, 2022-12-29, paskelbta TAR 2022-12-29, i. k. 2022-27263</text:span></text:p>
      <text:p text:style-name="P205">Papunkčio pakeitimai:</text:p>
      <text:p text:style-name="P206"><text:span text:style-name="T207">Nr.<text:s/></text:span><text:a xlink:href="https://www.e-tar.lt/portal/legalAct.html?documentId=115560407a3411eea5a28c81c82193a8" office:target-frame-name="_top" xlink:show="replace"><text:span text:style-name="T208">835</text:span></text:a><text:span text:style-name="T209">, 2023-10-30, paskelbta TAR 2023-11-03, i. k.<text:s/></text:span><text:span text:style-name="T210">2023-21507</text:span></text:p>
      <text:p text:style-name="Normal"/>
      <text:p text:style-name="P211"><text:span text:style-name="T212">3.4.5</text:span><text:span text:style-name="T213">.</text:span><text:span text:style-name="T214"><text:s/></text:span><text:span text:style-name="T215">Žemės ūkio agentūrą: už sprendimo dėl paramos priemonių, nurodytų Lietuvos Respublikos žemės ūkio, maisto ūkio ir kaimo plėtros įstatymo<text:s/></text:span><text:span text:style-name="T216"><text:s/></text:span><text:span text:style-name="T217">4 straipsnio 4 dalies 3 ir 4 punktuose (toliau šiame papunktyje – paramos priemonės), paraiškų<text:s/></text:span><text:span text:style-name="T218">bei importo ir eksporto paraiškos licencijoms gauti tinkamumo priėmimą, leidimo atlikti mokėjimą paramos gavėjui teikimą Nacionalinei mokėjimo agentūrai,<text:s/></text:span><text:span text:style-name="T219">teikiamų užstatų administravimą, ūkio subjektų, susijusių su paramos priemonėmis, tikrinimą ir patvirt</text:span><text:span text:style-name="T220">inimą,</text:span><text:span text:style-name="T221"><text:s/>patikrų atlikimą.</text:span><text:s/></text:p>
      <text:p text:style-name="P222">Papildyta papunkčiu:</text:p>
      <text:p text:style-name="P223"><text:span text:style-name="T224">Nr.<text:s/></text:span><text:a xlink:href="https://www.e-tar.lt/portal/legalAct.html?documentId=115560407a3411eea5a28c81c82193a8" office:target-frame-name="_top" xlink:show="replace"><text:span text:style-name="T225">835</text:span></text:a><text:span text:style-name="T226">, 2023-10-30, paskelbta TAR 2023-11-03, i. k. 2023-21507</text:span></text:p>
      <text:p text:style-name="Normal"/>
      <text:p text:style-name="P227"><text:span text:style-name="T228">3.5</text:span><text:span text:style-name="T229">. už grąžinamąsias išmokas už žemės ū</text:span><text:span text:style-name="T230">kio produktų eksportą į trečiąsias šalis:</text:span></text:p>
      <text:p text:style-name="P231"><text:span text:style-name="T232">3.5.1</text:span><text:span text:style-name="T233">. Muitinės departamentą ir jo įgaliotas muitinės įstaigas už:</text:span></text:p>
      <text:p text:style-name="P234"><text:span text:style-name="T235">3.5.1.1</text:span><text:span text:style-name="T236">. žemės ūkio produktų eksporto licencijų, kitų pagal žemės ūkio prekybos sistemą numatytų dokumentų tikrinimą ir įforminimą;</text:span></text:p>
      <text:p text:style-name="P237"><text:span text:style-name="T238">3.5.1.2</text:span><text:span text:style-name="T239">. elektroninio pranešimo „Išvežimo fakto patvirtinimas“ (IE599LT) naudojimo užtikrinimą įgyvendinant žemės ūkio prekybos sistemą;</text:span></text:p>
      <text:p text:style-name="P240"><text:span text:style-name="T241">3.5.1.3</text:span><text:span text:style-name="T242">. muitinės priežiūros priemonių, susijusių su žemės ūkio produktų eksporto kompensacijų sistemos administravimu, ta</text:span><text:span text:style-name="T243">ikymą;</text:span></text:p>
      <text:p text:style-name="P244"><text:span text:style-name="T245">3.5.1.4</text:span><text:span text:style-name="T246">. už muitinę priežiūrą tiekiant žemės ūkio produktus į paskirties vietas, laikomas eksporto iš Sąjungos</text:span><text:span text:style-name="T247"><text:s/></text:span><text:span text:style-name="T248">paskirties vietomis;</text:span><text:s/></text:p>
      <text:p text:style-name="P249">Papunkčio pakeitimai:</text:p>
      <text:p text:style-name="P250"><text:span text:style-name="T251">Nr.<text:s/></text:span><text:a xlink:href="https://www.e-tar.lt/portal/legalAct.html?documentId=fdb3fc108f9d11ea9515f752ff221ec9" office:target-frame-name="_top" xlink:show="replace"><text:span text:style-name="T252">452</text:span></text:a><text:span text:style-name="T253">, 2020-05-06, paskelbta TAR 2020-05-06, i. k. 2020-09681</text:span></text:p>
      <text:p text:style-name="Normal"/>
      <text:p text:style-name="P254"><text:span text:style-name="T255">3.5.1.5</text:span><text:span text:style-name="T256">. žemės ūkio produktų, už kuriuos mokamos eksporto kompensacijos, muitinio tikrinimo atlikimą;</text:span></text:p>
      <text:p text:style-name="P257"><text:span text:style-name="T258">3.5.1.6</text:span><text:span text:style-name="T259">. ūkio subjektų veiklos, susijusios su gaminamų ar teikiamų produk</text:span><text:span text:style-name="T260">tų receptūrų, įregistruotų teritorinėse muitinėse, atitikties tikrinimų atlikimą ir Žemės ūkio agentūros informavimą apie nustatytus pažeidimus;</text:span><text:s/></text:p>
      <text:p text:style-name="P261">Papunkčio pakeitimai:</text:p>
      <text:p text:style-name="P262"><text:span text:style-name="T263">Nr.<text:s/></text:span><text:a xlink:href="https://www.e-tar.lt/portal/legalAct.html?documentId=115560407a3411eea5a28c81c82193a8" office:target-frame-name="_top" xlink:show="replace"><text:span text:style-name="T264">835</text:span></text:a><text:span text:style-name="T265">, 2023-10-30, paskelbta TAR 2023-11-03, i. k. 2023-21507</text:span></text:p>
      <text:p text:style-name="Normal"/>
      <text:p text:style-name="P266"><text:span text:style-name="T267">3.5.1.7</text:span><text:span text:style-name="T268">. žemės ūkio produktų eksporto kompensacijų nomenklatūros taikymo priežiūros, įskaitant žemės ūkio produktų klasifikavimą pagal nurodytąją nomenklatūrą, atlikimą;</text:span></text:p>
      <text:p text:style-name="P269"><text:span text:style-name="T270">3.5.1.8</text:span><text:span text:style-name="T271">. muitinės prižiūrimos ūkio subjektų ūkinės ir komercinės veiklos, jos apskaitos ir finansinės atskaitomybės, susijusios su žemės ūkio produktų gamyba ir prekyba, tikrinimą;</text:span></text:p>
      <text:p text:style-name="P272"><text:span text:style-name="T273">3.5.1.9</text:span><text:span text:style-name="T274">. produktų, už kuriuos mokamos eksporto kompensacijos, fizinio</text:span><text:span text:style-name="T275"><text:s/>tikrinimo muitinio įforminimo metu atlikimą ir tikrinimo rezultatų įforminimą fizinio tikrinimo aktu;</text:span></text:p>
      <text:p text:style-name="P276"><text:span text:style-name="T277">3.5.1.10</text:span><text:span text:style-name="T278">. kitų funkcijų, numatytų bendradarbiavimo įgyvendinant EŽŪGF priemones sutartyje, sudarytoje tarp Nacionalinės mokėjimo agentūros, Žemės ūki</text:span><text:span text:style-name="T279">o agentūros ir Muitinės departamento, atlikimą;</text:span><text:s/></text:p>
      <text:p text:style-name="P280">Papunkčio pakeitimai:</text:p>
      <text:p text:style-name="P281"><text:span text:style-name="T282">Nr.<text:s/></text:span><text:a xlink:href="https://www.e-tar.lt/portal/legalAct.html?documentId=115560407a3411eea5a28c81c82193a8" office:target-frame-name="_top" xlink:show="replace"><text:span text:style-name="T283">835</text:span></text:a><text:span text:style-name="T284">, 2023-10-30, paskelbta TAR 2023-11-03, i. k. 2023-21507</text:span></text:p>
      <text:p text:style-name="Normal"/>
      <text:p text:style-name="P285"><text:span text:style-name="T286">3.5.2</text:span><text:span text:style-name="T287">. Valstybin</text:span><text:span text:style-name="T288">ę maisto ir veterinarijos tarnybą – už veterinarinės kontrolės dėl galvijų gerovės juos transportuojant į kitas šalis, taikant eksporto grąžinamąsias išmokas už gyvus galvijus, atlikimą; už atrinktų suaugusių galvijų patinų skerdenų patikros vykdymą ir ser</text:span><text:span text:style-name="T289">tifikatų, kuriais patvirtinama, kad eksportui paruošta suaugusių galvijų patinų mėsa, išdavimą, taikant specialias eksporto grąžinamąsias išmokas už galvijieną; už priekinių ir (ar) užpakalinių galvijienos ketvirčių atskyrimo nuo kaulų priežiūros vykdymą i</text:span><text:span text:style-name="T290">r sertifikatų, kuriais patvirtinama, kad bekaulės mėsos gabalai paruošti atskyrus nuo kaulų suaugusių galvijų patinų priekinius ar užpakalinius ketvirčius, išdavimą, taikant specialias eksporto grąžinamąsias išmokas už galvijieną.</text:span></text:p>
      <text:p text:style-name="P291"><text:span text:style-name="T292">3.5.3</text:span><text:span text:style-name="T293">. Valstybinę aug</text:span><text:span text:style-name="T294">alininkystės tarnybą – už paprastųjų ir kietųjų kviečių, kitų maistinių (miglinių, pupinių javų ir kt.) grūdų ir dantinių (titnaginių) kukurūzų ir jų produktų, aliejinių augalų sėklų kokybės tikrinimą, kokybės sertifikatų išdavimą.</text:span></text:p>
      <text:p text:style-name="P295"><text:span text:style-name="T296">4</text:span><text:span text:style-name="T297">. Paskirti vals</text:span><text:span text:style-name="T298">tybės institucijas, savivaldybes ir kitus juridinius asmenis, atsakingus už centralizuotai finansuojamas pagal Europos Sąjungos teisę EŽŪGF priemones: už gyvūnų užkrečiamųjų ligų likvidavimo ir priežiūros programų įgyvendinimą:</text:span><text:s/></text:p>
      <text:p text:style-name="P299">Punkto pakeitimai:</text:p>
      <text:p text:style-name="P300"><text:span text:style-name="T301">Nr.<text:s/></text:span><text:a xlink:href="https://www.e-tar.lt/portal/legalAct.html?documentId=fdb3fc108f9d11ea9515f752ff221ec9" office:target-frame-name="_top" xlink:show="replace"><text:span text:style-name="T302">452</text:span></text:a><text:span text:style-name="T303">, 2020-05-06, paskelbta TAR 2020-05-06, i. k. 2020-09681</text:span></text:p>
      <text:p text:style-name="P304"><text:span text:style-name="T305">4.1</text:span><text:span text:style-name="T306">. Valstybinę maisto ir veterinarijos tarnybą – už sunaikintų gyvūnų, gyvūninių produktų, pašarų (</text:span><text:span text:style-name="T307">lesalų), pašarinių žaliavų, veterinarinių vaistų ir įrangos bei gyvūnų laikymo vietos valymo, dezinsekcijos, dezinfekcijos apskaitos atlikimą likviduojant gyvūnų užkrečiamąsias ligas;</text:span></text:p>
      <text:p text:style-name="P308"><text:span text:style-name="T309">4.2</text:span><text:span text:style-name="T310">. Nacionalinę mokėjimo agentūrą – už lėšų mokėjimą ir apskaitą;</text:span></text:p>
      <text:p text:style-name="P311"><text:span text:style-name="T312">4.3</text:span><text:span text:style-name="T313">. savivaldybes – už gyvūnų laikytojų paraiškų atlyginti nuostolius, patirtus likviduojant gyvūnų užkrečiamųjų ligų protrūkius, priėmimą, patvirtinimą, gyvūnų laikytojų pateiktų nuostolių apskaičiavimo ir kompensacinių išmokų patikrinimą pagal</text:span><text:span text:style-name="T314"><text:s/></text:span><text:span text:style-name="T315">praėjusio mėnesio vidutines rinkos kainas, duomenų apie išmokas ir pareiškėjus suvestinių pateikimą Nacionalinei mokėjimo agentūrai.</text:span><text:s/></text:p>
      <text:p text:style-name="P316">Papunkčio pakeitimai:</text:p>
      <text:p text:style-name="P317"><text:span text:style-name="T318">Nr.<text:s/></text:span><text:a xlink:href="https://www.e-tar.lt/portal/legalAct.html?documentId=867e0130875811ed8df094f359a60216" office:target-frame-name="_top" xlink:show="replace"><text:span text:style-name="T319">1310</text:span></text:a><text:span text:style-name="T320">, 2022-12-29, paskelbta TAR 2022-12-29, i. k. 2022-27263</text:span></text:p>
      <text:p text:style-name="Normal"/>
      <text:p text:style-name="P321"><text:span text:style-name="T322">5</text:span><text:span text:style-name="T323">. Paskirti valstybės institucijas, atsakingas už kompleksinės paramos reikalavimų kontrolės įgyvendinimą:</text:span></text:p>
      <text:p text:style-name="P324"><text:span text:style-name="T325">5.1</text:span><text:span text:style-name="T326">. Nacionalinę mokėjimo agentūrą – už Žemės ūkio veiklos valdymo reikalavim</text:span><text:span text:style-name="T327">ų ir trąšų bei augalų apsaugos produktų naudojimo reikalavimų ir Žemės ūkio naudmenų geros agrarinės ir aplinkosaugos būklės reikalavimų, tvirtinamų Lietuvos Respublikos žemės ūkio ministro įsakymu, kontrolę;</text:span><text:s/></text:p>
      <text:p text:style-name="P328">Papunkčio pakeitimai:</text:p>
      <text:p text:style-name="P329"><text:span text:style-name="T330">Nr.<text:s/></text:span><text:a xlink:href="https://www.e-tar.lt/portal/legalAct.html?documentId=fdb3fc108f9d11ea9515f752ff221ec9" office:target-frame-name="_top" xlink:show="replace"><text:span text:style-name="T331">452</text:span></text:a><text:span text:style-name="T332">, 2020-05-06, paskelbta TAR 2020-05-06, i. k. 2020-09681</text:span></text:p>
      <text:p text:style-name="Normal"/>
      <text:p text:style-name="P333"><text:span text:style-name="T334">5.2</text:span><text:span text:style-name="T335">. Valstybinę maisto ir veterinarijos tarnybą – už Žemės ūkio veiklos valdymo reikalavimų ir trąšų bei augalų a</text:span><text:span text:style-name="T336">psaugos produktų naudojimo reikalavimų kontrolę ir informacijos pateikimą Žemės ūkio duomenų centrui ir Nacionalinei mokėjimo agentūrai;</text:span><text:s/></text:p>
      <text:p text:style-name="P337">Papunkčio pakeitimai:</text:p>
      <text:p text:style-name="P338"><text:span text:style-name="T339">Nr.<text:s/></text:span><text:a xlink:href="https://www.e-tar.lt/portal/legalAct.html?documentId=fdb3fc108f9d11ea9515f752ff221ec9" office:target-frame-name="_top" xlink:show="replace"><text:span text:style-name="T340">452</text:span></text:a><text:span text:style-name="T341">, 2020-05-06, paskelbta TAR 2020-05-06, i. k. 2020-09681</text:span></text:p>
      <text:p text:style-name="P342"><text:span text:style-name="T343">Nr.<text:s/></text:span><text:a xlink:href="https://www.e-tar.lt/portal/legalAct.html?documentId=867e0130875811ed8df094f359a60216" office:target-frame-name="_top" xlink:show="replace"><text:span text:style-name="T344">1310</text:span></text:a><text:span text:style-name="T345">, 2022-12-29, paskelbta TAR 2022-12-29, i. k. 2022-27263</text:span></text:p>
      <text:p text:style-name="Normal"/>
      <text:p text:style-name="P346"><text:span text:style-name="T347">5.3</text:span><text:span text:style-name="T348">. Aplinkos<text:s/></text:span><text:span text:style-name="T349">ministeriją ar jos įgaliotas institucijas:</text:span></text:p>
      <text:p text:style-name="P350"><text:span text:style-name="T351">5.3.1</text:span><text:span text:style-name="T352">. už žolės deginimo atvejų nustatymą ir informacijos pateikimą Nacionalinei mokėjimo agentūrai;</text:span></text:p>
      <text:p text:style-name="P353"><text:span text:style-name="T354">5.3.2</text:span><text:span text:style-name="T355">. už paviršinių vandens telkinių naudojimo vandeniui išgauti nustatytų sąlygų ir reikalavimų, nurodyt</text:span><text:span text:style-name="T356">ų Paviršinių vandens telkinių naudojimo vandeniui išgauti tvarkos apraše, tvirtinamame Lietuvos Respublikos aplinkos ministro įsakymu, kontrolę ir informacijos pateikimą Nacionalinei mokėjimo agentūrai;</text:span></text:p>
      <text:p text:style-name="P357"><text:span text:style-name="T358">5.4</text:span><text:span text:style-name="T359">. Žemės ūkio ministeriją – už šio nutarimo 5</text:span><text:span text:style-name="T360">.1–5.3 papunkčiuose nurodytų veiksmų koordinavimą ir kompleksinės paramos reikalavimų kontrolės įgyvendinimo ir informacijos teikimo tvarkos nustatymą.</text:span></text:p>
      <text:p text:style-name="P361"><text:span text:style-name="T362">6</text:span><text:span text:style-name="T363">. Pavesti:</text:span></text:p>
      <text:p text:style-name="P364"><text:span text:style-name="T365">6.1</text:span><text:span text:style-name="T366">. Žemės ūkio ministerijai<text:s/></text:span><text:span text:style-name="T367">kontroliuoti, kad Nacionalinė mokėjimo agentūra, atlikd</text:span><text:span text:style-name="T368">ama EŽŪGF mokėjimo agentūros funkcijas, atitiktų akreditavimo kriterijus;</text:span></text:p>
      <text:p text:style-name="P369"><text:span text:style-name="T370">6.2</text:span><text:span text:style-name="T371">. Valstybinei maisto ir veterinarijos tarnybai atlikti įvežtos pagal importo tarifinę kvotą galvijienos perdirbimo į tam tikrus nustatytus produktus priežiūrą nurodytoje perdi</text:span><text:span text:style-name="T372">rbimo įmonėje ir išduoti tai patvirtinantį dokumentą;</text:span></text:p>
      <text:p text:style-name="P373"><text:span text:style-name="T374">6.3</text:span><text:span text:style-name="T375">.Valstybinei maisto ir veterinarijos tarnybai fto– registruoti ir kontroliuoti veislinius bitynus;</text:span></text:p>
      <text:p text:style-name="P376"><text:span text:style-name="T377">6.4</text:span><text:span text:style-name="T378">. Valstybinei augalininkystės tarnybai – gavus Nacionalinės mokėjimo agentūros prašymą, p</text:span><text:span text:style-name="T379">er 10 darbo dienų pateikti jai informaciją apie eksportuotų augalų, augalinių produktų fitosanitarinės kontrolės atlikimą ir išduotus atitikties sertifikatus;</text:span></text:p>
      <text:p text:style-name="P380"><text:span text:style-name="T381">6.5</text:span><text:span text:style-name="T382">. Valstybinei mokesčių inspekcijai prie Lietuvos Respublikos finansų ministerijos (toliau<text:s/></text:span><text:span text:style-name="T383">– Valstybinė mokesčių inspekcija):</text:span></text:p>
      <text:p text:style-name="P384"><text:span text:style-name="T385">6.5.1</text:span><text:span text:style-name="T386">. gavus Nacionalinės mokėjimo agentūros prašymą, per 10 darbo dienų pateikti jai informaciją apie subjektų, siekiančių gauti paramą Lietuvos bitininkystės sektoriui, tiesiogines išmokas, mokestines nepriemokas<text:s/></text:span><text:span text:style-name="T387">Lietuvos Respublikos valstybės biudžetui, savivaldybių biudžetams ar fondams, į kuriuos mokamus mokesčius administruoja Valstybinė mokesčių inspekcija (išskyrus atvejus, kai mokesčių, delspinigių, baudų mokėjimas atidėtas Lietuvos Respublikos teisės aktų n</text:span><text:span text:style-name="T388">ustatyta tvarka arba dėl šių mokesčių, delspinigių, baudų vyksta mokestinis ginčas);</text:span></text:p>
      <text:p text:style-name="P389"><text:span text:style-name="T390">6.5.2</text:span><text:span text:style-name="T391">. gavus<text:s/></text:span><text:span text:style-name="T392">Žemės ūkio agentūros</text:span><text:span text:style-name="T393"><text:s/></text:span><text:span text:style-name="T394">prašymą</text:span><text:span text:style-name="T395">, per 10 darbo dienų pateikti jai informaciją apie ūkio subjektų, siekiančių gauti paramą Lietuvos vyno sektoriui, mokestines<text:s/></text:span><text:span text:style-name="T396">nepriemokas Lietuvos Respublikos valstybės biudžetui, savivaldybių biudžetams ar fondams, į kuriuos mokamus mokesčius administruoja Valstybinė mokesčių inspekcija (išskyrus atvejus, kai mokesčių, delspinigių, baudų mokėjimas atidėtas Lietuvos Respublikos t</text:span><text:span text:style-name="T397">eisės aktų nustatyta tvarka arba dėl šių mokesčių, delspinigių, baudų vyksta mokestinis ginčas);</text:span><text:s/></text:p>
      <text:p text:style-name="P398">TAR pastaba. 6.5.2. papunktis netenka galios 2026-01-01.</text:p>
      <text:p text:style-name="P399">Papunkčio pakeitimai:</text:p>
      <text:p text:style-name="P400"><text:span text:style-name="T401">Nr.<text:s/></text:span><text:a xlink:href="https://www.e-tar.lt/portal/legalAct.html?documentId=867e0130875811ed8df094f359a60216" office:target-frame-name="_top" xlink:show="replace"><text:span text:style-name="T402">1310</text:span></text:a><text:span text:style-name="T403">, 2022-12-29, paskelbta TAR 2022-12-29, i. k. 2022-27263</text:span></text:p>
      <text:p text:style-name="P404"><text:span text:style-name="T405">Nr.<text:s/></text:span><text:a xlink:href="https://www.e-tar.lt/portal/legalAct.html?documentId=115560407a3411eea5a28c81c82193a8" office:target-frame-name="_top" xlink:show="replace"><text:span text:style-name="T406">835</text:span></text:a><text:span text:style-name="T407">, 2023-10-30, paskelbta TAR 2023-11-03, i. k. 2023-21507</text:span></text:p>
      <text:p text:style-name="Normal"/>
      <text:p text:style-name="P408"><text:span text:style-name="T409">6.6.2</text:span><text:span text:style-name="T410">. gavus<text:s/></text:span><text:span text:style-name="T411">Žemės ūkio agentūros</text:span><text:span text:style-name="T412"><text:s/>prašymą, per 10 darbo dienų pateikti jai informaciją apie subjektų, siekiančių gauti paramą Lietuvos vyno sektoriui, atsiskaitymą su Valstybinio sociali</text:span><text:span text:style-name="T413">nio draudimo fondo biudžetu.</text:span><text:s/></text:p>
      <text:p text:style-name="P414"><text:span text:style-name="T415">TAR pastaba. 6.6.2. papunktis netenka galios 2026-01-01.</text:span></text:p>
      <text:p text:style-name="P416">Papunkčio pakeitimai:</text:p>
      <text:p text:style-name="P417"><text:span text:style-name="T418">Nr.<text:s/></text:span><text:a xlink:href="https://www.e-tar.lt/portal/legalAct.html?documentId=115560407a3411eea5a28c81c82193a8" office:target-frame-name="_top" xlink:show="replace"><text:span text:style-name="T419">835</text:span></text:a><text:span text:style-name="T420">, 2023-10-30, paskelbta TAR 2023-11-03, i.</text:span><text:span text:style-name="T421"><text:s/>k. 2023-21507</text:span></text:p>
      <text:p text:style-name="Normal"/>
      <text:p text:style-name="P422"><text:span text:style-name="T423">7</text:span><text:span text:style-name="T424">. Nustatyti, kad šiame nutarime nurodytos institucijos, bendradarbiaudamos ir vykdydamos šiuo nutarimu nustatytas funkcijas, turi teisę tvarkyti pareiškėjų asmens duomenis teisėtu ir apibrėžtu tikslu, tačiau tik tais atvejais ir tiek</text:span><text:span text:style-name="T425">, kiek tai būtina šiuo nutarimu pavestoms funkcijoms vykdyti, 2016 m. balandžio 27 d. Europos Parlamento ir Tarybos reglamento (ES) 2016/679 dėl fizinių asmenų apsaugos tvarkant asmens duomenis ir dėl laisvo tokių duomenų judėjimo ir kuriuo panaikinama Dir</text:span><text:span text:style-name="T426">ektyva 95/46/EB (Bendrasis duomenų apsaugos reglamentas), Lietuvos Respublikos asmens duomenų teisinės apsaugos įstatymo nustatyta tvarka.</text:span><text:s/></text:p>
      <text:p text:style-name="P427">Punkto pakeitimai:</text:p>
      <text:p text:style-name="P428"><text:span text:style-name="T429">Nr.<text:s/></text:span><text:a xlink:href="https://www.e-tar.lt/portal/legalAct.html?documentId=fdb3fc108f9d11ea9515f752ff221ec9" office:target-frame-name="_top" xlink:show="replace"><text:span text:style-name="T430">452</text:span></text:a><text:span text:style-name="T431">, 2020-05-06, paskelbta TAR 2020-05-06, i. k. 2020-09681</text:span></text:p>
      <text:p text:style-name="Normal"/>
      <text:p text:style-name="P432"/>
      <text:p text:style-name="P433"/>
      <text:p text:style-name="P434"/>
      <text:p text:style-name="P435">Ministras Pirmininkas<text:tab/>Gediminas Kirkilas</text:p>
      <text:p text:style-name="P436"/>
      <text:p text:style-name="P437"/>
      <text:p text:style-name="P438"/>
      <text:p text:style-name="P439"><text:span text:style-name="T440">Žemės ūkio ministrė</text:span><text:span text:style-name="T441"><text:tab/>Kazimira Danutė Prunskienė</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Vyriausybė, Nutarimas</text:span></text:p>
      <text:p text:style-name="P451"><text:span text:style-name="T452">Nr.<text:s/></text:span><text:a xlink:href="https://www.e-tar.lt/portal/legalAct.html?documentId=TAR.408FD4521541" office:target-frame-name="_top" xlink:show="replace"><text:span text:style-name="T453">1438</text:span></text:a><text:span text:style-name="T454">, 2007-12-19, Žin., 2008, Nr. 3-97 (2008-01-08), i. k. 1071100NUTA00001438</text:span></text:p>
      <text:p text:style-name="P455"><text:span text:style-name="T456">Dėl Lietuvos Respublikos Vyriausybės 2006 m. spalio 11 d. nutarimo Nr. 987 "Dėl valstybės institu</text:span><text:span text:style-name="T457">cijų, savivaldybių ir kitų juridinių asmenų, atsakingų už Europos žemės ūkio garantijų fondo priemonių įgyvendinimą, paskyrimo" pakeitimo</text:span></text:p>
      <text:p text:style-name="P458"/>
      <text:p text:style-name="P459"><text:span text:style-name="T460">2.</text:span></text:p>
      <text:p text:style-name="P461"><text:span text:style-name="T462">Lietuvos Respublikos Vyriausybė, Nutarimas</text:span></text:p>
      <text:p text:style-name="P463"><text:span text:style-name="T464">Nr.<text:s/></text:span><text:a xlink:href="https://www.e-tar.lt/portal/legalAct.html?documentId=TAR.88DC4FD5F584" office:target-frame-name="_top" xlink:show="replace"><text:span text:style-name="T465">75</text:span></text:a><text:span text:style-name="T466">, 2009-01-28, Žin., 2009, Nr. 17-662 (2009-02-12), i. k. 1091100NUTA00000075</text:span></text:p>
      <text:p text:style-name="P467"><text:span text:style-name="T468">Dėl Lietuvos Respublikos Vyriausybės 2006 m. spalio 11 d. nutarimo Nr. 987 "Dėl valstybės institucijų, savivaldybių ir kitų juridinių asmenų, atsakingų už Europos</text:span><text:span text:style-name="T469"><text:s/>žemės ūkio garantijų fondo priemonių įgyvendinimą, paskyrimo" pakeitimo</text:span></text:p>
      <text:p text:style-name="P470"/>
      <text:p text:style-name="P471"><text:span text:style-name="T472">3.</text:span></text:p>
      <text:p text:style-name="P473"><text:span text:style-name="T474">Lietuvos Respublikos Vyriausybė, Nutarimas</text:span></text:p>
      <text:p text:style-name="P475"><text:span text:style-name="T476">Nr.<text:s/></text:span><text:a xlink:href="https://www.e-tar.lt/portal/legalAct.html?documentId=TAR.CEE4E92A9867" office:target-frame-name="_top" xlink:show="replace"><text:span text:style-name="T477">553</text:span></text:a><text:span text:style-name="T478">, 2009-06-03, Žin., 2009, Nr. 70-2847 (2009-06-</text:span><text:span text:style-name="T479">13), i. k. 1091100NUTA00000553</text:span></text:p>
      <text:p text:style-name="P480"><text:span text:style-name="T481">Dėl Lietuvos Respublikos Vyriausybės 2006 m. spalio 11 d. nutarimo Nr. 987 "Dėl valstybės institucijų, savivaldybių ir kitų juridinių asmenų, atsakingų už Europos žemės ūkio garantijų fondo priemonių įgyvendinimą, paskyrimo"<text:s/></text:span><text:span text:style-name="T482">pakeitimo</text:span></text:p>
      <text:p text:style-name="P483"/>
      <text:p text:style-name="P484"><text:span text:style-name="T485">4.</text:span></text:p>
      <text:p text:style-name="P486"><text:span text:style-name="T487">Lietuvos Respublikos Vyriausybė, Nutarimas</text:span></text:p>
      <text:p text:style-name="P488"><text:span text:style-name="T489">Nr.<text:s/></text:span><text:a xlink:href="https://www.e-tar.lt/portal/legalAct.html?documentId=TAR.AA4D89CE4625" office:target-frame-name="_top" xlink:show="replace"><text:span text:style-name="T490">225</text:span></text:a><text:span text:style-name="T491">, 2010-03-03, Žin., 2010, Nr. 29-1343 (2010-03-13), i. k. 1101100NUTA00000225</text:span></text:p>
      <text:p text:style-name="P492"><text:span text:style-name="T493">Dėl Lietuvos Respublikos Vyriaus</text:span><text:span text:style-name="T494">ybės 2006 m. spalio 11 d. nutarimo Nr. 987 "Dėl valstybės institucijų, savivaldybių ir kitų juridinių asmenų, atsakingų už Europos žemės ūkio garantijų fondo priemonių įgyvendinimą, paskyrimo" pakeitimo</text:span></text:p>
      <text:p text:style-name="P495"/>
      <text:p text:style-name="P496"><text:span text:style-name="T497">5.</text:span></text:p>
      <text:p text:style-name="P498"><text:span text:style-name="T499">Lietuvos Respublikos Vyriausybė, Nutarimas</text:span></text:p>
      <text:p text:style-name="P500"><text:span text:style-name="T501">Nr.<text:s/></text:span><text:a xlink:href="https://www.e-tar.lt/portal/legalAct.html?documentId=TAR.2CFE1DB41756" office:target-frame-name="_top" xlink:show="replace"><text:span text:style-name="T502">1165</text:span></text:a><text:span text:style-name="T503">, 2010-08-12, Žin., 2010, Nr. 99-5119 (2010-08-19), i. k. 1101100NUTA00001165</text:span></text:p>
      <text:p text:style-name="P504"><text:span text:style-name="T505">Dėl Lietuvos Respublikos Vyriausybės 2006 m. spalio 11 d. nutarimo Nr. 987 "Dėl valstybės<text:s/></text:span><text:span text:style-name="T506">institucijų, savivaldybių ir kitų juridinių asmenų, atsakingų už Europos žemės ūkio garantijų fondo priemonių įgyvendinimą, paskyrimo" pakeitimo</text:span></text:p>
      <text:p text:style-name="P507"/>
      <text:p text:style-name="P508"><text:span text:style-name="T509">6.</text:span></text:p>
      <text:p text:style-name="P510"><text:span text:style-name="T511">Lietuvos Respublikos Vyriausybė, Nutarimas</text:span></text:p>
      <text:p text:style-name="P512"><text:span text:style-name="T513">Nr.<text:s/></text:span><text:a xlink:href="https://www.e-tar.lt/portal/legalAct.html?documentId=TAR.95382B6D6FE7" office:target-frame-name="_top" xlink:show="replace"><text:span text:style-name="T514">472</text:span></text:a><text:span text:style-name="T515">, 2011-04-20, Žin., 2011, Nr. 50-2436 (2011-04-30), i. k. 1111100NUTA00000472</text:span></text:p>
      <text:p text:style-name="P516"><text:span text:style-name="T517">Dėl Lietuvos Respublikos Vyriausybės 2006 m. spalio 11 d. nutarimo Nr. 987 "Dėl valstybės institucijų, savivaldybių ir kitų juridinių asmenų, atsakingų u</text:span><text:span text:style-name="T518">ž Europos žemės ūkio garantijų fondo priemonių įgyvendinimą, paskyrimo" pakeitimo</text:span></text:p>
      <text:p text:style-name="P519"/>
      <text:p text:style-name="P520"><text:span text:style-name="T521">7.</text:span></text:p>
      <text:p text:style-name="P522"><text:span text:style-name="T523">Lietuvos Respublikos Vyriausybė, Nutarimas</text:span></text:p>
      <text:p text:style-name="P524"><text:span text:style-name="T525">Nr.<text:s/></text:span><text:a xlink:href="https://www.e-tar.lt/portal/legalAct.html?documentId=TAR.6ED5A53802B8" office:target-frame-name="_top" xlink:show="replace"><text:span text:style-name="T526">91</text:span></text:a><text:span text:style-name="T527">, 2012-01-18, Žin., 2012, Nr. 15-646 (2</text:span><text:span text:style-name="T528">012-02-02), i. k. 1121100NUTA00000091</text:span></text:p>
      <text:p text:style-name="P529"><text:span text:style-name="T530">Dėl Lietuvos Respublikos Vyriausybės 2006 m. spalio 11 d. nutarimo Nr. 987 "Dėl valstybės institucijų, savivaldybių ir kitų juridinių asmenų, atsakingų už Europos žemės ūkio garantijų fondo priemonių įgyvendinimą, pask</text:span><text:span text:style-name="T531">yrimo" pakeitimo</text:span></text:p>
      <text:p text:style-name="P532"/>
      <text:p text:style-name="P533"><text:span text:style-name="T534">8.</text:span></text:p>
      <text:p text:style-name="P535"><text:span text:style-name="T536">Lietuvos Respublikos Vyriausybė, Nutarimas</text:span></text:p>
      <text:p text:style-name="P537"><text:span text:style-name="T538">Nr.<text:s/></text:span><text:a xlink:href="https://www.e-tar.lt/portal/legalAct.html?documentId=TAR.3B512B512448" office:target-frame-name="_top" xlink:show="replace"><text:span text:style-name="T539">778</text:span></text:a><text:span text:style-name="T540">, 2013-08-21, Žin., 2013, Nr. 93-4646 (2013-09-04), i. k. 1131100NUTA00000778</text:span></text:p>
      <text:p text:style-name="P541"><text:span text:style-name="T542">Dėl Lietuvos Respublikos<text:s/></text:span><text:span text:style-name="T543">Vyriausybės 2006 m. spalio 11 d. nutarimo Nr.  987 "Dėl valstybės institucijų, savivaldybių ir kitų juridinių asmenų, atsakingų už Europos žemės ūkio garantijų fondo priemonių įgyvendinimą, paskyrimo" pakeitimo</text:span></text:p>
      <text:p text:style-name="P544"/>
      <text:p text:style-name="P545"><text:span text:style-name="T546">9.</text:span></text:p>
      <text:p text:style-name="P547"><text:span text:style-name="T548">Lietuvos Respublikos Vyriausybė, Nutarima</text:span><text:span text:style-name="T549">s</text:span></text:p>
      <text:p text:style-name="P550"><text:span text:style-name="T551">Nr.<text:s/></text:span><text:a xlink:href="https://www.e-tar.lt/portal/legalAct.html?documentId=ab38daf06b3b11e4ac4be294a47d7c1f" office:target-frame-name="_top" xlink:show="replace"><text:span text:style-name="T552">1240</text:span></text:a><text:span text:style-name="T553">, 2014-11-12, paskelbta TAR 2014-11-13, i. k. 2014-16811</text:span></text:p>
      <text:p text:style-name="P554"><text:span text:style-name="T555">Dėl Lietuvos Respublikos Vyriausybės 2006 m. spalio 11 d. nutarimo Nr. 987 „Dėl valstybės i</text:span><text:span text:style-name="T556">nstitucijų, savivaldybių ir kitų juridinių asmenų, atsakingų už Europos žemės ūkio garantijų fondo priemonių įgyvendinimą, paskyrimo“ pakeitimo</text:span></text:p>
      <text:p text:style-name="P557"/>
      <text:p text:style-name="P558"><text:span text:style-name="T559">10.</text:span></text:p>
      <text:p text:style-name="P560"><text:span text:style-name="T561">Lietuvos Respublikos Vyriausybė, Nutarimas</text:span></text:p>
      <text:p text:style-name="P562"><text:span text:style-name="T563">Nr.<text:s/></text:span><text:a xlink:href="https://www.e-tar.lt/portal/legalAct.html?documentId=659cccf044f511e6bd3bfefc575ccac4" office:target-frame-name="_top" xlink:show="replace"><text:span text:style-name="T564">696</text:span></text:a><text:span text:style-name="T565">, 2016-07-07, paskelbta TAR 2016-07-08, i. k. 2016-19500</text:span></text:p>
      <text:p text:style-name="P566"><text:span text:style-name="T567">Dėl Lietuvos Respublikos Vyriausybės 2006 m. spalio 11 d. nutarimo Nr. 987 „Dėl valstybės institucijų, savivaldybių ir kitų juridinių asmenų, atsakingų už Eur</text:span><text:span text:style-name="T568">opos žemės ūkio garantijų fondo priemonių įgyvendinimą, paskyrimo“ pakeitimo</text:span></text:p>
      <text:p text:style-name="P569"/>
      <text:p text:style-name="P570"><text:span text:style-name="T571">11.</text:span></text:p>
      <text:p text:style-name="P572"><text:span text:style-name="T573">Lietuvos Respublikos Vyriausybė, Nutarimas</text:span></text:p>
      <text:p text:style-name="P574"><text:span text:style-name="T575">Nr.<text:s/></text:span><text:a xlink:href="https://www.e-tar.lt/portal/legalAct.html?documentId=92c56970bfbf11e88f64a5ecc703f89b" office:target-frame-name="_top" xlink:show="replace"><text:span text:style-name="T576">941</text:span></text:a><text:span text:style-name="T577">, 2018-09-19, paskelbta<text:s/></text:span><text:span text:style-name="T578">TAR 2018-09-24, i. k. 2018-14915</text:span></text:p>
      <text:p text:style-name="P579"><text:span text:style-name="T580">Dėl Lietuvos Respublikos Vyriausybės 2006 m. spalio 11 d. nutarimo Nr. 987 „Dėl valstybės institucijų, savivaldybių ir kitų juridinių asmenų, atsakingų už Europos žemės ūkio garantijų fondo priemonių įgyvendinimą, paskyrimo</text:span><text:span text:style-name="T581">“ pakeitimo</text:span></text:p>
      <text:p text:style-name="P582"/>
      <text:p text:style-name="P583"><text:span text:style-name="T584">12.</text:span></text:p>
      <text:p text:style-name="P585"><text:span text:style-name="T586">Lietuvos Respublikos Vyriausybė, Nutarimas</text:span></text:p>
      <text:p text:style-name="P587"><text:span text:style-name="T588">Nr.<text:s/></text:span><text:a xlink:href="https://www.e-tar.lt/portal/legalAct.html?documentId=fdb3fc108f9d11ea9515f752ff221ec9" office:target-frame-name="_top" xlink:show="replace"><text:span text:style-name="T589">452</text:span></text:a><text:span text:style-name="T590">, 2020-05-06, paskelbta TAR 2020-05-06, i. k. 2020-09681</text:span></text:p>
      <text:p text:style-name="P591"><text:span text:style-name="T592">Dėl Lietuvos Respublikos Vyriausyb</text:span><text:span text:style-name="T593">ės 2006 m. spalio 11 d. nutarimo Nr. 987 „Dėl valstybės institucijų, savivaldybių ir kitų juridinių asmenų, atsakingų už Europos žemės ūkio garantijų fondo priemonių įgyvendinimą, paskyrimo“ pakeitimo</text:span></text:p>
      <text:p text:style-name="P594"/>
      <text:p text:style-name="P595"><text:span text:style-name="T596">13.</text:span></text:p>
      <text:p text:style-name="P597"><text:span text:style-name="T598">Lietuvos Respublikos Vyriausybė, Nutarimas</text:span></text:p>
      <text:p text:style-name="P599"><text:span text:style-name="T600">Nr.<text:s/></text:span><text:a xlink:href="https://www.e-tar.lt/portal/legalAct.html?documentId=867e0130875811ed8df094f359a60216" office:target-frame-name="_top" xlink:show="replace"><text:span text:style-name="T601">1310</text:span></text:a><text:span text:style-name="T602">, 2022-12-29, paskelbta TAR 2022-12-29, i. k. 2022-27263</text:span></text:p>
      <text:p text:style-name="P603"><text:span text:style-name="T604">Dėl Lietuvos Respublikos Vyriausybės 2006 m. spalio 11 d. nutarimo Nr. 987 „Dėl valstybės institucij</text:span><text:span text:style-name="T605">ų, savivaldybių ir kitų juridinių asmenų, atsakingų už Europos žemės ūkio garantijų fondo priemonių įgyvendinimą, paskyrimo“ pakeitimo</text:span></text:p>
      <text:p text:style-name="P606"/>
      <text:p text:style-name="P607"><text:span text:style-name="T608">14.</text:span></text:p>
      <text:p text:style-name="P609"><text:span text:style-name="T610">Lietuvos Respublikos Vyriausybė, Nutarimas</text:span></text:p>
      <text:p text:style-name="P611"><text:span text:style-name="T612">Nr.<text:s/></text:span><text:a xlink:href="https://www.e-tar.lt/portal/legalAct.html?documentId=115560407a3411eea5a28c81c82193a8" office:target-frame-name="_top" xlink:show="replace"><text:span text:style-name="T613">835</text:span></text:a><text:span text:style-name="T614">, 2023-10-30, paskelbta TAR 2023-11-03, i. k. 2023-21507</text:span></text:p>
      <text:p text:style-name="P615"><text:span text:style-name="T616">Dėl Lietuvos Respublikos Vyriausybės 2006 m. spalio 11 d. nutarimo Nr. 987 „Dėl valstybės institucijų, savivaldybių ir kitų juridinių asmenų, atsakingų už Europos žemė</text:span><text:span text:style-name="T617">s ūkio garantijų fondo priemonių įgyvendinimą, paskyr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1-08T05:50:00Z</meta:creation-date>
    <dc:date>2023-11-08T05:50:00Z</dc:date>
    <meta:template xlink:href="Normal.dotm" xlink:type="simple"/>
    <meta:editing-cycles>2</meta:editing-cycles>
    <meta:editing-duration>PT0S</meta:editing-duration>
    <meta:document-statistic meta:page-count="3" meta:paragraph-count="346" meta:word-count="3766" meta:character-count="31182" meta:row-count="1067" meta:non-whitespace-character-count="27762"/>
  </office:meta>
</office:document-meta>
</file>