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C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21-01-01 iki 2022-12-23</text:span></text:p>
      <text:p text:style-name="P10"/>
      <text:p text:style-name="P11"><text:span text:style-name="T12">Nutarimas paskelbtas: Žin. 2006, Nr.<text:s/></text:span><text:a xlink:href="https://www.e-tar.lt/portal/legalAct.html?documentId=TAR.E8A607EEB383" office:target-frame-name="_top" xlink:show="replace"><text:span text:style-name="T13">110-4171</text:span></text:a><text:span text:style-name="T14">, i. k. 1061100NUTA00000987</text:span></text:p>
      <text:p text:style-name="P15"/>
      <text:p text:style-name="P16">Nauja redakcija nuo 2018-10-01:</text:p>
      <text:p text:style-name="Normal"><text:span text:style-name="T17">Nr.<text:s/></text:span><text:a xlink:href="https://www.e-tar.lt/portal/legalAct.html?documentId=92c56970bfbf11e88f64a5ecc703f89b" office:target-frame-name="_top" xlink:show="replace"><text:span text:style-name="T18">941</text:span></text:a><text:span text:style-name="T19">, 2018-09-19, paskelbta TAR 2018-09-24, i. k. 2018-14915</text:span></text:p>
      <text:p text:style-name="P20"/>
      <text:p text:style-name="P21">Lietuvos Respublikos Vyriausybė</text:p>
      <text:p text:style-name="P22"/>
      <text:p text:style-name="P23">NUTARIMAS</text:p>
      <text:p text:style-name="P24">DĖL VALSTYBĖS INSTITUCIJŲ, SAVIVALDYBIŲ IR KITŲ JURIDINIŲ ASMENŲ, ATSAKINGŲ UŽ EUROPOS ŽEMĖS ŪKIO GARANTIJŲ FONDO PRIEMONIŲ ĮGYVENDINIMĄ, PASKYRIMO</text:p>
      <text:p text:style-name="P25"/>
      <text:p text:style-name="P26"><text:span text:style-name="T27">2006 m. spalio 11 d. Nr. 987</text:span></text:p>
      <text:p text:style-name="P28">Vilnius</text:p>
      <text:p text:style-name="P29"/>
      <text:p text:style-name="P30"><text:span text:style-name="T31">Vadovaudamasi Lietuvos Respublikos žemės ūkio, maisto ūkio ir kaimo plėtros įstatymu, Lietuvos Respublikos vietos savivaldos įstatymu, 1995 m. birželio 22 d. Tarybos reglamentu (EB) Nr. 1469/95 dėl priemonių, kurių turi būti imtasi, atsižvelgiant į tam tik</text:span><text:span text:style-name="T32">rus EŽŪOGF Garantijų skyriaus finansuojamų operacijų gavėjus, 1996 m. balandžio 24 d. Komisijos reglamentu (EB) Nr. 745/96, nustatančiu išsamias Tarybos reglamento (EB) Nr. 1469/95 dėl priemonių, kurių turi būti imtasi, atsižvelgiant į tam tikrus EŽŪOGF Ga</text:span><text:span text:style-name="T33">rantijų skyriaus finansuojamų operacijų gavėjus, taikymo taisykles, 2006 m. rugpjūčio 31 d. Komisijos reglamentu (EB) Nr. 1301/2006, nustatančiu žemės ūkio produktų importo tarifinių kvotų, kurioms taikoma importo licencijų sistema, administravimo bendrąsi</text:span><text:span text:style-name="T34">as taisykles, su paskutiniais pakeitimais, padarytais 2013 m. vasario 21 d. Komisijos reglamentu (ES) Nr. 519/2013, 2007 m. balandžio 20 d. Komisijos<text:s/></text:span><text:soft-page-break/><text:span text:style-name="T35">reglamentu (EB) Nr. 433/2007, nustatančiu specialių eksporto grąžinamųjų išmokų už galvijieną suteikimo są</text:span><text:span text:style-name="T36">lygas, 2007 m. lapkričio 21 d. Komisijos reglamentu (EB) Nr. 1359/2007, nustatančiu specialių eksporto grąžinamųjų išmokų už tam tikrus galvijų mėsos gabalus be kaulų suteikimo sąlygas, su paskutiniais pakeitimais, padarytais 2011 m. vasario 23 d. Komisijo</text:span><text:span text:style-name="T37">s reglamentu (ES) Nr. 173/2011, 2008 m. gegužės 8 d. Komisijos reglamentu (EB) Nr. 412/2008, kuriuo leidžiama pradėti naudoti sušaldytos ir perdirbimui skirtos jautienos importo tarifinę kvotą ir nustatomas jos administravimas, su paskutiniais pakeitimais,</text:span><text:span text:style-name="T38"><text:s/>padarytais 2012 m. lapkričio 12 d. Komisijos įgyvendinimo reglamentu (ES) Nr. 1059/2012, 2008 m. birželio 27 d. Komisijos reglamentu (EB) Nr. 555/2008, kuriuo nustatomos išsamios Tarybos reglamento (EB) Nr. 479/2008 dėl bendro vyno rinkos organizavimo įgy</text:span><text:span text:style-name="T39">vendinimo taisyklės, taikomos vyno sektoriaus paramos programoms, prekybai su trečiosiomis šalimis, gamybos potencialui ir kontrolei, su paskutiniais pakeitimais, padarytais 2017 m. gruodžio 11 d. Komisijos deleguotuoju reglamentu (ES) 2018/273, 2009 m. li</text:span><text:span text:style-name="T40">epos 7 d. Komisijos reglamentu (EB) Nr. 612/2009, nustatančiu bendrąsias išsamias eksporto grąžinamųjų išmokų sistemos taikymo žemės ūkio produktams taisykles, su paskutiniais pakeitimais, padarytais 2014 m. kovo 11 d. Komisijos deleguotuoju reglamentu (ES</text:span><text:span text:style-name="T41">) Nr. 907/2014, 2013 m. vasario 21 d. Komisijos reglamentu (ES) Nr. 519/2013, kuriuo dėl Kroatijos stojimo adaptuojami tam tikri laisvo prekių judėjimo, laisvo asmenų judėjimo, įsisteigimo teisės ir laisvės teikti paslaugas, bendrovių teisės, konkurencijos</text:span><text:span text:style-name="T42"><text:s/>politikos, žemės ūkio, maisto saugos, veterinarijos ir fitosanitarijos politikos, žuvininkystės, transporto politikos, energetikos, mokesčių, statistikos, socialinės politikos ir užimtumo, aplinkos, muitų sąjungos ir išorės santykių, užsienio, saugumo ir<text:s/></text:span><text:span text:style-name="T43">gynybos politikos sričių reglamentai ir sprendimai, su paskutiniais pakeitimais, padarytais 2013 m. gruodžio 19 d. Komisijos įgyvendinimo reglamentu (ES) Nr. 1373/2013, 2013 m. gruodžio 17 d. Europos Parlamento ir Tarybos reglamentu (ES) Nr. 1306/2013 dėl<text:s/></text:span><text:span text:style-name="T44">bendros žemės ūkio politikos finansavimo, valdymo ir stebėsenos, kuriuo panaikinami Tarybos reglamentai (EEB) Nr. 352/78, (EB) Nr. 165/94, (EB) Nr. 2799/98, (EB) Nr. 814/2000, (EB) Nr. 1290/2005 ir (EB) Nr. 485/2008, su paskutiniais pakeitimais, padarytais</text:span><text:span text:style-name="T45"><text:s/></text:span><text:soft-page-break/><text:span text:style-name="T46">2020 m. sausio 29 d. Europos Parlamento ir Tarybos reglamentu (ES) 2020/127,<text:s/></text:span><text:span text:style-name="T47">2013 m. gruodžio 17 d. Europos Parlamento ir Tarybos reglamentu (ES) Nr. 1307/2013, kuriuo nustatomos pagal bendros žemės ūkio politikos paramos sistemas ūkininkams skiriamų ties</text:span><text:span text:style-name="T48">ioginių išmokų taisyklės ir panaikinami Tarybos reglamentas (EB) Nr. 637/2008 ir Tarybos reglamentas (EB) Nr. 73/2009, su paskutiniais pakeitimais, padarytais</text:span><text:span text:style-name="T49"><text:s/></text:span><text:span text:style-name="T50">2020 m. sausio 29 d. Europos Parlamento ir Tarybos reglamentu (ES) 2020/127,<text:s/></text:span><text:span text:style-name="T51">2013 m. gruodžio 17<text:s/></text:span><text:span text:style-name="T52">d. Europos Parlamento ir Tarybos reglamentu (ES) Nr. 1308/2013, kuriuo nustatomas bendras žemės ūkio produktų rinkų organizavimas ir panaikinami Tarybos reglamentai (EEB) Nr. 922/72, (EEB) Nr. 234/79, (EB) Nr. 1037/2001 ir (EB) Nr. 1234/2007</text:span><text:span text:style-name="T53">,</text:span><text:span text:style-name="T54"><text:s/>su paskutinia</text:span><text:span text:style-name="T55">is pakeitimais, padarytais 2017 m. gruodžio 13 d. Europos Parlamento ir Tarybos reglamentu (ES) 2017/2393, 2014 m. kovo 11 d. Komisijos deleguotuoju reglamentu (ES) Nr. 907/2014, kuriuo papildomos Europos Parlamento ir Tarybos reglamento (ES) Nr. 1306/2013</text:span><text:span text:style-name="T56"><text:s/>nuostatos dėl mokėjimo agentūrų ir kitų įstaigų, finansų valdymo, sąskaitų patvirtinimo, užstatų ir dėl euro naudojimo, su paskutiniais pakeitimais, padarytais 2018 m. balandžio 26 d. Komisijos deleguotuoju reglamentu (ES) 2018/967,</text:span><text:span text:style-name="T57"><text:s/></text:span><text:span text:style-name="T58">2014 m. liepos 17 d. K</text:span><text:span text:style-name="T59">omisijos įgyvendinimo reglamentu (ES) Nr. 809/2014, kuriuo nustatomos Europos Parlamento ir Tarybos reglamento</text:span><text:span text:style-name="T60"><text:s/></text:span><text:span text:style-name="T61">(ES) Nr. 1306/2013 nuostatų dėl integruotos administravimo ir kontrolės sistemos, kaimo plėtros priemonių ir kompleksinės paramos taikymo taisykl</text:span><text:span text:style-name="T62">ės,<text:s/></text:span><text:span text:style-name="T63">su paskutiniais pakeitimais, padarytais 2019 m. spalio 28 d. Komisijos įgyvendinimo reglamentu (ES) 2019/1804,</text:span><text:span text:style-name="T64"><text:s/></text:span><text:span text:style-name="T65">2014 m. spalio 22 d. Europos Parlamento ir Tarybos reglamentu (ES) Nr. 1144/2014 dėl informacijos apie žemės ūkio produktus teikimo ir jų par</text:span><text:span text:style-name="T66">davimo skatinimo priemonių, įgyvendinamų vidaus rinkoje ir trečiosiose šalyse, kuriuo panaikinamas Tarybos reglamentas (EB) Nr. 3/2008, 2016 m. gegužės 18 d. Komisijos deleguotuoju reglamentu (ES) 2016/1237, kuriuo iš dalies papildomi Europos Parlamento ir</text:span><text:span text:style-name="T67"><text:s/>Tarybos reglamentas (ES) Nr. 1308/2013 dėl importo ir eksporto licencijų sistemos taikymo taisyklių ir Europos Parlamento ir Tarybos reglamentas (ES) Nr. 1306/2013 dėl užstatų, sumokėtų už tokias licencijas, grąžinimo ir negrąžinimo taisyklių, ir iš dalie</text:span><text:span text:style-name="T68">s keičiami Komisijos reglamentai (EB) Nr. 2535/2001, (EB) Nr.<text:s/></text:span><text:soft-page-break/><text:span text:style-name="T69">1342/2003, (EB) Nr. 2336/2003, (EB) Nr. 951/2006, (EB) Nr. 341/2007 ir (EB) Nr. 382/2008, ir panaikinami Komisijos reglamentai (EB) Nr. 2390/98, (EB) Nr. 1345/2005, (EB) Nr. 376/2008 ir (EB) Nr.</text:span><text:span text:style-name="T70"><text:s/>507/2008, su paskutiniais pakeitimais, padarytais 2017 m. rugpjūčio 17 d. Komisijos deleguotuoju reglamentu (ES) 2017/1965, 2016 m. gegužės 18 d. Komisijos deleguotuoju reglamentu (ES) 2016/1238, kuriuo papildomos Europos Parlamento ir Tarybos reglamento<text:s/></text:span><text:span text:style-name="T71">(ES) Nr. 1308/2013 nuostatos dėl valstybės intervencijos ir paramos privačiajam sandėliavimui, su paskutiniais pakeitimais, padarytais 2017 m. lapkričio 15 d. Komisijos deleguotuoju reglamentu (ES) 2018/149, 2016 m. gegužės 18 d. Komisijos įgyvendinimo reg</text:span><text:span text:style-name="T72">lamentu (ES) 2016/1239, kuriuo dėl importo ir eksporto licencijų sistemos nustatomos Europos Parlamento ir Tarybos reglamento (ES) Nr. 1308/2013 taikymo taisyklės, su paskutiniais pakeitimais, padarytais 2019 m. rugsėjo 27 d. Komisijos įgyvendinimo reglame</text:span><text:span text:style-name="T73">ntu (ES) 2019/1607, ir taip pat siekdama užtikrinti Europos žemės ūkio garantijų fondo priemonių įgyvendinimą, Lietuvos Respublikos Vyriausybė n u t a r i a:</text:span><text:s/></text:p>
      <text:p text:style-name="P74">Preambulės pakeitimai:</text:p>
      <text:p text:style-name="P75"><text:span text:style-name="T76">Nr.<text:s/></text:span><text:a xlink:href="https://www.e-tar.lt/portal/legalAct.html?documentId=fdb3fc108f9d11ea9515f752ff221ec9" office:target-frame-name="_top" xlink:show="replace"><text:span text:style-name="T77">452</text:span></text:a><text:span text:style-name="T78">, 2020-05-06, paskelbta TAR 2020-05-06, i. k. 2020-09681</text:span></text:p>
      <text:p text:style-name="Normal"/>
      <text:p text:style-name="P79"><text:span text:style-name="T80">1</text:span><text:span text:style-name="T81">. Paskirti:</text:span></text:p>
      <text:p text:style-name="P82"><text:span text:style-name="T83">1.1</text:span><text:span text:style-name="T84">. Žemės ūkio ministeriją:</text:span></text:p>
      <text:p text:style-name="P85"><text:span text:style-name="T86">1.1.1</text:span><text:span text:style-name="T87">. Europos žemės ūkio garantijų fondo (toliau – EŽŪGF) kompetentingąja institucija;</text:span></text:p>
      <text:p text:style-name="P88"><text:span text:style-name="T89">1.1.2</text:span><text:span text:style-name="T90">. žemės ūkio veiklos</text:span><text:span text:style-name="T91"><text:s/>subjektų</text:span><text:span text:style-name="T92"><text:s/></text:span><text:span text:style-name="T93">konsultavimo žemės ir ūkio valdymo klausimais atsakingąja institucija;</text:span></text:p>
      <text:p text:style-name="P94"><text:span text:style-name="T95">1.2</text:span><text:span text:style-name="T96">. Nacionalinę mokėjimo agentūrą prie Žemės ūkio ministerijos (toliau – Nacionalinė mokėjimo agentūra): atsakingąja institucija, kuri gautų ir teiktų Europos Komisijai</text:span><text:span text:style-name="T97"><text:s/>pranešimus apie pažeidimus (pažeidimų, apie kuriuos turi būti informuota Europos Komisija, sritis nustato Reglamentas (EB) Nr. 1469/95) pagal Reglamentą (EB) Nr. 745/96.</text:span></text:p>
      <text:p text:style-name="P98"><text:span text:style-name="T99">2</text:span><text:span text:style-name="T100">. Nustatyti, kad Nacionalinė mokėjimo agentūra atsakinga už EŽŪGF priemonių ad</text:span><text:span text:style-name="T101">ministravimą, lėšų mokėjimą, apskaitą ir kontrolę, sumų, laikomų EŽŪGF priskirtosiomis įplaukomis, valdymą, taip pat atlieka specialiojo departamento funkcijas, numatytas Reglamente (ES) Nr. 1306/2013.</text:span></text:p>
      <text:p text:style-name="P102"><text:span text:style-name="T103">3</text:span><text:span text:style-name="T104">. Paskirti valstybės institucijas, savivaldybes<text:s/></text:span><text:span text:style-name="T105">ir kitus juridinius asmenis, atsakingus už EŽŪGF priemonių įgyvendinimą:</text:span></text:p>
      <text:p text:style-name="P106"><text:span text:style-name="T107">3.1</text:span><text:span text:style-name="T108">. už tiesiogines išmokas:</text:span></text:p>
      <text:p text:style-name="P109"><text:span text:style-name="T110">3.1.1</text:span><text:span text:style-name="T111">. valstybės įmonę Žemės ūkio informacijos ir kaimo verslo centrą (toliau – Žemės ūkio informacijos ir kaimo verslo centras) už:</text:span></text:p>
      <text:p text:style-name="P112"><text:span text:style-name="T113">3.1.1.1</text:span><text:span text:style-name="T114">.</text:span><text:span text:style-name="T115"><text:s/></text:span><text:span text:style-name="T116">paraiš</text:span><text:span text:style-name="T117">kų priėmimo informacinės sistemos kūrimą, įgyvendinimą ir tvarkymą, kontrolinių žemės sklypų erdvinio duomenų rinkinio ir pasėlių laukų duomenų bazės kūrimą, įgyvendinimą ir tvarkymą, paraiškų elektroninių duomenų priėmimo iš savivaldybių organizavimą, par</text:span><text:span text:style-name="T118">aiškų ir prašymų pakeisti paraiškos duomenis elektroninių duomenų perdavimą Nacionalinei mokėjimo agentūrai; Ūkinių gyvūnų registro, Žemės ūkio ir kaimo verslo registro, Tiesioginių išmokų už pieną informacinės sistemos tvarkymą; išmokų (paramos) už ūkiniu</text:span><text:span text:style-name="T119">s gyvūnus ir pieną administravimą ir informacijos perdavimą Nacionalinei mokėjimo agentūrai;</text:span></text:p>
      <text:p text:style-name="P120"><text:span text:style-name="T121">3.1.1.2</text:span><text:span text:style-name="T122">. gautos iš Valstybinės maisto ir veterinarijos tarnybos informacijos apie<text:s/></text:span><text:span text:style-name="T123">susietosios paramos<text:s/></text:span><text:span text:style-name="T124"><text:s/>už mėsinius galvijus, mėsines avis, pieninių veislių bul</text:span><text:span text:style-name="T125">ius, pienines karves ir pienines ožkas</text:span><text:span text:style-name="T126"><text:s/>susisteminimą ir pateikimą Nacionalinei mokėjimo agentūrai;</text:span></text:p>
      <text:p text:style-name="P127"><text:span text:style-name="T128">3.1.2</text:span><text:span text:style-name="T129">. savivaldybes – už paraiškų ir kitų dokumentų priėmimą, registravimą, pirminį patikrinimą ir įvedimą į Paraiškų priėmimo informacinę sistemą, par</text:span><text:span text:style-name="T130">eiškėjo deklaruojamų žemės ūkio naudmenų, pasėlių ir kitų laukų ribų įbraižymą elektroniniu būdu, išspausdintų paraiškų egzempliorių pateikimą pareiškėjams ir informacijos teikimą paramos gavėjams;</text:span></text:p>
      <text:p text:style-name="P131"><text:span text:style-name="T132">3.1.3</text:span><text:span text:style-name="T133">. Valstybinę augalininkystės tarnybą prie Žemės ū</text:span><text:span text:style-name="T134">kio ministerijos (toliau – Valstybinė augalininkystės tarnyba) – už pažymų apie pluoštinių kanapių augintojus, pluoštinių kanapių mėginiuose nustatytus tetrahidrokanabinolio kiekius ir kitos informacijos, numatytos<text:s/></text:span><text:soft-page-break/><text:span text:style-name="T135">bendradarbiavimo įgyvendinant EŽŪGF priem</text:span><text:span text:style-name="T136">ones sutartyje, sudarytoje tarp Nacionalinės mokėjimo agentūros, viešosios įstaigos Kaimo verslo ir rinkų plėtros agentūros ir Valstybinės augalininkystės tarnybos, teikimą Nacionalinei mokėjimo agentūrai;</text:span></text:p>
      <text:p text:style-name="P137"><text:span text:style-name="T138">3.1.4</text:span><text:span text:style-name="T139">.<text:s/></text:span><text:span text:style-name="T140">Valstybinę maisto ir veterinarijos tarn</text:span><text:span text:style-name="T141">ybą –<text:s/></text:span><text:span text:style-name="T142">u</text:span><text:span text:style-name="T143">ž susietosios paramos už mėsinius galvijus, mėsines avis, pieninių veislių bulius, pienines karves ir pienines ožkas</text:span><text:span text:style-name="T144"><text:s/></text:span><text:span text:style-name="T145">patikrų vietoje atlikimą ir informacijos pateikimą Žemės ūkio informacijos ir kaimo verslo centrui.</text:span><text:s/></text:p>
      <text:p text:style-name="P146">Papunkčio pakeitimai:</text:p>
      <text:p text:style-name="P147"><text:span text:style-name="T148">Nr.<text:s/></text:span><text:a xlink:href="https://www.e-tar.lt/portal/legalAct.html?documentId=fdb3fc108f9d11ea9515f752ff221ec9" office:target-frame-name="_top" xlink:show="replace"><text:span text:style-name="T149">452</text:span></text:a><text:span text:style-name="T150">, 2020-05-06, paskelbta TAR 2020-05-06, i. k. 2020-09681</text:span></text:p>
      <text:p text:style-name="Normal"/>
      <text:p text:style-name="P151"><text:span text:style-name="T152">3.2</text:span><text:span text:style-name="T153">. Valstybinę maisto ir veterinarijos tarnybą – už sausųjų pašarų perdirbimo įmonių ir pašarų</text:span><text:span text:style-name="T154">, skirtų džiovinti ir (arba) smulkinti, pirkėjų patvirtinimą, patvirtinimo atšaukimą ir privalomųjų sausųjų pašarų saugos reikalavimų kontrolę;</text:span></text:p>
      <text:p text:style-name="P155"><text:span text:style-name="T156">3.3</text:span><text:span text:style-name="T157">. Valstybinę augalininkystės tarnybą – už informacijos apie sertifikuotą sėklą, <text:s/>aprobuotus laukus ir kit</text:span><text:span text:style-name="T158">os informacijos, numatytos bendradarbiavimo įgyvendinant EŽŪGF priemones sutartyje, sudarytoje tarp Nacionalinės mokėjimo agentūros, viešosios įstaigos Kaimo verslo ir rinkų plėtros agentūros ir Valstybinės augalininkystės tarnybos, teikimą;</text:span></text:p>
      <text:p text:style-name="P159"><text:span text:style-name="T160">3.4</text:span><text:span text:style-name="T161">. už že</text:span><text:span text:style-name="T162">mės ūkio ir maisto produktų intervencinį pirkimą, privatų sandėliavimą ir kitas intervencines priemones, įskaitant paramos priemones, skatinančias vidaus vartojimą ir perdirbimą, išskyrus intervencines žuvininkystės produktų priemones (toliau – intervencin</text:span><text:span text:style-name="T163">ės priemonės):</text:span></text:p>
      <text:p text:style-name="P164"><text:span text:style-name="T165">3.4.1</text:span><text:span text:style-name="T166">. Muitinės departamentą prie Finansų ministerijos (toliau – Muitinės departamentas)</text:span><text:span text:style-name="T167"><text:s/></text:span><text:span text:style-name="T168">ir jo įgaliotas muitinės įstaigas už:</text:span></text:p>
      <text:p text:style-name="P169"><text:span text:style-name="T170">3.4.1.1</text:span><text:span text:style-name="T171">. paimtų iš intervencinių atsargų žemės ūkio produktų, kuriuos numatoma išgabenti iš Europos Sąjungos (</text:span><text:span text:style-name="T172">toliau – ES) muitų teritorijos arba gabenti į tam tikras paskirties vietas ES muitų teritorijoje, muitinį tikrinimą;</text:span></text:p>
      <text:p text:style-name="P173"><text:span text:style-name="T174">3.4.1.2</text:span><text:span text:style-name="T175">. kitų funkcijų, numatytų bendradarbiavimo įgyvendinant EŽŪGF priemones sutartyje, sudarytoje tarp Nacionalinės mokėjimo agentūr</text:span><text:span text:style-name="T176">os, viešosios įstaigos Kaimo verslo ir rinkų plėtros agentūros ir Muitinės departamento, atlikimą;</text:span></text:p>
      <text:p text:style-name="P177"><text:span text:style-name="T178">3.4.2</text:span><text:span text:style-name="T179">. Valstybinę maisto ir veterinarijos tarnybą už: maisto produktų (išskyrus grūdus), kuriems taikomos intervencinės priemonės, sudėties, kokybės, p</text:span><text:span text:style-name="T180">akuotės ir ženklinimo atitikties nustatytiems reikalavimams tikrinimą; šių maisto produktų gamybos bei perdirbimo priežiūrą ir tikrinimą; sandėlių bei šaldyklų priežiūrą ir tikrinimą;</text:span></text:p>
      <text:p text:style-name="P181"><text:span text:style-name="T182">3.4.3</text:span><text:span text:style-name="T183">. Valstybinę augalininkystės tarnybą už: priimamų, perimamų, sa</text:span><text:span text:style-name="T184">ugomų ir realizuojamų grūdų, kuriems taikomos intervencinės priemonės, kokybės atitikties nustatytiems reikalavimams tikrinimą; intervencinių grūdų sandėlių atitikties nustatytiems reikalavimams tikrinimą; grūdų kiekio ir kokybės apskaitos dokumentų tikrin</text:span><text:span text:style-name="T185">imą;</text:span></text:p>
      <text:p text:style-name="P186"><text:span text:style-name="T187">3.5</text:span><text:span text:style-name="T188">. už grąžinamąsias išmokas už žemės ūkio produktų eksportą į trečiąsias šalis:</text:span></text:p>
      <text:p text:style-name="P189"><text:span text:style-name="T190">3.5.1</text:span><text:span text:style-name="T191">. Muitinės departamentą ir jo įgaliotas muitinės įstaigas už:</text:span></text:p>
      <text:p text:style-name="P192"><text:span text:style-name="T193">3.5.1.1</text:span><text:span text:style-name="T194">. žemės ūkio produktų eksporto licencijų, kitų pagal žemės ūkio prekybos sistemą numa</text:span><text:span text:style-name="T195">tytų dokumentų tikrinimą ir įforminimą;</text:span></text:p>
      <text:p text:style-name="P196"><text:span text:style-name="T197">3.5.1.2</text:span><text:span text:style-name="T198">. elektroninio pranešimo „Išvežimo fakto patvirtinimas“ (IE599LT) naudojimo užtikrinimą įgyvendinant žemės ūkio prekybos sistemą;</text:span></text:p>
      <text:p text:style-name="P199"><text:span text:style-name="T200">3.5.1.3</text:span><text:span text:style-name="T201">. muitinės priežiūros priemonių, susijusių su žemės ūkio<text:s/></text:span><text:span text:style-name="T202">produktų eksporto kompensacijų sistemos administravimu, taikymą;</text:span></text:p>
      <text:p text:style-name="P203"><text:span text:style-name="T204">3.5.1.4</text:span><text:span text:style-name="T205">. už muitinę priežiūrą tiekiant žemės ūkio produktus į paskirties vietas, laikomas eksporto iš Sąjungos</text:span><text:span text:style-name="T206"><text:s/></text:span><text:span text:style-name="T207">paskirties vietomis;</text:span><text:s/></text:p>
      <text:p text:style-name="P208">Papunkčio pakeitimai:</text:p>
      <text:p text:style-name="P209"><text:span text:style-name="T210">Nr.<text:s/></text:span><text:a xlink:href="https://www.e-tar.lt/portal/legalAct.html?documentId=fdb3fc108f9d11ea9515f752ff221ec9" office:target-frame-name="_top" xlink:show="replace"><text:span text:style-name="T211">452</text:span></text:a><text:span text:style-name="T212">, 2020-05-06, paskelbta TAR 2020-05-06, i. k. 2020-09681</text:span></text:p>
      <text:p text:style-name="Normal"/>
      <text:p text:style-name="P213"><text:span text:style-name="T214">3.5.1.5</text:span><text:span text:style-name="T215">. žemės ūkio produktų, už kuriuos mokamos eksporto kompensacijos, muitinio tikrinimo atlikimą;</text:span></text:p>
      <text:p text:style-name="P216"><text:span text:style-name="T217">3.5.1.6</text:span><text:span text:style-name="T218">. ūkio<text:s/></text:span><text:span text:style-name="T219">subjektų veiklos, susijusios su gaminamų ar teikiamų produktų receptūrų, įregistruotų teritorinėse muitinėse, atitikties tikrinimų atlikimą ir viešosios įstaigos Kaimo verslo ir rinkų plėtros agentūros informavimą apie nustatytus pažeidimus;</text:span></text:p>
      <text:p text:style-name="P220"><text:span text:style-name="T221">3.5.1.7</text:span><text:span text:style-name="T222">. ž</text:span><text:span text:style-name="T223">emės ūkio produktų eksporto kompensacijų nomenklatūros taikymo priežiūros, įskaitant žemės ūkio produktų klasifikavimą pagal nurodytąją nomenklatūrą, atlikimą;</text:span></text:p>
      <text:p text:style-name="P224"><text:span text:style-name="T225">3.5.1.8</text:span><text:span text:style-name="T226">. muitinės prižiūrimos ūkio subjektų ūkinės ir komercinės veiklos, jos apskaitos ir f</text:span><text:span text:style-name="T227">inansinės atskaitomybės, susijusios su žemės ūkio produktų gamyba ir prekyba, tikrinimą;</text:span></text:p>
      <text:p text:style-name="P228"><text:span text:style-name="T229">3.5.1.9</text:span><text:span text:style-name="T230">. produktų, už kuriuos mokamos eksporto kompensacijos, fizinio tikrinimo muitinio įforminimo metu atlikimą ir tikrinimo rezultatų įforminimą fizinio tikrini</text:span><text:span text:style-name="T231">mo aktu;</text:span></text:p>
      <text:p text:style-name="P232"><text:span text:style-name="T233">3.5.1.10</text:span><text:span text:style-name="T234">. kitų funkcijų, numatytų bendradarbiavimo įgyvendinant EŽŪGF priemones sutartyje, sudarytoje tarp Nacionalinės mokėjimo agentūros, viešosios įstaigos Kaimo verslo ir rinkų plėtros agentūros ir Muitinės departamento, atlikimą;</text:span></text:p>
      <text:p text:style-name="P235"><text:span text:style-name="T236">3.5.</text:span><text:span text:style-name="T237">2</text:span><text:span text:style-name="T238">. Valstybinę maisto ir veterinarijos tarnybą – už veterinarinės kontrolės dėl galvijų gerovės juos transportuojant į kitas šalis, taikant eksporto grąžinamąsias išmokas už gyvus galvijus, atlikimą; už atrinktų suaugusių galvijų patinų skerdenų patikros<text:s/></text:span><text:span text:style-name="T239">vykdymą ir sertifikatų, kuriais patvirtinama, kad eksportui paruošta suaugusių galvijų patinų mėsa, išdavimą, taikant specialias eksporto grąžinamąsias išmokas už galvijieną; už priekinių ir (ar) užpakalinių galvijienos ketvirčių atskyrimo nuo kaulų prieži</text:span><text:span text:style-name="T240">ūros vykdymą ir sertifikatų, kuriais patvirtinama, kad bekaulės mėsos gabalai paruošti atskyrus nuo kaulų suaugusių galvijų patinų priekinius ar užpakalinius ketvirčius, išdavimą, taikant specialias eksporto grąžinamąsias išmokas už galvijieną.</text:span></text:p>
      <text:p text:style-name="P241"><text:span text:style-name="T242">3.5.3</text:span><text:span text:style-name="T243">.<text:s/></text:span><text:span text:style-name="T244">Valstybinę augalininkystės tarnybą – už paprastųjų ir kietųjų kviečių, kitų maistinių (miglinių, pupinių javų ir kt.) grūdų ir dantinių (titnaginių) kukurūzų ir jų produktų, aliejinių augalų sėklų kokybės tikrinimą, kokybės sertifikatų išdavimą.</text:span></text:p>
      <text:p text:style-name="P245"><text:span text:style-name="T246">4</text:span><text:span text:style-name="T247">.</text:span><text:span text:style-name="T248"><text:s/>Paskirti valstybės institucijas, savivaldybes ir kitus juridinius asmenis, atsakingus už centralizuotai finansuojamas pagal Europos Sąjungos teisę EŽŪGF priemones: už gyvūnų užkrečiamųjų ligų likvidavimo ir priežiūros programų įgyvendinimą:</text:span><text:s/></text:p>
      <text:p text:style-name="P249">Punkto pakeitimai:</text:p>
      <text:p text:style-name="P250"><text:span text:style-name="T251">Nr.<text:s/></text:span><text:a xlink:href="https://www.e-tar.lt/portal/legalAct.html?documentId=fdb3fc108f9d11ea9515f752ff221ec9" office:target-frame-name="_top" xlink:show="replace"><text:span text:style-name="T252">452</text:span></text:a><text:span text:style-name="T253">, 2020-05-06, paskelbta TAR 2020-05-06, i. k. 2020-09681</text:span></text:p>
      <text:p text:style-name="P254"><text:span text:style-name="T255">4.1</text:span><text:span text:style-name="T256">. Valstybinę maisto ir veterinarijos tarnybą – už sunaikintų gyvūnų, gyvūninių prod</text:span><text:span text:style-name="T257">uktų, pašarų (lesalų), pašarinių žaliavų, veterinarinių vaistų ir įrangos bei gyvūnų laikymo vietos valymo, dezinsekcijos, dezinfekcijos apskaitos atlikimą likviduojant gyvūnų užkrečiamąsias ligas;</text:span></text:p>
      <text:p text:style-name="P258"><text:span text:style-name="T259">4.2</text:span><text:span text:style-name="T260">. Nacionalinę mokėjimo agentūrą – už lėšų mokėjimą<text:s/></text:span><text:span text:style-name="T261">ir apskaitą;</text:span></text:p>
      <text:p text:style-name="P262"><text:span text:style-name="T263">4.3</text:span><text:span text:style-name="T264">. savivaldybes – už gyvūnų laikytojų prašymų atlyginti nuostolius, patirtus likviduojant gyvūnų užkrečiamųjų ligų protrūkius, priėmimą, patvirtinimą, gyvūnų laikytojų pateiktų nuostolių apskaičiavimo ir kompensacinių išmokų patikrinimą<text:s/></text:span><text:span text:style-name="T265">pagal žemės ūkio ministro patvirtintas atitinkamų metų biologinio turto ir žemės ūkio produkcijos normatyvines kainas arba praėjusio mėnesio vidutines rinkos kainas, kai prarasto turto vertės negalima nustatyti pagal biologinio turto ir žemės ūkio produkci</text:span><text:span text:style-name="T266">jos normatyvines kainas, duomenų apie išmokas ir pareiškėjus suvestinių pateikimą Nacionalinei mokėjimo agentūrai.</text:span></text:p>
      <text:p text:style-name="P267"><text:span text:style-name="T268">5</text:span><text:span text:style-name="T269">. Paskirti valstybės institucijas, atsakingas už kompleksinės paramos reikalavimų kontrolės įgyvendinimą:</text:span></text:p>
      <text:p text:style-name="P270"><text:span text:style-name="T271">5.1</text:span><text:span text:style-name="T272">. Nacionalinę mokėjimo<text:s/></text:span><text:span text:style-name="T273">agentūrą – už Žemės ūkio veiklos valdymo reikalavimų ir trąšų bei augalų apsaugos produktų naudojimo reikalavimų ir Žemės ūkio naudmenų geros agrarinės ir aplinkosaugos būklės reikalavimų, tvirtinamų Lietuvos Respublikos žemės ūkio ministro įsakymu, kontro</text:span><text:span text:style-name="T274">lę;</text:span><text:s/></text:p>
      <text:p text:style-name="P275">Papunkčio pakeitimai:</text:p>
      <text:p text:style-name="P276"><text:span text:style-name="T277">Nr.<text:s/></text:span><text:a xlink:href="https://www.e-tar.lt/portal/legalAct.html?documentId=fdb3fc108f9d11ea9515f752ff221ec9" office:target-frame-name="_top" xlink:show="replace"><text:span text:style-name="T278">452</text:span></text:a><text:span text:style-name="T279">, 2020-05-06, paskelbta TAR 2020-05-06, i. k. 2020-09681</text:span></text:p>
      <text:p text:style-name="Normal"/>
      <text:p text:style-name="P280"><text:span text:style-name="T281">5.2</text:span><text:span text:style-name="T282">. Valstybinę maisto ir veterinarijos tarnybą – už Žemės ūki</text:span><text:span text:style-name="T283">o veiklos valdymo reikalavimų ir trąšų bei augalų apsaugos produktų naudojimo reikalavimų kontrolę ir informacijos pateikimą Žemės ūkio informacijos ir kaimo verslo centrui ir Nacionalinei mokėjimo agentūrai;</text:span><text:s/></text:p>
      <text:p text:style-name="P284">Papunkčio pakeitimai:</text:p>
      <text:p text:style-name="P285"><text:span text:style-name="T286">Nr.<text:s/></text:span><text:a xlink:href="https://www.e-tar.lt/portal/legalAct.html?documentId=fdb3fc108f9d11ea9515f752ff221ec9" office:target-frame-name="_top" xlink:show="replace"><text:span text:style-name="T287">452</text:span></text:a><text:span text:style-name="T288">, 2020-05-06, paskelbta TAR 2020-05-06, i. k. 2020-09681</text:span></text:p>
      <text:p text:style-name="Normal"/>
      <text:p text:style-name="P289"><text:span text:style-name="T290">5.3</text:span><text:span text:style-name="T291">. Aplinkos ministeriją ar jos įgaliotas institucijas:</text:span></text:p>
      <text:p text:style-name="P292"><text:span text:style-name="T293">5.3.1</text:span><text:span text:style-name="T294">. už žolės deginimo atvejų nustatymą ir<text:s/></text:span><text:span text:style-name="T295">informacijos pateikimą Nacionalinei mokėjimo agentūrai;</text:span></text:p>
      <text:p text:style-name="P296"><text:span text:style-name="T297">5.3.2</text:span><text:span text:style-name="T298">. už paviršinių vandens telkinių naudojimo vandeniui išgauti nustatytų sąlygų ir reikalavimų, nurodytų Paviršinių vandens telkinių naudojimo vandeniui išgauti tvarkos apraše, tvirtinamame Lie</text:span><text:span text:style-name="T299">tuvos Respublikos aplinkos ministro įsakymu, kontrolę ir informacijos pateikimą Nacionalinei mokėjimo agentūrai;</text:span></text:p>
      <text:p text:style-name="P300"><text:span text:style-name="T301">5.4</text:span><text:span text:style-name="T302">. Žemės ūkio ministeriją – už šio nutarimo 5.1–5.3 papunkčiuose nurodytų veiksmų koordinavimą ir kompleksinės paramos reikalavimų<text:s/></text:span><text:span text:style-name="T303">kontrolės įgyvendinimo ir informacijos teikimo tvarkos nustatymą.</text:span></text:p>
      <text:p text:style-name="P304"><text:span text:style-name="T305">6</text:span><text:span text:style-name="T306">. Pavesti:</text:span></text:p>
      <text:p text:style-name="P307"><text:span text:style-name="T308">6.1</text:span><text:span text:style-name="T309">. Žemės ūkio ministerijai<text:s/></text:span><text:span text:style-name="T310">kontroliuoti, kad Nacionalinė mokėjimo agentūra, atlikdama EŽŪGF mokėjimo agentūros funkcijas, atitiktų akreditavimo kriterijus;</text:span></text:p>
      <text:p text:style-name="P311"><text:span text:style-name="T312">6.2</text:span><text:span text:style-name="T313">. Val</text:span><text:span text:style-name="T314">stybinei maisto ir veterinarijos tarnybai atlikti įvežtos pagal importo tarifinę kvotą galvijienos perdirbimo į tam tikrus nustatytus produktus priežiūrą nurodytoje perdirbimo įmonėje ir išduoti tai patvirtinantį dokumentą;</text:span></text:p>
      <text:p text:style-name="P315"><text:span text:style-name="T316">6.3</text:span><text:span text:style-name="T317">.Valstybinei maisto ir ve</text:span><text:span text:style-name="T318">terinarijos tarnybai fto– registruoti ir kontroliuoti veislinius bitynus;</text:span></text:p>
      <text:p text:style-name="P319"><text:span text:style-name="T320">6.4</text:span><text:span text:style-name="T321">. Valstybinei augalininkystės tarnybai – gavus Nacionalinės mokėjimo agentūros prašymą, per 10 darbo dienų pateikti jai informaciją apie eksportuotų augalų, augalinių produktų</text:span><text:span text:style-name="T322"><text:s/>fitosanitarinės kontrolės atlikimą ir išduotus atitikties sertifikatus;</text:span></text:p>
      <text:p text:style-name="P323"><text:span text:style-name="T324">6.5</text:span><text:span text:style-name="T325">. Valstybinei mokesčių inspekcijai prie Lietuvos Respublikos finansų ministerijos (toliau – Valstybinė mokesčių inspekcija):</text:span></text:p>
      <text:p text:style-name="P326"><text:span text:style-name="T327">6.5.1</text:span><text:span text:style-name="T328">. gavus Nacionalinės mokėjimo agentūros praš</text:span><text:span text:style-name="T329">ymą, per 10 darbo dienų pateikti jai informaciją apie subjektų, siekiančių gauti paramą Lietuvos bitininkystės sektoriui, tiesiogines išmokas, mokestines nepriemokas Lietuvos Respublikos valstybės biudžetui, savivaldybių biudžetams ar fondams, į kuriuos mo</text:span><text:span text:style-name="T330">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331"><text:span text:style-name="T332">6.5</text:span><text:span text:style-name="T333">.2</text:span><text:span text:style-name="T334">. gavus viešosios įstaigos Kaimo verslo ir rinkų plėtros agentūros prašymą, per 10 darbo dienų pateikti jai informaciją apie ūkio subjektų, siekiančių gauti paramą Lietuvos vyno sektoriui, mokestines nepriemokas Lietuvos Respublikos valstybės biudžetui</text:span><text:span text:style-name="T335">, savivaldybių biudžetams ar fondams, į kuriuos mokamus mokesčius administruoja Valstybinė mokesčių inspekcija (išskyrus atvejus, kai mokesčių, delspinigių, baudų mokėjimas atidėtas Lietuvos Respublikos teisės aktų nustatyta tvarka arba dėl šių mokesčių, d</text:span><text:span text:style-name="T336">elspinigių, baudų vyksta mokestinis ginčas);</text:span></text:p>
      <text:p text:style-name="P337"><text:span text:style-name="T338">6.6</text:span><text:span text:style-name="T339">. Valstybinio socialinio draudimo fondo valdybai prie Socialinės apsaugos ir darbo ministerijos:</text:span></text:p>
      <text:p text:style-name="P340"><text:span text:style-name="T341">6.6.1</text:span><text:span text:style-name="T342">. gavus Nacionalinės mokėjimo agentūros prašymą, per 10 darbo dienų pateikti jai informaciją apie<text:s/></text:span><text:span text:style-name="T343">subjektų, siekiančių gauti paramą Lietuvos bitininkystės sektoriui, tiesiogines išmokas, atsiskaitymą su Valstybinio socialinio draudimo fondo biudžetu;</text:span></text:p>
      <text:p text:style-name="P344"><text:span text:style-name="T345">6.6.2</text:span><text:span text:style-name="T346">. gavus viešosios įstaigos Kaimo verslo ir rinkų plėtros agentūros prašymą, per 10 darbo dienų</text:span><text:span text:style-name="T347"><text:s/>pateikti jai informaciją apie subjektų, siekiančių gauti paramą Lietuvos vyno sektoriui, atsiskaitymą su Valstybinio socialinio draudimo fondo biudžetu.</text:span></text:p>
      <text:p text:style-name="P348"><text:span text:style-name="T349">7</text:span><text:span text:style-name="T350">. Nustatyti, kad šiame nutarime nurodytos institucijos, bendradarbiaudamos ir vykdydamos šiuo</text:span><text:span text:style-name="T351"><text:s/>nutarimu nustatytas funkcijas, turi teisę tvarkyti pareiškėjų asmens duomenis teisėtu ir apibrėžtu tikslu, tačiau tik tais atvejais ir tiek, kiek tai būtina šiuo nutarimu pavestoms funkcijoms vykdyti, 2016 m. balandžio 27 d. Europos Parlamento ir Tarybos<text:s/></text:span><text:span text:style-name="T352">reglamento (ES) 2016/679 dėl fizinių asmenų apsaugos tvarkant asmens duomenis ir dėl laisvo tokių duomenų judėjimo ir kuriuo panaikinama Direktyva 95/46/EB (Bendrasis duomenų apsaugos reglamentas), Lietuvos Respublikos asmens duomenų teisinės apsaugos įsta</text:span><text:span text:style-name="T353">tymo nustatyta tvarka.</text:span><text:s/></text:p>
      <text:p text:style-name="P354">Punkto pakeitimai:</text:p>
      <text:p text:style-name="P355"><text:span text:style-name="T356">Nr.<text:s/></text:span><text:a xlink:href="https://www.e-tar.lt/portal/legalAct.html?documentId=fdb3fc108f9d11ea9515f752ff221ec9" office:target-frame-name="_top" xlink:show="replace"><text:span text:style-name="T357">452</text:span></text:a><text:span text:style-name="T358">, 2020-05-06, paskelbta TAR 2020-05-06, i. k. 2020-09681</text:span></text:p>
      <text:p text:style-name="Normal"/>
      <text:p text:style-name="P359"/>
      <text:p text:style-name="P360"/>
      <text:p text:style-name="P361"/>
      <text:p text:style-name="P362">Ministras Pirmininkas<text:tab/>Gediminas Kirkilas</text:p>
      <text:p text:style-name="P363"/>
      <text:p text:style-name="P364"/>
      <text:p text:style-name="P365"/>
      <text:p text:style-name="P366"><text:span text:style-name="T367">Žemės ūkio ministrė</text:span><text:span text:style-name="T368"><text:tab/>Kazimira Danutė Prunskienė</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408FD4521541" office:target-frame-name="_top" xlink:show="replace"><text:span text:style-name="T380">1438</text:span></text:a><text:span text:style-name="T381">, 2007-12-19, Žin., 2008, Nr. 3-97 (2008-01-08), i. k.<text:s/></text:span><text:span text:style-name="T382">1071100NUTA00001438</text:span></text:p>
      <text:soft-page-break/>
      <text:p text:style-name="P383"><text:span text:style-name="T384">Dėl Lietuvos Respublikos Vyriausybės 2006 m. spalio 11 d. nutarimo Nr. 987 "Dėl valstybės institucijų, savivaldybių ir kitų juridinių asmenų, atsakingų už Europos žemės ūkio garantijų fondo priemonių įgyvendinimą, paskyrimo"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TAR.88DC4FD5F584" office:target-frame-name="_top" xlink:show="replace"><text:span text:style-name="T392">75</text:span></text:a><text:span text:style-name="T393">, 2009-01-28, Žin., 2009, Nr. 17-662 (2009-02-12), i. k. 1091100NUTA00000075</text:span></text:p>
      <text:p text:style-name="P394"><text:span text:style-name="T395">Dėl Lietuvos Respublikos Vyriausybės 2006 m.<text:s/></text:span><text:span text:style-name="T396">spalio 11 d. nutarimo Nr. 987 "Dėl valstybės institucijų, savivaldybių ir kitų juridinių asmenų, atsakingų už Europos žemės ūkio garantijų fondo priemonių įgyvendinimą, paskyrim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CEE4E92A9867" office:target-frame-name="_top" xlink:show="replace"><text:span text:style-name="T404">553</text:span></text:a><text:span text:style-name="T405">, 2009-06-03, Žin., 2009, Nr. 70-2847 (2009-06-13), i. k. 1091100NUTA00000553</text:span></text:p>
      <text:p text:style-name="P406"><text:span text:style-name="T407">Dėl Lietuvos Respublikos Vyriausybės 2006 m. spalio 11 d. nutarimo Nr. 987 "Dėl valstybės insti</text:span><text:span text:style-name="T408">tucijų, savivaldybių ir kitų juridinių asmenų, atsakingų už Europos žemės ūkio garantijų fondo priemonių įgyvendinimą, paskyrim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TAR.AA4D89CE4625" office:target-frame-name="_top" xlink:show="replace"><text:span text:style-name="T416">225</text:span></text:a><text:span text:style-name="T417">, 2010-03-03, Žin., 2010, Nr. 29-1343 (2010-03-13), i. k. 1101100NUTA00000225</text:span></text:p>
      <text:p text:style-name="P418"><text:span text:style-name="T419">Dėl Lietuvos Respublikos Vyriausybės 2006 m. spalio 11 d. nutarimo Nr. 987 "Dėl valstybės institucijų, savivaldybių ir kitų juridinių asmenų, atsakingų už Eur</text:span><text:span text:style-name="T420">opos žemės ūkio garantijų fondo priemonių įgyvendinimą, paskyrimo" pakeitimo</text:span></text:p>
      <text:p text:style-name="P421"/>
      <text:p text:style-name="P422"><text:span text:style-name="T423">5.</text:span></text:p>
      <text:p text:style-name="P424"><text:span text:style-name="T425">Lietuvos Respublikos Vyriausybė, Nutarimas</text:span></text:p>
      <text:p text:style-name="P426"><text:span text:style-name="T427">Nr.<text:s/></text:span><text:a xlink:href="https://www.e-tar.lt/portal/legalAct.html?documentId=TAR.2CFE1DB41756" office:target-frame-name="_top" xlink:show="replace"><text:span text:style-name="T428">1165</text:span></text:a><text:span text:style-name="T429">, 2010-08-12, Žin., 2010, Nr. 99-5119 (201</text:span><text:span text:style-name="T430">0-08-19), i. k. 1101100NUTA00001165</text:span></text:p>
      <text:p text:style-name="P431"><text:span text:style-name="T432">Dėl Lietuvos Respublikos Vyriausybės 2006 m. spalio 11 d. nutarimo Nr. 987 "Dėl valstybės institucijų, savivaldybių ir kitų juridinių asmenų, atsakingų už Europos žemės ūkio garantijų fondo priemonių įgyvendinimą, paskyr</text:span><text:span text:style-name="T433">imo" pakeitimo</text:span></text:p>
      <text:p text:style-name="P434"/>
      <text:p text:style-name="P435"><text:span text:style-name="T436">6.</text:span></text:p>
      <text:p text:style-name="P437"><text:span text:style-name="T438">Lietuvos Respublikos Vyriausybė, Nutarimas</text:span></text:p>
      <text:p text:style-name="P439"><text:span text:style-name="T440">Nr.<text:s/></text:span><text:a xlink:href="https://www.e-tar.lt/portal/legalAct.html?documentId=TAR.95382B6D6FE7" office:target-frame-name="_top" xlink:show="replace"><text:span text:style-name="T441">472</text:span></text:a><text:span text:style-name="T442">, 2011-04-20, Žin., 2011, Nr. 50-2436 (2011-04-30), i. k. 1111100NUTA00000472</text:span></text:p>
      <text:p text:style-name="P443"><text:span text:style-name="T444">Dėl Lietuvos Respublikos<text:s/></text:span><text:span text:style-name="T445">Vyriausybės 2006 m. spalio 11 d. nutarimo Nr. 987 "Dėl valstybės institucijų, savivaldybių ir kitų juridinių asmenų, atsakingų už Europos žemės ūkio garantijų fondo priemonių įgyvendinimą, paskyrimo" pakeitimo</text:span></text:p>
      <text:p text:style-name="P446"/>
      <text:p text:style-name="P447"><text:span text:style-name="T448">7.</text:span></text:p>
      <text:p text:style-name="P449"><text:span text:style-name="T450">Lietuvos Respublikos Vyriausybė, Nutarimas</text:span></text:p>
      <text:p text:style-name="P451"><text:span text:style-name="T452">Nr.<text:s/></text:span><text:a xlink:href="https://www.e-tar.lt/portal/legalAct.html?documentId=TAR.6ED5A53802B8" office:target-frame-name="_top" xlink:show="replace"><text:span text:style-name="T453">91</text:span></text:a><text:span text:style-name="T454">, 2012-01-18, Žin., 2012, Nr. 15-646 (2012-02-02), i. k. 1121100NUTA00000091</text:span></text:p>
      <text:p text:style-name="P455"><text:span text:style-name="T456">Dėl Lietuvos Respublikos Vyriausybės 2006 m. spalio 11 d. nutarimo Nr. 987 "Dėl valstybės<text:s/></text:span><text:span text:style-name="T457">institucijų, savivaldybių ir kitų juridinių asmenų, atsakingų už Europos žemės ūkio garantijų fondo priemonių įgyvendinimą, paskyrimo" pakeitimo</text:span></text:p>
      <text:p text:style-name="P458"/>
      <text:p text:style-name="P459"><text:span text:style-name="T460">8.</text:span></text:p>
      <text:p text:style-name="P461"><text:span text:style-name="T462">Lietuvos Respublikos Vyriausybė, Nutarimas</text:span></text:p>
      <text:p text:style-name="P463"><text:span text:style-name="T464">Nr.<text:s/></text:span><text:a xlink:href="https://www.e-tar.lt/portal/legalAct.html?documentId=TAR.3B512B512448" office:target-frame-name="_top" xlink:show="replace"><text:span text:style-name="T465">778</text:span></text:a><text:span text:style-name="T466">, 2013-08-21, Žin., 2013, Nr. 93-4646 (2013-09-04), i. k. 1131100NUTA00000778</text:span></text:p>
      <text:p text:style-name="P467"><text:span text:style-name="T468">Dėl Lietuvos Respublikos Vyriausybės 2006 m. spalio 11 d. nutarimo Nr.  987 "Dėl valstybės institucijų, savivaldybių ir kitų juridinių asmenų, atsakingų<text:s/></text:span><text:span text:style-name="T469">už Europos žemės ūkio garantijų fondo priemonių įgyvendinimą, paskyrimo"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ab38daf06b3b11e4ac4be294a47d7c1f" office:target-frame-name="_top" xlink:show="replace"><text:span text:style-name="T477">1240</text:span></text:a><text:span text:style-name="T478">, 2014-11-12,<text:s/></text:span><text:span text:style-name="T479">paskelbta TAR 2014-11-13, i. k. 2014-16811</text:span></text:p>
      <text:p text:style-name="P480"><text:span text:style-name="T481">Dėl Lietuvos Respublikos Vyriausybės 2006 m. spalio 11 d. nutarimo Nr. 987 „Dėl valstybės institucijų, savivaldybių ir kitų juridinių asmenų, atsakingų už Europos žemės ūkio garantijų fondo priemonių įgyvendinimą,</text:span><text:span text:style-name="T482"><text:s/>paskyrimo“ pakeitimo</text:span></text:p>
      <text:p text:style-name="P483"/>
      <text:p text:style-name="P484"><text:span text:style-name="T485">10.</text:span></text:p>
      <text:p text:style-name="P486"><text:span text:style-name="T487">Lietuvos Respublikos Vyriausybė, Nutarimas</text:span></text:p>
      <text:soft-page-break/>
      <text:p text:style-name="P488"><text:span text:style-name="T489">Nr.<text:s/></text:span><text:a xlink:href="https://www.e-tar.lt/portal/legalAct.html?documentId=659cccf044f511e6bd3bfefc575ccac4" office:target-frame-name="_top" xlink:show="replace"><text:span text:style-name="T490">696</text:span></text:a><text:span text:style-name="T491">, 2016-07-07, paskelbta TAR 2016-07-08, i. k. 2016-19500</text:span></text:p>
      <text:p text:style-name="P492"><text:span text:style-name="T493">Dėl Lietuvos Respublikos</text:span><text:span text:style-name="T494"><text:s/>Vyriausybės 2006 m. spalio 11 d. nutarimo Nr. 987 „Dėl valstybės institucijų, savivaldybių ir kitų juridinių asmenų, atsakingų už Europos žemės ūkio garantijų fondo priemonių įgyvendinimą, paskyrimo“ pakeitimo</text:span></text:p>
      <text:p text:style-name="P495"/>
      <text:p text:style-name="P496"><text:span text:style-name="T497">11.</text:span></text:p>
      <text:p text:style-name="P498"><text:span text:style-name="T499">Lietuvos Respublikos Vyriausybė, Nutarim</text:span><text:span text:style-name="T500">as</text:span></text:p>
      <text:p text:style-name="P501"><text:span text:style-name="T502">Nr.<text:s/></text:span><text:a xlink:href="https://www.e-tar.lt/portal/legalAct.html?documentId=92c56970bfbf11e88f64a5ecc703f89b" office:target-frame-name="_top" xlink:show="replace"><text:span text:style-name="T503">941</text:span></text:a><text:span text:style-name="T504">, 2018-09-19, paskelbta TAR 2018-09-24, i. k. 2018-14915</text:span></text:p>
      <text:p text:style-name="P505"><text:span text:style-name="T506">Dėl Lietuvos Respublikos Vyriausybės 2006 m. spalio 11 d. nutarimo Nr. 987 „Dėl valstybės i</text:span><text:span text:style-name="T507">nstitucijų, savivaldybių ir kitų juridinių asmenų, atsakingų už Europos žemės ūkio garantijų fondo priemonių įgyvendinimą, paskyrimo“ pakeitimo</text:span></text:p>
      <text:p text:style-name="P508"/>
      <text:p text:style-name="P509"><text:span text:style-name="T510">12.</text:span></text:p>
      <text:p text:style-name="P511"><text:span text:style-name="T512">Lietuvos Respublikos Vyriausybė, Nutarimas</text:span></text:p>
      <text:p text:style-name="P513"><text:span text:style-name="T514">Nr.<text:s/></text:span><text:a xlink:href="https://www.e-tar.lt/portal/legalAct.html?documentId=fdb3fc108f9d11ea9515f752ff221ec9" office:target-frame-name="_top" xlink:show="replace"><text:span text:style-name="T515">452</text:span></text:a><text:span text:style-name="T516">, 2020-05-06, paskelbta TAR 2020-05-06, i. k. 2020-09681</text:span></text:p>
      <text:p text:style-name="P517"><text:span text:style-name="T518">Dėl Lietuvos Respublikos Vyriausybės 2006 m. spalio 11 d. nutarimo Nr. 987 „Dėl valstybės institucij</text:span><text:span text:style-name="T519">ų, savivaldybių ir kitų juridinių asmenų, atsakingų už Europos žemės ūkio garantijų fondo priemonių įgyvendinimą, paskyr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0T06:50:00Z</meta:creation-date>
    <dc:date>2022-12-30T06:50:00Z</dc:date>
    <meta:template xlink:href="Normal.dotm" xlink:type="simple"/>
    <meta:editing-cycles>2</meta:editing-cycles>
    <meta:editing-duration>PT0S</meta:editing-duration>
    <meta:document-statistic meta:page-count="15" meta:paragraph-count="109" meta:word-count="3444" meta:character-count="28207" meta:row-count="529" meta:non-whitespace-character-count="24872"/>
  </office:meta>
</office:document-meta>
</file>