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style-complex="italic" fo:color="#000000"/>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style:font-style-complex="italic"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tyle-complex="italic" fo:color="#000000"/>
    </style:style>
    <style:style style:name="T48" style:parent-style-name="DefaultParagraphFont" style:family="text">
      <style:text-properties fo:font-style="italic" style:font-style-asian="italic" fo:color="#000000"/>
    </style:style>
    <style:style style:name="T49" style:parent-style-name="DefaultParagraphFont" style:family="text">
      <style:text-properties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fo:color="#000000"/>
    </style:style>
    <style:style style:name="T57" style:parent-style-name="DefaultParagraphFont" style:family="text">
      <style:text-properties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555in"/>
    </style:style>
    <style:style style:name="T100" style:parent-style-name="DefaultParagraphFont" style:family="text">
      <style:text-properties fo:color="#000000" fo:letter-spacing="0.0416in"/>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16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style:font-weight-complex="bold"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style:font-weight-complex="bold"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style:font-weight-complex="bold" fo:color="#000000"/>
    </style:style>
    <style:style style:name="T485" style:parent-style-name="DefaultParagraphFont" style:family="text">
      <style:text-properties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style:font-weight-complex="bold"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style:font-weight-complex="bold"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style:tab-stops>
          <style:tab-stop style:type="right" style:position="6.6937in"/>
        </style:tab-stops>
      </style:paragraph-properties>
    </style:style>
    <style:style style:name="P721" style:parent-style-name="Normal" style:family="paragraph">
      <style:paragraph-properties>
        <style:tab-stops>
          <style:tab-stop style:type="right" style:position="6.6937in"/>
        </style:tab-stops>
      </style:paragraph-properties>
    </style:style>
    <style:style style:name="P722" style:parent-style-name="Normal" style:family="paragraph">
      <style:paragraph-properties>
        <style:tab-stops>
          <style:tab-stop style:type="right" style:position="6.6937in"/>
        </style:tab-stops>
      </style:paragraph-properties>
    </style:style>
    <style:style style:name="P723" style:parent-style-name="Normal" style:family="paragraph">
      <style:paragraph-properties>
        <style:tab-stops>
          <style:tab-stop style:type="right" style:position="6.6937in"/>
        </style:tab-stops>
      </style:paragraph-properties>
      <style:text-properties fo:text-transform="uppercase"/>
    </style:style>
    <style:style style:name="P724" style:parent-style-name="Normal" style:family="paragraph">
      <style:paragraph-properties>
        <style:tab-stops>
          <style:tab-stop style:type="right" style:position="6.6937in"/>
        </style:tab-stops>
      </style:paragraph-properties>
      <style:text-properties fo:text-transform="uppercase"/>
    </style:style>
    <style:style style:name="P725" style:parent-style-name="Normal" style:family="paragraph">
      <style:paragraph-properties>
        <style:tab-stops>
          <style:tab-stop style:type="right" style:position="6.6937in"/>
        </style:tab-stops>
      </style:paragraph-properties>
      <style:text-properties fo:text-transform="uppercase"/>
    </style:style>
    <style:style style:name="P726" style:parent-style-name="Normal" style:family="paragraph">
      <style:paragraph-properties>
        <style:tab-stops>
          <style:tab-stop style:type="right" style:position="6.6937in"/>
        </style:tab-stops>
      </style:paragraph-properties>
      <style:text-properties fo:text-transform="uppercase"/>
    </style:style>
    <style:style style:name="P727" style:parent-style-name="Normal" style:family="paragraph">
      <style:paragraph-properties>
        <style:tab-stops>
          <style:tab-stop style:type="right" style:position="6.6937in"/>
        </style:tab-stops>
      </style:paragraph-properties>
    </style:style>
    <style:style style:name="T728" style:parent-style-name="DefaultParagraphFont" style:family="text">
      <style:text-properties fo:text-transform="uppercase"/>
    </style:style>
    <style:style style:name="T729" style:parent-style-name="DefaultParagraphFont" style:family="text">
      <style:text-properties fo:text-transform="uppercase"/>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office:automatic-styles>
  <office:body>
    <office:text text:use-soft-page-breaks="true">
      <text:p text:style-name="P1"><text:span text:style-name="T7">Suvestinė redakcija nuo 2008-01-09 iki 2009-02-12</text:span></text:p>
      <text:p text:style-name="P8"/>
      <text:p text:style-name="P9"><text:span text:style-name="T10">Nutarimas paskelbtas: Žin. 2006, Nr.<text:s/></text:span><text:a xlink:href="https://www.e-tar.lt/portal/legalAct.html?documentId=TAR.E8A607EEB383" office:target-frame-name="_top" xlink:show="replace"><text:span text:style-name="T11">110-4171</text:span></text:a><text:span text:style-name="T12">, i. k. 1061100NUTA00000987</text:span></text:p>
      <text:p text:style-name="P13"/>
      <text:p text:style-name="P14"><text:span text:style-name="T15"/><text:span text:style-name="T16">LIETUVOS RESPUBLIKOS VYRIAUSYBĖ</text:span></text:p>
      <text:p text:style-name="P17"/>
      <text:p text:style-name="P18">N U T A R I M A S</text:p>
      <text:p text:style-name="P19">DĖL VALSTYBĖS INSTITUCIJŲ, SAVIVALDYBIŲ IR KITŲ JURIDINIŲ ASMENŲ, ATSAKINGŲ UŽ EUROPOS ŽEMĖS ŪKIO GARANTIJŲ FONDO PRIEMONIŲ ĮGYVENDINIMĄ, PASKYRIMO</text:p>
      <text:p text:style-name="P20"/>
      <text:p text:style-name="P21">2006 m. spalio 11 d.<text:s/>Nr. 987</text:p>
      <text:p text:style-name="P22">Vilnius</text:p>
      <text:p text:style-name="P23"/>
      <text:p text:style-name="P24"><text:span text:style-name="T25">Vadovaudamasi Lietuvos Respublikos<text:s/></text:span><text:span text:style-name="T26">žemės ūkio ir kaimo plėtros įstatymu</text:span><text:span text:style-name="T27"><text:s/>(Žin., 2002, Nr.<text:s/></text:span><text:a xlink:href="http://www3.lrs.lt/cgi-bin/preps2?a=171174&amp;b=" office:target-frame-name="_top" xlink:show="replace"><text:span text:style-name="T28">72-3009</text:span></text:a><text:span text:style-name="T29">), Lietuvos Respublikos vietos savivaldos įstatymu (Žin., 1994, Nr.<text:s/></text:span><text:a xlink:href="http://www3.lrs.lt/cgi-bin/preps2?a=5884&amp;b=" office:target-frame-name="_top" xlink:show="replace"><text:span text:style-name="T30">55-1049</text:span></text:a><text:span text:style-name="T31">; 2000, Nr.<text:s/></text:span><text:a xlink:href="http://www3.lrs.lt/cgi-bin/preps2?a=111848&amp;b=" office:target-frame-name="_top" xlink:show="replace"><text:span text:style-name="T32">91-2832</text:span></text:a><text:span text:style-name="T33">), 1989 m. gruodžio 21 d. Tarybos reglamentu (EEB) Nr. 4045/89 dėl valstybių narių atliekamo sandorių, sudarančių Europos</text:span><text:span text:style-name="T34"><text:s/>žemės ūkio orientavimo ir garantijų fondo Garantijų skyriaus finansavimo sistemos dalį, patikrinimo ir panaikinančiu direktyvą 77/435/EEB (OL<text:s/></text:span><text:span text:style-name="T35">2004 m. specialusis leidimas</text:span><text:span text:style-name="T36">, 3 skyrius, 9 tomas, p. 208) su paskutiniais pakeitimais, padarytais 2002 m. lapkrič</text:span><text:span text:style-name="T37">io 28 d. Tarybos reglamentu (EB) Nr. 2154/2002 (OL </text:span><text:span text:style-name="T38">2004 m. specialusis leidimas</text:span><text:span text:style-name="T39">, 3 skyrius, 37 tomas, p. 443), 1995 m. birželio 22 d. Tarybos reglamentu (EB) Nr. 1469/95 dėl priemonių, kurių turi būti imtasi atsižvelgiant į tam tikrus EŽŪOGF Garantijų skyr</text:span><text:span text:style-name="T40">iaus finansuojamų operacijų gavėjus (</text:span><text:span text:style-name="T41">OL<text:s/></text:span><text:span text:style-name="T42">2004 m. specialusis leidimas</text:span><text:span text:style-name="T43">, 3 skyrius, 17 tomas, p. 432)</text:span><text:span text:style-name="T44">,</text:span><text:span text:style-name="T45"><text:s/>1996 m. balandžio 24 d. Komisijos reglamentu (EB) Nr. 745/96, nustatančiu išsamias Tarybos reglamento (EB) Nr. 1469/95 dėl priemonių, kurių turi būti imtasi atsižvelgiant į tam tikrus EŽŪOGF Garantijų skyriaus finansuojamų operacijų gavėjus, taikymo taisy</text:span><text:span text:style-name="T46">kles (</text:span><text:span text:style-name="T47">OL<text:s/></text:span><text:span text:style-name="T48">2004 m. specialusis leidimas</text:span><text:span text:style-name="T49">, 3 skyrius, 19 tomas, p. 30)</text:span><text:span text:style-name="T50">, 2000 m. lapkričio 24 d. Komisijos reglamentu (EB) Nr. 2584/2000, nustatančiu informacijos apie tam tikrus jautienos, veršienos ir kiaulienos vežimus keliais į Rusijos Federacijos teritorij</text:span><text:span text:style-name="T51">ą perdavimo sistemą (OL<text:s/></text:span><text:span text:style-name="T52">2004 m. specialusis leidimas</text:span><text:span text:style-name="T53">, 11 skyrius, 34 tomas, p. 231), su paskutiniais pakeitimais, padarytais 2003 m. sausio 10 d. Komisijos reglamentu (EB) Nr. 44/2003 (OL<text:s/></text:span><text:span text:style-name="T54">2004 m.</text:span><text:span text:style-name="T55"><text:s/></text:span><text:span text:style-name="T56">specialusis leidimas</text:span><text:span text:style-name="T57">, 11 skyrius, 45 tomas, p. 200),<text:s/></text:span><text:span text:style-name="T58">2003 m.</text:span><text:span text:style-name="T59"><text:s/>rugsėjo 29 d. Tarybos reglamentu (EB) Nr. 1782/2003, nustatančiu bendrąsias tiesioginės paramos schemų pagal bendrą žemės ūkio politiką taisykles ir nustatančiu tam tikras paramos schemas ūkininkams bei iš dalies keičiančiu reglamentus (EEB) Nr. 2019/93,<text:s/></text:span><text:span text:style-name="T60">(EB) Nr. 1452/2001, (EB) Nr. 1453/2001, (EB) Nr. 1454/2001, (EB) Nr. 1868/94, (EB) Nr. 1251/1999, (EB) Nr. 1254/1999, (EB) Nr. 1673/2000, (EEB) Nr. 2358/71 ir (EB) Nr. 2529/2001 (OL<text:s/></text:span><text:span text:style-name="T61">2004 m. specialusis leidimas</text:span><text:span text:style-name="T62">, 3 skyrius, 40 tomas, p. 269),<text:s/></text:span><text:span text:style-name="T63">su paskutiniai</text:span><text:span text:style-name="T64">s pakeitimais, padarytais 2007 m. gegužės 22 d. Komisijos reglamentu (EB) Nr. 552/2007 (OL 2007 L 131, p. 10), 2005 m. birželio 21 d. Tarybos reglamentu (EB) Nr. 1290/2005 dėl bendrosios žemės ūkio politikos finansavimo (OL 2005 L 209, p. 1), su paskutinia</text:span><text:span text:style-name="T65">is pakeitimais, padarytais 2007 m. kovo 27 d. Tarybos reglamentu (EB) Nr. 378/2007 (OL 2007 L 95, p. 1),<text:s/></text:span><text:span text:style-name="T66">2006 m. birželio 21 d. Komisijos reglamentu (EB) Nr. 885/2006, nustatančiu išsamias Tarybos reglamento (EB) Nr. 1290/2005 nuostatų dėl mokėjimo agentūr</text:span><text:span text:style-name="T67">ų ir kitų įstaigų akreditavimo bei EŽŪGF ir EŽŪFKP sąskaitų patikrinimo ir patvirtinimo taikymo taisykles (OL 2006 L 171, 6 23, p. 90),</text:span><text:span text:style-name="T68"><text:s/></text:span><text:span text:style-name="T69">2006 m. birželio 21 d. Komisijos reglamentu (EB) Nr. 884/2006, nustatančiu Tarybos reglamento (EB) Nr. 1290/2005 nuostat</text:span><text:span text:style-name="T70">ų</text:span><text:span text:style-name="T71"><text:s/></text:span><text:span text:style-name="T72">dėl intervencinių priemonių finansavimo iš EŽŪOGF ir valstybių narių mokėjimo agentūrų saugojimo valstybės sandėliuose operacijų apskaitos taikymo taisykles (OL 2006 L 171, p. 35),<text:s/></text:span><text:span text:style-name="T73">2006 m. birželio 21 d. Komisijos reglamentu (EB) Nr. 883/2006, nustatanči</text:span><text:span text:style-name="T74">u išsamias Tarybos reglamento (EB) Nr. 1290/2005 taikymo taisykles dėl mokėjimo agentūrų apskaitos tvarkymo, išlaidų ir įplaukų deklaravimo ir išlaidų kompensavimo iš EŽŪGF ir EŽŪFKP sąlygų (OL 2006 L 171, p. 1),<text:s/></text:span><text:soft-page-break/><text:span text:style-name="T75">2006 m. vasario 20 d. Tarybos reglamentu (E</text:span><text:span text:style-name="T76">B) Nr. 320/2006, nustatančiu laikiną Bendrijos cukraus pramonės restruktūrizavimo schemą ir iš dalies keičiančiu reglamentą (EB) Nr. 1290/2005 dėl bendrosios žemės ūkio politikos finansavimo (OL 2006 L 58, p. 42), su paskutiniais pakeitimais, padarytais 20</text:span><text:span text:style-name="T77">07 m. spalio 9 d. Tarybos reglamentu (EB) Nr. 1261/2007 (OL 2007 L 283, p. 8), 2006 m. vasario 20 d. Tarybos reglamentu (EB) Nr. 318/2006 dėl bendro cukraus sektoriaus rinkų organizavimo (OL 2006 L 58, p. 1), su paskutiniais pakeitimais, padarytais 2007 m.</text:span><text:span text:style-name="T78"><text:s/>rugsėjo 26 d. Tarybos reglamentu (EB) Nr. 1182/2007 (OL 2007 L 273, p. 1), 2006 m. birželio 29 d. Komisijos reglamentu (EB) Nr. 952/2006 dėl Tarybos reglamento (EB) Nr. 318/2006 taikymo taisyklių, susijusių su cukraus vidaus rinkos valdymu ir kvotų sistem</text:span><text:span text:style-name="T79">a (OL 2006 L 178, p. 39), su paskutiniais pakeitimais, padarytais 2007 m. gegužės 22 d. Komisijos reglamentu (EB) Nr. 551/2007 (OL 2007 L 131, p. 7), 2006 m. birželio 29 d. Komisijos reglamentu (EB) Nr. 967/2006, nustatančiu Tarybos reglamento (EB) Nr. 318</text:span><text:span text:style-name="T80">/2006 išsamias nekvotinės gamybos cukraus sektoriuje įgyvendinimo taisykles (OL 2006 L 176, p. 22), su paskutiniais pakeitimais, padarytais 2006 m. gruodžio 20 d. Komisijos reglamentu (EB) Nr. 1913/2006 (OL 2006 L 365, p. 52),<text:s/></text:span><text:span text:style-name="T81">2003 m. rugsėjo 29 d. Tarybos</text:span><text:span text:style-name="T82"><text:s/>reglamentu (EB) Nr. 1788/2003, nustatančiu mokestį pieno ir pieno produktų sektoriuje (</text:span><text:span text:style-name="T83">OL<text:s/></text:span><text:span text:style-name="T84">2004 m. specialusis leidimas</text:span><text:span text:style-name="T85">, 3 skyrius, 40 tomas, p. 391), su paskutiniais pakeitimais, padarytais 2007 m. spalio 10 d. Komisijos reglamentu (EB) Nr. 1186/2007 (OL<text:s/></text:span><text:span text:style-name="T86">2007 L 265, p. 22),</text:span><text:span text:style-name="T87"><text:s/>2004 m. kovo 30 d. Komisijos reglamentu (EB) Nr. 595/2004, nustatančiu išsamias Tarybos reglamento (EB) Nr. 1788/2003, nustatančio mokestį pieno ir pieno produktų sektoriuje, taikymo taisykles (</text:span><text:span text:style-name="T88">OL<text:s/></text:span><text:span text:style-name="T89">2004 m. specialusis leidimas</text:span><text:span text:style-name="T90">, 3 skyrius</text:span><text:span text:style-name="T91">, 43 tomas, p. 333), su paskutiniais pakeitimais, padarytais 2006 m. gruodžio 20 d. Komisijos reglamentu (EB) Nr. 1913/2006 (OL 2006 L 365, p. 52), 2004 m. balandžio 26 d. Tarybos reglamentu (EB) Nr. 797/2004 dėl priemonių, gerinančių bendras bitininkystės</text:span><text:span text:style-name="T92"><text:s/>produktų gamybos ir pardavimo sąlygas (OL<text:s/></text:span><text:span text:style-name="T93">2004 m. specialusis leidimas</text:span><text:span text:style-name="T94">, 3 skyrius, 44 tomas, p. 183), 2004 m. balandžio 29 d. Komisijos reglamentu (EB) Nr. 917/2004, nustatančiu išsamias Tarybos reglamento (EB) Nr. 797/2004 dėl priemonių, gerinančių bendr</text:span><text:span text:style-name="T95">as bitininkystės produktų gamybos ir pardavimo sąlygas, įgyvendinimo taisykles (OL<text:s/></text:span><text:span text:style-name="T96">2004 m. specialusis leidimas,</text:span><text:span text:style-name="T97"><text:s/>3 skyrius, 46 tomas, p. 250), su paskutiniais pakeitimais, padarytais 2007 m. rugpjūčio 7 d. Komisijos reglamentu (EB) Nr. 939/2007 (OL 2007 L<text:s/></text:span><text:span text:style-name="T98">207, p. 3), taip pat siekdama užtikrinti Europos žemės ūkio garantijų fondo priemonių įgyvendinimą, Lietuvos Respublikos Vyriausybė</text:span><text:span text:style-name="T99"><text:s/></text:span><text:span text:style-name="T100">nutari</text:span><text:span text:style-name="T101">a:</text:span><text:s/></text:p>
      <text:p text:style-name="P102">Preambulės pakeitimai:</text:p>
      <text:p text:style-name="P103"><text:span text:style-name="T104">Nr.<text:s/></text:span><text:a xlink:href="https://www.e-tar.lt/portal/legalAct.html?documentId=TAR.408FD4521541" office:target-frame-name="_top" xlink:show="replace"><text:span text:style-name="T105">1438</text:span></text:a><text:span text:style-name="T106">,</text:span><text:span text:style-name="T107"><text:s/>2007-12-19, Žin., 2008, Nr. 3-97 (2008-01-08), i. k. 1071100NUTA00001438</text:span></text:p>
      <text:p text:style-name="Normal"/>
      <text:p text:style-name="P108"><text:span text:style-name="T109">1</text:span><text:span text:style-name="T110">. Paskirti:</text:span></text:p>
      <text:p text:style-name="P111"><text:span text:style-name="T112">1.1</text:span><text:span text:style-name="T113">. Žemės ūkio ministeriją:</text:span></text:p>
      <text:p text:style-name="P114"><text:span text:style-name="T115">1.1.1</text:span><text:span text:style-name="T116">. Europos žemės ūkio garantijų fondo (toliau vadinama – EŽŪGF) kompetentingąja institucija;</text:span></text:p>
      <text:p text:style-name="P117"><text:span text:style-name="T118">1.1.2</text:span><text:span text:style-name="T119">. žemės ūkio veiklos<text:s/></text:span><text:span text:style-name="T120">subjektų</text:span><text:span text:style-name="T121"><text:s/></text:span><text:span text:style-name="T122">konsultavimo žemės ir ūkio valdymo klausimais atsakingąja institucija;</text:span></text:p>
      <text:p text:style-name="P123"><text:span text:style-name="T124">1.2</text:span><text:span text:style-name="T125">. Nacionalinę mokėjimo agentūrą prie Žemės ūkio ministerijos (toliau vadinama – Nacionalinė mokėjimo agentūra):</text:span></text:p>
      <text:p text:style-name="P126"><text:span text:style-name="T127">1.2.1</text:span><text:span text:style-name="T128">.<text:s/></text:span><text:span text:style-name="T129">atsakingąja</text:span><text:span text:style-name="T130"><text:s/>institucija, kuri gautų ir teiktų<text:s/></text:span><text:span text:style-name="T131">Europos Komisijai pranešimus apie pažeidimus (pažeidimų, apie kuriuos turi būti informuota Europos Komisija, sritis nustato 1995 m. birželio 22 d. Tarybos reglamentas (EB) Nr. 1469/95) pagal 1996 m. balandžio 24 d. Komisijos reglamentą (EB) Nr. 745/96;</text:span></text:p>
      <text:p text:style-name="P132"><text:span text:style-name="T133">1</text:span><text:span text:style-name="T134">.2.2</text:span><text:span text:style-name="T135">.<text:s/></text:span><text:span text:style-name="T136">atsakingąja<text:s/></text:span><text:span text:style-name="T137">institucija, atsakinga už 2000 m. lapkričio 24 d. Komisijos reglamento (EB) Nr. 2584/2000 įgyvendinimą Lietuvoje.</text:span></text:p>
      <text:p text:style-name="P138"><text:span text:style-name="T139">2</text:span><text:span text:style-name="T140">. Nustatyti, kad Nacionalinė mokėjimo agentūra yra atsakinga už EŽŪGF priemonių administravimą, lėšų mokėjimą, ap</text:span><text:span text:style-name="T141">skaitą ir kontrolę<text:s/></text:span><text:span text:style-name="T142">sumų, laikomų EŽŪGF priskirtosiomis įplaukomis, valdymą</text:span><text:span text:style-name="T143">, taip pat atlieka Specialiojo departamento funkcijas, numatytas 1989 m. gruodžio 21 d. Tarybos reglamente (EEB) Nr. 4045/89.</text:span></text:p>
      <text:soft-page-break/>
      <text:p text:style-name="P144">Punkto pakeitimai:</text:p>
      <text:p text:style-name="P145"><text:span text:style-name="T146">Nr.<text:s/></text:span><text:a xlink:href="https://www.e-tar.lt/portal/legalAct.html?documentId=TAR.408FD4521541" office:target-frame-name="_top" xlink:show="replace"><text:span text:style-name="T147">1438</text:span></text:a><text:span text:style-name="T148">, 2007-12-19, Žin., 2008, Nr. 3-97 (2008-01-08), i. k. 1071100NUTA00001438</text:span></text:p>
      <text:p text:style-name="Normal"/>
      <text:p text:style-name="P149"><text:span text:style-name="T150">3</text:span><text:span text:style-name="T151">. Paskirti valstybės institucijas, savivaldybes ir kitus juridinius asmenis, atsakingus už<text:s/></text:span><text:span text:style-name="T152">EŽŪGF priemonių įgyvendinimą:</text:span></text:p>
      <text:p text:style-name="P153"><text:span text:style-name="T154">3.1</text:span><text:span text:style-name="T155">. už tiesiogines išmokas:</text:span></text:p>
      <text:p text:style-name="P156"><text:span text:style-name="T157">3.1.1</text:span><text:span text:style-name="T158">. valstybės įmonę Žemės ūkio informacijos ir kaimo verslo centrą (toliau vadinama – Žemės ūkio informacijos ir kaimo verslo centras) už: žemės sklypų identifikavimo sistemos kūrimą,<text:s/></text:span><text:span text:style-name="T159">įgyvendinimą ir tvarkymą; Žemės ūkio ministerijos pavedimu nuotolinio deklaruotų plotų tikrinimo organizavimą ir vykdymą; ūkinių gyvulių registravimo ir identifikavimo sistemos kompiuterinės centrinės duomenų bazės ir išmokų už kvotinį pieną informacinės s</text:span><text:span text:style-name="T160">istemos tvarkymą ir įgyvendinimą; Žemės ūkio ir kaimo verslo registro tvarkymą; išmokų už gyvulius ir kvotinį pieną gavėjų sąrašų ir informacijos apie apskaičiuotas sumas už kvotinį pieną teikimą Nacionalinei mokėjimo agentūrai;</text:span><text:s/></text:p>
      <text:p text:style-name="P161">Punkto pakeitimai:</text:p>
      <text:p text:style-name="P162"><text:span text:style-name="T163">Nr.<text:s/></text:span><text:a xlink:href="https://www.e-tar.lt/portal/legalAct.html?documentId=TAR.408FD4521541" office:target-frame-name="_top" xlink:show="replace"><text:span text:style-name="T164">1438</text:span></text:a><text:span text:style-name="T165">, 2007-12-19, Žin., 2008, Nr. 3-97 (2008-01-08), i. k. 1071100NUTA00001438</text:span></text:p>
      <text:p text:style-name="Normal"/>
      <text:p text:style-name="P166"><text:span text:style-name="T167">3.1.2.</text:span><text:span text:style-name="T168"><text:s/>Neteko galios nuo 2008-01-09</text:span></text:p>
      <text:p text:style-name="P169">Punkto naikinimas:</text:p>
      <text:p text:style-name="P170"><text:span text:style-name="T171">Nr.<text:s/></text:span><text:a xlink:href="https://www.e-tar.lt/portal/legalAct.html?documentId=TAR.408FD4521541" office:target-frame-name="_top" xlink:show="replace"><text:span text:style-name="T172">1438</text:span></text:a><text:span text:style-name="T173">, 2007-12-19, Žin. 2008, Nr. 3-97 (2008-01-08), i. k. 1071100NUTA00001438</text:span></text:p>
      <text:p text:style-name="Normal"/>
      <text:p text:style-name="P174"><text:span text:style-name="T175">3.1.3</text:span><text:span text:style-name="T176">. savivaldybes – už paraiškų ir kitų dokumentų priėmimą, registravimą, pirminį patikrinimą ir įvedimą į informacinę sistem</text:span><text:span text:style-name="T177">ą seniūnijose (išskyrus paraiškų atskiroms tiesioginėms išmokoms už baltąjį cukrų gauti duomenų įvedimą), seniūnijose išspausdintų paraiškų perdavimą Nacionalinei mokėjimo agentūrai ir informacijos teikimą paramos gavėjams;</text:span></text:p>
      <text:p text:style-name="P178"><text:span text:style-name="T179">3.2</text:span><text:span text:style-name="T180">. už pieno gamybos kvot</text:span><text:span text:style-name="T181">as:</text:span></text:p>
      <text:p text:style-name="P182"><text:span text:style-name="T183">3.2.1</text:span><text:span text:style-name="T184">. Žemės ūkio informacijos ir kaimo verslo centrą už: ataskaitų, gautų iš pieno supirkimo įmonių, pieno gamintojų prašymų, paraiškų ir deklaracijų duomenų įvedimą į pieno gamybos kvotų administravimo informacinę sistemą, pieno gamintojų informavi</text:span><text:span text:style-name="T185">mą apie duomenų neatitikimą, informacijos ir pirminių dokumentų pateikimą Nacionalinei mokėjimo agentūrai; gyvulių registravimo ir identifikavimo sistemos kompiuterinės centrinės duomenų bazės tvarkymą; Žemės ūkio ir kaimo verslo registro tvarkymą; gyvulių</text:span><text:span text:style-name="T186"><text:s/>veislininkystės informacinės sistemos tobulinimą ir tvarkymą; pieno gamybos kvotų prekybos informacinės sistemos kūrimą, įgyvendinimą ir tvarkymą; aukciono dalyvių įmokų, pieno gamintojų paraiškų kvotoms pirkti/parduoti administravimą ir su <text:s/>tuo susijusio</text:span><text:span text:style-name="T187">s informacijos pateikimą Nacionalinei mokėjimo agentūrai;</text:span></text:p>
      <text:p text:style-name="P188"><text:span text:style-name="T189">3.2.2</text:span><text:span text:style-name="T190">. savivaldybes – už pieno gamintojų paraiškų ir deklaracijų tvarkymą (priėmimą, registravimą, pirminį patikrinimą) ir perdavimą Žemės ūkio informacijos ir kaimo verslo centrui, gamintojų in</text:span><text:span text:style-name="T191">formavimą seniūnijose apie atmestas ar blogai užpildytas paraiškas ir deklaracijas, taip pat visus pasikeitimus, susijusius su pieno gamybos kvotos turėtojo individualia kvota, o skiriant kvotas iš nacionalinio rezervo ar pieno gamintojams teikiant prašymu</text:span><text:span text:style-name="T192">s ir įrodymus dėl rezervuotos kvotos atstatymo – pieno ūkių tikrinimą, išvadų dėl tinkamumo gauti kvotą iš nacionalinio rezervo teikimą ir dokumentų perdavimą Nacionalinei mokėjimo agentūrai;</text:span></text:p>
      <text:p text:style-name="P193"><text:span text:style-name="T194">3.2.3.</text:span><text:span text:style-name="T195"><text:s/>Neteko galios nuo 2008-01-09</text:span></text:p>
      <text:p text:style-name="P196">Punkto naikinimas:</text:p>
      <text:p text:style-name="P197"><text:span text:style-name="T198">Nr.<text:s/></text:span><text:a xlink:href="https://www.e-tar.lt/portal/legalAct.html?documentId=TAR.408FD4521541" office:target-frame-name="_top" xlink:show="replace"><text:span text:style-name="T199">1438</text:span></text:a><text:span text:style-name="T200">, 2007-12-19, Žin. 2008, Nr. 3-97 (2008-01-08), i. k. 1071100NUTA00001438</text:span></text:p>
      <text:p text:style-name="Normal"/>
      <text:p text:style-name="P201"><text:span text:style-name="T202">3.2.4</text:span><text:span text:style-name="T203">. valstybės įmonę „Pieno tyrimai“ – už pieno gamintojų parduodamo pieno riebumo tyrimus i</text:span><text:span text:style-name="T204">r informacijos teikimą Nacionalinei mokėjimo agentūrai;</text:span></text:p>
      <text:p text:style-name="P205"><text:span text:style-name="T206">3.3</text:span><text:span text:style-name="T207">. už paramą sausųjų pašarų gamybai:</text:span></text:p>
      <text:p text:style-name="P208"><text:span text:style-name="T209">3.3.1</text:span><text:span text:style-name="T210">. Valstybinę sėklų ir grūdų tarnybą prie Žemės ūkio ministerijos (toliau vadinama – Valstybinė sėklų ir grūdų tarnyba) – už sausųjų pašarų<text:s/></text:span><text:span text:style-name="T211">perdirbimo įmonių ir pašarų, skirtų džiovinimui ir (arba) smulkinimui, pirkėjų patvirtinimo suteikimą ir atšaukimą;</text:span></text:p>
      <text:p text:style-name="P212"><text:span text:style-name="T213">3.3.2</text:span><text:span text:style-name="T214">. Valstybinę maisto ir veterinarijos tarnybą – už privalomųjų sausųjų pašarų kokybės reikalavimų kontrolę;</text:span></text:p>
      <text:p text:style-name="P215"><text:span text:style-name="T216">3.4</text:span><text:span text:style-name="T217">. Valstybinę<text:s/></text:span><text:span text:style-name="T218">sėklų ir grūdų tarnybą – už sėklos sertifikavimą;</text:span></text:p>
      <text:p text:style-name="P219"><text:span text:style-name="T220">3.5</text:span><text:span text:style-name="T221">. už žemės ūkio ir maisto produktų intervencinį pirkimą ir kitas intervencines priemones, įskaitant paramos priemones vidaus vartojimui ir perdirbimui skatinti, išskyrus intervencines žuvininkystės p</text:span><text:span text:style-name="T222">roduktų priemones (toliau vadinama – intervencinės priemonės):</text:span></text:p>
      <text:p text:style-name="P223"><text:span text:style-name="T224">3.5.1</text:span><text:span text:style-name="T225">. valstybės įmonę Lietuvos žemės ūkio ir maisto produktų rinkos reguliavimo agentūrą už: sprendimo dėl paraiškos tinkamumo priėmimą; oficialaus leidimo atlikti mokėjimą teikimą; garantij</text:span><text:span text:style-name="T226">ų administravimą; atsargų apskaitos, ataskaitų bei duomenų ataskaitoms rengimą ir pateikimą intervencines priemones administruojančioms institucijoms (duomenys viešojo saugojimo mėnesinėms ir metinėms ataskaitoms, taip pat EŽŪGF metinei ataskaitai, ataskai</text:span><text:span text:style-name="T227">tai apie žemės ūkio ir maisto produktų, kuriems taikomos intervencinės priemonės, kiekį, numatomas apskaičiuoti išlaidas ir kita); asmenų, susijusių su intervencinėmis priemonėmis, tikrinimą ir patvirtinimą pagal teisės aktų reikalavimus; produktų, kuriems</text:span><text:span text:style-name="T228"><text:s/>taikomos intervencinės priemonės, tikrinimą ir tikslinio naudojimo žemės ūkio ir maisto produktų dokumentų tikrinimą, ar šie produktai panaudoti pagal paskirtį;</text:span><text:span text:style-name="T229"><text:s/></text:span><text:span text:style-name="T230">informacijos apie apskaičiuotas sumas teikimą Nacionalinei mokėjimo agentūrai;</text:span><text:s/></text:p>
      <text:p text:style-name="P231">Punkto pakeitimai:</text:p>
      <text:p text:style-name="P232"><text:span text:style-name="T233">Nr.<text:s/></text:span><text:a xlink:href="https://www.e-tar.lt/portal/legalAct.html?documentId=TAR.408FD4521541" office:target-frame-name="_top" xlink:show="replace"><text:span text:style-name="T234">1438</text:span></text:a><text:span text:style-name="T235">, 2007-12-19, Žin., 2008, Nr. 3-97 (2008-01-08), i. k. 1071100NUTA00001438</text:span></text:p>
      <text:p text:style-name="Normal"/>
      <text:p text:style-name="P236"><text:span text:style-name="T237">3.5.2</text:span><text:span text:style-name="T238">. Muitinės departamentą prie Finansų ministerijos (toliau vadinama – Muitinė</text:span><text:span text:style-name="T239">s departamentas)</text:span><text:span text:style-name="T240"><text:s/></text:span><text:span text:style-name="T241">ir jo įgaliotas muitinės įstaigas už:</text:span></text:p>
      <text:p text:style-name="P242"><text:span text:style-name="T243">3.5.2.1</text:span><text:span text:style-name="T244">. paimtų iš intervencinių atsargų žemės ūkio produktų, kuriuos numatoma išgabenti iš Europos Sąjungos (toliau vadinama – ES) muitų teritorijos arba gabenti į tam tikras paskirties vietas ES mu</text:span><text:span text:style-name="T245">itų teritorijoje, muitinį tikrinimą;</text:span></text:p>
      <text:p text:style-name="P246"><text:span text:style-name="T247">3.5.2.2</text:span><text:span text:style-name="T248">. žemės ūkio ir maisto produktų laboratorinių tyrimų atlikimą ir jų klasifikacijos pagal Kombinuotąją nomenklatūrą (KN) kontrolę pagal<text:s/></text:span><text:span text:style-name="T249">valstybės įmonės<text:s/></text:span><text:span text:style-name="T250">Lietuvos žemės ūkio ir maisto produktų rinkos reguliavim</text:span><text:span text:style-name="T251">o agentūros pateiktus prašymus;</text:span></text:p>
      <text:p text:style-name="P252">Punkto pakeitimai:</text:p>
      <text:p text:style-name="P253"><text:span text:style-name="T254">Nr.<text:s/></text:span><text:a xlink:href="https://www.e-tar.lt/portal/legalAct.html?documentId=TAR.408FD4521541" office:target-frame-name="_top" xlink:show="replace"><text:span text:style-name="T255">1438</text:span></text:a><text:span text:style-name="T256">, 2007-12-19, Žin., 2008, Nr. 3-97 (2008-01-08), i. k. 1071100NUTA00001438</text:span></text:p>
      <text:p text:style-name="Normal"/>
      <text:p text:style-name="P257">3.5.2.3<text:span text:style-name="T258">.<text:s/></text:span><text:span text:style-name="T259">kitų funkcijų, numatytų bendradarbiavimo įgyvendinant EŽŪGF priemones sutartyje, sudarytoje tarp Nacionalinės mokėjimo agentūros,<text:s/></text:span><text:span text:style-name="T260">valstybės įmonės<text:s/></text:span><text:span text:style-name="T261">Lietuvos žemės ūkio ir maisto produktų rinkos reguliavimo agentūros ir Muitinės departamento, atlikimą</text:span><text:span text:style-name="T262">.</text:span></text:p>
      <text:p text:style-name="P263">Punkto pakeitimai:</text:p>
      <text:p text:style-name="P264"><text:span text:style-name="T265">Nr.<text:s/></text:span><text:a xlink:href="https://www.e-tar.lt/portal/legalAct.html?documentId=TAR.408FD4521541" office:target-frame-name="_top" xlink:show="replace"><text:span text:style-name="T266">1438</text:span></text:a><text:span text:style-name="T267">, 2007-12-19, Žin., 2008, Nr. 3-97 (2008-01-08), i. k. 1071100NUTA00001438</text:span></text:p>
      <text:p text:style-name="Normal"/>
      <text:p text:style-name="P268"><text:span text:style-name="T269">3.5.3</text:span><text:span text:style-name="T270">. Valstybinę maisto ir veterinarijos tarnybą už: maisto produktų<text:s/></text:span><text:span text:style-name="T271">(išskyrus grūdus), kuriems taikomos intervencinės priemonės, sudėties, kokybės, pakuotės ir ženklinimo atitikties nustatytiems reikalavimams tikrinimą; šių maisto produktų gamybos bei perdirbimo priežiūrą ir tikrinimą; sandėlių bei šaldyklų priežiūrą ir ti</text:span><text:span text:style-name="T272">krinimą;</text:span></text:p>
      <text:p text:style-name="P273"><text:span text:style-name="T274">3.5.4</text:span><text:span text:style-name="T275">. Valstybinę sėklų ir grūdų tarnybą už: priimamų, perimamų, saugomų ir realizuojamų grūdų, kuriems taikomos intervencinės priemonės, kokybės atitikties nustatytiems reikalavimams tikrinimą; intervencinių grūdų sandėlių atitikties nustatyt</text:span><text:span text:style-name="T276">iems reikalavimams tikrinimą; specialiosios kokybinės ir kiekybinės apskaitos tikrinimą;</text:span></text:p>
      <text:p text:style-name="P277"><text:span text:style-name="T278">3.5.5</text:span><text:span text:style-name="T279">. savivaldybes – už remtinų asmenų nustatymą vykdant maisto iš intervencinių atsargų tiekimo labiausiai nepasiturintiems asmenims ES programas;</text:span></text:p>
      <text:p text:style-name="P280"><text:span text:style-name="T281">3.6</text:span><text:span text:style-name="T282">. už<text:s/></text:span><text:span text:style-name="T283">cukraus kvotų sistemos organizavimą:</text:span></text:p>
      <text:p text:style-name="P284"><text:span text:style-name="T285">3.6.1</text:span><text:span text:style-name="T286">. valstybės įmonę Lietuvos žemės ūkio ir maisto produktų rinkos reguliavimo agentūrą už:</text:span></text:p>
      <text:p text:style-name="P287"><text:span text:style-name="T288">3.6.1.1</text:span><text:span text:style-name="T289">. baltąjį cukrų gaminančių įmonių patvirtinimą, baltąjį cukrų gaminančių įmonių įsipareigojimų kontrolę ir patvirt</text:span><text:span text:style-name="T290">inimo panaikinimą;</text:span></text:p>
      <text:p text:style-name="P291"><text:span text:style-name="T292">3.6.1.2</text:span><text:span text:style-name="T293">. cukraus produkcijos kontrolę, patikrinimus, vidutinių mėnesinių baltojo cukraus pardavimo kainų, informacijos, gautos iš baltojo cukraus gamintojų, apie pagaminto, sandėliuojamo, pirkto, parduoto, importuoto ir eksportuoto b</text:span><text:span text:style-name="T294">altojo cukraus kiekius surinkimą ir teisingumo patikrinimą, atitinkamų ataskaitų pateikimą Komisijai, kaip numatyta reglamente (EB) Nr. 952/2006, ir informacijos apie rastus pažeidimus, taip pat ataskaitų, teikiamų Komisijai, kopijų pateikimą Žemės ūkio mi</text:span><text:span text:style-name="T295">nisterijai;<text:s/></text:span></text:p>
      <text:p text:style-name="P296"><text:span text:style-name="T297">3.6.1.3</text:span><text:span text:style-name="T298">. baudų apskaičiavimą administruojant baltojo cukraus kvotų sistemą ir informacijos apie apskaičiuotas baudas teikimą Nacionalinei mokėjimo agentūrai;</text:span></text:p>
      <text:p text:style-name="P299"><text:span text:style-name="T300">3.6.1.4</text:span><text:span text:style-name="T301">. baltojo cukraus pertekliaus panaudojimo administravimą (išskyrus bal</text:span><text:span text:style-name="T302">tojo cukraus eksportą), įskaitant baltojo cukraus pertekliaus perdirbėjų tikrinimą, patvirtinimą pagal teisės aktų reikalavimus ir cukraus pertekliaus panaudojimo pramoniniams produktams gaminti kontrolę; sumų, apskaičiuotų perdirbėjams</text:span><text:span text:style-name="T303">,</text:span><text:span text:style-name="T304"><text:s/>kurie cukraus pert</text:span><text:span text:style-name="T305">eklių naudoja pramoninei gamybai, teikimą Nacionalinei mokėjimo agentūrai;</text:span></text:p>
      <text:p text:style-name="P306"><text:span text:style-name="T307">3.6.1.5</text:span><text:span text:style-name="T308">. informacijos apie patvirtintų cukrų gaminančių įmonių baltojo cukraus pertekliaus panaudojimą apibendrinimą ir baltojo cukraus pertekliaus, už kurį turi būti mokamas baltojo cukraus pertekliaus mokestis, nustatymą ir pateikimą Žemės ūkio ministerijai ir<text:s/></text:span><text:span text:style-name="T309">Nacionalinei mokėjimo agentūrai;<text:s/></text:span></text:p>
      <text:p text:style-name="P310"><text:span text:style-name="T311">3.6.1.6</text:span><text:span text:style-name="T312">. informacijos apie baltąjį cukrų gaminančių įmonių pagamintą baltąjį cukrų teikimą pagal atskirus Muitinės departamento prašymus, Muitinės departamentui atliekant funkcijas pagal kitas bendros cukraus rinkos organizavimo priemones, kaip numatyta 1992 m. s</text:span><text:span text:style-name="T313">palio 12 d. Tarybos reglamente (EEB) Nr. 2913/92, nustatančiame Bendrijos muitinės kodeksą (OL<text:s/></text:span><text:span text:style-name="T314">2004 m. specialusis leidimas</text:span><text:span text:style-name="T315">, 2 skyrius, 4 tomas, p. 307), su paskutiniais pakeitimais, padarytais 2006 m. lapkričio 20 d. Tarybos reglamentu (EB) Nr. 1791/2006<text:s/></text:span><text:span text:style-name="T316">(OL 2006 L 363, p. 1), ir 1993 m. liepos 2 d. Komisijos reglamente (EEB) Nr. 2454/93, išdėstančiame Tarybos reglamento (EEB) Nr. 2913/92, nustatančio Bendrijos muitinės kodeksą, įgyvendinimo nuostatas (OL<text:s/></text:span><text:span text:style-name="T317">2004 m. specialusis leidimas</text:span><text:span text:style-name="T318">, 2 skyrius, 6 tomas, p</text:span><text:span text:style-name="T319">. 3), su paskutiniais pakeitimais, padarytais 2007 m. vasario 28 d. Komisijos reglamentu (EB) Nr. 214/2007 (OL 2007 L 62, p. 6);</text:span></text:p>
      <text:p text:style-name="P320"><text:span text:style-name="T321">3.6.2</text:span><text:span text:style-name="T322">. Žemės ūkio ministeriją – už baltojo cukraus gamybos kvotos skyrimą baltąjį cukrų gaminančioms įmonėms, patvirtinto</text:span><text:span text:style-name="T323">ms valstybės įmonės Lietuvos žemės ūkio ir maisto produktų rinkos reguliavimo agentūros;</text:span></text:p>
      <text:p text:style-name="P324"><text:span text:style-name="T325">3.6.3</text:span><text:span text:style-name="T326">. Valstybinę maisto ir veterinarijos tarnybą – už cukraus kokybės ir sudėties atitikties nustatytiems reikalavimams tikrinimą, gamybos ir perdirbimo priežiūrą</text:span><text:span text:style-name="T327"><text:s/>ir tikrinimą;</text:span></text:p>
      <text:p text:style-name="P328"><text:span text:style-name="T329">3.6.4</text:span><text:span text:style-name="T330">. Muitinės departamentą ir jo įgaliotas muitinės įstaigas – už pramoninės gamybos naudojant cukraus perteklių produktų laboratorinių tyrimų atlikimą ir jų klasifikacijos pagal Kombinuotąją nomenklatūrą (KN) kontrolę pagal valstybės<text:s/></text:span><text:span text:style-name="T331">įmonės Lietuvos žemės ūkio ir maisto produktų rinkos reguliavimo agentūros pateiktus prašymus;<text:s/></text:span></text:p>
      <text:p text:style-name="P332">Punkto pakeitimai:</text:p>
      <text:p text:style-name="P333"><text:span text:style-name="T334">Nr.<text:s/></text:span><text:a xlink:href="https://www.e-tar.lt/portal/legalAct.html?documentId=TAR.408FD4521541" office:target-frame-name="_top" xlink:show="replace"><text:span text:style-name="T335">1438</text:span></text:a><text:span text:style-name="T336">, 2007-12-19, Žin., 2008, Nr. 3-97 (2008-01-08),<text:s/></text:span><text:span text:style-name="T337">i. k. 1071100NUTA00001438</text:span></text:p>
      <text:p text:style-name="Normal"/>
      <text:p text:style-name="P338"><text:span text:style-name="T339">3.7</text:span><text:span text:style-name="T340">. už grąžinamąsias išmokas už žemės ūkio produktų eksportą į trečiąsias šalis:</text:span></text:p>
      <text:p text:style-name="P341"><text:span text:style-name="T342">3.7.1</text:span><text:span text:style-name="T343">. Muitinės departamentą ir jo įgaliotas muitinės įstaigas už:</text:span></text:p>
      <text:p text:style-name="P344"><text:span text:style-name="T345">3.7.1.1</text:span><text:span text:style-name="T346">. žemės ūkio produktų eksporto licencijų, kitų pagal žemės ūkio p</text:span><text:span text:style-name="T347">rekybos sistemą numatytų dokumentų tikrinimą ir įforminimą;</text:span></text:p>
      <text:p text:style-name="P348"><text:span text:style-name="T349">3.7.1.2</text:span><text:span text:style-name="T350">. kontrolinio egzemplioriaus T5 naudojimo užtikrinimą įgyvendinant žemės ūkio prekybos sistemą;</text:span></text:p>
      <text:p text:style-name="P351"><text:span text:style-name="T352">3.7.1.3</text:span><text:span text:style-name="T353">. muitinės priežiūros priemonių, susijusių su žemės ūkio produktų eksporto kom</text:span><text:span text:style-name="T354">pensacijų sistemos administravimu, taikymą;</text:span></text:p>
      <text:p text:style-name="P355"><text:span text:style-name="T356">3.7.1.4.</text:span><text:span text:style-name="T357"><text:s/>Neteko galios nuo 2008-01-09</text:span></text:p>
      <text:p text:style-name="P358">Punkto naikinimas:</text:p>
      <text:soft-page-break/>
      <text:p text:style-name="P359"><text:span text:style-name="T360">Nr.<text:s/></text:span><text:a xlink:href="https://www.e-tar.lt/portal/legalAct.html?documentId=TAR.408FD4521541" office:target-frame-name="_top" xlink:show="replace"><text:span text:style-name="T361">1438</text:span></text:a><text:span text:style-name="T362">, 2007-12-19, Žin. 2008, Nr. 3-97 (2008-01-08), i. k.<text:s/></text:span><text:span text:style-name="T363">1071100NUTA00001438</text:span></text:p>
      <text:p text:style-name="Normal"/>
      <text:p text:style-name="P364"><text:span text:style-name="T365">3.7.1.5</text:span><text:span text:style-name="T366">. už muitinę priežiūrą tiekiant žemės ūkio produktus į paskirties vietas, laikomas eksporto iš Bendrijos paskirties vietomis;</text:span></text:p>
      <text:p text:style-name="P367"><text:span text:style-name="T368">3.7.1.6</text:span><text:span text:style-name="T369">. žemės ūkio produktų, už kuriuos mokamos eksporto kompensacijos, muitinio tikrinimo at</text:span><text:span text:style-name="T370">likimą;</text:span></text:p>
      <text:p text:style-name="P371"><text:span text:style-name="T372">3.7.1.7</text:span><text:span text:style-name="T373">. ūkio subjektų veiklos, susijusios su gaminamų ar teikiamų produktų receptūrų, įregistruotų teritorinėse muitinėse, atitikties tikrinimų atlikimą ir Nacionalinės mokėjimo agentūros informavimą apie nustatytus pažeidimus;</text:span></text:p>
      <text:p text:style-name="P374"><text:span text:style-name="T375">3.7.1.8</text:span><text:span text:style-name="T376">. že</text:span><text:span text:style-name="T377">mės ūkio produktų eksporto kompensacijų nomenklatūros taikymo priežiūros, įskaitant žemės ūkio produktų klasifikavimą pagal nurodytąją nomenklatūrą, atlikimą;</text:span></text:p>
      <text:p text:style-name="P378"><text:span text:style-name="T379">3.7.1.9</text:span><text:span text:style-name="T380">. muitinės prižiūrimos ūkio subjektų ūkinės ir komercinės veiklos, jos apskaitos ir fi</text:span><text:span text:style-name="T381">nansinės atskaitomybės, susijusios su žemės ūkio produktų gamyba ir prekyba, tikrinimą;</text:span></text:p>
      <text:p text:style-name="P382"><text:span text:style-name="T383">3.7.1.10</text:span><text:span text:style-name="T384">. produktų, už kuriuos mokamos eksporto kompensacijos, fizinio tikrinimo muitinio įforminimo metu atlikimą ir tikrinimo rezultatų įforminimą fizinio tikrini</text:span><text:span text:style-name="T385">mo aktu;</text:span></text:p>
      <text:p text:style-name="P386"><text:span text:style-name="T387">3.7.1.11</text:span><text:span text:style-name="T388">. kitų funkcijų, numatytų bendradarbiavimo įgyvendinant EŽŪGF priemones sutartyje, sudarytoje tarp Nacionalinės mokėjimo agentūros,<text:s/></text:span><text:span text:style-name="T389">valstybės įmonės<text:s/></text:span><text:span text:style-name="T390">Lietuvos žemės ūkio ir maisto produktų rinkos reguliavimo agentūros ir Muitinės depart</text:span><text:span text:style-name="T391">amento, atlikimą</text:span><text:span text:style-name="T392">.</text:span></text:p>
      <text:p text:style-name="P393">Punkto pakeitimai:</text:p>
      <text:p text:style-name="P394"><text:span text:style-name="T395">Nr.<text:s/></text:span><text:a xlink:href="https://www.e-tar.lt/portal/legalAct.html?documentId=TAR.408FD4521541" office:target-frame-name="_top" xlink:show="replace"><text:span text:style-name="T396">1438</text:span></text:a><text:span text:style-name="T397">, 2007-12-19, Žin., 2008, Nr. 3-97 (2008-01-08), i. k. 1071100NUTA00001438</text:span></text:p>
      <text:p text:style-name="Normal"/>
      <text:p text:style-name="P398"><text:span text:style-name="T399">3.7.2</text:span><text:span text:style-name="T400">. Valstybinę maisto ir veterinarijos<text:s/></text:span><text:span text:style-name="T401">tarnybą – už veterinarinės kontrolės dėl galvijų gerovės juos transportuojant į kitas šalis, taikant eksporto kompensacijas už gyvus galvijus, atlikimą ir eksportuojamų vyno produktų atitiktį patvirtinančių dokumentų išdavimą;</text:span></text:p>
      <text:p text:style-name="P402"><text:span text:style-name="T403">3.7.3</text:span><text:span text:style-name="T404">. valstybės įmonę<text:s/></text:span><text:span text:style-name="T405">„Gyvulių produktyvumo kontrolė“ – už suaugusių bulių ir jaučių skerdimo priežiūros vykdymą, sertifikatų išdavimą taikant specialias eksporto kompensacijas už skerdenas ir jų dalis bei jautienos iškaulinėjimo priežiūros vykdymą ir sertifikatų išdavimą taika</text:span><text:span text:style-name="T406">nt specialias eksporto kompensacijas už galvijų mėsą be kaulų;</text:span></text:p>
      <text:p text:style-name="P407"><text:span text:style-name="T408">3.7.4</text:span><text:span text:style-name="T409">. Valstybinę sėklų ir grūdų tarnybą – už paprastųjų ir kietųjų kviečių, kitų maistinių grūdų ir dantinių (titnaginių) kukurūzų kokybės tikrinimą, kokybės sertifikatų išdavimą;</text:span></text:p>
      <text:p text:style-name="P410"><text:span text:style-name="T411">3.7.5</text:span><text:span text:style-name="T412">. Valstybinę augalų apsaugos tarnybą – už eksportuojamų augalų, augalinių produktų fitosanitarinės kontrolės atlikimą ir atitikties sertifikato išdavimą;</text:span></text:p>
      <text:p text:style-name="P413"><text:span text:style-name="T414">3.8</text:span><text:span text:style-name="T415">. už laikinos Bendrijos cukraus pramonės restruktūrizavimo pagalbos priemonių įgyvendinimą:</text:span></text:p>
      <text:p text:style-name="P416"><text:span text:style-name="T417">3.8.1</text:span><text:span text:style-name="T418">. Socialinės apsaugos ir darbo ministeriją ir jos įgaliotas institucijas – už restruktūrizavimo plano socialinio plano įvertinimą, išvadų pateikimą Nacionalinei mokėjimo agentūrai ir šio plano priemonių vykdymo kontrolę restruktūrizavimo plano įgyve</text:span><text:span text:style-name="T419">ndinimo laikotarpiu;</text:span></text:p>
      <text:p text:style-name="P420"><text:span text:style-name="T421">3.8.2</text:span><text:span text:style-name="T422">. Aplinkos ministeriją</text:span><text:span text:style-name="T423"><text:s/></text:span><text:span text:style-name="T424">ir jos įgaliotas institucijas – už restruktūrizavimo plano aplinkosaugos plano įvertinimą, išvadų pateikimą Nacionalinei mokėjimo agentūrai ir šio plano priemonių vykdymo kontrolę restruktūrizavimo plano</text:span><text:span text:style-name="T425"><text:s/>įgyvendinimo laikotarpiu;</text:span></text:p>
      <text:p text:style-name="P426"><text:span text:style-name="T427">3.8.3</text:span><text:span text:style-name="T428">. apskričių, kurių teritorijose veikia cukraus fabrikai, viršininkus</text:span><text:span text:style-name="T429"><text:s/></text:span><text:span text:style-name="T430">ir jų įgaliotas institucijas – už restruktūrizavimo plano regioniniu aspektu įvertinimą ir išvadų pateikimą Nacionalinei mokėjimo agentūrai.</text:span></text:p>
      <text:p text:style-name="P431"><text:span text:style-name="T432">4</text:span><text:span text:style-name="T433">.</text:span><text:span text:style-name="T434"><text:s/>Paskirti valstybės institucijas, savivaldybes ir kitus juridinius asmenis, atsakingus už pagal Europos Bendrijos teisę centralizuotai finansuojamas EŽŪGF priemones:</text:span></text:p>
      <text:p text:style-name="P435"><text:span text:style-name="T436">4.1</text:span><text:span text:style-name="T437">. už intervencines žuvininkystės produktų priemones:</text:span></text:p>
      <text:p text:style-name="P438"><text:span text:style-name="T439">4.1.1</text:span><text:span text:style-name="T440">. Nacionalinę mokėjimo ag</text:span><text:span text:style-name="T441">entūrą – už lėšų mokėjimą, apskaitą, skolų valdymą ir finansinių ataskaitų teikimą;</text:span></text:p>
      <text:p text:style-name="P442"><text:span text:style-name="T443">4.1.2</text:span><text:span text:style-name="T444">. valstybės įmonę Lietuvos žemės ūkio ir maisto produktų rinkos reguliavimo agentūrą už: sprendimo dėl paraiškos tinkamumo priėmimą; oficialaus leidimo atlikti mok</text:span><text:span text:style-name="T445">ėjimą teikimą;<text:s/></text:span><text:soft-page-break/><text:span text:style-name="T446">garantijų administravimą; žuvininkystės produktų, kuriems taikomos intervencinės priemonės, ir jų panaudojimo tikrinimą; numatomų apskaičiuoti išlaidų,</text:span><text:span text:style-name="T447"><text:s/></text:span><text:span text:style-name="T448">ataskaitų ir duomenų ataskaitoms rengimą ir pateikimą intervencines žuvininkystės produkt</text:span><text:span text:style-name="T449">ų priemones administruojančioms institucijoms, informacijos apie apskaičiuotas sumas teikimą Nacionalinei mokėjimo agentūrai;</text:span><text:s/></text:p>
      <text:p text:style-name="P450">Punkto pakeitimai:</text:p>
      <text:p text:style-name="P451"><text:span text:style-name="T452">Nr.<text:s/></text:span><text:a xlink:href="https://www.e-tar.lt/portal/legalAct.html?documentId=TAR.408FD4521541" office:target-frame-name="_top" xlink:show="replace"><text:span text:style-name="T453">1438</text:span></text:a><text:span text:style-name="T454">, 2007-12-19, Žin.,<text:s/></text:span><text:span text:style-name="T455">2008, Nr. 3-97 (2008-01-08), i. k. 1071100NUTA00001438</text:span></text:p>
      <text:p text:style-name="Normal"/>
      <text:p text:style-name="P456"><text:span text:style-name="T457">4.1.3</text:span><text:span text:style-name="T458">. Žuvininkystės departamentą prie Žemės ūkio ministerijos (toliau vadinama – Žuvininkystės departamentas) – už pateiktų pirminiam pardavimui žuvininkystės produktų rūšiavimo pagal dydžio ir<text:s/></text:span><text:span text:style-name="T459">šviežumo kategorijas kontrolę, iš rinkos pašalintų žuvininkystės produktų atitikties deklaruojamoms dydžio ir šviežumo kategorijoms tikrinimą;</text:span></text:p>
      <text:p text:style-name="P460"><text:span text:style-name="T461">4.2</text:span><text:span text:style-name="T462">. už paramą žuvininkystės produktų gamintojų organizacijoms:</text:span></text:p>
      <text:p text:style-name="P463"><text:span text:style-name="T464">4.2.1</text:span><text:span text:style-name="T465">. Nacionalinę mokėjimo agentūrą – už</text:span><text:span text:style-name="T466"><text:s/>lėšų mokėjimą, apskaitą, skolų valdymą ir finansinių ataskaitų teikimą;</text:span></text:p>
      <text:p text:style-name="P467"><text:span text:style-name="T468">4.2.2</text:span><text:span text:style-name="T469">. Žuvininkystės departamentą už: žuvininkystės produktų gamintojų organizacijų pripažinimą, pripažinimo panaikinimą, šių organizacijų veiklos kontrolę, jų veiklos metinių pro</text:span><text:span text:style-name="T470">gramų patvirtinimą ir vykdymo kontrolę; sprendimo dėl tinkamumo apmokėti šių organizacijų paraiškas gauti paramą jų veiklos metinėms programoms įgyvendinti priėmimą; informacijos apie apskaičiuotas sumas teikimą Nacionalinei mokėjimo agentūrai; informacijo</text:span><text:span text:style-name="T471">s, ataskaitų ir informacijos apie numatomas apskaičiuoti išlaidas pateikimą šias priemones administruojančioms institucijoms;</text:span><text:s/></text:p>
      <text:p text:style-name="P472">Punkto pakeitimai:</text:p>
      <text:p text:style-name="P473"><text:span text:style-name="T474">Nr.<text:s/></text:span><text:a xlink:href="https://www.e-tar.lt/portal/legalAct.html?documentId=TAR.408FD4521541" office:target-frame-name="_top" xlink:show="replace"><text:span text:style-name="T475">1438</text:span></text:a><text:span text:style-name="T476">, 2007-12-19, Žin.,<text:s/></text:span><text:span text:style-name="T477">2008, Nr. 3-97 (2008-01-08), i. k. 1071100NUTA00001438</text:span></text:p>
      <text:p text:style-name="Normal"/>
      <text:p text:style-name="P478"><text:span text:style-name="T479">4.3</text:span><text:span text:style-name="T480">. už gyvūnų užkrečiamųjų ligų likvidavimo ir priežiūros programų įgyvendinimą:</text:span></text:p>
      <text:p text:style-name="P481"><text:span text:style-name="T482">4.3.1</text:span><text:span text:style-name="T483">.Valstybinę maisto ir veterinarijos tarnybą – už<text:s/></text:span><text:span text:style-name="T484">likviduotų gyvūnų, sunaikintų gyvūninių produktų, pašarų</text:span><text:span text:style-name="T485">, lesalų, pašarinių žaliavų, sunaikintos įrangos, patalpų valymo, dezinsekcijos, dezinfekcijos<text:s/></text:span><text:span text:style-name="T486">apskaitos atlikimą likviduojant gyvūnų užkrečiamąsias ligas</text:span><text:span text:style-name="T487">;</text:span></text:p>
      <text:p text:style-name="P488"><text:span text:style-name="T489">4.3.2</text:span><text:span text:style-name="T490">.<text:s/></text:span><text:span text:style-name="T491">Nacionalinę mokėjimo agentūrą – už<text:s/></text:span><text:span text:style-name="T492">lėšų mokėjimą ir apskaitą;</text:span></text:p>
      <text:p text:style-name="P493"><text:span text:style-name="T494">4.3.3</text:span><text:span text:style-name="T495">. savivaldybes –<text:s/></text:span><text:span text:style-name="T496">už</text:span><text:span text:style-name="T497"><text:s/>gyvūnų laikytojų prašymų atlyginti nuostolius, patirtus likviduojant gyvūnų užkrečiamųjų ligų protrūkius, priėmimą, patvirtinimą, gyvūnų<text:s/></text:span><text:span text:style-name="T498">laikytojų pateiktų nuostolių apskaičiavimo ir kompensacinių išmokų patikrinimą pagal žemės ūkio ministro patvirtinta</text:span><text:span text:style-name="T499">s atitinkamų metų biologinio turto ir žemės ūkio produkcijos normatyvines kainas arba praėjusio mėnesio vidutines rinkos kainas, kai prarasto turto vertės negalima nustatyti pagal biologinio turto ir žemės ūkio produkcijos normatyvines kainas, duomenų apie</text:span><text:span text:style-name="T500"><text:s/>išmokas ir pareiškėjus suvestinių pateikimą Nacionalinei mokėjimo agentūrai;</text:span><text:s/></text:p>
      <text:p text:style-name="P501">Punkto pakeitimai:</text:p>
      <text:p text:style-name="P502"><text:span text:style-name="T503">Nr.<text:s/></text:span><text:a xlink:href="https://www.e-tar.lt/portal/legalAct.html?documentId=TAR.408FD4521541" office:target-frame-name="_top" xlink:show="replace"><text:span text:style-name="T504">1438</text:span></text:a><text:span text:style-name="T505">, 2007-12-19, Žin., 2008, Nr. 3-97 (2008-01-08), i. k. 1071100NUTA</text:span><text:span text:style-name="T506">00001438</text:span></text:p>
      <text:p text:style-name="Normal"/>
      <text:p text:style-name="P507">Punkto pakeitimai:</text:p>
      <text:p text:style-name="P508"><text:span text:style-name="T509">Nr.<text:s/></text:span><text:a xlink:href="https://www.e-tar.lt/portal/legalAct.html?documentId=TAR.408FD4521541" office:target-frame-name="_top" xlink:show="replace"><text:span text:style-name="T510">1438</text:span></text:a><text:span text:style-name="T511">, 2007-12-19, Žin., 2008, Nr. 3-97 (2008-01-08), i. k. 1071100NUTA00001438</text:span></text:p>
      <text:p text:style-name="Normal"/>
      <text:p text:style-name="P512"><text:span text:style-name="T513">5</text:span><text:span text:style-name="T514">. Pavesti:</text:span></text:p>
      <text:p text:style-name="P515"><text:span text:style-name="T516">5.1</text:span><text:span text:style-name="T517">. Žemės ūkio ministerijai:</text:span></text:p>
      <text:p text:style-name="P518"><text:span text:style-name="T519">5.1.1</text:span><text:span text:style-name="T520">.<text:s/></text:span><text:span text:style-name="T521">organizuoti Nacionalinės mokėjimo agentūros akreditavimą ir nustačius, kad ji atitinka akreditavimo kriterijus, iki 2006 m. spalio 15 d. akredituoti šią agentūrą, pranešti apie tai Europos Komisijai ir nuolat kontroliuoti, kad Nacionalinė mokėjimo agentūra</text:span><text:span text:style-name="T522">, atlikdama EŽŪGF mokėjimo agentūros funkcijas, atitiktų akreditavimo kriterijus;</text:span></text:p>
      <text:p text:style-name="P523"><text:span text:style-name="T524">5.1.2</text:span><text:span text:style-name="T525">. iki 2006 m. gruodžio 31 d. <text:s/>parengti EŽŪGF paramos administravimo ir pagal šį fondą administruojamų šio nutarimo 3 punkte (išskyrus 3.8 punktą) nurodytų priemonių<text:s/></text:span><text:span text:style-name="T526">įgyvendinimo taisykles <text:s/>arba papildyti esamas;</text:span></text:p>
      <text:p text:style-name="P527"><text:span text:style-name="T528">5.1.3</text:span><text:span text:style-name="T529">. iki 2006 m. lapkričio 1 d. parengti laikinos Bendrijos cukraus pramonės restruktūrizavimo pagalbos administravimo ir kontrolės taisykles;</text:span></text:p>
      <text:p text:style-name="P530"><text:span text:style-name="T531">5.1.4</text:span><text:span text:style-name="T532">. iki 2006 m. gruodžio 31 d. pakeisti bendradarbiav</text:span><text:span text:style-name="T533">imo sutarties tarp Nacionalinės mokėjimo agentūros ir savivaldybių (atsižvelgiant į joms priskirtas funkcijas) dėl EŽŪGF priemonių įgyvendinimo standartines sąlygas – numatyti jose funkcijas, nurodytas šio nutarimo 3 punkte;</text:span></text:p>
      <text:p text:style-name="P534"><text:span text:style-name="T535">5.1.5</text:span><text:span text:style-name="T536">. iki 2006 m. gruodžio</text:span><text:span text:style-name="T537"><text:s/>1 d. pakeisti Nacionalinės mokėjimo agentūros, Valstybinės augalų apsaugos tarnybos, Valstybinės gyvulių veislininkystės priežiūros tarnybos prie Žemės ūkio ministerijos (toliau vadinama – Valstybinė gyvulių veislininkystės priežiūros tarnyba),</text:span><text:span text:style-name="T538"><text:s/></text:span><text:span text:style-name="T539">Valstybinė</text:span><text:span text:style-name="T540">s sėklų ir grūdų tarnybos nuostatus, taip pat Žemės ūkio informacijos ir kaimo verslo centro, valstybės įmonės „Gyvulių produktyvumo kontrolė“, valstybės įmonės „Pieno tyrimai“ ir valstybės įmonės Lietuvos žemės ūkio ir maisto produktų rinkos reguliavimo a</text:span><text:span text:style-name="T541">gentūros įstatus – numatyti juose funkcijas, nurodytas šio nutarimo 3 punkte;</text:span></text:p>
      <text:p text:style-name="P542">Punkto pakeitimai:</text:p>
      <text:p text:style-name="P543"><text:span text:style-name="T544">Nr.<text:s/></text:span><text:a xlink:href="https://www.e-tar.lt/portal/legalAct.html?documentId=TAR.408FD4521541" office:target-frame-name="_top" xlink:show="replace"><text:span text:style-name="T545">1438</text:span></text:a><text:span text:style-name="T546">, 2007-12-19, Žin., 2008, Nr. 3-97 (2008-01-08), i. k. 1071100NUTA000</text:span><text:span text:style-name="T547">01438</text:span></text:p>
      <text:p text:style-name="Normal"/>
      <text:p text:style-name="P548"><text:span text:style-name="T549">5.1.6</text:span><text:span text:style-name="T550">.</text:span><text:span text:style-name="T551"><text:s/></text:span><text:span text:style-name="T552">per mėnesį nuo šio nutarimo įsigaliojimo parengti ir pateikti Lietuvos Respublikos Vyriausybei nutarimo dėl šios ministerijos nuostatų pakeitimo projektą;</text:span></text:p>
      <text:p text:style-name="P553"><text:span text:style-name="T554">5.2</text:span><text:span text:style-name="T555">. apskričių viršininkams – organizuoti žemės ūkio naudmenų ir pasėlių plot</text:span><text:span text:style-name="T556">ų ribų įbraižymo kontrolinių žemės sklypų žemėlapio fragmentuose darbus;</text:span></text:p>
      <text:p text:style-name="P557"><text:span text:style-name="T558">5.3</text:span><text:span text:style-name="T559">. Valstybinei maisto ir veterinarijos tarnybai – išduoti leidimus parduoti pieną tiesiogiai vartoti tik tvarkantiems pieno apskaitą (tikrina tik apskaitos tvarkymo faktą,<text:s/></text:span><text:span text:style-name="T560">tačiau netikrina apskaitos duomenų teisingumo) pieno ūkyje gamintojams;</text:span></text:p>
      <text:p text:style-name="P561">Papildyta punktu:</text:p>
      <text:p text:style-name="P562"><text:span text:style-name="T563">Nr.<text:s/></text:span><text:a xlink:href="https://www.e-tar.lt/portal/legalAct.html?documentId=TAR.408FD4521541" office:target-frame-name="_top" xlink:show="replace"><text:span text:style-name="T564">1438</text:span></text:a><text:span text:style-name="T565">, 2007-12-19, Žin., 2008, Nr. 3-97 (2008-01-08), i. k. 1071100NUTA00001438</text:span></text:p>
      <text:p text:style-name="Normal"/>
      <text:p text:style-name="P566"><text:span text:style-name="T567">5.4</text:span><text:span text:style-name="T568">. Valstybinei gyvulių veislininkystės priežiūros tarnybai – patikrinti ir patvirtinti veislinius bitynus ir siekiantiesiems gauti paramą Lietuvos bitininkystės sektoriui išduoti veislinių bičių šeimų skaičių veisliniame bityne įrodantį dokumentą</text:span></text:p>
      <text:p text:style-name="P569">Papildyta punktu:</text:p>
      <text:p text:style-name="P570"><text:span text:style-name="T571">Nr.<text:s/></text:span><text:a xlink:href="https://www.e-tar.lt/portal/legalAct.html?documentId=TAR.408FD4521541" office:target-frame-name="_top" xlink:show="replace"><text:span text:style-name="T572">1438</text:span></text:a><text:span text:style-name="T573">, 2007-12-19, Žin., 2008, Nr. 3-97 (2008-01-08), i. k. 1071100NUTA00001438</text:span></text:p>
      <text:p text:style-name="Normal"/>
      <text:p text:style-name="P574"><text:span text:style-name="T575">5.5</text:span><text:span text:style-name="T576">. teritorinėms valstybinėms mokesčių inspekcijoms – gavus<text:s/></text:span><text:span text:style-name="T577">Nacionalinės mokėjimo agentūros prašymą, per 10 darbo dienų pateikti jai informaciją apie subjektų, siekiančių gauti paramą Lietuvos bitininkystės sektoriui, mokestines nepriemokas Lietuvos Respublikos valstybės biudžetui, savivaldybių biudžetams ar fondam</text:span><text:span text:style-name="T578">s, į kuriuos mokamus mokesčius administruoja Valstybinė mokesčių inspekcija (išskyrus atvejus, kai mokesčių, delspinigių, baudų mokėjimas atidėtas Lietuvos Respublikos teisės aktų nustatyta tvarka arba dėl šių mokesčių, delspinigių, baudų vyksta mokestinis</text:span><text:span text:style-name="T579"><text:s/>ginčas)</text:span><text:s/></text:p>
      <text:p text:style-name="P580">Papildyta punktu:</text:p>
      <text:p text:style-name="P581"><text:span text:style-name="T582">Nr.<text:s/></text:span><text:a xlink:href="https://www.e-tar.lt/portal/legalAct.html?documentId=TAR.408FD4521541" office:target-frame-name="_top" xlink:show="replace"><text:span text:style-name="T583">1438</text:span></text:a><text:span text:style-name="T584">, 2007-12-19, Žin., 2008, Nr. 3-97 (2008-01-08), i. k. 1071100NUTA00001438</text:span></text:p>
      <text:p text:style-name="Normal"/>
      <text:p text:style-name="P585"><text:span text:style-name="T586">5.6</text:span><text:span text:style-name="T587">. Valstybinio socialinio draudimo fondo valdybai prie S</text:span><text:span text:style-name="T588">ocialinės apsaugos ir darbo ministerijos – gavus Nacionalinės mokėjimo agentūros prašymą, per 10 darbo dienų pateikti jai informaciją apie subjektų, siekiančių gauti paramą Lietuvos bitininkystės sektoriui, atsiskaitymą su Valstybinio socialinio draudimo f</text:span><text:span text:style-name="T589">ondo biudžetu</text:span></text:p>
      <text:p text:style-name="P590">Papildyta punktu:</text:p>
      <text:p text:style-name="P591"><text:span text:style-name="T592">Nr.<text:s/></text:span><text:a xlink:href="https://www.e-tar.lt/portal/legalAct.html?documentId=TAR.408FD4521541" office:target-frame-name="_top" xlink:show="replace"><text:span text:style-name="T593">1438</text:span></text:a><text:span text:style-name="T594">, 2007-12-19, Žin., 2008, Nr. 3-97 (2008-01-08), i. k. 1071100NUTA00001438</text:span></text:p>
      <text:p text:style-name="Normal"/>
      <text:p text:style-name="P595"><text:span text:style-name="T596">5.7</text:span><text:span text:style-name="T597">. Nacionalinei mokėjimo agentūrai:</text:span></text:p>
      <text:p text:style-name="P598">Punkto numeracijos pakeitimas:</text:p>
      <text:p text:style-name="P599"><text:span text:style-name="T600">Nr.<text:s/></text:span><text:a xlink:href="https://www.e-tar.lt/portal/legalAct.html?documentId=TAR.408FD4521541" office:target-frame-name="_top" xlink:show="replace"><text:span text:style-name="T601">1438</text:span></text:a><text:span text:style-name="T602">, 2007-12-19, Žin., 2008, Nr. 3-97 (2008-01-08), i. k. 1071100NUTA00001438</text:span></text:p>
      <text:p text:style-name="Normal"/>
      <text:p text:style-name="P603"><text:span text:style-name="T604">5.7.1</text:span><text:span text:style-name="T605">. per 15 kalendorinių dienų nuo šio nutarimo 5.1.2 punkte nurodytų<text:s/></text:span><text:span text:style-name="T606">teisės aktų patvirtinimo dienos parengti ir patvirtinti EŽŪGF administruojamų priemonių įgyvendinimo procedūrų aprašus arba papildyti esamus;</text:span></text:p>
      <text:p text:style-name="P607">Punkto numeracijos pakeitimas:</text:p>
      <text:p text:style-name="P608"><text:span text:style-name="T609">Nr.<text:s/></text:span><text:a xlink:href="https://www.e-tar.lt/portal/legalAct.html?documentId=TAR.408FD4521541" office:target-frame-name="_top" xlink:show="replace"><text:span text:style-name="T610">1438</text:span></text:a><text:span text:style-name="T611">, 2007-12-19, Žin., 2008, Nr. 3-97 (2008-01-08), i. k. 1071100NUTA00001438</text:span></text:p>
      <text:p text:style-name="Normal"/>
      <text:p text:style-name="P612"><text:span text:style-name="T613">5.7.2</text:span><text:span text:style-name="T614">. <text:s/>parengti ir pasirašyti:</text:span></text:p>
      <text:p text:style-name="P615">Punkto numeracijos pakeitimas:</text:p>
      <text:p text:style-name="P616"><text:span text:style-name="T617">Nr.<text:s/></text:span><text:a xlink:href="https://www.e-tar.lt/portal/legalAct.html?documentId=TAR.408FD4521541" office:target-frame-name="_top" xlink:show="replace"><text:span text:style-name="T618">1438</text:span></text:a><text:span text:style-name="T619">, 2007-12-19, Ži</text:span><text:span text:style-name="T620">n., 2008, Nr. 3-97 (2008-01-08), i. k. 1071100NUTA00001438</text:span></text:p>
      <text:p text:style-name="Normal"/>
      <text:p text:style-name="P621"><text:span text:style-name="T622">5.7.2.1</text:span><text:span text:style-name="T623">. per 15 kalendorinių dienų nuo šio nutarimo 5.1.2 punkte nurodytų teisės aktų patvirtinimo dienos – bendradarbiavimo ir asmens duomenų teikimo sutartis su šio nutarimo 3 punkte nurodytom</text:span><text:span text:style-name="T624">is valstybės institucijomis ir kitais juridiniais asmenimis, atsižvelgiant į šiuo nutarimu jiems priskirtas funkcijas ir vadovaujantis ES teisės aktais, reglamentuojančiais EŽŪGF priemonių įgyvendinimą;</text:span></text:p>
      <text:p text:style-name="P625">Punkto numeracijos pakeitimas:</text:p>
      <text:p text:style-name="P626"><text:span text:style-name="T627">Nr.<text:s/></text:span><text:a xlink:href="https://www.e-tar.lt/portal/legalAct.html?documentId=TAR.408FD4521541" office:target-frame-name="_top" xlink:show="replace"><text:span text:style-name="T628">1438</text:span></text:a><text:span text:style-name="T629">, 2007-12-19, Žin., 2008, Nr. 3-97 (2008-01-08), i. k. 1071100NUTA00001438</text:span></text:p>
      <text:p text:style-name="Normal"/>
      <text:p text:style-name="P630"><text:span text:style-name="T631">5.7.2.2</text:span><text:span text:style-name="T632">. per 15 kalendorinių dienų nuo šio nutarimo 5.1.2 punkte nurodytų teisės aktų patvirtinimo dienos be</text:span><text:span text:style-name="T633">ndradarbiavimo sutartis su savivaldybėmis;</text:span></text:p>
      <text:p text:style-name="P634">Punkto numeracijos pakeitimas:</text:p>
      <text:p text:style-name="P635"><text:span text:style-name="T636">Nr.<text:s/></text:span><text:a xlink:href="https://www.e-tar.lt/portal/legalAct.html?documentId=TAR.408FD4521541" office:target-frame-name="_top" xlink:show="replace"><text:span text:style-name="T637">1438</text:span></text:a><text:span text:style-name="T638">, 2007-12-19, Žin., 2008, Nr. 3-97 (2008-01-08), i. k. 1071100NUTA00001438</text:span></text:p>
      <text:p text:style-name="Normal"/>
      <text:p text:style-name="P639"><text:span text:style-name="T640">5.7.2.3</text:span><text:span text:style-name="T641">. per</text:span><text:span text:style-name="T642"><text:s/>15 kalendorinių dienų nuo šio nutarimo 5.1.2 punkte nurodytų teisės aktų patvirtinimo dienos – bendradarbiavimo sutartis dėl susijusių su EŽŪGF finansuojamų priemonių administravimu funkcijų vykdymo:</text:span></text:p>
      <text:p text:style-name="P643">Punkto numeracijos pakeitimas:</text:p>
      <text:p text:style-name="P644"><text:span text:style-name="T645">Nr.<text:s/></text:span><text:a xlink:href="https://www.e-tar.lt/portal/legalAct.html?documentId=TAR.408FD4521541" office:target-frame-name="_top" xlink:show="replace"><text:span text:style-name="T646">1438</text:span></text:a><text:span text:style-name="T647">, 2007-12-19, Žin., 2008, Nr. 3-97 (2008-01-08), i. k. 1071100NUTA00001438</text:span></text:p>
      <text:p text:style-name="Normal"/>
      <text:p text:style-name="P648"><text:span text:style-name="T649">5.7.2.3.1</text:span><text:span text:style-name="T650">. su pieno supirkimo ir perdirbimo įmonėmis – dėl superkamo pieno apskaitos, duomenų<text:s/></text:span><text:span text:style-name="T651">bei ataskaitų teikimo Nacionalinei mokėjimo agentūrai, apskaičiuotų sumų už viršytą pieno gamybos kvotą surinkimo iš gamintojų ir perdavimo Nacionalinei mokėjimo agentūrai, gamintojų informavimo;</text:span></text:p>
      <text:p text:style-name="P652">Punkto numeracijos pakeitimas:</text:p>
      <text:p text:style-name="P653"><text:span text:style-name="T654">Nr.<text:s/></text:span><text:a xlink:href="https://www.e-tar.lt/portal/legalAct.html?documentId=TAR.408FD4521541" office:target-frame-name="_top" xlink:show="replace"><text:span text:style-name="T655">1438</text:span></text:a><text:span text:style-name="T656">, 2007-12-19, Žin., 2008, Nr. 3-97 (2008-01-08), i. k. 1071100NUTA00001438</text:span></text:p>
      <text:p text:style-name="Normal"/>
      <text:p text:style-name="P657"><text:span text:style-name="T658">5.7.2.3.2</text:span><text:span text:style-name="T659">. su baltojo cukraus gamintojais – dėl cukrinių runkelių augintojams skirtų baltojo cukraus kvotų ataskait</text:span><text:span text:style-name="T660">ų teikimo Nacionalinei mokėjimo agentūrai;</text:span></text:p>
      <text:p text:style-name="P661">Punkto numeracijos pakeitimas:</text:p>
      <text:p text:style-name="P662"><text:span text:style-name="T663">Nr.<text:s/></text:span><text:a xlink:href="https://www.e-tar.lt/portal/legalAct.html?documentId=TAR.408FD4521541" office:target-frame-name="_top" xlink:show="replace"><text:span text:style-name="T664">1438</text:span></text:a><text:span text:style-name="T665">, 2007-12-19, Žin., 2008, Nr. 3-97 (2008-01-08), i. k. 1071100NUTA00001438</text:span></text:p>
      <text:p text:style-name="Normal"/>
      <text:p text:style-name="P666"><text:span text:style-name="T667">5.7.2.4</text:span><text:span text:style-name="T668">. p</text:span><text:span text:style-name="T669">er 15 kalendorinių dienų nuo šio nutarimo 5.1.2 punkte nurodytų teisės aktų patvirtinimo dienos – bendradarbiavimo sutartis su apskričių, kurių teritorijose veikia cukraus fabrikai, viršininkais, Aplinkos ministerija, Socialinės apsaugos ir darbo ministeri</text:span><text:span text:style-name="T670">ja ir jų įgaliotomis institucijomis dėl atitinkamų restruktūrizavimo plano dalių patvirtinimo, šio plano veiksmų įvykdymo kontrolės ir ataskaitų Nacionalinei mokėjimo agentūrai pateikimo;</text:span></text:p>
      <text:p text:style-name="P671">Punkto numeracijos pakeitimas:</text:p>
      <text:p text:style-name="P672"><text:span text:style-name="T673">Nr.<text:s/></text:span><text:a xlink:href="https://www.e-tar.lt/portal/legalAct.html?documentId=TAR.408FD4521541" office:target-frame-name="_top" xlink:show="replace"><text:span text:style-name="T674">1438</text:span></text:a><text:span text:style-name="T675">, 2007-12-19, Žin., 2008, Nr. 3-97 (2008-01-08), i. k. 1071100NUTA00001438</text:span></text:p>
      <text:p text:style-name="Normal"/>
      <text:p text:style-name="P676"><text:span text:style-name="T677">5.8</text:span><text:span text:style-name="T678">. valstybės institucijoms, savivaldybėms ir kitiems juridiniams asmenims, paskirtiems atsakingais už EŽŪGF priemonių</text:span><text:span text:style-name="T679"><text:s/>įgyvendinimą:<text:s/></text:span></text:p>
      <text:p text:style-name="P680">Punkto numeracijos pakeitimas:</text:p>
      <text:soft-page-break/>
      <text:p text:style-name="P681"><text:span text:style-name="T682">Nr.<text:s/></text:span><text:a xlink:href="https://www.e-tar.lt/portal/legalAct.html?documentId=TAR.408FD4521541" office:target-frame-name="_top" xlink:show="replace"><text:span text:style-name="T683">1438</text:span></text:a><text:span text:style-name="T684">, 2007-12-19, Žin., 2008, Nr. 3-97 (2008-01-08), i. k. 1071100NUTA00001438</text:span></text:p>
      <text:p text:style-name="Normal"/>
      <text:p text:style-name="P685"><text:span text:style-name="T686">5.8.1</text:span><text:span text:style-name="T687">. per 15 kalendorinių dienų nuo šio<text:s/></text:span><text:span text:style-name="T688">nutarimo 5.1.2 punkte nurodytų teisės aktų patvirtinimo pasirašyti arba papildyti jau pasirašytas su Nacionaline mokėjimo agentūra bendradarbiavimo sutartis, atitinkančias reglamento (EB) Nr. 885/2006 nuostatas;</text:span></text:p>
      <text:p text:style-name="P689"><text:span text:style-name="T690">5.8.2</text:span><text:span text:style-name="T691">. per 15 kalendorinių dienų nuo šio</text:span><text:span text:style-name="T692"><text:s/>nutarimo 5.1.2 punkte nurodytų teisės aktų patvirtinimo parengti, suderinti su Nacionaline mokėjimo agentūra ir patvirtinti šiuo nutarimu jiems priskirtų funkcijų atlikimo procedūrų aprašus, atitinkančius reglamento (EB) Nr. 885/2006 nuostatas.</text:span><text:s/></text:p>
      <text:p text:style-name="P693">Punkto<text:s/>pakeitimai:</text:p>
      <text:p text:style-name="P694"><text:span text:style-name="T695">Nr.<text:s/></text:span><text:a xlink:href="https://www.e-tar.lt/portal/legalAct.html?documentId=TAR.408FD4521541" office:target-frame-name="_top" xlink:show="replace"><text:span text:style-name="T696">1438</text:span></text:a><text:span text:style-name="T697">, 2007-12-19, Žin., 2008, Nr. 3-97 (2008-01-08), i. k. 1071100NUTA00001438</text:span></text:p>
      <text:p text:style-name="Normal"/>
      <text:p text:style-name="P698"><text:span text:style-name="T699">6</text:span><text:span text:style-name="T700">. Nustatyti, kad šiame nutarime nurodytos institucijos,<text:s/></text:span><text:span text:style-name="T701">bendradarbiaudamos ir vykdydamos šiuo nutarimu nustatytas funkcijas, turi teisę tvarkyti pareiškėjų asmens duomenis teisėtu ir apibrėžtu tikslu, tačiau tik tais atvejais ir tiek, kiek tai būtina šiuo nutarimu pavestoms funkcijoms vykdyti, Lietuvos Respubli</text:span><text:span text:style-name="T702">kos asmens duomenų teisinės apsaugos įstatymo (Žin., 1996, Nr. 63-1479; 2003, Nr. 15-597) nustatyta tvarka.</text:span></text:p>
      <text:p text:style-name="P703"><text:span text:style-name="T704">7</text:span><text:span text:style-name="T705">. Rekomenduoti savivaldybėms paskirti šio nutarimo 3 ir 4.3.3 punktais priskirtoms funkcijoms vykdyti asmenis, turinčius aukštąjį išsilavinimą,</text:span><text:span text:style-name="T706"><text:s/>labai gerai mokančius dirbti kompiuteriu ir atitinkančius šiuos specialiuosius reikalavimus:</text:span></text:p>
      <text:p text:style-name="P707"><text:span text:style-name="T708">7.1</text:span><text:span text:style-name="T709">. išmanančius ES ir Lietuvos Respublikos teisės aktus, reglamentuojančius žemės ūkio ir kaimo plėtros sistemos funkcionavimą, taip pat ES ir Lietuvos Respubl</text:span><text:span text:style-name="T710">ikos teikiamos paramos žemės ūkiui ir kaimo plėtrai administravimą;</text:span></text:p>
      <text:p text:style-name="P711"><text:span text:style-name="T712">7.2</text:span><text:span text:style-name="T713">. išmanančius žemės ūkio srities specifiką.</text:span></text:p>
      <text:p text:style-name="P714">Punkto pakeitimai:</text:p>
      <text:p text:style-name="P715"><text:span text:style-name="T716">Nr.<text:s/></text:span><text:a xlink:href="https://www.e-tar.lt/portal/legalAct.html?documentId=TAR.408FD4521541" office:target-frame-name="_top" xlink:show="replace"><text:span text:style-name="T717">1438</text:span></text:a><text:span text:style-name="T718">, 2007-12-19, Žin., 2008,<text:s/></text:span><text:span text:style-name="T719">Nr. 3-97 (2008-01-08), i. k. 1071100NUTA00001438</text:span></text:p>
      <text:p text:style-name="Normal"/>
      <text:p text:style-name="P720"/>
      <text:p text:style-name="P721"/>
      <text:p text:style-name="P722"/>
      <text:p text:style-name="P723">Ministras Pirmininkas<text:tab/>Gediminas Kirkilas</text:p>
      <text:p text:style-name="P724"/>
      <text:p text:style-name="P725"/>
      <text:p text:style-name="P726"/>
      <text:p text:style-name="P727"><text:span text:style-name="T728">Žemės ūkio ministrė</text:span><text:span text:style-name="T729"><text:tab/>Kazimira Danutė Prunskienė</text:span></text:p>
      <text:p text:style-name="P730"/>
      <text:p text:style-name="P731"/>
      <text:p text:style-name="P732"><text:span text:style-name="T733">Pakeitimai:</text:span></text:p>
      <text:p text:style-name="P734"/>
      <text:p text:style-name="P735"><text:span text:style-name="T736">1.</text:span></text:p>
      <text:p text:style-name="P737"><text:span text:style-name="T738">Lietuvos Respublikos Vyriausybė, Nutarimas</text:span></text:p>
      <text:p text:style-name="P739"><text:span text:style-name="T740">Nr.<text:s/></text:span><text:a xlink:href="https://www.e-tar.lt/portal/legalAct.html?documentId=TAR.408FD4521541" office:target-frame-name="_top" xlink:show="replace"><text:span text:style-name="T741">1438</text:span></text:a><text:span text:style-name="T742">, 2007-12-19, Žin., 2008, Nr. 3-97 (2008-01-08), i. k. 1071100NUTA00001438</text:span></text:p>
      <text:p text:style-name="P743"><text:span text:style-name="T744">Dėl Lietuvos Respublikos Vyriausybės 2006 m. spalio 11 d. nutarimo Nr. 987 "Dėl valstybės institu</text:span><text:span text:style-name="T745">cijų, savivaldybių ir kitų juridinių asmenų, atsakingų už Europos žemės ūkio garantijų fondo priemonių įgyvendinimą, paskyrimo" pakeitimo</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7-11T14:47:00Z</meta:creation-date>
    <dc:date>2016-07-11T14:47:00Z</dc:date>
    <meta:template xlink:href="Normal" xlink:type="simple"/>
    <meta:editing-cycles>2</meta:editing-cycles>
    <meta:editing-duration>PT0S</meta:editing-duration>
    <meta:document-statistic meta:page-count="10" meta:paragraph-count="287" meta:word-count="4851" meta:character-count="37702" meta:row-count="789" meta:non-whitespace-character-count="33138"/>
  </office:meta>
</office:document-meta>
</file>