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fo:letter-spacing="-0.0006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tab-stops>
          <style:tab-stop style:type="right" style:position="6.6937in"/>
        </style:tab-stops>
      </style:paragraph-properties>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style:tab-stops>
          <style:tab-stop style:type="right" style:position="6.6937in"/>
        </style:tab-stops>
      </style:paragraph-properties>
      <style:text-properties fo:text-transform="uppercase"/>
    </style:style>
    <style:style style:name="P934" style:parent-style-name="Normal" style:family="paragraph">
      <style:paragraph-properties>
        <style:tab-stops>
          <style:tab-stop style:type="right" style:position="6.6937in"/>
        </style:tab-stops>
      </style:paragraph-properties>
      <style:text-properties fo:text-transform="uppercase"/>
    </style:style>
    <style:style style:name="P935" style:parent-style-name="Normal" style:family="paragraph">
      <style:paragraph-properties>
        <style:tab-stops>
          <style:tab-stop style:type="right" style:position="6.6937in"/>
        </style:tab-stops>
      </style:paragraph-properties>
      <style:text-properties fo:text-transform="uppercase"/>
    </style:style>
    <style:style style:name="P936" style:parent-style-name="Normal" style:family="paragraph">
      <style:paragraph-properties>
        <style:tab-stops>
          <style:tab-stop style:type="right" style:position="6.6937in"/>
        </style:tab-stops>
      </style:paragraph-properties>
      <style:text-properties fo:text-transform="uppercase"/>
    </style:style>
    <style:style style:name="P937" style:parent-style-name="Normal" style:family="paragraph">
      <style:paragraph-properties>
        <style:tab-stops>
          <style:tab-stop style:type="right" style:position="6.6937in"/>
        </style:tab-stops>
      </style:paragraph-properties>
    </style:style>
    <style:style style:name="T938" style:parent-style-name="DefaultParagraphFont" style:family="text">
      <style:text-properties fo:text-transform="uppercase"/>
    </style:style>
    <style:style style:name="T939" style:parent-style-name="DefaultParagraphFont" style:family="text">
      <style:text-properties fo:text-transform="uppercase"/>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7">Suvestinė redakcija nuo 2013-09-05 iki 2014-11-13</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pan text:style-name="T25"><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6">2004 m. specialusis leidimas</text:span>, 3 skyrius, 17 tomas, p. 432), 1996 m. balandžio 24 d.<text:s/>Komisijos reglamentu (EB) Nr. 745/96, nustatančiu išsamias Tarybos reglamento (EB) Nr. 1469/95 dėl priemonių, kurių turi būti imtasi, atsižvelgiant į tam tikrus EŽŪOGF Garantijų skyriaus finansuojamų operacijų gavėjus, taikymo taisykles (OL<text:s/><text:span text:style-name="T27">2004 m. specia</text:span><text:span text:style-name="T28">lusis leidimas</text:span>, 3 skyrius, 19 tomas, p. 30), 1999 m. gruodžio 17 d. Tarybos reglamentu (EB) Nr. 104/2000 dėl bendro žuvininkystės ir akvakultūros produktų rinkų organizavimo (OL<text:s/><text:span text:style-name="T29">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30">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31">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2">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3">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4">2004 m. specialusis leidima</text:span><text:span text:style-name="T35">s</text:span>, 4 skyrius, 5 tomas, p. 23), 2001 m. gegužės 14 d. Komisijos reglamentu (EB) Nr. 939/2001, nustatančiu Tarybos reglamento (EB) Nr. 104/2000 dėl vienodo dydžio pagalbos teikimo už tam tikrus žuvininkystės produktus išsamias taikymo taisykles (OL <text:span text:style-name="T36">2004 m. s</text:span><text:span text:style-name="T37">pecialusis leidimas</text:span>, 4 skyrius, 5 tomas, p. 62), 2001 m. gruodžio 19 d. Komisijos reglamentu (EB) Nr. 2493/2001 dėl tam tikrų iš rinkos pašalintų žuvininkystės produktų realizavimo (OL<text:s/><text:span text:style-name="T38">2004 m. specialusis leidimas</text:span>, 4 skyrius, 5 tomas, p. 266), 2004 m. kovo<text:s/>30 d. Komisijos reglamentu (EB) Nr. 595/2004, nustatančiu išsamias Tarybos reglamento (EB) Nr. 1788/2003, nustatančio mokestį pieno ir pieno produktų sektoriuje, taikymo taisykles (OL<text:s/><text:span text:style-name="T39">2004 m. specialusis leidimas</text:span>, 3 skyrius, 43 tomas, p. 333), su paskutiniais pakeitimais, padarytais 2009 m. rugpjūčio 31 d. Komisijos reglamentu (EB) Nr. 793/2009 (OL 2009<text:s/><text:soft-page-break/>L 228, p. 7), 2004 m. balandžio 29 d. Komisijos reglamentu (EB) Nr. 917/2004, nustatančiu išsamias Tarybos reglamento (EB) Nr. 797/2004 dėl priemonių, gerinančių bendras bitininkystės produktų gamybos ir pardavimo sąlygas, įgyvendinimo taisykles (OL<text:s/><text:span text:style-name="T40">2004 m. specialusis leidimas,</text:span><text:s/>3 skyrius, 46 tomas, p. 250), su paskutiniais pakeitimais, padarytais 2007 m. rugpjūčio<text:s/>7 d. Komisijos reglamentu (EB) Nr. 939/2007 (OL 2007 L 207, p. 3), 2005 m. birželio 21 d. Tarybos reglamentu (EB) Nr. 1290/2005 dėl bendrosios žemės ūkio politikos finansavimo (OL 2005 L 209, p. 1) su paskutiniais pakeitimais, padarytais 2009 m. gegužės 25<text:s/>d.<text:span text:style-name="T41"><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42"><text:s/></text:span>su paskutiniais pakeitimais, padarytais 2008 m. spalio 21 d. Komisijos reglamentu (EB) Nr. 1034/2008 (OL 2008 L 279, p. 13),<text:span text:style-name="T43"><text:s/></text:span>2006 m. birželio 21 d. Komisijos reglamentu (EB) Nr. 884/2006, nustatančiu Tarybos reglamento (EB) Nr. 1290/2005 nuostatų<text:span text:style-name="T44"><text:s/></text:span>dėl intervencinių priemonių finansavimo iš EŽŪOGF ir valstybių<text:s/>narių mokėjimo agentūrų saugojimo valstybės sandėliuose operacijų apskaitos taikymo taisykles (OL 2006 L 171, p. 35),<text:span text:style-name="T45"><text:s/></text:span>su paskutiniais pakeitimais, padarytais 2009 m. rugpjūčio 6 d. Komisijos reglamentu (EB) Nr. 720/2009 (OL 2009 L 205, p. 15),<text:span text:style-name="T46"><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text:s/>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text:s/>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7"><text:s/></text:span>2006 m. rugpjūčio 31 d. Komisijos reglamentu (EB) Nr. 1301/2006, nustatančiu žemės ūkio produktų importo tarifinių kvotų, kurioms taikoma importo licencijų sistema, administravimo bendrąsias taisykles (OL 2006 L 238, p. 13), su paskutiniais pakeitimais, padarytais 2009<text:s/>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text:s/><text:soft-page-break/>grąžinamųjų išmokų už galvijieną suteikimo sąlygas (OL 2007 L 104, p. 3),<text:s/>2007 m. spalio 22 d. Tarybos reglamentu (EB) Nr.<text:span text:style-name="T48">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9"><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text:s/>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text:s/>1), 2009 m. lapkričio 24 d. Komisijos reglamentu (EB) Nr. 1130/2009, nustatančiu bendrąsias išsamias intervencinių produktų naudojimo ir (arba) paskirties tikrinimo taisykles (OL 2009 L 310, p. 5),<text:span text:style-name="T50"><text:s/></text:span>taip pat siekdama užtikrinti Europos žemės ūkio garantijų<text:s/>fondo priemonių įgyvendinimą, Lietuvos Respublikos Vyriausybė<text:span text:style-name="T51"><text:s/></text:span><text:span text:style-name="T52">nutari</text:span>a:<text:s/></text:p>
      <text:p text:style-name="P53">Preambulės pakeitimai:</text:p>
      <text:p text:style-name="P54"><text:span text:style-name="T55">Nr.<text:s/></text:span><text:a xlink:href="https://www.e-tar.lt/portal/legalAct.html?documentId=TAR.408FD4521541" office:target-frame-name="_top" xlink:show="replace"><text:span text:style-name="T56">1438</text:span></text:a><text:span text:style-name="T57">, 2007-12-19, Žin., 2008, Nr. 3-97 (2008-01-08), i. k. 1071100NUTA0000</text:span><text:span text:style-name="T58">1438</text:span></text:p>
      <text:p text:style-name="P59"><text:span text:style-name="T60">Nr.<text:s/></text:span><text:a xlink:href="https://www.e-tar.lt/portal/legalAct.html?documentId=TAR.88DC4FD5F584" office:target-frame-name="_top" xlink:show="replace"><text:span text:style-name="T61">75</text:span></text:a><text:span text:style-name="T62">, 2009-01-28, Žin., 2009, Nr. 17-662 (2009-02-12), i. k. 1091100NUTA00000075</text:span></text:p>
      <text:p text:style-name="P63"><text:span text:style-name="T64">Nr.<text:s/></text:span><text:a xlink:href="https://www.e-tar.lt/portal/legalAct.html?documentId=TAR.CEE4E92A9867" office:target-frame-name="_top" xlink:show="replace"><text:span text:style-name="T65">553</text:span></text:a><text:span text:style-name="T66">, 2009-06-03, Žin., 2009, Nr. 70-2847 (2009-06-13), i. k. 1091100NUTA00000553</text:span></text:p>
      <text:p text:style-name="P67"><text:span text:style-name="T68">Nr.<text:s/></text:span><text:a xlink:href="https://www.e-tar.lt/portal/legalAct.html?documentId=TAR.AA4D89CE4625" office:target-frame-name="_top" xlink:show="replace"><text:span text:style-name="T69">225</text:span></text:a><text:span text:style-name="T70">, 2010-03-03, Žin., 2010, Nr. 29-1343 (2010-03-13), i. k. 1101100NUTA00000225</text:span></text:p>
      <text:p text:style-name="P71"><text:span text:style-name="T72">Nr.<text:s/></text:span><text:a xlink:href="https://www.e-tar.lt/portal/legalAct.html?documentId=TAR.2CFE1DB41756" office:target-frame-name="_top" xlink:show="replace"><text:span text:style-name="T73">1165</text:span></text:a><text:span text:style-name="T74">, 2010-08-12, Žin., 2010, Nr. 99-5119 (2010-08-19), i. k. 1101100NUTA00001165</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text:s/></text:span><text:span text:style-name="T84">(toliau vadinama – EŽŪGF) kompetentingąja institucija;</text:span></text:p>
      <text:p text:style-name="P85"><text:span text:style-name="T86">1.1.2</text:span><text:span text:style-name="T87">. žemės ūkio veiklos subjektų</text:span><text:span text:style-name="T88"><text:s/></text:span><text:span text:style-name="T89">konsultavimo žemės ir ūkio valdymo klausimais atsakingąja institucija;</text:span></text:p>
      <text:p text:style-name="P90"><text:span text:style-name="T91">1.2</text:span><text:span text:style-name="T92">. Nacionalinę mokėjimo agentūrą prie Žemės ūkio ministerijos (toliau vadinama –<text:s/></text:span><text:span text:style-name="T93">Nacionalinė mokėjimo agentūra):</text:span></text:p>
      <text:p text:style-name="P94"><text:span text:style-name="T95">1.2.1</text:span><text:span text:style-name="T96">.<text:s/></text:span><text:span text:style-name="T97">atsakingąja</text:span><text:span text:style-name="T98"><text:s/>institucija, kuri gautų ir teiktų Europos Komisijai pranešimus apie pažeidimus (pažeidimų, apie kuriuos turi būti informuota Europos Komisija, sritis nustato 1995 m. birželio 22 d. Tarybos reglamentas (E</text:span><text:span text:style-name="T99">B) Nr. 1469/95) pagal 1996 m. balandžio 24 d. Komisijos reglamentą (EB) Nr. 745/96;</text:span></text:p>
      <text:p text:style-name="P100">1.2.2. atsakingąja institucija už 2008 m. lapkričio 28 d. Komisijos reglamento (EB) Nr. 1180/2008 įgyvendinimą Lietuvoje.<text:s/></text:p>
      <text:p text:style-name="P101">Punkto pakeitimai:</text:p>
      <text:p text:style-name="P102"><text:span text:style-name="T103">Nr.<text:s/></text:span><text:a xlink:href="https://www.e-tar.lt/portal/legalAct.html?documentId=TAR.2CFE1DB41756" office:target-frame-name="_top" xlink:show="replace"><text:span text:style-name="T104">1165</text:span></text:a><text:span text:style-name="T105">, 2010-08-12, Žin., 2010, Nr. 99-5119 (2010-08-19), i. k. 1101100NUTA00001165</text:span></text:p>
      <text:p text:style-name="Normal"/>
      <text:p text:style-name="P106">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07">Punkto pakeitimai:</text:p>
      <text:p text:style-name="P108"><text:span text:style-name="T109">Nr.<text:s/></text:span><text:a xlink:href="https://www.e-tar.lt/portal/legalAct.html?documentId=TAR.408FD4521541" office:target-frame-name="_top" xlink:show="replace"><text:span text:style-name="T110">1438</text:span></text:a><text:span text:style-name="T111">, 2007-12-19, Žin., 2008, Nr. 3-97 (2008-01-08), i. k. 1071100NUTA00001438</text:span></text:p>
      <text:p text:style-name="P112"><text:span text:style-name="T113">Nr.<text:s/></text:span><text:a xlink:href="https://www.e-tar.lt/portal/legalAct.html?documentId=TAR.88DC4FD5F584" office:target-frame-name="_top" xlink:show="replace"><text:span text:style-name="T114">75</text:span></text:a><text:span text:style-name="T115">, 2009-01-28, Žin., 2009, Nr.<text:s/></text:span><text:span text:style-name="T116">17-662 (2009-02-12), i. k. 1091100NUTA00000075</text:span></text:p>
      <text:p text:style-name="P117"><text:span text:style-name="T118">Nr.<text:s/></text:span><text:a xlink:href="https://www.e-tar.lt/portal/legalAct.html?documentId=TAR.2CFE1DB41756" office:target-frame-name="_top" xlink:show="replace"><text:span text:style-name="T119">1165</text:span></text:a><text:span text:style-name="T120">, 2010-08-12, Žin., 2010, Nr. 99-5119 (2010-08-19), i. k. 1101100NUTA00001165</text:span></text:p>
      <text:p text:style-name="Normal"/>
      <text:p text:style-name="P121"><text:span text:style-name="T122">3</text:span><text:span text:style-name="T123">. Paskirti valstybės institucijas,<text:s/></text:span><text:span text:style-name="T124">savivaldybes ir kitus juridinius asmenis, atsakingus už EŽŪGF priemonių įgyvendinimą:</text:span></text:p>
      <text:p text:style-name="P125"><text:span text:style-name="T126">3.1</text:span><text:span text:style-name="T127">. už tiesiogines išmokas:</text:span></text:p>
      <text:p text:style-name="P128">3.1.1. valstybės įmonę Žemės ūkio informacijos ir kaimo verslo centrą (toliau vadinama – Žemės ūkio informacijos ir kaimo verslo centras)<text:s/>–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29">Punkto pakeitimai:</text:p>
      <text:p text:style-name="P130"><text:span text:style-name="T131">Nr.<text:s/></text:span><text:a xlink:href="https://www.e-tar.lt/portal/legalAct.html?documentId=TAR.408FD4521541" office:target-frame-name="_top" xlink:show="replace"><text:span text:style-name="T132">1438</text:span></text:a><text:span text:style-name="T133">, 2007-12-19, Žin., 2008, Nr. 3-97 (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text:span><text:span text:style-name="T138"><text:s/>(2009-02-12), i. k. 1091100NUTA00000075</text:span></text:p>
      <text:p text:style-name="P139"><text:span text:style-name="T140">Nr.<text:s/></text:span><text:a xlink:href="https://www.e-tar.lt/portal/legalAct.html?documentId=TAR.AA4D89CE4625" office:target-frame-name="_top" xlink:show="replace"><text:span text:style-name="T141">225</text:span></text:a><text:span text:style-name="T142">, 2010-03-03, Žin., 2010, Nr. 29-1343 (2010-03-13), i. k. 1101100NUTA00000225</text:span></text:p>
      <text:p text:style-name="P143"><text:span text:style-name="T144">Nr.<text:s/></text:span><text:a xlink:href="https://www.e-tar.lt/portal/legalAct.html?documentId=TAR.2CFE1DB41756" office:target-frame-name="_top" xlink:show="replace"><text:span text:style-name="T145">1165</text:span></text:a><text:span text:style-name="T146">, 2010-08-12, Žin., 2010, Nr. 99-5119 (2010-08-19), i. k. 1101100NUTA00001165</text:span></text:p>
      <text:p text:style-name="P147"><text:span text:style-name="T148">Nr.<text:s/></text:span><text:a xlink:href="https://www.e-tar.lt/portal/legalAct.html?documentId=TAR.95382B6D6FE7" office:target-frame-name="_top" xlink:show="replace"><text:span text:style-name="T149">472</text:span></text:a><text:span text:style-name="T150">, 2011-04-20, Žin., 2011, Nr. 50-2436 (2011-04-</text:span><text:span text:style-name="T151">30), i. k. 1111100NUTA00000472</text:span></text:p>
      <text:p text:style-name="Normal"/>
      <text:p text:style-name="P152"><text:span text:style-name="T153">3.1.2.</text:span><text:span text:style-name="T154"><text:s/>Neteko galios nuo 2008-01-09</text:span></text:p>
      <text:p text:style-name="P155">Punkto naikinimas:</text:p>
      <text:p text:style-name="P156"><text:span text:style-name="T157">Nr.<text:s/></text:span><text:a xlink:href="https://www.e-tar.lt/portal/legalAct.html?documentId=TAR.408FD4521541" office:target-frame-name="_top" xlink:show="replace"><text:span text:style-name="T158">1438</text:span></text:a><text:span text:style-name="T159">, 2007-12-19, Žin. 2008, Nr. 3-97 (2008-01-08), i. k. 1071100NUTA00001438</text:span></text:p>
      <text:p text:style-name="Normal"/>
      <text:p text:style-name="P160">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s/></text:p>
      <text:p text:style-name="P161">Punkto pakeitimai:</text:p>
      <text:p text:style-name="P162"><text:span text:style-name="T163">Nr.<text:s/></text:span><text:a xlink:href="https://www.e-tar.lt/portal/legalAct.html?documentId=TAR.88DC4FD5F584" office:target-frame-name="_top" xlink:show="replace"><text:span text:style-name="T164">75</text:span></text:a><text:span text:style-name="T165">, 2009-01-28, Žin., 2009, Nr. 17-662 (2009-02-12), i. k. 1091100NUTA00000075</text:span></text:p>
      <text:p text:style-name="P166"><text:span text:style-name="T167">Nr.<text:s/></text:span><text:a xlink:href="https://www.e-tar.lt/portal/legalAct.html?documentId=TAR.AA4D89CE4625" office:target-frame-name="_top" xlink:show="replace"><text:span text:style-name="T168">225</text:span></text:a><text:span text:style-name="T169">, 2010-03-03, Žin., 2010, Nr. 29-1343 (2010-03-13), i. k. 1101100NUTA00000225</text:span></text:p>
      <text:p text:style-name="P170"><text:span text:style-name="T171">Nr.<text:s/></text:span><text:a xlink:href="https://www.e-tar.lt/portal/legalAct.html?documentId=TAR.2CFE1DB41756" office:target-frame-name="_top" xlink:show="replace"><text:span text:style-name="T172">1165</text:span></text:a><text:span text:style-name="T173">, 2010-08-12, Žin., 2</text:span><text:span text:style-name="T174">010, Nr. 99-5119 (2010-08-19), i. k. 1101100NUTA00001165</text:span></text:p>
      <text:p text:style-name="Normal"/>
      <text:p text:style-name="P175"><text:span text:style-name="T176">3.1.4</text:span><text:span text:style-name="T177">.</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 pakeisti paraiškos duomenis registravimo dokumentų perdavimą Žemės ūkio informacijos ir kaimo verslo centrui ir informacijos teikimą paramos gavėjams;<text:s/></text:p>
      <text:soft-page-break/>
      <text:p text:style-name="P178">Papildyta punktu:</text:p>
      <text:p text:style-name="P179"><text:span text:style-name="T180">Nr.<text:s/></text:span><text:a xlink:href="https://www.e-tar.lt/portal/legalAct.html?documentId=TAR.95382B6D6FE7" office:target-frame-name="_top" xlink:show="replace"><text:span text:style-name="T181">472</text:span></text:a><text:span text:style-name="T182">, 2011-04-20, Žin.,</text:span><text:span text:style-name="T183"><text:s/>2011, Nr. 50-2436 (2011-04-30), i. k. 1111100NUTA00000472</text:span></text:p>
      <text:p text:style-name="Normal"/>
      <text:p text:style-name="P184"><text:span text:style-name="T185">3.2</text:span><text:span text:style-name="T186">. už pieno gamybos kvotas:</text:span></text:p>
      <text:p text:style-name="P187">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text:s/>Žemės ūkio ir kaimo verslo registro tvarkymą; galvijų veislininkystės informacinės sistemos tobulinimą ir tvarkymą; pieno gamybos kvotų prekybos informacinės sistemos kūrimą, įgyvendinimą ir tvarkymą; aukciono dalyvių įmokų, pieno gamintojų paraiškų pirkti<text:s/>(parduoti) kvotas administravimą ir su tuo susijusios informacijos pateikimą Nacionalinei mokėjimo agentūrai;<text:s/></text:p>
      <text:p text:style-name="P188">Punkto pakeitimai:</text:p>
      <text:p text:style-name="P189"><text:span text:style-name="T190">Nr.<text:s/></text:span><text:a xlink:href="https://www.e-tar.lt/portal/legalAct.html?documentId=TAR.88DC4FD5F584" office:target-frame-name="_top" xlink:show="replace"><text:span text:style-name="T191">75</text:span></text:a><text:span text:style-name="T192">, 2009-01-28, Žin., 2009, Nr. 17-662<text:s/></text:span><text:span text:style-name="T193">(2009-02-12), i. k. 1091100NUTA00000075</text:span></text:p>
      <text:p text:style-name="Normal"/>
      <text:p text:style-name="P194"><text:span text:style-name="T195">3.2.2</text:span><text:span text:style-name="T196">. savivaldybes – už pieno gamintojų paraiškų ir deklaracijų tvarkymą (priėmimą, registravimą, pirminį patikrinimą) ir perdavimą Žemės ūkio informacijos ir kaimo verslo centrui, gamintojų informavimą seniūni</text:span><text:span text:style-name="T197">jose apie atmestas ar blogai užpildytas paraiškas ir deklaracijas, o skiriant kvotas iš nacionalinio rezervo ar pieno gamintojams teikiant prašymus ir įrodymus dėl rezervuotos kvotos atstatymo – pieno ūkių tikrinimą, išvadų dėl tinkamumo gauti kvotą iš nac</text:span><text:span text:style-name="T198">ionalinio rezervo teikimą ir dokumentų perdavimą Nacionalinei mokėjimo agentūrai;</text:span></text:p>
      <text:p text:style-name="P199">Punkto pakeitimai:</text:p>
      <text:p text:style-name="P200"><text:span text:style-name="T201">Nr.<text:s/></text:span><text:a xlink:href="https://www.e-tar.lt/portal/legalAct.html?documentId=TAR.88DC4FD5F584" office:target-frame-name="_top" xlink:show="replace"><text:span text:style-name="T202">75</text:span></text:a><text:span text:style-name="T203">, 2009-01-28, Žin., 2009, Nr. 17-662 (2009-02-12), i. k. 1091100NUT</text:span><text:span text:style-name="T204">A00000075</text:span></text:p>
      <text:p text:style-name="Normal"/>
      <text:p text:style-name="P205"><text:span text:style-name="T206">3.2.3.</text:span><text:span text:style-name="T207"><text:s/>Neteko galios nuo 2008-01-09</text:span></text:p>
      <text:p text:style-name="P208">Punkto naikinimas:</text:p>
      <text:p text:style-name="P209"><text:span text:style-name="T210">Nr.<text:s/></text:span><text:a xlink:href="https://www.e-tar.lt/portal/legalAct.html?documentId=TAR.408FD4521541" office:target-frame-name="_top" xlink:show="replace"><text:span text:style-name="T211">1438</text:span></text:a><text:span text:style-name="T212">, 2007-12-19, Žin. 2008, Nr. 3-97 (2008-01-08), i. k. 1071100NUTA00001438</text:span></text:p>
      <text:p text:style-name="Normal"/>
      <text:p text:style-name="P213"><text:span text:style-name="T214">3.2.4</text:span><text:span text:style-name="T215">. valstybės įm</text:span><text:span text:style-name="T216">onę „Pieno tyrimai“ – už pieno gamintojų parduodamo pieno riebumo tyrimus ir informacijos teikimą Nacionalinei mokėjimo agentūrai;</text:span></text:p>
      <text:p text:style-name="P217">3.3. Valstybinę maisto ir veterinarijos tarnybą – už sausųjų pašarų perdirbimo įmonių ir pašarų, skirtų džiovinti ir (arba) smulkinti, pirkėjų patvirtinimą, patvirtinimo atšaukimą ir privalomųjų sausųjų pašarų kokybės reikalavimų kontrolę;<text:s/></text:p>
      <text:p text:style-name="P218">Punkto pakeitimai:</text:p>
      <text:p text:style-name="P219"><text:span text:style-name="T220">Nr.<text:s/></text:span><text:a xlink:href="https://www.e-tar.lt/portal/legalAct.html?documentId=TAR.2CFE1DB41756" office:target-frame-name="_top" xlink:show="replace"><text:span text:style-name="T221">1165</text:span></text:a><text:span text:style-name="T222">, 2010-08-12, Žin., 2010, Nr. 99-5119 (2010-08-19), i. k. 1101100NUTA00001165</text:span></text:p>
      <text:p text:style-name="Normal"/>
      <text:p text:style-name="P223">3.4. Valstybinę augalininkystės tarnybą prie Žemės ūkio ministerijos (toliau – Valstybinė augalininkystės tarnyba) – už sėklos sertifikavimą;<text:s/></text:p>
      <text:p text:style-name="P224">Punkto pakeitimai:</text:p>
      <text:p text:style-name="P225"><text:span text:style-name="T226">Nr.<text:s/></text:span><text:a xlink:href="https://www.e-tar.lt/portal/legalAct.html?documentId=TAR.2CFE1DB41756" office:target-frame-name="_top" xlink:show="replace"><text:span text:style-name="T227">1165</text:span></text:a><text:span text:style-name="T228">, 2010-08-12, Žin., 2010, Nr. 99-5119 (2010-08-19), i. k. 1101100NUTA00001165</text:span></text:p>
      <text:p text:style-name="Normal"/>
      <text:p text:style-name="P229"><text:span text:style-name="T230">3.5</text:span><text:span text:style-name="T231">.<text:s/></text:span>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span text:style-name="T232">):</text:span></text:p>
      <text:p text:style-name="P233"><text:span text:style-name="T234">3.5.1</text:span><text:span text:style-name="T235">. valstybės įmonę Lietuvos žemės ūkio ir maisto produktų rinkos reguliavimo agentūrą už: sprendimo dėl paraiškos tinkamumo priėmimą; oficialaus leidimo atlikti mokėjimą teikimą; garantijų administravimą; atsargų apskai</text:span><text:span text:style-name="T236">tos, ataskaitų bei duomenų ataskaitoms rengimą ir<text:s/></text:span><text:soft-page-break/><text:span text:style-name="T237">pateikimą intervencines priemones administruojančioms institucijoms (duomenys viešojo saugojimo mėnesinėms ir metinėms ataskaitoms, taip pat EŽŪGF metinei ataskaitai, ataskaitai apie žemės ūkio ir maisto pr</text:span><text:span text:style-name="T238">oduktų, kuriems taikomos intervencinės priemonės, kiekį, numatomas apskaičiuoti išlaidas ir kita); asmenų, susijusių su intervencinėmis priemonėmis, tikrinimą ir patvirtinimą pagal teisės aktų reikalavimus; produktų, kuriems taikomos intervencinės priemonė</text:span><text:span text:style-name="T239">s, tikrinimą ir tikslinio naudojimo žemės ūkio ir maisto produktų dokumentų tikrinimą, ar šie produktai panaudoti pagal paskirtį;</text:span><text:span text:style-name="T240"><text:s/></text:span><text:span text:style-name="T241">informacijos apie apskaičiuotas sumas teikimą Nacionalinei mokėjimo agentūrai;</text:span><text:s/></text:p>
      <text:p text:style-name="P242"><text:span text:style-name="T243">3.5.2</text:span><text:span text:style-name="T244">. Muitinės departamentą prie Finansų<text:s/></text:span><text:span text:style-name="T245">ministerijos (toliau vadinama – Muitinės departamentas)</text:span><text:span text:style-name="T246"><text:s/></text:span><text:span text:style-name="T247">ir jo įgaliotas muitinės įstaigas už:</text:span></text:p>
      <text:p text:style-name="P248"><text:span text:style-name="T249">3.5.2.1</text:span><text:span text:style-name="T250">. paimtų iš intervencinių atsargų žemės ūkio produktų, kuriuos numatoma išgabenti iš Europos Sąjungos (toliau vadinama – ES) muitų teritorijos arba gaben</text:span><text:span text:style-name="T251">ti į tam tikras paskirties vietas ES muitų teritorijoje, muitinį tikrinimą;</text:span></text:p>
      <text:p text:style-name="P252"><text:span text:style-name="T253">3.5.2.2</text:span><text:span text:style-name="T254">. žemės ūkio ir maisto produktų laboratorinių tyrimų atlikimą ir jų klasifikacijos pagal Kombinuotąją nomenklatūrą (KN) kontrolę pagal<text:s/></text:span><text:span text:style-name="T255">valstybės įmonės<text:s/></text:span><text:span text:style-name="T256">Lietuvos žemės ūk</text:span><text:span text:style-name="T257">io ir maisto produktų rinkos reguliavimo agentūros pateiktus prašymus;</text:span></text:p>
      <text:p text:style-name="P258">3.5.2.3<text:span text:style-name="T259">.<text:s/></text:span><text:span text:style-name="T260">kitų funkcijų, numatytų bendradarbiavimo įgyvendinant EŽŪGF priemones sutartyje, sudarytoje tarp Nacionalinės mokėjimo agentūros,<text:s/></text:span><text:span text:style-name="T261">valstybės įmonės<text:s/></text:span><text:span text:style-name="T262">Lietuvos žemės ūkio ir ma</text:span><text:span text:style-name="T263">isto produktų rinkos reguliavimo agentūros ir Muitinės departamento, atlikimą</text:span><text:span text:style-name="T264">.</text:span></text:p>
      <text:p text:style-name="P265"><text:span text:style-name="T266">3.5.3</text:span><text:span text:style-name="T267">. Valstybinę maisto ir veterinarijos tarnybą už: maisto produktų (išskyrus grūdus), kuriems taikomos intervencinės priemonės, sudėties, kokybės, pakuotės ir ženklinim</text:span><text:span text:style-name="T268">o atitikties nustatytiems reikalavimams tikrinimą; šių maisto produktų gamybos bei perdirbimo priežiūrą ir tikrinimą; sandėlių bei šaldyklų priežiūrą ir tikrinimą;</text:span></text:p>
      <text:p text:style-name="P269">3.5.4<text:span text:style-name="T270">.</text:span><text:s/>Valstybinę augalininkystės tarnybą<text:s/><text:span text:style-name="T271">už: priimamų, perimamų, saugomų ir realizuojam</text:span><text:span text:style-name="T272">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73">Punkto pakeitimai:</text:p>
      <text:p text:style-name="P274"><text:span text:style-name="T275">Nr.<text:s/></text:span><text:a xlink:href="https://www.e-tar.lt/portal/legalAct.html?documentId=TAR.2CFE1DB41756" office:target-frame-name="_top" xlink:show="replace"><text:span text:style-name="T276">1165</text:span></text:a><text:span text:style-name="T277">, 2010-08-12, Žin., 2010, Nr. 99-5119 (2010-08-19), i. k. 1101100NUTA00001165</text:span></text:p>
      <text:p text:style-name="Normal"/>
      <text:p text:style-name="P278"><text:span text:style-name="T279">3.5.5.</text:span><text:span text:style-name="T280"><text:s/>Neteko galios nuo 2010-03-14</text:span></text:p>
      <text:p text:style-name="P281">Punkto naikinimas:</text:p>
      <text:p text:style-name="P282"><text:span text:style-name="T283">Nr.<text:s/></text:span><text:a xlink:href="https://www.e-tar.lt/portal/legalAct.html?documentId=TAR.AA4D89CE4625" office:target-frame-name="_top" xlink:show="replace"><text:span text:style-name="T284">225</text:span></text:a><text:span text:style-name="T285">, 2010-03-03, Žin. 2010, Nr. 29-1343 (2010-03-13), i. k. 1101100NUTA00000225</text:span></text:p>
      <text:p text:style-name="Normal"/>
      <text:p text:style-name="P286">Punkto pakeitimai:</text:p>
      <text:p text:style-name="P287"><text:span text:style-name="T288">Nr.<text:s/></text:span><text:a xlink:href="https://www.e-tar.lt/portal/legalAct.html?documentId=TAR.88DC4FD5F584" office:target-frame-name="_top" xlink:show="replace"><text:span text:style-name="T289">75</text:span></text:a><text:span text:style-name="T290">, 2009-01-28, Žin., 2009, Nr. 17-662 (2009-02-12), i. k. 1091100NUTA00000075</text:span></text:p>
      <text:p text:style-name="Normal"/>
      <text:p text:style-name="P291"><text:span text:style-name="T292">3.6</text:span><text:span text:style-name="T293">. už cukraus kvotų sistemos organizavimą:</text:span></text:p>
      <text:p text:style-name="P294"><text:span text:style-name="T295">3.6.1</text:span><text:span text:style-name="T296">. valstybės įmonę Lietuvos žemės ūkio ir maisto produktų rinkos reguliavimo agentūrą už:</text:span></text:p>
      <text:p text:style-name="P297"><text:span text:style-name="T298">3.6.1.1</text:span><text:span text:style-name="T299">. baltąjį<text:s/></text:span><text:span text:style-name="T300">cukrų gaminančių įmonių patvirtinimą, baltąjį cukrų gaminančių įmonių įsipareigojimų kontrolę ir patvirtinimo panaikinimą;</text:span></text:p>
      <text:p text:style-name="P301"><text:span text:style-name="T302">3.6.1.2</text:span><text:span text:style-name="T303">. cukraus produkcijos kontrolę, patikrinimus, vidutinių mėnesinių baltojo cukraus pardavimo kainų, informacijos, gautos iš</text:span><text:span text:style-name="T304"><text:s/>baltojo cukraus gamintojų, apie pagaminto, sandėliuojamo, pirkto, parduoto, importuoto ir eksportuoto baltojo cukraus kiekius surinkimą ir teisingumo patikrinimą, atitinkamų ataskaitų pateikimą Komisijai, kaip numatyta reglamente (EB) Nr. 952/2006, ir inf</text:span><text:span text:style-name="T305">ormacijos apie rastus pažeidimus, taip pat ataskaitų, teikiamų Komisijai, kopijų pateikimą Žemės ūkio ministerijai;<text:s/></text:span></text:p>
      <text:p text:style-name="P306"><text:span text:style-name="T307">3.6.1.3</text:span><text:span text:style-name="T308">. baudų apskaičiavimą administruojant baltojo cukraus kvotų sistemą ir informacijos apie apskaičiuotas baudas teikimą Nacionalin</text:span><text:span text:style-name="T309">ei mokėjimo agentūrai;</text:span></text:p>
      <text:p text:style-name="P31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311">,</text:span><text:s/>kurie cukraus perteklių naudoja pramoninei gamybai, teikimą Nacionalinei mokėjimo agentūrai;<text:s/></text:p>
      <text:p text:style-name="P312">Punkto pakeitimai:</text:p>
      <text:p text:style-name="P313"><text:span text:style-name="T314">Nr.<text:s/></text:span><text:a xlink:href="https://www.e-tar.lt/portal/legalAct.html?documentId=TAR.88DC4FD5F584" office:target-frame-name="_top" xlink:show="replace"><text:span text:style-name="T315">75</text:span></text:a><text:span text:style-name="T316">, 2009-01-28, Žin., 2009, Nr. 17-662 (2009-02-12), i. k. 1091100NUTA00000075</text:span></text:p>
      <text:p text:style-name="Normal"/>
      <text:p text:style-name="P317"><text:span text:style-name="T318">3.6.1.5</text:span><text:span text:style-name="T319">. informacijos apie patvirtintų cukrų gaminančių įmonių baltojo cukraus pertekliaus panaudojimą apibendrinimą ir baltojo cukraus pertekliaus, už kurį turi būti mokamas baltojo cukraus pertekliaus mokestis, nustatymą ir pateikimą Žemės ūkio ministerijai ir<text:s/></text:span><text:span text:style-name="T320">Nacionalinei mokėjimo agentūrai;<text:s/></text:span></text:p>
      <text:p text:style-name="P321">3.6.1.6.<text:s/><text:span text:style-name="T322">informacijos apie baltąjį cukrų gaminančių įmonių pagamintą baltąjį cukrų teikimą pagal atskirus Muitinės departamento prašymus, Muitinės departamentui atliekant funkcijas pagal kitas bendros cukraus rinkos or</text:span><text:span text:style-name="T323">ganizavimo priemones, kaip numatyta<text:s/></text:span>2008 m. balandžio 23 d. Europos Parlamento ir Tarybos reglamente (EB) Nr. 450/2008, nustatančiame Bendrijos muitinės kodeksą (Modernizuotas muitinės kodeksas) (OL 2008 L 145, p. 1)<text:span text:style-name="T324">, ir 1993 m. liepos 2 d. Komisijos regla</text:span><text:span text:style-name="T325">mente (EEB) Nr. 2454/93, išdėstančiame Tarybos reglamento (EEB) Nr. 2913/92, nustatančio Bendrijos muitinės kodeksą, įgyvendinimo nuostatas (OL<text:s/></text:span><text:span text:style-name="T326">2004 m. specialusis leidimas</text:span><text:span text:style-name="T327">, 2 skyrius, 6 tomas, p. 3), su paskutiniais pakeitimais, padarytais 2009 m.<text:s/></text:span>balandžio 30 d. Komisijos reglamentu (EB) Nr. 414/2009 (OL 2009 L 125, p. 6)<text:span text:style-name="T328">;</text:span><text:s/></text:p>
      <text:p text:style-name="P329">Punkto pakeitimai:</text:p>
      <text:p text:style-name="P330"><text:span text:style-name="T331">Nr.<text:s/></text:span><text:a xlink:href="https://www.e-tar.lt/portal/legalAct.html?documentId=TAR.2CFE1DB41756" office:target-frame-name="_top" xlink:show="replace"><text:span text:style-name="T332">1165</text:span></text:a><text:span text:style-name="T333">, 2010-08-12, Žin., 2010, Nr. 99-5119 (2010-08-19), i. k. 1101100NUTA000011</text:span><text:span text:style-name="T334">65</text:span></text:p>
      <text:p text:style-name="Normal"/>
      <text:p text:style-name="P335"><text:span text:style-name="T336">3.6.2</text:span><text:span text:style-name="T337">. Žemės ūkio ministeriją – už baltojo cukraus gamybos kvotos skyrimą baltąjį cukrų gaminančioms įmonėms, patvirtintoms valstybės įmonės Lietuvos žemės ūkio ir maisto produktų rinkos reguliavimo agentūros;</text:span></text:p>
      <text:p text:style-name="P338"><text:span text:style-name="T339">3.6.3</text:span><text:span text:style-name="T340">. Valstybinę maisto ir vete</text:span><text:span text:style-name="T341">rinarijos tarnybą – už cukraus kokybės ir sudėties atitikties nustatytiems reikalavimams tikrinimą, gamybos ir perdirbimo priežiūrą ir tikrinimą;</text:span></text:p>
      <text:p text:style-name="P342">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43">Punkto pakeitimai:</text:p>
      <text:p text:style-name="P344"><text:span text:style-name="T345">Nr.<text:s/></text:span><text:a xlink:href="https://www.e-tar.lt/portal/legalAct.html?documentId=TAR.AA4D89CE4625" office:target-frame-name="_top" xlink:show="replace"><text:span text:style-name="T346">225</text:span></text:a><text:span text:style-name="T347">, 2010-03-03, Žin., 2010,<text:s/></text:span><text:span text:style-name="T348">Nr. 29-1343 (2010-03-13), i. k. 1101100NUTA00000225</text:span></text:p>
      <text:p text:style-name="Normal"/>
      <text:p text:style-name="P349">Punkto pakeitimai:</text:p>
      <text:p text:style-name="P350"><text:span text:style-name="T351">Nr.<text:s/></text:span><text:a xlink:href="https://www.e-tar.lt/portal/legalAct.html?documentId=TAR.408FD4521541" office:target-frame-name="_top" xlink:show="replace"><text:span text:style-name="T352">1438</text:span></text:a><text:span text:style-name="T353">, 2007-12-19, Žin., 2008, Nr. 3-97 (2008-01-08), i. k. 1071100NUTA00001438</text:span></text:p>
      <text:p text:style-name="Normal"/>
      <text:p text:style-name="P354"><text:span text:style-name="T355">3.7</text:span><text:span text:style-name="T356">. už<text:s/></text:span><text:span text:style-name="T357">grąžinamąsias išmokas už žemės ūkio produktų eksportą į trečiąsias šalis:</text:span></text:p>
      <text:p text:style-name="P358"><text:span text:style-name="T359">3.7.1</text:span><text:span text:style-name="T360">. Muitinės departamentą ir jo įgaliotas muitinės įstaigas už:</text:span></text:p>
      <text:p text:style-name="P361"><text:span text:style-name="T362">3.7.1.1</text:span><text:span text:style-name="T363">. žemės ūkio produktų eksporto licencijų, kitų pagal žemės ūkio prekybos sistemą numatytų dokumentų<text:s/></text:span><text:span text:style-name="T364">tikrinimą ir įforminimą;</text:span></text:p>
      <text:p text:style-name="P365"><text:span text:style-name="T366">3.7.1.2</text:span><text:span text:style-name="T367">. kontrolinio egzemplioriaus T5 naudojimo užtikrinimą įgyvendinant žemės ūkio prekybos sistemą;</text:span></text:p>
      <text:p text:style-name="P368"><text:span text:style-name="T369">3.7.1.3</text:span><text:span text:style-name="T370">. muitinės priežiūros priemonių, susijusių su žemės ūkio produktų eksporto kompensacijų sistemos administravimu,<text:s/></text:span><text:span text:style-name="T371">taikymą;</text:span></text:p>
      <text:p text:style-name="P372"><text:span text:style-name="T373">3.7.1.4.</text:span><text:span text:style-name="T374"><text:s/>Neteko galios nuo 2008-01-09</text:span></text:p>
      <text:p text:style-name="P375">Punkto naikinimas:</text:p>
      <text:p text:style-name="P376"><text:span text:style-name="T377">Nr.<text:s/></text:span><text:a xlink:href="https://www.e-tar.lt/portal/legalAct.html?documentId=TAR.408FD4521541" office:target-frame-name="_top" xlink:show="replace"><text:span text:style-name="T378">1438</text:span></text:a><text:span text:style-name="T379">, 2007-12-19, Žin. 2008, Nr. 3-97 (2008-01-08), i. k. 1071100NUTA00001438</text:span></text:p>
      <text:p text:style-name="Normal"/>
      <text:p text:style-name="P380"><text:span text:style-name="T381">3.7.1.5</text:span><text:span text:style-name="T382">. už muitinę</text:span><text:span text:style-name="T383"><text:s/>priežiūrą tiekiant žemės ūkio produktus į paskirties vietas, laikomas eksporto iš Bendrijos paskirties vietomis;</text:span></text:p>
      <text:p text:style-name="P384"><text:span text:style-name="T385">3.7.1.6</text:span><text:span text:style-name="T386">. žemės ūkio produktų, už kuriuos mokamos eksporto kompensacijos, muitinio tikrinimo atlikimą;</text:span></text:p>
      <text:p text:style-name="P387"><text:span text:style-name="T388">3.7.1.7</text:span><text:span text:style-name="T389">. ūkio subjektų veiklos,<text:s/></text:span><text:span text:style-name="T390">susijusios su gaminamų ar teikiamų produktų receptūrų, įregistruotų teritorinėse muitinėse, atitikties tikrinimų atlikimą ir Nacionalinės mokėjimo agentūros informavimą apie nustatytus pažeidimus;</text:span></text:p>
      <text:p text:style-name="P391"><text:span text:style-name="T392">3.7.1.8</text:span><text:span text:style-name="T393">. žemės ūkio produktų eksporto kompensacijų nome</text:span><text:span text:style-name="T394">nklatūros taikymo priežiūros, įskaitant žemės ūkio produktų klasifikavimą pagal nurodytąją nomenklatūrą, atlikimą;</text:span></text:p>
      <text:p text:style-name="P395"><text:span text:style-name="T396">3.7.1.9</text:span><text:span text:style-name="T397">. muitinės prižiūrimos ūkio subjektų ūkinės ir komercinės veiklos, jos apskaitos ir finansinės atskaitomybės, susijusios su žemės<text:s/></text:span><text:span text:style-name="T398">ūkio produktų gamyba ir prekyba, tikrinimą;</text:span></text:p>
      <text:p text:style-name="P399"><text:span text:style-name="T400">3.7.1.10</text:span><text:span text:style-name="T401">. produktų, už kuriuos mokamos eksporto kompensacijos, fizinio tikrinimo muitinio įforminimo metu atlikimą ir tikrinimo rezultatų įforminimą fizinio tikrinimo aktu;</text:span></text:p>
      <text:p text:style-name="P402"><text:span text:style-name="T403">3.7.1.11</text:span><text:span text:style-name="T404">. kitų funkcijų, numatytų bendradarbiavimo įgyvendinant EŽŪGF priemones sutartyje, sudarytoje tarp Nacionalinės mokėjimo agentūros,<text:s/></text:span><text:span text:style-name="T405">valstybės įmonės<text:s/></text:span><text:span text:style-name="T406">Lietuvos žemės ūkio ir maisto produktų rinkos reguliavimo agentūros ir Muitinės departamento, atlikimą</text:span><text:span text:style-name="T407">.</text:span></text:p>
      <text:p text:style-name="P408">Punkto pakeitimai:</text:p>
      <text:p text:style-name="P409"><text:span text:style-name="T410">Nr.<text:s/></text:span><text:a xlink:href="https://www.e-tar.lt/portal/legalAct.html?documentId=TAR.408FD4521541" office:target-frame-name="_top" xlink:show="replace"><text:span text:style-name="T411">1438</text:span></text:a><text:span text:style-name="T412">, 2007-12-19, Žin., 2008, Nr. 3-97 (2008-01-08), i. k. 1071100NUTA00001438</text:span></text:p>
      <text:p text:style-name="Normal"/>
      <text:p text:style-name="P413">3.7.2. Valstybinę maisto ir veterinarijos tarnybą – už veterinarinės<text:s/>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414">Punkto pakeitimai:</text:p>
      <text:p text:style-name="P415"><text:span text:style-name="T416">Nr.<text:s/></text:span><text:a xlink:href="https://www.e-tar.lt/portal/legalAct.html?documentId=TAR.88DC4FD5F584" office:target-frame-name="_top" xlink:show="replace"><text:span text:style-name="T417">75</text:span></text:a><text:span text:style-name="T418">, 2009-01-28, Žin., 2009, Nr. 17-662 (2009-02-12), i. k. 1091100NUTA00000075</text:span></text:p>
      <text:p text:style-name="P419"><text:span text:style-name="T420">Nr.<text:s/></text:span><text:a xlink:href="https://www.e-tar.lt/portal/legalAct.html?documentId=TAR.CEE4E92A9867" office:target-frame-name="_top" xlink:show="replace"><text:span text:style-name="T421">553</text:span></text:a><text:span text:style-name="T422">, 2009-06-03, Žin., 2009, Nr. 70-2847 (2009-06-13), i. k. 1091100NUTA00000553</text:span></text:p>
      <text:p text:style-name="Normal"/>
      <text:p text:style-name="P423"><text:span text:style-name="T424">3.7.3.</text:span><text:span text:style-name="T425"><text:s/>Neteko galios nuo 2009-07-01</text:span></text:p>
      <text:p text:style-name="P426">Punkto naikinimas:</text:p>
      <text:p text:style-name="P427"><text:span text:style-name="T428">Nr.<text:s/></text:span><text:a xlink:href="https://www.e-tar.lt/portal/legalAct.html?documentId=TAR.CEE4E92A9867" office:target-frame-name="_top" xlink:show="replace"><text:span text:style-name="T429">553</text:span></text:a><text:span text:style-name="T430">, 2009-06-03, Žin.<text:s/></text:span><text:span text:style-name="T431">2009, Nr. 70-2847 (2009-06-13), i. k. 1091100NUTA00000553</text:span></text:p>
      <text:p text:style-name="Normal"/>
      <text:p text:style-name="P432">3.7.4. Valstybinę augalininkystės tarnybą<text:span text:style-name="T433"><text:s/>– už paprastųjų ir kietųjų kviečių, kitų maistinių grūdų ir dantinių (titnaginių) kukurūzų kokybės tikrinimą, kokybės sertifikatų išdavimą</text:span>.</text:p>
      <text:p text:style-name="P434">Punkto pakeitimai:</text:p>
      <text:p text:style-name="P435"><text:span text:style-name="T436">Nr.<text:s/></text:span><text:a xlink:href="https://www.e-tar.lt/portal/legalAct.html?documentId=TAR.2CFE1DB41756" office:target-frame-name="_top" xlink:show="replace"><text:span text:style-name="T437">1165</text:span></text:a><text:span text:style-name="T438">, 2010-08-12, Žin., 2010, Nr. 99-5119 (2010-08-19), i. k. 1101100NUTA00001165</text:span></text:p>
      <text:p text:style-name="Normal"/>
      <text:p text:style-name="P439"><text:span text:style-name="T440">3.7.5.</text:span><text:span text:style-name="T441"><text:s/>Neteko galios nuo 2010-03-14</text:span></text:p>
      <text:p text:style-name="P442">Punkto naikinimas:</text:p>
      <text:p text:style-name="P443"><text:span text:style-name="T444">Nr.<text:s/></text:span><text:a xlink:href="https://www.e-tar.lt/portal/legalAct.html?documentId=TAR.AA4D89CE4625" office:target-frame-name="_top" xlink:show="replace"><text:span text:style-name="T445">225</text:span></text:a><text:span text:style-name="T446">, 2010-03-03, Žin. 2010, Nr. 29-1343 (2010-03-13), i. k. 1101100NUTA00000225</text:span></text:p>
      <text:p text:style-name="Normal"/>
      <text:p text:style-name="P447"><text:span text:style-name="T448">3.8.</text:span><text:span text:style-name="T449"><text:s/>Neteko galios nuo 2013-09-05</text:span></text:p>
      <text:p text:style-name="P450">Punkto naikinimas:</text:p>
      <text:p text:style-name="P451"><text:span text:style-name="T452">Nr.<text:s/></text:span><text:a xlink:href="https://www.e-tar.lt/portal/legalAct.html?documentId=TAR.3B512B512448" office:target-frame-name="_top" xlink:show="replace"><text:span text:style-name="T453">778</text:span></text:a><text:span text:style-name="T454">, 2013-08-21, Žin. 2013, Nr. 93-4646 (2013-09-04), i. k. 1131100NUTA00000778</text:span></text:p>
      <text:p text:style-name="Normal"/>
      <text:p text:style-name="P455"><text:span text:style-name="T456">4</text:span><text:span text:style-name="T457">. Paskirti valstybės institucijas, savivaldybes ir kitus juridinius asmenis, atsakingus už pagal Europos Bendrijos teisę</text:span><text:span text:style-name="T458"><text:s/>centralizuotai finansuojamas EŽŪGF priemones:</text:span></text:p>
      <text:p text:style-name="P459">4.1. už intervencines žuvininkystės produktų priemones:</text:p>
      <text:p text:style-name="P460">4.1.1. Nacionalinę mokėjimo agentūrą – už lėšų mokėjimą, apskaitą, skolų valdymą ir finansinių ataskaitų teikimą;</text:p>
      <text:p text:style-name="P461"><text:span text:style-name="T462">4.1.2</text:span><text:span text:style-name="T463">. valstybės įmonę Lietuvos</text:span><text:span text:style-name="T464"><text:s/>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text:span><text:span text:style-name="T465">macijos apie apskaičiuotas sumas teikimą Nacionalinei mokėjimo agentūrai; už garantijų administravimą; už žuvininkystės produktų, kuriems taikomos intervencinės priemonės, ir jų panaudojimo tikrinimą; už lėšų poreikio,</text:span><text:span text:style-name="T466"><text:s/></text:span><text:span text:style-name="T467">ataskaitų ir duomenų pateikimą interv</text:span><text:span text:style-name="T468">encines žuvininkystės produktų priemones administruojančioms institucijoms;</text:span></text:p>
      <text:p text:style-name="P469">4.1.3. Žuvininkystės tarnybą prie Žemės ūkio ministerijos (toliau – Žuvininkystės tarnyba) – už informacijos apie planuojamas taikyti intervencines žuvininkystės produktų priemones priėmimą iš<text:s/><text:span text:style-name="T470">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471">už sertifikatų apie kitų valstybių narių gamintojų organizacijų ar jų narių Lietuvoje parduotus žuvininkystės produktus išdavimą ir<text:s/></text:span>informacijos, susijusios su intervencinėmis žuvininkystės produktų priemonėmis, skelbimą<text:s/>bei teikimą Europos Komisijai;<text:s/></text:p>
      <text:p text:style-name="P472">Punkto pakeitimai:</text:p>
      <text:p text:style-name="P473"><text:span text:style-name="T474">Nr.<text:s/></text:span><text:a xlink:href="https://www.e-tar.lt/portal/legalAct.html?documentId=TAR.2CFE1DB41756" office:target-frame-name="_top" xlink:show="replace"><text:span text:style-name="T475">1165</text:span></text:a><text:span text:style-name="T476">, 2010-08-12, Žin., 2010, Nr. 99-5119 (2010-08-19), i. k. 1101100NUTA00001165</text:span></text:p>
      <text:p text:style-name="Normal"/>
      <text:p text:style-name="P477">4.2. už paramą žuvininkystės<text:s/>produktų gamintojų organizacijoms:</text:p>
      <text:p text:style-name="P478">4.2.1. Nacionalinę mokėjimo agentūrą – už lėšų mokėjimą, apskaitą, skolų valdymą ir finansinių ataskaitų teikimą;</text:p>
      <text:p text:style-name="P479">4.2.2. Žuvininkystės tarnybą – už žuvininkystės produktų gamintojų organizacijų metinių veiklos programų (toliau – metinės veiklos programos), jų įgyvendinimo ataskaitų, paraiškų ir kitų dokumentų iš žuvininkystės produktų gamintojų organizacijų priėmimą ir vertinimą; už metinių veiklos programų tvirtinimą; už žuvininkystės produktų gamintojų organizacijų<text:s/>veiklos kontrolę, jų metinių veiklos programų vykdymo kontrolę, nuobaudų taikymą; už sprendimo dėl paraiškų tinkamumo ir teisės gauti paramą už metinių veiklos programų įgyvendinimą priėmimą; už informacijos apie apskaičiuotas sumas teikimą Nacionalinei mokėjimo agentūrai; už informacijos, ataskaitų ir lėšų poreikio skaičiavimų pateikimą šias priemones administruojančioms institucijoms;<text:s/></text:p>
      <text:p text:style-name="P480">Punkto pakeitimai:</text:p>
      <text:p text:style-name="P481"><text:span text:style-name="T482">Nr.<text:s/></text:span><text:a xlink:href="https://www.e-tar.lt/portal/legalAct.html?documentId=TAR.6ED5A53802B8" office:target-frame-name="_top" xlink:show="replace"><text:span text:style-name="T483">91</text:span></text:a><text:span text:style-name="T484">, 2012-01-18,</text:span><text:span text:style-name="T485"><text:s/>Žin., 2012, Nr. 15-646 (2012-02-02), i. k. 1121100NUTA00000091</text:span></text:p>
      <text:p text:style-name="Normal"/>
      <text:p text:style-name="P486"><text:span text:style-name="T487">4.2.3.</text:span><text:span text:style-name="T488"><text:s/>Neteko galios nuo 2012-02-03</text:span></text:p>
      <text:p text:style-name="P489">Punkto naikinimas:</text:p>
      <text:p text:style-name="P490"><text:span text:style-name="T491">Nr.<text:s/></text:span><text:a xlink:href="https://www.e-tar.lt/portal/legalAct.html?documentId=TAR.6ED5A53802B8" office:target-frame-name="_top" xlink:show="replace"><text:span text:style-name="T492">91</text:span></text:a><text:span text:style-name="T493">, 2012-01-18, Žin. 2012, Nr. 15-646 (2012-02-0</text:span><text:span text:style-name="T494">2), i. k. 1121100NUTA00000091</text:span></text:p>
      <text:p text:style-name="Normal"/>
      <text:p text:style-name="P495">Punkto pakeitimai:</text:p>
      <text:p text:style-name="P496"><text:span text:style-name="T497">Nr.<text:s/></text:span><text:a xlink:href="https://www.e-tar.lt/portal/legalAct.html?documentId=TAR.2CFE1DB41756" office:target-frame-name="_top" xlink:show="replace"><text:span text:style-name="T498">1165</text:span></text:a><text:span text:style-name="T499">, 2010-08-12, Žin., 2010, Nr. 99-5119 (2010-08-19), i. k. 1101100NUTA00001165</text:span></text:p>
      <text:p text:style-name="Normal"/>
      <text:p text:style-name="P500"><text:span text:style-name="T501">4.3</text:span><text:span text:style-name="T502">. už gyvūnų užkrečiamųjų lig</text:span><text:span text:style-name="T503">ų likvidavimo ir priežiūros programų įgyvendinimą:</text:span></text:p>
      <text:p text:style-name="P504"><text:span text:style-name="T505">4.3.1</text:span><text:span text:style-name="T506">.Valstybinę maisto ir veterinarijos tarnybą – už<text:s/></text:span><text:span text:style-name="T507">likviduotų gyvūnų, sunaikintų gyvūninių produktų, pašarų, lesalų, pašarinių žaliavų, sunaikintos įrangos, patalpų valymo, dezinsekcijos, dezinfekcijos<text:s/></text:span><text:span text:style-name="T508">apskaitos atlikimą likviduojant gyvūnų užkrečiamąsias ligas</text:span><text:span text:style-name="T509">;</text:span></text:p>
      <text:p text:style-name="P510"><text:span text:style-name="T511">4.3.2</text:span><text:span text:style-name="T512">.<text:s/></text:span><text:span text:style-name="T513">Nacionalinę mokėjimo agentūrą – u</text:span><text:span text:style-name="T514">ž<text:s/></text:span><text:span text:style-name="T515">lėšų mokėjimą ir apskaitą;</text:span></text:p>
      <text:p text:style-name="P516"><text:span text:style-name="T517">4.3.3</text:span><text:span text:style-name="T518">. savivaldybes – už</text:span><text:span text:style-name="T519"><text:s/>gyvūnų laikytojų prašymų atlyginti nuostolius, patirtus likviduojant gyvūnų užkrečiamųjų ligų protrūkius, priėmimą, patvirtinimą, gyvūnų<text:s/></text:span><text:span text:style-name="T520">laikytojų pateiktų nuostolių apskaičiavimo ir kompensacinių i</text:span><text:span text:style-name="T521">šmokų patikrinimą pagal žemės ūkio ministro patvirtintas atitinkamų metų biologinio turto ir žemės ūkio produkcijos normatyvines kainas arba praėjusio mėnesio vidutines rinkos kainas, kai prarasto turto vertės negalima nustatyti pagal biologinio turto ir<text:s/></text:span><text:soft-page-break/><text:span text:style-name="T522">ž</text:span><text:span text:style-name="T523">emės ūkio produkcijos normatyvines kainas, duomenų apie išmokas ir pareiškėjus suvestinių pateikimą Nacionalinei mokėjimo agentūrai;</text:span><text:s/></text:p>
      <text:p text:style-name="P524">Punkto pakeitimai:</text:p>
      <text:p text:style-name="P525"><text:span text:style-name="T526">Nr.<text:s/></text:span><text:a xlink:href="https://www.e-tar.lt/portal/legalAct.html?documentId=TAR.408FD4521541" office:target-frame-name="_top" xlink:show="replace"><text:span text:style-name="T527">1438</text:span></text:a><text:span text:style-name="T528">, 2007-12-1</text:span><text:span text:style-name="T529">9, Žin., 2008, Nr. 3-97 (2008-01-08), i. k. 1071100NUTA00001438</text:span></text:p>
      <text:p text:style-name="Normal"/>
      <text:p text:style-name="P530">Punkto pakeitimai:</text:p>
      <text:p text:style-name="P531"><text:span text:style-name="T532">Nr.<text:s/></text:span><text:a xlink:href="https://www.e-tar.lt/portal/legalAct.html?documentId=TAR.408FD4521541" office:target-frame-name="_top" xlink:show="replace"><text:span text:style-name="T533">1438</text:span></text:a><text:span text:style-name="T534">, 2007-12-19, Žin., 2008, Nr. 3-97 (2008-01-08), i. k. 1071100NUTA00001438</text:span></text:p>
      <text:p text:style-name="Normal"/>
      <text:p text:style-name="P535"><text:span text:style-name="T536">4-</text:span><text:span text:style-name="T537">1.</text:span><text:span text:style-name="T538"><text:s/>Neteko galios nuo 2011-05-01</text:span></text:p>
      <text:p text:style-name="P539">Punkto naikinimas:</text:p>
      <text:p text:style-name="P540"><text:span text:style-name="T541">Nr.<text:s/></text:span><text:a xlink:href="https://www.e-tar.lt/portal/legalAct.html?documentId=TAR.95382B6D6FE7" office:target-frame-name="_top" xlink:show="replace"><text:span text:style-name="T542">472</text:span></text:a><text:span text:style-name="T543">, 2011-04-20, Žin. 2011, Nr. 50-2436 (2011-04-30), i. k. 1111100NUTA00000472</text:span></text:p>
      <text:p text:style-name="P544">Papildyta punktu:</text:p>
      <text:p text:style-name="P545"><text:span text:style-name="T546">Nr.<text:s/></text:span><text:a xlink:href="https://www.e-tar.lt/portal/legalAct.html?documentId=TAR.88DC4FD5F584" office:target-frame-name="_top" xlink:show="replace"><text:span text:style-name="T547">75</text:span></text:a><text:span text:style-name="T548">, 2009-01-28, Žin., 2009, Nr. 17-662 (2009-02-12), i. k. 1091100NUTA00000075</text:span></text:p>
      <text:p text:style-name="Normal"/>
      <text:p text:style-name="P549">4<text:span text:style-name="T550">2</text:span>. Paskirti valstybės institucijas, atsakingas už kompleksinės paramos reikalavimų<text:s/>kontrolės įgyvendinimą:</text:p>
      <text:p text:style-name="P551">4<text:span text:style-name="T552">2</text:span>.1. Nacionalinę mokėjimo agentūrą – pagal kompetenciją už Valdymo reikalavimų, patvirtintų žemės ūkio ministro 2008 m. sausio 16 d. įsakymu Nr. 3D-23 (Žin., 2008, Nr. 9-319), ir Geros agrarinės ir aplinkosaugos būklės žemės ūkio<text:s/>naudmenoms reikalavimų, patvirtintų žemės ūkio ministro 2007 m. liepos 10 d. įsakymu Nr. 3D-327 (Žin., 2007, Nr. 78-3157), kontrolę;</text:p>
      <text:p text:style-name="P553">4<text:span text:style-name="T554">2</text:span>.2. Valstybinę maisto ir veterinarijos tarnybą – pagal kompetenciją už Valdymo reikalavimų kontrolę ir informacijos<text:s/>pateikimą Nacionalinei mokėjimo agentūrai;</text:p>
      <text:p text:style-name="P555">4<text:span text:style-name="T556">2</text:span>.3. Aplinkos ministeriją ar jos įgaliotas institucijas:<text:s/></text:p>
      <text:p text:style-name="P557">4<text:span text:style-name="T558">2</text:span>.3.1. – už žolės deginimo atvejų nustatymą ir informacijos pateikimą Nacionalinei mokėjimo agentūrai;</text:p>
      <text:p text:style-name="P559">4<text:span text:style-name="T560">2</text:span>.3.2. – už paviršinių vandens telkinių<text:s/>naudojimo vandeniui išgauti nustatytų sąlygų ir reikalavimų, nurodytų Paviršinių vandens telkinių naudojimo vandeniui išgauti tvarkos apraše, patvirtintame aplinkos ministro 2008 m. birželio 2 d. įsakymu Nr. D1-302 (Žin., 2008, Nr. 64-2439; 2011, Nr. 103-4845), kontrolę ir informacijos pateikimą Nacionalinei mokėjimo agentūrai;<text:s/></text:p>
      <text:p text:style-name="P561">Punkto pakeitimai:</text:p>
      <text:p text:style-name="P562"><text:span text:style-name="T563">Nr.<text:s/></text:span><text:a xlink:href="https://www.e-tar.lt/portal/legalAct.html?documentId=TAR.3B512B512448" office:target-frame-name="_top" xlink:show="replace"><text:span text:style-name="T564">778</text:span></text:a><text:span text:style-name="T565">, 2013-08-21, Žin., 2013, Nr. 93-4646 (2013-09-04), i. k. 1131100NUTA0</text:span><text:span text:style-name="T566">0000778</text:span></text:p>
      <text:p text:style-name="Normal"/>
      <text:p text:style-name="P567">4<text:span text:style-name="T568">2</text:span>.4. Žemės ūkio ministeriją – už šio nutarimo 4<text:span text:style-name="T569">2</text:span>.1–4<text:span text:style-name="T570">2</text:span>.3 ir 8<text:span text:style-name="T571"><text:s/></text:span>punktuose nurodytų veiksmų koordinavimą ir kompleksinės paramos reikalavimų kontrolės įgyvendinimo ir informacijos teikimo tvarkos nustatymą.<text:s/></text:p>
      <text:p text:style-name="P572">Papildyta punktu:</text:p>
      <text:p text:style-name="P573"><text:span text:style-name="T574">Nr.<text:s/></text:span><text:a xlink:href="https://www.e-tar.lt/portal/legalAct.html?documentId=TAR.88DC4FD5F584" office:target-frame-name="_top" xlink:show="replace"><text:span text:style-name="T575">75</text:span></text:a><text:span text:style-name="T576">, 2009-01-28, Žin., 2009, Nr. 17-662 (2009-02-12), i. k. 1091100NUTA00000075</text:span></text:p>
      <text:p text:style-name="Normal"/>
      <text:p text:style-name="P577"><text:span text:style-name="T578">5</text:span><text:span text:style-name="T579">. Pavesti:</text:span></text:p>
      <text:p text:style-name="P580"><text:span text:style-name="T581">5.1</text:span><text:span text:style-name="T582">. Žemės ūkio ministerijai:</text:span></text:p>
      <text:p text:style-name="P583"><text:span text:style-name="T584">5.1.1</text:span><text:span text:style-name="T585">. organizuoti Nacionalinės mokėjimo agent</text:span><text:span text:style-name="T586">ūros akreditavimą ir nustačius, kad ji atitinka akreditavimo kriterijus, iki 2006 m. spalio 15 d. akredituoti šią agentūrą, pranešti apie tai Europos Komisijai ir nuolat kontroliuoti, kad Nacionalinė mokėjimo agentūra, atlikdama EŽŪGF mokėjimo agentūros fu</text:span><text:span text:style-name="T587">nkcijas, atitiktų akreditavimo kriterijus;</text:span></text:p>
      <text:p text:style-name="P588"><text:span text:style-name="T589">5.1.2</text:span><text:span text:style-name="T590">. iki 2006 m. gruodžio 31 d. <text:s/>parengti EŽŪGF paramos administravimo ir pagal šį fondą administruojamų šio nutarimo 3 punkte (išskyrus 3.8 punktą) nurodytų priemonių įgyvendinimo taisykles <text:s/>arba papildyti<text:s/></text:span><text:span text:style-name="T591">esamas;</text:span></text:p>
      <text:p text:style-name="P592"><text:span text:style-name="T593">5.1.3</text:span><text:span text:style-name="T594">. iki 2006 m. lapkričio 1 d. parengti laikinos Bendrijos cukraus pramonės restruktūrizavimo pagalbos administravimo ir kontrolės taisykles;</text:span></text:p>
      <text:p text:style-name="P595"><text:span text:style-name="T596">5.1.4</text:span><text:span text:style-name="T597">. iki 2006 m. gruodžio 31 d. pakeisti bendradarbiavimo sutarties tarp Nacionalinės mokėjim</text:span><text:span text:style-name="T598">o agentūros ir savivaldybių (atsižvelgiant į joms priskirtas funkcijas) dėl EŽŪGF<text:s/></text:span><text:soft-page-break/><text:span text:style-name="T599">priemonių įgyvendinimo standartines sąlygas – numatyti jose funkcijas, nurodytas šio nutarimo 3 punkte;</text:span></text:p>
      <text:p text:style-name="P600"><text:span text:style-name="T601">5.1.5</text:span><text:span text:style-name="T602">. iki 2006 m. gruodžio 1 d. pakeisti Nacionalinės mokėjimo ag</text:span><text:span text:style-name="T603">entūros, Valstybinės augalų apsaugos tarnybos, Valstybinės gyvulių veislininkystės priežiūros tarnybos prie Žemės ūkio ministerijos (toliau vadinama – Valstybinė gyvulių veislininkystės priežiūros tarnyba),</text:span><text:span text:style-name="T604"><text:s/></text:span><text:span text:style-name="T605">Valstybinės sėklų ir grūdų tarnybos nuostatus, ta</text:span><text:span text:style-name="T606">ip pat Žemės ūkio informacijos ir kaimo verslo centro, valstybės įmonės „Gyvulių produktyvumo kontrolė“, valstybės įmonės „Pieno tyrimai“ ir valstybės įmonės Lietuvos žemės ūkio ir maisto produktų rinkos reguliavimo agentūros įstatus – numatyti juose funkc</text:span><text:span text:style-name="T607">ijas, nurodytas šio nutarimo 3 punkte;</text:span></text:p>
      <text:p text:style-name="P608">Punkto pakeitimai:</text:p>
      <text:p text:style-name="P609"><text:span text:style-name="T610">Nr.<text:s/></text:span><text:a xlink:href="https://www.e-tar.lt/portal/legalAct.html?documentId=TAR.408FD4521541" office:target-frame-name="_top" xlink:show="replace"><text:span text:style-name="T611">1438</text:span></text:a><text:span text:style-name="T612">, 2007-12-19, Žin., 2008, Nr. 3-97 (2008-01-08), i. k. 1071100NUTA00001438</text:span></text:p>
      <text:p text:style-name="Normal"/>
      <text:p text:style-name="P613"><text:span text:style-name="T614">5.1.6</text:span><text:span text:style-name="T615">.</text:span><text:span text:style-name="T616"><text:s/></text:span><text:span text:style-name="T617">per mėnesį nuo šio nu</text:span><text:span text:style-name="T618">tarimo įsigaliojimo parengti ir pateikti Lietuvos Respublikos Vyriausybei nutarimo dėl šios ministerijos nuostatų pakeitimo projektą;</text:span></text:p>
      <text:p text:style-name="P619"><text:span text:style-name="T620">5.2.</text:span><text:span text:style-name="T621"><text:s/>Neteko galios nuo 2010-08-20</text:span></text:p>
      <text:p text:style-name="P622">Punkto naikinimas:</text:p>
      <text:p text:style-name="P623"><text:span text:style-name="T624">Nr.<text:s/></text:span><text:a xlink:href="https://www.e-tar.lt/portal/legalAct.html?documentId=TAR.2CFE1DB41756" office:target-frame-name="_top" xlink:show="replace"><text:span text:style-name="T625">1165</text:span></text:a><text:span text:style-name="T626">, 2010-08-12, Žin. 2010, Nr. 99-5119 (2010-08-19), i. k. 1101100NUTA00001165</text:span></text:p>
      <text:p text:style-name="Normal"/>
      <text:p text:style-name="P627"><text:span text:style-name="T628">5.3</text:span><text:span text:style-name="T629">. Valstybinei maisto ir veterinarijos tarnybai:</text:span></text:p>
      <text:p text:style-name="P630"><text:span text:style-name="T631">5.3.1</text:span><text:span text:style-name="T632">. išduoti leidimus parduoti pien</text:span><text:span text:style-name="T633">ą tiesiogiai vartoti tik tvarkantiems pieno apskaitą (tikrina tik apskaitos tvarkymo faktą, tačiau netikrina apskaitos duomenų teisingumo) pieno ūkyje gamintojams;</text:span></text:p>
      <text:p text:style-name="P634"><text:span text:style-name="T635">5.3.2</text:span><text:span text:style-name="T636">. atlikti įvežtos pagal importo tarifinę kvotą galvijienos perdirbimo į tam tikrus<text:s/></text:span><text:span text:style-name="T637">nustatytus produktus priežiūrą nurodytoje perdirbimo įmonėje ir jai išduoti tai patvirtinantį dokumentą;</text:span><text:s/></text:p>
      <text:p text:style-name="P638">Papildyta punktu:</text:p>
      <text:p text:style-name="P639"><text:span text:style-name="T640">Nr.<text:s/></text:span><text:a xlink:href="https://www.e-tar.lt/portal/legalAct.html?documentId=TAR.408FD4521541" office:target-frame-name="_top" xlink:show="replace"><text:span text:style-name="T641">1438</text:span></text:a><text:span text:style-name="T642">, 2007-12-19, Žin., 2008, Nr. 3-97 (2008</text:span><text:span text:style-name="T643">-01-08), i. k. 1071100NUTA00001438</text:span></text:p>
      <text:p text:style-name="P644">Punkto pakeitimai:</text:p>
      <text:p text:style-name="P645"><text:span text:style-name="T646">Nr.<text:s/></text:span><text:a xlink:href="https://www.e-tar.lt/portal/legalAct.html?documentId=TAR.CEE4E92A9867" office:target-frame-name="_top" xlink:show="replace"><text:span text:style-name="T647">553</text:span></text:a><text:span text:style-name="T648">, 2009-06-03, Žin., 2009, Nr. 70-2847 (2009-06-13), i. k. 1091100NUTA00000553</text:span></text:p>
      <text:p text:style-name="Normal"/>
      <text:p text:style-name="P649"><text:span text:style-name="T650">5.4</text:span><text:span text:style-name="T651">. Valstybinei gyvulių veisl</text:span><text:span text:style-name="T652">ininkystės priežiūros tarnybai – patikrinti ir patvirtinti veislinius bitynus ir siekiantiesiems gauti paramą Lietuvos bitininkystės sektoriui išduoti veislinių bičių šeimų skaičių veisliniame bityne įrodantį dokumentą</text:span></text:p>
      <text:p text:style-name="P653">Papildyta punktu:</text:p>
      <text:p text:style-name="P654"><text:span text:style-name="T655">Nr.<text:s/></text:span><text:a xlink:href="https://www.e-tar.lt/portal/legalAct.html?documentId=TAR.408FD4521541" office:target-frame-name="_top" xlink:show="replace"><text:span text:style-name="T656">1438</text:span></text:a><text:span text:style-name="T657">, 2007-12-19, Žin., 2008, Nr. 3-97 (2008-01-08), i. k. 1071100NUTA00001438</text:span></text:p>
      <text:p text:style-name="Normal"/>
      <text:p text:style-name="P658">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59">Papildyta punktu:</text:p>
      <text:p text:style-name="P660"><text:span text:style-name="T661">Nr.<text:s/></text:span><text:a xlink:href="https://www.e-tar.lt/portal/legalAct.html?documentId=TAR.AA4D89CE4625" office:target-frame-name="_top" xlink:show="replace"><text:span text:style-name="T662">225</text:span></text:a><text:span text:style-name="T663">,<text:s/></text:span><text:span text:style-name="T664">2010-03-03, Žin., 2010, Nr. 29-1343 (2010-03-13), i. k. 1101100NUTA00000225</text:span></text:p>
      <text:p text:style-name="P665">Punkto pakeitimai:</text:p>
      <text:p text:style-name="P666"><text:span text:style-name="T667">Nr.<text:s/></text:span><text:a xlink:href="https://www.e-tar.lt/portal/legalAct.html?documentId=TAR.2CFE1DB41756" office:target-frame-name="_top" xlink:show="replace"><text:span text:style-name="T668">1165</text:span></text:a><text:span text:style-name="T669">, 2010-08-12, Žin., 2010, Nr. 99-5119 (2010-08-19), i. k. 1101100NUTA00</text:span><text:span text:style-name="T670">001165</text:span></text:p>
      <text:p text:style-name="Normal"/>
      <text:p text:style-name="P671">5.6.<text:span text:style-name="T672"><text:s/></text:span>teritorinėms valstybinėms mokesčių inspekcijoms:</text:p>
      <text:p text:style-name="P673">Punkto numeracijos pakeitimas:</text:p>
      <text:p text:style-name="P674"><text:span text:style-name="T675">Nr.<text:s/></text:span><text:a xlink:href="https://www.e-tar.lt/portal/legalAct.html?documentId=TAR.AA4D89CE4625" office:target-frame-name="_top" xlink:show="replace"><text:span text:style-name="T676">225</text:span></text:a><text:span text:style-name="T677">, 2010-03-03, Žin., 2010, Nr. 29-1343 (2010-03-13), i. k. 1101100NUTA0</text:span><text:span text:style-name="T678">0000225</text:span></text:p>
      <text:p text:style-name="Normal"/>
      <text:p text:style-name="P679">5.6.1. gavus Nacionalinės mokėjimo agentūros 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text:s/><text:soft-page-break/>mokesčių, delspinigių, baudų mokėjimas atidėtas Lietuvos Respublikos teisės aktų nustatyta tvarka arba dėl šių mokesčių, delspinigių,<text:s/>baudų vyksta mokestinis ginčas);</text:p>
      <text:p text:style-name="P680">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81">Papildyta punktu:</text:p>
      <text:p text:style-name="P682"><text:span text:style-name="T683">Nr.<text:s/></text:span><text:a xlink:href="https://www.e-tar.lt/portal/legalAct.html?documentId=TAR.408FD4521541" office:target-frame-name="_top" xlink:show="replace"><text:span text:style-name="T684">1438</text:span></text:a><text:span text:style-name="T685">, 2007-12-19, Žin., 2008, Nr. 3-97<text:s/></text:span><text:span text:style-name="T686">(2008-01-08), i. k. 1071100NUTA00001438</text:span></text:p>
      <text:p text:style-name="P687">Punkto pakeitimai:</text:p>
      <text:p text:style-name="P688"><text:span text:style-name="T689">Nr.<text:s/></text:span><text:a xlink:href="https://www.e-tar.lt/portal/legalAct.html?documentId=TAR.AA4D89CE4625" office:target-frame-name="_top" xlink:show="replace"><text:span text:style-name="T690">225</text:span></text:a><text:span text:style-name="T691">, 2010-03-03, Žin., 2010, Nr. 29-1343 (2010-03-13), i. k. 1101100NUTA00000225</text:span></text:p>
      <text:p text:style-name="Normal"/>
      <text:p text:style-name="P692">5.7.<text:span text:style-name="T693"><text:s/></text:span>Valstybinio socialinio draudimo fondo valdybai prie Socialinės apsaugos ir darbo ministerijos:<text:span text:style-name="T694"><text:s/></text:span></text:p>
      <text:p text:style-name="P695">Punkto numeracijos pakeitimas:</text:p>
      <text:p text:style-name="P696"><text:span text:style-name="T697">Nr.<text:s/></text:span><text:a xlink:href="https://www.e-tar.lt/portal/legalAct.html?documentId=TAR.AA4D89CE4625" office:target-frame-name="_top" xlink:show="replace"><text:span text:style-name="T698">225</text:span></text:a><text:span text:style-name="T699">, 2010-03-03, Žin., 2010, Nr. 29-1343 (2010-03-13), i. k. 11</text:span><text:span text:style-name="T700">01100NUTA00000225</text:span></text:p>
      <text:p text:style-name="Normal"/>
      <text:p text:style-name="P701">5.7.1. gavus Nacionalinės mokėjimo agentūros prašymą, per 10 darbo dienų pateikti jai informaciją apie subjektų, siekiančių gauti paramą Lietuvos bitininkystės sektoriui, atsiskaitymą su Valstybinio socialinio draudimo fondo biudžetu;</text:p>
      <text:p text:style-name="P702">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703">Papildyta punktu:</text:p>
      <text:p text:style-name="P704"><text:span text:style-name="T705">Nr.<text:s/></text:span><text:a xlink:href="https://www.e-tar.lt/portal/legalAct.html?documentId=TAR.408FD4521541" office:target-frame-name="_top" xlink:show="replace"><text:span text:style-name="T706">1438</text:span></text:a><text:span text:style-name="T707">, 2007-12-19, Žin., 2008, Nr. 3-97 (2008-01-08), i. k. 1071100NUTA00001438</text:span></text:p>
      <text:p text:style-name="P708">Punkto pakeitimai:</text:p>
      <text:p text:style-name="P709"><text:span text:style-name="T710">Nr.<text:s/></text:span><text:a xlink:href="https://www.e-tar.lt/portal/legalAct.html?documentId=TAR.AA4D89CE4625" office:target-frame-name="_top" xlink:show="replace"><text:span text:style-name="T711">225</text:span></text:a><text:span text:style-name="T712">, 2010-03-03, Žin., 2010, Nr. 29-1343 (2010-03-13), i. k. 1101100NUTA00000225</text:span></text:p>
      <text:p text:style-name="Normal"/>
      <text:p text:style-name="P713"><text:span text:style-name="T714">5.8</text:span><text:span text:style-name="T715">. Nacionalinei mokėjimo agentūrai:</text:span></text:p>
      <text:p text:style-name="P716">Punkto numeracijos pakeitimas:</text:p>
      <text:p text:style-name="P717"><text:span text:style-name="T718">Nr.<text:s/></text:span><text:a xlink:href="https://www.e-tar.lt/portal/legalAct.html?documentId=TAR.408FD4521541" office:target-frame-name="_top" xlink:show="replace"><text:span text:style-name="T719">1438</text:span></text:a><text:span text:style-name="T720">, 2007-12-19, Žin., 2008, Nr. 3-97 (2008-01-08), i. k. 1071100NUTA00001438</text:span></text:p>
      <text:p text:style-name="P721"><text:span text:style-name="T722">Nr.<text:s/></text:span><text:a xlink:href="https://www.e-tar.lt/portal/legalAct.html?documentId=TAR.AA4D89CE4625" office:target-frame-name="_top" xlink:show="replace"><text:span text:style-name="T723">225</text:span></text:a><text:span text:style-name="T724">, 2010-03-03, Žin., 2010, Nr. 29-1343 (20</text:span><text:span text:style-name="T725">10-03-13), i. k. 1101100NUTA00000225</text:span></text:p>
      <text:p text:style-name="Normal"/>
      <text:p text:style-name="P726"><text:span text:style-name="T727">5.8.1</text:span><text:span text:style-name="T728">. per 15 kalendorinių dienų nuo šio nutarimo 5.1.2 punkte nurodytų teisės aktų patvirtinimo dienos parengti ir patvirtinti EŽŪGF administruojamų priemonių įgyvendinimo procedūrų aprašus arba papildyti esamus;</text:span></text:p>
      <text:p text:style-name="P729">Punkto numeracijos pakeitimas:</text:p>
      <text:p text:style-name="P730"><text:span text:style-name="T731">Nr.<text:s/></text:span><text:a xlink:href="https://www.e-tar.lt/portal/legalAct.html?documentId=TAR.408FD4521541" office:target-frame-name="_top" xlink:show="replace"><text:span text:style-name="T732">1438</text:span></text:a><text:span text:style-name="T733">, 2007-12-19, Žin., 2008, Nr. 3-97 (2008-01-08), i. k. 1071100NUTA00001438</text:span></text:p>
      <text:p text:style-name="P734"><text:span text:style-name="T735">Nr.<text:s/></text:span><text:a xlink:href="https://www.e-tar.lt/portal/legalAct.html?documentId=TAR.AA4D89CE4625" office:target-frame-name="_top" xlink:show="replace"><text:span text:style-name="T736">225</text:span></text:a><text:span text:style-name="T737">, 2010-03-03, Žin., 2010, Nr. 29-1343 (2010-03-13), i. k. 1101100NUTA00000225</text:span></text:p>
      <text:p text:style-name="Normal"/>
      <text:p text:style-name="P738"><text:span text:style-name="T739">5.8.2</text:span><text:span text:style-name="T740">. <text:s/>parengti ir pasirašyti:</text:span></text:p>
      <text:p text:style-name="P741">Punkto numeracijos pakeitimas:</text:p>
      <text:p text:style-name="P742"><text:span text:style-name="T743">Nr.<text:s/></text:span><text:a xlink:href="https://www.e-tar.lt/portal/legalAct.html?documentId=TAR.408FD4521541" office:target-frame-name="_top" xlink:show="replace"><text:span text:style-name="T744">1438</text:span></text:a><text:span text:style-name="T745">, 2007-12-19, Žin., 2008, Nr. 3-97 (2008-01-08), i. k. 1071100NUTA00001438</text:span></text:p>
      <text:p text:style-name="P746"><text:span text:style-name="T747">Nr.<text:s/></text:span><text:a xlink:href="https://www.e-tar.lt/portal/legalAct.html?documentId=TAR.AA4D89CE4625" office:target-frame-name="_top" xlink:show="replace"><text:span text:style-name="T748">225</text:span></text:a><text:span text:style-name="T749">, 2010-0</text:span><text:span text:style-name="T750">3-03, Žin., 2010, Nr. 29-1343 (2010-03-13), i. k. 1101100NUTA00000225</text:span></text:p>
      <text:p text:style-name="Normal"/>
      <text:p text:style-name="P751"><text:span text:style-name="T752">5.8.2.1</text:span><text:span text:style-name="T753">. per 15 kalendorinių dienų nuo šio nutarimo 5.1.2 punkte nurodytų teisės aktų patvirtinimo dienos – bendradarbiavimo ir asmens duomenų teikimo sutartis su šio nutarimo 3 punkt</text:span><text:span text:style-name="T754">e nurodytomis valstybės institucijomis ir kitais juridiniais asmenimis, atsižvelgiant į šiuo nutarimu jiems priskirtas funkcijas ir vadovaujantis ES teisės aktais, reglamentuojančiais EŽŪGF priemonių įgyvendinimą;</text:span></text:p>
      <text:p text:style-name="P755">Punkto numeracijos pakeitimas:</text:p>
      <text:p text:style-name="P756"><text:span text:style-name="T757">Nr.<text:s/></text:span><text:a xlink:href="https://www.e-tar.lt/portal/legalAct.html?documentId=TAR.408FD4521541" office:target-frame-name="_top" xlink:show="replace"><text:span text:style-name="T758">1438</text:span></text:a><text:span text:style-name="T759">, 2007-12-19, Žin., 2008, Nr. 3-97 (2008-01-08), i. k. 1071100NUTA00001438</text:span></text:p>
      <text:soft-page-break/>
      <text:p text:style-name="P760"><text:span text:style-name="T761">Nr.<text:s/></text:span><text:a xlink:href="https://www.e-tar.lt/portal/legalAct.html?documentId=TAR.AA4D89CE4625" office:target-frame-name="_top" xlink:show="replace"><text:span text:style-name="T762">225</text:span></text:a><text:span text:style-name="T763">, 2010-03-03,</text:span><text:span text:style-name="T764"><text:s/>Žin., 2010, Nr. 29-1343 (2010-03-13), i. k. 1101100NUTA00000225</text:span></text:p>
      <text:p text:style-name="Normal"/>
      <text:p text:style-name="P765"><text:span text:style-name="T766">5.8.2.2</text:span><text:span text:style-name="T767">. per 15 kalendorinių dienų nuo šio nutarimo 5.1.2 punkte nurodytų teisės aktų patvirtinimo dienos bendradarbiavimo sutartis su savivaldybėmis;</text:span></text:p>
      <text:p text:style-name="P768">Punkto numeracijos pakeitimas:</text:p>
      <text:p text:style-name="P769"><text:span text:style-name="T770">Nr.<text:s/></text:span><text:a xlink:href="https://www.e-tar.lt/portal/legalAct.html?documentId=TAR.408FD4521541" office:target-frame-name="_top" xlink:show="replace"><text:span text:style-name="T771">1438</text:span></text:a><text:span text:style-name="T772">, 2007-12-19, Žin., 2008, Nr. 3-97 (2008-01-08), i. k. 1071100NUTA00001438</text:span></text:p>
      <text:p text:style-name="P773"><text:span text:style-name="T774">Nr.<text:s/></text:span><text:a xlink:href="https://www.e-tar.lt/portal/legalAct.html?documentId=TAR.AA4D89CE4625" office:target-frame-name="_top" xlink:show="replace"><text:span text:style-name="T775">225</text:span></text:a><text:span text:style-name="T776">, 2010</text:span><text:span text:style-name="T777">-03-03, Žin., 2010, Nr. 29-1343 (2010-03-13), i. k. 1101100NUTA00000225</text:span></text:p>
      <text:p text:style-name="Normal"/>
      <text:p text:style-name="P778"><text:span text:style-name="T779">5.8.2.3</text:span><text:span text:style-name="T780">. per 15 kalendorinių dienų nuo šio nutarimo 5.1.2 punkte nurodytų teisės aktų patvirtinimo dienos – bendradarbiavimo sutartis dėl susijusių su EŽŪGF finansuojamų priemonių</text:span><text:span text:style-name="T781"><text:s/>administravimu funkcijų vykdymo:</text:span></text:p>
      <text:p text:style-name="P782">Punkto numeracijos pakeitimas:</text:p>
      <text:p text:style-name="P783"><text:span text:style-name="T784">Nr.<text:s/></text:span><text:a xlink:href="https://www.e-tar.lt/portal/legalAct.html?documentId=TAR.408FD4521541" office:target-frame-name="_top" xlink:show="replace"><text:span text:style-name="T785">1438</text:span></text:a><text:span text:style-name="T786">, 2007-12-19, Žin., 2008, Nr. 3-97 (2008-01-08), i. k. 1071100NUTA00001438</text:span></text:p>
      <text:p text:style-name="P787"><text:span text:style-name="T788">Nr.<text:s/></text:span><text:a xlink:href="https://www.e-tar.lt/portal/legalAct.html?documentId=TAR.AA4D89CE4625" office:target-frame-name="_top" xlink:show="replace"><text:span text:style-name="T789">225</text:span></text:a><text:span text:style-name="T790">, 2010-03-03, Žin., 2010, Nr. 29-1343 (2010-03-13), i. k. 1101100NUTA00000225</text:span></text:p>
      <text:p text:style-name="Normal"/>
      <text:p text:style-name="P791"><text:span text:style-name="T792">5.8.2.3.1</text:span><text:span text:style-name="T793">. su pieno supirkimo ir perdirbimo įmonėmis – dėl superkamo pieno apskaitos, duomen</text:span><text:span text:style-name="T794">ų bei ataskaitų teikimo Nacionalinei mokėjimo agentūrai, apskaičiuotų sumų už viršytą pieno gamybos kvotą surinkimo iš gamintojų ir perdavimo Nacionalinei mokėjimo agentūrai, gamintojų informavimo;</text:span></text:p>
      <text:p text:style-name="P795">Punkto numeracijos pakeitimas:</text:p>
      <text:p text:style-name="P796"><text:span text:style-name="T797">Nr.<text:s/></text:span><text:a xlink:href="https://www.e-tar.lt/portal/legalAct.html?documentId=TAR.408FD4521541" office:target-frame-name="_top" xlink:show="replace"><text:span text:style-name="T798">1438</text:span></text:a><text:span text:style-name="T799">, 2007-12-19, Žin., 2008, Nr. 3-97 (2008-01-08), i. k. 1071100NUTA00001438</text:span></text:p>
      <text:p text:style-name="P800"><text:span text:style-name="T801">Nr.<text:s/></text:span><text:a xlink:href="https://www.e-tar.lt/portal/legalAct.html?documentId=TAR.AA4D89CE4625" office:target-frame-name="_top" xlink:show="replace"><text:span text:style-name="T802">225</text:span></text:a><text:span text:style-name="T803">, 2010-03-03, Žin., 2010, Nr.</text:span><text:span text:style-name="T804"><text:s/>29-1343 (2010-03-13), i. k. 1101100NUTA00000225</text:span></text:p>
      <text:p text:style-name="Normal"/>
      <text:p text:style-name="P805"><text:span text:style-name="T806">5.8.2.3.2</text:span><text:span text:style-name="T807">. su baltojo cukraus gamintojais – dėl cukrinių runkelių augintojams skirtų baltojo cukraus kvotų ataskaitų teikimo Nacionalinei mokėjimo agentūrai;</text:span></text:p>
      <text:p text:style-name="P808">Punkto numeracijos pakeitimas:</text:p>
      <text:p text:style-name="P809"><text:span text:style-name="T810">Nr.<text:s/></text:span><text:a xlink:href="https://www.e-tar.lt/portal/legalAct.html?documentId=TAR.408FD4521541" office:target-frame-name="_top" xlink:show="replace"><text:span text:style-name="T811">1438</text:span></text:a><text:span text:style-name="T812">, 2007-12-19, Žin., 2008, Nr. 3-97 (2008-01-08), i. k. 1071100NUTA00001438</text:span></text:p>
      <text:p text:style-name="P813"><text:span text:style-name="T814">Nr.<text:s/></text:span><text:a xlink:href="https://www.e-tar.lt/portal/legalAct.html?documentId=TAR.AA4D89CE4625" office:target-frame-name="_top" xlink:show="replace"><text:span text:style-name="T815">225</text:span></text:a><text:span text:style-name="T816">, 2010-0</text:span><text:span text:style-name="T817">3-03, Žin., 2010, Nr. 29-1343 (2010-03-13), i. k. 1101100NUTA00000225</text:span></text:p>
      <text:p text:style-name="Normal"/>
      <text:p text:style-name="P818"><text:span text:style-name="T819">5.8.2.4</text:span><text:span text:style-name="T820">. per 15 kalendorinių dienų nuo šio nutarimo 5.1.2 punkte nurodytų teisės aktų patvirtinimo dienos – bendradarbiavimo sutartis su apskričių, kurių teritorijose veikia cukra</text:span><text:span text:style-name="T821">us fabrikai, viršininkais, Aplinkos ministerija, Socialinės apsaugos ir darbo ministerija ir jų įgaliotomis institucijomis dėl atitinkamų restruktūrizavimo plano dalių patvirtinimo, šio plano veiksmų įvykdymo kontrolės ir ataskaitų Nacionalinei mokėjimo ag</text:span><text:span text:style-name="T822">entūrai pateikimo;</text:span></text:p>
      <text:p text:style-name="P823">Punkto numeracijos pakeitimas:</text:p>
      <text:p text:style-name="P824"><text:span text:style-name="T825">Nr.<text:s/></text:span><text:a xlink:href="https://www.e-tar.lt/portal/legalAct.html?documentId=TAR.408FD4521541" office:target-frame-name="_top" xlink:show="replace"><text:span text:style-name="T826">1438</text:span></text:a><text:span text:style-name="T827">, 2007-12-19, Žin., 2008, Nr. 3-97 (2008-01-08), i. k. 1071100NUTA00001438</text:span></text:p>
      <text:p text:style-name="P828"><text:span text:style-name="T829">Nr.<text:s/></text:span><text:a xlink:href="https://www.e-tar.lt/portal/legalAct.html?documentId=TAR.AA4D89CE4625" office:target-frame-name="_top" xlink:show="replace"><text:span text:style-name="T830">225</text:span></text:a><text:span text:style-name="T831">, 2010-03-03, Žin., 2010, Nr. 29-1343 (2010-03-13), i. k. 1101100NUTA00000225</text:span></text:p>
      <text:p text:style-name="Normal"/>
      <text:p text:style-name="P832"><text:span text:style-name="T833">5.9</text:span><text:span text:style-name="T834">. valstybės institucijoms, savivaldybėms ir kitiems juridiniams asmenims, paskirtie</text:span><text:span text:style-name="T835">ms atsakingais už EŽŪGF priemonių įgyvendinimą:<text:s/></text:span></text:p>
      <text:p text:style-name="P836">Punkto numeracijos pakeitimas:</text:p>
      <text:p text:style-name="P837"><text:span text:style-name="T838">Nr.<text:s/></text:span><text:a xlink:href="https://www.e-tar.lt/portal/legalAct.html?documentId=TAR.408FD4521541" office:target-frame-name="_top" xlink:show="replace"><text:span text:style-name="T839">1438</text:span></text:a><text:span text:style-name="T840">, 2007-12-19, Žin., 2008, Nr. 3-97 (2008-01-08), i. k. 1071100NUTA00001438</text:span></text:p>
      <text:p text:style-name="P841"><text:span text:style-name="T842">Nr.<text:s/></text:span><text:a xlink:href="https://www.e-tar.lt/portal/legalAct.html?documentId=TAR.AA4D89CE4625" office:target-frame-name="_top" xlink:show="replace"><text:span text:style-name="T843">225</text:span></text:a><text:span text:style-name="T844">, 2010-03-03, Žin., 2010, Nr. 29-1343 (2010-03-13), i. k. 1101100NUTA00000225</text:span></text:p>
      <text:p text:style-name="Normal"/>
      <text:p text:style-name="P845"><text:span text:style-name="T846">5.9.1</text:span><text:span text:style-name="T847">. per 15 kalendorinių dienų nuo šio nutarimo 5.1.2 punkte nurodytų teisės aktų patvirtinimo<text:s/></text:span><text:span text:style-name="T848">pasirašyti arba papildyti jau pasirašytas su Nacionaline mokėjimo agentūra bendradarbiavimo sutartis, atitinkančias reglamento (EB) Nr. 885/2006 nuostatas;</text:span></text:p>
      <text:p text:style-name="P849">Punkto numeracijos pakeitimas:</text:p>
      <text:p text:style-name="P850"><text:span text:style-name="T851">Nr.<text:s/></text:span><text:a xlink:href="https://www.e-tar.lt/portal/legalAct.html?documentId=TAR.AA4D89CE4625" office:target-frame-name="_top" xlink:show="replace"><text:span text:style-name="T852">225</text:span></text:a><text:span text:style-name="T853">, 2010-03-03, Žin., 2010, Nr. 29-1343 (2010-03-13), i. k. 1101100NUTA00000225</text:span></text:p>
      <text:p text:style-name="Normal"/>
      <text:p text:style-name="P854"><text:span text:style-name="T855">5.9.2</text:span><text:span text:style-name="T856">. per 15 kalendorinių dienų nuo šio nutarimo 5.1.2 punkte nurodytų teisės aktų patvirtinimo parengti, suderinti su Nacionaline mokėjimo agentūra ir<text:s/></text:span><text:span text:style-name="T857">patvirtinti šiuo nutarimu jiems priskirtų funkcijų atlikimo procedūrų aprašus, atitinkančius reglamento (EB) Nr. 885/2006 nuostatas.</text:span><text:s/></text:p>
      <text:soft-page-break/>
      <text:p text:style-name="P858">Punkto numeracijos pakeitimas:</text:p>
      <text:p text:style-name="P859"><text:span text:style-name="T860">Nr.<text:s/></text:span><text:a xlink:href="https://www.e-tar.lt/portal/legalAct.html?documentId=TAR.AA4D89CE4625" office:target-frame-name="_top" xlink:show="replace"><text:span text:style-name="T861">225</text:span></text:a><text:span text:style-name="T862">,<text:s/></text:span><text:span text:style-name="T863">2010-03-03, Žin., 2010, Nr. 29-1343 (2010-03-13), i. k. 1101100NUTA00000225</text:span></text:p>
      <text:p text:style-name="Normal"/>
      <text:p text:style-name="P864">Punkto pakeitimai:</text:p>
      <text:p text:style-name="P865"><text:span text:style-name="T866">Nr.<text:s/></text:span><text:a xlink:href="https://www.e-tar.lt/portal/legalAct.html?documentId=TAR.408FD4521541" office:target-frame-name="_top" xlink:show="replace"><text:span text:style-name="T867">1438</text:span></text:a><text:span text:style-name="T868">, 2007-12-19, Žin., 2008, Nr. 3-97 (2008-01-08), i. k. 1071100NUTA00</text:span><text:span text:style-name="T869">001438</text:span></text:p>
      <text:p text:style-name="Normal"/>
      <text:p text:style-name="P870">5.10. Žemės ūkio informacijos ir kaimo verslo centrui – parengti ir pateikti savivaldybėms pasirašyti bendradarbiavimo sutartis<text:s/><text:span text:style-name="T871">dėl šio nutarimo 3.1.3 punkte numatytų veiksmų;</text:span><text:s/></text:p>
      <text:p text:style-name="P872">Papildyta punktu:</text:p>
      <text:p text:style-name="P873"><text:span text:style-name="T874">Nr.<text:s/></text:span><text:a xlink:href="https://www.e-tar.lt/portal/legalAct.html?documentId=TAR.88DC4FD5F584" office:target-frame-name="_top" xlink:show="replace"><text:span text:style-name="T875">75</text:span></text:a><text:span text:style-name="T876">, 2009-01-28, Žin., 2009, Nr. 17-662 (2009-02-12), i. k. 1091100NUTA00000075</text:span></text:p>
      <text:p text:style-name="P877">Punkto numeracijos pakeitimas:</text:p>
      <text:p text:style-name="P878"><text:span text:style-name="T879">Nr.<text:s/></text:span><text:a xlink:href="https://www.e-tar.lt/portal/legalAct.html?documentId=TAR.AA4D89CE4625" office:target-frame-name="_top" xlink:show="replace"><text:span text:style-name="T880">225</text:span></text:a><text:span text:style-name="T881">, 2010-03-03, Žin., 2010, Nr. 29-1343 (2010-03-13), i. k. 1101100NUTA00000225</text:span></text:p>
      <text:p text:style-name="Normal"/>
      <text:p text:style-name="P882">5.11. Valstybinę metrologijos tarnybą ir 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s/></text:p>
      <text:p text:style-name="P883">Papildyta punktu:</text:p>
      <text:p text:style-name="P884"><text:span text:style-name="T885">Nr.<text:s/></text:span><text:a xlink:href="https://www.e-tar.lt/portal/legalAct.html?documentId=TAR.AA4D89CE4625" office:target-frame-name="_top" xlink:show="replace"><text:span text:style-name="T886">225</text:span></text:a><text:span text:style-name="T887">, 2010-03-03, Žin., 2010, Nr. 29-1343 (2010-03-13), i. k. 1101100NUTA00000225</text:span></text:p>
      <text:p text:style-name="Normal"/>
      <text:p text:style-name="P888"><text:span text:style-name="T889">6</text:span><text:span text:style-name="T890">. Nustatyti, kad šiame nutarime nurodytos institucijos, bendradarbiaudamos ir vykdydamos šiuo nutarimu nustatytas funkcijas, turi teisę tvarkyti pare</text:span><text:span text:style-name="T891">iškėjų asmens duomenis teisėtu ir apibrėžtu tikslu, tačiau tik tais atvejais ir tiek, kiek tai būtina šiuo nutarimu pavestoms funkcijoms vykdyti, Lietuvos Respublikos asmens duomenų teisinės apsaugos įstatymo (Žin., 1996, Nr. 63-1479; 2003, Nr. 15-597,<text:s/></text:span><text:span text:style-name="T892">200</text:span><text:span text:style-name="T893">8, Nr. 22-804</text:span><text:span text:style-name="T894">) nustatyta tvarka.</text:span></text:p>
      <text:p text:style-name="P895">Punkto pakeitimai:</text:p>
      <text:p text:style-name="P896"><text:span text:style-name="T897">Nr.<text:s/></text:span><text:a xlink:href="https://www.e-tar.lt/portal/legalAct.html?documentId=TAR.88DC4FD5F584" office:target-frame-name="_top" xlink:show="replace"><text:span text:style-name="T898">75</text:span></text:a><text:span text:style-name="T899">, 2009-01-28, Žin., 2009, Nr. 17-662 (2009-02-12), i. k. 1091100NUTA00000075</text:span></text:p>
      <text:p text:style-name="Normal"/>
      <text:p text:style-name="P900"><text:span text:style-name="T901">7</text:span><text:span text:style-name="T902">. Rekomenduoti savivaldybėms pask</text:span><text:span text:style-name="T903">irti šio nutarimo 3 ir 4.3.3 punktais priskirtoms funkcijoms vykdyti asmenis, turinčius aukštąjį išsilavinimą, labai gerai mokančius dirbti kompiuteriu ir atitinkančius šiuos specialiuosius reikalavimus:</text:span></text:p>
      <text:p text:style-name="P904"><text:span text:style-name="T905">7.1</text:span><text:span text:style-name="T906">. išmanančius ES ir Lietuvos Respublikos teisės</text:span><text:span text:style-name="T907"><text:s/>aktus, reglamentuojančius žemės ūkio ir kaimo plėtros sistemos funkcionavimą, taip pat ES ir Lietuvos Respublikos teikiamos paramos žemės ūkiui ir kaimo plėtrai administravimą;</text:span></text:p>
      <text:p text:style-name="P908"><text:span text:style-name="T909">7.2</text:span><text:span text:style-name="T910">. išmanančius žemės ūkio srities specifiką.</text:span></text:p>
      <text:p text:style-name="P911">Punkto pakeitimai:</text:p>
      <text:p text:style-name="P912"><text:span text:style-name="T913">Nr.<text:s/></text:span><text:a xlink:href="https://www.e-tar.lt/portal/legalAct.html?documentId=TAR.408FD4521541" office:target-frame-name="_top" xlink:show="replace"><text:span text:style-name="T914">1438</text:span></text:a><text:span text:style-name="T915">, 2007-12-19, Žin., 2008, Nr. 3-97 (2008-01-08), i. k. 1071100NUTA00001438</text:span></text:p>
      <text:p text:style-name="Normal"/>
      <text:p text:style-name="P916"><text:span text:style-name="T917">8.</text:span><text:span text:style-name="T918"><text:s/>Neteko galios nuo 2011-05-01</text:span></text:p>
      <text:p text:style-name="P919">Punkto naikinimas:</text:p>
      <text:p text:style-name="P920"><text:span text:style-name="T921">Nr.<text:s/></text:span><text:a xlink:href="https://www.e-tar.lt/portal/legalAct.html?documentId=TAR.95382B6D6FE7" office:target-frame-name="_top" xlink:show="replace"><text:span text:style-name="T922">472</text:span></text:a><text:span text:style-name="T923">, 2011-04-20, Žin. 2011, Nr. 50-2436 (2011-04-30), i. k. 1111100NUTA00000472</text:span></text:p>
      <text:p text:style-name="P924">Papildyta punktu:</text:p>
      <text:p text:style-name="P925"><text:span text:style-name="T926">Nr.<text:s/></text:span><text:a xlink:href="https://www.e-tar.lt/portal/legalAct.html?documentId=TAR.88DC4FD5F584" office:target-frame-name="_top" xlink:show="replace"><text:span text:style-name="T927">75</text:span></text:a><text:span text:style-name="T928">, 2009-01-28, Žin., 2009, N</text:span><text:span text:style-name="T929">r. 17-662 (2009-02-12), i. k. 1091100NUTA00000075</text:span></text:p>
      <text:p text:style-name="Normal"/>
      <text:p text:style-name="P930"/>
      <text:p text:style-name="P931"/>
      <text:p text:style-name="P932"/>
      <text:p text:style-name="P933">Ministras Pirmininkas<text:tab/>Gediminas Kirkilas</text:p>
      <text:p text:style-name="P934"/>
      <text:p text:style-name="P935"/>
      <text:p text:style-name="P936"/>
      <text:p text:style-name="P937"><text:span text:style-name="T938">Žemės ūkio ministrė</text:span><text:span text:style-name="T939"><text:tab/>Kazimira Danutė Prunskienė</text:span></text:p>
      <text:p text:style-name="P940"/>
      <text:p text:style-name="P941"/>
      <text:soft-page-break/>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408FD4521541" office:target-frame-name="_top" xlink:show="replace"><text:span text:style-name="T951">1438</text:span></text:a><text:span text:style-name="T952">, 2007-12-19, Žin., 2008, Nr. 3-97 (2008-01-08), i. k. 1071100NUTA00001438</text:span></text:p>
      <text:p text:style-name="P953"><text:span text:style-name="T954">Dėl Lietuvos Respublikos Vyriausybės 2006 m. spalio 11 d. nutarimo Nr. 987 "Dėl valstybės institu</text:span><text:span text:style-name="T955">cijų, savivaldybių ir kitų juridinių asmenų, atsakingų už Europos žemės ūkio garantijų fondo priemonių įgyvendinimą, paskyrimo" pakeitimo</text:span></text:p>
      <text:p text:style-name="P956"/>
      <text:p text:style-name="P957"><text:span text:style-name="T958">2.</text:span></text:p>
      <text:p text:style-name="P959"><text:span text:style-name="T960">Lietuvos Respublikos Vyriausybė, Nutarimas</text:span></text:p>
      <text:p text:style-name="P961"><text:span text:style-name="T962">Nr.<text:s/></text:span><text:a xlink:href="https://www.e-tar.lt/portal/legalAct.html?documentId=TAR.88DC4FD5F584" office:target-frame-name="_top" xlink:show="replace"><text:span text:style-name="T963">75</text:span></text:a><text:span text:style-name="T964">, 2009-01-28, Žin., 2009, Nr. 17-662 (2009-02-12), i. k. 1091100NUTA00000075</text:span></text:p>
      <text:p text:style-name="P965"><text:span text:style-name="T966">Dėl Lietuvos Respublikos Vyriausybės 2006 m. spalio 11 d. nutarimo Nr. 987 "Dėl valstybės institucijų, savivaldybių ir kitų juridinių asmenų, atsakingų už Europos</text:span><text:span text:style-name="T967"><text:s/>žemės ūkio garantijų fondo priemonių įgyvendinimą, paskyrimo" pakeitimo</text:span></text:p>
      <text:p text:style-name="P968"/>
      <text:p text:style-name="P969"><text:span text:style-name="T970">3.</text:span></text:p>
      <text:p text:style-name="P971"><text:span text:style-name="T972">Lietuvos Respublikos Vyriausybė, Nutarimas</text:span></text:p>
      <text:p text:style-name="P973"><text:span text:style-name="T974">Nr.<text:s/></text:span><text:a xlink:href="https://www.e-tar.lt/portal/legalAct.html?documentId=TAR.CEE4E92A9867" office:target-frame-name="_top" xlink:show="replace"><text:span text:style-name="T975">553</text:span></text:a><text:span text:style-name="T976">, 2009-06-03, Žin., 2009, Nr. 70-2847 (2009-06-</text:span><text:span text:style-name="T977">13), i. k. 1091100NUTA00000553</text:span></text:p>
      <text:p text:style-name="P978"><text:span text:style-name="T979">Dėl Lietuvos Respublikos Vyriausybės 2006 m. spalio 11 d. nutarimo Nr. 987 "Dėl valstybės institucijų, savivaldybių ir kitų juridinių asmenų, atsakingų už Europos žemės ūkio garantijų fondo priemonių įgyvendinimą, paskyrimo"<text:s/></text:span><text:span text:style-name="T980">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TAR.AA4D89CE4625" office:target-frame-name="_top" xlink:show="replace"><text:span text:style-name="T988">225</text:span></text:a><text:span text:style-name="T989">, 2010-03-03, Žin., 2010, Nr. 29-1343 (2010-03-13), i. k. 1101100NUTA00000225</text:span></text:p>
      <text:p text:style-name="P990"><text:span text:style-name="T991">Dėl Lietuvos Respublikos<text:s/></text:span><text:span text:style-name="T992">Vyriausybės 2006 m. spalio 11 d. nutarimo Nr. 987 "Dėl valstybės institucijų, savivaldybių ir kitų juridinių asmenų, atsakingų už Europos žemės ūkio garantijų fondo priemonių įgyvendinimą, paskyrimo" pakeitimo</text:span></text:p>
      <text:p text:style-name="P993"/>
      <text:p text:style-name="P994"><text:span text:style-name="T995">5.</text:span></text:p>
      <text:p text:style-name="P996"><text:span text:style-name="T997">Lietuvos Respublikos Vyriausybė, Nutarimas</text:span></text:p>
      <text:p text:style-name="P998"><text:span text:style-name="T999">Nr.<text:s/></text:span><text:a xlink:href="https://www.e-tar.lt/portal/legalAct.html?documentId=TAR.2CFE1DB41756" office:target-frame-name="_top" xlink:show="replace"><text:span text:style-name="T1000">1165</text:span></text:a><text:span text:style-name="T1001">, 2010-08-12, Žin., 2010, Nr. 99-5119 (2010-08-19), i. k. 1101100NUTA00001165</text:span></text:p>
      <text:p text:style-name="P1002"><text:span text:style-name="T1003">Dėl Lietuvos Respublikos Vyriausybės 2006 m. spalio 11 d. nutarimo Nr. 987 "Dėl valstyb</text:span><text:span text:style-name="T1004">ės institucijų, savivaldybių ir kitų juridinių asmenų, atsakingų už Europos žemės ūkio garantijų fondo priemonių įgyvendinimą, paskyrimo" pakeitimo</text:span></text:p>
      <text:p text:style-name="P1005"/>
      <text:p text:style-name="P1006"><text:span text:style-name="T1007">6.</text:span></text:p>
      <text:p text:style-name="P1008"><text:span text:style-name="T1009">Lietuvos Respublikos Vyriausybė, Nutarimas</text:span></text:p>
      <text:p text:style-name="P1010"><text:span text:style-name="T1011">Nr.<text:s/></text:span><text:a xlink:href="https://www.e-tar.lt/portal/legalAct.html?documentId=TAR.95382B6D6FE7" office:target-frame-name="_top" xlink:show="replace"><text:span text:style-name="T1012">472</text:span></text:a><text:span text:style-name="T1013">, 2011-04-20, Žin., 2011, Nr. 50-2436 (2011-04-30), i. k. 1111100NUTA00000472</text:span></text:p>
      <text:p text:style-name="P1014"><text:span text:style-name="T1015">Dėl Lietuvos Respublikos Vyriausybės 2006 m. spalio 11 d. nutarimo Nr. 987 "Dėl valstybės institucijų, savivaldybių ir kitų juridinių asmenų, atsaking</text:span><text:span text:style-name="T1016">ų už Europos žemės ūkio garantijų fondo priemonių įgyvendinimą, paskyrimo" pakeitimo</text:span></text:p>
      <text:p text:style-name="P1017"/>
      <text:p text:style-name="P1018"><text:span text:style-name="T1019">7.</text:span></text:p>
      <text:p text:style-name="P1020"><text:span text:style-name="T1021">Lietuvos Respublikos Vyriausybė, Nutarimas</text:span></text:p>
      <text:p text:style-name="P1022"><text:span text:style-name="T1023">Nr.<text:s/></text:span><text:a xlink:href="https://www.e-tar.lt/portal/legalAct.html?documentId=TAR.6ED5A53802B8" office:target-frame-name="_top" xlink:show="replace"><text:span text:style-name="T1024">91</text:span></text:a><text:span text:style-name="T1025">, 2012-01-18, Žin., 2012, Nr. 15-646</text:span><text:span text:style-name="T1026"><text:s/>(2012-02-02), i. k. 1121100NUTA00000091</text:span></text:p>
      <text:p text:style-name="P1027"><text:span text:style-name="T1028">Dėl Lietuvos Respublikos Vyriausybės 2006 m. spalio 11 d. nutarimo Nr. 987 "Dėl valstybės institucijų, savivaldybių ir kitų juridinių asmenų, atsakingų už Europos žemės ūkio garantijų fondo priemonių įgyvendinimą, p</text:span><text:span text:style-name="T1029">askyrimo" pakeitimo</text:span></text:p>
      <text:p text:style-name="P1030"/>
      <text:p text:style-name="P1031"><text:span text:style-name="T1032">8.</text:span></text:p>
      <text:p text:style-name="P1033"><text:span text:style-name="T1034">Lietuvos Respublikos Vyriausybė, Nutarimas</text:span></text:p>
      <text:p text:style-name="P1035"><text:span text:style-name="T1036">Nr.<text:s/></text:span><text:a xlink:href="https://www.e-tar.lt/portal/legalAct.html?documentId=TAR.3B512B512448" office:target-frame-name="_top" xlink:show="replace"><text:span text:style-name="T1037">778</text:span></text:a><text:span text:style-name="T1038">, 2013-08-21, Žin., 2013, Nr. 93-4646 (2013-09-04), i. k. 1131100NUTA00000778</text:span></text:p>
      <text:p text:style-name="P1039"><text:span text:style-name="T1040">Dėl Lietuvos Respublik</text:span><text:span text:style-name="T1041">os Vyriausybės 2006 m. spalio 11 d. nutarimo Nr.  987 "Dėl valstybės institucijų, savivaldybių ir kitų juridinių asmenų, atsakingų už Europos žemės ūkio garantijų fondo priemonių įgyvendinimą, paskyr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5" meta:paragraph-count="378" meta:word-count="7681" meta:character-count="60156" meta:row-count="1258" meta:non-whitespace-character-count="52853"/>
  </office:meta>
</office:document-meta>
</file>