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style:font-style-complex="italic"/>
    </style:style>
    <style:style style:name="T26" style:parent-style-name="DefaultParagraphFont" style:family="text">
      <style:text-properties style:font-style-complex="italic"/>
    </style:style>
    <style:style style:name="T27" style:parent-style-name="DefaultParagraphFont" style:family="text">
      <style:text-properties fo:font-style="italic" style:font-style-asian="italic"/>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style:font-style-complex="italic"/>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style:font-style-complex="italic"/>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letter-spacing="0.0555in"/>
    </style:style>
    <style:style style:name="T67" style:parent-style-name="DefaultParagraphFont" style:family="text">
      <style:text-properties fo:letter-spacing="0.0416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P89" style:parent-style-name="Normal" style:family="paragraph">
      <style:paragraph-properties fo:text-align="justify" fo:text-indent="0.4916in"/>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P92" style:parent-style-name="Normal" style:family="paragraph">
      <style:paragraph-properties fo:text-align="justify" fo:text-indent="0.4916in"/>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style:font-weight-complex="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style:font-weight-complex="bold"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style:font-weight-complex="bold"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style:font-weight-complex="bold"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style:text-position="super 66.6%"/>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style:text-position="super 66.6%"/>
    </style:style>
    <style:style style:name="P532" style:parent-style-name="Normal" style:family="paragraph">
      <style:paragraph-properties fo:text-align="justify" fo:text-indent="0.4923in"/>
    </style:style>
    <style:style style:name="T533" style:parent-style-name="DefaultParagraphFont" style:family="text">
      <style:text-properties style:text-position="super 66.6%"/>
    </style:style>
    <style:style style:name="P534" style:parent-style-name="Normal" style:family="paragraph">
      <style:paragraph-properties fo:text-align="justify" fo:text-indent="0.4923in"/>
    </style:style>
    <style:style style:name="T535" style:parent-style-name="DefaultParagraphFont" style:family="text">
      <style:text-properties style:text-position="super 66.6%"/>
    </style:style>
    <style:style style:name="P536" style:parent-style-name="Normal" style:family="paragraph">
      <style:paragraph-properties fo:text-align="justify" fo:text-indent="0.4923in"/>
    </style:style>
    <style:style style:name="T537" style:parent-style-name="DefaultParagraphFont" style:family="text">
      <style:text-properties style:text-position="super 66.6%"/>
    </style:style>
    <style:style style:name="P538" style:parent-style-name="Normal" style:family="paragraph">
      <style:paragraph-properties fo:text-align="justify" fo:text-indent="0.4923in"/>
    </style:style>
    <style:style style:name="T539" style:parent-style-name="DefaultParagraphFont" style:family="text">
      <style:text-properties style:text-position="super 66.6%"/>
    </style:style>
    <style:style style:name="T540" style:parent-style-name="DefaultParagraphFont" style:family="text">
      <style:text-properties style:text-position="super 66.6%"/>
    </style:style>
    <style:style style:name="T541" style:parent-style-name="DefaultParagraphFont" style:family="text">
      <style:text-properties style:text-position="super 66.6%"/>
    </style:style>
    <style:style style:name="T542" style:parent-style-name="DefaultParagraphFont" style:family="text">
      <style:text-properties style:text-position="super 66.6%"/>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font-weight="bold" style:font-weight-asian="bold"/>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font-weight="bold" style:font-weight-asian="bold"/>
    </style:style>
    <style:style style:name="T652" style:parent-style-name="DefaultParagraphFont" style:family="text">
      <style:text-properties style:text-line-through-style="solid" style:text-line-through-width="auto" style:text-line-through-color="font-color" style:text-line-through-mode="continuous" style:text-line-through-type="single"/>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color="#000000" fo:letter-spacing="-0.0006in"/>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style:font-weight-complex="bold"/>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style:tab-stops>
          <style:tab-stop style:type="right" style:position="6.6937in"/>
        </style:tab-stops>
      </style:paragraph-properties>
    </style:style>
    <style:style style:name="P888" style:parent-style-name="Normal" style:family="paragraph">
      <style:paragraph-properties>
        <style:tab-stops>
          <style:tab-stop style:type="right" style:position="6.6937in"/>
        </style:tab-stops>
      </style:paragraph-properties>
    </style:style>
    <style:style style:name="P889" style:parent-style-name="Normal" style:family="paragraph">
      <style:paragraph-properties>
        <style:tab-stops>
          <style:tab-stop style:type="right" style:position="6.6937in"/>
        </style:tab-stops>
      </style:paragraph-properties>
    </style:style>
    <style:style style:name="P890" style:parent-style-name="Normal" style:family="paragraph">
      <style:paragraph-properties>
        <style:tab-stops>
          <style:tab-stop style:type="right" style:position="6.6937in"/>
        </style:tab-stops>
      </style:paragraph-properties>
      <style:text-properties fo:text-transform="uppercase"/>
    </style:style>
    <style:style style:name="P891" style:parent-style-name="Normal" style:family="paragraph">
      <style:paragraph-properties>
        <style:tab-stops>
          <style:tab-stop style:type="right" style:position="6.6937in"/>
        </style:tab-stops>
      </style:paragraph-properties>
      <style:text-properties fo:text-transform="uppercase"/>
    </style:style>
    <style:style style:name="P892" style:parent-style-name="Normal" style:family="paragraph">
      <style:paragraph-properties>
        <style:tab-stops>
          <style:tab-stop style:type="right" style:position="6.6937in"/>
        </style:tab-stops>
      </style:paragraph-properties>
      <style:text-properties fo:text-transform="uppercase"/>
    </style:style>
    <style:style style:name="P893" style:parent-style-name="Normal" style:family="paragraph">
      <style:paragraph-properties>
        <style:tab-stops>
          <style:tab-stop style:type="right" style:position="6.6937in"/>
        </style:tab-stops>
      </style:paragraph-properties>
      <style:text-properties fo:text-transform="uppercase"/>
    </style:style>
    <style:style style:name="P894" style:parent-style-name="Normal" style:family="paragraph">
      <style:paragraph-properties>
        <style:tab-stops>
          <style:tab-stop style:type="right" style:position="6.6937in"/>
        </style:tab-stops>
      </style:paragraph-properties>
    </style:style>
    <style:style style:name="T895" style:parent-style-name="DefaultParagraphFont" style:family="text">
      <style:text-properties fo:text-transform="uppercase"/>
    </style:style>
    <style:style style:name="T896" style:parent-style-name="DefaultParagraphFont" style:family="text">
      <style:text-properties fo:text-transform="uppercase"/>
    </style:style>
    <style:style style:name="T897" style:parent-style-name="DefaultParagraphFont" style:family="text">
      <style:text-properties fo:text-transform="uppercase"/>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widows="0" fo:orphans="0"/>
    </style:style>
  </office:automatic-styles>
  <office:body>
    <office:text text:use-soft-page-breaks="true">
      <text:p text:style-name="P1"><text:span text:style-name="T7">Suvestinė redakcija nuo 2010-03-14 iki 2010-08-19</text:span></text:p>
      <text:p text:style-name="P8"/>
      <text:p text:style-name="P9"><text:span text:style-name="T10">Nutarimas paskelbtas: Žin. 2006, Nr.<text:s/></text:span><text:a xlink:href="https://www.e-tar.lt/portal/legalAct.html?documentId=TAR.E8A607EEB383" office:target-frame-name="_top" xlink:show="replace"><text:span text:style-name="T11">110-4171</text:span></text:a><text:span text:style-name="T12">, i. k. 1061100NUTA00000987</text:span></text:p>
      <text:p text:style-name="P13"/>
      <text:p text:style-name="P14"><text:span text:style-name="T15"/><text:span text:style-name="T16">LIETUVOS RESPUBLIKOS VYRIAUSYBĖ</text:span></text:p>
      <text:p text:style-name="P17"/>
      <text:p text:style-name="P18">N U T A R I M A S</text:p>
      <text:p text:style-name="P19">DĖL VALSTYBĖS INSTITUCIJŲ, SAVIVALDYBIŲ IR KITŲ JURIDINIŲ ASMENŲ, ATSAKINGŲ UŽ EUROPOS ŽEMĖS ŪKIO GARANTIJŲ FONDO PRIEMONIŲ ĮGYVENDINIMĄ, PASKYRIMO</text:p>
      <text:p text:style-name="P20"/>
      <text:p text:style-name="P21">2006 m. spalio 11 d.<text:s/>Nr. 987</text:p>
      <text:p text:style-name="P22">Vilnius</text:p>
      <text:p text:style-name="P23"/>
      <text:p text:style-name="P24">Vadovaudamasi Lietuvos Respublikos<text:s/><text:span text:style-name="T25">žemės ūkio, maisto ūkio ir kaimo plėtros įstatymu</text:span><text:s/>(Žin., 2002, Nr. 72-3009; 2008, Nr. 81-3174), Lietuvos Respublikos vietos savivaldos įstatymu (Žin., 1994, Nr. 55-1049; 2008, Nr. 113-4290), 1995 m. birželio 22 d. Tarybos reglamentu (EB) Nr. 1469/95 dėl priemonių, kurių turi būti imtasi, atsižvelgiant į tam tikrus EŽŪOGF Garantijų skyriaus finansuojamų operacijų gavėjus (<text:span text:style-name="T26">OL<text:s/></text:span><text:span text:style-name="T27">2004 m. specialusis leidimas</text:span><text:span text:style-name="T28">, 3 skyrius, 17 tomas, p. 432)</text:span>, 1996 m. balandžio 24 d.<text:s/>Komisijos reglamentu (EB) Nr. 745/96, nustatančiu išsamias Tarybos reglamento (EB) Nr. 1469/95 dėl priemonių, kurių turi būti imtasi, atsižvelgiant į tam tikrus EŽŪOGF Garantijų skyriaus finansuojamų operacijų gavėjus, taikymo taisykles (<text:span text:style-name="T29">OL<text:s/></text:span><text:span text:style-name="T30">2004 m. specia</text:span><text:span text:style-name="T31">lusis leidimas</text:span><text:span text:style-name="T32">, 3 skyrius, 19 tomas, p. 30)</text:span>,<text:s/><text:span text:style-name="T33">2003 m. rugsėjo 29 d. Tarybos reglamentu (EB) Nr. 1782/2003, nustatančiu bendrąsias tiesioginės paramos schemų pagal bendrą žemės ūkio politiką taisykles ir nustatančiu tam tikras paramos schemas ūkininkams bei<text:s/></text:span><text:span text:style-name="T34">iš dalies keičiančiu Reglamentus (EEB) Nr. 2019/93, (EB) Nr. 1452/2001, (EB) Nr. 1453/2001, (EB) Nr. 1454/2001, (EB) Nr. 1868/94, (EB) Nr. 1251/1999, (EB) Nr. 1254/1999, (EB) Nr. 1673/2000, (EEB) Nr. 2358/71 ir (EB) Nr. 2529/2001</text:span><text:s/>(OL<text:s/><text:span text:style-name="T35">2004 m. specialusis le</text:span><text:span text:style-name="T36">idimas</text:span><text:span text:style-name="T37">, 3 skyrius, 40 tomas, p. 269)</text:span>, su paskutiniais pakeitimais, padarytais 2008 m. spalio 9 d. Tarybos reglamentu (EB) Nr. 1009/2008 (OL 2008 L 276, p. 1),<text:s/><text:span text:style-name="T38">2004 m. kovo 30 d. Komisijos reglamentu (EB) Nr. 595/2004, nustatančiu išsamias Tarybos reglament</text:span><text:span text:style-name="T39">o (EB) Nr. 1788/2003, nustatančio mokestį pieno ir pieno produktų sektoriuje, taikymo taisykles (</text:span>OL<text:s/><text:span text:style-name="T40">2004 m. specialusis leidimas</text:span>, 3 skyrius, 43 tomas, p. 333), su paskutiniais pakeitimais, padarytais 2009 m. rugpjūčio 31 d. Komisijos reglamentu (EB) Nr. 793/2009 (OL 2009 L 228, p. 7), 2004 m. balandžio 29 d. Komisijos reglamentu (EB) Nr. 917/2004, nustatančiu išsamias Tarybos reglamento (EB) Nr. 797/2004 dėl priemonių, gerinančių bendras bitininkystės produktų gamybos ir pardavimo sąlygas, įgyvendinimo taisykles (OL<text:s/><text:span text:style-name="T41">2004 m. specialusis leidimas,</text:span><text:s/>3 skyrius, 46 tomas, p. 250), su paskutiniais pakeitimais, padarytais 2007 m. rugpjūčio 7 d. Komisijos reglamentu (EB) Nr. 939/2007 (OL 2007 L 207, p. 3), 2005 m. birželio 21 d. Tarybos reglamentu (EB) Nr. 1290/2005<text:s/>dėl bendrosios žemės ūkio politikos finansavimo (OL 2005 L 209, p. 1) su paskutiniais pakeitimais, padarytais 2009 m. gegužės 25 d.<text:span text:style-name="T42"><text:s/></text:span>Tarybos reglamentu (EB) Nr. 473/2009 (OL 2009 L 144, p. 3), 2006 m. vasario 20 d. Tarybos reglamentu (EB) Nr. 320/2006, nustatančiu laikiną Bendrijos cukraus pramonės restruktūrizavimo schemą ir iš dalies keičiančiu Reglamentą (EB) Nr. 1290/2005 dėl bendrosios žemės ūkio politikos finansavimo (OL 2006 L 58, p. 42), su paskutiniais pakeitimais, padarytais 2009 m. sausio 19 d. Tarybos reglamentu (EB) Nr. 72/2009 (OL 2009 L 30, p. 1), 2006 m. vasario 20 d. Tarybos reglamentu (EB) Nr. 318/2006 dėl bendro cukraus sektoriaus rinkų organizavimo (OL 2006 L 58, p. 1) su paskutiniais pakeitimais, padarytais 2007 m. spalio 9 d. Tarybos reglamentu (EB) Nr. 1260/2007 (OL 2007 L 283, p. 1),<text:s/><text:span text:style-name="T43">2006 m. birželio 21 d. Komisijos reglamentu (EB) Nr. 885/2006, nustatančiu išsamia</text:span><text:span text:style-name="T44">s Tarybos reglamento (EB) Nr. 1290/2005 nuostatų dėl mokėjimo agentūrų ir kitų įstaigų akreditavimo bei EŽŪGF ir EŽŪFKP sąskaitų patikrinimo ir patvirtinimo taikymo taisykles (OL 2006 L 171, p. 90),</text:span><text:span text:style-name="T45"><text:s/></text:span>su paskutiniais pakeitimais, padarytais 2008 m. spalio 21<text:s/>d. Komisijos<text:s/><text:soft-page-break/>reglamentu (EB) Nr. 1034/2008 (OL 2008 L 279, p. 13),<text:span text:style-name="T46"><text:s/></text:span><text:span text:style-name="T47">2006 m. birželio 21 d. Komisijos reglamentu (EB) Nr. 884/2006, nustatančiu Tarybos reglamento (EB) Nr. 1290/2005 nuostatų</text:span><text:span text:style-name="T48"><text:s/></text:span><text:span text:style-name="T49">dėl intervencinių priemonių finansavimo iš EŽŪOGF ir valstybių nar</text:span><text:span text:style-name="T50">ių mokėjimo agentūrų saugojimo valstybės sandėliuose operacijų apskaitos taikymo taisykles (OL 2006 L 171, p. 35),</text:span><text:span text:style-name="T51"><text:s/></text:span>su paskutiniais pakeitimais, padarytais 2009 m. rugpjūčio 6 d. Komisijos reglamentu (EB) Nr. 720/2009 (OL 2009 L 205, p. 15)<text:span text:style-name="T52">,</text:span><text:span text:style-name="T53"><text:s/></text:span>2006 m. birželio 21 d. Komisijos reglamentu (EB) Nr. 883/2006, nustatančiu išsamias Tarybos reglamento (EB) Nr. 1290/2005 taikymo taisykles dėl mokėjimo agentūrų apskaitos tvarkymo, išlaidų ir įplaukų deklaravimo ir išlaidų kompensavimo iš EŽŪGF ir EŽŪFKP sąlygų (OL 2006<text:s/>L 171, p. 1), su paskutiniais pakeitimais, padarytais 2009 m. birželio 8 d. Komisijos reglamentu (EB) Nr. 482/2009 (OL 2009 L 145, p. 17), 2006 m. birželio 27 d. Komisijos reglamentu (EB) Nr. 968/2006, nustatančiu išsamias Tarybos reglamento (EB) Nr. 320/2006, nustatančio laikiną Bendrijos cukraus pramonės restruktūrizavimo schemą, įgyvendinimo taisykles (OL 2006 L 176, p. 32), su paskutiniais pakeitimais, padarytais 2009 m. gruodžio 4 d. Komisijos reglamentu (EB) Nr. 1204/2009 (OL 2009 L 323, p. 64), 2006<text:s/>m. birželio 29 d. Komisijos reglamentu (EB) Nr. 952/2006 dėl Tarybos reglamento (EB) Nr. 318/2006 taikymo taisyklių, susijusių su cukraus vidaus rinkos valdymu ir kvotų sistema (OL 2006 L 178, p. 39), su paskutiniais pakeitimais, padarytais 2009 m. lapkričio 5 d. Komisijos reglamentu (EB) Nr. 1053/2009 (OL 2009 L 290, p. 61), 2006 m. birželio 29 d. Komisijos reglamentu (EB) Nr. 967/2006, nustatančiu Tarybos reglamento (EB) Nr. 318/2006 išsamias nekvotinės gamybos cukraus sektoriuje įgyvendinimo taisykles (OL 2006 L 176, p. 22), su paskutiniais pakeitimais, padarytais 2008 m. rugsėjo 1 d. Komisijos reglamentu (EB) Nr. 858/2008 (OL 2008 L 235, p. 7), 2006 m. birželio 30 d. Komisijos reglamentu (EB) Nr. 951/2006, nustatančiu išsamias Tarybos reglamento (EB) Nr. 318/2006 įgyvendinimo taisykles dėl prekybos su trečiosiomis šalimis cukraus sektoriuje (OL 2006 L 178, p. 24), su paskutiniais pakeitimais, padarytais 2010 m. sausio 7 d. Komisijos reglamentu (EB) Nr. 14/2010 (OL 2010 L 4, p. 87),<text:span text:style-name="T54"><text:s/></text:span>2006 m. rugpjūčio 31 d. Komisijos reglamentu (EB) Nr. 1301/2006, nustatančiu žemės ūkio produktų importo tarifinių kvotų, kurioms taikoma importo licencijų sistema, administravimo bendrąsias taisykles (OL 2006 L 238, p. 13), su paskutiniais pakeitimais, padarytais 2007 m. kovo<text:s/>16 d. Komisijos reglamentu (EB) Nr. 289/2007 (OL 2007 L 78, p. 17), 2007 m. balandžio 20 d. Komisijos reglamentu (EB) Nr. 433/2007, nustatančiu specialių eksporto grąžinamųjų išmokų už galvijieną suteikimo sąlygas (kodifikuota redakcija) (OL 2007 L 104, p.<text:s/>3), 2007 m. spalio 22 d. Tarybos reglamentu (EB) Nr. <text:span text:style-name="T55">1234/2007, nustatančiu bendrą žemės ūkio rinkų organizavimą ir konkrečias tam tikriems žemės ūkio produktams taikomas nuostatas (Bendras bendro žemės ūkio rinkų organizavimo reglamentas)</text:span><text:s/>(OL 2007 L 299,<text:s/>p. 1), su paskutiniais pakeitimais, padarytais 2009 m. lapkričio 20 d. Tarybos reglamentu (EB) Nr. 1140/2009 (OL 2009 L 312, p. 4), 2007 m. lapkričio 21 d. Komisijos reglamentu (EB) Nr. 1359/2007, nustatančiu specialių eksporto grąžinamųjų išmokų už tam tikrus galvijų mėsos gabalus be kaulų suteikimo sąlygas (kodifikuota redakcija) (OL 2007 L 304, p. 21), 2008 m. gegužės 8 d. Komisijos reglamentu (EB) Nr. 412/2008, kuriuo leidžiama pradėti naudoti sušaldytos ir perdirbti skirtos jautienos importo tarifinę<text:s/>kvotą ir nustatomas jos administravimas (OL 2008 L 125, p. 7),<text:s/><text:span text:style-name="T56">su paskutiniais pakeitimais, padarytais 2009 m. rugsėjo 21 d. Komisijos reglamentu (EB) Nr. 882/2009 (OL 2009 L 254, p. 7)</text:span>, 2008 m. gegužės 26 d. Tarybos reglamentu (EB) Nr. 485/2008 dėl valstybių narių atliekamų sandorių, sudarančių Europos žemės ūkio garantijų fondo finansavimo sistemos dalį, patikrinimo (kodifikuota redakcija) (OL 2008 L 143, p. 1), 2008 m. birželio 27 d. Komisijos reglamentu (EB) Nr. 555/2008, kuriuo nustatomos išsamios Tarybos reglamento (EB) Nr. 479/2008 dėl bendro vyno rinkos organizavimo įgyvendinimo taisyklės, taikomos vyno sektoriaus paramos programoms, prekybai su trečiosiomis<text:span text:style-name="T57"><text:s/></text:span>šalimis, gamybos potencialui ir kontrolei (OL 2008 L 170, p. 1),<text:span text:style-name="T58"><text:s/>su paskutiniais pakeitimais,</text:span><text:span text:style-name="T59"><text:s/>padarytais 2009 m. rugpjūčio 3 d. Komisijos reglamentu (EB) Nr. 702/2009 (OL 2009 L 202, p. 5),<text:s/></text:span>2008 m. lapkričio 28 d. Komisijos reglamentu (EB) Nr. 1180/2008, nustatančiu informacijos apie tam tikrus jautienos, veršienos ir kiaulienos vežimus į Rusijos<text:s/>Federacijos teritoriją perdavimo sistemą (kodifikuota redakcija) (OL 2008 L 319, p. 44),<text:span text:style-name="T60"><text:s/></text:span><text:soft-page-break/><text:span text:style-name="T61">2009 m. sausio 19 d. Tarybos reglamentu (EB) Nr. 73/2009, nustatančiu bendrąsias tiesioginės paramos schemų ūkininkams pagal bendrą žemės ūkio politiką taisykles ir nu</text:span><text:span text:style-name="T62">statančiu tam tikras paramos schemas ūkininkams, iš dalies keičiančiu Reglamentus (EB) Nr. 1290/2005, (EB) Nr. 247/2006, (EB) Nr. 378/2007 ir panaikinančiu Reglamentą (EB) Nr. 1782/2003 (OL 2009 L 30, p. 16), su paskutiniais pakeitimais, padarytais 2009 m.</text:span><text:span text:style-name="T63"><text:s/>lapkričio 30 d. Komisijos reglamentu (EB) Nr. 1250/2009 (OL 2009 L 338 p. 1),<text:s/></text:span>2009 m. lapkričio 24 d. Komisijos reglamentu (EB) Nr. 1130/2009, nustatančiu bendrąsias išsamias intervencinių produktų naudojimo ir (arba) paskirties tikrinimo taisykles (kodifikuota redakcija) (OL 2009 L 310, p.5)<text:span text:style-name="T64">,</text:span><text:span text:style-name="T65"><text:s/></text:span>taip pat siekdama užtikrinti Europos žemės ūkio garantijų fondo priemonių įgyvendinimą, Lietuvos Respublikos Vyriausybė<text:span text:style-name="T66"><text:s/></text:span><text:span text:style-name="T67">nutari</text:span>a:<text:s/></text:p>
      <text:p text:style-name="P68">Preambulės pakeitimai:</text:p>
      <text:p text:style-name="P69"><text:span text:style-name="T70">Nr.<text:s/></text:span><text:a xlink:href="https://www.e-tar.lt/portal/legalAct.html?documentId=TAR.408FD4521541" office:target-frame-name="_top" xlink:show="replace"><text:span text:style-name="T71">1438</text:span></text:a><text:span text:style-name="T72">, 2007-12-19, Žin., 2008, Nr. 3-97 (2008-01-08), i. k. 1071100NUTA00001438</text:span></text:p>
      <text:p text:style-name="P73"><text:span text:style-name="T74">Nr.<text:s/></text:span><text:a xlink:href="https://www.e-tar.lt/portal/legalAct.html?documentId=TAR.88DC4FD5F584" office:target-frame-name="_top" xlink:show="replace"><text:span text:style-name="T75">75</text:span></text:a><text:span text:style-name="T76">, 2009-01-28, Žin., 2009, Nr. 17-662 (2009-02-12), i. k. 1091100NU</text:span><text:span text:style-name="T77">TA00000075</text:span></text:p>
      <text:p text:style-name="P78"><text:span text:style-name="T79">Nr.<text:s/></text:span><text:a xlink:href="https://www.e-tar.lt/portal/legalAct.html?documentId=TAR.CEE4E92A9867" office:target-frame-name="_top" xlink:show="replace"><text:span text:style-name="T80">553</text:span></text:a><text:span text:style-name="T81">, 2009-06-03, Žin., 2009, Nr. 70-2847 (2009-06-13), i. k. 1091100NUTA00000553</text:span></text:p>
      <text:p text:style-name="P82"><text:span text:style-name="T83">Nr.<text:s/></text:span><text:a xlink:href="https://www.e-tar.lt/portal/legalAct.html?documentId=TAR.AA4D89CE4625" office:target-frame-name="_top" xlink:show="replace"><text:span text:style-name="T84">225</text:span></text:a><text:span text:style-name="T85">, 2010-03-03, Žin., 2010, Nr. 29-1343 (2010-03-13), i. k. 1101100NUTA00000225</text:span></text:p>
      <text:p text:style-name="Normal"/>
      <text:p text:style-name="P86"><text:span text:style-name="T87">1</text:span><text:span text:style-name="T88">. Paskirti:</text:span></text:p>
      <text:p text:style-name="P89"><text:span text:style-name="T90">1.1</text:span><text:span text:style-name="T91">. Žemės ūkio ministeriją:</text:span></text:p>
      <text:p text:style-name="P92"><text:span text:style-name="T93">1.1.1</text:span><text:span text:style-name="T94">. Europos žemės ūkio garantijų fondo (toliau vadinama – EŽŪGF) kompetentingąja institucija;</text:span></text:p>
      <text:p text:style-name="P95"><text:span text:style-name="T96">1.1.2</text:span><text:span text:style-name="T97">. žemės<text:s/></text:span><text:span text:style-name="T98">ūkio veiklos subjektų</text:span><text:span text:style-name="T99"><text:s/></text:span><text:span text:style-name="T100">konsultavimo žemės ir ūkio valdymo klausimais atsakingąja institucija;</text:span></text:p>
      <text:p text:style-name="P101"><text:span text:style-name="T102">1.2</text:span><text:span text:style-name="T103">. Nacionalinę mokėjimo agentūrą prie Žemės ūkio ministerijos (toliau vadinama – Nacionalinė mokėjimo agentūra):</text:span></text:p>
      <text:p text:style-name="P104"><text:span text:style-name="T105">1.2.1</text:span><text:span text:style-name="T106">.<text:s/></text:span><text:span text:style-name="T107">atsakingąja</text:span><text:span text:style-name="T108"><text:s/>institucija, kuri gautų ir teiktų Europos Komisijai pranešimus apie pažeidimus (pažeidimų, apie kuriuos turi būti informuota Europos Komisija, sritis nustato 1995 m. birželio 22 d. Tarybos reglamentas (EB) Nr. 1469/95) pagal 1996 m. balandžio 24 d. Komisi</text:span><text:span text:style-name="T109">jos reglamentą (EB) Nr. 745/96;</text:span></text:p>
      <text:p text:style-name="P110"><text:span text:style-name="T111">1.2.2</text:span><text:span text:style-name="T112">.<text:s/></text:span><text:span text:style-name="T113">atsakingąja<text:s/></text:span><text:span text:style-name="T114">institucija, atsakinga už 2000 m. lapkričio 24 d. Komisijos reglamento (EB) Nr. 2584/2000 įgyvendinimą Lietuvoje.</text:span></text:p>
      <text:p text:style-name="P115"><text:span text:style-name="T116">2</text:span><text:span text:style-name="T117">. Nustatyti, kad Nacionalinė mokėjimo agentūra yra atsakinga už EŽŪGF priemoni</text:span><text:span text:style-name="T118">ų administravimą, lėšų mokėjimą, apskaitą ir kontrolę<text:s/></text:span><text:span text:style-name="T119">sumų, laikomų EŽŪGF priskirtosiomis įplaukomis, valdymą</text:span><text:span text:style-name="T120">, taip pat atlieka Specialiojo departamento funkcijas, numatytas<text:s/></text:span>2008 m. gegužės 26 d. Tarybos reglamente (EB) Nr. 485/2008/EB dėl valstybių narių<text:s/>atliekamo sandorių, sudarančių Europos žemės ūkio garantijų fondo finansavimo sistemos dalį, patikrinimo (kodifikuota redakcija) (OL 2008 L 143, p. 1)<text:span text:style-name="T121">.</text:span></text:p>
      <text:p text:style-name="P122">Punkto pakeitimai:</text:p>
      <text:p text:style-name="P123"><text:span text:style-name="T124">Nr.<text:s/></text:span><text:a xlink:href="https://www.e-tar.lt/portal/legalAct.html?documentId=TAR.408FD4521541" office:target-frame-name="_top" xlink:show="replace"><text:span text:style-name="T125">1438</text:span></text:a><text:span text:style-name="T126">, 2007-12-19, Žin., 2008, Nr. 3-97 (2008-01-08), i. k. 1071100NUTA00001438</text:span></text:p>
      <text:p text:style-name="P127"><text:span text:style-name="T128">Nr.<text:s/></text:span><text:a xlink:href="https://www.e-tar.lt/portal/legalAct.html?documentId=TAR.88DC4FD5F584" office:target-frame-name="_top" xlink:show="replace"><text:span text:style-name="T129">75</text:span></text:a><text:span text:style-name="T130">, 2009-01-28, Žin., 2009, Nr. 17-662 (2009-02-12), i. k. 1091100NUTA00000075</text:span></text:p>
      <text:p text:style-name="Normal"/>
      <text:p text:style-name="P131"><text:span text:style-name="T132">3</text:span><text:span text:style-name="T133">.<text:s/></text:span><text:span text:style-name="T134">Paskirti valstybės institucijas, savivaldybes ir kitus juridinius asmenis, atsakingus už EŽŪGF priemonių įgyvendinimą:</text:span></text:p>
      <text:p text:style-name="P135"><text:span text:style-name="T136">3.1</text:span><text:span text:style-name="T137">. už tiesiogines išmokas:</text:span></text:p>
      <text:p text:style-name="P138">3.1.1. valstybės įmonę Žemės ūkio informacijos ir kaimo verslo centrą (toliau vadinama – Žemės ūkio informacijos ir kaimo verslo centras) – už paraiškų priėmimo informacinės sistemos kūrimą, įgyvendinimą ir tvarkymą, pasėlių laukų duomenų bazės kūrimą, įgyvendinimą ir tvarkymą, duomenų apie paramos paraiškų gauti tiesiogines išmokas už žemės ūkio naudmenų ir<text:s/>pasėlių plotus ir atskirąsias tiesiogines išmokas už baltąjį cukrų priėmimo iš savivaldybių organizavimą, paraiškų duomenų įvedimo patikrinimą ir šių paraiškų perdavimą Nacionalinei mokėjimo agentūrai; žemės sklypų tapatybės nustatymo sistemos kūrimą, įgyvendinimą ir tvarkymą, Žemės ūkio ministerijos pavedimu nuotolinio deklaruotų plotų tikrinimo organizavimą ir vykdymą; Ūkinių gyvūnų registro centrinės duomenų bazės ir išmokų už pieną informacinės<text:s/><text:soft-page-break/>sistemos tvarkymą ir įgyvendinimą; Žemės ūkio ir kaimo verslo registro tvarkymą; išmokų už gyvūnus ir pieną gavėjų sąrašų ir informacijos apie apskaičiuotas sumas už pieną teikimą Nacionalinei mokėjimo agentūrai;<text:s/></text:p>
      <text:p text:style-name="P139">Punkto pakeitimai:</text:p>
      <text:p text:style-name="P140"><text:span text:style-name="T141">Nr.<text:s/></text:span><text:a xlink:href="https://www.e-tar.lt/portal/legalAct.html?documentId=TAR.408FD4521541" office:target-frame-name="_top" xlink:show="replace"><text:span text:style-name="T142">1438</text:span></text:a><text:span text:style-name="T143">, 2007-12-19, Žin., 2008, Nr. 3-97 (2008-01-08), i. k. 1071100NUTA00001438</text:span></text:p>
      <text:p text:style-name="P144"><text:span text:style-name="T145">Nr.<text:s/></text:span><text:a xlink:href="https://www.e-tar.lt/portal/legalAct.html?documentId=TAR.88DC4FD5F584" office:target-frame-name="_top" xlink:show="replace"><text:span text:style-name="T146">75</text:span></text:a><text:span text:style-name="T147">, 2009-01-28, Žin., 2009, Nr. 17-662 (2009-02-12), i. k. 1091100NUTA00000075</text:span></text:p>
      <text:p text:style-name="P148"><text:span text:style-name="T149">Nr.<text:s/></text:span><text:a xlink:href="https://www.e-tar.lt/portal/legalAct.html?documentId=TAR.AA4D89CE4625" office:target-frame-name="_top" xlink:show="replace"><text:span text:style-name="T150">225</text:span></text:a><text:span text:style-name="T151">, 2010-03-03, Žin., 2010, Nr. 29-1343 (2010-03-13), i. k. 1101100NUTA00000225</text:span></text:p>
      <text:p text:style-name="Normal"/>
      <text:p text:style-name="P152"><text:span text:style-name="T153">3.1.2.</text:span><text:span text:style-name="T154"><text:s/>Neteko galios nuo 2008-01-09</text:span></text:p>
      <text:p text:style-name="P155">Punkto naikinimas:</text:p>
      <text:p text:style-name="P156"><text:span text:style-name="T157">Nr.<text:s/></text:span><text:a xlink:href="https://www.e-tar.lt/portal/legalAct.html?documentId=TAR.408FD4521541" office:target-frame-name="_top" xlink:show="replace"><text:span text:style-name="T158">1438</text:span></text:a><text:span text:style-name="T159">, 2007-12-19, Žin. 2008, Nr. 3-97 (2008-01-08), i. k. 1071100NUTA00001438</text:span></text:p>
      <text:p text:style-name="Normal"/>
      <text:p text:style-name="P160">3.1.3. savivaldybes – už paraiškų ir kitų dokumentų priėmimą, registravimą, pirminį patikrinimą ir įvedimą į Žemės ūkio informacijos ir kaimo verslo centro tvarkomą paraiškų priėmimo informacinę sistemą seniūnijose, seniūnijose išspausdintų paraiškų perdavimą Žemės ūkio informacijos ir kaimo verslo centrui ir informacijos teikimą paramos gavėjams.</text:p>
      <text:p text:style-name="P161">Punkto pakeitimai:</text:p>
      <text:p text:style-name="P162"><text:span text:style-name="T163">Nr.<text:s/></text:span><text:a xlink:href="https://www.e-tar.lt/portal/legalAct.html?documentId=TAR.88DC4FD5F584" office:target-frame-name="_top" xlink:show="replace"><text:span text:style-name="T164">75</text:span></text:a><text:span text:style-name="T165">, 2009-01-28, Žin., 2009, Nr. 17-662 (2009-02-12), i. k. 1091100NUTA00000075</text:span></text:p>
      <text:p text:style-name="P166"><text:span text:style-name="T167">Nr.<text:s/></text:span><text:a xlink:href="https://www.e-tar.lt/portal/legalAct.html?documentId=TAR.AA4D89CE4625" office:target-frame-name="_top" xlink:show="replace"><text:span text:style-name="T168">225</text:span></text:a><text:span text:style-name="T169">, 2010-03-03,<text:s/></text:span><text:span text:style-name="T170">Žin., 2010, Nr. 29-1343 (2010-03-13), i. k. 1101100NUTA00000225</text:span></text:p>
      <text:p text:style-name="Normal"/>
      <text:p text:style-name="P171"><text:span text:style-name="T172">3.2</text:span><text:span text:style-name="T173">. už pieno gamybos kvotas:</text:span></text:p>
      <text:p text:style-name="P174">3.2.1. Žemės ūkio informacijos ir kaimo verslo centrą – už supirkėjų duomenų apdorojimo informacinės sistemos kūrimą, įgyvendinimą ir tvarkymą, pieno supirkimo įmonių ataskaitų ir pieno gamintojų prašymų, paraiškų ir deklaracijų duomenų įvedimą į pieno gamybos<text:s/>kvotų administravimo informacinę sistemą, pieno gamintojų prašymų, paraiškų ir deklaracijų duomenų įvertinimą pieno gamybos kvotų administravimo informacinėje sistemoje, pieno gamintojų informavimą apie duomenų neatitikimą, informacijos ir pirminių dokumentų pateikimą Nacionalinei mokėjimo agentūrai; ūkinių gyvūnų registravimo ir tapatybės nustatymo sistemos kompiuterinės centrinės duomenų bazės tvarkymą; Žemės ūkio ir kaimo verslo registro tvarkymą; galvijų veislininkystės informacinės sistemos tobulinimą<text:s/>ir tvarkymą; pieno gamybos kvotų prekybos informacinės sistemos kūrimą, įgyvendinimą ir tvarkymą; aukciono dalyvių įmokų, pieno gamintojų paraiškų pirkti (parduoti) kvotas administravimą ir su tuo susijusios informacijos pateikimą Nacionalinei mokėjimo agentūrai;<text:s/></text:p>
      <text:p text:style-name="P175">Punkto pakeitimai:</text:p>
      <text:p text:style-name="P176"><text:span text:style-name="T177">Nr.<text:s/></text:span><text:a xlink:href="https://www.e-tar.lt/portal/legalAct.html?documentId=TAR.88DC4FD5F584" office:target-frame-name="_top" xlink:show="replace"><text:span text:style-name="T178">75</text:span></text:a><text:span text:style-name="T179">, 2009-01-28, Žin., 2009, Nr. 17-662 (2009-02-12), i. k. 1091100NUTA00000075</text:span></text:p>
      <text:p text:style-name="Normal"/>
      <text:p text:style-name="P180"><text:span text:style-name="T181">3.2.2</text:span><text:span text:style-name="T182">. savivaldybes – už pieno gamintojų paraiškų ir dekla</text:span><text:span text:style-name="T183">racijų tvarkymą (priėmimą, registravimą, pirminį patikrinimą) ir perdavimą Žemės ūkio informacijos ir kaimo verslo centrui, gamintojų informavimą seniūnijose apie atmestas ar blogai užpildytas paraiškas ir deklaracijas, o skiriant kvotas iš nacionalinio re</text:span><text:span text:style-name="T184">zervo ar pieno gamintojams teikiant prašymus ir įrodymus dėl rezervuotos kvotos atstatymo – pieno ūkių tikrinimą, išvadų dėl tinkamumo gauti kvotą iš nacionalinio rezervo teikimą ir dokumentų perdavimą Nacionalinei mokėjimo agentūrai;</text:span></text:p>
      <text:p text:style-name="P185">Punkto pakeitimai:</text:p>
      <text:p text:style-name="P186"><text:span text:style-name="T187">Nr</text:span><text:span text:style-name="T188">.<text:s/></text:span><text:a xlink:href="https://www.e-tar.lt/portal/legalAct.html?documentId=TAR.88DC4FD5F584" office:target-frame-name="_top" xlink:show="replace"><text:span text:style-name="T189">75</text:span></text:a><text:span text:style-name="T190">, 2009-01-28, Žin., 2009, Nr. 17-662 (2009-02-12), i. k. 1091100NUTA00000075</text:span></text:p>
      <text:p text:style-name="Normal"/>
      <text:p text:style-name="P191"><text:span text:style-name="T192">3.2.3.</text:span><text:span text:style-name="T193"><text:s/>Neteko galios nuo 2008-01-09</text:span></text:p>
      <text:p text:style-name="P194">Punkto naikinimas:</text:p>
      <text:p text:style-name="P195"><text:span text:style-name="T196">Nr.<text:s/></text:span><text:a xlink:href="https://www.e-tar.lt/portal/legalAct.html?documentId=TAR.408FD4521541" office:target-frame-name="_top" xlink:show="replace"><text:span text:style-name="T197">1438</text:span></text:a><text:span text:style-name="T198">, 2007-12-19, Žin. 2008, Nr. 3-97 (2008-01-08), i. k. 1071100NUTA00001438</text:span></text:p>
      <text:p text:style-name="Normal"/>
      <text:p text:style-name="P199"><text:span text:style-name="T200">3.2.4</text:span><text:span text:style-name="T201">. valstybės įmonę „Pieno tyrimai“ – už pieno gamintojų parduodamo pieno riebumo tyrimus ir informacijos teikimą Nacio</text:span><text:span text:style-name="T202">nalinei mokėjimo agentūrai;</text:span></text:p>
      <text:p text:style-name="P203"><text:span text:style-name="T204">3.3</text:span><text:span text:style-name="T205">. už paramą sausųjų pašarų gamybai:</text:span></text:p>
      <text:p text:style-name="P206"><text:span text:style-name="T207">3.3.1</text:span><text:span text:style-name="T208">. Valstybinę sėklų ir grūdų tarnybą prie Žemės ūkio ministerijos (toliau vadinama – Valstybinė sėklų ir grūdų tarnyba) – už sausųjų pašarų perdirbimo įmonių ir pašarų, skirtų<text:s/></text:span><text:span text:style-name="T209">džiovinimui ir (arba) smulkinimui, pirkėjų patvirtinimo suteikimą ir atšaukimą;</text:span></text:p>
      <text:p text:style-name="P210"><text:span text:style-name="T211">3.3.2</text:span><text:span text:style-name="T212">. Valstybinę maisto ir veterinarijos tarnybą – už privalomųjų sausųjų pašarų kokybės reikalavimų kontrolę;</text:span></text:p>
      <text:p text:style-name="P213"><text:span text:style-name="T214">3.4</text:span><text:span text:style-name="T215">. Valstybinę sėklų ir grūdų tarnybą – už sėklos ser</text:span><text:span text:style-name="T216">tifikavimą;</text:span></text:p>
      <text:p text:style-name="P217"><text:span text:style-name="T218">3.5</text:span><text:span text:style-name="T219">.<text:s/></text:span>už žemės ūkio ir maisto produktų intervencinį pirkimą, privatų sandėliavimą ir kitas intervencines priemones, įskaitant paramos priemones, skatinančias vidaus vartojimą ir perdirbimą, išskyrus intervencines žuvininkystės produktų priemones (toliau vadinama – intervencinės priemonės<text:span text:style-name="T220">):</text:span></text:p>
      <text:p text:style-name="P221"><text:span text:style-name="T222">3.5.1</text:span><text:span text:style-name="T223">. valstybės įmonę Lietuvos žemės ūkio ir maisto produktų rinkos reguliavimo agentūrą už: sprendimo dėl paraiškos tinkamumo priėmimą; oficialaus leidimo atlikti mokėjimą teikimą; garantijų administrav</text:span><text:span text:style-name="T224">imą; atsargų apskaitos, ataskaitų bei duomenų ataskaitoms rengimą ir pateikimą intervencines priemones administruojančioms institucijoms (duomenys viešojo saugojimo mėnesinėms ir metinėms ataskaitoms, taip pat EŽŪGF metinei ataskaitai, ataskaitai apie žemė</text:span><text:span text:style-name="T225">s ūkio ir maisto produktų, kuriems taikomos intervencinės priemonės, kiekį, numatomas apskaičiuoti išlaidas ir kita); asmenų, susijusių su intervencinėmis priemonėmis, tikrinimą ir patvirtinimą pagal teisės aktų reikalavimus; produktų, kuriems taikomos int</text:span><text:span text:style-name="T226">ervencinės priemonės, tikrinimą ir tikslinio naudojimo žemės ūkio ir maisto produktų dokumentų tikrinimą, ar šie produktai panaudoti pagal paskirtį;</text:span><text:span text:style-name="T227"><text:s/></text:span><text:span text:style-name="T228">informacijos apie apskaičiuotas sumas teikimą Nacionalinei mokėjimo agentūrai;</text:span><text:s/></text:p>
      <text:p text:style-name="P229"><text:span text:style-name="T230">3.5.2</text:span><text:span text:style-name="T231">. Muitinės departa</text:span><text:span text:style-name="T232">mentą prie Finansų ministerijos (toliau vadinama – Muitinės departamentas)</text:span><text:span text:style-name="T233"><text:s/></text:span><text:span text:style-name="T234">ir jo įgaliotas muitinės įstaigas už:</text:span></text:p>
      <text:p text:style-name="P235"><text:span text:style-name="T236">3.5.2.1</text:span><text:span text:style-name="T237">. paimtų iš intervencinių atsargų žemės ūkio produktų, kuriuos numatoma išgabenti iš Europos Sąjungos (toliau vadinama – ES) muitų ter</text:span><text:span text:style-name="T238">itorijos arba gabenti į tam tikras paskirties vietas ES muitų teritorijoje, muitinį tikrinimą;</text:span></text:p>
      <text:p text:style-name="P239"><text:span text:style-name="T240">3.5.2.2</text:span><text:span text:style-name="T241">. žemės ūkio ir maisto produktų laboratorinių tyrimų atlikimą ir jų klasifikacijos pagal Kombinuotąją nomenklatūrą (KN) kontrolę pagal<text:s/></text:span><text:span text:style-name="T242">valstybės įmonė</text:span><text:span text:style-name="T243">s<text:s/></text:span><text:span text:style-name="T244">Lietuvos žemės ūkio ir maisto produktų rinkos reguliavimo agentūros pateiktus prašymus;</text:span></text:p>
      <text:p text:style-name="P245">3.5.2.3<text:span text:style-name="T246">.<text:s/></text:span><text:span text:style-name="T247">kitų funkcijų, numatytų bendradarbiavimo įgyvendinant EŽŪGF priemones sutartyje, sudarytoje tarp Nacionalinės mokėjimo agentūros,<text:s/></text:span><text:span text:style-name="T248">valstybės įmonės<text:s/></text:span><text:span text:style-name="T249">Lietuv</text:span><text:span text:style-name="T250">os žemės ūkio ir maisto produktų rinkos reguliavimo agentūros ir Muitinės departamento, atlikimą</text:span><text:span text:style-name="T251">.</text:span></text:p>
      <text:p text:style-name="P252"><text:span text:style-name="T253">3.5.3</text:span><text:span text:style-name="T254">. Valstybinę maisto ir veterinarijos tarnybą už: maisto produktų (išskyrus grūdus), kuriems taikomos intervencinės priemonės, sudėties, kokybės, pa</text:span><text:span text:style-name="T255">kuotės ir ženklinimo atitikties nustatytiems reikalavimams tikrinimą; šių maisto produktų gamybos bei perdirbimo priežiūrą ir tikrinimą; sandėlių bei šaldyklų priežiūrą ir tikrinimą;</text:span></text:p>
      <text:p text:style-name="P256"><text:span text:style-name="T257">3.5.4</text:span><text:span text:style-name="T258">. Valstybinę sėklų ir grūdų tarnybą už: priimamų, perimamų, saug</text:span><text:span text:style-name="T259">omų ir realizuojamų grūdų, kuriems taikomos intervencinės priemonės, kokybės atitikties nustatytiems reikalavimams tikrinimą; intervencinių grūdų sandėlių atitikties nustatytiems reikalavimams tikrinimą; specialiosios kokybinės ir kiekybinės apskaitos tikr</text:span><text:span text:style-name="T260">inimą;</text:span></text:p>
      <text:p text:style-name="P261"><text:span text:style-name="T262">3.5.5.</text:span><text:span text:style-name="T263"><text:s/>Neteko galios nuo 2010-03-14</text:span></text:p>
      <text:p text:style-name="P264">Punkto naikinimas:</text:p>
      <text:p text:style-name="P265"><text:span text:style-name="T266">Nr.<text:s/></text:span><text:a xlink:href="https://www.e-tar.lt/portal/legalAct.html?documentId=TAR.AA4D89CE4625" office:target-frame-name="_top" xlink:show="replace"><text:span text:style-name="T267">225</text:span></text:a><text:span text:style-name="T268">, 2010-03-03, Žin. 2010, Nr. 29-1343 (2010-03-13), i. k. 1101100NUTA00000225</text:span></text:p>
      <text:p text:style-name="Normal"/>
      <text:p text:style-name="P269">Punkto pakeitimai:</text:p>
      <text:p text:style-name="P270"><text:span text:style-name="T271">Nr.<text:s/></text:span><text:a xlink:href="https://www.e-tar.lt/portal/legalAct.html?documentId=TAR.88DC4FD5F584" office:target-frame-name="_top" xlink:show="replace"><text:span text:style-name="T272">75</text:span></text:a><text:span text:style-name="T273">, 2009-01-28, Žin., 2009, Nr. 17-662 (2009-02-12), i. k. 1091100NUTA00000075</text:span></text:p>
      <text:p text:style-name="Normal"/>
      <text:p text:style-name="P274"><text:span text:style-name="T275">3.6</text:span><text:span text:style-name="T276">. už cukraus kvotų sistemos organizavimą:</text:span></text:p>
      <text:p text:style-name="P277"><text:span text:style-name="T278">3.6.1</text:span><text:span text:style-name="T279">. valstybės įmonę Lietuvos žemės ūkio<text:s/></text:span><text:span text:style-name="T280">ir maisto produktų rinkos reguliavimo agentūrą už:</text:span></text:p>
      <text:p text:style-name="P281"><text:span text:style-name="T282">3.6.1.1</text:span><text:span text:style-name="T283">. baltąjį cukrų gaminančių įmonių patvirtinimą, baltąjį cukrų gaminančių įmonių įsipareigojimų kontrolę ir patvirtinimo panaikinimą;</text:span></text:p>
      <text:p text:style-name="P284"><text:span text:style-name="T285">3.6.1.2</text:span><text:span text:style-name="T286">. cukraus produkcijos kontrolę, patikrinimus, viduti</text:span><text:span text:style-name="T287">nių mėnesinių baltojo cukraus pardavimo kainų, informacijos, gautos iš baltojo cukraus gamintojų, apie pagaminto, sandėliuojamo, pirkto, parduoto, importuoto ir eksportuoto baltojo cukraus kiekius surinkimą ir teisingumo patikrinimą, atitinkamų ataskaitų p</text:span><text:span text:style-name="T288">ateikimą Komisijai, kaip numatyta reglamente (EB) Nr. 952/2006, ir informacijos apie rastus pažeidimus, taip pat ataskaitų, teikiamų Komisijai, kopijų pateikimą Žemės ūkio ministerijai;<text:s/></text:span></text:p>
      <text:p text:style-name="P289"><text:span text:style-name="T290">3.6.1.3</text:span><text:span text:style-name="T291">. baudų apskaičiavimą administruojant baltojo cukraus kvot</text:span><text:span text:style-name="T292">ų sistemą ir informacijos apie apskaičiuotas baudas teikimą Nacionalinei mokėjimo agentūrai;</text:span></text:p>
      <text:p text:style-name="P293">3.6.1.4. baltojo cukraus pertekliaus panaudojimo administravimą (išskyrus baltojo cukraus eksportą), įskaitant baltojo cukraus pertekliaus perdirbėjų tikrinimą, patvirtinimą pagal teisės aktų reikalavimus, cukraus pertekliaus panaudojimo pramoniniams produktams gaminti kontrolę ir pranešimų apie pramoninės žaliavos kiekį teikimą Komisijai; sumų, apskaičiuotų perdirbėjams<text:span text:style-name="T294">,</text:span><text:s/>kurie cukraus perteklių naudoja pramoninei gamybai, teikimą Nacionalinei mokėjimo agentūrai;<text:s/></text:p>
      <text:p text:style-name="P295">Punkto pakeitimai:</text:p>
      <text:p text:style-name="P296"><text:span text:style-name="T297">Nr.<text:s/></text:span><text:a xlink:href="https://www.e-tar.lt/portal/legalAct.html?documentId=TAR.88DC4FD5F584" office:target-frame-name="_top" xlink:show="replace"><text:span text:style-name="T298">75</text:span></text:a><text:span text:style-name="T299">, 2009-01-28, Žin., 2009, Nr. 17-662 (2009-02-12), i. k. 1091100NUTA00000075</text:span></text:p>
      <text:p text:style-name="Normal"/>
      <text:p text:style-name="P300"><text:span text:style-name="T301">3.6.1.5</text:span><text:span text:style-name="T302">. info</text:span><text:span text:style-name="T303">rmacijos apie patvirtintų cukrų gaminančių įmonių baltojo cukraus pertekliaus panaudojimą apibendrinimą ir baltojo cukraus pertekliaus, už kurį turi būti mokamas baltojo cukraus pertekliaus mokestis, nustatymą ir pateikimą Žemės ūkio ministerijai ir Nacion</text:span><text:span text:style-name="T304">alinei mokėjimo agentūrai;<text:s/></text:span></text:p>
      <text:p text:style-name="P305"><text:span text:style-name="T306">3.6.1.6</text:span><text:span text:style-name="T307">. informacijos apie baltąjį cukrų gaminančių įmonių pagamintą baltąjį cukrų teikimą pagal atskirus Muitinės departamento prašymus, Muitinės departamentui atliekant funkcijas pagal kitas bendros cukraus rinkos organiza</text:span><text:span text:style-name="T308">vimo priemones, kaip numatyta 1992 m. spalio 12 d. Tarybos reglamente (EEB) Nr. 2913/92, nustatančiame Bendrijos muitinės kodeksą (OL<text:s/></text:span><text:span text:style-name="T309">2004 m. specialusis leidimas</text:span><text:span text:style-name="T310">, 2 skyrius, 4 tomas, p. 307), su paskutiniais pakeitimais, padarytais 2006 m. lapkričio 20 d. Tarybos reglamentu (EB) Nr. 1791/2006 (OL 2006 L 363, p. 1), ir 1993 m. liepos 2 d. Komisijos reglamente (EEB) Nr. 2454/93, išdėstančiame Tarybos reglamento (EEB</text:span><text:span text:style-name="T311">) Nr. 2913/92, nustatančio Bendrijos muitinės kodeksą, įgyvendinimo nuostatas (OL<text:s/></text:span><text:span text:style-name="T312">2004 m. specialusis leidimas</text:span><text:span text:style-name="T313">, 2 skyrius, 6 tomas, p. 3), su paskutiniais pakeitimais, padarytais 2007 m. vasario 28 d. Komisijos reglamentu (EB) Nr. 214/2007 (OL 2007 L 62, p</text:span><text:span text:style-name="T314">. 6);</text:span></text:p>
      <text:p text:style-name="P315"><text:span text:style-name="T316">3.6.2</text:span><text:span text:style-name="T317">. Žemės ūkio ministeriją – už baltojo cukraus gamybos kvotos skyrimą baltąjį cukrų gaminančioms įmonėms, patvirtintoms valstybės įmonės Lietuvos žemės ūkio ir maisto produktų rinkos reguliavimo agentūros;</text:span></text:p>
      <text:p text:style-name="P318"><text:span text:style-name="T319">3.6.3</text:span><text:span text:style-name="T320">. Valstybinę maisto ir ve</text:span><text:span text:style-name="T321">terinarijos tarnybą – už cukraus kokybės ir sudėties atitikties nustatytiems reikalavimams tikrinimą, gamybos ir perdirbimo priežiūrą ir tikrinimą;</text:span></text:p>
      <text:p text:style-name="P322">3.6.4. Muitinės departamentą ir jo įgaliotas muitinės įstaigas – už pramoninės gamybos naudojant cukraus<text:s/>perteklių produktų laboratorinių tyrimų atlikimą ir jų klasifikacijos pagal Kombinuotąją nomenklatūrą (KN) kontrolę pagal valstybės įmonės Lietuvos žemės ūkio ir maisto produktų rinkos reguliavimo agentūros pateiktus prašymus; ataskaitų apie įvežamo perdirbti cukraus kiekius pateikimą Žemės ūkio ministerijai, kaip numatyta reglamento (EB) Nr. 951/2006 19 straipsnio 3 dalyje;<text:s/></text:p>
      <text:p text:style-name="P323">Punkto pakeitimai:</text:p>
      <text:p text:style-name="P324"><text:span text:style-name="T325">Nr.<text:s/></text:span><text:a xlink:href="https://www.e-tar.lt/portal/legalAct.html?documentId=TAR.AA4D89CE4625" office:target-frame-name="_top" xlink:show="replace"><text:span text:style-name="T326">225</text:span></text:a><text:span text:style-name="T327">, 2010-03-03, Žin., 2010</text:span><text:span text:style-name="T328">, Nr. 29-1343 (2010-03-13), i. k. 1101100NUTA00000225</text:span></text:p>
      <text:p text:style-name="Normal"/>
      <text:p text:style-name="P329">Punkto pakeitimai:</text:p>
      <text:p text:style-name="P330"><text:span text:style-name="T331">Nr.<text:s/></text:span><text:a xlink:href="https://www.e-tar.lt/portal/legalAct.html?documentId=TAR.408FD4521541" office:target-frame-name="_top" xlink:show="replace"><text:span text:style-name="T332">1438</text:span></text:a><text:span text:style-name="T333">, 2007-12-19, Žin., 2008, Nr. 3-97 (2008-01-08), i. k. 1071100NUTA00001438</text:span></text:p>
      <text:p text:style-name="Normal"/>
      <text:p text:style-name="P334"><text:span text:style-name="T335">3.7</text:span><text:span text:style-name="T336">. už<text:s/></text:span><text:span text:style-name="T337">grąžinamąsias išmokas už žemės ūkio produktų eksportą į trečiąsias šalis:</text:span></text:p>
      <text:p text:style-name="P338"><text:span text:style-name="T339">3.7.1</text:span><text:span text:style-name="T340">. Muitinės departamentą ir jo įgaliotas muitinės įstaigas už:</text:span></text:p>
      <text:p text:style-name="P341"><text:span text:style-name="T342">3.7.1.1</text:span><text:span text:style-name="T343">. žemės ūkio produktų eksporto licencijų, kitų pagal žemės ūkio prekybos sistemą numatytų dokumentų tikr</text:span><text:span text:style-name="T344">inimą ir įforminimą;</text:span></text:p>
      <text:p text:style-name="P345"><text:span text:style-name="T346">3.7.1.2</text:span><text:span text:style-name="T347">. kontrolinio egzemplioriaus T5 naudojimo užtikrinimą įgyvendinant žemės ūkio prekybos sistemą;</text:span></text:p>
      <text:p text:style-name="P348"><text:span text:style-name="T349">3.7.1.3</text:span><text:span text:style-name="T350">. muitinės priežiūros priemonių, susijusių su žemės ūkio produktų eksporto kompensacijų sistemos administravimu, taik</text:span><text:span text:style-name="T351">ymą;</text:span></text:p>
      <text:p text:style-name="P352"><text:span text:style-name="T353">3.7.1.4.</text:span><text:span text:style-name="T354"><text:s/>Neteko galios nuo 2008-01-09</text:span></text:p>
      <text:p text:style-name="P355">Punkto naikinimas:</text:p>
      <text:p text:style-name="P356"><text:span text:style-name="T357">Nr.<text:s/></text:span><text:a xlink:href="https://www.e-tar.lt/portal/legalAct.html?documentId=TAR.408FD4521541" office:target-frame-name="_top" xlink:show="replace"><text:span text:style-name="T358">1438</text:span></text:a><text:span text:style-name="T359">, 2007-12-19, Žin. 2008, Nr. 3-97 (2008-01-08), i. k. 1071100NUTA00001438</text:span></text:p>
      <text:p text:style-name="Normal"/>
      <text:p text:style-name="P360"><text:span text:style-name="T361">3.7.1.5</text:span><text:span text:style-name="T362">. už muitinę<text:s/></text:span><text:span text:style-name="T363">priežiūrą tiekiant žemės ūkio produktus į paskirties vietas, laikomas eksporto iš Bendrijos paskirties vietomis;</text:span></text:p>
      <text:p text:style-name="P364"><text:span text:style-name="T365">3.7.1.6</text:span><text:span text:style-name="T366">. žemės ūkio produktų, už kuriuos mokamos eksporto kompensacijos, muitinio tikrinimo atlikimą;</text:span></text:p>
      <text:p text:style-name="P367"><text:span text:style-name="T368">3.7.1.7</text:span><text:span text:style-name="T369">. ūkio subjektų veiklos, s</text:span><text:span text:style-name="T370">usijusios su gaminamų ar teikiamų produktų receptūrų, įregistruotų teritorinėse muitinėse, atitikties tikrinimų atlikimą ir Nacionalinės mokėjimo agentūros informavimą apie nustatytus pažeidimus;</text:span></text:p>
      <text:p text:style-name="P371"><text:span text:style-name="T372">3.7.1.8</text:span><text:span text:style-name="T373">. žemės ūkio produktų eksporto kompensacijų nomen</text:span><text:span text:style-name="T374">klatūros taikymo priežiūros, įskaitant žemės ūkio produktų klasifikavimą pagal nurodytąją nomenklatūrą, atlikimą;</text:span></text:p>
      <text:p text:style-name="P375"><text:span text:style-name="T376">3.7.1.9</text:span><text:span text:style-name="T377">. muitinės prižiūrimos ūkio subjektų ūkinės ir komercinės veiklos, jos apskaitos ir finansinės atskaitomybės, susijusios su žemės ū</text:span><text:span text:style-name="T378">kio produktų gamyba ir prekyba, tikrinimą;</text:span></text:p>
      <text:p text:style-name="P379"><text:span text:style-name="T380">3.7.1.10</text:span><text:span text:style-name="T381">. produktų, už kuriuos mokamos eksporto kompensacijos, fizinio tikrinimo muitinio įforminimo metu atlikimą ir tikrinimo rezultatų įforminimą fizinio tikrinimo aktu;</text:span></text:p>
      <text:p text:style-name="P382"><text:span text:style-name="T383">3.7.1.11</text:span><text:span text:style-name="T384">. kitų funkcijų, numatyt</text:span><text:span text:style-name="T385">ų bendradarbiavimo įgyvendinant EŽŪGF priemones sutartyje, sudarytoje tarp Nacionalinės mokėjimo agentūros,<text:s/></text:span><text:span text:style-name="T386">valstybės įmonės<text:s/></text:span><text:span text:style-name="T387">Lietuvos žemės ūkio ir maisto produktų rinkos reguliavimo agentūros ir Muitinės departamento, atlikimą</text:span><text:span text:style-name="T388">.</text:span></text:p>
      <text:p text:style-name="P389">Punkto pakeitimai:</text:p>
      <text:p text:style-name="P390"><text:span text:style-name="T391">Nr.<text:s/></text:span><text:a xlink:href="https://www.e-tar.lt/portal/legalAct.html?documentId=TAR.408FD4521541" office:target-frame-name="_top" xlink:show="replace"><text:span text:style-name="T392">1438</text:span></text:a><text:span text:style-name="T393">, 2007-12-19, Žin., 2008, Nr. 3-97 (2008-01-08), i. k. 1071100NUTA00001438</text:span></text:p>
      <text:p text:style-name="Normal"/>
      <text:p text:style-name="P394">3.7.2. Valstybinę maisto ir veterinarijos tarnybą – už veterinarinės kontrolės dėl galvijų gerovės juos transportuojant į kitas šalis, taikant eksporto grąžinamąsias išmokas už gyvus galvijus, atlikimą ir eksportuojamų vyno produktų atitiktį patvirtinančių dokumentų išdavimo kontrolę; už atrinktų suaugusių galvijų patinų skerdenų patikros vykdymą<text:s/>ir sertifikatų, kuriais patvirtinama, kad eksportui paruošta suaugusių galvijų patinų mėsa, išdavimą, taikant specialias eksporto grąžinamąsias išmokas už galvijieną; už priekinių ir (ar) užpakalinių galvijienos ketvirčių iškaulinėjimo priežiūros vykdymą<text:s/>ir sertifikatų, kuriais patvirtinama, kad bekaulės mėsos gabalai paruošti iškaulinėjus suaugusių galvijų patinų priekinius ar užpakalinius ketvirčius, išdavimą, taikant specialias eksporto grąžinamąsias išmokas už galvijieną;<text:s/></text:p>
      <text:p text:style-name="P395">Punkto pakeitimai:</text:p>
      <text:p text:style-name="P396"><text:span text:style-name="T397">Nr.<text:s/></text:span><text:a xlink:href="https://www.e-tar.lt/portal/legalAct.html?documentId=TAR.88DC4FD5F584" office:target-frame-name="_top" xlink:show="replace"><text:span text:style-name="T398">75</text:span></text:a><text:span text:style-name="T399">, 2009-01-28, Žin., 2009, Nr. 17-662 (2009-02-12), i. k. 1091100NUTA00000075</text:span></text:p>
      <text:p text:style-name="P400"><text:span text:style-name="T401">Nr.<text:s/></text:span><text:a xlink:href="https://www.e-tar.lt/portal/legalAct.html?documentId=TAR.CEE4E92A9867" office:target-frame-name="_top" xlink:show="replace"><text:span text:style-name="T402">553</text:span></text:a><text:span text:style-name="T403">, 2009-0</text:span><text:span text:style-name="T404">6-03, Žin., 2009, Nr. 70-2847 (2009-06-13), i. k. 1091100NUTA00000553</text:span></text:p>
      <text:p text:style-name="Normal"/>
      <text:p text:style-name="P405"><text:span text:style-name="T406">3.7.3.</text:span><text:span text:style-name="T407"><text:s/>Neteko galios nuo 2009-07-01</text:span></text:p>
      <text:p text:style-name="P408">Punkto naikinimas:</text:p>
      <text:p text:style-name="P409"><text:span text:style-name="T410">Nr.<text:s/></text:span><text:a xlink:href="https://www.e-tar.lt/portal/legalAct.html?documentId=TAR.CEE4E92A9867" office:target-frame-name="_top" xlink:show="replace"><text:span text:style-name="T411">553</text:span></text:a><text:span text:style-name="T412">, 2009-06-03, Žin. 2009, Nr. 70-2847<text:s/></text:span><text:span text:style-name="T413">(2009-06-13), i. k. 1091100NUTA00000553</text:span></text:p>
      <text:p text:style-name="Normal"/>
      <text:p text:style-name="P414"><text:span text:style-name="T415">3.7.4</text:span><text:span text:style-name="T416">. Valstybinę sėklų ir grūdų tarnybą – už paprastųjų ir kietųjų kviečių, kitų maistinių grūdų ir dantinių (titnaginių) kukurūzų kokybės tikrinimą, kokybės sertifikatų išdavimą;</text:span></text:p>
      <text:p text:style-name="P417"><text:span text:style-name="T418">3.7.5.</text:span><text:span text:style-name="T419"><text:s/>Neteko galios nuo 201</text:span><text:span text:style-name="T420">0-03-14</text:span></text:p>
      <text:p text:style-name="P421">Punkto naikinimas:</text:p>
      <text:p text:style-name="P422"><text:span text:style-name="T423">Nr.<text:s/></text:span><text:a xlink:href="https://www.e-tar.lt/portal/legalAct.html?documentId=TAR.AA4D89CE4625" office:target-frame-name="_top" xlink:show="replace"><text:span text:style-name="T424">225</text:span></text:a><text:span text:style-name="T425">, 2010-03-03, Žin. 2010, Nr. 29-1343 (2010-03-13), i. k. 1101100NUTA00000225</text:span></text:p>
      <text:p text:style-name="Normal"/>
      <text:p text:style-name="P426"><text:span text:style-name="T427">3.8</text:span><text:span text:style-name="T428">. už laikinos Bendrijos cukraus pramonės restruktūriz</text:span><text:span text:style-name="T429">avimo pagalbos priemonių įgyvendinimą:</text:span></text:p>
      <text:p text:style-name="P430"><text:span text:style-name="T431">3.8.1</text:span><text:span text:style-name="T432">. Socialinės apsaugos ir darbo ministeriją ir jos įgaliotas institucijas – už restruktūrizavimo plano socialinio plano įvertinimą, išvadų pateikimą Nacionalinei mokėjimo agentūrai ir šio plano priemonių vykdymo</text:span><text:span text:style-name="T433"><text:s/>kontrolę restruktūrizavimo plano įgyvendinimo laikotarpiu;</text:span></text:p>
      <text:p text:style-name="P434"><text:span text:style-name="T435">3.8.2</text:span><text:span text:style-name="T436">. Aplinkos ministeriją</text:span><text:span text:style-name="T437"><text:s/></text:span><text:span text:style-name="T438">ir jos įgaliotas institucijas – už restruktūrizavimo plano aplinkosaugos plano įvertinimą, išvadų pateikimą Nacionalinei mokėjimo agentūrai ir šio plano priemonių<text:s/></text:span><text:span text:style-name="T439">vykdymo kontrolę restruktūrizavimo plano įgyvendinimo laikotarpiu;</text:span></text:p>
      <text:p text:style-name="P440"><text:span text:style-name="T441">3.8.3</text:span><text:span text:style-name="T442">. apskričių, kurių teritorijose veikia cukraus fabrikai, viršininkus</text:span><text:span text:style-name="T443"><text:s/></text:span><text:span text:style-name="T444">ir jų įgaliotas institucijas – už restruktūrizavimo plano regioniniu aspektu įvertinimą ir išvadų pateikimą Nac</text:span><text:span text:style-name="T445">ionalinei mokėjimo agentūrai.</text:span></text:p>
      <text:p text:style-name="P446"><text:span text:style-name="T447">4</text:span><text:span text:style-name="T448">. Paskirti valstybės institucijas, savivaldybes ir kitus juridinius asmenis, atsakingus už pagal Europos Bendrijos teisę centralizuotai finansuojamas EŽŪGF priemones:</text:span></text:p>
      <text:p text:style-name="P449"><text:span text:style-name="T450">4.1</text:span><text:span text:style-name="T451">. už intervencines žuvininkystės produktų pri</text:span><text:span text:style-name="T452">emones:</text:span></text:p>
      <text:p text:style-name="P453"><text:span text:style-name="T454">4.1.1</text:span><text:span text:style-name="T455">. Nacionalinę mokėjimo agentūrą – už lėšų mokėjimą, apskaitą, skolų valdymą ir finansinių ataskaitų teikimą;</text:span></text:p>
      <text:p text:style-name="P456"><text:span text:style-name="T457">4.1.2</text:span><text:span text:style-name="T458">. valstybės įmonę Lietuvos žemės ūkio ir maisto produktų rinkos reguliavimo agentūrą už: sprendimo dėl paraiškos tinkamumo<text:s/></text:span><text:span text:style-name="T459">priėmimą; oficialaus leidimo atlikti mokėjimą teikimą; garantijų administravimą; žuvininkystės produktų, kuriems taikomos intervencinės priemonės, ir jų panaudojimo tikrinimą; numatomų apskaičiuoti išlaidų,</text:span><text:span text:style-name="T460"><text:s/></text:span><text:span text:style-name="T461">ataskaitų ir duomenų ataskaitoms rengimą ir patei</text:span><text:span text:style-name="T462">kimą intervencines žuvininkystės produktų priemones administruojančioms institucijoms, informacijos apie apskaičiuotas sumas teikimą Nacionalinei mokėjimo agentūrai;</text:span><text:s/></text:p>
      <text:p text:style-name="P463">Punkto pakeitimai:</text:p>
      <text:p text:style-name="P464"><text:span text:style-name="T465">Nr.<text:s/></text:span><text:a xlink:href="https://www.e-tar.lt/portal/legalAct.html?documentId=TAR.408FD4521541" office:target-frame-name="_top" xlink:show="replace"><text:span text:style-name="T466">1438</text:span></text:a><text:span text:style-name="T467">, 2007-12-19, Žin., 2008, Nr. 3-97 (2008-01-08), i. k. 1071100NUTA00001438</text:span></text:p>
      <text:p text:style-name="Normal"/>
      <text:p text:style-name="P468"><text:span text:style-name="T469">4.1.3</text:span><text:span text:style-name="T470">. Žuvininkystės departamentą prie Žemės ūkio ministerijos (toliau vadinama – Žuvininkystės departamentas) – už pateiktų pirminiam pardavimui žuvininkys</text:span><text:span text:style-name="T471">tės produktų rūšiavimo pagal dydžio ir šviežumo kategorijas kontrolę, iš rinkos pašalintų žuvininkystės produktų atitikties deklaruojamoms dydžio ir šviežumo kategorijoms tikrinimą;</text:span></text:p>
      <text:p text:style-name="P472"><text:span text:style-name="T473">4.2</text:span><text:span text:style-name="T474">. už paramą žuvininkystės produktų gamintojų organizacijoms:</text:span></text:p>
      <text:p text:style-name="P475"><text:span text:style-name="T476">4.2.</text:span><text:span text:style-name="T477">1</text:span><text:span text:style-name="T478">. Nacionalinę mokėjimo agentūrą – už lėšų mokėjimą, apskaitą, skolų valdymą ir finansinių ataskaitų teikimą;</text:span></text:p>
      <text:p text:style-name="P479"><text:span text:style-name="T480">4.2.2</text:span><text:span text:style-name="T481">. Žuvininkystės departamentą už: žuvininkystės produktų gamintojų organizacijų pripažinimą, pripažinimo panaikinimą, šių organizacijų v</text:span><text:span text:style-name="T482">eiklos kontrolę, jų veiklos metinių programų patvirtinimą ir vykdymo kontrolę; sprendimo dėl tinkamumo apmokėti šių organizacijų paraiškas gauti paramą jų veiklos metinėms programoms įgyvendinti priėmimą; informacijos apie apskaičiuotas sumas teikimą Nacio</text:span><text:span text:style-name="T483">nalinei mokėjimo agentūrai; informacijos, ataskaitų ir informacijos apie numatomas apskaičiuoti išlaidas pateikimą šias priemones administruojančioms institucijoms;</text:span><text:s/></text:p>
      <text:p text:style-name="P484">Punkto pakeitimai:</text:p>
      <text:p text:style-name="P485"><text:span text:style-name="T486">Nr.<text:s/></text:span><text:a xlink:href="https://www.e-tar.lt/portal/legalAct.html?documentId=TAR.408FD4521541" office:target-frame-name="_top" xlink:show="replace"><text:span text:style-name="T487">1438</text:span></text:a><text:span text:style-name="T488">, 2007-12-19, Žin., 2008, Nr. 3-97 (2008-01-08), i. k. 1071100NUTA00001438</text:span></text:p>
      <text:p text:style-name="Normal"/>
      <text:p text:style-name="P489"><text:span text:style-name="T490">4.3</text:span><text:span text:style-name="T491">. už gyvūnų užkrečiamųjų ligų likvidavimo ir priežiūros programų įgyvendinimą:</text:span></text:p>
      <text:p text:style-name="P492"><text:span text:style-name="T493">4.3.1</text:span><text:span text:style-name="T494">.Valstybinę maisto ir veterinarijos tarnybą – už<text:s/></text:span><text:span text:style-name="T495">likviduotų gyvūnų, sunaikintų gyvūninių produktų, pašarų, lesalų, pašarinių žaliavų, sunaikintos įrangos, patalpų valymo, dezinsekcijos, dezinfekcijos<text:s/></text:span><text:span text:style-name="T496">apskaitos atlikimą likviduojant gyvūnų užkrečiamąsias li</text:span><text:span text:style-name="T497">gas</text:span><text:span text:style-name="T498">;</text:span></text:p>
      <text:p text:style-name="P499"><text:span text:style-name="T500">4.3.2</text:span><text:span text:style-name="T501">.<text:s/></text:span><text:span text:style-name="T502">Nacionalinę mokėjimo agentūrą – už<text:s/></text:span><text:span text:style-name="T503">lėšų mokėjimą ir apskaitą;</text:span></text:p>
      <text:p text:style-name="P504"><text:span text:style-name="T505">4.3.3</text:span><text:span text:style-name="T506">. savivaldybes – už</text:span><text:span text:style-name="T507"><text:s/>gyvūnų laikytojų prašymų atlyginti nuostolius, patirtus likviduojant gyvūnų užkrečiamųjų ligų protrūkius, priėmimą, patvirtinimą, gyvūnų<text:s/></text:span><text:span text:style-name="T508">laikytojų pa</text:span><text:span text:style-name="T509">teiktų nuostolių apskaičiavimo ir kompensacinių išmokų patikrinimą pagal žemės ūkio ministro patvirtintas<text:s/></text:span><text:soft-page-break/><text:span text:style-name="T510">atitinkamų metų biologinio turto ir žemės ūkio produkcijos normatyvines kainas arba praėjusio mėnesio vidutines rinkos kainas, kai prarasto turto vert</text:span><text:span text:style-name="T511">ės negalima nustatyti pagal biologinio turto ir žemės ūkio produkcijos normatyvines kainas, duomenų apie išmokas ir pareiškėjus suvestinių pateikimą Nacionalinei mokėjimo agentūrai;</text:span><text:s/></text:p>
      <text:p text:style-name="P512">Punkto pakeitimai:</text:p>
      <text:p text:style-name="P513"><text:span text:style-name="T514">Nr.<text:s/></text:span><text:a xlink:href="https://www.e-tar.lt/portal/legalAct.html?documentId=TAR.408FD4521541" office:target-frame-name="_top" xlink:show="replace"><text:span text:style-name="T515">1438</text:span></text:a><text:span text:style-name="T516">, 2007-12-19, Žin., 2008, Nr. 3-97 (2008-01-08), i. k. 1071100NUTA00001438</text:span></text:p>
      <text:p text:style-name="Normal"/>
      <text:p text:style-name="P517">Punkto pakeitimai:</text:p>
      <text:p text:style-name="P518"><text:span text:style-name="T519">Nr.<text:s/></text:span><text:a xlink:href="https://www.e-tar.lt/portal/legalAct.html?documentId=TAR.408FD4521541" office:target-frame-name="_top" xlink:show="replace"><text:span text:style-name="T520">1438</text:span></text:a><text:span text:style-name="T521">, 2007-12-19, Žin., 2008, Nr. 3</text:span><text:span text:style-name="T522">-97 (2008-01-08), i. k. 1071100NUTA00001438</text:span></text:p>
      <text:p text:style-name="Normal"/>
      <text:p text:style-name="P523">4<text:span text:style-name="T524">1</text:span>. Paskirti Nacionalinę žemės tarnybą prie Žemės ūkio ministerijos atsakinga už žemės sklypų tapatybės nustatymo sistemos kūrimo ir tvarkymo metodinį vadovavimą.<text:s/></text:p>
      <text:p text:style-name="P525">Papildyta punktu:</text:p>
      <text:p text:style-name="P526"><text:span text:style-name="T527">Nr.<text:s/></text:span><text:a xlink:href="https://www.e-tar.lt/portal/legalAct.html?documentId=TAR.88DC4FD5F584" office:target-frame-name="_top" xlink:show="replace"><text:span text:style-name="T528">75</text:span></text:a><text:span text:style-name="T529">, 2009-01-28, Žin., 2009, Nr. 17-662 (2009-02-12), i. k. 1091100NUTA00000075</text:span></text:p>
      <text:p text:style-name="Normal"/>
      <text:p text:style-name="P530">4<text:span text:style-name="T531">2</text:span>. Paskirti valstybės institucijas, atsakingas už kompleksinės paramos reikalavimų kontrolės įgyvendinimą:</text:p>
      <text:p text:style-name="P532">4<text:span text:style-name="T533">2</text:span>.1. Nacionalinę mokėjimo agentūrą – pagal kompetenciją už Valdymo reikalavimų, patvirtintų žemės ūkio ministro 2008 m. sausio 16 d. įsakymu Nr. 3D-23 (Žin., 2008, Nr. 9-319), ir Geros agrarinės ir aplinkosaugos būklės žemės ūkio naudmenoms reikalavimų, patvirtintų žemės ūkio ministro 2007 m. liepos 10 d. įsakymu Nr. 3D-327 (Žin., 2007, Nr. 78-3157), kontrolę;</text:p>
      <text:p text:style-name="P534">4<text:span text:style-name="T535">2</text:span>.2. Valstybinę maisto ir veterinarijos tarnybą – pagal kompetenciją už Valdymo reikalavimų kontrolę ir informacijos pateikimą Nacionalinei mokėjimo agentūrai;</text:p>
      <text:p text:style-name="P536">4<text:span text:style-name="T537">2</text:span>.3. Aplinkos ministeriją ir jos įgaliotas institucijas – už žolės deginimo atvejų nustatymą ir informacijos pateikimą Nacionalinei mokėjimo agentūrai;</text:p>
      <text:p text:style-name="P538">4<text:span text:style-name="T539">2</text:span>.4. Žemės ūkio ministeriją – už šio nutarimo 4<text:span text:style-name="T540">2</text:span>.1–4<text:span text:style-name="T541">2</text:span>.3 ir 8<text:span text:style-name="T542"><text:s/></text:span>punktuose nurodytų veiksmų koordinavimą ir kompleksinės paramos reikalavimų kontrolės įgyvendinimo ir informacijos teikimo tvarkos nustatymą.<text:s/></text:p>
      <text:p text:style-name="P543">Papildyta punktu:</text:p>
      <text:p text:style-name="P544"><text:span text:style-name="T545">Nr.<text:s/></text:span><text:a xlink:href="https://www.e-tar.lt/portal/legalAct.html?documentId=TAR.88DC4FD5F584" office:target-frame-name="_top" xlink:show="replace"><text:span text:style-name="T546">75</text:span></text:a><text:span text:style-name="T547">, 2009-01-28, Žin., 2</text:span><text:span text:style-name="T548">009, Nr. 17-662 (2009-02-12), i. k. 1091100NUTA00000075</text:span></text:p>
      <text:p text:style-name="Normal"/>
      <text:p text:style-name="P549"><text:span text:style-name="T550">5</text:span><text:span text:style-name="T551">. Pavesti:</text:span></text:p>
      <text:p text:style-name="P552"><text:span text:style-name="T553">5.1</text:span><text:span text:style-name="T554">. Žemės ūkio ministerijai:</text:span></text:p>
      <text:p text:style-name="P555"><text:span text:style-name="T556">5.1.1</text:span><text:span text:style-name="T557">. organizuoti Nacionalinės mokėjimo agentūros akreditavimą ir nustačius, kad ji atitinka akreditavimo kriterijus, iki 2006 m. spalio 15 d.<text:s/></text:span><text:span text:style-name="T558">akredituoti šią agentūrą, pranešti apie tai Europos Komisijai ir nuolat kontroliuoti, kad Nacionalinė mokėjimo agentūra, atlikdama EŽŪGF mokėjimo agentūros funkcijas, atitiktų akreditavimo kriterijus;</text:span></text:p>
      <text:p text:style-name="P559"><text:span text:style-name="T560">5.1.2</text:span><text:span text:style-name="T561">. iki 2006 m. gruodžio 31 d. <text:s/>parengti EŽŪGF p</text:span><text:span text:style-name="T562">aramos administravimo ir pagal šį fondą administruojamų šio nutarimo 3 punkte (išskyrus 3.8 punktą) nurodytų priemonių įgyvendinimo taisykles <text:s/>arba papildyti esamas;</text:span></text:p>
      <text:p text:style-name="P563"><text:span text:style-name="T564">5.1.3</text:span><text:span text:style-name="T565">. iki 2006 m. lapkričio 1 d. parengti laikinos Bendrijos cukraus pramonės<text:s/></text:span><text:span text:style-name="T566">restruktūrizavimo pagalbos administravimo ir kontrolės taisykles;</text:span></text:p>
      <text:p text:style-name="P567"><text:span text:style-name="T568">5.1.4</text:span><text:span text:style-name="T569">. iki 2006 m. gruodžio 31 d. pakeisti bendradarbiavimo sutarties tarp Nacionalinės mokėjimo agentūros ir savivaldybių (atsižvelgiant į joms priskirtas funkcijas) dėl EŽŪGF priemonių</text:span><text:span text:style-name="T570"><text:s/>įgyvendinimo standartines sąlygas – numatyti jose funkcijas, nurodytas šio nutarimo 3 punkte;</text:span></text:p>
      <text:p text:style-name="P571"><text:span text:style-name="T572">5.1.5</text:span><text:span text:style-name="T573">. iki 2006 m. gruodžio 1 d. pakeisti Nacionalinės mokėjimo agentūros, Valstybinės augalų apsaugos tarnybos, Valstybinės gyvulių veislininkystės priežiūr</text:span><text:span text:style-name="T574">os tarnybos prie Žemės ūkio ministerijos (toliau vadinama – Valstybinė gyvulių veislininkystės priežiūros tarnyba),</text:span><text:span text:style-name="T575"><text:s/></text:span><text:span text:style-name="T576">Valstybinės sėklų ir grūdų tarnybos nuostatus, taip pat Žemės ūkio informacijos ir kaimo verslo centro, valstybės įmonės „Gyvulių produktyvu</text:span><text:span text:style-name="T577">mo kontrolė“, valstybės įmonės „Pieno tyrimai“ ir valstybės<text:s/></text:span><text:soft-page-break/><text:span text:style-name="T578">įmonės Lietuvos žemės ūkio ir maisto produktų rinkos reguliavimo agentūros įstatus – numatyti juose funkcijas, nurodytas šio nutarimo 3 punkte;</text:span></text:p>
      <text:p text:style-name="P579">Punkto pakeitimai:</text:p>
      <text:p text:style-name="P580"><text:span text:style-name="T581">Nr.<text:s/></text:span><text:a xlink:href="https://www.e-tar.lt/portal/legalAct.html?documentId=TAR.408FD4521541" office:target-frame-name="_top" xlink:show="replace"><text:span text:style-name="T582">1438</text:span></text:a><text:span text:style-name="T583">, 2007-12-19, Žin., 2008, Nr. 3-97 (2008-01-08), i. k. 1071100NUTA00001438</text:span></text:p>
      <text:p text:style-name="Normal"/>
      <text:p text:style-name="P584"><text:span text:style-name="T585">5.1.6</text:span><text:span text:style-name="T586">.</text:span><text:span text:style-name="T587"><text:s/></text:span><text:span text:style-name="T588">per mėnesį nuo šio nutarimo įsigaliojimo parengti ir pateikti Lietuvos Respublikos Vyriausybei nutarimo dėl šios</text:span><text:span text:style-name="T589"><text:s/>ministerijos nuostatų pakeitimo projektą;</text:span></text:p>
      <text:p text:style-name="P590"><text:span text:style-name="T591">5.2</text:span><text:span text:style-name="T592">. apskričių viršininkams – organizuoti žemės ūkio naudmenų ir pasėlių plotų ribų įbraižymo kontrolinių žemės sklypų žemėlapio fragmentuose darbus;</text:span></text:p>
      <text:p text:style-name="P593"><text:span text:style-name="T594">5.3</text:span><text:span text:style-name="T595">. Valstybinei maisto ir veterinarijos tarnybai:</text:span></text:p>
      <text:p text:style-name="P596"><text:span text:style-name="T597">5.</text:span><text:span text:style-name="T598">3.1</text:span><text:span text:style-name="T599">. išduoti leidimus parduoti pieną tiesiogiai vartoti tik tvarkantiems pieno apskaitą (tikrina tik apskaitos tvarkymo faktą, tačiau netikrina apskaitos duomenų teisingumo) pieno ūkyje gamintojams;</text:span></text:p>
      <text:p text:style-name="P600"><text:span text:style-name="T601">5.3.2</text:span><text:span text:style-name="T602">. atlikti įvežtos pagal importo tarifinę kvotą</text:span><text:span text:style-name="T603"><text:s/>galvijienos perdirbimo į tam tikrus nustatytus produktus priežiūrą nurodytoje perdirbimo įmonėje ir jai išduoti tai patvirtinantį dokumentą;</text:span><text:s/></text:p>
      <text:p text:style-name="P604">Papildyta punktu:</text:p>
      <text:p text:style-name="P605"><text:span text:style-name="T606">Nr.<text:s/></text:span><text:a xlink:href="https://www.e-tar.lt/portal/legalAct.html?documentId=TAR.408FD4521541" office:target-frame-name="_top" xlink:show="replace"><text:span text:style-name="T607">1438</text:span></text:a><text:span text:style-name="T608">, 2</text:span><text:span text:style-name="T609">007-12-19, Žin., 2008, Nr. 3-97 (2008-01-08), i. k. 1071100NUTA00001438</text:span></text:p>
      <text:p text:style-name="P610">Punkto pakeitimai:</text:p>
      <text:p text:style-name="P611"><text:span text:style-name="T612">Nr.<text:s/></text:span><text:a xlink:href="https://www.e-tar.lt/portal/legalAct.html?documentId=TAR.CEE4E92A9867" office:target-frame-name="_top" xlink:show="replace"><text:span text:style-name="T613">553</text:span></text:a><text:span text:style-name="T614">, 2009-06-03, Žin., 2009, Nr. 70-2847 (2009-06-13), i. k.<text:s/></text:span><text:span text:style-name="T615">1091100NUTA00000553</text:span></text:p>
      <text:p text:style-name="Normal"/>
      <text:p text:style-name="P616"><text:span text:style-name="T617">5.4</text:span><text:span text:style-name="T618">. Valstybinei gyvulių veislininkystės priežiūros tarnybai – patikrinti ir patvirtinti veislinius bitynus ir siekiantiesiems gauti paramą Lietuvos bitininkystės sektoriui išduoti veislinių bičių šeimų skaičių veisliniame bityne į</text:span><text:span text:style-name="T619">rodantį dokumentą</text:span></text:p>
      <text:p text:style-name="P620">Papildyta punktu:</text:p>
      <text:p text:style-name="P621"><text:span text:style-name="T622">Nr.<text:s/></text:span><text:a xlink:href="https://www.e-tar.lt/portal/legalAct.html?documentId=TAR.408FD4521541" office:target-frame-name="_top" xlink:show="replace"><text:span text:style-name="T623">1438</text:span></text:a><text:span text:style-name="T624">, 2007-12-19, Žin., 2008, Nr. 3-97 (2008-01-08), i. k. 1071100NUTA00001438</text:span></text:p>
      <text:p text:style-name="Normal"/>
      <text:p text:style-name="P625">5.5. Valstybinei augalų apsaugos tarnybai – gavus<text:s/>Nacionalinės mokėjimo agentūros prašymą, per 10 darbo dienų pateikti jai informaciją apie eksportuotų augalų, augalinių produktų fitosanitarinės kontrolės atlikimą ir išduotus atitikties sertifikatus;<text:s/></text:p>
      <text:p text:style-name="P626">Papildyta punktu:</text:p>
      <text:p text:style-name="P627"><text:span text:style-name="T628">Nr.<text:s/></text:span><text:a xlink:href="https://www.e-tar.lt/portal/legalAct.html?documentId=TAR.AA4D89CE4625" office:target-frame-name="_top" xlink:show="replace"><text:span text:style-name="T629">225</text:span></text:a><text:span text:style-name="T630">, 2010-03-03, Žin., 2010, Nr. 29-1343 (2010-03-13), i. k. 1101100NUTA00000225</text:span></text:p>
      <text:p text:style-name="Normal"/>
      <text:p text:style-name="P631">5.6.<text:span text:style-name="T632"><text:s/></text:span>teritorinėms valstybinėms mokesčių inspekcijoms:</text:p>
      <text:p text:style-name="P633">Punkto numeracijos pakeitimas:</text:p>
      <text:p text:style-name="P634"><text:span text:style-name="T635">Nr.<text:s/></text:span><text:a xlink:href="https://www.e-tar.lt/portal/legalAct.html?documentId=TAR.AA4D89CE4625" office:target-frame-name="_top" xlink:show="replace"><text:span text:style-name="T636">225</text:span></text:a><text:span text:style-name="T637">, 2010-03-03, Žin., 2010, Nr. 29-1343 (2010-03-13), i. k. 1101100NUTA00000225</text:span></text:p>
      <text:p text:style-name="Normal"/>
      <text:p text:style-name="P638">5.6.1. gavus Nacionalinės mokėjimo agentūros prašymą, per 10 darbo dienų pateikti jai informaciją apie subjektų, siekiančių gauti paramą Lietuvos bitininkystės sektoriui, mokestines nepriemokas Lietuvos Respublikos valstybės biudžetui, savivaldybių biudžetams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639">5.6.2. gavus valstybės įmonės Lietuvos žemės ūkio ir maisto produktų rinkos reguliavimo agentūros prašymą, per 10 darbo dienų pateikti jai informaciją apie subjektų, siekiančių gauti paramą Lietuvos vyno sektoriui, mokestines nepriemokas Lietuvos Respublikos valstybės biudžetui, savivaldybių biudžetams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s/></text:p>
      <text:p text:style-name="P640">Papildyta punktu:</text:p>
      <text:p text:style-name="P641"><text:span text:style-name="T642">Nr.<text:s/></text:span><text:a xlink:href="https://www.e-tar.lt/portal/legalAct.html?documentId=TAR.408FD4521541" office:target-frame-name="_top" xlink:show="replace"><text:span text:style-name="T643">1438</text:span></text:a><text:span text:style-name="T644">, 2007-12-19, Žin., 2008, Nr. 3-97 (2008-01-08), i. k. 1071100NUTA00001438</text:span></text:p>
      <text:p text:style-name="P645">Punkto pakeitimai:</text:p>
      <text:soft-page-break/>
      <text:p text:style-name="P646"><text:span text:style-name="T647">Nr.<text:s/></text:span><text:a xlink:href="https://www.e-tar.lt/portal/legalAct.html?documentId=TAR.AA4D89CE4625" office:target-frame-name="_top" xlink:show="replace"><text:span text:style-name="T648">225</text:span></text:a><text:span text:style-name="T649">, 2010-03-03, Žin., 2010, Nr. 29-1343 (2010-03-13), i. k. 1101100NUTA00000225</text:span></text:p>
      <text:p text:style-name="Normal"/>
      <text:p text:style-name="P650">5.7.<text:span text:style-name="T651"><text:s/></text:span>Valstybinio socialinio draudimo fondo valdybai prie Socialinės apsaugos ir darbo ministerijos:<text:span text:style-name="T652"><text:s/></text:span></text:p>
      <text:p text:style-name="P653">Punkto numeracijos pakeitimas:</text:p>
      <text:p text:style-name="P654"><text:span text:style-name="T655">Nr.<text:s/></text:span><text:a xlink:href="https://www.e-tar.lt/portal/legalAct.html?documentId=TAR.AA4D89CE4625" office:target-frame-name="_top" xlink:show="replace"><text:span text:style-name="T656">225</text:span></text:a><text:span text:style-name="T657">, 2010-03-03, Žin., 2010, Nr. 29-1343 (2010-03-13), i. k. 1101100NUTA00000225</text:span></text:p>
      <text:p text:style-name="Normal"/>
      <text:p text:style-name="P658">5.7.1. gavus Nacionalinės mokėjimo agentūros<text:s/>prašymą, per 10 darbo dienų pateikti jai informaciją apie subjektų, siekiančių gauti paramą Lietuvos bitininkystės sektoriui, atsiskaitymą su Valstybinio socialinio draudimo fondo biudžetu;</text:p>
      <text:p text:style-name="P659">5.7.2. gavus valstybės įmonės Lietuvos žemės ūkio ir maisto produktų rinkos reguliavimo agentūros prašymą, per 10 darbo dienų pateikti jai informaciją apie subjektų, siekiančių gauti paramą Lietuvos vyno sektoriui, atsiskaitymą su Valstybinio socialinio draudimo fondo biudžetu.<text:s/></text:p>
      <text:p text:style-name="P660">Papildyta punktu:</text:p>
      <text:p text:style-name="P661"><text:span text:style-name="T662">Nr.<text:s/></text:span><text:a xlink:href="https://www.e-tar.lt/portal/legalAct.html?documentId=TAR.408FD4521541" office:target-frame-name="_top" xlink:show="replace"><text:span text:style-name="T663">1438</text:span></text:a><text:span text:style-name="T664">, 2007-12-19, Žin., 2008, Nr. 3-97 (2008-01-08), i. k. 1071100NUTA00001438</text:span></text:p>
      <text:p text:style-name="P665">Punkto pakeitimai:</text:p>
      <text:p text:style-name="P666"><text:span text:style-name="T667">Nr.<text:s/></text:span><text:a xlink:href="https://www.e-tar.lt/portal/legalAct.html?documentId=TAR.AA4D89CE4625" office:target-frame-name="_top" xlink:show="replace"><text:span text:style-name="T668">225</text:span></text:a><text:span text:style-name="T669">, 2010-03-03, Žin., 2010, Nr. 29-1343 (2010-03-13), i. k. 1101100NUTA00000225</text:span></text:p>
      <text:p text:style-name="Normal"/>
      <text:p text:style-name="P670"><text:span text:style-name="T671">5.8</text:span><text:span text:style-name="T672">. Nacionalinei mokėjimo agentūrai:</text:span></text:p>
      <text:p text:style-name="P673">Punkto numeracijos pakeitimas:</text:p>
      <text:p text:style-name="P674"><text:span text:style-name="T675">Nr.<text:s/></text:span><text:a xlink:href="https://www.e-tar.lt/portal/legalAct.html?documentId=TAR.408FD4521541" office:target-frame-name="_top" xlink:show="replace"><text:span text:style-name="T676">1438</text:span></text:a><text:span text:style-name="T677">, 2007-12-19,<text:s/></text:span><text:span text:style-name="T678">Žin., 2008, Nr. 3-97 (2008-01-08), i. k. 1071100NUTA00001438</text:span></text:p>
      <text:p text:style-name="P679"><text:span text:style-name="T680">Nr.<text:s/></text:span><text:a xlink:href="https://www.e-tar.lt/portal/legalAct.html?documentId=TAR.AA4D89CE4625" office:target-frame-name="_top" xlink:show="replace"><text:span text:style-name="T681">225</text:span></text:a><text:span text:style-name="T682">, 2010-03-03, Žin., 2010, Nr. 29-1343 (2010-03-13), i. k. 1101100NUTA00000225</text:span></text:p>
      <text:p text:style-name="Normal"/>
      <text:p text:style-name="P683"><text:span text:style-name="T684">5.8.1</text:span><text:span text:style-name="T685">. per 15<text:s/></text:span><text:span text:style-name="T686">kalendorinių dienų nuo šio nutarimo 5.1.2 punkte nurodytų teisės aktų patvirtinimo dienos parengti ir patvirtinti EŽŪGF administruojamų priemonių įgyvendinimo procedūrų aprašus arba papildyti esamus;</text:span></text:p>
      <text:p text:style-name="P687">Punkto numeracijos pakeitimas:</text:p>
      <text:p text:style-name="P688"><text:span text:style-name="T689">Nr.<text:s/></text:span><text:a xlink:href="https://www.e-tar.lt/portal/legalAct.html?documentId=TAR.408FD4521541" office:target-frame-name="_top" xlink:show="replace"><text:span text:style-name="T690">1438</text:span></text:a><text:span text:style-name="T691">, 2007-12-19, Žin., 2008, Nr. 3-97 (2008-01-08), i. k. 1071100NUTA00001438</text:span></text:p>
      <text:p text:style-name="P692"><text:span text:style-name="T693">Nr.<text:s/></text:span><text:a xlink:href="https://www.e-tar.lt/portal/legalAct.html?documentId=TAR.AA4D89CE4625" office:target-frame-name="_top" xlink:show="replace"><text:span text:style-name="T694">225</text:span></text:a><text:span text:style-name="T695">, 2010-03-03, Žin., 2010, N</text:span><text:span text:style-name="T696">r. 29-1343 (2010-03-13), i. k. 1101100NUTA00000225</text:span></text:p>
      <text:p text:style-name="Normal"/>
      <text:p text:style-name="P697"><text:span text:style-name="T698">5.8.2</text:span><text:span text:style-name="T699">. <text:s/>parengti ir pasirašyti:</text:span></text:p>
      <text:p text:style-name="P700">Punkto numeracijos pakeitimas:</text:p>
      <text:p text:style-name="P701"><text:span text:style-name="T702">Nr.<text:s/></text:span><text:a xlink:href="https://www.e-tar.lt/portal/legalAct.html?documentId=TAR.408FD4521541" office:target-frame-name="_top" xlink:show="replace"><text:span text:style-name="T703">1438</text:span></text:a><text:span text:style-name="T704">, 2007-12-19, Žin., 2008, Nr. 3-97 (2008-01-08)</text:span><text:span text:style-name="T705">, i. k. 1071100NUTA00001438</text:span></text:p>
      <text:p text:style-name="P706"><text:span text:style-name="T707">Nr.<text:s/></text:span><text:a xlink:href="https://www.e-tar.lt/portal/legalAct.html?documentId=TAR.AA4D89CE4625" office:target-frame-name="_top" xlink:show="replace"><text:span text:style-name="T708">225</text:span></text:a><text:span text:style-name="T709">, 2010-03-03, Žin., 2010, Nr. 29-1343 (2010-03-13), i. k. 1101100NUTA00000225</text:span></text:p>
      <text:p text:style-name="Normal"/>
      <text:p text:style-name="P710"><text:span text:style-name="T711">5.8.2.1</text:span><text:span text:style-name="T712">. per 15 kalendorinių dienų nuo šio nutarimo 5.1.2<text:s/></text:span><text:span text:style-name="T713">punkte nurodytų teisės aktų patvirtinimo dienos – bendradarbiavimo ir asmens duomenų teikimo sutartis su šio nutarimo 3 punkte nurodytomis valstybės institucijomis ir kitais juridiniais asmenimis, atsižvelgiant į šiuo nutarimu jiems priskirtas funkcijas ir</text:span><text:span text:style-name="T714"><text:s/>vadovaujantis ES teisės aktais, reglamentuojančiais EŽŪGF priemonių įgyvendinimą;</text:span></text:p>
      <text:p text:style-name="P715">Punkto numeracijos pakeitimas:</text:p>
      <text:p text:style-name="P716"><text:span text:style-name="T717">Nr.<text:s/></text:span><text:a xlink:href="https://www.e-tar.lt/portal/legalAct.html?documentId=TAR.408FD4521541" office:target-frame-name="_top" xlink:show="replace"><text:span text:style-name="T718">1438</text:span></text:a><text:span text:style-name="T719">, 2007-12-19, Žin., 2008, Nr. 3-97 (2008-01-08), i.<text:s/></text:span><text:span text:style-name="T720">k. 1071100NUTA00001438</text:span></text:p>
      <text:p text:style-name="P721"><text:span text:style-name="T722">Nr.<text:s/></text:span><text:a xlink:href="https://www.e-tar.lt/portal/legalAct.html?documentId=TAR.AA4D89CE4625" office:target-frame-name="_top" xlink:show="replace"><text:span text:style-name="T723">225</text:span></text:a><text:span text:style-name="T724">, 2010-03-03, Žin., 2010, Nr. 29-1343 (2010-03-13), i. k. 1101100NUTA00000225</text:span></text:p>
      <text:p text:style-name="Normal"/>
      <text:p text:style-name="P725"><text:span text:style-name="T726">5.8.2.2</text:span><text:span text:style-name="T727">. per 15 kalendorinių dienų nuo šio nutarimo 5.1.2<text:s/></text:span><text:span text:style-name="T728">punkte nurodytų teisės aktų patvirtinimo dienos bendradarbiavimo sutartis su savivaldybėmis;</text:span></text:p>
      <text:p text:style-name="P729">Punkto numeracijos pakeitimas:</text:p>
      <text:p text:style-name="P730"><text:span text:style-name="T731">Nr.<text:s/></text:span><text:a xlink:href="https://www.e-tar.lt/portal/legalAct.html?documentId=TAR.408FD4521541" office:target-frame-name="_top" xlink:show="replace"><text:span text:style-name="T732">1438</text:span></text:a><text:span text:style-name="T733">, 2007-12-19, Žin., 2008, Nr. 3-97 (2008-0</text:span><text:span text:style-name="T734">1-08), i. k. 1071100NUTA00001438</text:span></text:p>
      <text:p text:style-name="P735"><text:span text:style-name="T736">Nr.<text:s/></text:span><text:a xlink:href="https://www.e-tar.lt/portal/legalAct.html?documentId=TAR.AA4D89CE4625" office:target-frame-name="_top" xlink:show="replace"><text:span text:style-name="T737">225</text:span></text:a><text:span text:style-name="T738">, 2010-03-03, Žin., 2010, Nr. 29-1343 (2010-03-13), i. k. 1101100NUTA00000225</text:span></text:p>
      <text:p text:style-name="Normal"/>
      <text:p text:style-name="P739"><text:span text:style-name="T740">5.8.2.3</text:span><text:span text:style-name="T741">. per 15 kalendorinių dienų nuo šio nutarimo</text:span><text:span text:style-name="T742"><text:s/>5.1.2 punkte nurodytų teisės aktų patvirtinimo dienos – bendradarbiavimo sutartis dėl susijusių su EŽŪGF finansuojamų priemonių administravimu funkcijų vykdymo:</text:span></text:p>
      <text:p text:style-name="P743">Punkto numeracijos pakeitimas:</text:p>
      <text:soft-page-break/>
      <text:p text:style-name="P744"><text:span text:style-name="T745">Nr.<text:s/></text:span><text:a xlink:href="https://www.e-tar.lt/portal/legalAct.html?documentId=TAR.408FD4521541" office:target-frame-name="_top" xlink:show="replace"><text:span text:style-name="T746">1438</text:span></text:a><text:span text:style-name="T747">, 2007-12-19, Žin., 2008, Nr. 3-97 (2008-01-08), i. k. 1071100NUTA00001438</text:span></text:p>
      <text:p text:style-name="P748"><text:span text:style-name="T749">Nr.<text:s/></text:span><text:a xlink:href="https://www.e-tar.lt/portal/legalAct.html?documentId=TAR.AA4D89CE4625" office:target-frame-name="_top" xlink:show="replace"><text:span text:style-name="T750">225</text:span></text:a><text:span text:style-name="T751">, 2010-03-03, Žin., 2010, Nr. 29-1343 (2010-03-13), i. k. 1101100</text:span><text:span text:style-name="T752">NUTA00000225</text:span></text:p>
      <text:p text:style-name="Normal"/>
      <text:p text:style-name="P753"><text:span text:style-name="T754">5.8.2.3.1</text:span><text:span text:style-name="T755">. su pieno supirkimo ir perdirbimo įmonėmis – dėl superkamo pieno apskaitos, duomenų bei ataskaitų teikimo Nacionalinei mokėjimo agentūrai, apskaičiuotų sumų už viršytą pieno gamybos kvotą surinkimo iš gamintojų ir perdavimo Nacion</text:span><text:span text:style-name="T756">alinei mokėjimo agentūrai, gamintojų informavimo;</text:span></text:p>
      <text:p text:style-name="P757">Punkto numeracijos pakeitimas:</text:p>
      <text:p text:style-name="P758"><text:span text:style-name="T759">Nr.<text:s/></text:span><text:a xlink:href="https://www.e-tar.lt/portal/legalAct.html?documentId=TAR.408FD4521541" office:target-frame-name="_top" xlink:show="replace"><text:span text:style-name="T760">1438</text:span></text:a><text:span text:style-name="T761">, 2007-12-19, Žin., 2008, Nr. 3-97 (2008-01-08), i. k. 1071100NUTA00001438</text:span></text:p>
      <text:p text:style-name="P762"><text:span text:style-name="T763">Nr.<text:s/></text:span><text:a xlink:href="https://www.e-tar.lt/portal/legalAct.html?documentId=TAR.AA4D89CE4625" office:target-frame-name="_top" xlink:show="replace"><text:span text:style-name="T764">225</text:span></text:a><text:span text:style-name="T765">, 2010-03-03, Žin., 2010, Nr. 29-1343 (2010-03-13), i. k. 1101100NUTA00000225</text:span></text:p>
      <text:p text:style-name="Normal"/>
      <text:p text:style-name="P766"><text:span text:style-name="T767">5.8.2.3.2</text:span><text:span text:style-name="T768">. su baltojo cukraus gamintojais – dėl cukrinių runkelių augintojams skirtų balto</text:span><text:span text:style-name="T769">jo cukraus kvotų ataskaitų teikimo Nacionalinei mokėjimo agentūrai;</text:span></text:p>
      <text:p text:style-name="P770">Punkto numeracijos pakeitimas:</text:p>
      <text:p text:style-name="P771"><text:span text:style-name="T772">Nr.<text:s/></text:span><text:a xlink:href="https://www.e-tar.lt/portal/legalAct.html?documentId=TAR.408FD4521541" office:target-frame-name="_top" xlink:show="replace"><text:span text:style-name="T773">1438</text:span></text:a><text:span text:style-name="T774">, 2007-12-19, Žin., 2008, Nr. 3-97 (2008-01-08), i. k.<text:s/></text:span><text:span text:style-name="T775">1071100NUTA00001438</text:span></text:p>
      <text:p text:style-name="P776"><text:span text:style-name="T777">Nr.<text:s/></text:span><text:a xlink:href="https://www.e-tar.lt/portal/legalAct.html?documentId=TAR.AA4D89CE4625" office:target-frame-name="_top" xlink:show="replace"><text:span text:style-name="T778">225</text:span></text:a><text:span text:style-name="T779">, 2010-03-03, Žin., 2010, Nr. 29-1343 (2010-03-13), i. k. 1101100NUTA00000225</text:span></text:p>
      <text:p text:style-name="Normal"/>
      <text:p text:style-name="P780"><text:span text:style-name="T781">5.8.2.4</text:span><text:span text:style-name="T782">. per 15 kalendorinių dienų nuo šio nutarimo 5.1.2 punk</text:span><text:span text:style-name="T783">te nurodytų teisės aktų patvirtinimo dienos – bendradarbiavimo sutartis su apskričių, kurių teritorijose veikia cukraus fabrikai, viršininkais, Aplinkos ministerija, Socialinės apsaugos ir darbo ministerija ir jų įgaliotomis institucijomis dėl atitinkamų r</text:span><text:span text:style-name="T784">estruktūrizavimo plano dalių patvirtinimo, šio plano veiksmų įvykdymo kontrolės ir ataskaitų Nacionalinei mokėjimo agentūrai pateikimo;</text:span></text:p>
      <text:p text:style-name="P785">Punkto numeracijos pakeitimas:</text:p>
      <text:p text:style-name="P786"><text:span text:style-name="T787">Nr.<text:s/></text:span><text:a xlink:href="https://www.e-tar.lt/portal/legalAct.html?documentId=TAR.408FD4521541" office:target-frame-name="_top" xlink:show="replace"><text:span text:style-name="T788">143</text:span><text:span text:style-name="T789">8</text:span></text:a><text:span text:style-name="T790">, 2007-12-19, Žin., 2008, Nr. 3-97 (2008-01-08), i. k. 1071100NUTA00001438</text:span></text:p>
      <text:p text:style-name="P791"><text:span text:style-name="T792">Nr.<text:s/></text:span><text:a xlink:href="https://www.e-tar.lt/portal/legalAct.html?documentId=TAR.AA4D89CE4625" office:target-frame-name="_top" xlink:show="replace"><text:span text:style-name="T793">225</text:span></text:a><text:span text:style-name="T794">, 2010-03-03, Žin., 2010, Nr. 29-1343 (2010-03-13), i. k. 1101100NUTA00000225</text:span></text:p>
      <text:p text:style-name="Normal"/>
      <text:p text:style-name="P795"><text:span text:style-name="T796">5.9</text:span><text:span text:style-name="T797">.</text:span><text:span text:style-name="T798"><text:s/>valstybės institucijoms, savivaldybėms ir kitiems juridiniams asmenims, paskirtiems atsakingais už EŽŪGF priemonių įgyvendinimą:<text:s/></text:span></text:p>
      <text:p text:style-name="P799">Punkto numeracijos pakeitimas:</text:p>
      <text:p text:style-name="P800"><text:span text:style-name="T801">Nr.<text:s/></text:span><text:a xlink:href="https://www.e-tar.lt/portal/legalAct.html?documentId=TAR.408FD4521541" office:target-frame-name="_top" xlink:show="replace"><text:span text:style-name="T802">1438</text:span></text:a><text:span text:style-name="T803">, 20</text:span><text:span text:style-name="T804">07-12-19, Žin., 2008, Nr. 3-97 (2008-01-08), i. k. 1071100NUTA00001438</text:span></text:p>
      <text:p text:style-name="P805"><text:span text:style-name="T806">Nr.<text:s/></text:span><text:a xlink:href="https://www.e-tar.lt/portal/legalAct.html?documentId=TAR.AA4D89CE4625" office:target-frame-name="_top" xlink:show="replace"><text:span text:style-name="T807">225</text:span></text:a><text:span text:style-name="T808">, 2010-03-03, Žin., 2010, Nr. 29-1343 (2010-03-13), i. k. 1101100NUTA00000225</text:span></text:p>
      <text:p text:style-name="Normal"/>
      <text:p text:style-name="P809"><text:span text:style-name="T810">5.9.1</text:span><text:span text:style-name="T811">. per 15 k</text:span><text:span text:style-name="T812">alendorinių dienų nuo šio nutarimo 5.1.2 punkte nurodytų teisės aktų patvirtinimo pasirašyti arba papildyti jau pasirašytas su Nacionaline mokėjimo agentūra bendradarbiavimo sutartis, atitinkančias reglamento (EB) Nr. 885/2006 nuostatas;</text:span></text:p>
      <text:p text:style-name="P813">Punkto numeracijos<text:s/>pakeitimas:</text:p>
      <text:p text:style-name="P814"><text:span text:style-name="T815">Nr.<text:s/></text:span><text:a xlink:href="https://www.e-tar.lt/portal/legalAct.html?documentId=TAR.AA4D89CE4625" office:target-frame-name="_top" xlink:show="replace"><text:span text:style-name="T816">225</text:span></text:a><text:span text:style-name="T817">, 2010-03-03, Žin., 2010, Nr. 29-1343 (2010-03-13), i. k. 1101100NUTA00000225</text:span></text:p>
      <text:p text:style-name="Normal"/>
      <text:p text:style-name="P818"><text:span text:style-name="T819">5.9.2</text:span><text:span text:style-name="T820">. per 15 kalendorinių dienų nuo šio nutarimo 5.1.2 punkte nurodytų</text:span><text:span text:style-name="T821"><text:s/>teisės aktų patvirtinimo parengti, suderinti su Nacionaline mokėjimo agentūra ir patvirtinti šiuo nutarimu jiems priskirtų funkcijų atlikimo procedūrų aprašus, atitinkančius reglamento (EB) Nr. 885/2006 nuostatas.</text:span><text:s/></text:p>
      <text:p text:style-name="P822">Punkto numeracijos pakeitimas:</text:p>
      <text:p text:style-name="P823"><text:span text:style-name="T824">Nr.<text:s/></text:span><text:a xlink:href="https://www.e-tar.lt/portal/legalAct.html?documentId=TAR.AA4D89CE4625" office:target-frame-name="_top" xlink:show="replace"><text:span text:style-name="T825">225</text:span></text:a><text:span text:style-name="T826">, 2010-03-03, Žin., 2010, Nr. 29-1343 (2010-03-13), i. k. 1101100NUTA00000225</text:span></text:p>
      <text:p text:style-name="Normal"/>
      <text:p text:style-name="P827">Punkto pakeitimai:</text:p>
      <text:p text:style-name="P828"><text:span text:style-name="T829">Nr.<text:s/></text:span><text:a xlink:href="https://www.e-tar.lt/portal/legalAct.html?documentId=TAR.408FD4521541" office:target-frame-name="_top" xlink:show="replace"><text:span text:style-name="T830">1438</text:span></text:a><text:span text:style-name="T831">, 2007-12-19, Žin., 2008, Nr. 3-97 (2008-01-08), i. k. 1071100NUTA00001438</text:span></text:p>
      <text:p text:style-name="Normal"/>
      <text:p text:style-name="P832">5.10. Žemės ūkio informacijos ir kaimo verslo centrui – parengti ir pateikti savivaldybėms pasirašyti bendradarbiavimo sutartis<text:s/><text:span text:style-name="T833">dėl šio nutarimo 3.1.3 punkte numatytų veiksmų;</text:span><text:s/></text:p>
      <text:p text:style-name="P834">Papildyta punktu:</text:p>
      <text:p text:style-name="P835"><text:span text:style-name="T836">Nr.<text:s/></text:span><text:a xlink:href="https://www.e-tar.lt/portal/legalAct.html?documentId=TAR.88DC4FD5F584" office:target-frame-name="_top" xlink:show="replace"><text:span text:style-name="T837">75</text:span></text:a><text:span text:style-name="T838">, 2009-01-28, Žin., 2009, Nr. 17-662 (2009-02-12), i. k. 1091100N</text:span><text:span text:style-name="T839">UTA00000075</text:span></text:p>
      <text:p text:style-name="P840">Punkto numeracijos pakeitimas:</text:p>
      <text:p text:style-name="P841"><text:span text:style-name="T842">Nr.<text:s/></text:span><text:a xlink:href="https://www.e-tar.lt/portal/legalAct.html?documentId=TAR.AA4D89CE4625" office:target-frame-name="_top" xlink:show="replace"><text:span text:style-name="T843">225</text:span></text:a><text:span text:style-name="T844">, 2010-03-03, Žin., 2010, Nr. 29-1343 (2010-03-13), i. k. 1101100NUTA00000225</text:span></text:p>
      <text:p text:style-name="Normal"/>
      <text:p text:style-name="P845">5.11. Valstybinę metrologijos tarnybą ir<text:s/>jos paskirtąsias įstaigas – matavimo priemonių, kurioms taikomas teisinis metrologinis reglamentavimas, naudotojams naudoti tik tokias matavimo priemones, kurių tipai nustatyta tvarka yra patvirtinti ir kurios turi galiojančius patikros žymenis ir (arba) patikros sertifikatus.<text:s/></text:p>
      <text:p text:style-name="P846">Papildyta punktu:</text:p>
      <text:p text:style-name="P847"><text:span text:style-name="T848">Nr.<text:s/></text:span><text:a xlink:href="https://www.e-tar.lt/portal/legalAct.html?documentId=TAR.AA4D89CE4625" office:target-frame-name="_top" xlink:show="replace"><text:span text:style-name="T849">225</text:span></text:a><text:span text:style-name="T850">, 2010-03-03, Žin., 2010, Nr. 29-1343 (2010-03-13), i. k. 1101100NUTA00000225</text:span></text:p>
      <text:p text:style-name="Normal"/>
      <text:p text:style-name="P851"><text:span text:style-name="T852">6</text:span><text:span text:style-name="T853">. Nustatyti, kad šiame nutarime nurodyto</text:span><text:span text:style-name="T854">s institucijos, bendradarbiaudamos ir vykdydamos šiuo nutarimu nustatytas funkcijas, turi teisę tvarkyti pareiškėjų asmens duomenis teisėtu ir apibrėžtu tikslu, tačiau tik tais atvejais ir tiek, kiek tai būtina šiuo nutarimu pavestoms funkcijoms vykdyti, L</text:span><text:span text:style-name="T855">ietuvos Respublikos asmens duomenų teisinės apsaugos įstatymo (Žin., 1996, Nr. 63-1479; 2003, Nr. 15-597,<text:s/></text:span><text:span text:style-name="T856">2008, Nr. 22-804</text:span><text:span text:style-name="T857">) nustatyta tvarka.</text:span></text:p>
      <text:p text:style-name="P858">Punkto pakeitimai:</text:p>
      <text:p text:style-name="P859"><text:span text:style-name="T860">Nr.<text:s/></text:span><text:a xlink:href="https://www.e-tar.lt/portal/legalAct.html?documentId=TAR.88DC4FD5F584" office:target-frame-name="_top" xlink:show="replace"><text:span text:style-name="T861">75</text:span></text:a><text:span text:style-name="T862">,<text:s/></text:span><text:span text:style-name="T863">2009-01-28, Žin., 2009, Nr. 17-662 (2009-02-12), i. k. 1091100NUTA00000075</text:span></text:p>
      <text:p text:style-name="Normal"/>
      <text:p text:style-name="P864"><text:span text:style-name="T865">7</text:span><text:span text:style-name="T866">. Rekomenduoti savivaldybėms paskirti šio nutarimo 3 ir 4.3.3 punktais priskirtoms funkcijoms vykdyti asmenis, turinčius aukštąjį išsilavinimą, labai gerai mokančius dirbti ko</text:span><text:span text:style-name="T867">mpiuteriu ir atitinkančius šiuos specialiuosius reikalavimus:</text:span></text:p>
      <text:p text:style-name="P868"><text:span text:style-name="T869">7.1</text:span><text:span text:style-name="T870">. išmanančius ES ir Lietuvos Respublikos teisės aktus, reglamentuojančius žemės ūkio ir kaimo plėtros sistemos funkcionavimą, taip pat ES ir Lietuvos Respublikos teikiamos paramos žemės ūki</text:span><text:span text:style-name="T871">ui ir kaimo plėtrai administravimą;</text:span></text:p>
      <text:p text:style-name="P872"><text:span text:style-name="T873">7.2</text:span><text:span text:style-name="T874">. išmanančius žemės ūkio srities specifiką.</text:span></text:p>
      <text:p text:style-name="P875">Punkto pakeitimai:</text:p>
      <text:p text:style-name="P876"><text:span text:style-name="T877">Nr.<text:s/></text:span><text:a xlink:href="https://www.e-tar.lt/portal/legalAct.html?documentId=TAR.408FD4521541" office:target-frame-name="_top" xlink:show="replace"><text:span text:style-name="T878">1438</text:span></text:a><text:span text:style-name="T879">, 2007-12-19, Žin., 2008, Nr. 3-97 (2008-01-08), i. k. 107</text:span><text:span text:style-name="T880">1100NUTA00001438</text:span></text:p>
      <text:p text:style-name="Normal"/>
      <text:p text:style-name="P881">8. Pasiūlyti savivaldybėms teikti informaciją apie saugotinais paskelbtų medžių ir krūmų, augančių žemės ūkio naudmenose, kirtimo be savivaldybės išduoto leidimo atvejus Nacionalinei mokėjimo agentūrai einamųjų metų rugpjūčio 1 dieną.<text:s/></text:p>
      <text:p text:style-name="P882">Papildyta punktu:</text:p>
      <text:p text:style-name="P883"><text:span text:style-name="T884">Nr.<text:s/></text:span><text:a xlink:href="https://www.e-tar.lt/portal/legalAct.html?documentId=TAR.88DC4FD5F584" office:target-frame-name="_top" xlink:show="replace"><text:span text:style-name="T885">75</text:span></text:a><text:span text:style-name="T886">, 2009-01-28, Žin., 2009, Nr. 17-662 (2009-02-12), i. k. 1091100NUTA00000075</text:span></text:p>
      <text:p text:style-name="Normal"/>
      <text:p text:style-name="P887"/>
      <text:p text:style-name="P888"/>
      <text:p text:style-name="P889"/>
      <text:p text:style-name="P890">Ministras Pirmininkas<text:tab/>Gediminas Kirkilas</text:p>
      <text:p text:style-name="P891"/>
      <text:p text:style-name="P892"/>
      <text:p text:style-name="P893"/>
      <text:p text:style-name="P894"><text:span text:style-name="T895">Žemės ūkio ministrė</text:span><text:span text:style-name="T896"><text:tab/></text:span><text:span text:style-name="T897">Kazimira Danutė Prunskienė</text:span></text:p>
      <text:p text:style-name="P898"/>
      <text:p text:style-name="P899"/>
      <text:p text:style-name="P900"><text:span text:style-name="T901">Pakeitimai:</text:span></text:p>
      <text:p text:style-name="P902"/>
      <text:p text:style-name="P903"><text:span text:style-name="T904">1.</text:span></text:p>
      <text:p text:style-name="P905"><text:span text:style-name="T906">Lietuvos Respublikos Vyriausybė, Nutarimas</text:span></text:p>
      <text:p text:style-name="P907"><text:span text:style-name="T908">Nr.<text:s/></text:span><text:a xlink:href="https://www.e-tar.lt/portal/legalAct.html?documentId=TAR.408FD4521541" office:target-frame-name="_top" xlink:show="replace"><text:span text:style-name="T909">1438</text:span></text:a><text:span text:style-name="T910">, 2007-12-19, Žin., 2008, Nr. 3-97 (2008-01-08), i. k. 1071100NUTA00001438</text:span></text:p>
      <text:p text:style-name="P911"><text:span text:style-name="T912">Dėl Lietuvos Respublikos Vyriausybės 2006 m. spalio 11 d. nutarimo Nr. 987 "Dėl valstybės institucijų, savivaldybių ir kitų juridinių asmenų, atsakingų už Europos žemės ūkio garantijų fondo priemonių įgyvendinimą, paskyrimo" pakeitimo</text:span></text:p>
      <text:p text:style-name="P913"/>
      <text:p text:style-name="P914"><text:span text:style-name="T915">2.</text:span></text:p>
      <text:p text:style-name="P916"><text:span text:style-name="T917">Lietuvos Respubli</text:span><text:span text:style-name="T918">kos Vyriausybė, Nutarimas</text:span></text:p>
      <text:p text:style-name="P919"><text:span text:style-name="T920">Nr.<text:s/></text:span><text:a xlink:href="https://www.e-tar.lt/portal/legalAct.html?documentId=TAR.88DC4FD5F584" office:target-frame-name="_top" xlink:show="replace"><text:span text:style-name="T921">75</text:span></text:a><text:span text:style-name="T922">, 2009-01-28, Žin., 2009, Nr. 17-662 (2009-02-12), i. k. 1091100NUTA00000075</text:span></text:p>
      <text:soft-page-break/>
      <text:p text:style-name="P923"><text:span text:style-name="T924">Dėl Lietuvos Respublikos Vyriausybės 2006 m. spalio 11 d. nutarim</text:span><text:span text:style-name="T925">o Nr. 987 "Dėl valstybės institucijų, savivaldybių ir kitų juridinių asmenų, atsakingų už Europos žemės ūkio garantijų fondo priemonių įgyvendinimą, paskyrimo" pakeitimo</text:span></text:p>
      <text:p text:style-name="P926"/>
      <text:p text:style-name="P927"><text:span text:style-name="T928">3.</text:span></text:p>
      <text:p text:style-name="P929"><text:span text:style-name="T930">Lietuvos Respublikos Vyriausybė, Nutarimas</text:span></text:p>
      <text:p text:style-name="P931"><text:span text:style-name="T932">Nr.<text:s/></text:span><text:a xlink:href="https://www.e-tar.lt/portal/legalAct.html?documentId=TAR.CEE4E92A9867" office:target-frame-name="_top" xlink:show="replace"><text:span text:style-name="T933">553</text:span></text:a><text:span text:style-name="T934">, 2009-06-03, Žin., 2009, Nr. 70-2847 (2009-06-13), i. k. 1091100NUTA00000553</text:span></text:p>
      <text:p text:style-name="P935"><text:span text:style-name="T936">Dėl Lietuvos Respublikos Vyriausybės 2006 m. spalio 11 d. nutarimo Nr. 987 "Dėl valstybės institucijų, savivaldybių ir kitų juri</text:span><text:span text:style-name="T937">dinių asmenų, atsakingų už Europos žemės ūkio garantijų fondo priemonių įgyvendinimą, paskyrimo" pakeitimo</text:span></text:p>
      <text:p text:style-name="P938"/>
      <text:p text:style-name="P939"><text:span text:style-name="T940">4.</text:span></text:p>
      <text:p text:style-name="P941"><text:span text:style-name="T942">Lietuvos Respublikos Vyriausybė, Nutarimas</text:span></text:p>
      <text:p text:style-name="P943"><text:span text:style-name="T944">Nr.<text:s/></text:span><text:a xlink:href="https://www.e-tar.lt/portal/legalAct.html?documentId=TAR.AA4D89CE4625" office:target-frame-name="_top" xlink:show="replace"><text:span text:style-name="T945">225</text:span></text:a><text:span text:style-name="T946">, 2010-03-03,</text:span><text:span text:style-name="T947"><text:s/>Žin., 2010, Nr. 29-1343 (2010-03-13), i. k. 1101100NUTA00000225</text:span></text:p>
      <text:p text:style-name="P948"><text:span text:style-name="T949">Dėl Lietuvos Respublikos Vyriausybės 2006 m. spalio 11 d. nutarimo Nr. 987 "Dėl valstybės institucijų, savivaldybių ir kitų juridinių asmenų, atsakingų už Europos žemės ūkio garantijų fondo p</text:span><text:span text:style-name="T950">riemonių įgyvendinimą, paskyrimo" pakeitimo</text:span></text:p>
      <text:p text:style-name="P951"/>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7-11T14:46:00Z</meta:creation-date>
    <dc:date>2016-07-11T14:46:00Z</dc:date>
    <meta:template xlink:href="Normal" xlink:type="simple"/>
    <meta:editing-cycles>2</meta:editing-cycles>
    <meta:editing-duration>PT0S</meta:editing-duration>
    <meta:document-statistic meta:page-count="14" meta:paragraph-count="403" meta:word-count="6807" meta:character-count="52896" meta:row-count="1106" meta:non-whitespace-character-count="46492"/>
  </office:meta>
</office:document-meta>
</file>