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style:font-style-complex="italic" fo:color="#000000"/>
    </style:style>
    <style:style style:name="T31" style:parent-style-name="DefaultParagraphFont" style:family="text">
      <style:text-properties fo:font-style="italic" style:font-style-asian="italic"/>
    </style:style>
    <style:style style:name="T32" style:parent-style-name="DefaultParagraphFont" style:family="text">
      <style:text-properties style:font-style-complex="italic" fo:color="#000000"/>
    </style:style>
    <style:style style:name="T33" style:parent-style-name="DefaultParagraphFont" style:family="text">
      <style:text-properties fo:font-style="italic" style:font-style-asian="italic"/>
    </style:style>
    <style:style style:name="T34" style:parent-style-name="DefaultParagraphFont" style:family="text">
      <style:text-properties style:font-style-complex="italic" fo:color="#000000"/>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style="italic" style:font-style-asian="italic"/>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style:font-weight-complex="bold"/>
    </style:style>
    <style:style style:name="T55" style:parent-style-name="DefaultParagraphFont" style:family="text">
      <style:text-properties fo:letter-spacing="0.0555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4923in"/>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fo:letter-spacing="-0.0006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style:tab-stops>
          <style:tab-stop style:type="right" style:position="6.6937in"/>
        </style:tab-stops>
      </style:paragraph-properties>
    </style:style>
    <style:style style:name="P730" style:parent-style-name="Normal" style:family="paragraph">
      <style:paragraph-properties>
        <style:tab-stops>
          <style:tab-stop style:type="right" style:position="6.6937in"/>
        </style:tab-stops>
      </style:paragraph-properties>
    </style:style>
    <style:style style:name="P731" style:parent-style-name="Normal" style:family="paragraph">
      <style:paragraph-properties>
        <style:tab-stops>
          <style:tab-stop style:type="right" style:position="6.6937in"/>
        </style:tab-stops>
      </style:paragraph-properties>
      <style:text-properties fo:text-transform="uppercase"/>
    </style:style>
    <style:style style:name="P732" style:parent-style-name="Normal" style:family="paragraph">
      <style:paragraph-properties>
        <style:tab-stops>
          <style:tab-stop style:type="right" style:position="6.6937in"/>
        </style:tab-stops>
      </style:paragraph-properties>
      <style:text-properties fo:text-transform="uppercase"/>
    </style:style>
    <style:style style:name="P733" style:parent-style-name="Normal" style:family="paragraph">
      <style:paragraph-properties>
        <style:tab-stops>
          <style:tab-stop style:type="right" style:position="6.6937in"/>
        </style:tab-stops>
      </style:paragraph-properties>
      <style:text-properties fo:text-transform="uppercase"/>
    </style:style>
    <style:style style:name="P734" style:parent-style-name="Normal" style:family="paragraph">
      <style:paragraph-properties>
        <style:tab-stops>
          <style:tab-stop style:type="right" style:position="6.6937in"/>
        </style:tab-stops>
      </style:paragraph-properties>
      <style:text-properties fo:text-transform="uppercase"/>
    </style:style>
    <style:style style:name="P735" style:parent-style-name="Normal" style:family="paragraph">
      <style:paragraph-properties>
        <style:tab-stops>
          <style:tab-stop style:type="right" style:position="6.6937in"/>
        </style:tab-stops>
      </style:paragraph-properties>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7">Suvestinė redakcija nuo 2009-02-13 iki 2009-06-13</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text:span text:style-name="T25">žemės ūkio, maisto ūkio ir kaimo plėtros įstatymu</text:span><text:s/>(Žin., 2002, Nr. 72-3009; 2008, Nr. 81-3174), Lietuvos Respublikos vietos savivaldos įstatymu (Žin., 1994, Nr.<text:s/><text:a xlink:href="http://www3.lrs.lt/cgi-bin/preps2?a=5884&amp;b=" office:target-frame-name="_top" xlink:show="replace"><text:span text:style-name="T26">55-1049</text:span></text:a>; 2008, Nr. 113-4290), 1995 m. birželio 22 d. Tarybos reglamentu (EB) Nr. 1469/95 dėl priemonių, kurių turi būti imtasi atsižvelgiant į tam tikrus EŽŪOGF Garantijų skyriaus finansuojamų operacijų gavėjus (<text:span text:style-name="T27">OL<text:s/></text:span><text:span text:style-name="T28">2004 m. specialusis leid</text:span><text:span text:style-name="T29">imas</text:span><text:span text:style-name="T30">, 3 skyrius, 17 tomas, p. 432)</text:span><text:span text:style-name="T31">,</text:span><text:s/>1996 m. balandžio 24 d. Komisijos reglamentu (EB) Nr. 745/96, nustatančiu išsamias Tarybos reglamento (EB) Nr. 1469/95 dėl priemonių, kurių turi būti imtasi, atsižvelgiant į tam tikrus EŽŪOGF Garantijų skyriaus finansuojamų operacijų gavėjus, taikymo taisykles (<text:span text:style-name="T32">OL<text:s/></text:span><text:span text:style-name="T33">2004 m. specialusis leidimas</text:span><text:span text:style-name="T34">, 3 skyrius, 19 tomas, p. 30)</text:span>, 2000 m. lapkričio 24 d. Komisijos reglamentu (EB) Nr. 2584/2000, nustatančiu informacijos apie tam tikrus jautienos, veršienos ir kiaulienos vežimus keliais į Rusijos Federacijos teritoriją perdavimo sistemą (OL<text:s/><text:span text:style-name="T35">2004 m. specialusis leidimas</text:span>, 11 skyrius, 34 tomas, p. 231), su paskutiniais pakeitimais, padarytais 2003 m. sausio 10 d. Komisijos reglamentu (EB) Nr. 44/2003 (OL<text:s/><text:span text:style-name="T36">2004 m.</text:span><text:s/><text:span text:style-name="T37">specialusis leidimas</text:span>, 11 skyrius, 45 tomas, p. 200),<text:s/><text:span text:style-name="T38">2003 m. rugsėjo 29 d. Tarybos reglamentu (EB) Nr. 1782/2003, nustatančiu bendrąsias tiesioginės paramos schemų pagal bendrą žemės ūkio politiką taisykles ir nustatančiu tam tikras paramos schemas ūkininkams bei iš dalies ke</text:span><text:span text:style-name="T39">ičiančiu reglamentus (EEB) Nr. 2019/93, (EB) Nr. 1452/2001, (EB) Nr. 1453/2001, (EB) Nr. 1454/2001, (EB) Nr. 1868/94, (EB) Nr. 1251/1999, (EB) Nr. 1254/1999, (EB) Nr. 1673/2000, (EEB) Nr. 2358/71 ir (EB) Nr. 2529/2001 (OL<text:s/></text:span><text:span text:style-name="T40">2004 m. specialusis leidimas</text:span><text:span text:style-name="T41">, 3 sk</text:span><text:span text:style-name="T42">yrius, 40 tomas, p. 269),<text:s/></text:span>su paskutiniais pakeitimais, padarytais 2008 m. liepos 16 d. Komisijos reglamentu (EB) Nr. 674/2008 (OL 2008 L 189, p. 5), 2005 m. birželio 21 d. Tarybos reglamentu (EB) Nr. 1290/2005 dėl bendrosios žemės ūkio politikos finansavimo (OL 2005 L 209, p. 1) su paskutiniais pakeitimais, padarytais 2008 m. balandžio 29 d. Tarybos reglamentu (EB) Nr. 479/2008 (OL 2008 L 148, p. 1),<text:s/><text:span text:style-name="T43">2006 m. birželio 21 d. Komisijos reglamentu (EB) Nr. 885/2006, nustatančiu išsamias Tarybos reglamento (EB)<text:s/></text:span><text:span text:style-name="T44">Nr. 1290/2005 nuostatų dėl mokėjimo agentūrų ir kitų įstaigų akreditavimo bei EŽŪGF ir EŽŪFKP sąskaitų patikrinimo ir patvirtinimo taikymo taisykles (OL 2006 L 171, p. 90),<text:s/></text:span>su paskutiniais pakeitimais, padarytais 2007 m. spalio 22 d. Komisijos reglamentu (EB) Nr. 1233/2007 (OL 2007 L 279, p. 10),<text:s/><text:span text:style-name="T45">2006 m. birželio 21 d. Komisijos reglamentu (EB) Nr. 884/2006, nustatančiu Tarybos reglamento (EB) Nr. 1290/2005 nuostatų</text:span><text:span text:style-name="T46"><text:s/></text:span><text:span text:style-name="T47">dėl intervencinių priemonių finansavimo iš EŽŪOGF ir valstybių narių mokėjimo agentūrų saugo</text:span><text:span text:style-name="T48">jimo valstybės sandėliuose operacijų apskaitos taikymo taisykles (OL 2006 L 171, p. 35),<text:s/></text:span>su paskutiniais pakeitimais, padarytais 2007 m. birželio 25 d. Komisijos reglamentu (EB) Nr. 721/2007 (OL 2007 L 164, p. 4)<text:span text:style-name="T49">,<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vasario 20 d. Tarybos reglamentu (EB) Nr. 320/2006, nustatančiu laikiną Bendrijos cukraus<text:s/><text:soft-page-break/>pramonės restruktūrizavimo schemą ir iš dalies keičiančiu reglamentą (EB) Nr. 1290/2005 dėl bendrosios žemės ūkio politikos finansavimo (OL 2006 L 58, p. 42), su paskutiniais pakeitimais, padarytais 2007 m. spalio 9 d. Tarybos reglamentu (EB) Nr. 1261/2007 (OL 2007 L 283, p. 8), 2006 m. vasario 20 d.<text:s/>Tarybos reglamentu (EB) Nr. 318/2006 dėl bendro cukraus sektoriaus rinkų organizavimo (OL 2006 L 58, p. 1) su paskutiniais pakeitimais, padarytais 2007 m. spalio 9 d. Tarybos reglamentu (EB) Nr. 1260/2007 (OL 2007 L 283, p. 1), 2006 m. birželio 29 d. Komisijos reglamentu (EB) Nr. 952/2006 dėl Tarybos reglamento (EB) Nr. 318/2006 taikymo taisyklių, susijusių su cukraus vidaus rinkos valdymu ir kvotų sistema (OL 2006 L 178, p. 39), su paskutiniais pakeitimais, padarytais 2008 m. rugpjūčio 20 d. Komisijos reglamentu (EB) Nr. 826/2008 (OL 2008 L 223, p. 3),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27 d. Komisijos reglamentu (EB) Nr. 968/2006, nustatančiu išsamias Tarybos reglamento (EB) Nr. 320/2006, nustatančio<text:s/>laikiną Bendrijos cukraus pramonės restruktūrizavimo schemą, įgyvendinimo taisykles (OL 2006 L 176, p. 32), su paskutiniais pakeitimais, padarytais 2007 m. spalio 26 d. Komisijos reglamentu (EB) Nr. 1264/2007 (OL 2007 L 283, p. 16),<text:s/><text:span text:style-name="T50">2004 m. kovo 30 d. Komi</text:span><text:span text:style-name="T51">sijos reglamentu (EB) Nr. 595/2004, nustatančiu išsamias Tarybos reglamento (EB) Nr. 1788/2003, nustatančio mokestį pieno ir pieno produktų sektoriuje, taikymo taisykles (</text:span>OL<text:s/><text:span text:style-name="T52">2004 m. specialusis leidimas</text:span>, 3 skyrius, 43 tomas, p. 333), su paskutiniais pakeitimais, padarytais 2008 m. kovo 13 d. Komisijos reglamentu (EB) Nr. 228/2008 (OL 2008 L 70, p. 7), 2004 m. balandžio 29 d. Komisijos reglamentu (EB) Nr. 917/2004, nustatančiu išsamias Tarybos reglamento (EB) Nr. 797/2004 dėl priemonių, gerinančių bendras bitininkystės produktų gamybos ir pardavimo sąlygas, įgyvendinimo taisykles (OL<text:s/><text:span text:style-name="T53">2004 m. specialusis leidimas,</text:span><text:s/>3 skyrius, 46 tomas, p. 250), su paskutiniais pakeitimais, padarytais 2007 m. rugpjūčio 7 d. Komisijos reglamentu (EB) Nr. 939/2007 (OL 2007 L 207,<text:s/>p. 3), 2007 m. spalio 22 d. Tarybos reglamentu (EB) Nr. <text:span text:style-name="T54">1234/2007, nustatančiu bendrą žemės ūkio rinkų organizavimą ir konkrečias tam tikriems žemės ūkio produktams taikomas nuostatas (Bendras bendro žemės ūkio rinkų organizavimo reglamentas)</text:span><text:s/>(OL 2007 L 299, p. 1), su paskutiniais pakeitimais, padarytais 2008 m. birželio 6 d. Komisijos reglamentu (EB) Nr. 510/2008 (OL 2008 L 149, p. 61), 2008 m. gegužės 26 d. Tarybos reglamentu (EB) Nr. 485/2008/EB dėl valstybių narių atliekamo sandorių, sudarančių Europos<text:s/>žemės ūkio garantijų fondo finansavimo sistemos dalį, patikrinimo (kodifikuota redakcija) (OL 2008 L 143, p. 1), taip pat siekdama užtikrinti Europos žemės ūkio garantijų fondo priemonių įgyvendinimą, Lietuvos Respublikos Vyriausybė<text:span text:style-name="T55"><text:s/></text:span><text:span text:style-name="T56">nutari</text:span>a:<text:s/></text:p>
      <text:p text:style-name="P57">Preambulės pakeitimai:</text:p>
      <text:p text:style-name="P58"><text:span text:style-name="T59">Nr.<text:s/></text:span><text:a xlink:href="https://www.e-tar.lt/portal/legalAct.html?documentId=TAR.408FD4521541" office:target-frame-name="_top" xlink:show="replace"><text:span text:style-name="T60">1438</text:span></text:a><text:span text:style-name="T61">, 2007-12-19, Žin., 2008, Nr. 3-97 (2008-01-08), i. k. 1071100NUTA00001438</text:span></text:p>
      <text:p text:style-name="P62"><text:span text:style-name="T63">Nr.<text:s/></text:span><text:a xlink:href="https://www.e-tar.lt/portal/legalAct.html?documentId=TAR.88DC4FD5F584" office:target-frame-name="_top" xlink:show="replace"><text:span text:style-name="T64">75</text:span></text:a><text:span text:style-name="T65">, 2009-01-28, Žin., 2009, Nr. 17-662 (2009-02-12), i. k. 1091100NUTA00000075</text:span></text:p>
      <text:p text:style-name="Normal"/>
      <text:p text:style-name="P66"><text:span text:style-name="T67">1</text:span><text:span text:style-name="T68">. Paskirti:</text:span></text:p>
      <text:p text:style-name="P69"><text:span text:style-name="T70">1.1</text:span><text:span text:style-name="T71">. Žemės ūkio ministeriją:</text:span></text:p>
      <text:p text:style-name="P72"><text:span text:style-name="T73">1.1.1</text:span><text:span text:style-name="T74">. Europos žemės ūkio garantijų fondo (toliau vadinama – EŽŪGF) kompetentingąja institucija;</text:span></text:p>
      <text:p text:style-name="P75"><text:span text:style-name="T76">1.1.2</text:span><text:span text:style-name="T77">. žemės ūkio ve</text:span><text:span text:style-name="T78">iklos subjektų</text:span><text:span text:style-name="T79"><text:s/></text:span><text:span text:style-name="T80">konsultavimo žemės ir ūkio valdymo klausimais atsakingąja institucija;</text:span></text:p>
      <text:p text:style-name="P81"><text:span text:style-name="T82">1.2</text:span><text:span text:style-name="T83">. Nacionalinę mokėjimo agentūrą prie Žemės ūkio ministerijos (toliau vadinama – Nacionalinė mokėjimo agentūra):</text:span></text:p>
      <text:p text:style-name="P84"><text:span text:style-name="T85">1.2.1</text:span><text:span text:style-name="T86">.<text:s/></text:span><text:span text:style-name="T87">atsakingąja</text:span><text:span text:style-name="T88"><text:s/>institucija, kuri gautų ir teiktų Europos Komisijai pranešimus apie pažeidimus (pažeidimų, apie kuriuos turi būti informuota Europos Komisija, sritis nustato 1995 m. birželio 22 d. Tarybos reglamentas (EB) Nr. 1469/95) pagal 1996 m. balandžio 24 d. Komisi</text:span><text:span text:style-name="T89">jos reglamentą (EB) Nr. 745/96;</text:span></text:p>
      <text:p text:style-name="P90"><text:span text:style-name="T91">1.2.2</text:span><text:span text:style-name="T92">.<text:s/></text:span><text:span text:style-name="T93">atsakingąja<text:s/></text:span><text:span text:style-name="T94">institucija, atsakinga už 2000 m. lapkričio 24 d. Komisijos reglamento (EB) Nr. 2584/2000 įgyvendinimą Lietuvoje.</text:span></text:p>
      <text:p text:style-name="P95"><text:span text:style-name="T96">2</text:span><text:span text:style-name="T97">. Nustatyti, kad Nacionalinė mokėjimo agentūra yra atsakinga už EŽŪGF priemonių administravimą, lėšų mokėjimą, apskaitą ir kontrolę<text:s/></text:span><text:span text:style-name="T98">sumų, laikomų EŽŪGF priskirtosiomis įplaukomis, valdymą</text:span><text:span text:style-name="T99">, taip pat atlieka Specialiojo departamento funkcijas, numatytas<text:s/></text:span>2008<text:s/>m. gegužės 26 d. Tarybos reglamente (EB) Nr. 485/2008/EB dėl valstybių narių atliekamo sandorių, sudarančių Europos žemės ūkio garantijų fondo finansavimo sistemos dalį, patikrinimo (kodifikuota redakcija) (OL 2008 L 143, p. 1)<text:span text:style-name="T100">.</text:span></text:p>
      <text:p text:style-name="P101">Punkto pakeitimai:</text:p>
      <text:p text:style-name="P102"><text:span text:style-name="T103">Nr.<text:s/></text:span><text:a xlink:href="https://www.e-tar.lt/portal/legalAct.html?documentId=TAR.408FD4521541" office:target-frame-name="_top" xlink:show="replace"><text:span text:style-name="T104">1438</text:span></text:a><text:span text:style-name="T105">, 2007-12-19, Žin., 2008, Nr. 3-97 (2008-01-08), i. k. 1071100NUTA00001438</text:span></text:p>
      <text:p text:style-name="P106"><text:span text:style-name="T107">Nr.<text:s/></text:span><text:a xlink:href="https://www.e-tar.lt/portal/legalAct.html?documentId=TAR.88DC4FD5F584" office:target-frame-name="_top" xlink:show="replace"><text:span text:style-name="T108">75</text:span></text:a><text:span text:style-name="T109">, 2009-01-</text:span><text:span text:style-name="T110">28, Žin., 2009, Nr. 17-662 (2009-02-12), i. k. 1091100NUTA00000075</text:span></text:p>
      <text:p text:style-name="Normal"/>
      <text:p text:style-name="P111"><text:span text:style-name="T112">3</text:span><text:span text:style-name="T113">. Paskirti valstybės institucijas, savivaldybes ir kitus juridinius asmenis, atsakingus už EŽŪGF priemonių įgyvendinimą:</text:span></text:p>
      <text:p text:style-name="P114"><text:span text:style-name="T115">3.1</text:span><text:span text:style-name="T116">. už tiesiogines išmokas:</text:span></text:p>
      <text:p text:style-name="P117">3.1.1. valstybės įmonę Žemės<text:s/>ūkio informacijos ir kaimo verslo centrą (toliau vadinama – Žemės ūkio informacijos ir kaimo verslo centras) – už paraiškų priėmimo informacinės sistemos įgyvendinimą ir tvarkymą, pasėlių laukų duomenų bazės įgyvendinimą ir tvarkymą, paraiškų gauti tiesiogines išmokas už žemės ūkio naudmenų ir pasėlių plotus, energetinius augalus, braškes ir avietes priėmimo iš savivaldybių organizavimą, paraiškų duomenų įvedimo patikrinimą ir šių paraiškų perdavimą Nacionalinei mokėjimo agentūrai; žemės sklypų tapatybės nustatymo sistemos kūrimą, įgyvendinimą ir tvarkymą; Žemės ūkio ministerijos pavedimu nuotolinio deklaruotų plotų tikrinimo organizavimą ir vykdymą; ūkinių gyvūnų registravimo ir tapatybės nustatymo sistemos kompiuterinės centrinės duomenų bazės ir išmokų už<text:s/>pieną informacinės sistemos tvarkymą ir įgyvendinimą; Žemės ūkio ir kaimo verslo registro tvarkymą; išmokų už gyvūnus ir pieną gavėjų sąrašų ir informacijos apie apskaičiuotas sumas už pieną teikimą Nacionalinei mokėjimo agentūrai;<text:s/></text:p>
      <text:p text:style-name="P118">Punkto pakeitimai:</text:p>
      <text:p text:style-name="P119"><text:span text:style-name="T120">Nr.</text:span><text:span text:style-name="T121"><text:s/></text:span><text:a xlink:href="https://www.e-tar.lt/portal/legalAct.html?documentId=TAR.408FD4521541" office:target-frame-name="_top" xlink:show="replace"><text:span text:style-name="T122">1438</text:span></text:a><text:span text:style-name="T123">, 2007-12-19, Žin., 2008, Nr. 3-97 (2008-01-08), i. k. 1071100NUTA00001438</text:span></text:p>
      <text:p text:style-name="P124"><text:span text:style-name="T125">Nr.<text:s/></text:span><text:a xlink:href="https://www.e-tar.lt/portal/legalAct.html?documentId=TAR.88DC4FD5F584" office:target-frame-name="_top" xlink:show="replace"><text:span text:style-name="T126">75</text:span></text:a><text:span text:style-name="T127">,<text:s/></text:span><text:span text:style-name="T128">2009-01-28, Žin., 2009, Nr. 17-662 (2009-02-12), i. k. 1091100NUTA00000075</text:span></text:p>
      <text:p text:style-name="Normal"/>
      <text:p text:style-name="P129"><text:span text:style-name="T130">3.1.2.</text:span><text:span text:style-name="T131"><text:s/>Neteko galios nuo 2008-01-09</text:span></text:p>
      <text:p text:style-name="P132">Punkto naikinimas:</text:p>
      <text:p text:style-name="P133"><text:span text:style-name="T134">Nr.<text:s/></text:span><text:a xlink:href="https://www.e-tar.lt/portal/legalAct.html?documentId=TAR.408FD4521541" office:target-frame-name="_top" xlink:show="replace"><text:span text:style-name="T135">1438</text:span></text:a><text:span text:style-name="T136">, 2007-12-19, Žin. 2008, Nr. 3-97</text:span><text:span text:style-name="T137"><text:s/>(2008-01-08), i. k. 1071100NUTA00001438</text:span></text:p>
      <text:p text:style-name="Normal"/>
      <text:p text:style-name="P138">3.1.3. savivaldybes – už paraiškų ir kitų dokumentų priėmimą, registravimą, pirminį patikrinimą ir įvedimą į Žemės ūkio informacijos ir kaimo verslo centro tvarkomą paraiškų priėmimo informacinę sistemą seniūnijose (išskyrus paraiškų gauti atskiras tiesiogines išmokas už baltąjį cukrų duomenų įvedimą), seniūnijose išspausdintų paraiškų perdavimą Žemės ūkio informacijos ir kaimo verslo centrui ir informacijos teikimą paramos gavėjams;<text:s/></text:p>
      <text:p text:style-name="P139">Punkto pakeitimai:</text:p>
      <text:p text:style-name="P140"><text:span text:style-name="T141">Nr.<text:s/></text:span><text:a xlink:href="https://www.e-tar.lt/portal/legalAct.html?documentId=TAR.88DC4FD5F584" office:target-frame-name="_top" xlink:show="replace"><text:span text:style-name="T142">75</text:span></text:a><text:span text:style-name="T143">, 2009-01-28, Žin., 2009, Nr. 17-662 (2009-02-12), i. k. 1091100NUTA00000075</text:span></text:p>
      <text:p text:style-name="Normal"/>
      <text:p text:style-name="P144"><text:span text:style-name="T145">3.2</text:span><text:span text:style-name="T146">. už pieno gamybos kvotas:</text:span></text:p>
      <text:p text:style-name="P147">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 Žemės ūkio ir kaimo verslo registro tvarkymą; galvijų veislininkystės informacinės sistemos tobulinimą ir tvarkymą; pieno gamybos kvotų<text:s/><text:soft-page-break/>prekybos informacinės<text:s/>sistemos kūrimą, įgyvendinimą ir tvarkymą; aukciono dalyvių įmokų, pieno gamintojų paraiškų pirkti (parduoti) kvotas administravimą ir su tuo susijusios informacijos pateikimą Nacionalinei mokėjimo agentūrai;<text:s/></text:p>
      <text:p text:style-name="P148">Punkto pakeitimai:</text:p>
      <text:p text:style-name="P149"><text:span text:style-name="T150">Nr.<text:s/></text:span><text:a xlink:href="https://www.e-tar.lt/portal/legalAct.html?documentId=TAR.88DC4FD5F584" office:target-frame-name="_top" xlink:show="replace"><text:span text:style-name="T151">75</text:span></text:a><text:span text:style-name="T152">, 2009-01-28, Žin., 2009, Nr. 17-662 (2009-02-12), i. k. 1091100NUTA00000075</text:span></text:p>
      <text:p text:style-name="Normal"/>
      <text:p text:style-name="P153"><text:span text:style-name="T154">3.2.2</text:span><text:span text:style-name="T155">. savivaldybes – už pieno gamintojų paraiškų ir deklaracijų tvarkymą (priėmimą, registravimą, pirminį<text:s/></text:span><text:span text:style-name="T156">patikrinimą) ir perdavimą Žemės ūkio informacijos ir kaimo verslo centrui, gamintojų informavimą seniūnijose apie atmestas ar blogai užpildytas paraiškas ir deklaracijas, o skiriant kvotas iš nacionalinio rezervo ar pieno gamintojams teikiant prašymus ir į</text:span><text:span text:style-name="T157">rodymus dėl rezervuotos kvotos atstatymo – pieno ūkių tikrinimą, išvadų dėl tinkamumo gauti kvotą iš nacionalinio rezervo teikimą ir dokumentų perdavimą Nacionalinei mokėjimo agentūrai;</text:span></text:p>
      <text:p text:style-name="P158">Punkto pakeitimai:</text:p>
      <text:p text:style-name="P159"><text:span text:style-name="T160">Nr.<text:s/></text:span><text:a xlink:href="https://www.e-tar.lt/portal/legalAct.html?documentId=TAR.88DC4FD5F584" office:target-frame-name="_top" xlink:show="replace"><text:span text:style-name="T161">75</text:span></text:a><text:span text:style-name="T162">, 2009-01-28, Žin., 2009, Nr. 17-662 (2009-02-12), i. k. 1091100NUTA00000075</text:span></text:p>
      <text:p text:style-name="Normal"/>
      <text:p text:style-name="P163"><text:span text:style-name="T164">3.2.3.</text:span><text:span text:style-name="T165"><text:s/>Neteko galios nuo 2008-01-09</text:span></text:p>
      <text:p text:style-name="P166">Punkto naikinimas:</text:p>
      <text:p text:style-name="P167"><text:span text:style-name="T168">Nr.<text:s/></text:span><text:a xlink:href="https://www.e-tar.lt/portal/legalAct.html?documentId=TAR.408FD4521541" office:target-frame-name="_top" xlink:show="replace"><text:span text:style-name="T169">1438</text:span></text:a><text:span text:style-name="T170">, 2007-12-19, Žin. 2008, Nr. 3-97 (2008-01-08), i. k. 1071100NUTA00001438</text:span></text:p>
      <text:p text:style-name="Normal"/>
      <text:p text:style-name="P171"><text:span text:style-name="T172">3.2.4</text:span><text:span text:style-name="T173">. valstybės įmonę „Pieno tyrimai“ – už pieno gamintojų parduodamo pieno riebumo tyrimus ir informacijos teikimą Nacionali</text:span><text:span text:style-name="T174">nei mokėjimo agentūrai;</text:span></text:p>
      <text:p text:style-name="P175"><text:span text:style-name="T176">3.3</text:span><text:span text:style-name="T177">. už paramą sausųjų pašarų gamybai:</text:span></text:p>
      <text:p text:style-name="P178"><text:span text:style-name="T179">3.3.1</text:span><text:span text:style-name="T180">. Valstybinę sėklų ir grūdų tarnybą prie Žemės ūkio ministerijos (toliau vadinama – Valstybinė sėklų ir grūdų tarnyba) – už sausųjų pašarų perdirbimo įmonių ir pašarų, skirtų džiov</text:span><text:span text:style-name="T181">inimui ir (arba) smulkinimui, pirkėjų patvirtinimo suteikimą ir atšaukimą;</text:span></text:p>
      <text:p text:style-name="P182"><text:span text:style-name="T183">3.3.2</text:span><text:span text:style-name="T184">. Valstybinę maisto ir veterinarijos tarnybą – už privalomųjų sausųjų pašarų kokybės reikalavimų kontrolę;</text:span></text:p>
      <text:p text:style-name="P185"><text:span text:style-name="T186">3.4</text:span><text:span text:style-name="T187">. Valstybinę sėklų ir grūdų tarnybą – už sėklos sertifik</text:span><text:span text:style-name="T188">avimą;</text:span></text:p>
      <text:p text:style-name="P189"><text:span text:style-name="T190">3.5</text:span><text:span text:style-name="T191">.<text:s/></text:span>už žemės ūkio ir maisto produktų intervencinį pirkimą, privatų sandėliavimą ir kitas intervencines priemones, įskaitant paramos priemones, skatinančias vidaus vartojimą ir perdirbimą, išskyrus intervencines žuvininkystės produktų priemones<text:s/>(toliau vadinama – intervencinės priemonės<text:span text:style-name="T192">):</text:span></text:p>
      <text:p text:style-name="P193"><text:span text:style-name="T194">3.5.1</text:span><text:span text:style-name="T195">. valstybės įmonę Lietuvos žemės ūkio ir maisto produktų rinkos reguliavimo agentūrą už: sprendimo dėl paraiškos tinkamumo priėmimą; oficialaus leidimo atlikti mokėjimą teikimą; garantijų administravimą;<text:s/></text:span><text:span text:style-name="T196">atsargų apskaitos, ataskaitų bei duomenų ataskaitoms rengimą ir pateikimą intervencines priemones administruojančioms institucijoms (duomenys viešojo saugojimo mėnesinėms ir metinėms ataskaitoms, taip pat EŽŪGF metinei ataskaitai, ataskaitai apie žemės ūki</text:span><text:span text:style-name="T197">o ir maisto produktų, kuriems taikomos intervencinės priemonės, kiekį, numatomas apskaičiuoti išlaidas ir kita); asmenų, susijusių su intervencinėmis priemonėmis, tikrinimą ir patvirtinimą pagal teisės aktų reikalavimus; produktų, kuriems taikomos interven</text:span><text:span text:style-name="T198">cinės priemonės, tikrinimą ir tikslinio naudojimo žemės ūkio ir maisto produktų dokumentų tikrinimą, ar šie produktai panaudoti pagal paskirtį;</text:span><text:span text:style-name="T199"><text:s/></text:span><text:span text:style-name="T200">informacijos apie apskaičiuotas sumas teikimą Nacionalinei mokėjimo agentūrai;</text:span><text:s/></text:p>
      <text:p text:style-name="P201"><text:span text:style-name="T202">3.5.2</text:span><text:span text:style-name="T203">. Muitinės departamentą</text:span><text:span text:style-name="T204"><text:s/>prie Finansų ministerijos (toliau vadinama – Muitinės departamentas)</text:span><text:span text:style-name="T205"><text:s/></text:span><text:span text:style-name="T206">ir jo įgaliotas muitinės įstaigas už:</text:span></text:p>
      <text:p text:style-name="P207"><text:span text:style-name="T208">3.5.2.1</text:span><text:span text:style-name="T209">. paimtų iš intervencinių atsargų žemės ūkio produktų, kuriuos numatoma išgabenti iš Europos Sąjungos (toliau vadinama – ES) muitų<text:s/></text:span><text:span text:style-name="T210">teritorijos arba gabenti į tam tikras paskirties vietas ES muitų teritorijoje, muitinį tikrinimą;</text:span></text:p>
      <text:p text:style-name="P211"><text:span text:style-name="T212">3.5.2.2</text:span><text:span text:style-name="T213">. žemės ūkio ir maisto produktų laboratorinių tyrimų atlikimą ir jų klasifikacijos pagal Kombinuotąją nomenklatūrą (KN) kontrolę pagal<text:s/></text:span><text:span text:style-name="T214">valstybės įm</text:span><text:span text:style-name="T215">onės<text:s/></text:span><text:span text:style-name="T216">Lietuvos žemės ūkio ir maisto produktų rinkos reguliavimo agentūros pateiktus prašymus;</text:span></text:p>
      <text:p text:style-name="P217">3.5.2.3<text:span text:style-name="T218">.<text:s/></text:span><text:span text:style-name="T219">kitų funkcijų, numatytų bendradarbiavimo įgyvendinant EŽŪGF priemones sutartyje, sudarytoje tarp Nacionalinės mokėjimo agentūros,<text:s/></text:span><text:span text:style-name="T220">valstybės įmonės<text:s/></text:span><text:span text:style-name="T221">Lie</text:span><text:span text:style-name="T222">tuvos žemės ūkio ir maisto produktų rinkos reguliavimo agentūros ir Muitinės departamento, atlikimą</text:span><text:span text:style-name="T223">.</text:span></text:p>
      <text:p text:style-name="P224"><text:span text:style-name="T225">3.5.3</text:span><text:span text:style-name="T226">. Valstybinę maisto ir veterinarijos tarnybą už: maisto produktų (išskyrus grūdus), kuriems taikomos intervencinės priemonės, sudėties, kokybės,</text:span><text:span text:style-name="T227"><text:s/>pakuotės ir ženklinimo atitikties nustatytiems reikalavimams tikrinimą; šių maisto produktų gamybos bei perdirbimo priežiūrą ir tikrinimą; sandėlių bei šaldyklų priežiūrą ir tikrinimą;</text:span></text:p>
      <text:p text:style-name="P228"><text:span text:style-name="T229">3.5.4</text:span><text:span text:style-name="T230">. Valstybinę sėklų ir grūdų tarnybą už: priimamų, perimamų, s</text:span><text:span text:style-name="T231">augomų ir realizuojamų grūdų, kuriems taikomos intervencinės priemonės, kokybės atitikties nustatytiems reikalavimams tikrinimą; intervencinių grūdų sandėlių atitikties nustatytiems reikalavimams tikrinimą; specialiosios kokybinės ir kiekybinės apskaitos t</text:span><text:span text:style-name="T232">ikrinimą;</text:span></text:p>
      <text:p text:style-name="P233"><text:span text:style-name="T234">3.5.5</text:span><text:span text:style-name="T235">. savivaldybes – už remtinų asmenų nustatymą vykdant maisto iš intervencinių atsargų tiekimo labiausiai nepasiturintiems asmenims ES programas;</text:span></text:p>
      <text:p text:style-name="P236">Punkto pakeitimai:</text:p>
      <text:p text:style-name="P237"><text:span text:style-name="T238">Nr.<text:s/></text:span><text:a xlink:href="https://www.e-tar.lt/portal/legalAct.html?documentId=TAR.88DC4FD5F584" office:target-frame-name="_top" xlink:show="replace"><text:span text:style-name="T239">75</text:span></text:a><text:span text:style-name="T240">, 2009-01-28, Žin., 2009, Nr. 17-662 (2009-02-12), i. k. 1091100NUTA00000075</text:span></text:p>
      <text:p text:style-name="Normal"/>
      <text:p text:style-name="P241"><text:span text:style-name="T242">3.6</text:span><text:span text:style-name="T243">. už cukraus kvotų sistemos organizavimą:</text:span></text:p>
      <text:p text:style-name="P244"><text:span text:style-name="T245">3.6.1</text:span><text:span text:style-name="T246">. valstybės įmonę Lietuvos žemės ūkio ir maisto produktų rinkos reguliavimo agentūrą už:</text:span></text:p>
      <text:p text:style-name="P247"><text:span text:style-name="T248">3.6.1.1</text:span><text:span text:style-name="T249">.<text:s/></text:span><text:span text:style-name="T250">baltąjį cukrų gaminančių įmonių patvirtinimą, baltąjį cukrų gaminančių įmonių įsipareigojimų kontrolę ir patvirtinimo panaikinimą;</text:span></text:p>
      <text:p text:style-name="P251"><text:span text:style-name="T252">3.6.1.2</text:span><text:span text:style-name="T253">. cukraus produkcijos kontrolę, patikrinimus, vidutinių mėnesinių baltojo cukraus pardavimo kainų, informacijos, g</text:span><text:span text:style-name="T254">autos iš baltojo cukraus gamintojų, apie pagaminto, sandėliuojamo, pirkto, parduoto, importuoto ir eksportuoto baltojo cukraus kiekius surinkimą ir teisingumo patikrinimą, atitinkamų ataskaitų pateikimą Komisijai, kaip numatyta reglamente (EB) Nr. 952/2006</text:span><text:span text:style-name="T255">, ir informacijos apie rastus pažeidimus, taip pat ataskaitų, teikiamų Komisijai, kopijų pateikimą Žemės ūkio ministerijai;<text:s/></text:span></text:p>
      <text:p text:style-name="P256"><text:span text:style-name="T257">3.6.1.3</text:span><text:span text:style-name="T258">. baudų apskaičiavimą administruojant baltojo cukraus kvotų sistemą ir informacijos apie apskaičiuotas baudas teikimą<text:s/></text:span><text:span text:style-name="T259">Nacionalinei mokėjimo agentūrai;</text:span></text:p>
      <text:p text:style-name="P260">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261">,</text:span><text:s/>kurie cukraus perteklių naudoja pramoninei gamybai, teikimą Nacionalinei mokėjimo agentūrai;<text:s/></text:p>
      <text:p text:style-name="P262">Punkto<text:s/>pakeitimai:</text:p>
      <text:p text:style-name="P263"><text:span text:style-name="T264">Nr.<text:s/></text:span><text:a xlink:href="https://www.e-tar.lt/portal/legalAct.html?documentId=TAR.88DC4FD5F584" office:target-frame-name="_top" xlink:show="replace"><text:span text:style-name="T265">75</text:span></text:a><text:span text:style-name="T266">, 2009-01-28, Žin., 2009, Nr. 17-662 (2009-02-12), i. k. 1091100NUTA00000075</text:span></text:p>
      <text:p text:style-name="Normal"/>
      <text:p text:style-name="P267"><text:span text:style-name="T268">3.6.1.5</text:span><text:span text:style-name="T269">. informacijos apie patvirtintų cukrų gaminančių įmonių baltojo cu</text:span><text:span text:style-name="T270">kraus pertekliaus panaudojimą apibendrinimą ir baltojo cukraus pertekliaus, už kurį turi būti mokamas baltojo cukraus pertekliaus mokestis, nustatymą ir pateikimą Žemės ūkio ministerijai ir Nacionalinei mokėjimo agentūrai;<text:s/></text:span></text:p>
      <text:p text:style-name="P271"><text:span text:style-name="T272">3.6.1.6</text:span><text:span text:style-name="T273">. informacijos apie b</text:span><text:span text:style-name="T274">altąjį cukrų gaminančių įmonių pagamintą baltąjį cukrų teikimą pagal atskirus Muitinės departamento prašymus, Muitinės departamentui atliekant funkcijas pagal kitas bendros cukraus rinkos organizavimo priemones, kaip numatyta 1992 m. spalio 12 d. Tarybos r</text:span><text:span text:style-name="T275">eglamente (EEB) Nr. 2913/92, nustatančiame Bendrijos muitinės kodeksą (OL<text:s/></text:span><text:span text:style-name="T276">2004 m. specialusis leidimas</text:span><text:span text:style-name="T277">, 2 skyrius, 4 tomas, p. 307), su paskutiniais pakeitimais, padarytais 2006 m. lapkričio 20 d. Tarybos reglamentu (EB) Nr. 1791/2006 (OL 2006 L 363, p. 1)</text:span><text:span text:style-name="T278">, ir 1993 m. liepos 2 d. Komisijos reglamente (EEB) Nr. 2454/93, išdėstančiame Tarybos reglamento (EEB) Nr. 2913/92, nustatančio Bendrijos muitinės kodeksą, įgyvendinimo nuostatas (OL<text:s/></text:span><text:span text:style-name="T279">2004 m. specialusis leidimas</text:span><text:span text:style-name="T280">, 2 skyrius, 6 tomas, p. 3), su paskutiniais</text:span><text:span text:style-name="T281"><text:s/>pakeitimais, padarytais 2007 m. vasario 28 d. Komisijos reglamentu (EB) Nr. 214/2007 (OL 2007 L 62, p. 6);</text:span></text:p>
      <text:p text:style-name="P282"><text:span text:style-name="T283">3.6.2</text:span><text:span text:style-name="T284">. Žemės ūkio ministeriją – už baltojo cukraus gamybos kvotos skyrimą baltąjį cukrų gaminančioms įmonėms, patvirtintoms valstybės įmonės L</text:span><text:span text:style-name="T285">ietuvos žemės ūkio ir maisto produktų rinkos reguliavimo agentūros;</text:span></text:p>
      <text:p text:style-name="P286"><text:span text:style-name="T287">3.6.3</text:span><text:span text:style-name="T288">. Valstybinę maisto ir veterinarijos tarnybą – už cukraus kokybės ir sudėties atitikties nustatytiems reikalavimams tikrinimą, gamybos ir perdirbimo priežiūrą ir tikrinimą;</text:span></text:p>
      <text:p text:style-name="P289"><text:span text:style-name="T290">3.6.</text:span><text:span text:style-name="T291">4</text:span><text:span text:style-name="T292">. Muitinės departamentą ir jo įgaliotas muitinės įstaigas – už pramoninės gamybos naudojant cukraus perteklių produktų laboratorinių tyrimų atlikimą ir jų klasifikacijos pagal Kombinuotąją nomenklatūrą (KN) kontrolę pagal valstybės įmonės Lietuvos žemės</text:span><text:span text:style-name="T293"><text:s/>ūkio ir maisto produktų rinkos reguliavimo agentūros pateiktus prašymus;<text:s/></text:span></text:p>
      <text:p text:style-name="P294">Punkto pakeitimai:</text:p>
      <text:p text:style-name="P295"><text:span text:style-name="T296">Nr.<text:s/></text:span><text:a xlink:href="https://www.e-tar.lt/portal/legalAct.html?documentId=TAR.408FD4521541" office:target-frame-name="_top" xlink:show="replace"><text:span text:style-name="T297">1438</text:span></text:a><text:span text:style-name="T298">, 2007-12-19, Žin., 2008, Nr. 3-97 (2008-01-08), i. k. 1071100NUTA0000</text:span><text:span text:style-name="T299">1438</text:span></text:p>
      <text:p text:style-name="Normal"/>
      <text:p text:style-name="P300"><text:span text:style-name="T301">3.7</text:span><text:span text:style-name="T302">. už grąžinamąsias išmokas už žemės ūkio produktų eksportą į trečiąsias šalis:</text:span></text:p>
      <text:p text:style-name="P303"><text:span text:style-name="T304">3.7.1</text:span><text:span text:style-name="T305">. Muitinės departamentą ir jo įgaliotas muitinės įstaigas už:</text:span></text:p>
      <text:p text:style-name="P306"><text:span text:style-name="T307">3.7.1.1</text:span><text:span text:style-name="T308">. žemės ūkio produktų eksporto licencijų, kitų pagal žemės ūkio prekybos sistemą<text:s/></text:span><text:span text:style-name="T309">numatytų dokumentų tikrinimą ir įforminimą;</text:span></text:p>
      <text:p text:style-name="P310"><text:span text:style-name="T311">3.7.1.2</text:span><text:span text:style-name="T312">. kontrolinio egzemplioriaus T5 naudojimo užtikrinimą įgyvendinant žemės ūkio prekybos sistemą;</text:span></text:p>
      <text:p text:style-name="P313"><text:span text:style-name="T314">3.7.1.3</text:span><text:span text:style-name="T315">. muitinės priežiūros priemonių, susijusių su žemės ūkio produktų eksporto kompensacijų sistem</text:span><text:span text:style-name="T316">os administravimu, taikymą;</text:span></text:p>
      <text:p text:style-name="P317"><text:span text:style-name="T318">3.7.1.4.</text:span><text:span text:style-name="T319"><text:s/>Neteko galios nuo 2008-01-09</text:span></text:p>
      <text:p text:style-name="P320">Punkto naikinimas:</text:p>
      <text:p text:style-name="P321"><text:span text:style-name="T322">Nr.<text:s/></text:span><text:a xlink:href="https://www.e-tar.lt/portal/legalAct.html?documentId=TAR.408FD4521541" office:target-frame-name="_top" xlink:show="replace"><text:span text:style-name="T323">1438</text:span></text:a><text:span text:style-name="T324">, 2007-12-19, Žin. 2008, Nr. 3-97 (2008-01-08), i. k. 1071100NUTA00001438</text:span></text:p>
      <text:p text:style-name="Normal"/>
      <text:p text:style-name="P325"><text:span text:style-name="T326">3.7.1.5</text:span><text:span text:style-name="T327">. už muitinę priežiūrą tiekiant žemės ūkio produktus į paskirties vietas, laikomas eksporto iš Bendrijos paskirties vietomis;</text:span></text:p>
      <text:p text:style-name="P328"><text:span text:style-name="T329">3.7.1.6</text:span><text:span text:style-name="T330">. žemės ūkio produktų, už kuriuos mokamos eksporto kompensacijos, muitinio tikrinimo atlikimą;</text:span></text:p>
      <text:p text:style-name="P331"><text:span text:style-name="T332">3.7.1.7</text:span><text:span text:style-name="T333">. ūk</text:span><text:span text:style-name="T334">io subjektų veiklos, susijusios su gaminamų ar teikiamų produktų receptūrų, įregistruotų teritorinėse muitinėse, atitikties tikrinimų atlikimą ir Nacionalinės mokėjimo agentūros informavimą apie nustatytus pažeidimus;</text:span></text:p>
      <text:p text:style-name="P335"><text:span text:style-name="T336">3.7.1.8</text:span><text:span text:style-name="T337">. žemės ūkio produktų ekspo</text:span><text:span text:style-name="T338">rto kompensacijų nomenklatūros taikymo priežiūros, įskaitant žemės ūkio produktų klasifikavimą pagal nurodytąją nomenklatūrą, atlikimą;</text:span></text:p>
      <text:p text:style-name="P339"><text:span text:style-name="T340">3.7.1.9</text:span><text:span text:style-name="T341">. muitinės prižiūrimos ūkio subjektų ūkinės ir komercinės veiklos, jos apskaitos ir finansinės atskaitomybės,</text:span><text:span text:style-name="T342"><text:s/>susijusios su žemės ūkio produktų gamyba ir prekyba, tikrinimą;</text:span></text:p>
      <text:p text:style-name="P343"><text:span text:style-name="T344">3.7.1.10</text:span><text:span text:style-name="T345">. produktų, už kuriuos mokamos eksporto kompensacijos, fizinio tikrinimo muitinio įforminimo metu atlikimą ir tikrinimo rezultatų įforminimą fizinio tikrinimo aktu;</text:span></text:p>
      <text:p text:style-name="P346"><text:span text:style-name="T347">3.7.1.11</text:span><text:span text:style-name="T348">. kitų funkcijų, numatytų bendradarbiavimo įgyvendinant EŽŪGF priemones sutartyje, sudarytoje tarp Nacionalinės mokėjimo agentūros,<text:s/></text:span><text:span text:style-name="T349">valstybės įmonės<text:s/></text:span><text:span text:style-name="T350">Lietuvos žemės ūkio ir maisto produktų rinkos reguliavimo agentūros ir Muitinės departamento, atlikimą</text:span><text:span text:style-name="T351">.</text:span></text:p>
      <text:p text:style-name="P352">Punkto pakeitimai:</text:p>
      <text:p text:style-name="P353"><text:span text:style-name="T354">Nr.<text:s/></text:span><text:a xlink:href="https://www.e-tar.lt/portal/legalAct.html?documentId=TAR.408FD4521541" office:target-frame-name="_top" xlink:show="replace"><text:span text:style-name="T355">1438</text:span></text:a><text:span text:style-name="T356">, 2007-12-19, Žin., 2008, Nr. 3-97 (2008-01-08), i. k. 1071100NUTA00001438</text:span></text:p>
      <text:p text:style-name="Normal"/>
      <text:p text:style-name="P357"><text:span text:style-name="T358">3.7.2</text:span><text:span text:style-name="T359">. Valstybinę maisto ir veterinarijos tarnybą – už veterinarinės</text:span><text:span text:style-name="T360"><text:s/>kontrolės dėl galvijų gerovės juos transportuojant į kitas šalis, taikant eksporto kompensacijas už gyvus galvijus, atlikimą ir eksportuojamų vyno produktų atitiktį patvirtinančių dokumentų<text:s/></text:span><text:span text:style-name="T361">išdavimo kontrolę</text:span><text:span text:style-name="T362">;</text:span></text:p>
      <text:p text:style-name="P363">Punkto pakeitimai:</text:p>
      <text:p text:style-name="P364"><text:span text:style-name="T365">Nr.<text:s/></text:span><text:a xlink:href="https://www.e-tar.lt/portal/legalAct.html?documentId=TAR.88DC4FD5F584" office:target-frame-name="_top" xlink:show="replace"><text:span text:style-name="T366">75</text:span></text:a><text:span text:style-name="T367">, 2009-01-28, Žin., 2009, Nr. 17-662 (2009-02-12), i. k. 1091100NUTA00000075</text:span></text:p>
      <text:p text:style-name="Normal"/>
      <text:p text:style-name="P368"><text:span text:style-name="T369">3.7.3</text:span><text:span text:style-name="T370">. valstybės įmonę „Gyvulių produktyvumo kontrolė“ – už suaugusių bulių ir jaučių skerdimo priežiūros vykdymą</text:span><text:span text:style-name="T371">, sertifikatų išdavimą taikant specialias eksporto kompensacijas už<text:s/></text:span><text:soft-page-break/><text:span text:style-name="T372">skerdenas ir jų dalis bei jautienos iškaulinėjimo priežiūros vykdymą ir sertifikatų išdavimą taikant specialias eksporto kompensacijas už galvijų mėsą be kaulų;</text:span></text:p>
      <text:p text:style-name="P373"><text:span text:style-name="T374">3.7.4</text:span><text:span text:style-name="T375">. Valstybinę sėklų</text:span><text:span text:style-name="T376"><text:s/>ir grūdų tarnybą – už paprastųjų ir kietųjų kviečių, kitų maistinių grūdų ir dantinių (titnaginių) kukurūzų kokybės tikrinimą, kokybės sertifikatų išdavimą;</text:span></text:p>
      <text:p text:style-name="P377"><text:span text:style-name="T378">3.7.5</text:span><text:span text:style-name="T379">. Valstybinę augalų apsaugos tarnybą – už eksportuojamų augalų, augalinių produktų fitosa</text:span><text:span text:style-name="T380">nitarinės kontrolės atlikimą ir atitikties sertifikato išdavimą;</text:span></text:p>
      <text:p text:style-name="P381"><text:span text:style-name="T382">3.8</text:span><text:span text:style-name="T383">. už laikinos Bendrijos cukraus pramonės restruktūrizavimo pagalbos priemonių įgyvendinimą:</text:span></text:p>
      <text:p text:style-name="P384"><text:span text:style-name="T385">3.8.1</text:span><text:span text:style-name="T386">. Socialinės apsaugos ir darbo ministeriją ir jos įgaliotas institucijas – už restr</text:span><text:span text:style-name="T387">uktūrizavimo plano socialinio plano įvertinimą, išvadų pateikimą Nacionalinei mokėjimo agentūrai ir šio plano priemonių vykdymo kontrolę restruktūrizavimo plano įgyvendinimo laikotarpiu;</text:span></text:p>
      <text:p text:style-name="P388"><text:span text:style-name="T389">3.8.2</text:span><text:span text:style-name="T390">. Aplinkos ministeriją</text:span><text:span text:style-name="T391"><text:s/></text:span><text:span text:style-name="T392">ir jos įgaliotas institucijas – už re</text:span><text:span text:style-name="T393">struktūrizavimo plano aplinkosaugos plano įvertinimą, išvadų pateikimą Nacionalinei mokėjimo agentūrai ir šio plano priemonių vykdymo kontrolę restruktūrizavimo plano įgyvendinimo laikotarpiu;</text:span></text:p>
      <text:p text:style-name="P394"><text:span text:style-name="T395">3.8.3</text:span><text:span text:style-name="T396">. apskričių, kurių teritorijose veikia cukraus<text:s/></text:span><text:span text:style-name="T397">fabrikai, viršininkus</text:span><text:span text:style-name="T398"><text:s/></text:span><text:span text:style-name="T399">ir jų įgaliotas institucijas – už restruktūrizavimo plano regioniniu aspektu įvertinimą ir išvadų pateikimą Nacionalinei mokėjimo agentūrai.</text:span></text:p>
      <text:p text:style-name="P400"><text:span text:style-name="T401">4</text:span><text:span text:style-name="T402">. Paskirti valstybės institucijas, savivaldybes ir kitus juridinius asmenis, atsakin</text:span><text:span text:style-name="T403">gus už pagal Europos Bendrijos teisę centralizuotai finansuojamas EŽŪGF priemones:</text:span></text:p>
      <text:p text:style-name="P404"><text:span text:style-name="T405">4.1</text:span><text:span text:style-name="T406">. už intervencines žuvininkystės produktų priemones:</text:span></text:p>
      <text:p text:style-name="P407"><text:span text:style-name="T408">4.1.1</text:span><text:span text:style-name="T409">. Nacionalinę mokėjimo agentūrą – už lėšų mokėjimą, apskaitą, skolų valdymą ir finansinių ataskaitų teikimą;</text:span></text:p>
      <text:p text:style-name="P410"><text:span text:style-name="T411">4.1.2</text:span><text:span text:style-name="T412">. valstybės įmonę Lietuvos žemės ūkio ir maisto produktų rinkos reguliavimo agentūrą už: sprendimo dėl paraiškos tinkamumo priėmimą; oficialaus leidimo atlikti mokėjimą teikimą; garantijų administravimą; žuvininkystės produktų, kuriems taikomos i</text:span><text:span text:style-name="T413">ntervencinės priemonės, ir jų panaudojimo tikrinimą; numatomų apskaičiuoti išlaidų,</text:span><text:span text:style-name="T414"><text:s/></text:span><text:span text:style-name="T415">ataskaitų ir duomenų ataskaitoms rengimą ir pateikimą intervencines žuvininkystės produktų priemones administruojančioms institucijoms, informacijos apie apskaičiuotas suma</text:span><text:span text:style-name="T416">s teikimą Nacionalinei mokėjimo agentūrai;</text:span><text:s/></text:p>
      <text:p text:style-name="P417">Punkto pakeitimai:</text:p>
      <text:p text:style-name="P418"><text:span text:style-name="T419">Nr.<text:s/></text:span><text:a xlink:href="https://www.e-tar.lt/portal/legalAct.html?documentId=TAR.408FD4521541" office:target-frame-name="_top" xlink:show="replace"><text:span text:style-name="T420">1438</text:span></text:a><text:span text:style-name="T421">, 2007-12-19, Žin., 2008, Nr. 3-97 (2008-01-08), i. k. 1071100NUTA00001438</text:span></text:p>
      <text:p text:style-name="Normal"/>
      <text:p text:style-name="P422"><text:span text:style-name="T423">4.1.3</text:span><text:span text:style-name="T424">. Žuvininkystės<text:s/></text:span><text:span text:style-name="T425">departamentą prie Žemės ūkio ministerijos (toliau vadinama – Žuvininkystės departamentas) – už pateiktų pirminiam pardavimui žuvininkystės produktų rūšiavimo pagal dydžio ir šviežumo kategorijas kontrolę, iš rinkos pašalintų žuvininkystės produktų atitikti</text:span><text:span text:style-name="T426">es deklaruojamoms dydžio ir šviežumo kategorijoms tikrinimą;</text:span></text:p>
      <text:p text:style-name="P427"><text:span text:style-name="T428">4.2</text:span><text:span text:style-name="T429">. už paramą žuvininkystės produktų gamintojų organizacijoms:</text:span></text:p>
      <text:p text:style-name="P430"><text:span text:style-name="T431">4.2.1</text:span><text:span text:style-name="T432">. Nacionalinę mokėjimo agentūrą – už lėšų mokėjimą, apskaitą, skolų valdymą ir finansinių ataskaitų teikimą;</text:span></text:p>
      <text:p text:style-name="P433"><text:span text:style-name="T434">4.2.2</text:span><text:span text:style-name="T435">. Žuvininkystės departamentą už: žuvininkystės produktų gamintojų organizacijų pripažinimą, pripažinimo panaikinimą, šių organizacijų veiklos kontrolę, jų veiklos metinių programų patvirtinimą ir vykdymo kontrolę; sprendimo dėl tinkamumo apmokėti šių organ</text:span><text:span text:style-name="T436">izacijų paraiškas gauti paramą jų veiklos metinėms programoms įgyvendinti priėmimą; informacijos apie apskaičiuotas sumas teikimą Nacionalinei mokėjimo agentūrai; informacijos, ataskaitų ir informacijos apie numatomas apskaičiuoti išlaidas pateikimą šias p</text:span><text:span text:style-name="T437">riemones administruojančioms institucijoms;</text:span><text:s/></text:p>
      <text:p text:style-name="P438">Punkto pakeitimai:</text:p>
      <text:p text:style-name="P439"><text:span text:style-name="T440">Nr.<text:s/></text:span><text:a xlink:href="https://www.e-tar.lt/portal/legalAct.html?documentId=TAR.408FD4521541" office:target-frame-name="_top" xlink:show="replace"><text:span text:style-name="T441">1438</text:span></text:a><text:span text:style-name="T442">, 2007-12-19, Žin., 2008, Nr. 3-97 (2008-01-08), i. k. 1071100NUTA00001438</text:span></text:p>
      <text:p text:style-name="Normal"/>
      <text:p text:style-name="P443"><text:span text:style-name="T444">4.3</text:span><text:span text:style-name="T445">. už gyvūnų<text:s/></text:span><text:span text:style-name="T446">užkrečiamųjų ligų likvidavimo ir priežiūros programų įgyvendinimą:</text:span></text:p>
      <text:p text:style-name="P447"><text:span text:style-name="T448">4.3.1</text:span><text:span text:style-name="T449">.Valstybinę maisto ir veterinarijos tarnybą – už<text:s/></text:span><text:span text:style-name="T450">likviduotų gyvūnų, sunaikintų gyvūninių produktų, pašarų, lesalų, pašarinių žaliavų, sunaikintos įrangos, patalpų valymo, dezinsekcij</text:span><text:span text:style-name="T451">os, dezinfekcijos<text:s/></text:span><text:span text:style-name="T452">apskaitos atlikimą likviduojant gyvūnų užkrečiamąsias ligas</text:span><text:span text:style-name="T453">;</text:span></text:p>
      <text:p text:style-name="P454"><text:span text:style-name="T455">4.3.2</text:span><text:span text:style-name="T456">.<text:s/></text:span><text:span text:style-name="T457">Nacionalinę mokėjimo agentūrą – už<text:s/></text:span><text:span text:style-name="T458">lėšų mokėjimą ir apskaitą;</text:span></text:p>
      <text:p text:style-name="P459"><text:span text:style-name="T460">4.3.3</text:span><text:span text:style-name="T461">. savivaldybes – už</text:span><text:span text:style-name="T462"><text:s/>gyvūnų laikytojų prašymų atlyginti nuostolius, patirtus likviduojant gyvūnų</text:span><text:span text:style-name="T463"><text:s/>užkrečiamųjų ligų protrūkius, priėmimą, patvirtinimą, gyvūnų<text:s/></text:span><text:span text:style-name="T464">laikytojų pateiktų nuostolių apskaičiavimo ir kompensacinių išmokų patikrinimą pagal žemės ūkio ministro patvirtintas atitinkamų metų biologinio turto ir žemės ūkio produkcijos normatyvines kain</text:span><text:span text:style-name="T465">as arba praėjusio mėnesio vidutines rinkos kainas, kai prarasto turto vertės negalima nustatyti pagal biologinio turto ir žemės ūkio produkcijos normatyvines kainas, duomenų apie išmokas ir pareiškėjus suvestinių pateikimą Nacionalinei mokėjimo agentūrai;</text:span><text:s/></text:p>
      <text:p text:style-name="P466">Punkto pakeitimai:</text:p>
      <text:p text:style-name="P467"><text:span text:style-name="T468">Nr.<text:s/></text:span><text:a xlink:href="https://www.e-tar.lt/portal/legalAct.html?documentId=TAR.408FD4521541" office:target-frame-name="_top" xlink:show="replace"><text:span text:style-name="T469">1438</text:span></text:a><text:span text:style-name="T470">, 2007-12-19, Žin., 2008, Nr. 3-97 (2008-01-08), i. k. 1071100NUTA00001438</text:span></text:p>
      <text:p text:style-name="Normal"/>
      <text:p text:style-name="P471">Punkto pakeitimai:</text:p>
      <text:p text:style-name="P472"><text:span text:style-name="T473">Nr.<text:s/></text:span><text:a xlink:href="https://www.e-tar.lt/portal/legalAct.html?documentId=TAR.408FD4521541" office:target-frame-name="_top" xlink:show="replace"><text:span text:style-name="T474">1438</text:span></text:a><text:span text:style-name="T475">, 2007-12-19, Žin., 2008, Nr. 3-97 (2008-01-08), i. k. 1071100NUTA00001438</text:span></text:p>
      <text:p text:style-name="Normal"/>
      <text:p text:style-name="P476">4<text:span text:style-name="T477">1</text:span>. Paskirti Nacionalinę žemės tarnybą prie Žemės ūkio ministerijos atsakinga už žemės sklypų tapatybės nustatymo sistemos kūrimo ir<text:s/>tvarkymo metodinį vadovavimą.<text:s/></text:p>
      <text:p text:style-name="P478">Papildyta punktu:</text:p>
      <text:p text:style-name="P479"><text:span text:style-name="T480">Nr.<text:s/></text:span><text:a xlink:href="https://www.e-tar.lt/portal/legalAct.html?documentId=TAR.88DC4FD5F584" office:target-frame-name="_top" xlink:show="replace"><text:span text:style-name="T481">75</text:span></text:a><text:span text:style-name="T482">, 2009-01-28, Žin., 2009, Nr. 17-662 (2009-02-12), i. k. 1091100NUTA00000075</text:span></text:p>
      <text:p text:style-name="Normal"/>
      <text:p text:style-name="P483">4<text:span text:style-name="T484">2</text:span>. Paskirti valstybės institucijas,<text:s/>atsakingas už kompleksinės paramos reikalavimų kontrolės įgyvendinimą:</text:p>
      <text:p text:style-name="P485">4<text:span text:style-name="T486">2</text:span>.1. Nacionalinę mokėjimo agentūrą – pagal kompetenciją už Valdymo reikalavimų, patvirtintų žemės ūkio ministro 2008 m. sausio 16 d. įsakymu Nr. 3D-23 (Žin., 2008, Nr. 9-319), ir Geros agrarinės ir aplinkosaugos būklės žemės ūkio naudmenoms reikalavimų, patvirtintų žemės ūkio ministro 2007 m. liepos 10 d. įsakymu Nr. 3D-327 (Žin., 2007, Nr. 78-3157), kontrolę;</text:p>
      <text:p text:style-name="P487">4<text:span text:style-name="T488">2</text:span>.2. Valstybinę maisto ir veterinarijos tarnybą – pagal kompetenciją<text:s/>už Valdymo reikalavimų kontrolę ir informacijos pateikimą Nacionalinei mokėjimo agentūrai;</text:p>
      <text:p text:style-name="P489">4<text:span text:style-name="T490">2</text:span>.3. Aplinkos ministeriją ir jos įgaliotas institucijas – už žolės deginimo atvejų nustatymą ir informacijos pateikimą Nacionalinei mokėjimo agentūrai;</text:p>
      <text:p text:style-name="P491">4<text:span text:style-name="T492">2</text:span>.4. Žemės ūkio ministeriją – už šio nutarimo 4<text:span text:style-name="T493">2</text:span>.1–4<text:span text:style-name="T494">2</text:span>.3 ir 8<text:span text:style-name="T495"><text:s/></text:span>punktuose nurodytų veiksmų koordinavimą ir kompleksinės paramos reikalavimų kontrolės įgyvendinimo ir informacijos teikimo tvarkos nustatymą.<text:s/></text:p>
      <text:p text:style-name="P496">Papildyta punktu:</text:p>
      <text:p text:style-name="P497"><text:span text:style-name="T498">Nr.<text:s/></text:span><text:a xlink:href="https://www.e-tar.lt/portal/legalAct.html?documentId=TAR.88DC4FD5F584" office:target-frame-name="_top" xlink:show="replace"><text:span text:style-name="T499">75</text:span></text:a><text:span text:style-name="T500">, 2009-01-28, Žin., 2009, Nr. 17-662 (2009-02-12), i. k. 1091100NUTA00000075</text:span></text:p>
      <text:p text:style-name="Normal"/>
      <text:p text:style-name="P501"><text:span text:style-name="T502">5</text:span><text:span text:style-name="T503">. Pavesti:</text:span></text:p>
      <text:p text:style-name="P504"><text:span text:style-name="T505">5.1</text:span><text:span text:style-name="T506">. Žemės ūkio ministerijai:</text:span></text:p>
      <text:p text:style-name="P507"><text:span text:style-name="T508">5.1.1</text:span><text:span text:style-name="T509">. organizuoti Nacionalinės mokėjimo agentūros akreditavimą ir nustačiu</text:span><text:span text:style-name="T510">s, kad ji atitinka akreditavimo kriterijus, iki 2006 m. spalio 15 d. akredituoti šią agentūrą, pranešti apie tai Europos Komisijai ir nuolat kontroliuoti, kad Nacionalinė mokėjimo agentūra, atlikdama EŽŪGF mokėjimo agentūros funkcijas, atitiktų akreditavim</text:span><text:span text:style-name="T511">o kriterijus;</text:span></text:p>
      <text:p text:style-name="P512"><text:span text:style-name="T513">5.1.2</text:span><text:span text:style-name="T514">. iki 2006 m. gruodžio 31 d. <text:s/>parengti EŽŪGF paramos administravimo ir pagal šį fondą administruojamų šio nutarimo 3 punkte (išskyrus 3.8 punktą) nurodytų priemonių įgyvendinimo taisykles <text:s/>arba papildyti esamas;</text:span></text:p>
      <text:p text:style-name="P515"><text:span text:style-name="T516">5.1.3</text:span><text:span text:style-name="T517">. iki 2006 m</text:span><text:span text:style-name="T518">. lapkričio 1 d. parengti laikinos Bendrijos cukraus pramonės restruktūrizavimo pagalbos administravimo ir kontrolės taisykles;</text:span></text:p>
      <text:p text:style-name="P519"><text:span text:style-name="T520">5.1.4</text:span><text:span text:style-name="T521">. iki 2006 m. gruodžio 31 d. pakeisti bendradarbiavimo sutarties tarp Nacionalinės mokėjimo agentūros ir savivaldybių<text:s/></text:span><text:span text:style-name="T522">(atsižvelgiant į joms priskirtas funkcijas) dėl EŽŪGF<text:s/></text:span><text:soft-page-break/><text:span text:style-name="T523">priemonių įgyvendinimo standartines sąlygas – numatyti jose funkcijas, nurodytas šio nutarimo 3 punkte;</text:span></text:p>
      <text:p text:style-name="P524"><text:span text:style-name="T525">5.1.5</text:span><text:span text:style-name="T526">. iki 2006 m. gruodžio 1 d. pakeisti Nacionalinės mokėjimo agentūros, Valstybinės augalų<text:s/></text:span><text:span text:style-name="T527">apsaugos tarnybos, Valstybinės gyvulių veislininkystės priežiūros tarnybos prie Žemės ūkio ministerijos (toliau vadinama – Valstybinė gyvulių veislininkystės priežiūros tarnyba),</text:span><text:span text:style-name="T528"><text:s/></text:span><text:span text:style-name="T529">Valstybinės sėklų ir grūdų tarnybos nuostatus, taip pat Žemės ūkio informacij</text:span><text:span text:style-name="T530">os ir kaimo verslo centro, valstybės įmonės „Gyvulių produktyvumo kontrolė“, valstybės įmonės „Pieno tyrimai“ ir valstybės įmonės Lietuvos žemės ūkio ir maisto produktų rinkos reguliavimo agentūros įstatus – numatyti juose funkcijas, nurodytas šio nutarimo</text:span><text:span text:style-name="T531"><text:s/>3 punkte;</text:span></text:p>
      <text:p text:style-name="P532">Punkto pakeitimai:</text:p>
      <text:p text:style-name="P533"><text:span text:style-name="T534">Nr.<text:s/></text:span><text:a xlink:href="https://www.e-tar.lt/portal/legalAct.html?documentId=TAR.408FD4521541" office:target-frame-name="_top" xlink:show="replace"><text:span text:style-name="T535">1438</text:span></text:a><text:span text:style-name="T536">, 2007-12-19, Žin., 2008, Nr. 3-97 (2008-01-08), i. k. 1071100NUTA00001438</text:span></text:p>
      <text:p text:style-name="Normal"/>
      <text:p text:style-name="P537"><text:span text:style-name="T538">5.1.6</text:span><text:span text:style-name="T539">.</text:span><text:span text:style-name="T540"><text:s/></text:span><text:span text:style-name="T541">per mėnesį nuo šio nutarimo įsigaliojimo parengti</text:span><text:span text:style-name="T542"><text:s/>ir pateikti Lietuvos Respublikos Vyriausybei nutarimo dėl šios ministerijos nuostatų pakeitimo projektą;</text:span></text:p>
      <text:p text:style-name="P543"><text:span text:style-name="T544">5.2</text:span><text:span text:style-name="T545">. apskričių viršininkams – organizuoti žemės ūkio naudmenų ir pasėlių plotų ribų įbraižymo kontrolinių žemės sklypų žemėlapio fragmentuose da</text:span><text:span text:style-name="T546">rbus;</text:span></text:p>
      <text:p text:style-name="P547"><text:span text:style-name="T548">5.3</text:span><text:span text:style-name="T549">. Valstybinei maisto ir veterinarijos tarnybai – išduoti leidimus parduoti pieną tiesiogiai vartoti tik tvarkantiems pieno apskaitą (tikrina tik apskaitos tvarkymo faktą, tačiau netikrina apskaitos duomenų teisingumo) pieno ūkyje gamintojams;</text:span></text:p>
      <text:p text:style-name="P550">Papildyta punktu:</text:p>
      <text:p text:style-name="P551"><text:span text:style-name="T552">Nr.<text:s/></text:span><text:a xlink:href="https://www.e-tar.lt/portal/legalAct.html?documentId=TAR.408FD4521541" office:target-frame-name="_top" xlink:show="replace"><text:span text:style-name="T553">1438</text:span></text:a><text:span text:style-name="T554">, 2007-12-19, Žin., 2008, Nr. 3-97 (2008-01-08), i. k. 1071100NUTA00001438</text:span></text:p>
      <text:p text:style-name="Normal"/>
      <text:p text:style-name="P555"><text:span text:style-name="T556">5.4</text:span><text:span text:style-name="T557">. Valstybinei gyvulių veislininkystės priežiūros tarnybai – patik</text:span><text:span text:style-name="T558">rinti ir patvirtinti veislinius bitynus ir siekiantiesiems gauti paramą Lietuvos bitininkystės sektoriui išduoti veislinių bičių šeimų skaičių veisliniame bityne įrodantį dokumentą</text:span></text:p>
      <text:p text:style-name="P559">Papildyta punktu:</text:p>
      <text:p text:style-name="P560"><text:span text:style-name="T561">Nr.<text:s/></text:span><text:a xlink:href="https://www.e-tar.lt/portal/legalAct.html?documentId=TAR.408FD4521541" office:target-frame-name="_top" xlink:show="replace"><text:span text:style-name="T562">1438</text:span></text:a><text:span text:style-name="T563">, 2007-12-19, Žin., 2008, Nr. 3-97 (2008-01-08), i. k. 1071100NUTA00001438</text:span></text:p>
      <text:p text:style-name="Normal"/>
      <text:p text:style-name="P564"><text:span text:style-name="T565">5.5</text:span><text:span text:style-name="T566">. teritorinėms valstybinėms mokesčių inspekcijoms – gavus Nacionalinės mokėjimo agentūros prašymą, per 10 darbo dienų pateikti jai<text:s/></text:span><text:span text:style-name="T567">informaciją apie subjektų, siekiančių gauti paramą Lietuvos bitininkystės sektoriui, mokestines nepriemokas Lietuvos Respublikos valstybės biudžetui, savivaldybių biudžetams ar fondams, į kuriuos mokamus mokesčius administruoja Valstybinė mokesčių inspekci</text:span><text:span text:style-name="T568">ja (išskyrus atvejus, kai mokesčių, delspinigių, baudų mokėjimas atidėtas Lietuvos Respublikos teisės aktų nustatyta tvarka arba dėl šių mokesčių, delspinigių, baudų vyksta mokestinis ginčas)</text:span><text:s/></text:p>
      <text:p text:style-name="P569">Papildyta punktu:</text:p>
      <text:p text:style-name="P570"><text:span text:style-name="T571">Nr.<text:s/></text:span><text:a xlink:href="https://www.e-tar.lt/portal/legalAct.html?documentId=TAR.408FD4521541" office:target-frame-name="_top" xlink:show="replace"><text:span text:style-name="T572">1438</text:span></text:a><text:span text:style-name="T573">, 2007-12-19, Žin., 2008, Nr. 3-97 (2008-01-08), i. k. 1071100NUTA00001438</text:span></text:p>
      <text:p text:style-name="Normal"/>
      <text:p text:style-name="P574"><text:span text:style-name="T575">5.6</text:span><text:span text:style-name="T576">. Valstybinio socialinio draudimo fondo valdybai prie Socialinės apsaugos ir darbo minist</text:span><text:span text:style-name="T577">erijos – gavus Nacionalinės mokėjimo agentūros prašymą, per 10 darbo dienų pateikti jai informaciją apie subjektų, siekiančių gauti paramą Lietuvos bitininkystės sektoriui, atsiskaitymą su Valstybinio socialinio draudimo fondo biudžetu</text:span></text:p>
      <text:p text:style-name="P578">Papildyta punktu:</text:p>
      <text:p text:style-name="P579"><text:span text:style-name="T580">Nr</text:span><text:span text:style-name="T581">.<text:s/></text:span><text:a xlink:href="https://www.e-tar.lt/portal/legalAct.html?documentId=TAR.408FD4521541" office:target-frame-name="_top" xlink:show="replace"><text:span text:style-name="T582">1438</text:span></text:a><text:span text:style-name="T583">, 2007-12-19, Žin., 2008, Nr. 3-97 (2008-01-08), i. k. 1071100NUTA00001438</text:span></text:p>
      <text:p text:style-name="Normal"/>
      <text:p text:style-name="P584"><text:span text:style-name="T585">5.7</text:span><text:span text:style-name="T586">. Nacionalinei mokėjimo agentūrai:</text:span></text:p>
      <text:p text:style-name="P587">Punkto numeracijos pakeitimas:</text:p>
      <text:p text:style-name="P588"><text:span text:style-name="T589">Nr.<text:s/></text:span><text:a xlink:href="https://www.e-tar.lt/portal/legalAct.html?documentId=TAR.408FD4521541" office:target-frame-name="_top" xlink:show="replace"><text:span text:style-name="T590">1438</text:span></text:a><text:span text:style-name="T591">, 2007-12-19, Žin., 2008, Nr. 3-97 (2008-01-08), i. k. 1071100NUTA00001438</text:span></text:p>
      <text:p text:style-name="Normal"/>
      <text:p text:style-name="P592"><text:span text:style-name="T593">5.7.1</text:span><text:span text:style-name="T594">. per 15 kalendorinių dienų nuo šio nutarimo 5.1.2 punkte nurodytų teisės aktų patvirtinimo dienos par</text:span><text:span text:style-name="T595">engti ir patvirtinti EŽŪGF administruojamų priemonių įgyvendinimo procedūrų aprašus arba papildyti esamus;</text:span></text:p>
      <text:soft-page-break/>
      <text:p text:style-name="P596">Punkto numeracijos pakeitimas:</text:p>
      <text:p text:style-name="P597"><text:span text:style-name="T598">Nr.<text:s/></text:span><text:a xlink:href="https://www.e-tar.lt/portal/legalAct.html?documentId=TAR.408FD4521541" office:target-frame-name="_top" xlink:show="replace"><text:span text:style-name="T599">1438</text:span></text:a><text:span text:style-name="T600">, 2007-12-19, Žin., 2008, Nr</text:span><text:span text:style-name="T601">. 3-97 (2008-01-08), i. k. 1071100NUTA00001438</text:span></text:p>
      <text:p text:style-name="Normal"/>
      <text:p text:style-name="P602"><text:span text:style-name="T603">5.7.2</text:span><text:span text:style-name="T604">. <text:s/>parengti ir pasirašyti:</text:span></text:p>
      <text:p text:style-name="P605">Punkto numeracijos pakeitimas:</text:p>
      <text:p text:style-name="P606"><text:span text:style-name="T607">Nr.<text:s/></text:span><text:a xlink:href="https://www.e-tar.lt/portal/legalAct.html?documentId=TAR.408FD4521541" office:target-frame-name="_top" xlink:show="replace"><text:span text:style-name="T608">1438</text:span></text:a><text:span text:style-name="T609">, 2007-12-19, Žin., 2008, Nr. 3-97 (2008-01-08), i.</text:span><text:span text:style-name="T610"><text:s/>k. 1071100NUTA00001438</text:span></text:p>
      <text:p text:style-name="Normal"/>
      <text:p text:style-name="P611"><text:span text:style-name="T612">5.7.2.1</text:span><text:span text:style-name="T613">. per 15 kalendorinių dienų nuo šio nutarimo 5.1.2 punkte nurodytų teisės aktų patvirtinimo dienos – bendradarbiavimo ir asmens duomenų teikimo sutartis su šio nutarimo 3 punkte nurodytomis valstybės institucijomis ir<text:s/></text:span><text:span text:style-name="T614">kitais juridiniais asmenimis, atsižvelgiant į šiuo nutarimu jiems priskirtas funkcijas ir vadovaujantis ES teisės aktais, reglamentuojančiais EŽŪGF priemonių įgyvendinimą;</text:span></text:p>
      <text:p text:style-name="P615">Punkto numeracijos pakeitimas:</text:p>
      <text:p text:style-name="P616"><text:span text:style-name="T617">Nr.<text:s/></text:span><text:a xlink:href="https://www.e-tar.lt/portal/legalAct.html?documentId=TAR.408FD4521541" office:target-frame-name="_top" xlink:show="replace"><text:span text:style-name="T618">1438</text:span></text:a><text:span text:style-name="T619">, 2007-12-19, Žin., 2008, Nr. 3-97 (2008-01-08), i. k. 1071100NUTA00001438</text:span></text:p>
      <text:p text:style-name="Normal"/>
      <text:p text:style-name="P620"><text:span text:style-name="T621">5.7.2.2</text:span><text:span text:style-name="T622">. per 15 kalendorinių dienų nuo šio nutarimo 5.1.2 punkte nurodytų teisės aktų patvirtinimo dienos bendradarbiavimo sutartis su savi</text:span><text:span text:style-name="T623">valdybėmis;</text:span></text:p>
      <text:p text:style-name="P624">Punkto numeracijos pakeitimas:</text:p>
      <text:p text:style-name="P625"><text:span text:style-name="T626">Nr.<text:s/></text:span><text:a xlink:href="https://www.e-tar.lt/portal/legalAct.html?documentId=TAR.408FD4521541" office:target-frame-name="_top" xlink:show="replace"><text:span text:style-name="T627">1438</text:span></text:a><text:span text:style-name="T628">, 2007-12-19, Žin., 2008, Nr. 3-97 (2008-01-08), i. k. 1071100NUTA00001438</text:span></text:p>
      <text:p text:style-name="Normal"/>
      <text:p text:style-name="P629"><text:span text:style-name="T630">5.7.2.3</text:span><text:span text:style-name="T631">. per 15 kalendorinių dienų nuo šio<text:s/></text:span><text:span text:style-name="T632">nutarimo 5.1.2 punkte nurodytų teisės aktų patvirtinimo dienos – bendradarbiavimo sutartis dėl susijusių su EŽŪGF finansuojamų priemonių administravimu funkcijų vykdymo:</text:span></text:p>
      <text:p text:style-name="P633">Punkto numeracijos pakeitimas:</text:p>
      <text:p text:style-name="P634"><text:span text:style-name="T635">Nr.<text:s/></text:span><text:a xlink:href="https://www.e-tar.lt/portal/legalAct.html?documentId=TAR.408FD4521541" office:target-frame-name="_top" xlink:show="replace"><text:span text:style-name="T636">1438</text:span></text:a><text:span text:style-name="T637">, 2007-12-19, Žin., 2008, Nr. 3-97 (2008-01-08), i. k. 1071100NUTA00001438</text:span></text:p>
      <text:p text:style-name="Normal"/>
      <text:p text:style-name="P638"><text:span text:style-name="T639">5.7.2.3.1</text:span><text:span text:style-name="T640">. su pieno supirkimo ir perdirbimo įmonėmis – dėl superkamo pieno apskaitos, duomenų bei ataskaitų teikimo Nacionalinei mokėjimo agent</text:span><text:span text:style-name="T641">ūrai, apskaičiuotų sumų už viršytą pieno gamybos kvotą surinkimo iš gamintojų ir perdavimo Nacionalinei mokėjimo agentūrai, gamintojų informavimo;</text:span></text:p>
      <text:p text:style-name="P642">Punkto numeracijos pakeitimas:</text:p>
      <text:p text:style-name="P643"><text:span text:style-name="T644">Nr.<text:s/></text:span><text:a xlink:href="https://www.e-tar.lt/portal/legalAct.html?documentId=TAR.408FD4521541" office:target-frame-name="_top" xlink:show="replace"><text:span text:style-name="T645">1438</text:span></text:a><text:span text:style-name="T646">, 2007-12-19, Žin., 2008, Nr. 3-97 (2008-01-08), i. k. 1071100NUTA00001438</text:span></text:p>
      <text:p text:style-name="Normal"/>
      <text:p text:style-name="P647"><text:span text:style-name="T648">5.7.2.3.2</text:span><text:span text:style-name="T649">. su baltojo cukraus gamintojais – dėl cukrinių runkelių augintojams skirtų baltojo cukraus kvotų ataskaitų teikimo Nacionalinei mokėjimo agentūrai;</text:span></text:p>
      <text:p text:style-name="P650">Punkto<text:s/>numeracijos pakeitimas:</text:p>
      <text:p text:style-name="P651"><text:span text:style-name="T652">Nr.<text:s/></text:span><text:a xlink:href="https://www.e-tar.lt/portal/legalAct.html?documentId=TAR.408FD4521541" office:target-frame-name="_top" xlink:show="replace"><text:span text:style-name="T653">1438</text:span></text:a><text:span text:style-name="T654">, 2007-12-19, Žin., 2008, Nr. 3-97 (2008-01-08), i. k. 1071100NUTA00001438</text:span></text:p>
      <text:p text:style-name="Normal"/>
      <text:p text:style-name="P655"><text:span text:style-name="T656">5.7.2.4</text:span><text:span text:style-name="T657">. per 15 kalendorinių dienų nuo šio nutarimo 5.1.2<text:s/></text:span><text:span text:style-name="T658">punkte nurodytų teisės aktų patvirtinimo dienos – bendradarbiavimo sutartis su apskričių, kurių teritorijose veikia cukraus fabrikai, viršininkais, Aplinkos ministerija, Socialinės apsaugos ir darbo ministerija ir jų įgaliotomis institucijomis dėl atitinka</text:span><text:span text:style-name="T659">mų restruktūrizavimo plano dalių patvirtinimo, šio plano veiksmų įvykdymo kontrolės ir ataskaitų Nacionalinei mokėjimo agentūrai pateikimo;</text:span></text:p>
      <text:p text:style-name="P660">Punkto numeracijos pakeitimas:</text:p>
      <text:p text:style-name="P661"><text:span text:style-name="T662">Nr.<text:s/></text:span><text:a xlink:href="https://www.e-tar.lt/portal/legalAct.html?documentId=TAR.408FD4521541" office:target-frame-name="_top" xlink:show="replace"><text:span text:style-name="T663">1438</text:span></text:a><text:span text:style-name="T664">, 2007-12-19, Žin., 2008, Nr. 3-97 (2008-01-08), i. k. 1071100NUTA00001438</text:span></text:p>
      <text:p text:style-name="Normal"/>
      <text:p text:style-name="P665"><text:span text:style-name="T666">5.8</text:span><text:span text:style-name="T667">. valstybės institucijoms, savivaldybėms ir kitiems juridiniams asmenims, paskirtiems atsakingais už EŽŪGF priemonių įgyvendinimą:<text:s/></text:span></text:p>
      <text:p text:style-name="P668">Punkto numeracijos pakeitimas:</text:p>
      <text:p text:style-name="P669"><text:span text:style-name="T670">N</text:span><text:span text:style-name="T671">r.<text:s/></text:span><text:a xlink:href="https://www.e-tar.lt/portal/legalAct.html?documentId=TAR.408FD4521541" office:target-frame-name="_top" xlink:show="replace"><text:span text:style-name="T672">1438</text:span></text:a><text:span text:style-name="T673">, 2007-12-19, Žin., 2008, Nr. 3-97 (2008-01-08), i. k. 1071100NUTA00001438</text:span></text:p>
      <text:p text:style-name="Normal"/>
      <text:p text:style-name="P674"><text:span text:style-name="T675">5.8.1</text:span><text:span text:style-name="T676">. per 15 kalendorinių dienų nuo šio nutarimo 5.1.2 punkte nurodytų teisės aktų patvi</text:span><text:span text:style-name="T677">rtinimo pasirašyti arba papildyti jau pasirašytas su Nacionaline mokėjimo agentūra bendradarbiavimo sutartis, atitinkančias reglamento (EB) Nr. 885/2006 nuostatas;</text:span></text:p>
      <text:p text:style-name="P678"><text:span text:style-name="T679">5.8.2</text:span><text:span text:style-name="T680">. per 15 kalendorinių dienų nuo šio nutarimo 5.1.2 punkte nurodytų teisės aktų patv</text:span><text:span text:style-name="T681">irtinimo parengti, suderinti su Nacionaline mokėjimo agentūra ir patvirtinti šiuo nutarimu jiems priskirtų funkcijų atlikimo procedūrų aprašus, atitinkančius reglamento (EB) Nr. 885/2006 nuostatas.</text:span><text:s/></text:p>
      <text:p text:style-name="P682">Punkto pakeitimai:</text:p>
      <text:p text:style-name="P683"><text:span text:style-name="T684">Nr.<text:s/></text:span><text:a xlink:href="https://www.e-tar.lt/portal/legalAct.html?documentId=TAR.408FD4521541" office:target-frame-name="_top" xlink:show="replace"><text:span text:style-name="T685">1438</text:span></text:a><text:span text:style-name="T686">, 2007-12-19, Žin., 2008, Nr. 3-97 (2008-01-08), i. k. 1071100NUTA00001438</text:span></text:p>
      <text:p text:style-name="Normal"/>
      <text:p text:style-name="P687">5.9. Žemės ūkio informacijos ir kaimo verslo centrui – parengti ir pateikti savivaldybėms pasirašyti bendradarbiavimo sutartis<text:s/><text:span text:style-name="T688">dėl šio nutarimo 3.1.3 punkte numatytų veiksmų;</text:span><text:s/></text:p>
      <text:p text:style-name="P689">Papildyta punktu:</text:p>
      <text:p text:style-name="P690"><text:span text:style-name="T691">Nr.<text:s/></text:span><text:a xlink:href="https://www.e-tar.lt/portal/legalAct.html?documentId=TAR.88DC4FD5F584" office:target-frame-name="_top" xlink:show="replace"><text:span text:style-name="T692">75</text:span></text:a><text:span text:style-name="T693">, 2009-01-28, Žin., 2009, Nr. 17-662 (2009-02-12), i. k. 1091100NUTA00000075</text:span></text:p>
      <text:p text:style-name="Normal"/>
      <text:p text:style-name="P694"><text:span text:style-name="T695">6</text:span><text:span text:style-name="T696">. Nustatyti, kad šiame nutarime nurodytos institucijos, bendradarbiaudamos ir vykdydamos šiuo nutarimu nustatytas funkcijas, turi teisę tvarkyti pareiškėjų asmens duomenis teisėtu ir apibrėžtu tikslu, tačiau tik tais atvejais ir tiek, kiek tai būtina šiuo<text:s/></text:span><text:span text:style-name="T697">nutarimu pavestoms funkcijoms vykdyti, Lietuvos Respublikos asmens duomenų teisinės apsaugos įstatymo (Žin., 1996, Nr. 63-1479; 2003, Nr. 15-597,<text:s/></text:span><text:span text:style-name="T698">2008, Nr. 22-804</text:span><text:span text:style-name="T699">) nustatyta tvarka.</text:span></text:p>
      <text:p text:style-name="P700">Punkto pakeitimai:</text:p>
      <text:p text:style-name="P701"><text:span text:style-name="T702">Nr.<text:s/></text:span><text:a xlink:href="https://www.e-tar.lt/portal/legalAct.html?documentId=TAR.88DC4FD5F584" office:target-frame-name="_top" xlink:show="replace"><text:span text:style-name="T703">75</text:span></text:a><text:span text:style-name="T704">, 2009-01-28, Žin., 2009, Nr. 17-662 (2009-02-12), i. k. 1091100NUTA00000075</text:span></text:p>
      <text:p text:style-name="Normal"/>
      <text:p text:style-name="P705"><text:span text:style-name="T706">7</text:span><text:span text:style-name="T707">. Rekomenduoti savivaldybėms paskirti šio nutarimo 3 ir 4.3.3 punktais priskirtoms funkcijoms vykdyti asmenis, turinčius aukštąjį išsilavini</text:span><text:span text:style-name="T708">mą, labai gerai mokančius dirbti kompiuteriu ir atitinkančius šiuos specialiuosius reikalavimus:</text:span></text:p>
      <text:p text:style-name="P709"><text:span text:style-name="T710">7.1</text:span><text:span text:style-name="T711">. išmanančius ES ir Lietuvos Respublikos teisės aktus, reglamentuojančius žemės ūkio ir kaimo plėtros sistemos funkcionavimą, taip pat ES ir Lietuvos Resp</text:span><text:span text:style-name="T712">ublikos teikiamos paramos žemės ūkiui ir kaimo plėtrai administravimą;</text:span></text:p>
      <text:p text:style-name="P713"><text:span text:style-name="T714">7.2</text:span><text:span text:style-name="T715">. išmanančius žemės ūkio srities specifiką.</text:span></text:p>
      <text:p text:style-name="P716">Punkto pakeitimai:</text:p>
      <text:p text:style-name="P717"><text:span text:style-name="T718">Nr.<text:s/></text:span><text:a xlink:href="https://www.e-tar.lt/portal/legalAct.html?documentId=TAR.408FD4521541" office:target-frame-name="_top" xlink:show="replace"><text:span text:style-name="T719">1438</text:span></text:a><text:span text:style-name="T720">, 2007-12-19, Žin., 200</text:span><text:span text:style-name="T721">8, Nr. 3-97 (2008-01-08), i. k. 1071100NUTA00001438</text:span></text:p>
      <text:p text:style-name="Normal"/>
      <text:p text:style-name="P722">8. Pasiūlyti savivaldybėms teikti informaciją apie saugotinais paskelbtų medžių ir krūmų, augančių žemės ūkio naudmenose, kirtimo be savivaldybės išduoto leidimo atvejus Nacionalinei mokėjimo agentūrai einamųjų metų rugpjūčio 1 dieną.<text:s/></text:p>
      <text:p text:style-name="P723">Papildyta punktu:</text:p>
      <text:p text:style-name="P724"><text:span text:style-name="T725">Nr.<text:s/></text:span><text:a xlink:href="https://www.e-tar.lt/portal/legalAct.html?documentId=TAR.88DC4FD5F584" office:target-frame-name="_top" xlink:show="replace"><text:span text:style-name="T726">75</text:span></text:a><text:span text:style-name="T727">, 2009-01-28, Žin., 2009, Nr. 17-662 (2009-02-12), i. k. 1091100NUTA00000075</text:span></text:p>
      <text:p text:style-name="Normal"/>
      <text:p text:style-name="P728"/>
      <text:p text:style-name="P729"/>
      <text:p text:style-name="P730"/>
      <text:p text:style-name="P731">Ministras Pirmininkas<text:tab/>Gediminas Kirkilas</text:p>
      <text:p text:style-name="P732"/>
      <text:p text:style-name="P733"/>
      <text:p text:style-name="P734"/>
      <text:p text:style-name="P735"><text:span text:style-name="T736">Žemės ūkio ministrė</text:span><text:span text:style-name="T737"><text:tab/>Kazimira Danutė Prunskienė</text:span></text:p>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Vyriausybė, Nutarimas</text:span></text:p>
      <text:soft-page-break/>
      <text:p text:style-name="P747"><text:span text:style-name="T748">Nr.<text:s/></text:span><text:a xlink:href="https://www.e-tar.lt/portal/legalAct.html?documentId=TAR.408FD4521541" office:target-frame-name="_top" xlink:show="replace"><text:span text:style-name="T749">1438</text:span></text:a><text:span text:style-name="T750">, 2007-12-19, Žin., 2008, Nr. 3-97<text:s/></text:span><text:span text:style-name="T751">(2008-01-08), i. k. 1071100NUTA00001438</text:span></text:p>
      <text:p text:style-name="P752"><text:span text:style-name="T753">Dėl Lietuvos Respublikos Vyriausybės 2006 m. spalio 11 d. nutarimo Nr. 987 "Dėl valstybės institucijų, savivaldybių ir kitų juridinių asmenų, atsakingų už Europos žemės ūkio garantijų fondo priemonių įgyvendinimą, pa</text:span><text:span text:style-name="T754">skyri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TAR.88DC4FD5F584" office:target-frame-name="_top" xlink:show="replace"><text:span text:style-name="T762">75</text:span></text:a><text:span text:style-name="T763">, 2009-01-28, Žin., 2009, Nr. 17-662 (2009-02-12), i. k. 1091100NUTA00000075</text:span></text:p>
      <text:p text:style-name="P764"><text:span text:style-name="T765">Dėl Lietuvos Respublikos<text:s/></text:span><text:span text:style-name="T766">Vyriausybės 2006 m. spalio 11 d. nutarimo Nr. 987 "Dėl valstybės institucijų, savivaldybių ir kitų juridinių asmenų, atsakingų už Europos žemės ūkio garantijų fondo priemonių įgyvendinimą, paskyr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2" meta:paragraph-count="426" meta:word-count="5688" meta:character-count="42691" meta:row-count="1134" meta:non-whitespace-character-count="37429"/>
  </office:meta>
</office:document-meta>
</file>