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5in"/>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style>
    <style:style style:name="P379" style:parent-style-name="Normal" style:family="paragraph">
      <style:paragraph-properties>
        <style:tab-stops>
          <style:tab-stop style:type="right" style:position="6.6937in"/>
        </style:tab-stops>
      </style:paragraph-properties>
      <style:text-properties fo:text-transform="uppercase"/>
    </style:style>
    <style:style style:name="P380" style:parent-style-name="Normal" style:family="paragraph">
      <style:paragraph-properties>
        <style:tab-stops>
          <style:tab-stop style:type="right" style:position="6.6937in"/>
        </style:tab-stops>
      </style:paragraph-properties>
      <style:text-properties fo:text-transform="uppercase"/>
    </style:style>
    <style:style style:name="P381" style:parent-style-name="Normal" style:family="paragraph">
      <style:paragraph-properties>
        <style:tab-stops>
          <style:tab-stop style:type="right" style:position="6.6937in"/>
        </style:tab-stops>
      </style:paragraph-properties>
      <style:text-properties fo:text-transform="uppercase"/>
    </style:style>
    <style:style style:name="P382" style:parent-style-name="Normal" style:family="paragraph">
      <style:paragraph-properties>
        <style:tab-stops>
          <style:tab-stop style:type="right" style:position="6.6937in"/>
        </style:tab-stops>
      </style:paragraph-properties>
      <style:text-properties fo:text-transform="uppercase"/>
    </style:style>
    <style:style style:name="P383" style:parent-style-name="Normal" style:family="paragraph">
      <style:paragraph-properties>
        <style:tab-stops>
          <style:tab-stop style:type="right" style:position="6.6937in"/>
        </style:tab-stops>
      </style:paragraph-properties>
    </style:style>
    <style:style style:name="T384" style:parent-style-name="DefaultParagraphFont" style:family="text">
      <style:text-properties fo:text-transform="uppercase"/>
    </style:style>
    <style:style style:name="T385" style:parent-style-name="DefaultParagraphFont" style:family="text">
      <style:text-properties fo:text-transform="uppercase"/>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9">Suvestinė redakcija nuo 2022-12-24 iki 2023-01-02</text:span></text:p>
      <text:p text:style-name="P10"/>
      <text:p text:style-name="P11"><text:span text:style-name="T12">Nutarimas paskelbtas: Žin. 2006, Nr.<text:s/></text:span><text:a xlink:href="https://www.e-tar.lt/portal/legalAct.html?documentId=TAR.E8A607EEB383" office:target-frame-name="_top" xlink:show="replace"><text:span text:style-name="T13">110-4171</text:span></text:a><text:span text:style-name="T14">, i. k. 1061100NUTA00000987</text:span></text:p>
      <text:p text:style-name="P15"/>
      <text:p text:style-name="P16">Nauja redakcija nuo 2018-10-01:</text:p>
      <text:p text:style-name="Normal"><text:span text:style-name="T17">Nr.<text:s/></text:span><text:a xlink:href="https://www.e-tar.lt/portal/legalAct.html?documentId=92c56970bfbf11e88f64a5ecc703f89b" office:target-frame-name="_top" xlink:show="replace"><text:span text:style-name="T18">941</text:span></text:a><text:span text:style-name="T19">, 2018-09-19, paskelbta TAR 2018-09-24, i. k. 2018-14915</text:span></text:p>
      <text:p text:style-name="P20"/>
      <text:p text:style-name="P21">Lietuvos Respublikos Vyriausybė</text:p>
      <text:p text:style-name="P22"/>
      <text:p text:style-name="P23">NUTARIMAS</text:p>
      <text:p text:style-name="P24">DĖL VALSTYBĖS INSTITUCIJŲ, SAVIVALDYBIŲ IR KITŲ JURIDINIŲ ASMENŲ, ATSAKINGŲ UŽ EUROPOS ŽEMĖS ŪKIO GARANTIJŲ FONDO PRIEMONIŲ ĮGYVENDINIMĄ, PASKYRIMO</text:p>
      <text:p text:style-name="P25"/>
      <text:p text:style-name="P26"><text:span text:style-name="T27">2006 m. spalio 11 d. Nr. 987</text:span></text:p>
      <text:p text:style-name="P28">Vilnius</text:p>
      <text:p text:style-name="P29"/>
      <text:p text:style-name="P30"><text:span text:style-name="T31">Vadovaudamasi Lietuvos Respublikos žemės ūkio, maisto ūkio ir kaimo plėtros įstatymu, Lietuvos Respublikos vietos savivaldos įstatymu, 1995 m. birželio 22 d. Tarybos reglamentu (EB) Nr. 1469/95 dėl priemonių, kurių turi būti imtasi, atsižvelgiant į tam tik</text:span><text:span text:style-name="T32">rus EŽŪOGF Garantijų skyriaus finansuojamų operacijų gavėjus, 1996 m. balandžio 24 d. Komisijos reglamentu (EB) Nr. 745/96, nustatančiu išsamias Tarybos reglamento (EB) Nr. 1469/95 dėl priemonių, kurių turi būti imtasi, atsižvelgiant į tam tikrus EŽŪOGF Ga</text:span><text:span text:style-name="T33">rantijų skyriaus finansuojamų operacijų gavėjus, taikymo taisykles, 2008 m. birželio 27 d. Komisijos reglamentu (EB) Nr. 555/2008, kuriuo nustatomos išsamios Tarybos reglamento (EB) Nr. 479/2008 dėl bendro vyno rinkos organizavimo įgyvendinimo taisyklės, t</text:span><text:span text:style-name="T34">aikomos vyno sektoriaus paramos programoms, prekybai su trečiosiomis šalimis, gamybos potencialui ir kontrolei, su paskutiniais pakeitimais, padarytais<text:s/></text:span><text:soft-page-break/><text:span text:style-name="T35">2017 m. gruodžio 11 d. Komisijos deleguotuoju reglamentu (ES) 2018/273, 2013 m. vasario 21 d. Komisijos<text:s/></text:span><text:span text:style-name="T36">reglamentu (ES) Nr. 519/2013, kuriuo dėl Kroatijos stojimo adaptuojami tam tikri laisvo prekių judėjimo, laisvo asmenų judėjimo, įsisteigimo teisės ir laisvės teikti paslaugas, bendrovių teisės, konkurencijos politikos, žemės ūkio, maisto saugos, veterinar</text:span><text:span text:style-name="T37">ijos ir fitosanitarijos politikos, žuvininkystės, transporto politikos, energetikos, mokesčių, statistikos, socialinės politikos ir užimtumo, aplinkos, muitų sąjungos ir išorės santykių, užsienio, saugumo ir gynybos politikos sričių reglamentai ir sprendim</text:span><text:span text:style-name="T38">ai, su paskutiniais pakeitimais, padarytais 2016 m. gegužės 18 d. Komisijos deleguotuoju reglamentu (ES) 2016/1237, 2013 m. gruodžio 17 d. Europos Parlamento ir Tarybos reglamentu (ES) Nr. 1306/2013 dėl bendros žemės ūkio politikos finansavimo, valdymo ir<text:s/></text:span><text:span text:style-name="T39">stebėsenos, kuriuo panaikinami Tarybos reglamentai (EEB) Nr. 352/78, (EB) Nr. 165/94, (EB) Nr. 2799/98, (EB) Nr. 814/2000, (EB) Nr. 1290/2005 ir (EB) Nr. 485/2008, su paskutiniais pakeitimais, padarytais 2022 m. rugpjūčio 3 d. Komisijos įgyvendinimo reglam</text:span><text:span text:style-name="T40">entu (ES) 2022/1352, 2013 m. gruodžio 17 d. Europos Parlamento ir Tarybos reglamentu (ES) Nr. 1307/2013, kuriuo nustatomos pagal bendros žemės ūkio politikos paramos sistemas ūkininkams skiriamų tiesioginių išmokų taisyklės ir panaikinami Tarybos reglament</text:span><text:span text:style-name="T41">as (EB) Nr. 637/2008 ir Tarybos reglamentas (EB) Nr. 73/2009, su paskutiniais pakeitimais, padarytais 2021 m. lapkričio 8 d. Komisijos <text:s/>deleguotuoju reglamentu (ES) 2022/42, 2013 m. gruodžio 17 d. Europos Parlamento ir Tarybos reglamentu (ES) Nr. 1308/2013</text:span><text:span text:style-name="T42">, kuriuo nustatomas bendras žemės ūkio produktų rinkų organizavimas ir panaikinami Tarybos reglamentai (EEB) Nr. 922/72, (EEB) Nr. 234/79, (EB) Nr. 1037/2001 ir (EB) Nr. 1234/2007, su paskutiniais pakeitimais, padarytais 2022 liepos 14 d. Komisijos deleguo</text:span><text:span text:style-name="T43">tuoju reglamentu (ES) 2022/1225, 2014 m. liepos 17 d. Komisijos įgyvendinimo reglamentu (ES) Nr. 809/2014, kuriuo nustatomos Europos Parlamento ir Tarybos reglamento</text:span><text:span text:style-name="T44"> </text:span><text:span text:style-name="T45">(ES) Nr. 1306/2013 nuostatų dėl integruotos administravimo ir kontrolės sistemos, kaimo pl</text:span><text:span text:style-name="T46">ėtros priemonių ir kompleksinės paramos taikymo taisyklės, su paskutiniais pakeitimais, padarytais 2022 m. liepos 15 d. Komisijos įgyvendinimo reglamentu (ES) 2022/1227, 2014 m. spalio 22 d. Europos Parlamento ir Tarybos reglamentu (ES) Nr. 1144/2014 dėl<text:s/></text:span><text:soft-page-break/><text:span text:style-name="T47">i</text:span><text:span text:style-name="T48">nformacijos apie žemės ūkio produktus teikimo ir jų pardavimo skatinimo priemonių, įgyvendinamų vidaus rinkoje ir trečiosiose šalyse, kuriuo panaikinamas Tarybos reglamentas (EB) Nr. 3/2008, 2016 m. gegužės 18 d. Komisijos deleguotuoju reglamentu (ES) 2016</text:span><text:span text:style-name="T49">/1237, kuriuo iš dalies papildomi Europos Parlamento ir Tarybos reglamentas (ES) Nr. 1308/2013 dėl importo ir eksporto licencijų sistemos taikymo taisyklių ir Europos Parlamento ir Tarybos reglamentas (ES) Nr. 1306/2013 dėl užstatų, sumokėtų už tokias lice</text:span><text:span text:style-name="T50">ncijas, grąžinimo ir negrąžinimo taisyklių, ir iš dalies keičiami Komisijos reglamentai (EB) Nr. 2535/2001, (EB) Nr. 1342/2003, (EB) Nr. 2336/2003, (EB) Nr. 951/2006, (EB) Nr. 341/2007 ir (EB) Nr. 382/2008, ir panaikinami Komisijos reglamentai (EB) Nr. 239</text:span><text:span text:style-name="T51">0/98, (EB) Nr. 1345/2005, (EB) Nr. 376/2008 ir (EB) Nr. 507/2008, su paskutiniais pakeitimais, padarytais 2021 m. liepos 6 d. Komisijos deleguotuoju reglamentu (ES) 2021/1467, 2016 m. gegužės 18 d. Komisijos deleguotuoju reglamentu (ES) 2016/1238, kuriuo p</text:span><text:span text:style-name="T52">apildomos Europos Parlamento ir Tarybos reglamento (ES) Nr. 1308/2013 nuostatos dėl valstybės intervencijos ir paramos privačiajam sandėliavimui, su pakeitimais, padarytais 2017 m. lapkričio 15 d. Komisijos deleguotuoju reglamentu (ES) 2018/149, 2016 m. ge</text:span><text:span text:style-name="T53">gužės 18 d. Komisijos įgyvendinimo reglamentu (ES) 2016/1239, kuriuo dėl importo ir eksporto licencijų sistemos nustatomos Europos Parlamento ir Tarybos reglamento (ES) Nr. 1308/2013 taikymo taisyklės, su paskutiniais pakeitimais, padarytais 2021 m. liepos</text:span><text:span text:style-name="T54"><text:s/>6 d. Komisijos įgyvendinimo reglamentu (ES) 2021/1466,<text:s/></text:span><text:span text:style-name="T55">2016 m. gegužės 18 d. Komisijos įgyvendinimo reglamentu (ES) 2016/1240, kuriuo nustatomos Europos Parlamento ir Tarybos reglamento (ES) Nr. 1308/2013 nuostatų dėl valstybės intervencijos ir paramos pr</text:span><text:span text:style-name="T56">ivačiajam sandėliavimui taikymo taisyklės, su paskutiniais pakeitimais, padarytais 2020 m. balandžio 3 d. Komisijos įgyvendinimo reglamentu (ES) 2020/598,</text:span><text:span text:style-name="T57"><text:s/></text:span><text:span text:style-name="T58">2021 m. gruodžio 7 d. Komisijos deleguotuoju reglamentu (ES) 2022/127, kuriuo Europos Parlamento ir T</text:span><text:span text:style-name="T59">arybos reglamentas (ES) 2021/2116 papildomas mokėjimo agentūrų ir kitų įstaigų, finansų valdymo, sąskaitų patvirtinimo, užstatų ir euro naudojimo taisyklėmis, ir siekdama užtikrinti Europos žemės ūkio garantijų fondo priemonių įgyvendinimą, Lietuvos Respub</text:span><text:span text:style-name="T60">likos Vyriausybė n u t a r i a:</text:span><text:s/></text:p>
      <text:soft-page-break/>
      <text:p text:style-name="P61">Preambulės pakeitimai:</text:p>
      <text:p text:style-name="P62"><text:span text:style-name="T63">Nr.<text:s/></text:span><text:a xlink:href="https://www.e-tar.lt/portal/legalAct.html?documentId=fdb3fc108f9d11ea9515f752ff221ec9" office:target-frame-name="_top" xlink:show="replace"><text:span text:style-name="T64">452</text:span></text:a><text:span text:style-name="T65">, 2020-05-06, paskelbta TAR 2020-05-06, i. k. 2020-09681</text:span></text:p>
      <text:p text:style-name="P66"><text:span text:style-name="T67">Nr.<text:s/></text:span><text:a xlink:href="https://www.e-tar.lt/portal/legalAct.html?documentId=867e0130875811ed8df094f359a60216" office:target-frame-name="_top" xlink:show="replace"><text:span text:style-name="T68">1310</text:span></text:a><text:span text:style-name="T69">, 2022-12-29, paskelbta TAR 2022-12-29, i. k. 2022-27263</text:span></text:p>
      <text:p text:style-name="Normal"/>
      <text:p text:style-name="P70"><text:span text:style-name="T71">1</text:span><text:span text:style-name="T72">. Paskirti:</text:span></text:p>
      <text:p text:style-name="P73"><text:span text:style-name="T74">1.1</text:span><text:span text:style-name="T75">. Žemės ūkio ministeriją:</text:span></text:p>
      <text:p text:style-name="P76"><text:span text:style-name="T77">1.1.1</text:span><text:span text:style-name="T78">. Europos žemės ūkio garantijų fondo (toliau – EŽŪGF) kompetentingąja insti</text:span><text:span text:style-name="T79">tucija;</text:span></text:p>
      <text:p text:style-name="P80"><text:span text:style-name="T81">1.1.2</text:span><text:span text:style-name="T82">. žemės ūkio veiklos subjektų</text:span><text:span text:style-name="T83"><text:s/></text:span><text:span text:style-name="T84">konsultavimo žemės ir ūkio valdymo klausimais atsakingąja institucija;</text:span></text:p>
      <text:p text:style-name="P85"><text:span text:style-name="T86">1.2</text:span><text:span text:style-name="T87">. Nacionalinę mokėjimo agentūrą prie Žemės ūkio ministerijos (toliau – Nacionalinė mokėjimo agentūra): atsakingąja institucija,<text:s/></text:span><text:span text:style-name="T88">kuri gautų ir teiktų Europos Komisijai pranešimus apie pažeidimus (pažeidimų, apie kuriuos turi būti informuota Europos Komisija, sritis nustato Reglamentas (EB) Nr. 1469/95) pagal Reglamentą (EB) Nr. 745/96.</text:span></text:p>
      <text:p text:style-name="P89"><text:span text:style-name="T90">2</text:span><text:span text:style-name="T91">. Nustatyti, kad Nacionalinė mokėjimo ag</text:span><text:span text:style-name="T92">entūra atsakinga už EŽŪGF priemonių administravimą, lėšų mokėjimą, apskaitą ir kontrolę, sumų, laikomų EŽŪGF priskirtosiomis įplaukomis, valdymą, taip pat atlieka specialiojo departamento funkcijas, numatytas Reglamente (ES) Nr. 1306/2013.</text:span></text:p>
      <text:p text:style-name="P93"><text:span text:style-name="T94">3</text:span><text:span text:style-name="T95">. Paskirti<text:s/></text:span><text:span text:style-name="T96">valstybės institucijas, savivaldybes ir kitus juridinius asmenis, atsakingus už EŽŪGF priemonių įgyvendinimą:</text:span></text:p>
      <text:p text:style-name="P97"><text:span text:style-name="T98">3.1</text:span><text:span text:style-name="T99">. už tiesiogines išmokas:</text:span></text:p>
      <text:p text:style-name="P100"><text:span text:style-name="T101">3.1.1</text:span><text:span text:style-name="T102">. valstybės įmonę Žemės ūkio informacijos ir kaimo verslo centrą (toliau – Žemės ūkio informacijos ir kaimo<text:s/></text:span><text:span text:style-name="T103">verslo centras) už:</text:span></text:p>
      <text:p text:style-name="P104"><text:span text:style-name="T105">3.1.1.1</text:span><text:span text:style-name="T106">.</text:span><text:span text:style-name="T107"><text:s/></text:span><text:span text:style-name="T108">paraiškų priėmimo informacinės sistemos kūrimą, įgyvendinimą ir tvarkymą, kontrolinių žemės sklypų erdvinio duomenų rinkinio ir pasėlių laukų duomenų bazės kūrimą, įgyvendinimą ir tvarkymą, paraiškų elektroninių duomenų priėm</text:span><text:span text:style-name="T109">imo iš savivaldybių organizavimą, paraiškų ir prašymų pakeisti paraiškos duomenis elektroninių duomenų perdavimą<text:s/></text:span><text:soft-page-break/><text:span text:style-name="T110">Nacionalinei mokėjimo agentūrai; Ūkinių gyvūnų registro, Žemės ūkio ir kaimo verslo registro, Tiesioginių išmokų už pieną informacinės sistemos</text:span><text:span text:style-name="T111"><text:s/>tvarkymą; išmokų (paramos) už ūkinius gyvūnus ir pieną administravimą ir informacijos perdavimą Nacionalinei mokėjimo agentūrai;</text:span></text:p>
      <text:p text:style-name="P112"><text:span text:style-name="T113">3.1.1.2</text:span><text:span text:style-name="T114">. gautos iš Valstybinės maisto ir veterinarijos tarnybos informacijos apie<text:s/></text:span><text:span text:style-name="T115">susietosios paramos<text:s/></text:span><text:span text:style-name="T116"><text:s/>už mėsinius galviju</text:span><text:span text:style-name="T117">s, mėsines avis, pieninių veislių bulius, pienines karves ir pienines ožkas</text:span><text:span text:style-name="T118"><text:s/>susisteminimą ir pateikimą Nacionalinei mokėjimo agentūrai;</text:span></text:p>
      <text:p text:style-name="P119"><text:span text:style-name="T120">3.1.2</text:span><text:span text:style-name="T121">. savivaldybes – už paraiškų ir kitų dokumentų priėmimą, registravimą, pirminį patikrinimą ir įvedimą į Parai</text:span><text:span text:style-name="T122">škų priėmimo informacinę sistemą, pareiškėjo deklaruojamų žemės ūkio naudmenų, pasėlių ir kitų laukų ribų įbraižymą elektroniniu būdu, išspausdintų paraiškų egzempliorių pateikimą pareiškėjams ir informacijos teikimą paramos gavėjams;</text:span></text:p>
      <text:p text:style-name="P123"><text:span text:style-name="T124">3.1.3</text:span><text:span text:style-name="T125">. Valstybinę</text:span><text:span text:style-name="T126"><text:s/>augalininkystės tarnybą prie Žemės ūkio ministerijos (toliau – Valstybinė augalininkystės tarnyba) – už pažymų apie pluoštinių kanapių augintojus, pluoštinių kanapių mėginiuose nustatytus tetrahidrokanabinolio kiekius ir kitos informacijos, numatytos bend</text:span><text:span text:style-name="T127">radarbiavimo įgyvendinant EŽŪGF priemones sutartyje, sudarytoje tarp Nacionalinės mokėjimo agentūros, viešosios įstaigos Kaimo verslo ir rinkų plėtros agentūros ir Valstybinės augalininkystės tarnybos, teikimą Nacionalinei mokėjimo agentūrai;</text:span></text:p>
      <text:p text:style-name="P128"><text:span text:style-name="T129">3.1.4</text:span><text:span text:style-name="T130">.<text:s/></text:span><text:span text:style-name="T131">Va</text:span><text:span text:style-name="T132">lstybinę maisto ir veterinarijos tarnybą –<text:s/></text:span><text:span text:style-name="T133">u</text:span><text:span text:style-name="T134">ž susietosios paramos už mėsinius galvijus, mėsines avis, pieninių veislių bulius, pienines karves ir pienines ožkas</text:span><text:span text:style-name="T135"><text:s/></text:span><text:span text:style-name="T136">patikrų vietoje atlikimą ir informacijos pateikimą Žemės ūkio informacijos ir kaimo verslo cent</text:span><text:span text:style-name="T137">rui.</text:span><text:s/></text:p>
      <text:p text:style-name="P138">Papunkčio pakeitimai:</text:p>
      <text:p text:style-name="P139"><text:span text:style-name="T140">Nr.<text:s/></text:span><text:a xlink:href="https://www.e-tar.lt/portal/legalAct.html?documentId=fdb3fc108f9d11ea9515f752ff221ec9" office:target-frame-name="_top" xlink:show="replace"><text:span text:style-name="T141">452</text:span></text:a><text:span text:style-name="T142">, 2020-05-06, paskelbta TAR 2020-05-06, i. k. 2020-09681</text:span></text:p>
      <text:p text:style-name="Normal"/>
      <text:p text:style-name="P143"><text:span text:style-name="T144">3.2</text:span><text:span text:style-name="T145">. Valstybinę maisto ir veterinarijos tarnybą – už<text:s/></text:span><text:span text:style-name="T146">sausųjų pašarų perdirbimo įmonių ir pašarų, skirtų džiovinti ir (arba) smulkinti, pirkėjų patvirtinimą, patvirtinimo atšaukimą ir privalomųjų sausųjų pašarų saugos reikalavimų kontrolę;</text:span></text:p>
      <text:p text:style-name="P147"><text:span text:style-name="T148">3.3</text:span><text:span text:style-name="T149">. Valstybinę augalininkystės tarnybą – už informacijos apie ser</text:span><text:span text:style-name="T150">tifikuotą sėklą, <text:s/>aprobuotus laukus ir kitos informacijos, numatytos bendradarbiavimo įgyvendinant EŽŪGF priemones sutartyje, sudarytoje tarp Nacionalinės mokėjimo agentūros, viešosios įstaigos Kaimo verslo ir rinkų plėtros agentūros ir Valstybinės augalin</text:span><text:span text:style-name="T151">inkystės tarnybos, teikimą;</text:span></text:p>
      <text:p text:style-name="P152"><text:span text:style-name="T153">3.4</text:span><text:span text:style-name="T154">. už žemės ūkio ir maisto produktų intervencinį pirkimą, privatų sandėliavimą ir kitas intervencines priemones, įskaitant paramos priemones, skatinančias vidaus vartojimą ir perdirbimą, išskyrus intervencines žuvininkystė</text:span><text:span text:style-name="T155">s produktų priemones (toliau – intervencinės priemonės):</text:span></text:p>
      <text:p text:style-name="P156"><text:span text:style-name="T157">3.4.1</text:span><text:span text:style-name="T158">. Muitinės departamentą prie Finansų ministerijos (toliau – Muitinės departamentas)</text:span><text:span text:style-name="T159"><text:s/></text:span><text:span text:style-name="T160">ir jo įgaliotas muitinės įstaigas už:</text:span></text:p>
      <text:p text:style-name="P161"><text:span text:style-name="T162">3.4.1.1</text:span><text:span text:style-name="T163">. paimtų iš intervencinių atsargų žemės ūkio produktų, kuriuo</text:span><text:span text:style-name="T164">s numatoma išgabenti iš Europos Sąjungos (toliau – ES) muitų teritorijos arba gabenti į tam tikras paskirties vietas ES muitų teritorijoje, muitinį tikrinimą;</text:span></text:p>
      <text:p text:style-name="P165"><text:span text:style-name="T166">3.4.1.2</text:span><text:span text:style-name="T167">. kitų funkcijų, numatytų bendradarbiavimo įgyvendinant EŽŪGF priemones sutartyje, sud</text:span><text:span text:style-name="T168">arytoje tarp Nacionalinės mokėjimo agentūros, viešosios įstaigos Kaimo verslo ir rinkų plėtros agentūros ir Muitinės departamento, atlikimą;</text:span></text:p>
      <text:p text:style-name="P169"><text:span text:style-name="T170">3.4.2</text:span><text:span text:style-name="T171">. Valstybinę maisto ir veterinarijos tarnybą už: maisto produktų (išskyrus grūdus), kuriems taikomos int</text:span><text:span text:style-name="T172">ervencinės priemonės, sudėties, kokybės, pakuotės ir ženklinimo atitikties nustatytiems reikalavimams tikrinimą; šių maisto produktų gamybos bei perdirbimo priežiūrą ir tikrinimą; sandėlių bei šaldyklų priežiūrą ir tikrinimą;</text:span></text:p>
      <text:p text:style-name="P173"><text:span text:style-name="T174">3.4.3</text:span><text:span text:style-name="T175">. Valstybinę augalini</text:span><text:span text:style-name="T176">nkystės tarnybą už: priimamų, perimamų, saugomų ir realizuojamų grūdų, kuriems taikomos intervencinės priemonės, kokybės atitikties nustatytiems reikalavimams tikrinimą; intervencinių grūdų sandėlių atitikties nustatytiems reikalavimams tikrinimą; grūdų ki</text:span><text:span text:style-name="T177">ekio ir kokybės apskaitos dokumentų tikrinimą;</text:span></text:p>
      <text:p text:style-name="P178"><text:span text:style-name="T179">3.4.4</text:span><text:span text:style-name="T180">.<text:s/></text:span><text:span text:style-name="T181">viešąją įstaigą Kaimo verslo ir rinkų plėtros agentūrą: už sprendimo dėl intervencinės priemonės paraiškos tinkamumo priėmimą, leidimo atlikti mokėjimą paramos gavėjui teikimą<text:s/></text:span><text:soft-page-break/><text:span text:style-name="T182">Nacionalinei mokėjimo<text:s/></text:span><text:span text:style-name="T183">agentūrai, paramos gavėjų teikiamų užstatų administravimą, intervencinių pirkimų metų įgytų atsargų apskaitą ir šių atsargų ataskaitų pateikimą Nacionalinei mokėjimo agentūrai, asmenų, susijusių su intervencinėmis priemonėmis, tikrinimą ir patvirtinimą pag</text:span><text:span text:style-name="T184">al teisės aktų reikalavimus, produktų, kuriems taikomos intervencinės priemonės, tikrinimą bei tikslinio naudojimo žemės ūkio ir maisto produktų dokumentų tikrinimą, ar šie produktai panaudoti pagal paskirtį</text:span><text:span text:style-name="T185">.</text:span><text:s/></text:p>
      <text:p text:style-name="P186">Papildyta papunkčiu:</text:p>
      <text:p text:style-name="P187"><text:span text:style-name="T188">Nr.<text:s/></text:span><text:a xlink:href="https://www.e-tar.lt/portal/legalAct.html?documentId=867e0130875811ed8df094f359a60216" office:target-frame-name="_top" xlink:show="replace"><text:span text:style-name="T189">1310</text:span></text:a><text:span text:style-name="T190">, 2022-12-29, paskelbta TAR 2022-12-29, i. k. 2022-27263</text:span></text:p>
      <text:p text:style-name="Normal"/>
      <text:p text:style-name="P191"><text:span text:style-name="T192">3.5</text:span><text:span text:style-name="T193">. už grąžinamąsias išmokas už žemės ūkio produktų eksportą į trečiąsias šalis:</text:span></text:p>
      <text:p text:style-name="P194"><text:span text:style-name="T195">3.5.1</text:span><text:span text:style-name="T196">. Muitinės<text:s/></text:span><text:span text:style-name="T197">departamentą ir jo įgaliotas muitinės įstaigas už:</text:span></text:p>
      <text:p text:style-name="P198"><text:span text:style-name="T199">3.5.1.1</text:span><text:span text:style-name="T200">. žemės ūkio produktų eksporto licencijų, kitų pagal žemės ūkio prekybos sistemą numatytų dokumentų tikrinimą ir įforminimą;</text:span></text:p>
      <text:p text:style-name="P201"><text:span text:style-name="T202">3.5.1.2</text:span><text:span text:style-name="T203">. elektroninio pranešimo „Išvežimo fakto patvirtinimas“ (IE5</text:span><text:span text:style-name="T204">99LT) naudojimo užtikrinimą įgyvendinant žemės ūkio prekybos sistemą;</text:span></text:p>
      <text:p text:style-name="P205"><text:span text:style-name="T206">3.5.1.3</text:span><text:span text:style-name="T207">. muitinės priežiūros priemonių, susijusių su žemės ūkio produktų eksporto kompensacijų sistemos administravimu, taikymą;</text:span></text:p>
      <text:p text:style-name="P208"><text:span text:style-name="T209">3.5.1.4</text:span><text:span text:style-name="T210">. už muitinę priežiūrą tiekiant žemės ūkio</text:span><text:span text:style-name="T211"><text:s/>produktus į paskirties vietas, laikomas eksporto iš Sąjungos</text:span><text:span text:style-name="T212"><text:s/></text:span><text:span text:style-name="T213">paskirties vietomis;</text:span><text:s/></text:p>
      <text:p text:style-name="P214">Papunkčio pakeitimai:</text:p>
      <text:p text:style-name="P215"><text:span text:style-name="T216">Nr.<text:s/></text:span><text:a xlink:href="https://www.e-tar.lt/portal/legalAct.html?documentId=fdb3fc108f9d11ea9515f752ff221ec9" office:target-frame-name="_top" xlink:show="replace"><text:span text:style-name="T217">452</text:span></text:a><text:span text:style-name="T218">, 2020-05-06, paskelbta TAR 2020-05-06, i. k.</text:span><text:span text:style-name="T219"><text:s/>2020-09681</text:span></text:p>
      <text:p text:style-name="Normal"/>
      <text:p text:style-name="P220"><text:span text:style-name="T221">3.5.1.5</text:span><text:span text:style-name="T222">. žemės ūkio produktų, už kuriuos mokamos eksporto kompensacijos, muitinio tikrinimo atlikimą;</text:span></text:p>
      <text:p text:style-name="P223"><text:span text:style-name="T224">3.5.1.6</text:span><text:span text:style-name="T225">. ūkio subjektų veiklos, susijusios su gaminamų ar teikiamų produktų receptūrų, įregistruotų teritorinėse muitinėse, atitiktie</text:span><text:span text:style-name="T226">s tikrinimų atlikimą ir viešosios įstaigos Kaimo verslo ir rinkų plėtros agentūros informavimą apie nustatytus pažeidimus;</text:span></text:p>
      <text:p text:style-name="P227"><text:span text:style-name="T228">3.5.1.7</text:span><text:span text:style-name="T229">. žemės ūkio produktų eksporto kompensacijų nomenklatūros taikymo priežiūros, įskaitant žemės ūkio produktų klasifikavimą<text:s/></text:span><text:span text:style-name="T230">pagal nurodytąją nomenklatūrą, atlikimą;</text:span></text:p>
      <text:p text:style-name="P231"><text:span text:style-name="T232">3.5.1.8</text:span><text:span text:style-name="T233">. muitinės prižiūrimos ūkio subjektų ūkinės ir komercinės veiklos, jos apskaitos ir finansinės atskaitomybės, susijusios su žemės ūkio produktų gamyba ir prekyba, tikrinimą;</text:span></text:p>
      <text:p text:style-name="P234"><text:span text:style-name="T235">3.5.1.9</text:span><text:span text:style-name="T236">. produktų, už<text:s/></text:span><text:span text:style-name="T237">kuriuos mokamos eksporto kompensacijos, fizinio tikrinimo muitinio įforminimo metu atlikimą ir tikrinimo rezultatų įforminimą fizinio tikrinimo aktu;</text:span></text:p>
      <text:p text:style-name="P238"><text:span text:style-name="T239">3.5.1.10</text:span><text:span text:style-name="T240">. kitų funkcijų, numatytų bendradarbiavimo įgyvendinant EŽŪGF priemones sutartyje, sudarytoje<text:s/></text:span><text:span text:style-name="T241">tarp Nacionalinės mokėjimo agentūros, viešosios įstaigos Kaimo verslo ir rinkų plėtros agentūros ir Muitinės departamento, atlikimą;</text:span></text:p>
      <text:p text:style-name="P242"><text:span text:style-name="T243">3.5.2</text:span><text:span text:style-name="T244">. Valstybinę maisto ir veterinarijos tarnybą – už veterinarinės kontrolės dėl galvijų gerovės juos transportuoja</text:span><text:span text:style-name="T245">nt į kitas šalis, taikant eksporto grąžinamąsias išmokas už gyvus galvijus, atlikimą; už atrinktų suaugusių galvijų patinų skerdenų patikros vykdymą ir sertifikatų, kuriais patvirtinama, kad eksportui paruošta suaugusių galvijų patinų mėsa, išdavimą, taika</text:span><text:span text:style-name="T246">nt specialias eksporto grąžinamąsias išmokas už galvijieną; už priekinių ir (ar) užpakalinių galvijienos ketvirčių atskyrimo nuo kaulų priežiūros vykdymą ir sertifikatų, kuriais patvirtinama, kad bekaulės mėsos gabalai paruošti atskyrus nuo kaulų suaugusių</text:span><text:span text:style-name="T247"><text:s/>galvijų patinų priekinius ar užpakalinius ketvirčius, išdavimą, taikant specialias eksporto grąžinamąsias išmokas už galvijieną.</text:span></text:p>
      <text:p text:style-name="P248"><text:span text:style-name="T249">3.5.3</text:span><text:span text:style-name="T250">. Valstybinę augalininkystės tarnybą – už paprastųjų ir kietųjų kviečių, kitų maistinių (miglinių, pupinių javų ir kt</text:span><text:span text:style-name="T251">.) grūdų ir dantinių (titnaginių) kukurūzų ir jų produktų, aliejinių augalų sėklų kokybės tikrinimą, kokybės sertifikatų išdavimą.</text:span></text:p>
      <text:p text:style-name="P252"><text:span text:style-name="T253">4</text:span><text:span text:style-name="T254">. Paskirti valstybės institucijas, savivaldybes ir kitus juridinius asmenis, atsakingus už centralizuotai finansuoja</text:span><text:span text:style-name="T255">mas pagal Europos Sąjungos teisę EŽŪGF priemones: už gyvūnų užkrečiamųjų ligų likvidavimo ir priežiūros programų įgyvendinimą:</text:span><text:s/></text:p>
      <text:p text:style-name="P256">Punkto pakeitimai:</text:p>
      <text:p text:style-name="P257"><text:span text:style-name="T258">Nr.<text:s/></text:span><text:a xlink:href="https://www.e-tar.lt/portal/legalAct.html?documentId=fdb3fc108f9d11ea9515f752ff221ec9" office:target-frame-name="_top" xlink:show="replace"><text:span text:style-name="T259">452</text:span></text:a><text:span text:style-name="T260">, 20</text:span><text:span text:style-name="T261">20-05-06, paskelbta TAR 2020-05-06, i. k. 2020-09681</text:span></text:p>
      <text:p text:style-name="P262"><text:span text:style-name="T263">4.1</text:span><text:span text:style-name="T264">. Valstybinę maisto ir veterinarijos tarnybą – už sunaikintų gyvūnų, gyvūninių produktų, pašarų (lesalų), pašarinių žaliavų, veterinarinių vaistų ir įrangos bei gyvūnų laikymo vietos valymo, dezinse</text:span><text:span text:style-name="T265">kcijos, dezinfekcijos apskaitos atlikimą likviduojant gyvūnų užkrečiamąsias ligas;</text:span></text:p>
      <text:p text:style-name="P266"><text:span text:style-name="T267">4.2</text:span><text:span text:style-name="T268">. Nacionalinę mokėjimo agentūrą – už lėšų mokėjimą ir apskaitą;</text:span></text:p>
      <text:p text:style-name="P269"><text:span text:style-name="T270">4.3</text:span><text:span text:style-name="T271">. savivaldybes – už gyvūnų laikytojų paraiškų atlyginti nuostolius, patirtus likviduojant gyvūn</text:span><text:span text:style-name="T272">ų užkrečiamųjų ligų protrūkius, priėmimą, patvirtinimą, gyvūnų laikytojų pateiktų nuostolių apskaičiavimo ir kompensacinių išmokų patikrinimą pagal</text:span><text:span text:style-name="T273"><text:s/></text:span><text:span text:style-name="T274">praėjusio mėnesio vidutines rinkos kainas, duomenų apie išmokas ir pareiškėjus suvestinių pateikimą Nacional</text:span><text:span text:style-name="T275">inei mokėjimo agentūrai.</text:span><text:s/></text:p>
      <text:p text:style-name="P276">Papunkčio pakeitimai:</text:p>
      <text:p text:style-name="P277"><text:span text:style-name="T278">Nr.<text:s/></text:span><text:a xlink:href="https://www.e-tar.lt/portal/legalAct.html?documentId=867e0130875811ed8df094f359a60216" office:target-frame-name="_top" xlink:show="replace"><text:span text:style-name="T279">1310</text:span></text:a><text:span text:style-name="T280">, 2022-12-29, paskelbta TAR 2022-12-29, i. k. 2022-27263</text:span></text:p>
      <text:p text:style-name="Normal"/>
      <text:p text:style-name="P281"><text:span text:style-name="T282">5</text:span><text:span text:style-name="T283">. Paskirti valstybės institucijas, at</text:span><text:span text:style-name="T284">sakingas už kompleksinės paramos reikalavimų kontrolės įgyvendinimą:</text:span></text:p>
      <text:p text:style-name="P285"><text:span text:style-name="T286">5.1</text:span><text:span text:style-name="T287">. Nacionalinę mokėjimo agentūrą – už Žemės ūkio veiklos valdymo reikalavimų ir trąšų bei augalų apsaugos produktų naudojimo reikalavimų ir Žemės ūkio naudmenų geros agrarinės ir<text:s/></text:span><text:span text:style-name="T288">aplinkosaugos būklės reikalavimų, tvirtinamų Lietuvos Respublikos žemės ūkio ministro įsakymu, kontrolę;</text:span><text:s/></text:p>
      <text:p text:style-name="P289">Papunkčio pakeitimai:</text:p>
      <text:p text:style-name="P290"><text:span text:style-name="T291">Nr.<text:s/></text:span><text:a xlink:href="https://www.e-tar.lt/portal/legalAct.html?documentId=fdb3fc108f9d11ea9515f752ff221ec9" office:target-frame-name="_top" xlink:show="replace"><text:span text:style-name="T292">452</text:span></text:a><text:span text:style-name="T293">, 2020-05-06, paskelbta</text:span><text:span text:style-name="T294"><text:s/>TAR 2020-05-06, i. k. 2020-09681</text:span></text:p>
      <text:p text:style-name="Normal"/>
      <text:p text:style-name="P295"><text:span text:style-name="T296">5.2</text:span><text:span text:style-name="T297">. Valstybinę maisto ir veterinarijos tarnybą – už Žemės ūkio veiklos valdymo reikalavimų ir trąšų bei augalų apsaugos produktų naudojimo reikalavimų kontrolę ir informacijos pateikimą Žemės ūkio informacijos ir kai</text:span><text:span text:style-name="T298">mo verslo centrui ir Nacionalinei mokėjimo agentūrai;</text:span><text:s/></text:p>
      <text:p text:style-name="P299">Papunkčio pakeitimai:</text:p>
      <text:p text:style-name="P300"><text:span text:style-name="T301">Nr.<text:s/></text:span><text:a xlink:href="https://www.e-tar.lt/portal/legalAct.html?documentId=fdb3fc108f9d11ea9515f752ff221ec9" office:target-frame-name="_top" xlink:show="replace"><text:span text:style-name="T302">452</text:span></text:a><text:span text:style-name="T303">, 2020-05-06, paskelbta TAR 2020-05-06, i. k. 2020-09681</text:span></text:p>
      <text:p text:style-name="Normal"/>
      <text:p text:style-name="P304"><text:span text:style-name="T305">5.3</text:span><text:span text:style-name="T306">. Aplinko</text:span><text:span text:style-name="T307">s ministeriją ar jos įgaliotas institucijas:</text:span></text:p>
      <text:p text:style-name="P308"><text:span text:style-name="T309">5.3.1</text:span><text:span text:style-name="T310">. už žolės deginimo atvejų nustatymą ir informacijos pateikimą Nacionalinei mokėjimo agentūrai;</text:span></text:p>
      <text:p text:style-name="P311"><text:span text:style-name="T312">5.3.2</text:span><text:span text:style-name="T313">. už paviršinių vandens telkinių naudojimo vandeniui išgauti nustatytų sąlygų ir reikalavimų, nurod</text:span><text:span text:style-name="T314">ytų Paviršinių vandens telkinių naudojimo vandeniui išgauti tvarkos apraše, tvirtinamame Lietuvos Respublikos aplinkos ministro įsakymu, kontrolę ir informacijos pateikimą Nacionalinei mokėjimo agentūrai;</text:span></text:p>
      <text:p text:style-name="P315"><text:span text:style-name="T316">5.4</text:span><text:span text:style-name="T317">. Žemės ūkio ministeriją – už šio nutarimo</text:span><text:span text:style-name="T318"><text:s/>5.1–5.3 papunkčiuose nurodytų veiksmų koordinavimą ir kompleksinės paramos reikalavimų kontrolės įgyvendinimo ir informacijos teikimo tvarkos nustatymą.</text:span></text:p>
      <text:p text:style-name="P319"><text:span text:style-name="T320">6</text:span><text:span text:style-name="T321">. Pavesti:</text:span></text:p>
      <text:p text:style-name="P322"><text:span text:style-name="T323">6.1</text:span><text:span text:style-name="T324">. Žemės ūkio ministerijai<text:s/></text:span><text:span text:style-name="T325">kontroliuoti, kad Nacionalinė mokėjimo agentūra, atli</text:span><text:span text:style-name="T326">kdama EŽŪGF mokėjimo agentūros funkcijas, atitiktų akreditavimo kriterijus;</text:span></text:p>
      <text:p text:style-name="P327"><text:span text:style-name="T328">6.2</text:span><text:span text:style-name="T329">. Valstybinei maisto ir veterinarijos tarnybai atlikti įvežtos pagal importo tarifinę kvotą galvijienos perdirbimo į tam tikrus nustatytus produktus priežiūrą nurodytoje per</text:span><text:span text:style-name="T330">dirbimo įmonėje ir išduoti tai patvirtinantį dokumentą;</text:span></text:p>
      <text:p text:style-name="P331"><text:span text:style-name="T332">6.3</text:span><text:span text:style-name="T333">.Valstybinei maisto ir veterinarijos tarnybai fto– registruoti ir kontroliuoti veislinius bitynus;</text:span></text:p>
      <text:p text:style-name="P334"><text:span text:style-name="T335">6.4</text:span><text:span text:style-name="T336">. Valstybinei augalininkystės tarnybai – gavus Nacionalinės mokėjimo agentūros prašymą,</text:span><text:span text:style-name="T337"><text:s/>per 10 darbo dienų pateikti jai informaciją apie eksportuotų augalų, augalinių produktų fitosanitarinės kontrolės atlikimą ir išduotus atitikties sertifikatus;</text:span></text:p>
      <text:p text:style-name="P338"><text:span text:style-name="T339">6.5</text:span><text:span text:style-name="T340">. Valstybinei mokesčių inspekcijai prie Lietuvos Respublikos finansų ministerijos (tolia</text:span><text:span text:style-name="T341">u – Valstybinė mokesčių inspekcija):</text:span></text:p>
      <text:p text:style-name="P342"><text:span text:style-name="T343">6.5.1</text:span><text:span text:style-name="T344">. gavus Nacionalinės mokėjimo agentūros prašymą, per 10 darbo dienų pateikti jai informaciją apie subjektų, siekiančių gauti paramą Lietuvos bitininkystės sektoriui, tiesiogines<text:s/></text:span><text:soft-page-break/><text:span text:style-name="T345">išmokas, mokestines nepriemokas Li</text:span><text:span text:style-name="T346">etuvos Respublikos valstybės biudžetui, savivaldybių biudžetams ar fondams, į kuriuos mokamus mokesčius administruoja Valstybinė mokesčių inspekcija (išskyrus atvejus, kai mokesčių, delspinigių, baudų mokėjimas atidėtas Lietuvos Respublikos teisės aktų nus</text:span><text:span text:style-name="T347">tatyta tvarka arba dėl šių mokesčių, delspinigių, baudų vyksta mokestinis ginčas);</text:span></text:p>
      <text:p text:style-name="P348"><text:span text:style-name="T349">6.5.2</text:span><text:span text:style-name="T350">. gavus viešosios įstaigos Kaimo verslo ir rinkų plėtros agentūros prašymą, per 10 darbo dienų pateikti jai informaciją apie ūkio subjektų, siekiančių gauti paramą<text:s/></text:span><text:span text:style-name="T351">Lietuvos vyno sektoriui, mokestines nepriemokas Lietuvos Respublikos valstybės biudžetui, savivaldybių biudžetams ar fondams, į kuriuos mokamus mokesčius administruoja Valstybinė mokesčių inspekcija (išskyrus atvejus, kai mokesčių, delspinigių, baudų mokėj</text:span><text:span text:style-name="T352">imas atidėtas Lietuvos Respublikos teisės aktų nustatyta tvarka arba dėl šių mokesčių, delspinigių, baudų vyksta mokestinis ginčas);</text:span></text:p>
      <text:p text:style-name="P353"><text:span text:style-name="T354">6.6</text:span><text:span text:style-name="T355">. Valstybinio socialinio draudimo fondo valdybai prie Socialinės apsaugos ir darbo ministerijos:</text:span></text:p>
      <text:p text:style-name="P356"><text:span text:style-name="T357">6.6.1</text:span><text:span text:style-name="T358">. gavus Na</text:span><text:span text:style-name="T359">cionalinės mokėjimo agentūros prašymą, per 10 darbo dienų pateikti jai informaciją apie subjektų, siekiančių gauti paramą Lietuvos bitininkystės sektoriui, tiesiogines išmokas, atsiskaitymą su Valstybinio socialinio draudimo fondo biudžetu;</text:span></text:p>
      <text:p text:style-name="P360"><text:span text:style-name="T361">6.6.2</text:span><text:span text:style-name="T362">. gavu</text:span><text:span text:style-name="T363">s viešosios įstaigos Kaimo verslo ir rinkų plėtros agentūros prašymą, per 10 darbo dienų pateikti jai informaciją apie subjektų, siekiančių gauti paramą Lietuvos vyno sektoriui, atsiskaitymą su Valstybinio socialinio draudimo fondo biudžetu.</text:span></text:p>
      <text:p text:style-name="P364"><text:span text:style-name="T365">7</text:span><text:span text:style-name="T366">. Nus</text:span><text:span text:style-name="T367">tatyti, kad šiame nutarime nurodytos institucijos, bendradarbiaudamos ir vykdydamos šiuo nutarimu nustatytas funkcijas, turi teisę tvarkyti pareiškėjų asmens duomenis teisėtu ir apibrėžtu tikslu, tačiau tik tais atvejais ir tiek, kiek tai būtina šiuo nutar</text:span><text:span text:style-name="T368">imu pavestoms funkcijoms vykdyti, 2016 m. balandžio 27 d. Europos Parlamento ir Tarybos reglamento (ES) 2016/679 dėl fizinių asmenų apsaugos tvarkant asmens duomenis ir dėl laisvo tokių duomenų judėjimo ir kuriuo panaikinama Direktyva 95/46/EB (Bendrasis d</text:span><text:span text:style-name="T369">uomenų apsaugos reglamentas), Lietuvos Respublikos asmens duomenų teisinės apsaugos įstatymo nustatyta tvarka.</text:span><text:s/></text:p>
      <text:soft-page-break/>
      <text:p text:style-name="P370">Punkto pakeitimai:</text:p>
      <text:p text:style-name="P371"><text:span text:style-name="T372">Nr.<text:s/></text:span><text:a xlink:href="https://www.e-tar.lt/portal/legalAct.html?documentId=fdb3fc108f9d11ea9515f752ff221ec9" office:target-frame-name="_top" xlink:show="replace"><text:span text:style-name="T373">452</text:span></text:a><text:span text:style-name="T374">, 2020-05-06, paskel</text:span><text:span text:style-name="T375">bta TAR 2020-05-06, i. k. 2020-09681</text:span></text:p>
      <text:p text:style-name="Normal"/>
      <text:p text:style-name="P376"/>
      <text:p text:style-name="P377"/>
      <text:p text:style-name="P378"/>
      <text:p text:style-name="P379">Ministras Pirmininkas<text:tab/>Gediminas Kirkilas</text:p>
      <text:p text:style-name="P380"/>
      <text:p text:style-name="P381"/>
      <text:p text:style-name="P382"/>
      <text:p text:style-name="P383"><text:span text:style-name="T384">Žemės ūkio ministrė</text:span><text:span text:style-name="T385"><text:tab/>Kazimira Danutė Prunskienė</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Vyriausybė, Nutarimas</text:span></text:p>
      <text:p text:style-name="P395"><text:span text:style-name="T396">Nr.<text:s/></text:span><text:a xlink:href="https://www.e-tar.lt/portal/legalAct.html?documentId=TAR.408FD4521541" office:target-frame-name="_top" xlink:show="replace"><text:span text:style-name="T397">1438</text:span></text:a><text:span text:style-name="T398">, 2007-12-19, Žin., 2008, Nr. 3-97 (2008-01-08), i. k. 1071100NUTA00001438</text:span></text:p>
      <text:p text:style-name="P399"><text:span text:style-name="T400">Dėl Lietuvos Respublikos Vyriausybės 2006 m. spalio 11 d. nutarimo Nr. 987 "Dėl valstybės institu</text:span><text:span text:style-name="T401">cijų, savivaldybių ir kitų juridinių asmenų, atsakingų už Europos žemės ūkio garantijų fondo priemonių įgyvendinimą, paskyrimo" pakeitimo</text:span></text:p>
      <text:p text:style-name="P402"/>
      <text:p text:style-name="P403"><text:span text:style-name="T404">2.</text:span></text:p>
      <text:p text:style-name="P405"><text:span text:style-name="T406">Lietuvos Respublikos Vyriausybė, Nutarimas</text:span></text:p>
      <text:p text:style-name="P407"><text:span text:style-name="T408">Nr.<text:s/></text:span><text:a xlink:href="https://www.e-tar.lt/portal/legalAct.html?documentId=TAR.88DC4FD5F584" office:target-frame-name="_top" xlink:show="replace"><text:span text:style-name="T409">75</text:span></text:a><text:span text:style-name="T410">, 2009-01-28, Žin., 2009, Nr. 17-662 (2009-02-12), i. k. 1091100NUTA00000075</text:span></text:p>
      <text:p text:style-name="P411"><text:span text:style-name="T412">Dėl Lietuvos Respublikos Vyriausybės 2006 m. spalio 11 d. nutarimo Nr. 987 "Dėl valstybės institucijų, savivaldybių ir kitų juridinių asmenų, atsakingų už Europos</text:span><text:span text:style-name="T413"><text:s/>žemės ūkio garantijų fondo priemonių įgyvendinimą, paskyrimo" pakeitimo</text:span></text:p>
      <text:p text:style-name="P414"/>
      <text:p text:style-name="P415"><text:span text:style-name="T416">3.</text:span></text:p>
      <text:p text:style-name="P417"><text:span text:style-name="T418">Lietuvos Respublikos Vyriausybė, Nutarimas</text:span></text:p>
      <text:p text:style-name="P419"><text:span text:style-name="T420">Nr.<text:s/></text:span><text:a xlink:href="https://www.e-tar.lt/portal/legalAct.html?documentId=TAR.CEE4E92A9867" office:target-frame-name="_top" xlink:show="replace"><text:span text:style-name="T421">553</text:span></text:a><text:span text:style-name="T422">, 2009-06-03, Žin., 2009, Nr. 70-2847 (2009-06-</text:span><text:span text:style-name="T423">13), i. k. 1091100NUTA00000553</text:span></text:p>
      <text:p text:style-name="P424"><text:span text:style-name="T425">Dėl Lietuvos Respublikos Vyriausybės 2006 m. spalio 11 d. nutarimo Nr. 987 "Dėl valstybės institucijų, savivaldybių ir kitų juridinių asmenų, atsakingų už Europos žemės ūkio garantijų fondo priemonių įgyvendinimą, paskyrimo"<text:s/></text:span><text:span text:style-name="T426">pakeitimo</text:span></text:p>
      <text:p text:style-name="P427"/>
      <text:p text:style-name="P428"><text:span text:style-name="T429">4.</text:span></text:p>
      <text:p text:style-name="P430"><text:span text:style-name="T431">Lietuvos Respublikos Vyriausybė, Nutarimas</text:span></text:p>
      <text:p text:style-name="P432"><text:span text:style-name="T433">Nr.<text:s/></text:span><text:a xlink:href="https://www.e-tar.lt/portal/legalAct.html?documentId=TAR.AA4D89CE4625" office:target-frame-name="_top" xlink:show="replace"><text:span text:style-name="T434">225</text:span></text:a><text:span text:style-name="T435">, 2010-03-03, Žin., 2010, Nr. 29-1343 (2010-03-13), i. k. 1101100NUTA00000225</text:span></text:p>
      <text:p text:style-name="P436"><text:span text:style-name="T437">Dėl Lietuvos Respublikos<text:s/></text:span><text:span text:style-name="T438">Vyriausybės 2006 m. spalio 11 d. nutarimo Nr. 987 "Dėl valstybės institucijų, savivaldybių ir kitų juridinių asmenų, atsakingų už Europos žemės ūkio garantijų fondo priemonių įgyvendinimą, paskyrimo" pakeitimo</text:span></text:p>
      <text:p text:style-name="P439"/>
      <text:p text:style-name="P440"><text:span text:style-name="T441">5.</text:span></text:p>
      <text:p text:style-name="P442"><text:span text:style-name="T443">Lietuvos Respublikos Vyriausybė, Nutarimas</text:span></text:p>
      <text:p text:style-name="P444"><text:span text:style-name="T445">Nr.<text:s/></text:span><text:a xlink:href="https://www.e-tar.lt/portal/legalAct.html?documentId=TAR.2CFE1DB41756" office:target-frame-name="_top" xlink:show="replace"><text:span text:style-name="T446">1165</text:span></text:a><text:span text:style-name="T447">, 2010-08-12, Žin., 2010, Nr. 99-5119 (2010-08-19), i. k. 1101100NUTA00001165</text:span></text:p>
      <text:p text:style-name="P448"><text:span text:style-name="T449">Dėl Lietuvos Respublikos Vyriausybės 2006 m. spalio 11 d. nutarimo Nr. 987 "Dėl valstyb</text:span><text:span text:style-name="T450">ės institucijų, savivaldybių ir kitų juridinių asmenų, atsakingų už Europos žemės ūkio garantijų fondo priemonių įgyvendinimą, paskyrimo" pakeitimo</text:span></text:p>
      <text:p text:style-name="P451"/>
      <text:p text:style-name="P452"><text:span text:style-name="T453">6.</text:span></text:p>
      <text:p text:style-name="P454"><text:span text:style-name="T455">Lietuvos Respublikos Vyriausybė, Nutarimas</text:span></text:p>
      <text:p text:style-name="P456"><text:span text:style-name="T457">Nr.<text:s/></text:span><text:a xlink:href="https://www.e-tar.lt/portal/legalAct.html?documentId=TAR.95382B6D6FE7" office:target-frame-name="_top" xlink:show="replace"><text:span text:style-name="T458">472</text:span></text:a><text:span text:style-name="T459">, 2011-04-20, Žin., 2011, Nr. 50-2436 (2011-04-30), i. k. 1111100NUTA00000472</text:span></text:p>
      <text:p text:style-name="P460"><text:span text:style-name="T461">Dėl Lietuvos Respublikos Vyriausybės 2006 m. spalio 11 d. nutarimo Nr. 987 "Dėl valstybės insti</text:span><text:span text:style-name="T462">tucijų, savivaldybių ir kitų juridinių asmenų, atsakingų už Europos žemės ūkio garantijų fondo priemonių įgyvendinimą, paskyrimo" pakeitimo</text:span></text:p>
      <text:p text:style-name="P463"/>
      <text:p text:style-name="P464"><text:span text:style-name="T465">7.</text:span></text:p>
      <text:p text:style-name="P466"><text:span text:style-name="T467">Lietuvos Respublikos Vyriausybė, Nutarimas</text:span></text:p>
      <text:soft-page-break/>
      <text:p text:style-name="P468"><text:span text:style-name="T469">Nr.<text:s/></text:span><text:a xlink:href="https://www.e-tar.lt/portal/legalAct.html?documentId=TAR.6ED5A53802B8" office:target-frame-name="_top" xlink:show="replace"><text:span text:style-name="T470">91</text:span></text:a><text:span text:style-name="T471">, 2012-01-18, Žin., 2012, Nr. 15-646 (2012-02-02), i. k. 1121100NUTA00000091</text:span></text:p>
      <text:p text:style-name="P472"><text:span text:style-name="T473">Dėl Lietuvos Respublikos Vyriausybės 2006 m. spalio 11 d. nutarimo Nr. 987 "Dėl valstybės institucijų, savivaldybių ir kitų juridinių asmenų, atsakingų už Europ</text:span><text:span text:style-name="T474">os žemės ūkio garantijų fondo priemonių įgyvendinimą, paskyrimo" pakeitimo</text:span></text:p>
      <text:p text:style-name="P475"/>
      <text:p text:style-name="P476"><text:span text:style-name="T477">8.</text:span></text:p>
      <text:p text:style-name="P478"><text:span text:style-name="T479">Lietuvos Respublikos Vyriausybė, Nutarimas</text:span></text:p>
      <text:p text:style-name="P480"><text:span text:style-name="T481">Nr.<text:s/></text:span><text:a xlink:href="https://www.e-tar.lt/portal/legalAct.html?documentId=TAR.3B512B512448" office:target-frame-name="_top" xlink:show="replace"><text:span text:style-name="T482">778</text:span></text:a><text:span text:style-name="T483">, 2013-08-21, Žin., 2013, Nr. 93-4646 (2013-0</text:span><text:span text:style-name="T484">9-04), i. k. 1131100NUTA00000778</text:span></text:p>
      <text:p text:style-name="P485"><text:span text:style-name="T486">Dėl Lietuvos Respublikos Vyriausybės 2006 m. spalio 11 d. nutarimo Nr.  987 "Dėl valstybės institucijų, savivaldybių ir kitų juridinių asmenų, atsakingų už Europos žemės ūkio garantijų fondo priemonių įgyvendinimą, paskyrim</text:span><text:span text:style-name="T487">o" pakeitimo</text:span></text:p>
      <text:p text:style-name="P488"/>
      <text:p text:style-name="P489"><text:span text:style-name="T490">9.</text:span></text:p>
      <text:p text:style-name="P491"><text:span text:style-name="T492">Lietuvos Respublikos Vyriausybė, Nutarimas</text:span></text:p>
      <text:p text:style-name="P493"><text:span text:style-name="T494">Nr.<text:s/></text:span><text:a xlink:href="https://www.e-tar.lt/portal/legalAct.html?documentId=ab38daf06b3b11e4ac4be294a47d7c1f" office:target-frame-name="_top" xlink:show="replace"><text:span text:style-name="T495">1240</text:span></text:a><text:span text:style-name="T496">, 2014-11-12, paskelbta TAR 2014-11-13, i. k. 2014-16811</text:span></text:p>
      <text:p text:style-name="P497"><text:span text:style-name="T498">Dėl Lietuvos Respublikos Vyriausy</text:span><text:span text:style-name="T499">bės 2006 m. spalio 11 d. nutarimo Nr. 987 „Dėl valstybės institucijų, savivaldybių ir kitų juridinių asmenų, atsakingų už Europos žemės ūkio garantijų fondo priemonių įgyvendinimą, paskyrimo“ pakeitimo</text:span></text:p>
      <text:p text:style-name="P500"/>
      <text:p text:style-name="P501"><text:span text:style-name="T502">10.</text:span></text:p>
      <text:p text:style-name="P503"><text:span text:style-name="T504">Lietuvos Respublikos Vyriausybė, Nutarimas</text:span></text:p>
      <text:p text:style-name="P505"><text:span text:style-name="T506">Nr.<text:s/></text:span><text:a xlink:href="https://www.e-tar.lt/portal/legalAct.html?documentId=659cccf044f511e6bd3bfefc575ccac4" office:target-frame-name="_top" xlink:show="replace"><text:span text:style-name="T507">696</text:span></text:a><text:span text:style-name="T508">, 2016-07-07, paskelbta TAR 2016-07-08, i. k. 2016-19500</text:span></text:p>
      <text:p text:style-name="P509"><text:span text:style-name="T510">Dėl Lietuvos Respublikos Vyriausybės 2006 m. spalio 11 d. nutarimo Nr. 987 „Dėl valstybės institucij</text:span><text:span text:style-name="T511">ų, savivaldybių ir kitų juridinių asmenų, atsakingų už Europos žemės ūkio garantijų fondo priemonių įgyvendinimą, paskyrimo“ pakeitimo</text:span></text:p>
      <text:p text:style-name="P512"/>
      <text:p text:style-name="P513"><text:span text:style-name="T514">11.</text:span></text:p>
      <text:p text:style-name="P515"><text:span text:style-name="T516">Lietuvos Respublikos Vyriausybė, Nutarimas</text:span></text:p>
      <text:p text:style-name="P517"><text:span text:style-name="T518">Nr.<text:s/></text:span><text:a xlink:href="https://www.e-tar.lt/portal/legalAct.html?documentId=92c56970bfbf11e88f64a5ecc703f89b" office:target-frame-name="_top" xlink:show="replace"><text:span text:style-name="T519">941</text:span></text:a><text:span text:style-name="T520">, 2018-09-19, paskelbta TAR 2018-09-24, i. k. 2018-14915</text:span></text:p>
      <text:soft-page-break/>
      <text:p text:style-name="P521"><text:span text:style-name="T522">Dėl Lietuvos Respublikos Vyriausybės 2006 m. spalio 11 d. nutarimo Nr. 987 „Dėl valstybės institucijų, savivaldybių ir kitų juridinių asmenų, atsakingų už Europos<text:s/></text:span><text:span text:style-name="T523">žemės ūkio garantijų fondo priemonių įgyvendinimą, paskyrimo“ pakeitimo</text:span></text:p>
      <text:p text:style-name="P524"/>
      <text:p text:style-name="P525"><text:span text:style-name="T526">12.</text:span></text:p>
      <text:p text:style-name="P527"><text:span text:style-name="T528">Lietuvos Respublikos Vyriausybė, Nutarimas</text:span></text:p>
      <text:p text:style-name="P529"><text:span text:style-name="T530">Nr.<text:s/></text:span><text:a xlink:href="https://www.e-tar.lt/portal/legalAct.html?documentId=fdb3fc108f9d11ea9515f752ff221ec9" office:target-frame-name="_top" xlink:show="replace"><text:span text:style-name="T531">452</text:span></text:a><text:span text:style-name="T532">, 2020-05-06, paskelbta TAR 202</text:span><text:span text:style-name="T533">0-05-06, i. k. 2020-09681</text:span></text:p>
      <text:p text:style-name="P534"><text:span text:style-name="T535">Dėl Lietuvos Respublikos Vyriausybės 2006 m. spalio 11 d. nutarimo Nr. 987 „Dėl valstybės institucijų, savivaldybių ir kitų juridinių asmenų, atsakingų už Europos žemės ūkio garantijų fondo priemonių įgyvendinimą, paskyrimo“ pakei</text:span><text:span text:style-name="T536">timo</text:span></text:p>
      <text:p text:style-name="P537"/>
      <text:p text:style-name="P538"><text:span text:style-name="T539">13.</text:span></text:p>
      <text:p text:style-name="P540"><text:span text:style-name="T541">Lietuvos Respublikos Vyriausybė, Nutarimas</text:span></text:p>
      <text:p text:style-name="P542"><text:span text:style-name="T543">Nr.<text:s/></text:span><text:a xlink:href="https://www.e-tar.lt/portal/legalAct.html?documentId=867e0130875811ed8df094f359a60216" office:target-frame-name="_top" xlink:show="replace"><text:span text:style-name="T544">1310</text:span></text:a><text:span text:style-name="T545">, 2022-12-29, paskelbta TAR 2022-12-29, i. k. 2022-27263</text:span></text:p>
      <text:p text:style-name="P546"><text:span text:style-name="T547">Dėl Lietuvos Respublikos Vyriausybės 200</text:span><text:span text:style-name="T548">6 m. spalio 11 d. nutarimo Nr. 987 „Dėl valstybės institucijų, savivaldybių ir kitų juridinių asmenų, atsakingų už Europos žemės ūkio garantijų fondo priemonių įgyvendinimą, paskyr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2-30T06:50:00Z</meta:creation-date>
    <dc:date>2022-12-30T06:50:00Z</dc:date>
    <meta:template xlink:href="Normal.dotm" xlink:type="simple"/>
    <meta:editing-cycles>2</meta:editing-cycles>
    <meta:editing-duration>PT0S</meta:editing-duration>
    <meta:document-statistic meta:page-count="15" meta:paragraph-count="248" meta:word-count="3674" meta:character-count="28343" meta:row-count="673" meta:non-whitespace-character-count="24917"/>
  </office:meta>
</office:document-meta>
</file>