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2">Suvestinė redakcija nuo 2009-01-01</text:span></text:p>
      <text:p text:style-name="P3"/>
      <text:p text:style-name="P4"><text:span text:style-name="T5">Įsakymas paskelbtas: Žin. 2008, Nr.<text:s/></text:span><text:a xlink:href="https://www.e-tar.lt/portal/legalAct.html?documentId=TAR.E8EF8C341E12" office:target-frame-name="_top" xlink:show="replace"><text:span text:style-name="T6">87-3508</text:span></text:a><text:span text:style-name="T7">, i. k. 1082020ISAK0004-327</text:span></text:p>
      <text:p text:style-name="P8"/>
      <text:p text:style-name="P9">LIETUVOS RESPUBLIKOS ŪKIO MINISTRO<text:s/></text:p>
      <text:p text:style-name="P10">ĮSAKYMAS</text:p>
      <text:p text:style-name="P11"/>
      <text:p text:style-name="P12">DĖL ELEKTRINIŲ, KURIOMS NUSTATOMA REMTINOS ELEKTROS ENERGIJOS GAMYBOS APIMTIS, SĄRAŠO IR REMTINOS ELEKTROS ENERGIJOS GAMYBOS APIMTIES IR MASTO 2009 METAIS BEI PROGNOZIŲ NUSTATYMO</text:p>
      <text:p text:style-name="P13"/>
      <text:p text:style-name="P14">2008 m. liepos 17 d. Nr. 4-327<text:s/></text:p>
      <text:p text:style-name="P15">Vilnius</text:p>
      <text:p text:style-name="Normal"/>
      <text:p text:style-name="P16">Atsižvelgdamas į Lietuvos Respublikos ūkio ministro 2006 m. gruodžio 27 d. įsakymo Nr. 4-495 „Dėl viešuosius interesus atitinkančių paslaugų elektros energetikos sektoriuje sąrašo nustatymo“ (Žin., 2007, Nr.<text:s/><text:a xlink:href="https://www.e-tar.lt/portal/lt/legalAct/TAR.4C13BB9D512D" office:target-frame-name="_blank" xlink:show="new"><text:span text:style-name="T17">1-27</text:span></text:a>) 1 punktą ir į Įpareigojimų teikti viešuosius interesus atitinkančias paslaugas davimo taisyklių, patvirtintų Lietuvos Respublikos ūkio ministro 2001 m. gruodžio 18 d.<text:s/>įsakymu Nr. 380 (Žin., 2001, Nr.<text:s/><text:a xlink:href="https://www.e-tar.lt/portal/lt/legalAct/TAR.EF923099AE53" office:target-frame-name="_blank" xlink:show="new"><text:span text:style-name="T18">110-4010</text:span></text:a>; 2006, Nr.<text:s/><text:a xlink:href="https://www.e-tar.lt/portal/lt/legalAct/TAR.B0103CEE4D29" office:target-frame-name="_blank" xlink:show="new"><text:span text:style-name="T19">140-5374</text:span></text:a>), 17 punktą, bei į Elektros energijos supirkimo iš bendrų šilumos ir elektros energijos gamintojų taisykles, patvirtintas Lietuvos Respublikos ūkio ministro 2003 m. birželio 30 d. įsakymu Nr. 4-262 (Žin., 2003, Nr.<text:s/><text:a xlink:href="https://www.e-tar.lt/portal/lt/legalAct/TAR.34756AB47D25" office:target-frame-name="_blank" xlink:show="new"><text:span text:style-name="T20">70-3197</text:span></text:a>; 2004, Nr.<text:s/><text:a xlink:href="https://www.e-tar.lt/portal/lt/legalAct/TAR.66319F3A54C3" office:target-frame-name="_blank" xlink:show="new"><text:span text:style-name="T21">94-3445</text:span></text:a>):</text:p>
      <text:p text:style-name="P22">1.<text:s/><text:span text:style-name="T23">Nustata</text:span>u:</text:p>
      <text:p text:style-name="P24">1.1. remtinos elektros energijos, pagamintos bendros šilumos ir elektros energijos gamybos<text:s/>įrenginiuose, metinį mastą 2009 metais – 1230 mln. kWh ir prognozuojamą mastą 2010 m. – 1330 mln. kWh, 2011 m. – 1430 mln. kWh;</text:p>
      <text:p text:style-name="P25">Punkto pakeitimai:</text:p>
      <text:p text:style-name="P26"><text:span text:style-name="T27">Nr.<text:s/></text:span><text:a xlink:href="https://www.e-tar.lt/portal/legalAct.html?documentId=TAR.8AFF4D824156" office:target-frame-name="_top" xlink:show="replace"><text:span text:style-name="T28">4-392</text:span></text:a><text:span text:style-name="T29">, 2008-09-03, Žin.</text:span><text:span text:style-name="T30">, 2008, Nr. 104-4008 (2008-09-11), i. k. 1082020ISAK0004-392</text:span></text:p>
      <text:p text:style-name="Normal"/>
      <text:p text:style-name="P31">1.2. elektrinių, kurių elektros energija pagaminta termofikaciniu režimu kombinuotojo elektros energijos ir šilumos gamybos ciklo elektrinėse, kai šios elektrinės tiekia šilumą į miestų centralizuotuosius šilumos tiekimo tinklus, sąrašą bei šiose elektrinėse pagamintos remtinos elektros energijos apimtį 2009 metais:</text:p>
      <text:p text:style-name="P32">1.2.1. uždarosios akcinės bendrovės „Vilniaus energija“ elektrinės – 547 mln. kWh, iš to skaičiaus: termofikacinė elektrinė Nr. 2 – 28,3 mln. kWh, termofikacinė elektrinė Nr. 3 – 516,9 mln. kWh, Salininkų katilinės termofikacinė elektrinė – 1,8 mln. kWh;</text:p>
      <text:p text:style-name="P33">1.2.2. uždarosios akcinės bendrovės Kauno termofikacijos elektrinė – 374,4 mln. kWh;</text:p>
      <text:p text:style-name="P34">1.2.3. akcinės bendrovės „Lifosa“<text:s/>elektrinė – 21 mln. kWh;</text:p>
      <text:p text:style-name="P35">1.2.4. akcinės bendrovės „Klaipėdos energija“ elektrinė – 14,2 mln. kWh;</text:p>
      <text:p text:style-name="P36">1.2.5. akcinės bendrovės „Kauno energija“ Petrašiūnų elektrinė – 12 mln. kWh;</text:p>
      <text:p text:style-name="P37">1.2.6. akcinės bendrovės „Panevėžio energija“ Panevėžio rajoninė katilinė Nr. 1 – 6,2 mln. kWh;</text:p>
      <text:p text:style-name="P38">1.2.7. akcinės bendrovės „Panevėžio energija“ Panevėžio termofikacinė elektrinė – 181,1 <text:s/>mln. kWh;</text:p>
      <text:p text:style-name="P39">Punkto pakeitimai:</text:p>
      <text:p text:style-name="P40"><text:span text:style-name="T41">Nr.<text:s/></text:span><text:a xlink:href="https://www.e-tar.lt/portal/legalAct.html?documentId=TAR.8AFF4D824156" office:target-frame-name="_top" xlink:show="replace"><text:span text:style-name="T42">4-392</text:span></text:a><text:span text:style-name="T43">, 2008-09-03,<text:s/></text:span><text:span text:style-name="T44">Žin., 2008, Nr. 104-4008 (2008-09-11), i. k. 1082020ISAK0004-392</text:span></text:p>
      <text:p text:style-name="Normal"/>
      <text:p text:style-name="P45">1.2.8. akcinės bendrovės „Šiaulių energija“ Pietinė katilinė – 7 mln. kWh;</text:p>
      <text:p text:style-name="P46">1.2.9. uždarosios akcinės bendrovės „Litesko“ filialo „Druskininkų šiluma“ Druskininkų katilinė – 1,1 mln.<text:s/>kWh;</text:p>
      <text:p text:style-name="P47">1.2.10. uždarosios akcinės bendrovės „Litesko“ filialo „Alytaus energija“ Alytaus rajoninės katilinės elektrinė – 46 mln. kWh;</text:p>
      <text:p text:style-name="P48">Punkto pakeitimai:</text:p>
      <text:soft-page-break/>
      <text:p text:style-name="P49"><text:span text:style-name="T50">Nr.<text:s/></text:span><text:a xlink:href="https://www.e-tar.lt/portal/legalAct.html?documentId=TAR.8AFF4D824156" office:target-frame-name="_top" xlink:show="replace"><text:span text:style-name="T51">4-392</text:span></text:a><text:span text:style-name="T52">, 2008-09-</text:span><text:span text:style-name="T53">03, Žin., 2008, Nr. 104-4008 (2008-09-11), i. k. 1082020ISAK0004-392</text:span></text:p>
      <text:p text:style-name="Normal"/>
      <text:p text:style-name="P54">1.2.11. uždarosios akcinės bendrovės „Utenos šilumos tinklai“ elektrinė – 0,05 mln. kWh;</text:p>
      <text:p text:style-name="P55">1.2.12. uždarosios akcinės bendrovės „Girių bizonas“ elektrinė – 19,95 mln. kWh;</text:p>
      <text:p text:style-name="P56">Punkto pakeitimai:</text:p>
      <text:p text:style-name="P57"><text:span text:style-name="T58">Nr.<text:s/></text:span><text:a xlink:href="https://www.e-tar.lt/portal/legalAct.html?documentId=TAR.8AFF4D824156" office:target-frame-name="_top" xlink:show="replace"><text:span text:style-name="T59">4-392</text:span></text:a><text:span text:style-name="T60">, 2008-09-03, Žin., 2008, Nr. 104-4008 (2008-09-11), i. k. 1082020ISAK0004-392</text:span></text:p>
      <text:p text:style-name="Normal"/>
      <text:p text:style-name="P61">1.3. elektros energijos, pagamintos akcinėje bendrovėje Lietuvos elektrinėje, kurioje elektros energijos gamyba būtina energetikos sistemos rezervams užtikrinti, remtiną apimtį 2009 metais – 800 mln. kWh;</text:p>
      <text:p text:style-name="P62">1.4. šiuo įsakymu nustatytos į perdavimo ar skirstomuosius tinklus patiektos elektros energijos gamybos apimtis yra<text:s/>remiama tik tais atvejais, kai pagaminta elektros energija yra skirta Lietuvos Respublikos vartotojų elektros energijos poreikiams tenkinti ir pagal sudarytas sutartis yra parduodama elektrinių pasirinktoms Lietuvos Respublikos elektros energijos visuomeninio tiekėjo ar elektros energijos rinkos operatoriaus licencijas turinčioms įmonėms.</text:p>
      <text:p text:style-name="P63">2. Šis įsakymas įsigalioja nuo 2009 m. sausio 1 dienos.</text:p>
      <text:p text:style-name="P64"/>
      <text:p text:style-name="P65"/>
      <text:p text:style-name="P66"/>
      <text:p text:style-name="P67">ŪKIO MINISTRAS<text:tab/>VYTAS NAVICKAS</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ūkio ministerija, Įsakymas</text:span></text:p>
      <text:p text:style-name="P78"><text:span text:style-name="T79">Nr.<text:s/></text:span><text:a xlink:href="https://www.e-tar.lt/portal/legalAct.html?documentId=TAR.8AFF4D824156" office:target-frame-name="_top" xlink:show="replace"><text:span text:style-name="T80">4-392</text:span></text:a><text:span text:style-name="T81">, 2008-09-03, Žin., 2008, Nr. 104-4008 (2008-09-11), i. k. 1082020ISAK0004-392</text:span></text:p>
      <text:p text:style-name="P82"><text:span text:style-name="T83">Dėl Lietuvos Respublikos ūkio ministro 2008 m. liepos 17 d. įsakymo Nr. 4-327 "Dėl elektri</text:span><text:span text:style-name="T84">nių, kurioms nustatoma remtinos elektros energijos gamybos apimtis, sąrašo ir remtinos elektros energijos gamybos apimties ir masto 2009 metais bei prognozių nustaty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7T10:21:00Z</meta:creation-date>
    <dc:date>2016-03-17T10:21:00Z</dc:date>
    <meta:template xlink:href="Normal" xlink:type="simple"/>
    <meta:editing-cycles>2</meta:editing-cycles>
    <meta:editing-duration>PT0S</meta:editing-duration>
    <meta:document-statistic meta:page-count="2" meta:paragraph-count="56" meta:word-count="702" meta:character-count="5390" meta:row-count="158" meta:non-whitespace-character-count="4744"/>
  </office:meta>
</office:document-meta>
</file>