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font-style="italic" style:font-style-asian="italic"/>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font-style="italic" style:font-style-asian="italic" style:font-style-complex="italic"/>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T36" style:parent-style-name="DefaultParagraphFont" style:family="text">
      <style:text-properties style:font-style-complex="italic" fo:color="#000000"/>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Symbol" style:font-name-asian="Symbol" style:font-name-complex="Symbol"/>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name="Symbol" style:font-name-asian="Symbol" style:font-name-complex="Symbol"/>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name="Symbol" style:font-name-asian="Symbol" style:font-name-complex="Symbol"/>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name="Symbol" style:font-name-asian="Symbol" style:font-name-complex="Symbol"/>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name="Symbol" style:font-name-asian="Symbol" style:font-name-complex="Symbol"/>
    </style:style>
    <style:style style:name="P119" style:parent-style-name="Normal" style:family="paragraph">
      <style:paragraph-properties fo:text-align="justify" fo:text-indent="0.3937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3937in"/>
    </style:style>
    <style:style style:name="T122" style:parent-style-name="DefaultParagraphFont" style:family="text">
      <style:text-properties style:font-name="Symbol" style:font-name-asian="Symbol" style:font-name-complex="Symbol"/>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name="Symbol" style:font-name-asian="Symbol" style:font-name-complex="Symbol"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font-style="italic" style:font-style-asian="italic"/>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letter-spacing="-0.0027in"/>
    </style:style>
    <style:style style:name="T158" style:parent-style-name="DefaultParagraphFont" style:family="text">
      <style:text-properties style:font-weight-complex="bold" fo:letter-spacing="-0.002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keep-with-next="alway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name="Symbol" style:font-name-asian="Symbol" style:font-name-complex="Symbol"/>
    </style:style>
    <style:style style:name="T242" style:parent-style-name="DefaultParagraphFont" style:family="text">
      <style:text-properties fo:font-style="italic" style:font-style-asian="italic"/>
    </style:style>
    <style:style style:name="T243" style:parent-style-name="DefaultParagraphFont" style:family="text">
      <style:text-properties style:font-name="Symbol" style:font-name-asian="Symbol" style:font-name-complex="Symbol"/>
    </style:style>
    <style:style style:name="P244" style:parent-style-name="Normal" style:family="paragraph">
      <style:paragraph-properties fo:keep-with-next="alway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style:tab-stops>
          <style:tab-stop style:type="right" style:position="6.2993in"/>
        </style:tab-stops>
      </style:paragraph-properties>
    </style:style>
    <style:style style:name="P279" style:parent-style-name="Normal" style:family="paragraph">
      <style:paragraph-properties>
        <style:tab-stops>
          <style:tab-stop style:type="right" style:position="6.2993in"/>
        </style:tab-stops>
      </style:paragraph-properties>
    </style:style>
    <style:style style:name="P280" style:parent-style-name="Normal" style:family="paragraph">
      <style:paragraph-properties>
        <style:tab-stops>
          <style:tab-stop style:type="right" style:position="6.2993in"/>
        </style:tab-stops>
      </style:paragraph-properties>
    </style:style>
    <style:style style:name="P281" style:parent-style-name="Normal" style:family="paragraph">
      <style:paragraph-properties>
        <style:tab-stops>
          <style:tab-stop style:type="right" style:position="6.2993in"/>
        </style:tab-stops>
      </style:paragraph-properties>
    </style:style>
    <style:style style:name="P282" style:parent-style-name="Normal" style:family="paragraph">
      <style:paragraph-properties>
        <style:tab-stops>
          <style:tab-stop style:type="right" style:position="6.2993in"/>
        </style:tab-stops>
      </style:paragraph-properties>
    </style:style>
    <style:style style:name="P283" style:parent-style-name="Normal" style:family="paragraph">
      <style:paragraph-properties fo:text-indent="3.543in"/>
    </style:style>
    <style:style style:name="P284" style:parent-style-name="Normal" style:family="paragraph">
      <style:paragraph-properties fo:break-before="page"/>
    </style:style>
    <style:style style:name="P285" style:parent-style-name="Normal" style:family="paragraph">
      <style:paragraph-properties fo:text-indent="3.543in"/>
    </style:style>
    <style:style style:name="T286" style:parent-style-name="DefaultParagraphFont" style:family="text">
      <style:text-properties fo:text-transform="uppercase"/>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ableColumn324" style:family="table-column">
      <style:table-column-properties style:column-width="4.4694in"/>
    </style:style>
    <style:style style:name="TableColumn325" style:family="table-column">
      <style:table-column-properties style:column-width="0.9847in"/>
    </style:style>
    <style:style style:name="TableColumn326" style:family="table-column">
      <style:table-column-properties style:column-width="0.9638in"/>
    </style:style>
    <style:style style:name="Table323" style:family="table">
      <style:table-properties style:width="6.418in" fo:margin-left="0in" table:align="left"/>
    </style:style>
    <style:style style:name="TableRow327" style:family="table-row">
      <style:table-row-properties fo:keep-together="always"/>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text-align="center"/>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text-align="center"/>
    </style:style>
    <style:style style:name="TableRow332" style:family="table-row">
      <style:table-row-properties fo:keep-together="always"/>
    </style:style>
    <style:style style:name="P333" style:parent-style-name="Normal" style:family="paragraph">
      <style:paragraph-properties fo:text-align="center"/>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text-align="center"/>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text-align="center"/>
    </style:style>
    <style:style style:name="TableRow338" style:family="table-row">
      <style:table-row-properties fo:keep-together="always"/>
    </style:style>
    <style:style style:name="TableCell339" style:family="table-cell">
      <style:table-cell-properties fo:border="0.0069in solid #000000" fo:padding-top="0.0194in" fo:padding-left="0.0395in" fo:padding-bottom="0.0194in" fo:padding-right="0.0395in"/>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end"/>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end"/>
    </style:style>
    <style:style style:name="TableRow344" style:family="table-row">
      <style:table-row-properties fo:keep-together="always"/>
    </style:style>
    <style:style style:name="TableCell345" style:family="table-cell">
      <style:table-cell-properties fo:border="0.0069in solid #000000" fo:padding-top="0.0194in" fo:padding-left="0.0395in" fo:padding-bottom="0.0194in" fo:padding-right="0.0395in"/>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end"/>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end"/>
    </style:style>
    <style:style style:name="TableRow350" style:family="table-row">
      <style:table-row-properties fo:keep-together="always"/>
    </style:style>
    <style:style style:name="TableCell351" style:family="table-cell">
      <style:table-cell-properties fo:border="0.0069in solid #000000" fo:padding-top="0.0194in" fo:padding-left="0.0395in" fo:padding-bottom="0.0194in" fo:padding-right="0.0395in"/>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end"/>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end"/>
    </style:style>
    <style:style style:name="TableRow356" style:family="table-row">
      <style:table-row-properties fo:keep-together="always"/>
    </style:style>
    <style:style style:name="TableCell357" style:family="table-cell">
      <style:table-cell-properties fo:border="0.0069in solid #000000" fo:padding-top="0.0194in" fo:padding-left="0.0395in" fo:padding-bottom="0.0194in" fo:padding-right="0.0395in"/>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end"/>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end"/>
    </style:style>
    <style:style style:name="TableRow362" style:family="table-row">
      <style:table-row-properties fo:keep-together="always"/>
    </style:style>
    <style:style style:name="TableCell363" style:family="table-cell">
      <style:table-cell-properties fo:border="0.0069in solid #000000" fo:padding-top="0.0194in" fo:padding-left="0.0395in" fo:padding-bottom="0.0194in" fo:padding-right="0.0395in"/>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end"/>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end"/>
    </style:style>
    <style:style style:name="TableRow368" style:family="table-row">
      <style:table-row-properties fo:keep-together="always"/>
    </style:style>
    <style:style style:name="TableCell369" style:family="table-cell">
      <style:table-cell-properties fo:border="0.0069in solid #000000" fo:padding-top="0.0194in" fo:padding-left="0.0395in" fo:padding-bottom="0.0194in" fo:padding-right="0.0395in"/>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end"/>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end"/>
    </style:style>
    <style:style style:name="TableRow374" style:family="table-row">
      <style:table-row-properties fo:keep-together="always"/>
    </style:style>
    <style:style style:name="TableCell375" style:family="table-cell">
      <style:table-cell-properties fo:border="0.0069in solid #000000" fo:padding-top="0.0194in" fo:padding-left="0.0395in" fo:padding-bottom="0.0194in" fo:padding-right="0.0395in"/>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end"/>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end"/>
    </style:style>
    <style:style style:name="TableRow380" style:family="table-row">
      <style:table-row-properties fo:keep-together="always"/>
    </style:style>
    <style:style style:name="TableCell381" style:family="table-cell">
      <style:table-cell-properties fo:border="0.0069in solid #000000" fo:padding-top="0.0194in" fo:padding-left="0.0395in" fo:padding-bottom="0.0194in" fo:padding-right="0.0395in"/>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end"/>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end"/>
    </style:style>
    <style:style style:name="TableRow386" style:family="table-row">
      <style:table-row-properties fo:keep-together="always"/>
    </style:style>
    <style:style style:name="TableCell387" style:family="table-cell">
      <style:table-cell-properties fo:border="0.0069in solid #000000" fo:padding-top="0.0194in" fo:padding-left="0.0395in" fo:padding-bottom="0.0194in" fo:padding-right="0.0395in"/>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end"/>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end"/>
    </style:style>
    <style:style style:name="TableRow392" style:family="table-row">
      <style:table-row-properties fo:keep-together="always"/>
    </style:style>
    <style:style style:name="TableCell393" style:family="table-cell">
      <style:table-cell-properties fo:border="0.0069in solid #000000" fo:padding-top="0.0194in" fo:padding-left="0.0395in" fo:padding-bottom="0.0194in" fo:padding-right="0.0395in"/>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end"/>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end"/>
    </style:style>
    <style:style style:name="TableRow398" style:family="table-row">
      <style:table-row-properties fo:keep-together="always"/>
    </style:style>
    <style:style style:name="TableCell399" style:family="table-cell">
      <style:table-cell-properties fo:border="0.0069in solid #000000" fo:padding-top="0.0194in" fo:padding-left="0.0395in" fo:padding-bottom="0.0194in" fo:padding-right="0.0395in"/>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end"/>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end"/>
    </style:style>
    <style:style style:name="TableRow404" style:family="table-row">
      <style:table-row-properties fo:keep-together="always"/>
    </style:style>
    <style:style style:name="TableCell405" style:family="table-cell">
      <style:table-cell-properties fo:border="0.0069in solid #000000" fo:padding-top="0.0194in" fo:padding-left="0.0395in" fo:padding-bottom="0.0194in" fo:padding-right="0.0395in"/>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end"/>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end"/>
    </style:style>
    <style:style style:name="TableRow410" style:family="table-row">
      <style:table-row-properties fo:keep-together="always"/>
    </style:style>
    <style:style style:name="TableCell411" style:family="table-cell">
      <style:table-cell-properties fo:border="0.0069in solid #000000" fo:padding-top="0.0194in" fo:padding-left="0.0395in" fo:padding-bottom="0.0194in" fo:padding-right="0.0395in"/>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end"/>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end"/>
    </style:style>
    <style:style style:name="TableRow416" style:family="table-row">
      <style:table-row-properties fo:keep-together="always"/>
    </style:style>
    <style:style style:name="TableCell417" style:family="table-cell">
      <style:table-cell-properties fo:border="0.0069in solid #000000" fo:padding-top="0.0194in" fo:padding-left="0.0395in" fo:padding-bottom="0.0194in" fo:padding-right="0.0395in"/>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end"/>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end"/>
    </style:style>
    <style:style style:name="TableRow422" style:family="table-row">
      <style:table-row-properties fo:keep-together="always"/>
    </style:style>
    <style:style style:name="TableCell423" style:family="table-cell">
      <style:table-cell-properties fo:border="0.0069in solid #000000" fo:padding-top="0.0194in" fo:padding-left="0.0395in" fo:padding-bottom="0.0194in" fo:padding-right="0.0395in"/>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end"/>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end"/>
    </style:style>
    <style:style style:name="TableRow428" style:family="table-row">
      <style:table-row-properties fo:keep-together="always"/>
    </style:style>
    <style:style style:name="TableCell429" style:family="table-cell">
      <style:table-cell-properties fo:border="0.0069in solid #000000" fo:padding-top="0.0194in" fo:padding-left="0.0395in" fo:padding-bottom="0.0194in" fo:padding-right="0.0395in"/>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end"/>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end"/>
    </style:style>
    <style:style style:name="TableRow434" style:family="table-row">
      <style:table-row-properties fo:keep-together="always"/>
    </style:style>
    <style:style style:name="TableCell435" style:family="table-cell">
      <style:table-cell-properties fo:border="0.0069in solid #000000" fo:padding-top="0.0194in" fo:padding-left="0.0395in" fo:padding-bottom="0.0194in" fo:padding-right="0.0395in"/>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end"/>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end"/>
    </style:style>
    <style:style style:name="TableRow440" style:family="table-row">
      <style:table-row-properties fo:keep-together="always"/>
    </style:style>
    <style:style style:name="TableCell441" style:family="table-cell">
      <style:table-cell-properties fo:border="0.0069in solid #000000" fo:padding-top="0.0194in" fo:padding-left="0.0395in" fo:padding-bottom="0.0194in" fo:padding-right="0.0395in"/>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end"/>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end"/>
    </style:style>
    <style:style style:name="TableRow446" style:family="table-row">
      <style:table-row-properties fo:keep-together="always"/>
    </style:style>
    <style:style style:name="TableCell447" style:family="table-cell">
      <style:table-cell-properties fo:border="0.0069in solid #000000" fo:padding-top="0.0194in" fo:padding-left="0.0395in" fo:padding-bottom="0.0194in" fo:padding-right="0.0395in"/>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end"/>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end"/>
    </style:style>
    <style:style style:name="TableRow452" style:family="table-row">
      <style:table-row-properties fo:keep-together="always"/>
    </style:style>
    <style:style style:name="TableCell453" style:family="table-cell">
      <style:table-cell-properties fo:border="0.0069in solid #000000" fo:padding-top="0.0194in" fo:padding-left="0.0395in" fo:padding-bottom="0.0194in" fo:padding-right="0.0395in"/>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end"/>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end"/>
    </style:style>
    <style:style style:name="TableRow458" style:family="table-row">
      <style:table-row-properties fo:keep-together="always"/>
    </style:style>
    <style:style style:name="TableCell459" style:family="table-cell">
      <style:table-cell-properties fo:border="0.0069in solid #000000" fo:padding-top="0.0194in" fo:padding-left="0.0395in" fo:padding-bottom="0.0194in" fo:padding-right="0.0395in"/>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end"/>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end"/>
    </style:style>
    <style:style style:name="TableRow464" style:family="table-row">
      <style:table-row-properties fo:keep-together="always"/>
    </style:style>
    <style:style style:name="TableCell465" style:family="table-cell">
      <style:table-cell-properties fo:border="0.0069in solid #000000" fo:padding-top="0.0194in" fo:padding-left="0.0395in" fo:padding-bottom="0.0194in" fo:padding-right="0.0395in"/>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end"/>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end"/>
    </style:style>
    <style:style style:name="TableRow470" style:family="table-row">
      <style:table-row-properties fo:keep-together="always"/>
    </style:style>
    <style:style style:name="TableCell471" style:family="table-cell">
      <style:table-cell-properties fo:border="0.0069in solid #000000" fo:padding-top="0.0194in" fo:padding-left="0.0395in" fo:padding-bottom="0.0194in" fo:padding-right="0.0395in"/>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end"/>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end"/>
    </style:style>
    <style:style style:name="TableRow476" style:family="table-row">
      <style:table-row-properties fo:keep-together="always"/>
    </style:style>
    <style:style style:name="TableCell477" style:family="table-cell">
      <style:table-cell-properties fo:border="0.0069in solid #000000" fo:padding-top="0.0194in" fo:padding-left="0.0395in" fo:padding-bottom="0.0194in" fo:padding-right="0.0395in"/>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end"/>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end"/>
    </style:style>
    <style:style style:name="TableRow482" style:family="table-row">
      <style:table-row-properties fo:keep-together="always"/>
    </style:style>
    <style:style style:name="TableCell483" style:family="table-cell">
      <style:table-cell-properties fo:border="0.0069in solid #000000" fo:padding-top="0.0194in" fo:padding-left="0.0395in" fo:padding-bottom="0.0194in" fo:padding-right="0.0395in"/>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end"/>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end"/>
    </style:style>
    <style:style style:name="TableRow488" style:family="table-row">
      <style:table-row-properties fo:keep-together="always"/>
    </style:style>
    <style:style style:name="TableCell489" style:family="table-cell">
      <style:table-cell-properties fo:border="0.0069in solid #000000" fo:padding-top="0.0194in" fo:padding-left="0.0395in" fo:padding-bottom="0.0194in" fo:padding-right="0.0395in"/>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end"/>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end"/>
    </style:style>
    <style:style style:name="TableRow494" style:family="table-row">
      <style:table-row-properties fo:keep-together="always"/>
    </style:style>
    <style:style style:name="TableCell495" style:family="table-cell">
      <style:table-cell-properties fo:border="0.0069in solid #000000" fo:padding-top="0.0194in" fo:padding-left="0.0395in" fo:padding-bottom="0.0194in" fo:padding-right="0.0395in"/>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end"/>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end"/>
    </style:style>
    <style:style style:name="TableRow500" style:family="table-row">
      <style:table-row-properties fo:keep-together="always"/>
    </style:style>
    <style:style style:name="TableCell501" style:family="table-cell">
      <style:table-cell-properties fo:border="0.0069in solid #000000" fo:padding-top="0.0194in" fo:padding-left="0.0395in" fo:padding-bottom="0.0194in" fo:padding-right="0.0395in"/>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end"/>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end"/>
    </style:style>
    <style:style style:name="TableRow506" style:family="table-row">
      <style:table-row-properties fo:keep-together="always"/>
    </style:style>
    <style:style style:name="TableCell507" style:family="table-cell">
      <style:table-cell-properties fo:border="0.0069in solid #000000" fo:padding-top="0.0194in" fo:padding-left="0.0395in" fo:padding-bottom="0.0194in" fo:padding-right="0.0395in"/>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end"/>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end"/>
    </style:style>
    <style:style style:name="TableRow512" style:family="table-row">
      <style:table-row-properties fo:keep-together="always"/>
    </style:style>
    <style:style style:name="TableCell513" style:family="table-cell">
      <style:table-cell-properties fo:border="0.0069in solid #000000" fo:padding-top="0.0194in" fo:padding-left="0.0395in" fo:padding-bottom="0.0194in" fo:padding-right="0.0395in"/>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end"/>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end"/>
    </style:style>
    <style:style style:name="TableRow518" style:family="table-row">
      <style:table-row-properties fo:keep-together="always"/>
    </style:style>
    <style:style style:name="TableCell519" style:family="table-cell">
      <style:table-cell-properties fo:border="0.0069in solid #000000" fo:padding-top="0.0194in" fo:padding-left="0.0395in" fo:padding-bottom="0.0194in" fo:padding-right="0.0395in"/>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end"/>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end"/>
    </style:style>
    <style:style style:name="TableRow524" style:family="table-row">
      <style:table-row-properties fo:keep-together="always"/>
    </style:style>
    <style:style style:name="TableCell525" style:family="table-cell">
      <style:table-cell-properties fo:border="0.0069in solid #000000" fo:padding-top="0.0194in" fo:padding-left="0.0395in" fo:padding-bottom="0.0194in" fo:padding-right="0.0395in"/>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end"/>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end"/>
    </style:style>
    <style:style style:name="TableRow530" style:family="table-row">
      <style:table-row-properties fo:keep-together="always"/>
    </style:style>
    <style:style style:name="TableCell531" style:family="table-cell">
      <style:table-cell-properties fo:border="0.0069in solid #000000" fo:padding-top="0.0194in" fo:padding-left="0.0395in" fo:padding-bottom="0.0194in" fo:padding-right="0.0395in"/>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end"/>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end"/>
    </style:style>
    <style:style style:name="TableRow536" style:family="table-row">
      <style:table-row-properties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indent="0.3937in"/>
    </style:style>
    <style:style style:name="P539" style:parent-style-name="Normal" style:family="paragraph">
      <style:paragraph-properties fo:text-indent="0.3937in"/>
    </style:style>
    <style:style style:name="T540" style:parent-style-name="DefaultParagraphFont" style:family="text">
      <style:text-properties fo:color="#000000"/>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end"/>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end"/>
    </style:style>
    <style:style style:name="P545" style:parent-style-name="Normal" style:family="paragraph">
      <style:paragraph-properties fo:text-align="justify"/>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style:style>
    <style:style style:name="T569" style:parent-style-name="DefaultParagraphFont" style:family="text">
      <style:text-properties style:font-style-complex="italic"/>
    </style:style>
    <style:style style:name="P570" style:parent-style-name="Normal" style:family="paragraph">
      <style:paragraph-properties fo:text-align="justify" fo:text-indent="0.3937in"/>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P573" style:parent-style-name="Normal" style:family="paragraph">
      <style:paragraph-properties fo:text-align="justify" fo:text-indent="0.3937in"/>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style>
    <style:style style:name="P576" style:parent-style-name="Normal" style:family="paragraph">
      <style:paragraph-properties fo:text-align="justify" fo:text-indent="0.3937in"/>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fo:text-indent="0.3937in"/>
    </style:style>
    <style:style style:name="P579" style:parent-style-name="Normal" style:family="paragraph">
      <style:paragraph-properties fo:keep-with-next="always" fo:text-align="center"/>
    </style:style>
    <style:style style:name="P580" style:parent-style-name="Normal" style:family="paragraph">
      <style:paragraph-properties fo:keep-with-next="always" fo:text-align="center" fo:text-indent="0.3937in"/>
    </style:style>
    <style:style style:name="TableColumn582" style:family="table-column">
      <style:table-column-properties style:column-width="1.5972in"/>
    </style:style>
    <style:style style:name="TableColumn583" style:family="table-column">
      <style:table-column-properties style:column-width="1.5465in"/>
    </style:style>
    <style:style style:name="TableColumn584" style:family="table-column">
      <style:table-column-properties style:column-width="1.5986in"/>
    </style:style>
    <style:style style:name="TableColumn585" style:family="table-column">
      <style:table-column-properties style:column-width="1.7069in"/>
    </style:style>
    <style:style style:name="Table581" style:family="table">
      <style:table-properties style:width="6.4493in" fo:margin-left="0in" table:align="left"/>
    </style:style>
    <style:style style:name="TableRow586" style:family="table-row">
      <style:table-row-properties style:min-row-height="0.0138in" fo:keep-together="always"/>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min-row-height="0.0138in" fo:keep-together="alway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center"/>
    </style:style>
    <style:style style:name="TableRow604" style:family="table-row">
      <style:table-row-properties style:min-row-height="0.0138in" fo:keep-together="always"/>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center"/>
    </style:style>
    <style:style style:name="TableRow613" style:family="table-row">
      <style:table-row-properties style:min-row-height="0.0138in" fo:keep-together="always"/>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min-row-height="0.0138in" fo:keep-together="always"/>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min-row-height="0.0138in" fo:keep-together="always"/>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min-row-height="0.0138in" fo:keep-together="always"/>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min-row-height="0.0138in" fo:keep-together="always"/>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min-row-height="0.0138in" fo:keep-together="always"/>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0138in" fo:keep-together="always"/>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0138in" fo:keep-together="always"/>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min-row-height="0.0138in" fo:keep-together="always"/>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min-row-height="0.0138in" fo:keep-together="always"/>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style:style>
    <style:style style:name="P703" style:parent-style-name="Normal" style:family="paragraph">
      <style:paragraph-properties fo:text-align="justify" fo:text-indent="0.3937in"/>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text-properties fo:font-weight="bold" style:font-weight-asian="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ableColumn715" style:family="table-column">
      <style:table-column-properties style:column-width="4.568in" style:use-optimal-column-width="false"/>
    </style:style>
    <style:style style:name="TableColumn716" style:family="table-column">
      <style:table-column-properties style:column-width="0.8861in" style:use-optimal-column-width="false"/>
    </style:style>
    <style:style style:name="TableColumn717" style:family="table-column">
      <style:table-column-properties style:column-width="0.9638in" style:use-optimal-column-width="false"/>
    </style:style>
    <style:style style:name="Table714" style:family="table">
      <style:table-properties style:width="6.418in" fo:margin-left="0in" table:align="lef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text-align="center"/>
    </style:style>
    <style:style style:name="TableCell721" style:family="table-cell">
      <style:table-cell-properties fo:border="0.0069in solid #000000" style:vertical-align="middle" fo:padding-top="0.0194in" fo:padding-left="0.0395in" fo:padding-bottom="0.0194in" fo:padding-right="0.0395in"/>
    </style:style>
    <style:style style:name="P722" style:parent-style-name="Normal" style:family="paragraph">
      <style:paragraph-properties fo:text-align="center"/>
    </style:style>
    <style:style style:name="TableRow723" style:family="table-row">
      <style:table-row-properties style:min-row-height="0.0138in" style:use-optimal-row-height="false" fo:keep-together="always"/>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0194in" fo:padding-left="0.0395in" fo:padding-bottom="0.0194in" fo:padding-right="0.0395in"/>
    </style:style>
    <style:style style:name="P726" style:parent-style-name="Normal" style:family="paragraph">
      <style:paragraph-properties fo:text-align="center"/>
    </style:style>
    <style:style style:name="TableCell727" style:family="table-cell">
      <style:table-cell-properties fo:border="0.0069in solid #000000" style:vertical-align="middle" fo:padding-top="0.0194in" fo:padding-left="0.0395in" fo:padding-bottom="0.0194in" fo:padding-right="0.0395in"/>
    </style:style>
    <style:style style:name="P728" style:parent-style-name="Normal" style:family="paragraph">
      <style:paragraph-properties fo:text-align="center"/>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end"/>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end"/>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0194in" fo:padding-left="0.0395in" fo:padding-bottom="0.0194in" fo:padding-right="0.0395in"/>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end"/>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end"/>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end"/>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end"/>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end"/>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end"/>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end"/>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end"/>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end"/>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end"/>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0194in" fo:padding-left="0.0395in" fo:padding-bottom="0.0194in" fo:padding-right="0.0395in"/>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end"/>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end"/>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end"/>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end"/>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end"/>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end"/>
    </style:style>
    <style:style style:name="TableRow783" style:family="table-row">
      <style:table-row-properties style:min-row-height="0.0138in" style:use-optimal-row-height="false" fo:keep-together="always"/>
    </style:style>
    <style:style style:name="TableCell7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7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6" style:parent-style-name="Normal" style:family="paragraph">
      <style:paragraph-properties fo:text-align="end"/>
    </style:style>
    <style:style style:name="TableCell7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8" style:parent-style-name="Normal" style:family="paragraph">
      <style:paragraph-properties fo:text-align="end"/>
    </style:style>
    <style:style style:name="TableRow789" style:family="table-row">
      <style:table-row-properties style:min-row-height="0.0138in" style:use-optimal-row-height="false" fo:keep-together="always"/>
    </style:style>
    <style:style style:name="TableCell790" style:family="table-cell">
      <style:table-cell-properties fo:border-top="none" fo:border-left="0.0069in solid #000000" fo:border-bottom="none" fo:border-right="0.0069in solid #000000" fo:padding-top="0.0194in" fo:padding-left="0.0395in" fo:padding-bottom="0.0194in" fo:padding-right="0.0395in"/>
    </style:style>
    <style:style style:name="P791" style:parent-style-name="Normal" style:family="paragraph">
      <style:paragraph-properties fo:margin-left="0.375in">
        <style:tab-stops/>
      </style:paragraph-properties>
    </style:style>
    <style:style style:name="TableCell792" style:family="table-cell">
      <style:table-cell-properties fo:border-top="none" fo:border-left="0.0069in solid #000000" fo:border-bottom="none" fo:border-right="0.0069in solid #000000" fo:padding-top="0.0194in" fo:padding-left="0.0395in" fo:padding-bottom="0.0194in" fo:padding-right="0.0395in"/>
    </style:style>
    <style:style style:name="P793" style:parent-style-name="Normal" style:family="paragraph">
      <style:paragraph-properties fo:text-align="end"/>
    </style:style>
    <style:style style:name="TableCell794" style:family="table-cell">
      <style:table-cell-properties fo:border-top="none" fo:border-left="0.0069in solid #000000" fo:border-bottom="none" fo:border-right="0.0069in solid #000000" fo:padding-top="0.0194in" fo:padding-left="0.0395in" fo:padding-bottom="0.0194in" fo:padding-right="0.0395in"/>
    </style:style>
    <style:style style:name="P795" style:parent-style-name="Normal" style:family="paragraph">
      <style:paragraph-properties fo:text-align="end"/>
    </style:style>
    <style:style style:name="TableRow796" style:family="table-row">
      <style:table-row-properties style:min-row-height="0.0138in" style:use-optimal-row-height="false" fo:keep-together="always"/>
    </style:style>
    <style:style style:name="TableCell7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8" style:parent-style-name="Normal" style:family="paragraph">
      <style:paragraph-properties fo:margin-left="0.375in">
        <style:tab-stops/>
      </style:paragraph-properties>
    </style:style>
    <style:style style:name="TableCell7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0" style:parent-style-name="Normal" style:family="paragraph">
      <style:paragraph-properties fo:text-align="end"/>
    </style:style>
    <style:style style:name="TableCell8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2" style:parent-style-name="Normal" style:family="paragraph">
      <style:paragraph-properties fo:text-align="end"/>
    </style:style>
    <style:style style:name="TableRow803" style:family="table-row">
      <style:table-row-properties style:min-row-height="0.0138in" style:use-optimal-row-height="false" fo:keep-together="always"/>
    </style:style>
    <style:style style:name="TableCell8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8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6" style:parent-style-name="Normal" style:family="paragraph">
      <style:paragraph-properties fo:text-align="end"/>
    </style:style>
    <style:style style:name="TableCell8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8" style:parent-style-name="Normal" style:family="paragraph">
      <style:paragraph-properties fo:text-align="end"/>
    </style:style>
    <style:style style:name="TableRow809" style:family="table-row">
      <style:table-row-properties style:min-row-height="0.0138in" style:use-optimal-row-height="false" fo:keep-together="always"/>
    </style:style>
    <style:style style:name="TableCell810" style:family="table-cell">
      <style:table-cell-properties fo:border-top="none" fo:border-left="0.0069in solid #000000" fo:border-bottom="none" fo:border-right="0.0069in solid #000000" fo:padding-top="0.0194in" fo:padding-left="0.0395in" fo:padding-bottom="0.0194in" fo:padding-right="0.0395in"/>
    </style:style>
    <style:style style:name="P811" style:parent-style-name="Normal" style:family="paragraph">
      <style:paragraph-properties fo:margin-left="0.375in">
        <style:tab-stops/>
      </style:paragraph-properties>
    </style:style>
    <style:style style:name="TableCell812" style:family="table-cell">
      <style:table-cell-properties fo:border-top="none" fo:border-left="0.0069in solid #000000" fo:border-bottom="none" fo:border-right="0.0069in solid #000000" fo:padding-top="0.0194in" fo:padding-left="0.0395in" fo:padding-bottom="0.0194in" fo:padding-right="0.0395in"/>
    </style:style>
    <style:style style:name="P813" style:parent-style-name="Normal" style:family="paragraph">
      <style:paragraph-properties fo:text-align="end"/>
    </style:style>
    <style:style style:name="TableCell814" style:family="table-cell">
      <style:table-cell-properties fo:border-top="none" fo:border-left="0.0069in solid #000000" fo:border-bottom="none" fo:border-right="0.0069in solid #000000" fo:padding-top="0.0194in" fo:padding-left="0.0395in" fo:padding-bottom="0.0194in" fo:padding-right="0.0395in"/>
    </style:style>
    <style:style style:name="P815" style:parent-style-name="Normal" style:family="paragraph">
      <style:paragraph-properties fo:text-align="end"/>
    </style:style>
    <style:style style:name="TableRow816" style:family="table-row">
      <style:table-row-properties style:min-row-height="0.0138in" style:use-optimal-row-height="false" fo:keep-together="always"/>
    </style:style>
    <style:style style:name="TableCell8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8" style:parent-style-name="Normal" style:family="paragraph">
      <style:paragraph-properties fo:margin-left="0.375in">
        <style:tab-stops/>
      </style:paragraph-properties>
    </style:style>
    <style:style style:name="TableCell8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0" style:parent-style-name="Normal" style:family="paragraph">
      <style:paragraph-properties fo:text-align="end"/>
    </style:style>
    <style:style style:name="TableCell8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2" style:parent-style-name="Normal" style:family="paragraph">
      <style:paragraph-properties fo:text-align="end"/>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fo:color="#0000FF" style:text-underline-type="single" style:text-underline-style="solid" style:text-underline-width="auto" style:text-underline-mode="continuous"/>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fo:color="#0000FF" style:text-underline-type="single" style:text-underline-style="solid" style:text-underline-width="auto" style:text-underline-mode="continuous"/>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fo:color="#0000FF" style:text-underline-type="single" style:text-underline-style="solid" style:text-underline-width="auto" style:text-underline-mode="continuous"/>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fo:color="#0000FF" style:text-underline-type="single" style:text-underline-style="solid" style:text-underline-width="auto" style:text-underline-mode="continuous"/>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fo:color="#0000FF" style:text-underline-type="single" style:text-underline-style="solid" style:text-underline-width="auto" style:text-underline-mode="continuous"/>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style:text-position="sub 66.6%"/>
    </style:style>
    <style:style style:name="T877" style:parent-style-name="DefaultParagraphFont" style:family="text">
      <style:text-properties style:text-position="sub 66.6%"/>
    </style:style>
    <style:style style:name="T878" style:parent-style-name="DefaultParagraphFont" style:family="text">
      <style:text-properties style:text-position="sub 66.6%"/>
    </style:style>
    <style:style style:name="T879" style:parent-style-name="DefaultParagraphFont" style:family="text">
      <style:text-properties style:text-position="sub 66.6%"/>
    </style:style>
    <style:style style:name="T880" style:parent-style-name="DefaultParagraphFont" style:family="text">
      <style:text-properties style:text-position="sub 66.6%"/>
    </style:style>
    <style:style style:name="T881" style:parent-style-name="DefaultParagraphFont" style:family="text">
      <style:text-properties style:text-position="sub 66.6%"/>
    </style:style>
    <style:style style:name="T882" style:parent-style-name="DefaultParagraphFont" style:family="text">
      <style:text-properties style:text-position="sub 66.6%"/>
    </style:style>
    <style:style style:name="T883" style:parent-style-name="DefaultParagraphFont" style:family="text">
      <style:text-properties style:text-position="sub 66.6%"/>
    </style:style>
    <style:style style:name="T884" style:parent-style-name="DefaultParagraphFont" style:family="text">
      <style:text-properties style:text-position="sub 66.6%"/>
    </style:style>
    <style:style style:name="T885" style:parent-style-name="DefaultParagraphFont" style:family="text">
      <style:text-properties style:text-position="sub 66.6%"/>
    </style:style>
    <style:style style:name="T886" style:parent-style-name="DefaultParagraphFont" style:family="text">
      <style:text-properties style:text-position="sub 66.6%"/>
    </style:style>
    <style:style style:name="T887" style:parent-style-name="DefaultParagraphFont" style:family="text">
      <style:text-properties style:text-position="sub 66.6%"/>
    </style:style>
    <style:style style:name="T888" style:parent-style-name="DefaultParagraphFont" style:family="text">
      <style:text-properties text:display="none"/>
    </style:style>
    <style:style style:name="P889" style:parent-style-name="Normal" style:family="paragraph">
      <style:paragraph-properties fo:text-align="justify" fo:text-indent="0.3937in"/>
    </style:style>
    <style:style style:name="T890" style:parent-style-name="DefaultParagraphFont" style:family="text">
      <style:text-properties style:text-position="sub 66.6%"/>
    </style:style>
    <style:style style:name="P891" style:parent-style-name="Normal" style:family="paragraph">
      <style:paragraph-properties fo:text-align="justify" fo:text-indent="0.3937in"/>
    </style:style>
    <style:style style:name="T892" style:parent-style-name="DefaultParagraphFont" style:family="text">
      <style:text-properties style:text-position="sub 66.6%"/>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style:text-position="sub 66.6%"/>
    </style:style>
    <style:style style:name="T897" style:parent-style-name="DefaultParagraphFont" style:family="text">
      <style:text-properties style:text-position="sub 66.6%"/>
    </style:style>
    <style:style style:name="T898" style:parent-style-name="DefaultParagraphFont" style:family="text">
      <style:text-properties style:text-position="sub 66.6%"/>
    </style:style>
    <style:style style:name="T899" style:parent-style-name="DefaultParagraphFont" style:family="text">
      <style:text-properties style:text-position="sub 66.6%"/>
    </style:style>
    <style:style style:name="T900" style:parent-style-name="DefaultParagraphFont" style:family="text">
      <style:text-properties style:text-position="sub 66.6%"/>
    </style:style>
    <style:style style:name="T901" style:parent-style-name="DefaultParagraphFont" style:family="text">
      <style:text-properties style:text-position="sub 66.6%"/>
    </style:style>
    <style:style style:name="T902" style:parent-style-name="DefaultParagraphFont" style:family="text">
      <style:text-properties style:text-position="sub 66.6%"/>
    </style:style>
    <style:style style:name="T903" style:parent-style-name="DefaultParagraphFont" style:family="text">
      <style:text-properties style:text-position="sub 66.6%"/>
    </style:style>
    <style:style style:name="T904" style:parent-style-name="DefaultParagraphFont" style:family="text">
      <style:text-properties style:text-position="sub 66.6%"/>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text:display="none"/>
    </style:style>
    <style:style style:name="P909" style:parent-style-name="Normal" style:family="paragraph">
      <style:paragraph-properties fo:text-align="justify" fo:text-indent="0.3937in"/>
    </style:style>
    <style:style style:name="T910" style:parent-style-name="DefaultParagraphFont" style:family="text">
      <style:text-properties style:text-position="sub 66.6%"/>
    </style:style>
    <style:style style:name="P911" style:parent-style-name="Normal" style:family="paragraph">
      <style:paragraph-properties fo:text-align="justify" fo:text-indent="0.3937in"/>
    </style:style>
    <style:style style:name="T912" style:parent-style-name="DefaultParagraphFont" style:family="text">
      <style:text-properties style:text-position="sub 66.6%"/>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color="#0000FF"/>
    </style:style>
    <style:style style:name="T917" style:parent-style-name="DefaultParagraphFont" style:family="text">
      <style:text-properties fo:color="#0000FF"/>
    </style:style>
    <style:style style:name="T918" style:parent-style-name="DefaultParagraphFont" style:family="text">
      <style:text-properties fo:color="#0000FF"/>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office:automatic-styles>
  <office:body>
    <office:text text:use-soft-page-breaks="true">
      <text:p text:style-name="P1"><text:s/></text:p>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4 M. RUGPJŪČIO 17 D. NUTARIMO NR. 966 „DĖL PRAMONINIŲ AVARIJŲ PREVENCIJOS, LIKVIDAVIMO IR TYRIMO NUOSTATŲ PATVIRTINIMO“ PAKEITIMO</text:span></text:p>
      <text:p text:style-name="Normal"/>
      <text:p text:style-name="P11">2010 m.<text:s/>gegužės 12 d. Nr. 555</text:p>
      <text:p text:style-name="P12">Vilnius</text:p>
      <text:p text:style-name="P13"/>
      <text:p text:style-name="P14">Lietuvos Respublikos Vyriausybė<text:span text:style-name="T15"><text:s/></text:span><text:span text:style-name="T16">nutari</text:span>a:</text:p>
      <text:p text:style-name="P17">Pakeisti Lietuvos Respublikos Vyriausybės 2004 m. rugpjūčio 17 d. nutarimą Nr. 966 „Dėl Pramoninių avarijų prevencijos, likvidavimo ir tyrimo nuostatų patvirtinimo“ (Žin., 2004, Nr. <text:a xlink:href="https://www.e-tar.lt/portal/lt/legalAct/TAR.ADF584796A74" office:target-frame-name="_blank" xlink:show="new"><text:span text:style-name="T18">130-4649</text:span></text:a>; 2008, Nr.<text:s/><text:a xlink:href="https://www.e-tar.lt/portal/lt/legalAct/TAR.AC37F559070D" office:target-frame-name="_blank" xlink:show="new"><text:span text:style-name="T19">109-4159</text:span></text:a>):</text:p>
      <text:p text:style-name="P20">1. Išdėstyti antraštę taip:</text:p>
      <text:p text:style-name="P21">„<text:span text:style-name="T22">DĖL PRAMONINIŲ AVARIJ</text:span><text:span text:style-name="T23">Ų PREVENCIJOS, LIKVIDAVIMO IR TYRIMO NUOSTATŲ IR PAVOJINGUOSIUOSE OBJEKTUOSE ESANČIŲ MEDŽIAGŲ, MIŠINIŲ AR PREPARATŲ, PRISKIRIAMŲ PAVOJINGOSIOMS MEDŽIAGOMS, SĄRAŠO IR PRISKYRIMO KRITERIJŲ<text:s/></text:span><text:span text:style-name="T24">aprašo</text:span><text:span text:style-name="T25"><text:s/>PATVIRTINIMO</text:span>“.</text:p>
      <text:p text:style-name="P26">2. Išdėstyti preambulę taip:</text:p>
      <text:p text:style-name="P27">„Vadovaudamasi Lietuvos Respublikos civilinės saugos įstatymo (Žin., 1998, Nr.<text:s/><text:a xlink:href="https://www.e-tar.lt/portal/lt/legalAct/TAR.C15592B096FA" office:target-frame-name="_blank" xlink:show="new"><text:span text:style-name="T28">115-3230</text:span></text:a>; 2009, Nr.<text:s/><text:a xlink:href="https://www.e-tar.lt/portal/lt/legalAct/TAR.82ED30165077" office:target-frame-name="_blank" xlink:show="new"><text:span text:style-name="T29">159-7207</text:span></text:a>) 2 straipsnio 25 punktu ir 29 straipsniu ir įgyvendindama 1996 m. gruodžio 9 d. Tarybos direktyvą 96/82/EB dėl didelių, su pavojingomis medžiagomis susijusių avarijų pavojaus kontrolės<text:s/><text:span text:style-name="T30">(OL<text:s/></text:span><text:span text:style-name="T31">2004 m.</text:span><text:span text:style-name="T32"><text:s/></text:span><text:span text:style-name="T33">specialusis leidimas,</text:span><text:span text:style-name="T34"><text:s/>5 skyrius, 2 tomas, p. 410)</text:span><text:s/>su paskutiniais pakeitimais, padarytais<text:s/><text:span text:style-name="T35">2008 m. spalio 22 d. Europos Parlamento ir Tarybos reglamentu (EB) Nr. 1137/2008 (</text:span><text:span text:style-name="T36">OL 2008 L 311, p. 1)</text:span>, Lietuvos Respublikos Vyriausybė<text:span text:style-name="T37"><text:s/></text:span><text:span text:style-name="T38">nutari</text:span>a:“.</text:p>
      <text:p text:style-name="P39">3. Laikyti antrąją pastraipą 1<text:s/>punktu.</text:p>
      <text:p text:style-name="P40">4. Papildyti šiuo 2 punktu:</text:p>
      <text:p text:style-name="P41">„2. Pavojinguosiuose objektuose esančių medžiagų, mišinių ar preparatų, priskiriamų pavojingosioms medžiagoms, sąrašą ir priskyrimo kriterijų aprašą (pridedama).“</text:p>
      <text:p text:style-name="P42">5. Nurodytuoju nutarimu patvirtintuose Pramoninių avarijų prevencijos, likvidavimo ir tyrimo nuostatuose:</text:p>
      <text:p text:style-name="P43">5.1. Įrašyti 1 punkte vietoj žodžio „pavojingų“ žodį „pavojingųjų“ ir vietoj žodžio „pavojingomis“ žodį „pavojingosiomis“.</text:p>
      <text:p text:style-name="P44">5.2. Išdėstyti 2 punktą taip:</text:p>
      <text:p text:style-name="P45">„2. Šių nuostatų reikalavimai taikomi objektams, kuriuose esamų pavojingųjų medžiagų kiekis prilygsta kvalifikaciniam kiekiui, nurodytam šiuo nutarimu patvirtintų Pavojinguosiuose objektuose esančių medžiagų, mišinių ar preparatų, priskiriamų pavojingosioms medžiagoms, sąrašo ir priskyrimo kriterijų aprašo 1 lentelės „Pavojingų medžiagų sąrašas“ ir 3 lentelės „Pavojingų medžiagų kategorijos“ antrojoje skiltyje (toliau – I lygis), ar jį viršija, išskyrus šių nuostatų IV, V ir VIII skyrius, taip pat 53 ir 54.4 punktus, kurie taikomi tik tiems pavojingiesiems objektams, kuriuose esamų pavojingųjų medžiagų kiekis prilygsta kvalifikaciniam kiekiui, nurodytam šiuo nutarimu patvirtintų Pavojinguosiuose objektuose esančių medžiagų, mišinių ar preparatų, priskiriamų pavojingosioms medžiagoms, sąrašo ir priskyrimo kriterijų aprašo 1 lentelės „Pavojingų medžiagų sąrašas“ ir 3 lentelės „Pavojingų medžiagų kategorijos“ trečiojoje skiltyje (toliau – II lygis), ar jį viršija.“</text:p>
      <text:p text:style-name="P46">5.3. Išdėstyti 3 punktą taip:</text:p>
      <text:p text:style-name="P47">„3. Šie nuostatai netaikomi:</text:p>
      <text:p text:style-name="P48">3.1. kariniams objektams, įrenginiams ar sandėliams;</text:p>
      <text:p text:style-name="P49">3.2. jonizuojančiosios spinduliuotės šaltiniams;</text:p>
      <text:p text:style-name="P50">3.3. pavojingųjų<text:span text:style-name="T51"><text:s/></text:span>medžiagų gabenimui automobilių keliais, geležinkeliais, vidaus vandenų keliais, jūra ar oru, tarpiniam laikinajam sandėliavimui už šių nuostatų reglamentuojamų objektų ribų, taip pat pakrovimui ir iškrovimui, perkėlimui į kitas transporto priemones ar iš jų dokuose, prieplaukose ir skirstymo vietose;</text:p>
      <text:p text:style-name="P52">3.4. pavojingųjų medžiagų transportavimui vamzdynais, įskaitant siurblines, už šių<text:s/>nuostatų reglamentuojamų pavojingųjų objektų ribų;</text:p>
      <text:p text:style-name="P53">3.5. mineralų naudojimui (žvalgybai, gavybai ir perdirbimui) šachtose, karjeruose ar gręžiniuose, išskyrus cheminio ir šiluminio perdirbimo operacijas ir su jomis susijusį sandėliavimą, naudojant pavojingąsias<text:span text:style-name="T54"><text:s/></text:span>medžiagas, kurių kiekis prilygsta I lygiui ar jį viršija;</text:p>
      <text:p text:style-name="P55">3.6. mineralų, įskaitant angliavandenilius, žvalgybai jūroje ir naudojimui;</text:p>
      <text:p text:style-name="P56">3.7. atliekų sąvartynams, išskyrus gamybos atliekų šalinimo įrenginius, įskaitant atliekų baseinus ir tvenkinius, kuriuose yra pavojingųjų medžiagų, kurių kiekis, ypač naudojamų cheminio ir šiluminio perdirbimo operacijose, prilygsta I lygiui ar jį viršija.“</text:p>
      <text:p text:style-name="P57">5.4. Išdėstyti 4 punktą taip:</text:p>
      <text:p text:style-name="P58">„4. Šiuose nuostatuose vartojamos sąvokos:</text:p>
      <text:p text:style-name="P59"><text:span text:style-name="T60">Esamos pavojingos</text:span><text:span text:style-name="T61">ios medžiagos</text:span><text:s/>– faktiškai esančios ar numatomos turėti pavojingosios medžiagos, kurios yra ar gali būti pavojingajame objekte, arba tokios medžiagos, kurios gali susidaryti, jeigu pramoninis cheminis procesas taptų nebevaldomas, ir kurių kiekis prilygsta<text:span text:style-name="T62"><text:s/></text:span>I<text:s/>ar II lygiui ar juos<text:span text:style-name="T63"><text:s/></text:span>viršija.</text:p>
      <text:p text:style-name="P64"><text:span text:style-name="T65">Kompetentinga institucija</text:span><text:s/><text:span text:style-name="T66"></text:span><text:s/>Priešgaisrinės apsaugos ir gelbėjimo departamentas prie Vidaus reikalų ministerijos.</text:p>
      <text:p text:style-name="P67"><text:span text:style-name="T68">Pavojingojo</text:span><text:s/><text:span text:style-name="T69">objekto avarinės tarnybos</text:span><text:s/>– pavojingojo<text:span text:style-name="T70"><text:s/></text:span>objekto tarnybos ar pajėgos objekte susidariusioms avarinėms<text:s/>situacijoms ar įvykusioms avarijoms likviduoti.</text:p>
      <text:p text:style-name="P71"><text:span text:style-name="T72">Pavojus</text:span><text:s/><text:span text:style-name="T73"></text:span><text:s/><text:span text:style-name="T74">pavojingosios medžiagos savybės ar susidariusios situacijos keliama grėsmė žmonėms ir (arba) aplinkai.</text:span></text:p>
      <text:p text:style-name="P75"><text:span text:style-name="T76">Rizika</text:span><text:s/><text:span text:style-name="T77"></text:span><text:s/>neigiamo poveikio tikimybė per tam tikrą laiką arba tam tikromis aplinkybėmis.<text:s/></text:p>
      <text:p text:style-name="P78"><text:span text:style-name="T79">Pavoj</text:span><text:span text:style-name="T80">ingųjų medžiagų sandėliavimas</text:span><text:s/><text:span text:style-name="T81"></text:span><text:s/>tam tikro pavojingųjų medžiagų kiekio laikymas sandėlyje, saugojimas ar laikymas kaip atsargų.</text:p>
      <text:p text:style-name="P82"><text:span text:style-name="T83">Specialiosios tarnybos</text:span><text:s/>– policijos, priešgaisrinės gelbėjimo, greitosios medicinos pagalbos, dujų, elektros tinklų ir kitos tarnybos, kurios gali būti pasitelktos avarijoms ir jų padariniams likviduoti pavojingajame<text:span text:style-name="T84"><text:s/></text:span>objekte ir (ar) už jo ribų.</text:p>
      <text:p text:style-name="P85"><text:span text:style-name="T86">Valstybės priežiūros ir kontrolės</text:span><text:span text:style-name="T87"><text:s/></text:span><text:span text:style-name="T88">institucijos</text:span><text:span text:style-name="T89"><text:s/></text:span>– Aplinkos apsaugos agentūra<text:span text:style-name="T90"><text:s/></text:span>ir regionų aplinkos apsaugos departamentai, Valstybinė darbo inspekcija prie Socialinės apsaugos ir darbo ministerijos, jos teritoriniai skyriai, Valstybinė energetikos inspekcija prie Energetikos ministerijos ir jos teritoriniai skyriai, Sveikatos apsaugos ministerijos Ekstremalių sveikatai situacijų centras, Valstybinei visuomenės sveikatos priežiūros tarnybai prie Sveikatos apsaugos ministerijos pavaldžios teritorinės visuomenės sveikatos priežiūros įstaigos, Valstybinė geležinkelio inspekcija prie Susisiekimo ministerijos, Civilinės aviacijos administracija, Priešgaisrinės apsaugos ir gelbėjimo departamento prie Vidaus reikalų ministerijos įgaliotos jam pavaldžios įstaigos.</text:p>
      <text:p text:style-name="P91">Kitos šiuose nuostatuose vartojamos sąvokos apibrėžtos<text:span text:style-name="T92"><text:s/></text:span>Lietuvos Respublikos civilinės saugos įstatyme (Žin., 1998, Nr.<text:s/><text:a xlink:href="https://www.e-tar.lt/portal/lt/legalAct/TAR.C15592B096FA" office:target-frame-name="_blank" xlink:show="new"><text:span text:style-name="T93">115-3230</text:span></text:a>; 2009, Nr.<text:s/><text:a xlink:href="https://www.e-tar.lt/portal/lt/legalAct/TAR.82ED30165077" office:target-frame-name="_blank" xlink:show="new"><text:span text:style-name="T94">159-7207</text:span></text:a>) ir Lietuvos Respublikos aplinkos apsaugos įstatyme (Žin., 1992, Nr.<text:s/><text:a xlink:href="https://www.e-tar.lt/portal/lt/legalAct/TAR.E2780B68DE62" office:target-frame-name="_blank" xlink:show="new"><text:span text:style-name="T95">5-75</text:span></text:a>).“</text:p>
      <text:p text:style-name="P96">5.5. Išdėstyti 5 punktą taip:</text:p>
      <text:p text:style-name="P97">„5. Už saugų pavojingųjų objektų (toliau vadinama – pavojingas objektas)<text:s/><text:span text:style-name="T98">naudojimą</text:span><text:s/>ir saugos kontrolę atsako veiklos vykdytojas, kuris privalo:</text:p>
      <text:p text:style-name="P99"><text:span text:style-name="T100">5.1</text:span><text:span text:style-name="T101">. užtikrinti saugų<text:s/></text:span>pavojingo<text:span text:style-name="T102"><text:s/>objekto naudojimą ir imtis būtinų priemonių, neleidžiančių įvykti avarijoms ir ribojančių jų padarinius žmonėms ir aplinkai;</text:span></text:p>
      <text:p text:style-name="P103"><text:span text:style-name="T104">5.2</text:span><text:span text:style-name="T105">. įvykus avarijai,<text:s/></text:span>imtis būtinų ir skubių priemonių<text:span text:style-name="T106"><text:s/>avarijai<text:s/></text:span>pavojingame<text:span text:style-name="T107"><text:s/>objekte lokalizuoti ir likviduoti;</text:span></text:p>
      <text:p text:style-name="P108"><text:span text:style-name="T109">5.3</text:span><text:span text:style-name="T110">. įgyvendinti avarijų prevencijos ir likvidavimo priemones, nustatyti struktūras ir valdymo sistemas, kurios turi užtikrinti žmonių ir aplinkos apsaugą;</text:span></text:p>
      <text:p text:style-name="P111">5.4. pateikti<text:s/><text:span text:style-name="T112">kompetentingai institucijai,</text:span><text:s/><text:span text:style-name="T113">valstybės priežiūros ir kontrolės institucijoms ir savivaldybės, kurios teritorijoje yra pavojingas objektas, administracijos direktoriui šiuose nuostatuose nurodytą informaciją, susijusią su<text:s/></text:span>pavojingo<text:span text:style-name="T114"><text:s/>objekto sauga ir įrodan</text:span><text:span text:style-name="T115">čią,</text:span><text:s/>kad jis yra ėmęsis visų būtinų pavojingo objekto saugaus naudojimo priemonių.“</text:p>
      <text:p text:style-name="P116">5.6. Išdėstyti 6 punktą taip:</text:p>
      <text:p text:style-name="P117">„6. Veiklos vykdytojas parengia ir pateikia kompetentingai institucijai ir savivaldybės, kurios teritorijoje yra pavojingas objektas, administracijos direktoriui pranešimą apie pavojingą objektą (toliau vadinama<text:s/><text:span text:style-name="T118"></text:span><text:s/>pranešimas), laikydamasis šių terminų:</text:p>
      <text:p text:style-name="P119">6.1. apie naujus pavojingus objektus<text:s/><text:span text:style-name="T120"></text:span><text:s/>ne vėliau kaip prieš 6 mėnesius iki statybų ar ūkinės veiklos pradžios;</text:p>
      <text:p text:style-name="P121">6.2. apie veikiančius pavojingus objektus ar objektus, kurie vėliau patenka į šių nuostatų reguliavimo sritį,<text:s/><text:span text:style-name="T122"></text:span><text:s/>per 3 mėnesius nuo tos dienos, kurią pavojingame objekte pavojingųjų medžiagų (toliau vadinama – pavojinga medžiaga) kiekiai prilygsta I lygiui ar jį viršija.“</text:p>
      <text:p text:style-name="P123">5.7. Išdėstyti 8 punktą taip:</text:p>
      <text:p text:style-name="P124">„8. Modernizavus ar modifikavus pavojingą objektą ar jo įrenginius, pradėjus naudoti jame naujas pavojingas medžiagas, jį uždarius ar įvykus jame kitiems pokyčiams (pasikeitus pranešime pateiktai informacijai, gamybos procese naudojamoms pavojingoms medžiagoms ir jų kiekiams, pakitus pavojingų medžiagų fiziniams būviams ar pasikeitus gamybos procesui, kai dėl to gali padidėti avarijų tikimybė ar padaugėti jų sukeltų padarinių), veiklos vykdytojas nedelsdamas pateikia naują pranešimą savivaldybės, kurios teritorijoje yra pavojingas objektas, administracijos direktoriui ir kompetentingai institucijai.“</text:p>
      <text:p text:style-name="P125">5.8. Išbraukti 9 punkte žodžius „ir apskrities viršininkui“.</text:p>
      <text:p text:style-name="P126"><text:span text:style-name="T127">5.9</text:span><text:span text:style-name="T128">. Įrašyti 10 punkte po žodžio<text:s/></text:span><text:span text:style-name="T129">„institucijoms“ žodžius „</text:span>savivaldybės,<text:s/><text:span text:style-name="T130">kurioje yra<text:s/></text:span>pavojingas<text:span text:style-name="T131"><text:s/>objektas,<text:s/></text:span>administracijos direktoriui“ ir vietoj žodžio „joms“ – žodį „jiems“.</text:p>
      <text:p text:style-name="P132">5.10. Išdėstyti 13 punkto pirmąją pastraipą taip:</text:p>
      <text:p text:style-name="P133">„<text:span text:style-name="T134">13</text:span><text:span text:style-name="T135">. Veiklos vykdytojas pagal šių nuostatų 1 ir 2 prieduose</text:span><text:span text:style-name="T136"><text:s/>nurodytus reikalavimus parengia pavojingo objekto saugos ataskaitą (toliau vadinama<text:s/></text:span><text:span text:style-name="T137"></text:span><text:span text:style-name="T138"><text:s/>saugos ataskaita) ir pateikia po vieną jos egzempliorių kompetentingai institucijai, Aplinkos apsaugos agentūrai, Valstybinei darbo inspekcijai prie Socialinės apsaugos<text:s/></text:span><text:span text:style-name="T139">ir darbo ministerijos (toliau vadinama – Valstybinė darbo inspekcija) ir Valstybinei energetikos inspekcijai prie Energetikos ministerijos (toliau vadinama – Valstybinė energetikos inspekcija). Kartu su saugos ataskaita pateikiamas konfidencialių ataskaito</text:span><text:span text:style-name="T140">s dalių sąrašas, o kompetentingai institucijai – ir skaitmeninė saugos ataskaitos versija. Saugos ataskaitoje pateikiama informacija apie tai, kad:“.</text:span></text:p>
      <text:p text:style-name="P141"><text:span text:style-name="T142">5.11</text:span><text:span text:style-name="T143">. Įrašyti 15 punkte po žodžių „kompetentingai institucijai“ žodžius „Aplinkos apsaugos agentūr</text:span><text:span text:style-name="T144">ai, Valstybinei darbo inspekcijai ir Valstybinei energetikos inspekcijai“.</text:span></text:p>
      <text:p text:style-name="P145">5.12. Išdėstyti 16 punktą taip:</text:p>
      <text:p text:style-name="P146">„16. Aplinkos apsaugos agentūra, Valstybinė darbo inspekcija ir Valstybinė energetikos inspekcija ne vėliau kaip per 2 mėnesius nuo saugos ataskaitos gavimo privalo pateikti kompetentingai institucijai savo išvadas.“</text:p>
      <text:p text:style-name="P147">5.13. Įrašyti 22 punkte vietoj žodžių „savivaldybės administracija“ žodžius „savivaldybės, kurios teritorijoje yra pavojingas objektas, administracijos direktoriumi“.</text:p>
      <text:p text:style-name="P148">5.14. Išdėstyti 23 punktą taip:</text:p>
      <text:p text:style-name="P149"><text:span text:style-name="T150">„</text:span><text:span text:style-name="T151">23</text:span><text:span text:style-name="T152">.<text:s/></text:span>Pavojingo<text:span text:style-name="T153"><text:s/>objekto veiklos vykdytojas pateikia savivaldybės, kurioje yra<text:s/></text:span>pavojingas<text:span text:style-name="T154"><text:s/>objektas, administracijos</text:span><text:span text:style-name="T155"><text:s/></text:span><text:span text:style-name="T156">direktoriui, o jeigu pavojingo objekto avarijos padariniai galėtų<text:s/></text:span><text:span text:style-name="T157">apimti daugiau nei vieną savivaldybę, ir atit</text:span><text:span text:style-name="T158">inkamos (-ų) savivaldybės (-ių) administracijos<text:s/></text:span><text:span text:style-name="T159">(-ų) direktoriui (-iams) vidaus avarinį planą</text:span><text:s/>ir kitą informaciją, kurios reikia<text:s/><text:span text:style-name="T160">išorės avariniam planui parengti.“</text:span></text:p>
      <text:p text:style-name="P161"><text:span text:style-name="T162">5.15</text:span><text:span text:style-name="T163">. Išdėstyti 24 punkto pirmąją pastraipą taip</text:span>:</text:p>
      <text:p text:style-name="P164"><text:span text:style-name="T165">„</text:span><text:span text:style-name="T166">24</text:span><text:span text:style-name="T167">. Vidaus avariniai planai pat</text:span><text:span text:style-name="T168">virtinami, informacija, būtina išorės avariniams planams parengti, pateikiama savivaldybės, kurioje yra<text:s/></text:span>pavojingas<text:span text:style-name="T169"><text:s/>objektas, administracijos direktoriui, o jeigu pavojingo objekto avarijos padariniai galėtų apimti daugiau nei vieną savivaldybę, ir atitinka</text:span><text:span text:style-name="T170">mos (-ų) savivaldybės (-ių) administracijos (-ų) direktoriui (-iams), laikantis šių terminų:“.</text:span></text:p>
      <text:p text:style-name="P171">5.16. Išdėstyti 25 punktą taip:</text:p>
      <text:p text:style-name="P172"><text:span text:style-name="T173">„</text:span><text:span text:style-name="T174">25</text:span><text:span text:style-name="T175">. Savivaldybės, kurioje yra<text:s/></text:span>pavojingas<text:span text:style-name="T176"><text:s/>objektas, administracijos direktorius, o jeigu pavojingo objekto avarijos pad</text:span><text:span text:style-name="T177">ariniai galėtų apimti daugiau nei vieną savivaldybę, ir atitinkamos (-ų) savivaldybės (-ių) administracijos (-ų) direktorius (-iai) savo nustatyta tvarka</text:span><text:span text:style-name="T178"><text:s/></text:span><text:span text:style-name="T179">praneša spaudoje apie išorės avarinio plano projekto viešą svarstymą ir aptarę jį su visuomene ir<text:s/></text:span><text:span text:style-name="T180">suderinę su numatomomis pasitelkti specialiosiomis tarnyb</text:span>omis,<text:s/><text:span text:style-name="T181">valstybės priežiūros ir kontrolės institucijomis</text:span><text:s/>nedelsdami, bet ne vėliau kaip per 3 mėnesius nuo informacijos,<text:s/><text:span text:style-name="T182">būtinos išorės avariniams planams parengti, gavimo<text:s/></text:span>jį patvirtina ir<text:span text:style-name="T183"><text:s/>numato priem</text:span><text:span text:style-name="T184">ones, kurių reikia imtis įvykus avarijai už<text:s/></text:span>pavojingo<text:span text:style-name="T185"><text:s/>objekto ribų. Patvirtinto plano išrašai pateikiami jį derinusioms institucijoms.“</text:span></text:p>
      <text:p text:style-name="P186"><text:span text:style-name="T187">5.17</text:span><text:span text:style-name="T188">. Išdėstyti 28 punktą taip:</text:span></text:p>
      <text:p text:style-name="P189"><text:span text:style-name="T190">„</text:span><text:span text:style-name="T191">28</text:span><text:span text:style-name="T192">. Atsižvelgdamas į saugos ataskaitoje pateiktą ir kitą informaciją, savivaldybės, kurioje yra<text:s/></text:span>pavojingas<text:span text:style-name="T193"><text:s/>objektas, administracijos direktorius, o jeigu pavojingo objekto avarijos padariniai galėtų apimti daugiau nei vieną savivaldybę, ir atitinkamos (-ų) s</text:span><text:span text:style-name="T194">avivaldybės (-ių) administracijos (-ų) direktorius (-iai) gali nuspręsti, nurodę tokio sprendimo priežastis, nerengti išorės avarinio plano. Toks sprendimas privalo būti suderintas su kompetentinga institucija.“</text:span></text:p>
      <text:p text:style-name="P195"><text:span text:style-name="T196">5.18</text:span><text:span text:style-name="T197">. Išbraukti 29 punkte žodžius „t</text:span><text:span text:style-name="T198">ariantis su visuomene“ ir papildyti šį punktą šiuo sakiniu:</text:span></text:p>
      <text:p text:style-name="P199"><text:span text:style-name="T200">„Savivaldybės, kurioje yra pavojingas objektas, administracijos direktorius, o jeigu pavojingo objekto avarijos padariniai galėtų apimti daugiau nei vieną savivaldybę, ir atitinkamos (-ų) savivald</text:span><text:span text:style-name="T201">ybės (-ių) administracijos (-ų) direktorius (-iai) savo nustatyta tvarka išorės avarinius planus atnaujina tardamiesi su visuomene ir pranešdami apie šio plano atnaujinimo viešą svarstymą spaudoje.“</text:span></text:p>
      <text:p text:style-name="P202">5.19. Išdėstyti 32.2 punktą taip:</text:p>
      <text:p text:style-name="P203"><text:span text:style-name="T204">„</text:span><text:span text:style-name="T205">32.2</text:span><text:span text:style-name="T206">. bendra</text:span><text:span text:style-name="T207">darbiauti teikdami informaciją visuomenei, savivaldybės, kurioje yra pavojingas objektas, administracijos direktoriui, o jeigu pavojingo objekto avarijos padariniai galėtų apimti daugiau nei vieną savivaldybę, ir atitinkamos (-ų) savivaldybės (-ių) adminis</text:span><text:span text:style-name="T208">tracijos (-ų) direktoriui (-iams), kurie rengia išorės avarinius planus.“</text:span></text:p>
      <text:p text:style-name="P209"><text:span text:style-name="T210">5.20</text:span><text:span text:style-name="T211">. Įrašyti 33 punkte po žodžio „asmenys“ žodį „filialai“.</text:span></text:p>
      <text:p text:style-name="P212"><text:span text:style-name="T213">5.21</text:span><text:span text:style-name="T214">. Išdėstyti 37 punktą taip:</text:span></text:p>
      <text:p text:style-name="P215">„37. Pavojingų objektų veiklos vykdytojai ir savivaldybės<text:span text:style-name="T216">, kurioje yra<text:s/></text:span>pavojingas<text:span text:style-name="T217"><text:s/>objektas, administracijos direktorius, o jeigu pavojingo objekto avarijos padariniai galėtų apimti daugiau nei vieną savivaldybę, ir atitinkamos (-ų) savivaldybės (-ių) administracijos<text:s/></text:span><text:span text:style-name="T218"><text:line-break/>(-ų) direktorius (-iai)<text:s/></text:span>reguliariai teikia gyventojams ir visuomeninės paskirties objektams (pavyzdžiui, mokykloms ir ligoninėms), patenkantiems į galimo pavojaus zoną,<text:span text:style-name="T219"><text:s/>informaciją<text:s/></text:span>apie apsaugos priemones ir kaip elgtis įvykus avarijai. Ši informacija turi būti visą laiką prieinama visuomenei.“</text:p>
      <text:p text:style-name="P220">5.22. Papildyti<text:s/>42 punktą šiuo sakiniu:</text:p>
      <text:p text:style-name="P221">„Kompetentinga institucija skaitmeninę saugos ataskaitos, dėl kurios pateiktos teigiamos kompetentingos institucijos išvados, versiją, be veiklos vykdytojo nurodytų konfidencialių šio dokumento dalių, ir veiklos vykdytojų teikiamą<text:s/><text:span text:style-name="T222">informaciją visuomenei<text:s/></text:span>skelbia savo oficialiame tinklalapyje.“</text:p>
      <text:p text:style-name="P223"><text:span text:style-name="T224">5.23</text:span><text:span text:style-name="T225">. Išdėstyti 47.1 punktą taip:</text:span></text:p>
      <text:p text:style-name="P226"><text:span text:style-name="T227">„</text:span><text:span text:style-name="T228">47.1</text:span><text:span text:style-name="T229">. užtikrinti, kad būtų imamasi būtinų skubių, vidutinės trukmės ir ilgalaikių priemonių;“.</text:span></text:p>
      <text:p text:style-name="P230"><text:span text:style-name="T231">5.24</text:span><text:span text:style-name="T232">. Išdėstyti 51 punktą taip:</text:span></text:p>
      <text:p text:style-name="P233"><text:span text:style-name="T234">„</text:span>51. Ar pavojingi objektai saugiai naudojami, tikrina kompetentinga institucija, valstybės priežiūros ir kontrolės institucijos ir savivaldybės, kurios teritorijoje yra pavojingas objektas, administracijos direktorius pagal kompetentingos institucijos iš anksto parengtus ir su valstybės priežiūros ir kontrolės institucijomis ir savivaldybės, kurios teritorijoje yra pavojingas objektas, administracijos direktoriumi suderintus tikrinimo grafikus ir tikrinimų programą.“</text:p>
      <text:p text:style-name="P235">5.25. Išdėstyti 54 punkto pirmąją pastraipą<text:s/>taip:</text:p>
      <text:p text:style-name="P236">„54. Pavojingus objektus tikrina kompetentingos ir valstybės priežiūros ir kontrolės institucijų atstovai ir savivaldybės, kurios teritorijoje yra pavojingas objektas, administracijos direktoriaus paskirti savivaldybės administracijos darbuotojai,<text:s/>siekdami nustatyti, ar:“.</text:p>
      <text:p text:style-name="P237">5.26. Įrašyti 55 punkte po žodžio „institucijos“ žodžius „ir savivaldybės, kurios teritorijoje yra pavojingas objektas, administracijos direktoriaus paskirti savivaldybės administracijos darbuotojai“.</text:p>
      <text:p text:style-name="P238">5.27. Įrašyti 56<text:s/>punkte po žodžio „institucijos“ žodžius „ir savivaldybės, kurios teritorijoje yra pavojingas objektas, administracijos direktoriaus paskirti savivaldybės administracijos darbuotojai“.</text:p>
      <text:p text:style-name="P239">5.28. Išdėstyti 57 punktą taip:</text:p>
      <text:p text:style-name="P240">„57. Kompetentingai institucijai,<text:s/>valstybės priežiūros ir kontrolės institucijoms ir (ar) savivaldybės, kurios teritorijoje yra pavojingas objektas, administracijos direktoriaus paskirtiems savivaldybės administracijos darbuotojams nustačius šių nuostatų 58 punkte nurodytus pažeidimus, kompetentinga institucija sudaro iš valstybės priežiūros ir kontrolės institucijų ir savivaldybės, kurios teritorijoje yra pavojingas objektas, administracijos direktoriaus paskirtų savivaldybės administracijos darbuotojų specialistų komisiją (toliau vadinama<text:s/><text:span text:style-name="T241"></text:span><text:s/>specialistų komisija) ir vadovauja jos veiklai. Specialistų komisijos veiklai organizuoti<text:s/><text:span text:style-name="T242">mutatis mutandis</text:span><text:s/>taikomi šių nuostatų 67<text:span text:style-name="T243"></text:span>75 punktų reikalavimai.“</text:p>
      <text:p text:style-name="P244"><text:span text:style-name="T245">5.29</text:span><text:span text:style-name="T246">. Išdėstyti 58 punktą taip:</text:span></text:p>
      <text:p text:style-name="P247"><text:span text:style-name="T248">„</text:span>58. Specialistų komisija uždraudžia naudoti pavojingą<text:s/>objektą ar pavienes patalpas, įrenginius, įrangą, technologines linijas, vykdyti statinio statybos, rekonstravimo, remonto darbus (toliau vadinama – uždrausti naudoti pavojingą objektą) arba įspėja veiklos vykdytoją dėl nepatenkinamos pavojingo objekto saugos būklės ir nustato laiką pavojingo objekto saugą reglamentuojančių teisės aktų pažeidimams pašalinti, sprendimą įformindama specialistų komisijos protokolu, kurį pasirašo visi priimant sprendimą dalyvavę specialistų komisijos nariai, jeigu:</text:p>
      <text:p text:style-name="P249">58.1. veiklos vykdytojas per nurodytąjį laiką nėra pateikęs pranešimo, saugos ataskaitos ar kitos informacijos pagal šių nuostatų reikalavimus;</text:p>
      <text:p text:style-name="P250">58.2. veiklos vykdytojui ar jo įgaliotam asmeniui pateikti pavojingą objektą tikrinančių institucijų nurodymai užtikrinti pavojingo objekto saugumą nevykdomi, taip pat nevykdomas po patikrinimo sudarytas tolesnių veiksmų planas ir saugą reglamentuojančių teisės aktų pažeidimai pavojingame objekte nepašalinami per nustatytus terminus;</text:p>
      <text:p text:style-name="P251">58.3. kompetentinga institucija nustato, kad veiklos vykdytojo taikomos avarijų prevencijos ar galimų avarijų švelninimo ir likvidavimo priemonės turi itin didelių trūkumų, t. y. jeigu yra pavojingo objekto saugą reglamentuojančių teisės aktų pažeidimų, dėl kurių gali kilti gaisrų, įvykti<text:s/>sprogimų, taip pat neužtikrinama pavojingame objekte, kuriame nustatyta pažeidimų, ir aplink jį esančių žmonių ir aplinkos sauga.“</text:p>
      <text:p text:style-name="P252">5.30. Įrašyti 59 punkte vietoj žodžių „ne ilgesnį kaip 30“ žodžius „ne ilgesnį kaip 90“.</text:p>
      <text:p text:style-name="P253">5.31. Įrašyti 65 punkte po žodžio „institucijų“ žodžius „ir savivaldybės, kurios teritorijoje yra pavojingas objektas, administracijos direktoriaus“.</text:p>
      <text:p text:style-name="P254">5.32. Išdėstyti 81 punktą taip:</text:p>
      <text:p text:style-name="P255">„81. Avarijos tyrimo pavojingame objekte išvados tvirtinamos dviem egzemplioriais.<text:s/>Komisijos pirmininkas pirmąjį pasirašyto avarijos tyrimo pavojingame objekte išvadų egzempliorių pateikia kompetentingai institucijai, antrąjį – pavojingo objekto veiklos<text:s/><text:soft-page-break/>vykdytojui. Valstybės priežiūros ir kontrolės institucijoms, savivaldybės, kurios teritorijoje yra pavojingas objektas, administracijos direktoriui<text:span text:style-name="T256">, kitoms suinteresuotoms institucijoms,</text:span><text:s/>kurių atstovai dalyvavo komisijos veikloje, pateikiamos (išsiunčiamos) avarijos pavojingame objekte tyrimo išvadų kopijos.“</text:p>
      <text:p text:style-name="P257">5.33. Išdėstyti 82 punktą taip:</text:p>
      <text:p text:style-name="P258">„82. Avarijų apskaita tvarkoma kompetentingos institucijos nustatyta tvarka. Avarijų priežastis ir padarinius analizuoja kompetentinga institucija, atitinkamos valstybės priežiūros ir kontrolės institucijos pagal kompetenciją ir savivaldybės, kurios teritorijoje yra pavojingas objektas, administracijos direktorius, siekdami numatyti papildomas avarijų prevencijos priemones ir mažinti galimų avarijų padarinių.“</text:p>
      <text:p text:style-name="P259">5.34. Išdėstyti 84 punktą taip:</text:p>
      <text:p text:style-name="P260">„84. Kompetentinga institucija, valstybės priežiūros ir kontrolės institucijos ir savivaldybės, kurios teritorijoje yra pavojingas objektas, administracijos direktorius, gaunantys informaciją apie pavojingus objektus šių nuostatų pagrindu, teikia informaciją apie pavojingą objektą jos prašantiems asmenims, jeigu ši informacija nėra konfidenciali.“</text:p>
      <text:p text:style-name="P261"><text:span text:style-name="T262">5.35</text:span><text:span text:style-name="T263">. Pripažinti netekusiu galios 85.8 punktą.</text:span></text:p>
      <text:p text:style-name="P264"><text:span text:style-name="T265">5.36</text:span><text:span text:style-name="T266">.<text:s/></text:span>3 priede:</text:p>
      <text:p text:style-name="P267">5.36.1. Išdėstyti 1.2 punktą taip:</text:p>
      <text:p text:style-name="P268">„1.2. pavardė ir pareigos asmens, atsakingo už ryšius su savivaldybės<text:span text:style-name="T269">, kurioje yra<text:s/></text:span>pavojingas<text:span text:style-name="T270"><text:s/>objektas, administracijos direktoriumi, o jeigu pavojingo objekto avarijos padariniai galėtų apimti daugiau nei vieną savivaldybę, ir atitinkamos (-ų) savivaldybės (-ių) administracijos (-ų) direktoriumi (-iais),<text:s/></text:span>atsakingu (-ais) už išorės avarinio plano rengimą;“.</text:p>
      <text:p text:style-name="P271"><text:span text:style-name="T272">5.36.2</text:span><text:span text:style-name="T273">. Išdėstyti 1.5 punktą taip:</text:span></text:p>
      <text:p text:style-name="P274">„1.5. kaip pasirengta kuo greičiau apie įvykį pranešti kompetentingai institucijai, numatomoms pasitelkti specialiosioms tarnyboms, savivaldybės<text:span text:style-name="T275">, kurioje yra<text:s/></text:span>pavojingas<text:span text:style-name="T276"><text:s/>objektas, administrac</text:span><text:span text:style-name="T277">ijos direktoriui, o jeigu pavojingo objekto avarijos padariniai galėtų apimti daugiau nei vieną savivaldybę, ir atitinkamos (-ų) savivaldybės (-ių) administracijos (-ų) direktoriui (-iams),<text:s/></text:span>kokia informacija turėtų būti pirminiame įspėjime, kaip bus informacija tikslinama;“.</text:p>
      <text:p text:style-name="P278"/>
      <text:p text:style-name="P279"/>
      <text:p text:style-name="P280"/>
      <text:p text:style-name="P281">MINISTRAS PIRMININKAS<text:tab/>ANDRIUS KUBILIUS</text:p>
      <text:p text:style-name="Normal"/>
      <text:p text:style-name="Normal"/>
      <text:p text:style-name="Normal"/>
      <text:p text:style-name="P282">VIDAUS REIKALŲ MINISTRAS<text:tab/>RAIMUNDAS PALAITIS</text:p>
      <text:p text:style-name="P283"/>
      <text:p text:style-name="P284"/>
      <text:soft-page-break/>
      <text:p text:style-name="P285"><text:span text:style-name="T286">Patvirtinta</text:span></text:p>
      <text:p text:style-name="P287">Lietuvos Respublikos Vyriausybės<text:s/></text:p>
      <text:p text:style-name="P288">2004 m. rugpjūčio 17 d.<text:s/></text:p>
      <text:p text:style-name="P289">nutarimu Nr. 966</text:p>
      <text:p text:style-name="P290">(Lietuvos Respublikos Vyriausybės<text:s/></text:p>
      <text:p text:style-name="P291">2010 m. gegužės 12 d.<text:s/></text:p>
      <text:p text:style-name="P292">nutarimo Nr. 555 redakcija)</text:p>
      <text:p text:style-name="Normal"/>
      <text:p text:style-name="P293"><text:span text:style-name="T294">PAVOJINGUOSIUOSE OBJEKTUOSE ESANČIŲ MEDŽIAGŲ, MIŠINIŲ AR PREPARATŲ, PRISKIRIAMŲ PAVOJINGOSIOMS MEDŽIAGOMS, SĄRAŠAS IR PRISKYRIMO KRITERIJŲ<text:s/></text:span><text:span text:style-name="T295">aprašas</text:span></text:p>
      <text:p text:style-name="P296"/>
      <text:p text:style-name="P297"><text:span text:style-name="T298">I</text:span><text:span text:style-name="T299">.<text:s/></text:span><text:span text:style-name="T300">BENDROSIOS NUOSTATOS</text:span></text:p>
      <text:p text:style-name="P301"/>
      <text:p text:style-name="P302">1. Pavojinguosiuose objektuose esančių medžiagų, mišinių ar preparatų, priskiriamų pavojingosioms medžiagoms, sąrašas ir priskyrimo kriterijų aprašas (toliau vadinama – šis aprašas) reglamentuoja medžiagų, mišinių ar preparatų priskyrimą pavojingosioms medžiagoms, laikomoms pavojinguosiuose objektuose, kuriems taikomi šiuo nutarimu patvirtintų Pramoninių avarijų prevencijos, likvidavimo ir tyrimo nuostatų (toliau vadinama –Nuostatai) reikalavimai, ir nustato jų kvalifikacinius kiekius atitinkamo lygio pavojinguosiuose objektuose.</text:p>
      <text:p text:style-name="P303">2. Pavojingųjų medžiagų (toliau vadinama – pavojingos medžiagos) kiekiai šiame apraše klasifikuojami pagal 2 lygius, kuriais remiantis veiklos vykdytojui nustatomi saugios objekto veiklos užtikrinimo ir avarijų jame veiksmingo likvidavimo reikalavimai.</text:p>
      <text:p text:style-name="P304">3. Nustatant objekto pavojingumą, objektas vertinamas pagal maksimalius jame esamus ar tikėtinus pavojingų medžiagų kiekius. Jeigu pavojingajame objekte (toliau vadinama – pavojingas objektas) pavojingų medžiagų tik 2 procentai ar mažiau už nustatytąjį jų kvalifikacinį kiekį, šios medžiagos apskaičiuojant neįtraukiamos į visą pavojingo objekto pavojingumui įvertinti naudojamų pavojingų medžiagų kiekį su sąlyga, kad jos pavojingame objekte bus laikomos tokioje vietoje, kurioje negalės sukelti didelės pramoninės avarijos to paties pavojingo objekto kitoje vietoje.</text:p>
      <text:p text:style-name="P305">4. Mišiniai ir preparatai traktuojami taip pat kaip grynosios medžiagos su sąlyga, kad jie atitinka ribines koncentracijas, nustatytas remiantis jų savybėmis pagal šio aprašo 22 punkte<text:s/>nurodytus teisės aktus, nebent būtų konkrečiai nurodyta jų procentinė sudėtis ar kita specifikacija.</text:p>
      <text:p text:style-name="P306">5. Šio aprašo nuostatos taikomos pavojingoms medžiagoms, esančioms bet kuriame pavojingame objekte, o šio aprašo II ir III skyriuose nurodyti kvalifikaciniai kiekiai taikomi visiems be išimties Lietuvos Respublikoje esantiems objektams.</text:p>
      <text:p text:style-name="P307">6. Kai reikia, turi būti taikomos šio aprašo 30 punkte pateiktos taisyklės.</text:p>
      <text:p text:style-name="P308">7. Šiame apraše dujos – bet kuri medžiaga, kurios absoliutus garų slėgis lygus 101,3 kPa esant 20 °C temperatūrai arba didesnis.</text:p>
      <text:p text:style-name="P309">8. Šiame apraše skystis – bet kuri medžiaga, kuri nelaikoma dujomis ir esant 20 °C temperatūrai ir standartiniam 101,3 kPa slėgiui nėra kieto būvio.</text:p>
      <text:p text:style-name="P310">9. Šiame apraše vartojamos sąvokos apibrėžtos Lietuvos Respublikos civilinės saugos įstatyme (Žin., 1998, Nr.<text:s/><text:a xlink:href="https://www.e-tar.lt/portal/lt/legalAct/TAR.C15592B096FA" office:target-frame-name="_blank" xlink:show="new"><text:span text:style-name="T311">115-3230</text:span></text:a>; 2009, Nr.<text:s/><text:a xlink:href="https://www.e-tar.lt/portal/lt/legalAct/TAR.82ED30165077" office:target-frame-name="_blank" xlink:show="new"><text:span text:style-name="T312">159-7207</text:span></text:a>) ir<text:s/>Nuostatuose.</text:p>
      <text:p text:style-name="P313"/>
      <text:p text:style-name="P314"><text:span text:style-name="T315">II</text:span><text:span text:style-name="T316">.<text:s/></text:span><text:span text:style-name="T317">MEDŽIAGŲ, MIŠINIŲ AR PREPARATŲ, PRISKIRIAMŲ PAVOJINGOMS MEDŽIAGOMS, SĄRAŠAS</text:span></text:p>
      <text:p text:style-name="P318"/>
      <text:p text:style-name="P319">10. Pavojingos medžiagos, kurioms kvalifikaciniai kiekiai priskiriami pagal pavadinimus, nurodytos 1 lentelėje.</text:p>
      <text:p text:style-name="P320">11. Jeigu pavojingame objekte esanti pavojinga medžiaga nurodyta šio aprašo 1 lentelėje ir patenka į šio aprašo 3 lentelėje nurodytas pavojingų medžiagų vieną ar kelias kategorijas, vadovaujamasi 1 lentelėje nurodytais pavojingų medžiagų kvalifikaciniais kiekiais.</text:p>
      <text:p text:style-name="P321"/>
      <text:p text:style-name="P322">1 lentelė. Pavojingų medžiagų sąrašas</text:p>
      <text:p text:style-name="Normal"/>
      <table:table table:style-name="Table323">
        <table:table-columns>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2">
              <text:p text:style-name="P329">Pavojingos medžiagos</text:p>
            </table:table-cell>
            <table:table-cell table:style-name="TableCell330" table:number-columns-spanned="2">
              <text:p text:style-name="P331">Kvalifikaciniai kiekiai (tonomis)</text:p>
            </table:table-cell>
            <table:covered-table-cell/>
          </table:table-row>
          <table:table-row table:style-name="TableRow332">
            <table:covered-table-cell>
              <text:p text:style-name="P333"/>
            </table:covered-table-cell>
            <table:table-cell table:style-name="TableCell334">
              <text:p text:style-name="P335">I lygis</text:p>
            </table:table-cell>
            <table:table-cell table:style-name="TableCell336">
              <text:p text:style-name="P337">II lygis</text:p>
            </table:table-cell>
          </table:table-row>
        </table:table-header-rows>
        <table:table-row table:style-name="TableRow338">
          <table:table-cell table:style-name="TableCell339">
            <text:p text:style-name="Normal">Amonio nitratas (žr. 12 punktą)</text:p>
          </table:table-cell>
          <table:table-cell table:style-name="TableCell340">
            <text:p text:style-name="P341">5 000</text:p>
          </table:table-cell>
          <table:table-cell table:style-name="TableCell342">
            <text:p text:style-name="P343">10 000</text:p>
          </table:table-cell>
        </table:table-row>
        <table:table-row table:style-name="TableRow344">
          <table:table-cell table:style-name="TableCell345">
            <text:p text:style-name="Normal">Amonio nitratas (žr. 13 punktą)</text:p>
          </table:table-cell>
          <table:table-cell table:style-name="TableCell346">
            <text:p text:style-name="P347">1 250</text:p>
          </table:table-cell>
          <table:table-cell table:style-name="TableCell348">
            <text:p text:style-name="P349">5 000</text:p>
          </table:table-cell>
        </table:table-row>
        <table:table-row table:style-name="TableRow350">
          <table:table-cell table:style-name="TableCell351">
            <text:p text:style-name="Normal">Amonio nitratas (žr. 14 punktą)</text:p>
          </table:table-cell>
          <table:table-cell table:style-name="TableCell352">
            <text:p text:style-name="P353">350</text:p>
          </table:table-cell>
          <table:table-cell table:style-name="TableCell354">
            <text:p text:style-name="P355">2 500</text:p>
          </table:table-cell>
        </table:table-row>
        <table:table-row table:style-name="TableRow356">
          <table:table-cell table:style-name="TableCell357">
            <text:p text:style-name="Normal">Amonio nitratas (žr. 15<text:s/>punktą)</text:p>
          </table:table-cell>
          <table:table-cell table:style-name="TableCell358">
            <text:p text:style-name="P359">10</text:p>
          </table:table-cell>
          <table:table-cell table:style-name="TableCell360">
            <text:p text:style-name="P361">50</text:p>
          </table:table-cell>
        </table:table-row>
        <table:table-row table:style-name="TableRow362">
          <table:table-cell table:style-name="TableCell363">
            <text:p text:style-name="Normal">Kalio nitratas (žr. 16 punktą)</text:p>
          </table:table-cell>
          <table:table-cell table:style-name="TableCell364">
            <text:p text:style-name="P365">5 000</text:p>
          </table:table-cell>
          <table:table-cell table:style-name="TableCell366">
            <text:p text:style-name="P367">10 000</text:p>
          </table:table-cell>
        </table:table-row>
        <table:table-row table:style-name="TableRow368">
          <table:table-cell table:style-name="TableCell369">
            <text:p text:style-name="Normal">Kalio nitratas (žr. 17 punktą)</text:p>
          </table:table-cell>
          <table:table-cell table:style-name="TableCell370">
            <text:p text:style-name="P371">1 250</text:p>
          </table:table-cell>
          <table:table-cell table:style-name="TableCell372">
            <text:p text:style-name="P373">5 000</text:p>
          </table:table-cell>
        </table:table-row>
        <table:table-row table:style-name="TableRow374">
          <table:table-cell table:style-name="TableCell375">
            <text:p text:style-name="Normal">Diarseno pentoksidas, arseno (V) rūgštis ir (arba) druskos</text:p>
          </table:table-cell>
          <table:table-cell table:style-name="TableCell376">
            <text:p text:style-name="P377">1</text:p>
          </table:table-cell>
          <table:table-cell table:style-name="TableCell378">
            <text:p text:style-name="P379">2</text:p>
          </table:table-cell>
        </table:table-row>
        <table:table-row table:style-name="TableRow380">
          <table:table-cell table:style-name="TableCell381">
            <text:p text:style-name="Normal">Diarseno oksidas, arsenito (III) rūgštis ir (arba) druskos</text:p>
          </table:table-cell>
          <table:table-cell table:style-name="TableCell382">
            <text:p text:style-name="P383"/>
          </table:table-cell>
          <table:table-cell table:style-name="TableCell384">
            <text:p text:style-name="P385">0,1</text:p>
          </table:table-cell>
        </table:table-row>
        <table:table-row table:style-name="TableRow386">
          <table:table-cell table:style-name="TableCell387">
            <text:p text:style-name="Normal">Bromas</text:p>
          </table:table-cell>
          <table:table-cell table:style-name="TableCell388">
            <text:p text:style-name="P389">20</text:p>
          </table:table-cell>
          <table:table-cell table:style-name="TableCell390">
            <text:p text:style-name="P391">100</text:p>
          </table:table-cell>
        </table:table-row>
        <table:table-row table:style-name="TableRow392">
          <table:table-cell table:style-name="TableCell393">
            <text:p text:style-name="Normal">Chloras</text:p>
          </table:table-cell>
          <table:table-cell table:style-name="TableCell394">
            <text:p text:style-name="P395">10</text:p>
          </table:table-cell>
          <table:table-cell table:style-name="TableCell396">
            <text:p text:style-name="P397">25</text:p>
          </table:table-cell>
        </table:table-row>
        <table:table-row table:style-name="TableRow398">
          <table:table-cell table:style-name="TableCell399">
            <text:p text:style-name="Normal">Nikelio junginiai, įkvepiamų miltelių pavidalo (nikelio monoksidas, nikelio dioksidas, nikelio sulfidas, trinikelio disulfidas, dinikelio trioksidas)</text:p>
          </table:table-cell>
          <table:table-cell table:style-name="TableCell400">
            <text:p text:style-name="P401"/>
          </table:table-cell>
          <table:table-cell table:style-name="TableCell402">
            <text:p text:style-name="P403">1</text:p>
          </table:table-cell>
        </table:table-row>
        <table:table-row table:style-name="TableRow404">
          <table:table-cell table:style-name="TableCell405">
            <text:p text:style-name="Normal">Etileniminas<text:s/></text:p>
          </table:table-cell>
          <table:table-cell table:style-name="TableCell406">
            <text:p text:style-name="P407">10</text:p>
          </table:table-cell>
          <table:table-cell table:style-name="TableCell408">
            <text:p text:style-name="P409">20</text:p>
          </table:table-cell>
        </table:table-row>
        <table:table-row table:style-name="TableRow410">
          <table:table-cell table:style-name="TableCell411">
            <text:p text:style-name="Normal">Fluoras</text:p>
          </table:table-cell>
          <table:table-cell table:style-name="TableCell412">
            <text:p text:style-name="P413">10</text:p>
          </table:table-cell>
          <table:table-cell table:style-name="TableCell414">
            <text:p text:style-name="P415">20</text:p>
          </table:table-cell>
        </table:table-row>
        <table:table-row table:style-name="TableRow416">
          <table:table-cell table:style-name="TableCell417">
            <text:p text:style-name="Normal">Formaldehidas (koncentracija didesnė kaip 90 procentų)</text:p>
          </table:table-cell>
          <table:table-cell table:style-name="TableCell418">
            <text:p text:style-name="P419">5</text:p>
          </table:table-cell>
          <table:table-cell table:style-name="TableCell420">
            <text:p text:style-name="P421">50</text:p>
          </table:table-cell>
        </table:table-row>
        <table:table-row table:style-name="TableRow422">
          <table:table-cell table:style-name="TableCell423">
            <text:p text:style-name="Normal">Vandenilis</text:p>
          </table:table-cell>
          <table:table-cell table:style-name="TableCell424">
            <text:p text:style-name="P425">5</text:p>
          </table:table-cell>
          <table:table-cell table:style-name="TableCell426">
            <text:p text:style-name="P427">50</text:p>
          </table:table-cell>
        </table:table-row>
        <table:table-row table:style-name="TableRow428">
          <table:table-cell table:style-name="TableCell429">
            <text:p text:style-name="Normal">Vandenilio chloridas (suskystintos dujos)</text:p>
          </table:table-cell>
          <table:table-cell table:style-name="TableCell430">
            <text:p text:style-name="P431">25</text:p>
          </table:table-cell>
          <table:table-cell table:style-name="TableCell432">
            <text:p text:style-name="P433">250</text:p>
          </table:table-cell>
        </table:table-row>
        <table:table-row table:style-name="TableRow434">
          <table:table-cell table:style-name="TableCell435">
            <text:p text:style-name="Normal">Alkilšvinas<text:s/></text:p>
          </table:table-cell>
          <table:table-cell table:style-name="TableCell436">
            <text:p text:style-name="P437">5</text:p>
          </table:table-cell>
          <table:table-cell table:style-name="TableCell438">
            <text:p text:style-name="P439">50</text:p>
          </table:table-cell>
        </table:table-row>
        <table:table-row table:style-name="TableRow440">
          <table:table-cell table:style-name="TableCell441">
            <text:p text:style-name="Normal">Suskystintos labai degios dujos (įskaitant suskystintas naftos dujas) ir gamtinės dujos</text:p>
          </table:table-cell>
          <table:table-cell table:style-name="TableCell442">
            <text:p text:style-name="P443">50</text:p>
          </table:table-cell>
          <table:table-cell table:style-name="TableCell444">
            <text:p text:style-name="P445">200</text:p>
          </table:table-cell>
        </table:table-row>
        <table:table-row table:style-name="TableRow446">
          <table:table-cell table:style-name="TableCell447">
            <text:p text:style-name="Normal">Acetilenas</text:p>
          </table:table-cell>
          <table:table-cell table:style-name="TableCell448">
            <text:p text:style-name="P449">5</text:p>
          </table:table-cell>
          <table:table-cell table:style-name="TableCell450">
            <text:p text:style-name="P451">50</text:p>
          </table:table-cell>
        </table:table-row>
        <table:table-row table:style-name="TableRow452">
          <table:table-cell table:style-name="TableCell453">
            <text:p text:style-name="Normal">Etileno oksidas</text:p>
          </table:table-cell>
          <table:table-cell table:style-name="TableCell454">
            <text:p text:style-name="P455">5</text:p>
          </table:table-cell>
          <table:table-cell table:style-name="TableCell456">
            <text:p text:style-name="P457">50</text:p>
          </table:table-cell>
        </table:table-row>
        <table:table-row table:style-name="TableRow458">
          <table:table-cell table:style-name="TableCell459">
            <text:p text:style-name="Normal">Propileno oksidas</text:p>
          </table:table-cell>
          <table:table-cell table:style-name="TableCell460">
            <text:p text:style-name="P461">5</text:p>
          </table:table-cell>
          <table:table-cell table:style-name="TableCell462">
            <text:p text:style-name="P463">50</text:p>
          </table:table-cell>
        </table:table-row>
        <table:table-row table:style-name="TableRow464">
          <table:table-cell table:style-name="TableCell465">
            <text:p text:style-name="Normal">Metanolis</text:p>
          </table:table-cell>
          <table:table-cell table:style-name="TableCell466">
            <text:p text:style-name="P467">500</text:p>
          </table:table-cell>
          <table:table-cell table:style-name="TableCell468">
            <text:p text:style-name="P469">5 000</text:p>
          </table:table-cell>
        </table:table-row>
        <table:table-row table:style-name="TableRow470">
          <table:table-cell table:style-name="TableCell471">
            <text:p text:style-name="Normal">4,4-metilenebis-(2-chloranilinas) ir (arba) druskos, miltelių pavidalo</text:p>
          </table:table-cell>
          <table:table-cell table:style-name="TableCell472">
            <text:p text:style-name="P473"/>
          </table:table-cell>
          <table:table-cell table:style-name="TableCell474">
            <text:p text:style-name="P475">0,01</text:p>
          </table:table-cell>
        </table:table-row>
        <table:table-row table:style-name="TableRow476">
          <table:table-cell table:style-name="TableCell477">
            <text:p text:style-name="Normal">Metilizocianatas</text:p>
          </table:table-cell>
          <table:table-cell table:style-name="TableCell478">
            <text:p text:style-name="P479"/>
          </table:table-cell>
          <table:table-cell table:style-name="TableCell480">
            <text:p text:style-name="P481">0,15</text:p>
          </table:table-cell>
        </table:table-row>
        <table:table-row table:style-name="TableRow482">
          <table:table-cell table:style-name="TableCell483">
            <text:p text:style-name="Normal">Deguonis</text:p>
          </table:table-cell>
          <table:table-cell table:style-name="TableCell484">
            <text:p text:style-name="P485">200</text:p>
          </table:table-cell>
          <table:table-cell table:style-name="TableCell486">
            <text:p text:style-name="P487">2 000</text:p>
          </table:table-cell>
        </table:table-row>
        <table:table-row table:style-name="TableRow488">
          <table:table-cell table:style-name="TableCell489">
            <text:p text:style-name="Normal">Tolueno diizocianatas</text:p>
          </table:table-cell>
          <table:table-cell table:style-name="TableCell490">
            <text:p text:style-name="P491">10</text:p>
          </table:table-cell>
          <table:table-cell table:style-name="TableCell492">
            <text:p text:style-name="P493">100</text:p>
          </table:table-cell>
        </table:table-row>
        <table:table-row table:style-name="TableRow494">
          <table:table-cell table:style-name="TableCell495">
            <text:p text:style-name="Normal">Anglies oksichloridas (fosgenas)</text:p>
          </table:table-cell>
          <table:table-cell table:style-name="TableCell496">
            <text:p text:style-name="P497">0,3</text:p>
          </table:table-cell>
          <table:table-cell table:style-name="TableCell498">
            <text:p text:style-name="P499">0,75</text:p>
          </table:table-cell>
        </table:table-row>
        <table:table-row table:style-name="TableRow500">
          <table:table-cell table:style-name="TableCell501">
            <text:p text:style-name="Normal">Arseno trihidridas (arsinas)</text:p>
          </table:table-cell>
          <table:table-cell table:style-name="TableCell502">
            <text:p text:style-name="P503">0,2</text:p>
          </table:table-cell>
          <table:table-cell table:style-name="TableCell504">
            <text:p text:style-name="P505">1</text:p>
          </table:table-cell>
        </table:table-row>
        <table:table-row table:style-name="TableRow506">
          <table:table-cell table:style-name="TableCell507">
            <text:p text:style-name="Normal">Fosforo<text:s/>trihidridas (fosfinas)</text:p>
          </table:table-cell>
          <table:table-cell table:style-name="TableCell508">
            <text:p text:style-name="P509">0,2</text:p>
          </table:table-cell>
          <table:table-cell table:style-name="TableCell510">
            <text:p text:style-name="P511">1</text:p>
          </table:table-cell>
        </table:table-row>
        <table:table-row table:style-name="TableRow512">
          <table:table-cell table:style-name="TableCell513">
            <text:p text:style-name="Normal">Sieros dichloridas</text:p>
          </table:table-cell>
          <table:table-cell table:style-name="TableCell514">
            <text:p text:style-name="P515">1</text:p>
          </table:table-cell>
          <table:table-cell table:style-name="TableCell516">
            <text:p text:style-name="P517">1</text:p>
          </table:table-cell>
        </table:table-row>
        <text:soft-page-break/>
        <table:table-row table:style-name="TableRow518">
          <table:table-cell table:style-name="TableCell519">
            <text:p text:style-name="Normal">Sieros trioksidas</text:p>
          </table:table-cell>
          <table:table-cell table:style-name="TableCell520">
            <text:p text:style-name="P521">15</text:p>
          </table:table-cell>
          <table:table-cell table:style-name="TableCell522">
            <text:p text:style-name="P523">75</text:p>
          </table:table-cell>
        </table:table-row>
        <table:table-row table:style-name="TableRow524">
          <table:table-cell table:style-name="TableCell525">
            <text:p text:style-name="Normal">Polichlorodibenzofuranai ir polichlorodibenzodioksinai (įskaitant TCDD), apskaičiuoti TCDD ekvivalentu<text:s/></text:p>
          </table:table-cell>
          <table:table-cell table:style-name="TableCell526">
            <text:p text:style-name="P527"/>
          </table:table-cell>
          <table:table-cell table:style-name="TableCell528">
            <text:p text:style-name="P529">0,001</text:p>
          </table:table-cell>
        </table:table-row>
        <table:table-row table:style-name="TableRow530">
          <table:table-cell table:style-name="TableCell531">
            <text:p text:style-name="Normal">Kancerogenai, kurių koncentracija didesnė kaip 5 procentai<text:s/>svorio:</text:p>
            <text:p text:style-name="Normal">4-aminobifenilas ir (arba) jo druskos, benzotrichloridas, benzidinas ir (arba) jo druskos, bis(chlormetilo) eteris, chlormetilo metilo eteris, 1,2-dibrometanas, dietilo sulfatas, dimetilo sulfatas, dimetilkarbamoilo chloridas, 1,2-dibromo-3-chlorpropanas, 1,2-dimetilhidrazinas, dimetilnitrozaminas, heksametilfosforo triamidas, hidrazinas, 2-naftilaminas ir (arba) jo druskos, 4-nitrodifenilas, 1,3-propanesultonas</text:p>
          </table:table-cell>
          <table:table-cell table:style-name="TableCell532">
            <text:p text:style-name="P533">0,5</text:p>
          </table:table-cell>
          <table:table-cell table:style-name="TableCell534">
            <text:p text:style-name="P535">2</text:p>
          </table:table-cell>
        </table:table-row>
        <table:table-row table:style-name="TableRow536">
          <table:table-cell table:style-name="TableCell537">
            <text:p text:style-name="Normal">Naftos produktai:</text:p>
            <text:p text:style-name="P538">benzinas ir nafta</text:p>
            <text:p text:style-name="P539">žibalas (įskaitant reaktyvinius degalus)<text:s/></text:p>
            <text:p text:style-name="Normal">gazolis (įskaitant dyzelinius degalus, buitinio<text:s/><text:span text:style-name="T540">šildymo alyvą ir gazolio sumaišymo sroves)</text:span></text:p>
          </table:table-cell>
          <table:table-cell table:style-name="TableCell541">
            <text:p text:style-name="P542">2 500</text:p>
          </table:table-cell>
          <table:table-cell table:style-name="TableCell543">
            <text:p text:style-name="P544">25 000</text:p>
          </table:table-cell>
        </table:table-row>
      </table:table>
      <text:p text:style-name="P545"/>
      <text:p text:style-name="P546">12. Amonio nitratas (5 000/10 000) – trąšos, kurios gali irti savaime. Taikoma amonio nitrato sudėtinėms arba kompleksinėms trąšoms (kuriose yra amonio nitrato su fosfatu ir (arba) kalio karbonatu), kurios gali irti savaime atliekant bandymą „Trough Test“, numatytą Jungtinių Tautų rekomendacijose dėl pavojingų krovinių vežimo: bandymų ir kriterijų vadovas, III dalis, 38.2 poskirsnis, ir kuriose azoto kiekis dėl esamo amonio nitrato sudaro:</text:p>
      <text:p text:style-name="P547">12.1. nuo 15,75 (žr. 18.1 punktą) iki 24,5 procento (žr. 18.2 punktą) svorio ir kuriose yra ne daugiau kaip 0,4 procento bendrų sprogiųjų ar organinių medžiagų arba kurios atitinka 2003 m. spalio 13 d. Europos Parlamento ir Tarybos reglamento (EB) Nr. 2003/2003 dėl trąšų (OL<text:s/><text:span text:style-name="T548">2004 m.</text:span><text:span text:style-name="T549"><text:s/>specialusis leidimas,</text:span><text:s/>13 skyrius, 32 tomas, p. 467) su paskutiniais pakeitimais, padarytais 2009 m. spalio 28 d. Komisijos reglamentu (EB) Nr. 1020/2009 (OL 2009 L 282, p. 7) (toliau vadinama – reglamentas (EB) Nr. 2003/2003), III priedo reikalavimus;<text:s/></text:p>
      <text:p text:style-name="P550">12.2. 15,75 procento<text:s/>(žr. 18.1 punktą) svorio arba mažesnis ir neribotas kiekis sprogiųjų medžiagų.<text:s/></text:p>
      <text:p text:style-name="P551">13. Amonio nitratas (1 250/5 000) – trąšų klasė. Taikoma paprastoms amonio nitrato trąšoms ir amonio nitrato sudėtinėms arba kompleksinėms trąšoms, kurios atitinka reglamento (EB) Nr. 2003/2003 III priedo reikalavimus ir kuriose azoto kiekis dėl esamo amonio nitrato sudaro:</text:p>
      <text:p text:style-name="P552">13.1. daugiau kaip 24,5 procento svorio, išskyrus amonio nitrato ir dolomito, kalkių ir (arba) kalcio karbonato mišinius, kai grynumas ne mažesnis kaip 90 procentų;</text:p>
      <text:p text:style-name="P553">13.2. daugiau kaip 15,75 procento svorio amonio nitrato ir amonio sulfato mišinio;<text:s/></text:p>
      <text:p text:style-name="P554">13.3. daugiau kaip 28 procentus (žr. 18.3 punktą) svorio amonio nitrato ir dolomito, kalkių ir (arba) kalcio karbonato mišinio, kai grynumas ne mažesnis kaip 90 procentų.<text:s/></text:p>
      <text:p text:style-name="P555">14. Amonio nitratas (350/2 500) – techninė klasė. Taikoma:<text:s/></text:p>
      <text:p text:style-name="P556">14.1. amonio nitratui ir jo preparatams, kuriuose azoto kiekis dėl esamo amonio nitrato sudaro:</text:p>
      <text:p text:style-name="P557">14.1.1. nuo 24,5 procento iki 28 procentų svorio ir kuriuose yra ne daugiau kaip 0,4 procento sprogiųjų <text:s/>medžiagų;</text:p>
      <text:p text:style-name="P558">14.1.2. daugiau kaip 28 procentai svorio ir kuriuose yra ne<text:s/>daugiau kaip 0,2 procento sprogiųjų <text:s/>medžiagų;</text:p>
      <text:p text:style-name="P559">14.2. vandeniniams amonio nitrato tirpalams, kuriuose amonio nitrato koncentracija didesnė kaip 80 procentų svorio.</text:p>
      <text:p text:style-name="P560">15. Amonio nitratas (10/50) – neatitinkančios specifikacijų medžiagos ir trąšos,<text:s/>neatitinkančios sprogimo bandymo kriterijų. Taikoma:</text:p>
      <text:p text:style-name="P561">15.1. gamybos procese išbrokuotoms medžiagoms ir amonio nitratui bei jo preparatams, paprastoms amonio nitrato trąšoms ir amonio nitrato sudėtinėms arba kompleksinėms šio aprašo 13 ir 14 punktuose nurodytoms trąšoms, kurias galutinis vartotojas grąžina arba grąžino gamintojui, atidavė laikinai sandėliuoti arba gamyklai perdirbti, pakartotinai panaudoti arba apdirbti siekiant saugiai naudoti, nes jos nebeatitinka šio aprašo 13 ir 14 punktų specifikacijų;</text:p>
      <text:p text:style-name="P562">15.2. šio aprašo 12.1 ir 13 punktuose nurodytoms trąšoms, kurios neatitinka reglamento (EB) Nr. 2003/2003 III priede nustatytų reikalavimų.<text:s/></text:p>
      <text:p text:style-name="P563">16. Kalio nitratas (5 000/10 000) – kompleksinės kalio nitrato trąšos, sudarytos iš priliuoto arba granulių pavidalo kalio nitrato.</text:p>
      <text:p text:style-name="P564">17. Kalio nitratas (1 250/5 000) – kompleksinės kalio nitrato trąšos, sudarytos iš kristalų pavidalo kalio nitrato.</text:p>
      <text:p text:style-name="P565">18. Azoto kiekis, lygus:</text:p>
      <text:p text:style-name="P566"><text:span text:style-name="T567">18.1</text:span><text:span text:style-name="T568">. 15,75 procento svorio dėl esamo amonio nitrato, atitinka 45 procentus<text:s/></text:span><text:span text:style-name="T569">amonio nitrato;</text:span></text:p>
      <text:p text:style-name="P570"><text:span text:style-name="T571">18.2</text:span><text:span text:style-name="T572">. 24,5 procento svorio dėl esamo amonio nitrato, atitinka 70 procentų amonio nitrato;</text:span></text:p>
      <text:p text:style-name="P573"><text:span text:style-name="T574">18.3</text:span><text:span text:style-name="T575">. 28 procentams svorio dėl esamo amonio nitrato, atitinka 80 procentų amonio nitrato.</text:span></text:p>
      <text:p text:style-name="P576">19. Polichlorodibenzofuranų ir polichlorodibenzodioksinų kiekiai apskaičiuojami pagal NATO/CCMS – Moderniosios visuomenės problemų komiteto, įeinančio į Šiaurės Atlanto Sutarties Organizacijos (toliau vadinama – NATO) sudėtį, pateiktoje 2 lentelėje nurodytus<text:s/>tarptautinius toksinio ekvivalento koeficientus (angl.<text:s/><text:span text:style-name="T577">International Toxic Equivalent Factors (ITEF)</text:span>:</text:p>
      <text:p text:style-name="P578"/>
      <text:p text:style-name="P579">2 lentelė. Tarptautiniai toksinio ekvivalento koeficientai</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2,3,7,8-TCDD</text:p>
          </table:table-cell>
          <table:table-cell table:style-name="TableCell589">
            <text:p text:style-name="P590">1</text:p>
          </table:table-cell>
          <table:table-cell table:style-name="TableCell591">
            <text:p text:style-name="P592">2,3,7,8-TCDF</text:p>
          </table:table-cell>
          <table:table-cell table:style-name="TableCell593">
            <text:p text:style-name="P594">0,1</text:p>
          </table:table-cell>
        </table:table-row>
        <table:table-row table:style-name="TableRow595">
          <table:table-cell table:style-name="TableCell596">
            <text:p text:style-name="P597">1,2,3,7,8-PeDD</text:p>
          </table:table-cell>
          <table:table-cell table:style-name="TableCell598">
            <text:p text:style-name="P599">0,5</text:p>
          </table:table-cell>
          <table:table-cell table:style-name="TableCell600">
            <text:p text:style-name="P601">2,3,4,7,8-PeCDF</text:p>
          </table:table-cell>
          <table:table-cell table:style-name="TableCell602">
            <text:p text:style-name="P603">0,5</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1,2,3,7,8-PeCDF</text:p>
          </table:table-cell>
          <table:table-cell table:style-name="TableCell611">
            <text:p text:style-name="P612">0,05</text:p>
          </table:table-cell>
        </table:table-row>
        <table:table-row table:style-name="TableRow613">
          <table:table-cell table:style-name="TableCell614">
            <text:p text:style-name="P615">1,2,3,4,7,8-HxCDD</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2,3,6,7,8-HxCDD</text:p>
          </table:table-cell>
          <table:table-cell table:style-name="TableCell625">
            <text:p text:style-name="P626">0,1</text:p>
          </table:table-cell>
          <table:table-cell table:style-name="TableCell627">
            <text:p text:style-name="P628">1,2,3,4,7,8-HxCDF</text:p>
          </table:table-cell>
          <table:table-cell table:style-name="TableCell629">
            <text:p text:style-name="P630"/>
          </table:table-cell>
        </table:table-row>
        <table:table-row table:style-name="TableRow631">
          <table:table-cell table:style-name="TableCell632">
            <text:p text:style-name="P633">1,2,3,7,8,9-HxCDD</text:p>
          </table:table-cell>
          <table:table-cell table:style-name="TableCell634">
            <text:p text:style-name="P635"/>
          </table:table-cell>
          <table:table-cell table:style-name="TableCell636">
            <text:p text:style-name="P637">1,2,3,7,8,9-HxCDF</text:p>
          </table:table-cell>
          <table:table-cell table:style-name="TableCell638">
            <text:p text:style-name="P639">0,1</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1,2,3,6,7,8-HxCDF</text:p>
          </table:table-cell>
          <table:table-cell table:style-name="TableCell647">
            <text:p text:style-name="P648"/>
          </table:table-cell>
        </table:table-row>
        <table:table-row table:style-name="TableRow649">
          <table:table-cell table:style-name="TableCell650">
            <text:p text:style-name="P651">1,2,3,4,6,7,8-HpCDD</text:p>
          </table:table-cell>
          <table:table-cell table:style-name="TableCell652">
            <text:p text:style-name="P653">0,01</text:p>
          </table:table-cell>
          <table:table-cell table:style-name="TableCell654">
            <text:p text:style-name="P655">2,3,4,6,7,8-HxCDF</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OCDD</text:p>
          </table:table-cell>
          <table:table-cell table:style-name="TableCell670">
            <text:p text:style-name="P671">0,001</text:p>
          </table:table-cell>
          <table:table-cell table:style-name="TableCell672">
            <text:p text:style-name="P673">1,2,3,4,6,7,8-HpCDF</text:p>
          </table:table-cell>
          <table:table-cell table:style-name="TableCell674">
            <text:p text:style-name="P675">0,01</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1,2,3,4,7,8,9-HpCDF</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OCDF</text:p>
          </table:table-cell>
          <table:table-cell table:style-name="TableCell701">
            <text:p text:style-name="P702">0,001</text:p>
          </table:table-cell>
        </table:table-row>
      </table:table>
      <text:p text:style-name="P703">(T – tetra, Pe – penta, Hx – heksa, Hp – hepta, O – okta)</text:p>
      <text:p text:style-name="P704"/>
      <text:p text:style-name="P705"><text:span text:style-name="T706">III</text:span><text:span text:style-name="T707">.<text:s/></text:span><text:span text:style-name="T708">MEDŽIAGŲ, MIŠINIŲ AR PREPARATŲ PRISKYRIMO PAVOJINGOMS MEDŽIAGOMS KRITERIJAI</text:span></text:p>
      <text:p text:style-name="P709"/>
      <text:p text:style-name="P710">20. Jeigu pavojinga medžiaga nenurodyta šio aprašo 1 lentelėje, vadovaujamasi 3 lentelėje nurodytais pavojingų medžiagų kvalifikaciniais kiekiais.</text:p>
      <text:p text:style-name="P711">21. Pavojingų medžiagų kategorijos, kurioms priskiriami kvalifikaciniai kiekiai, nurodytos šio aprašo 3 lentelėje.</text:p>
      <text:p text:style-name="P712"/>
      <text:p text:style-name="P713">3 lentelė. Pavojingų medžiagų kategorijos</text:p>
      <text:p text:style-name="Normal"/>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able:number-rows-spanned="2">
              <text:p text:style-name="P720">Pavojingų medžiagų kategorijos</text:p>
            </table:table-cell>
            <table:table-cell table:style-name="TableCell721" table:number-columns-spanned="2">
              <text:p text:style-name="P722">Kvalifikaciniai kiekiai (tonomis)</text:p>
            </table:table-cell>
            <table:covered-table-cell/>
          </table:table-row>
          <table:table-row table:style-name="TableRow723">
            <table:covered-table-cell>
              <text:p text:style-name="P724"/>
            </table:covered-table-cell>
            <table:table-cell table:style-name="TableCell725">
              <text:p text:style-name="P726">I lygis</text:p>
            </table:table-cell>
            <table:table-cell table:style-name="TableCell727">
              <text:p text:style-name="P728">II lygis</text:p>
            </table:table-cell>
          </table:table-row>
        </table:table-header-rows>
        <table:table-row table:style-name="TableRow729">
          <table:table-cell table:style-name="TableCell730">
            <text:p text:style-name="Normal">1. Labai toksiškos</text:p>
          </table:table-cell>
          <table:table-cell table:style-name="TableCell731">
            <text:p text:style-name="P732">5</text:p>
          </table:table-cell>
          <table:table-cell table:style-name="TableCell733">
            <text:p text:style-name="P734">20</text:p>
          </table:table-cell>
        </table:table-row>
        <table:table-row table:style-name="TableRow735">
          <table:table-cell table:style-name="TableCell736">
            <text:p text:style-name="Normal">2. Toksiškos</text:p>
          </table:table-cell>
          <table:table-cell table:style-name="TableCell737">
            <text:p text:style-name="P738">50</text:p>
          </table:table-cell>
          <table:table-cell table:style-name="TableCell739">
            <text:p text:style-name="P740">200</text:p>
          </table:table-cell>
        </table:table-row>
        <table:table-row table:style-name="TableRow741">
          <table:table-cell table:style-name="TableCell742">
            <text:p text:style-name="Normal">3. Oksiduojančiosios</text:p>
          </table:table-cell>
          <table:table-cell table:style-name="TableCell743">
            <text:p text:style-name="P744">50</text:p>
          </table:table-cell>
          <table:table-cell table:style-name="TableCell745">
            <text:p text:style-name="P746">200</text:p>
          </table:table-cell>
        </table:table-row>
        <table:table-row table:style-name="TableRow747">
          <table:table-cell table:style-name="TableCell748">
            <text:p text:style-name="Normal">4. Sprogiosios (žr. 27 punktą), kai medžiaga, preparatas arba gaminys priskiriami JT/ADR 1.4 poklasiui</text:p>
          </table:table-cell>
          <table:table-cell table:style-name="TableCell749">
            <text:p text:style-name="P750">50</text:p>
          </table:table-cell>
          <table:table-cell table:style-name="TableCell751">
            <text:p text:style-name="P752">200</text:p>
          </table:table-cell>
        </table:table-row>
        <table:table-row table:style-name="TableRow753">
          <table:table-cell table:style-name="TableCell754">
            <text:p text:style-name="Normal">5. Sprogiosios<text:s/>(žr. 27 punktą), kai medžiaga, preparatas arba gaminys priskiriami vienam iš JT/ADR 1.1, 1.2, 1.3, 1.5 arba 1.6 poklasiui arba žymima rizikos fraze R2 arba R3</text:p>
          </table:table-cell>
          <table:table-cell table:style-name="TableCell755">
            <text:p text:style-name="P756">10</text:p>
          </table:table-cell>
          <table:table-cell table:style-name="TableCell757">
            <text:p text:style-name="P758">50</text:p>
          </table:table-cell>
        </table:table-row>
        <table:table-row table:style-name="TableRow759">
          <table:table-cell table:style-name="TableCell760">
            <text:p text:style-name="Normal">6. Degiosios (kai medžiaga ar preparatas atitinka 29.1 punkte pateiktą apibrėžimą)</text:p>
          </table:table-cell>
          <table:table-cell table:style-name="TableCell761">
            <text:p text:style-name="P762">5 000</text:p>
          </table:table-cell>
          <table:table-cell table:style-name="TableCell763">
            <text:p text:style-name="P764">50 000</text:p>
          </table:table-cell>
        </table:table-row>
        <table:table-row table:style-name="TableRow765">
          <table:table-cell table:style-name="TableCell766">
            <text:p text:style-name="Normal">7a. Labai degios (kai medžiaga ar preparatas atitinka 29.2.1 arba 29.2.2 punkte pateiktą apibrėžimą)</text:p>
          </table:table-cell>
          <table:table-cell table:style-name="TableCell767">
            <text:p text:style-name="P768">50</text:p>
          </table:table-cell>
          <table:table-cell table:style-name="TableCell769">
            <text:p text:style-name="P770">200</text:p>
          </table:table-cell>
        </table:table-row>
        <table:table-row table:style-name="TableRow771">
          <table:table-cell table:style-name="TableCell772">
            <text:p text:style-name="Normal">7b. Labai degūs skysčiai (kai medžiaga ar preparatas atitinka 29.2.3 punkte pateiktą apibrėžimą)</text:p>
          </table:table-cell>
          <table:table-cell table:style-name="TableCell773">
            <text:p text:style-name="P774">5 000</text:p>
          </table:table-cell>
          <table:table-cell table:style-name="TableCell775">
            <text:p text:style-name="P776">50 000</text:p>
          </table:table-cell>
        </table:table-row>
        <table:table-row table:style-name="TableRow777">
          <table:table-cell table:style-name="TableCell778">
            <text:p text:style-name="Normal">8. Ypač degios (kai medžiaga<text:s/>ar preparatas atitinka 29.3 punkte pateiktą apibrėžimą)</text:p>
          </table:table-cell>
          <table:table-cell table:style-name="TableCell779">
            <text:p text:style-name="P780">10</text:p>
          </table:table-cell>
          <table:table-cell table:style-name="TableCell781">
            <text:p text:style-name="P782">50</text:p>
          </table:table-cell>
        </table:table-row>
        <table:table-row table:style-name="TableRow783">
          <table:table-cell table:style-name="TableCell784">
            <text:p text:style-name="Normal">9. Aplinkai pavojingos (pagal rizikos fraze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R50 – labai toksiška vandens organizmams (įskaitant R50/53)</text:p>
          </table:table-cell>
          <table:table-cell table:style-name="TableCell792">
            <text:p text:style-name="P793">100</text:p>
          </table:table-cell>
          <table:table-cell table:style-name="TableCell794">
            <text:p text:style-name="P795">200</text:p>
          </table:table-cell>
        </table:table-row>
        <table:table-row table:style-name="TableRow796">
          <table:table-cell table:style-name="TableCell797">
            <text:p text:style-name="P798">R51/53 – toksiška vandens organizmams, gali sukelti ilgalaikius<text:s/>nepalankius vandens ekosistemų pakitimus</text:p>
          </table:table-cell>
          <table:table-cell table:style-name="TableCell799">
            <text:p text:style-name="P800">200</text:p>
          </table:table-cell>
          <table:table-cell table:style-name="TableCell801">
            <text:p text:style-name="P802">500</text:p>
          </table:table-cell>
        </table:table-row>
        <table:table-row table:style-name="TableRow803">
          <table:table-cell table:style-name="TableCell804">
            <text:p text:style-name="Normal">10. Visų pavojingumo kategorijų, kurios neįeina į nurodytąsias pirmiau, su šiais rizikos simboliai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R14 – smarkiai reaguoja su vandeniu (įskaitant R14/15)</text:p>
          </table:table-cell>
          <table:table-cell table:style-name="TableCell812">
            <text:p text:style-name="P813">100</text:p>
          </table:table-cell>
          <table:table-cell table:style-name="TableCell814">
            <text:p text:style-name="P815">500</text:p>
          </table:table-cell>
        </table:table-row>
        <table:table-row table:style-name="TableRow816">
          <table:table-cell table:style-name="TableCell817">
            <text:p text:style-name="P818">R29 – reaguodama su vandeniu išskiria<text:s/>toksiškas dujas</text:p>
          </table:table-cell>
          <table:table-cell table:style-name="TableCell819">
            <text:p text:style-name="P820">50</text:p>
          </table:table-cell>
          <table:table-cell table:style-name="TableCell821">
            <text:p text:style-name="P822">200</text:p>
          </table:table-cell>
        </table:table-row>
      </table:table>
      <text:p text:style-name="Normal"/>
      <text:p text:style-name="P823">22. Pavojingos medžiagos klasifikuojamos vadovaujantis Lietuvos Respublikos cheminių medžiagų ir preparatų įstatymu (Žin.,<text:s/><text:span text:style-name="T824">2000, Nr.<text:s/></text:span><text:a xlink:href="https://www.e-tar.lt/portal/lt/legalAct/TAR.2A629A227788" office:target-frame-name="_blank" xlink:show="new"><text:span text:style-name="T825">36-987</text:span></text:a><text:span text:style-name="T826">; 2008, Nr.<text:s/></text:span><text:a xlink:href="https://www.e-tar.lt/portal/lt/legalAct/TAR.7648B39FBE4C" office:target-frame-name="_blank" xlink:show="new"><text:span text:style-name="T827">76-3000</text:span></text:a><text:span text:style-name="T828">) (toliau vadinama – Cheminių medžiagų ir preparatų įstatymas) ir aplinkos ministro ir sveikatos apsaugos ministro<text:s/></text:span>2000 m. gruodžio 19 d. įsakymu Nr. 532/742<text:span text:style-name="T829"><text:s/>„Dėl P</text:span>avojingų cheminių medžiagų ir preparatų klasifikavimo ir ženklinimo tvarkos“<text:span text:style-name="T830"><text:s/>(Žin., 2001, Nr.<text:s/></text:span><text:a xlink:href="https://www.e-tar.lt/portal/lt/legalAct/TAR.B03710F29930" office:target-frame-name="_blank" xlink:show="new"><text:span text:style-name="T831">16-509</text:span></text:a><text:span text:style-name="T832">; 2002, Nr. </text:span><text:a xlink:href="https://www.e-tar.lt/portal/lt/legalAct/TAR.AA36048687D5" office:target-frame-name="_blank" xlink:show="new"><text:span text:style-name="T833">81-3501</text:span></text:a><text:span text:style-name="T834">) (toliau vadinama – P</text:span>avojingų cheminių medžiagų ir preparatų klasifikavimo ir ženklinimo tvarka).</text:p>
      <text:p text:style-name="P835">23. Klasifikuojant pavojingas medžiagas, kurios pagal kurį nors iš šio aprašo 22 punkte nurodytų teisės aktų<text:s/>nepriskiriamos pavojingoms medžiagoms, pavyzdžiui, atliekas, bet pavojingame objekte jų yra ar tikėtina, kad bus, ir esamomis pavojingame objekte sąlygomis jų savybės sudaro ar tikėtina, kad sudarys, didelės avarijos tikimybę, reikia laikytis Pavojingų cheminių medžiagų ir preparatų klasifikavimo ir ženklinimo tvarkoje pateiktų cheminių medžiagų ir preparatų klasifikavimo reikalavimų ir kriterijų, laikinai priskiriant šias<text:s/><text:soft-page-break/>medžiagas vienai ar kelioms Lietuvos Respublikos cheminių medžiagų ir preparatų įstatymo 2 straipsnyje pateiktoms pavojingumo kategorijoms.</text:p>
      <text:p text:style-name="P836">24. Kai pagal pavojingų medžiagų savybes jas galima priskirti kelioms kategorijoms, įgyvendinant šį nutarimą taikomi mažiausi kvalifikaciniai kiekiai, tačiau<text:s/><text:span text:style-name="T837">taikant<text:s/></text:span>šio aprašo<text:s/><text:span text:style-name="T838">30 punkte nurodytą<text:s/></text:span><text:span text:style-name="T839">taisyklę</text:span><text:s/>visada naudojamas reikiamą kategoriją atitinkantis kvalifikacinis kiekis.</text:p>
      <text:p text:style-name="P840">25. Sprogiosios medžiagos apibrėžia:</text:p>
      <text:p text:style-name="P841">25.1. medžiagą ar preparatą, kuris gali sprogti sukrėstas, patrintas, uždegtas ar paveiktas kitų ugnies šaltinių (rizikos frazė R2);</text:p>
      <text:p text:style-name="P842">25.2. medžiagą ar preparatą, kuris tikrai gali sprogti sukrėstas, patrintas, uždegtas ar paveiktas kitų ugnies šaltinių (rizikos frazė R3);<text:s/></text:p>
      <text:p text:style-name="P843">25.3. medžiagą, preparatą arba gaminį, kuris vadovaujantis 1957 m. rugsėjo 30 d. Europos sutartimi dėl pavojingų krovinių tarptautinių vežimų keliais (ADR) ir jos pasirašymo protokolu (Žin., 1998, Nr.<text:s/><text:a xlink:href="https://www.e-tar.lt/portal/lt/legalAct/TAR.86D5F6C5556B" office:target-frame-name="_blank" xlink:show="new"><text:span text:style-name="T844">106-2931</text:span></text:a>), – sutartis ratifikuota Lietuvos Respublikos<text:s/><text:span text:style-name="T845">1957 metų Europos s</text:span><text:span text:style-name="T846">utarties dėl pavojingų krovinių tarptautinio vežimo keliais (ADR) ratifikavimo</text:span><text:s/>įstatymu (Žin.,<text:s/><text:span text:style-name="T847">1998, Nr.<text:s/></text:span><text:a xlink:href="https://www.e-tar.lt/portal/lt/legalAct/TAR.53073E88D950" office:target-frame-name="_blank" xlink:show="new"><text:span text:style-name="T848">106-2930</text:span></text:a><text:span text:style-name="T849">), –<text:s/></text:span>perkeltais į 2008 m. rugsėjo 24 d. Europos Parlamento<text:s/>ir Tarybos direktyvą 2008/68/EB dėl pavojingų krovinių vežimo vidaus keliais (OL 2008 L 260, p. 13) su paskutiniais pakeitimais, padarytais 2009/240/EB: 2009 m. kovo 4 d. Komisijos sprendimu (OL 2009 L 71, p. 23) (toliau vadinama – JT/ADR), priskiriamas 1<text:s/>klasei.</text:p>
      <text:p text:style-name="P850">26. Į sprogiąsias medžiagas įtraukiamos ir pirotechnikos medžiagos, kurios šiame apraše apibrėžiamos kaip medžiagos (ar medžiagų mišiniai) karščiui, šviesai, garsui, dujoms, dūmams ar tokių efektų deriniui išgauti vykstant savaiminei egzoterminei cheminei reakcijai. Medžiaga arba preparatas gali būti klasifikuojami tiek pagal JT/ADR, tiek pagal rizikos frazę R2 arba R3, tačiau pirmenybė teikiama JT/ADR klasifikacijai.<text:s/></text:p>
      <text:p text:style-name="P851">27. 1 klasės medžiagos ir gaminiai klasifikuojami pagal JT/ADR klasifikavimo sistemą į 1.1–1.6 poklasius:<text:s/></text:p>
      <text:p text:style-name="P852">27.1. 1.1 poklasis – medžiagos ir gaminiai, keliantys masinio sprogimo pavojų (masinis sprogimas – sprogimas, kuris akimirksniu išplinta po visą<text:s/>krovinį);</text:p>
      <text:p text:style-name="P853">27.2. 1.2 poklasis – medžiagos ir gaminiai, keliantys išsvaidymo pavojų, bet nekeliantys masinio sprogimo pavojaus;</text:p>
      <text:p text:style-name="P854">27.3. 1.3 poklasis – medžiagos ir gaminiai, keliantys gaisro pavojų ir nedidelį sprogimo pavojų arba nedidelį išsvaidymo pavojų, arba abu šiuos pavojus kartu, bet nekeliantys masinio sprogimo pavojaus, ir:<text:s/></text:p>
      <text:p text:style-name="P855">27.3.1. degdami išspinduliuoja didelį kiekį šilumos; ar</text:p>
      <text:p text:style-name="P856">27.3.2. užsidegdami vienas paskui kitą kelia nedidelį sprogimo ar išsvaidymo pavojų arba abu šiuos pavojus kartu;<text:s/></text:p>
      <text:p text:style-name="P857">27.4. 1.4 poklasis – medžiagos ir gaminiai, keliantys tik nedidelį sprogimo pavojų, sąlygotą užsidegimo ar inicijavimo vežimo metu. Šie reiškiniai daugiausia vyksta pakuotės viduje, todėl nebūdingas didelių skeveldrų išsvaidymo ar išsvaidymo dideliais atstumais pavojus. Išorinis gaisras negali būti priežastimi to, kad visas pakuotės turinys susprogtų akimirksniu;</text:p>
      <text:p text:style-name="P858">27.5. 1.5 poklasis – labai mažo jautrumo medžiagos, keliančios masinio sprogimo pavojų, bet pasižyminčios tokiu mažu jautrumu, kad<text:s/>jų inicijavimo ar perėjimo nuo degimo iki detonavimo tikimybė normaliomis vežimo sąlygomis labai maža. Mažiausia, kas reikalaujama šioms medžiagoms, – jos neturi sprogti atliekant išorinį bandymą ugnimi;</text:p>
      <text:p text:style-name="P859">27.6. 1.6 poklasis – itin mažo jautrumo gaminiai, nekeliantys masinio sprogimo pavojaus. Šie gaminiai savo sudėtyje turi tik itin nejautrių detonacijai medžiagų ir charakterizuojami nereikšminga atsitiktinio inicijavimo ar sprogimo išplitimo tikimybe. Pavojus apsiriboja tik šio gaminio sprogimu.</text:p>
      <text:p text:style-name="P860">28. Į sprogiųjų medžiagų apibrėžimą įtrauktos ir gaminiuose esančios sprogiosios ar pirotechnikos medžiagos ar preparatai. Jeigu gaminiuose yra sprogiųjų ar pirotechnikos<text:s/><text:soft-page-break/>medžiagų ar preparatų ir žinomas juose esančios pavojingos medžiagos arba preparato kiekis, į tokį kiekį atsižvelgiama taikant Nuostatus. Jeigu kiekis nežinomas, visas gaminys traktuojamas kaip sprogmuo.</text:p>
      <text:p text:style-name="P861">29. Degiosios, labai degios ir ypač degios medžiagos (6, 7a, 7b ir 8 pavojingų medžiagų kategorijos, nurodytos 3 lentelėje) reiškia:</text:p>
      <text:p text:style-name="P862">29.1. degius skysčius – medžiagas ir preparatus, kurių pliūpsnio temperatūra, palaikanti degimą, yra lygi 21°C ar didesnė arba lygi 55°C ar mažesnė (rizikos frazė R10);</text:p>
      <text:p text:style-name="P863">29.2. labai degius skysčius:</text:p>
      <text:p text:style-name="P864">29.2.1. medžiagas ir preparatus, kurie esant tam tikrai aplinkos temperatūrai nuo sąlyčio su oru gali įkaisti ir savaime užsidegti (rizikos frazė R17);</text:p>
      <text:p text:style-name="P865">29.2.2. medžiagas ir preparatus, kurių pliūpsnio temperatūra mažesnė kaip 55°C, veikiant slėgiui jie išlieka skysti ir esant tam tikroms jų apdorojimo<text:s/>sąlygoms (pvz., aukštas slėgis ar aukšta temperatūra) gali kelti didelės avarijos pavojų;</text:p>
      <text:p text:style-name="P866">29.2.3. medžiagas ir preparatus, kurių pliūpsnio temperatūra mažesnė kaip 21°C ir kurie nėra ypač degūs (rizikos frazė R11, antroji įtrauka);</text:p>
      <text:p text:style-name="P867">29.3. ypač degias dujas ar skysčius:</text:p>
      <text:p text:style-name="P868">29.3.1. skystas medžiagas ar preparatus, kurių pliūpsnio temperatūra mažesnė kaip 0°C, o virimo temperatūra (arba virimo amplitudės atveju pradinis virimo taškas), esant normaliam slėgiui, yra lygi 35°C arba mažesnė (rizikos frazė<text:s/>R12, pirmoji įtrauka);</text:p>
      <text:p text:style-name="P869">29.3.2. dujas, kurios esant tam tikrai temperatūrai ir slėgiui nuo sąlyčio su oru užsidega (rizikos frazė R12, antroji įtrauka) ir yra dujinės arba ypač kritinės būsenos;</text:p>
      <text:p text:style-name="P870">29.3.3. degias ir ypač degias skystas medžiagas ir preparatus, esant didesnei nei jų virimo temperatūrai.</text:p>
      <text:p text:style-name="P871">30. Jeigu pavojingame objekte nėra tokio atskiros pavojingos medžiagos kiekio, kuris lygus atitinkamiems kvalifikaciniams kiekiams arba juos viršija, norint nustatyti, ar pavojingam objektui taikomi atitinkami Nuostatų<text:span text:style-name="T872"><text:s/>reikalavimai</text:span>, taikoma ši taisyklė:</text:p>
      <text:p text:style-name="P873">30.1. Nuostatų reikalavimai<text:span text:style-name="T874"><text:s/>taikomi, jeigu suma:</text:span></text:p>
      <text:p text:style-name="P875">q<text:span text:style-name="T876">1</text:span>/Q<text:span text:style-name="T877">U1</text:span><text:s/>+ q<text:span text:style-name="T878">2</text:span>/Q<text:span text:style-name="T879">U2</text:span><text:s/>+ q<text:span text:style-name="T880">3</text:span>/Q<text:span text:style-name="T881">U3<text:s/></text:span>+ q<text:span text:style-name="T882">4</text:span>/Q<text:span text:style-name="T883">U4</text:span><text:s/>+ q<text:span text:style-name="T884">5</text:span>/Q<text:span text:style-name="T885">U5<text:s/></text:span>+ q<text:span text:style-name="T886">X</text:span>/Q<text:span text:style-name="T887">UX</text:span><text:s/><text:span text:style-name="T888">&gt;=</text:span>? 1, kur:</text:p>
      <text:p text:style-name="P889">q<text:span text:style-name="T890">X</text:span><text:s/>– pavojingų medžiagų x (ar pavojingų medžiagų kategorijos), nurodytų 1 ar 3 lentelėje, kiekis;</text:p>
      <text:p text:style-name="P891">Q<text:span text:style-name="T892">UX</text:span><text:s/>– atitinkamas pavojingos medžiagos arba pavojingų medžiagų kategorijos x kvalifikacinis kiekis, nurodytas 1 lentelės arba 3 lentelės trečiojoje skiltyje;</text:p>
      <text:p text:style-name="P893">30.2. Nuostatų<text:span text:style-name="T894"><text:s/>reikalavimai taikomi, išskyrus<text:s/></text:span>IV, V ir VIII skyrių, 53 ir 54.4 punktų reikalavimus, jeigu suma:<text:s/></text:p>
      <text:p text:style-name="P895">q<text:span text:style-name="T896">1</text:span>/Q<text:span text:style-name="T897">L1</text:span><text:s/>+ q<text:span text:style-name="T898">2</text:span>/Q<text:span text:style-name="T899">L2</text:span><text:s/>+ q<text:span text:style-name="T900">3</text:span>/Q<text:span text:style-name="T901">L3<text:s/></text:span>+ q<text:span text:style-name="T902">4</text:span>/Q<text:span text:style-name="T903">L4</text:span><text:s/>+ q<text:span text:style-name="T904">5</text:span>/Q<text:span text:style-name="T905">L5<text:s/></text:span>+ q<text:span text:style-name="T906">X</text:span>/Q<text:span text:style-name="T907">LX</text:span><text:s/><text:span text:style-name="T908">&gt;=</text:span>? 1, kur:</text:p>
      <text:p text:style-name="P909">q<text:span text:style-name="T910">X</text:span><text:s/>– pavojingų medžiagų x (ar pavojingų medžiagų kategorijos), nurodytų 1 ar<text:s/>3 lentelėje, kiekis;</text:p>
      <text:p text:style-name="P911">Q<text:span text:style-name="T912">LX</text:span><text:s/>– atitinkamas pavojingos medžiagos arba pavojingų medžiagų kategorijos x kvalifikacinis kiekis, nurodytas 1 lentelės arba 3 lentelės antrojoje skiltyje;</text:p>
      <text:p text:style-name="P913">30.3. ši taisyklė taikoma norint įvertinti bendrus pavojus, susijusius su toksiškumu, degumu ir ekotoksiškumu, todėl ji turi būti taikoma 3 kartus:<text:s/></text:p>
      <text:p text:style-name="P914">30.3.1. sumuojant 1 lentelėje išvardytas pavojingas medžiagas, kurios klasifikuojamos kaip toksiškos arba<text:s/>labai toksiškos, su pavojingomis medžiagomis, priskiriamomis 1 arba 2 kategorijai (pagal 3 lentelę);</text:p>
      <text:p text:style-name="P915">30.3.2. sumuojant 1 lentelėje išvardytas pavojingas medžiagas, kurios klasifikuojamos kaip oksiduojančiosios,<text:span text:style-name="T916"><text:s/></text:span>sprogiosios, degiosios, labai degios arba<text:s/>ypač degios, su pavojingomis medžiagomis, priskiriamomis<text:span text:style-name="T917"><text:s/></text:span>3, 4, 5, 6,<text:span text:style-name="T918"><text:s/></text:span>7a, 7b arba 8 kategorijai (pagal 3 lentelę);</text:p>
      <text:p text:style-name="P919">30.3.3. sumuojant 1 lentelėje išvardytas pavojingas medžiagas, kurios klasifikuojamos kaip aplinkai pavojingos (R50 (įskaitant R50/53) arba R51/53), su pavojingomis medžiagomis, priskiriamomis 9 kategorijai (pagal 3 lentelę);</text:p>
      <text:p text:style-name="P920">30.4. atitinkami Nuostatų reikalavimai taikomi tik tada, jeigu kuri nors iš sumų, gautų pagal 30 punkte nurodytas formules, lygi 1 arba didesnė.</text:p>
      <text:p text:style-name="Normal"/>
      <text:p text:style-name="P9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3T05:12:00Z</meta:creation-date>
    <dc:date>2015-06-03T05:12:00Z</dc:date>
    <meta:print-date>2010-05-20T06:50:00Z</meta:print-date>
    <meta:template xlink:href="Normal" xlink:type="simple"/>
    <meta:editing-cycles>2</meta:editing-cycles>
    <meta:editing-duration>PT0S</meta:editing-duration>
    <meta:document-statistic meta:page-count="14" meta:paragraph-count="451" meta:word-count="5322" meta:character-count="41972" meta:row-count="1236" meta:non-whitespace-character-count="37101"/>
  </office:meta>
</office:document-meta>
</file>