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069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212121" style:font-size-complex="12pt"/>
    </style:style>
    <style:style style:name="T306" style:parent-style-name="DefaultParagraphFont" style:family="text">
      <style:text-properties style:font-name-asian="Calibri" style:font-weight-complex="bold" fo:color="#212121"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weight="bold" style:font-weight-asian="bold" style:font-weight-complex="bold"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491" style:parent-style-name="Normal" style:family="paragraph">
      <style:paragraph-properties fo:keep-together="always" fo:margin-left="3.1493in">
        <style:tab-stops/>
      </style:paragraph-properties>
      <style:text-properties fo:color="#000000" fo:hyphenate="false"/>
    </style:style>
    <style:style style:name="P492" style:parent-style-name="Normal" style:family="paragraph">
      <style:paragraph-properties fo:keep-together="always" fo:margin-left="3.1493in">
        <style:tab-stops/>
      </style:paragraph-properties>
      <style:text-properties fo:color="#000000" fo:hyphenate="false"/>
    </style:style>
    <style:style style:name="P493" style:parent-style-name="Normal" style:family="paragraph">
      <style:paragraph-properties fo:keep-together="always" fo:margin-left="3.149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text-properties fo:font-weight="bold" style:font-weight-asian="bold" style:font-weight-complex="bold" fo:color="#000000"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fo:hyphenate="false"/>
    </style:style>
    <style:style style:name="P505" style:parent-style-name="Normal" style:family="paragraph">
      <style:paragraph-properties fo:text-align="center"/>
      <style:text-properties fo:color="#000000" fo:hyphenate="false"/>
    </style:style>
    <style:style style:name="P506" style:parent-style-name="Normal" style:family="paragraph">
      <style:paragraph-properties fo:text-align="justify" fo:text-indent="0.3937in"/>
      <style:text-properties fo:color="#000000" fo:hyphenate="false"/>
    </style:style>
    <style:style style:name="P507" style:parent-style-name="Normal" style:family="paragraph">
      <style:paragraph-properties fo:text-align="justify" fo:text-indent="0.3937in"/>
      <style:text-properties fo:color="#000000"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color="#000000" fo:hyphenate="false"/>
    </style:style>
    <style:style style:name="TableColumn514" style:family="table-column">
      <style:table-column-properties style:column-width="0.5812in" style:use-optimal-column-width="false"/>
    </style:style>
    <style:style style:name="TableColumn515" style:family="table-column">
      <style:table-column-properties style:column-width="5.7173in" style:use-optimal-column-width="false"/>
    </style:style>
    <style:style style:name="Table513"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hyphenate="false"/>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hyphenate="false"/>
    </style:style>
    <style:style style:name="T527" style:parent-style-name="DefaultParagraphFont" style:family="text">
      <style:text-properties fo:font-weight="bold" style:font-weight-asian="bold" style:font-weight-complex="bold" fo:color="#00000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hyphenate="false"/>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hyphenate="false"/>
    </style:style>
    <style:style style:name="T545" style:parent-style-name="DefaultParagraphFont" style:family="text">
      <style:text-properties fo:font-weight="bold" style:font-weight-asian="bold" style:font-weight-complex="bold"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hyphenate="false"/>
    </style:style>
    <style:style style:name="T554" style:parent-style-name="DefaultParagraphFont" style:family="text">
      <style:text-properties fo:font-weight="bold" style:font-weight-asian="bold" style:font-weight-complex="bold" fo:color="#00000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weight-complex="bold" fo:color="#00000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color="#000000"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18-05-18</text:span></text:p>
      <text:p text:style-name="P8"/>
      <text:p text:style-name="P9"><text:span text:style-name="T10">Įsakymas paskelbtas: Žin. 2012, Nr.<text:s/></text:span><text:a xlink:href="https://www.e-tar.lt/portal/legalAct.html?documentId=TAR.E8F6C2343BAC" office:target-frame-name="_top" xlink:show="replace"><text:span text:style-name="T11">106-5394</text:span></text:a><text:span text:style-name="T12">, i. k. 1122250ISAK000V-841</text:span></text:p>
      <text:p text:style-name="P13"/>
      <text:p text:style-name="P14"><text:span text:style-name="T15"/><text:span text:style-name="T16">LIETUVOS RESPUBLIKOS SVEIKATOS APSAUGOS MINISTRO</text:span></text:p>
      <text:p text:style-name="P17">Į S A K Y M A S</text:p>
      <text:p text:style-name="P18"/>
      <text:p text:style-name="P19">DĖL DEPRESIJOS IR NUOTAIKOS (AFEKTINIŲ) SUTRIKIMŲ AMBULATORINIO GYDYMO KOMPENSUOJAMAISIAIS VAISTAIS TVARKOS APRAŠO PATVIRTINIMO</text:p>
      <text:p text:style-name="P20"/>
      <text:p text:style-name="P21">2012 m. rugsėjo 6 d. Nr. V-841</text:p>
      <text:p text:style-name="P22">Vilnius</text:p>
      <text:p text:style-name="P23"/>
      <text:p text:style-name="P24"/>
      <text:p text:style-name="P25">Įgyvendindamas Lietuvos Respublikos Vyriausybės 2011 metų veiklos prioritetų įgyvendinimo pažangos lentelės, patvirtintos Lietuvos Respublikos Vyriausybės 2010 m. spalio 14 d. nutarimu Nr. 1448 (Žin., 2010, Nr. 123-6285), V skyriaus 5.1 punktą ir siekdamas tinkamai reglamentuoti ambulatorinį gydymą kompensuojamaisiais vaistais:</text:p>
      <text:p text:style-name="P26">1. T v i r t i n u Depresijos ir nuotaikos (afektinių) sutrikimų ambulatorinio gydymo kompensuojamaisiais vaistais tvarkos aprašą<text:span text:style-name="T27"><text:s/></text:span>(pridedama).</text:p>
      <text:p text:style-name="P28"><text:span text:style-name="T29">2</text:span><text:span text:style-name="T30">. N u s t a t a</text:span><text:span text:style-name="T31"><text:s/>u, kad šis įsakymas įsigalioja 2012 m. spalio 1 d.</text:span></text:p>
      <text:p text:style-name="P32"><text:span text:style-name="T33">3</text:span><text:span text:style-name="T34">. P a v e d u įsakymo vykdymą kontroliuoti viceministrui pagal administruojamą sritį.</text:span></text:p>
      <text:p text:style-name="P35"/>
      <text:p text:style-name="P36"/>
      <text:p text:style-name="P37"/>
      <text:p text:style-name="P38"><text:span text:style-name="T39">SVEIKATOS APSAUGOS MINISTRAS</text:span><text:span text:style-name="T40"><text:tab/>RAIMONDAS ŠUKYS</text:span></text:p>
      <text:soft-page-break/>
      <text:p text:style-name="P41">PATVIRTINTA</text:p>
      <text:p text:style-name="P47">Lietuvos Respublikos<text:s/></text:p>
      <text:p text:style-name="P48">sveikatos apsaugos ministro<text:s/></text:p>
      <text:p text:style-name="P49">2012 m. rugsėjo 6 d. įsakymu Nr. V-841</text:p>
      <text:p text:style-name="P50"/>
      <text:p text:style-name="P51"><text:span text:style-name="T52">DEPRESIJOS IR NUOTAIKOS<text:s/></text:span><text:span text:style-name="T53">(AFEKTINIŲ) SUTRIKIMŲ AMBULATORINIO GYDYMO KOMPENSUOJAMAISIAIS VAISTA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epresijos ir nuotaikos (afektinių) sutrikimų ambulatorinio gydymo kompensuojamaisiais vaistais tvarkos aprašas (toliau – Aprašas)<text:s/></text:span><text:span text:style-name="T63">nustato suaugusiųjų, vaikų ir paauglių depresijos ir nuotaikos (afektinių) sutrikimų, pagal Tarptautinės statistinės ligų ir sveikatos sutrikimų klasifikacijos Australijos modifikaciją TLK-10-AM (toliau – TLK-10-AM) žymimų kodais F30–F33, diagnozavimo, amb</text:span><text:span text:style-name="T64">ulatorinio gydymo kompensuojamaisiais vaistais ir gydymo efektyvumo vertinimo ir stebėjimo tvarką.</text:span></text:p>
      <text:p text:style-name="P65"><text:span text:style-name="T66">2</text:span><text:span text:style-name="T67">. Depresijos ir nuotaikos (afektiniai) sutrikimai yra vienas dažniausių psichikos sutrikimų tiek brandžiame amžiuje, tiek paauglystėje ir vaikystėje.</text:span></text:p>
      <text:p text:style-name="P68"><text:span text:style-name="T69">3</text:span><text:span text:style-name="T70">. Šiame Apraše vartojamos sąvokos:</text:span></text:p>
      <text:p text:style-name="P71"><text:span text:style-name="T72">Antidepresiniai vaistai</text:span><text:span text:style-name="T73"><text:s/>– vaistai, kurie pagal anatominę terapinę cheminę klasifikaciją, patvirtintą Pasaulio sveikatos organizacijos (toliau – ATC klasifikacija), grupuojami į N06A grupę.</text:span></text:p>
      <text:p text:style-name="P74"><text:span text:style-name="T75">Bipolinis afektinis sutrikima</text:span><text:span text:style-name="T76">s<text:s/></text:span><text:span text:style-name="T77">(TLK-10-AM kodas F31) – šiam sutrikimui būdingi du ar daugiau epizodų, kai gerokai pakinta paciento nuotaika ir aktyvumo lygis. Vieniems epizodams būdinga pakili nuotaika ir padidėjusi energija bei aktyvumas (hipomanija ar manija), kitiems – bloga nuotai</text:span><text:span text:style-name="T78">ka, sumažėjusi energija bei aktyvumas (depresija). Jei pasikartoja tik hipomanijos arba manijos epizodai, jie klasifikuojami kaip bipoliniai.</text:span></text:p>
      <text:p text:style-name="P79"><text:span text:style-name="T80">Depresija</text:span><text:span text:style-name="T81"><text:s/>– tai heterogeniškos etiologijos nuotaikos (afektiniai) sutrikimai, pagal TLK-10-AM žymimi kodais F30–F3</text:span><text:span text:style-name="T82">3, kuriems būdingi panašūs klinikiniai simptomai, kaip ir vyraujant prislėgtai, pablogėjusiai nuotaikai.</text:span></text:p>
      <text:p text:style-name="P83"><text:span text:style-name="T84">Pasikartojantis depresinis sutrikimas<text:s/></text:span><text:span text:style-name="T85">(TLK-10-AM kodas F33) – sutrikimui būdingi pasikartojantys depresijos epizodai, atitinkantys depresijos epizodo k</text:span><text:span text:style-name="T86">riterijus, kai anamnezėje nėra atskirų pakilios nuotaikos ir padidėjusio aktyvumo epizodų, atitinkančių manijos kriterijus. Ši diagnozė taip pat nustatoma, jeigu iš karto po depresijos epizodo pasireiškia trumpas lengvo nuotaikos pakilimo ir padidėjusio ak</text:span><text:span text:style-name="T87">tyvumo, atitinkančio hipomanijos kriterijus, epizodas, kurį galėjo sukelti gydymas antidepresiniais vaistais. Jeigu pasireiškia manijos epizodas, diagnozė turi būti pakeista į bipolinio afektinio sutrikimo diagnozę (TLK-10-AM kodas F31).</text:span></text:p>
      <text:p text:style-name="P88"><text:span text:style-name="T89">Vaikų bendro verti</text:span><text:span text:style-name="T90">nimo skalė</text:span><text:span text:style-name="T91"><text:s/>– vaikų psichikos ligų simptomų sunkumo ir psichikos ligomis sergančių vaikų funkcionavimo lygiui įvertinti skirta skalė.</text:span></text:p>
      <text:p text:style-name="P92"><text:span text:style-name="T93">4</text:span><text:span text:style-name="T94">. Kitos Apraše vartojamos sąvokos atitinka įstatymuose ir kituose teisės aktuose vartojamas sąvokas.</text:span></text:p>
      <text:p text:style-name="P95"/>
      <text:p text:style-name="P96"><text:span text:style-name="T97">II</text:span><text:span text:style-name="T98">.<text:s/></text:span><text:span text:style-name="T99">DEPRESIJOS DIAGNOZAVIMAS</text:span></text:p>
      <text:p text:style-name="P100"/>
      <text:p text:style-name="P101"><text:span text:style-name="T102">5</text:span><text:span text:style-name="T103">. Depresijos epizodas diagnozuojamas, jeigu tiriamajam ne trumpiau kaip 2 savaites pasireiškia ne mažiau kaip 2 pagrindiniai ir 2 papildomi depresijos sindromo simptomai.</text:span></text:p>
      <text:p text:style-name="P104"><text:span text:style-name="T105">6</text:span><text:span text:style-name="T106">. Pagrindiniai depresijos simptomai:</text:span></text:p>
      <text:p text:style-name="P107"><text:span text:style-name="T108">6.1</text:span><text:span text:style-name="T109">. prisl</text:span><text:span text:style-name="T110">ėgta, pablogėjusi nuotaika;</text:span></text:p>
      <text:p text:style-name="P111"><text:span text:style-name="T112">6.2</text:span><text:span text:style-name="T113">. sumažėję interesai ir pasitenkinimas anksčiau malonia veikla;</text:span></text:p>
      <text:p text:style-name="P114"><text:span text:style-name="T115">6.3</text:span><text:span text:style-name="T116">. jaučiamas energijos trūkumas, sumažėjęs aktyvumas ir padidėjęs nuovargis.</text:span></text:p>
      <text:p text:style-name="P117"><text:span text:style-name="T118">7</text:span><text:span text:style-name="T119">. Papildomi depresijos simptomai:</text:span></text:p>
      <text:p text:style-name="P120"><text:span text:style-name="T121">7.1</text:span><text:span text:style-name="T122">. susilpnėjusi koncentracija</text:span><text:span text:style-name="T123"><text:s/>ir dėmesys;</text:span></text:p>
      <text:p text:style-name="P124"><text:span text:style-name="T125">7.2</text:span><text:span text:style-name="T126">. sumažėjusi savivertė ir pasitikėjimas savimi;</text:span></text:p>
      <text:p text:style-name="P127"><text:span text:style-name="T128">7.3</text:span><text:span text:style-name="T129">. kaltės ir menkavertiškumo jausmas;</text:span></text:p>
      <text:p text:style-name="P130"><text:span text:style-name="T131">7.4</text:span><text:span text:style-name="T132">. niūrus ir pesimistinis ateities įsivaizdavimas;</text:span></text:p>
      <text:p text:style-name="P133"><text:span text:style-name="T134">7.5</text:span><text:span text:style-name="T135">. polinkis save žaloti, mintys apie savižudybę ir savižudiški veiksmai;</text:span></text:p>
      <text:p text:style-name="P136"><text:span text:style-name="T137">7.6</text:span><text:span text:style-name="T138">.</text:span><text:span text:style-name="T139"><text:s/>sutrikęs miegas;</text:span></text:p>
      <text:p text:style-name="P140"><text:span text:style-name="T141">7.7</text:span><text:span text:style-name="T142">. sumažėjęs apetitas.</text:span></text:p>
      <text:p text:style-name="P143"><text:span text:style-name="T144">8</text:span><text:span text:style-name="T145">. Lengvos depresijos epizodas diagnozuojamas, kai pacientui nustatomi 2 pagrindiniai ir 2 papildomi depresijos sindromo simptomai.</text:span></text:p>
      <text:p text:style-name="P146"><text:span text:style-name="T147">9</text:span><text:span text:style-name="T148">. Vidutinio sunkumo depresijos epizodas diagnozuojamas, kai pacien</text:span><text:span text:style-name="T149">tui nustatomi 2 pagrindiniai ir 3 ar 4 papildomi depresijos sindromo simptomai.</text:span></text:p>
      <text:p text:style-name="P150"><text:span text:style-name="T151">10</text:span><text:span text:style-name="T152">. Sunkios depresijos epizodas diagnozuojamas, kai pacientui nustatomi 3 pagrindiniai ir 4 ar daugiau papildomi depresijos sindromo simptomai.</text:span></text:p>
      <text:p text:style-name="P153"><text:span text:style-name="T154">11</text:span><text:span text:style-name="T155">. Sunkios depresijos<text:s/></text:span><text:span text:style-name="T156">epizodo su psichozės simptomais atveju kartu pasireiškia kliedesiai, haliucinacijos arba depresinis stuporas.</text:span></text:p>
      <text:p text:style-name="P157"><text:span text:style-name="T158">12</text:span><text:span text:style-name="T159">. Pasikartojančiam depresijos sutrikimui būdingi pasikartojantys depresijos epizodai, kai ligos anamnezėje nėra savarankiškų pakilios<text:s/></text:span><text:span text:style-name="T160">nuotaikos ar padidėjusio aktyvumo epizodų, atitinkančių manijos kriterijus.</text:span></text:p>
      <text:p text:style-name="P161"><text:span text:style-name="T162">13</text:span><text:span text:style-name="T163">. Vaikams depresija diagnozuojama laikantis tų pačių kriterijų kaip ir suaugusiesiems, nors šioje amžiaus grupėje galimi netipiški depresijos požymiai. Vaikų depresijos sunku</text:span><text:span text:style-name="T164">mą rekomenduojama įvertinti atsižvelgiant ne tik į simptomų skaičių, bet ir į sutrikimo poveikį bendram vaiko funkcionavimui pagrindinėse gyvenimo srityse, naudojant Vaikų bendro vertinimo skalę (Aprašo 1 priedas) (toliau – VBVS):</text:span></text:p>
      <text:p text:style-name="P165"><text:span text:style-name="T166">13.1</text:span><text:span text:style-name="T167">. lengvos depresijo</text:span><text:span text:style-name="T168">s epizodas diagnozuojamas, kai vaiko įvertinimas pagal VBVS &lt; 70 proc.;</text:span></text:p>
      <text:p text:style-name="P169"><text:span text:style-name="T170">13.2</text:span><text:span text:style-name="T171">. vidutinio sunkumo depresijos epizodas diagnozuojamas, kai vaiko įvertinimas pagal VBVS &lt; 50 proc.;</text:span></text:p>
      <text:p text:style-name="P172"><text:span text:style-name="T173">13.3</text:span><text:span text:style-name="T174">. sunkios depresijos epizodas diagnozuojamas, kai vaiko įvertinimas</text:span><text:span text:style-name="T175"><text:s/>pagal VBVS &lt; 40 proc.</text:span></text:p>
      <text:p text:style-name="P176"><text:span text:style-name="T177">14</text:span><text:span text:style-name="T178">. Bipolinį afektinį sutrikimą diagnozuoja</text:span><text:span text:style-name="T179"><text:s/></text:span><text:span text:style-name="T180">gydytojas psichiatras ar gydytojas vaikų ir paauglių psichiatras, kai pacientui pasireiškia bent 2 skirtingi afektinio sutrikimo epizodai (depresijos ir manijos):</text:span></text:p>
      <text:p text:style-name="P181"><text:span text:style-name="T182">14.1</text:span><text:span text:style-name="T183">. depresijos e</text:span><text:span text:style-name="T184">pizodas diagnozuojamas vadovaujantis Aprašo 6–13 punktais;</text:span></text:p>
      <text:p text:style-name="P185"><text:span text:style-name="T186">14.2</text:span><text:span text:style-name="T187">. manijos epizodas diagnozuojamas, kai nepriklausomai nuo aplinkybių nuotaika yra pakili ir gali keistis nuo nerūpestingo linksmumo iki beveik nekontroliuojamo susijaudinimo; pakilią nuotai</text:span><text:span text:style-name="T188">ką lydi energijos padidėjimas, dėl to atsiranda hiperaktyvumas, skubus kalbėjimas ir sumažėja miego poreikis; dėmesys nekoncentruojamas, dažnai būdingas didelis išsiblaškymas; padidėjusi savivertė su didybės idėjomis ir perdėtu pasitikėjimu savimi; prarand</text:span><text:span text:style-name="T189">amas socialinių normų jutimas, todėl elgesys gali būti neapgalvotas, perdėtai rizikingas arba netinkamas ir neadekvatus aplinkybėms;</text:span></text:p>
      <text:p text:style-name="P190"><text:span text:style-name="T191">14.3</text:span><text:span text:style-name="T192">. manija su psichozės simptomais (TLK-10-AM kodas F30.2) diagnozuojama, kai papildomai pasireiškia kliedesiai (papr</text:span><text:span text:style-name="T193">astai didybės) arba haliucinacijos (paprastai balsai, kalbantys tiesiogiai su pacientu). Dėl susijaudinimo, padidėjusio fizinio aktyvumo ir minčių gausos asmuo tampa nesuprantamas arba su juo neįmanoma bendrauti įprastai.</text:span></text:p>
      <text:p text:style-name="P194"/>
      <text:p text:style-name="P195"><text:span text:style-name="T196">III</text:span><text:span text:style-name="T197">.<text:s/></text:span><text:span text:style-name="T198">AMBULATORINIS GYDYMA</text:span><text:span text:style-name="T199">S KOMPENSUOJAMAISIAIS VAISTAIS</text:span></text:p>
      <text:p text:style-name="P200"/>
      <text:p text:style-name="P201"><text:span text:style-name="T202">15</text:span><text:span text:style-name="T203">. Pirminės ambulatorinės asmens sveikatos priežiūros paslaugas teikiančių gydytojų (šeimos, vidaus ligų ar vaikų ligų gydytojai) (toliau – šeimos medicinos gydytojas) kompetencijai, skiriant gydymą kompensuojamaisiais<text:s/></text:span><text:span text:style-name="T204">vaistais priskiriama:</text:span></text:p>
      <text:p text:style-name="P205"><text:span text:style-name="T206">15.1</text:span><text:span text:style-name="T207">. suaugusiųjų depresijos diagnozavimas ir gydymas (išskyrus vaikų ligų gydytoją);</text:span></text:p>
      <text:p text:style-name="P208"><text:span text:style-name="T209">15.2</text:span><text:span text:style-name="T210">. paciento siuntimas pas gydytoją psichiatrą ar gydytoją vaikų ir paauglių psichiatrą į konsultaciją dėl gydymo koregavimo Aprašo 19 punkt</text:span><text:span text:style-name="T211">o nustatyta tvarka);</text:span></text:p>
      <text:p text:style-name="P212"><text:span text:style-name="T213">15.3</text:span><text:span text:style-name="T214">. pirmaeilio gydymo antidepresiniais vaistais skyrimas ir tęsimas iki 6 mėnesių (vėliau pacientas siunčiamas pas gydytoją psichiatrą ar gydytoją vaikų ir paauglių psichiatrą į konsultaciją);</text:span></text:p>
      <text:p text:style-name="P215"><text:span text:style-name="T216">15.4</text:span><text:span text:style-name="T217">. įtarus depresiją, vaiko si</text:span><text:span text:style-name="T218">untimas pas gydytoją vaikų ir paauglių psichiatrą ar gydytoją psichiatrą patvirtinti diagnozės ir sudaryti gydymo plano;</text:span></text:p>
      <text:p text:style-name="P219"><text:span text:style-name="T220">15.5</text:span><text:span text:style-name="T221">. gydytojo vaikų ir paauglių psichiatro ar gydytojo psichiatro vaikui paskirto gydymo antidepresiniais vaistais tęsimas iki 6<text:s/></text:span><text:span text:style-name="T222">mėnesių.</text:span></text:p>
      <text:p text:style-name="P223"><text:span text:style-name="T224">16</text:span><text:span text:style-name="T225">. Bipolinį afektinį sutrikimą antidepresiniais vaistais gydo</text:span><text:span text:style-name="T226"><text:s/></text:span><text:span text:style-name="T227">gydytojas vaikų ir paauglių psichiatras ar gydytojas psichiatras. Po gydytojo vaikų ir paauglių psichiatro ar gydytojo psichiatro konsultacijos šeimos medicinos gydytojas gali tę</text:span><text:span text:style-name="T228">sti paskirtą gydymą, jei tai yra nurodyta gydytojo psichiatro ar gydytojo vaikų ir paauglių psichiatro konsultacijos išraše (medicinos dokumentų išraše F027/a).</text:span></text:p>
      <text:p text:style-name="P229"><text:span text:style-name="T230">17</text:span><text:span text:style-name="T231">. Gydytojo vaikų ir paauglių psichiatro, skiriant gydymą kompensuojamaisiais vaistais dep</text:span><text:span text:style-name="T232">resija sergantiems vaikams, kompetencijai priskiriama:</text:span></text:p>
      <text:p text:style-name="P233"><text:span text:style-name="T234">17.1</text:span><text:span text:style-name="T235">. depresijos (ir esamų gretutinių psichikos sutrikimų) diagnozės nustatymas;</text:span></text:p>
      <text:p text:style-name="P236"><text:span text:style-name="T237">17.2</text:span><text:span text:style-name="T238">. gydymo plano sudarymas ir kompleksinio gydymo derinimas;</text:span></text:p>
      <text:p text:style-name="P239"><text:span text:style-name="T240">17.3</text:span><text:span text:style-name="T241">. gydymo efektyvumo dinamikos vertinimas;</text:span></text:p>
      <text:p text:style-name="P242"><text:span text:style-name="T243">17.4</text:span><text:span text:style-name="T244">. indikacijų pradėti gydymą pirmaeiliu antidepresiniu vaistu nustatymas;</text:span></text:p>
      <text:p text:style-name="P245"><text:span text:style-name="T246">17.5</text:span><text:span text:style-name="T247">. gydymo pirmaeiliais antidepresiniais vaistais parinkimas, įvertinimas ir esant indikacijų sprendimas jį keisti kitu antidepresiniu vaistu;</text:span></text:p>
      <text:p text:style-name="P248"><text:span text:style-name="T249">17.6</text:span><text:span text:style-name="T250">. antidepresinio va</text:span><text:span text:style-name="T251">isto gydomosios dozės nustatymas ir keitimas;</text:span></text:p>
      <text:p text:style-name="P252"><text:span text:style-name="T253">17.7</text:span><text:span text:style-name="T254">. gydymo antidepresiniu vaistu užbaigimas.</text:span></text:p>
      <text:p text:style-name="P255"><text:span text:style-name="T256">18</text:span><text:span text:style-name="T257">. Depresijai gydyti skiriami šių grupių vaistai:</text:span></text:p>
      <text:p text:style-name="P258"><text:span text:style-name="T259">18.1</text:span><text:span text:style-name="T260">. antidepresiniai vaistai:</text:span></text:p>
      <text:p text:style-name="P261"><text:span text:style-name="T262">18.1.1</text:span><text:span text:style-name="T263">. selektyvūs serotonino reabsorbcijos inhibitoriai (toliau –<text:s/></text:span><text:span text:style-name="T264">SSRI) (pvz., citalopramas, escitalopramas, fluoksetinas, fluvoksaminas, paroksetinas, sertralinas);</text:span></text:p>
      <text:p text:style-name="P265"><text:span text:style-name="T266">18.1.2</text:span><text:span text:style-name="T267">. tricikliai antidepresiniai vaistai (pvz., klomipraminas, amitriptilinas, tianeptinas);</text:span></text:p>
      <text:p text:style-name="P268"><text:span text:style-name="T269">18.1.3</text:span><text:span text:style-name="T270">. noradrenerginiai ir specifiniai seratoninergi</text:span><text:span text:style-name="T271">niai antidepresiniai vaistai (toliau – NaSSA) (pvz., mirtazapinas);</text:span></text:p>
      <text:p text:style-name="P272"><text:span text:style-name="T273">18.1.4</text:span><text:span text:style-name="T274">. serotonino ir noradrenalino reabsorbcijos inhibitoriai (pvz., venlafaksinas, duloksetinas);</text:span></text:p>
      <text:p text:style-name="P275"><text:span text:style-name="T276">18.1.5</text:span><text:span text:style-name="T277">. noradrenalino ir dopamino atgalinio grįžimo inhibitoriai (pvz., bupropio</text:span><text:span text:style-name="T278">nas);</text:span></text:p>
      <text:p text:style-name="P279"><text:span text:style-name="T280">18.1.6</text:span><text:span text:style-name="T281">. melatonino agonistas (melatonerginiai vaistai) (pvz., agomelatinas);</text:span></text:p>
      <text:p text:style-name="P282"><text:span text:style-name="T283">18.2</text:span><text:span text:style-name="T284">. tipinio veikimo antipsichotiniai vaistai (pvz., haloperidolis);</text:span></text:p>
      <text:p text:style-name="P285"><text:span text:style-name="T286">18.3</text:span><text:span text:style-name="T287">. ličio preparatai (pvz., ličio karbonatas);</text:span></text:p>
      <text:p text:style-name="P288"><text:span text:style-name="T289">18.4</text:span><text:span text:style-name="T290">. valproatai (pvz., valproinės<text:s/></text:span><text:span text:style-name="T291">rūgšties ir druskos dariniai);</text:span></text:p>
      <text:p text:style-name="P292"><text:span text:style-name="T293">18.5</text:span><text:span text:style-name="T294">. anticholinerginiai vaistai (pvz., triheksifenidilis).</text:span></text:p>
      <text:p text:style-name="P295"><text:span text:style-name="T296">19</text:span><text:span text:style-name="T297">. Depresijos gydymo antidepresiniais vaistais bendrieji principai:</text:span></text:p>
      <text:p text:style-name="P298"><text:span text:style-name="T299">19.1</text:span><text:span text:style-name="T300">. pirmaeiliai vaistai: gydymas pradedamas vienu antidepresiniu vaistu (monoterap</text:span><text:span text:style-name="T301">ija), parenkant optimalią toleruojamą gydomąją dozę:</text:span></text:p>
      <text:p text:style-name="P302"><text:span text:style-name="T303">19.1.1</text:span><text:span text:style-name="T304">.<text:s/></text:span><text:span text:style-name="T305">šeimos medicinos gydytojas gali skirti<text:s/></text:span><text:span text:style-name="T306">serotonino ir noradrenalino reabsorbcijos inhibitorius ir SSRI;</text:span><text:s/></text:p>
      <text:p text:style-name="P307">Punkto pakeitimai:</text:p>
      <text:p text:style-name="P308"><text:span text:style-name="T309">Nr.<text:s/></text:span><text:a xlink:href="https://www.e-tar.lt/portal/legalAct.html?documentId=b695dbf0598f11e89f00961ca6c2310f" office:target-frame-name="_top" xlink:show="replace"><text:span text:style-name="T310">V-582</text:span></text:a><text:span text:style-name="T311">, 2018-05-15, paskelbta TAR 2018-05-17, i. k. 2018-07922</text:span></text:p>
      <text:p text:style-name="Normal"/>
      <text:p text:style-name="P312"><text:span text:style-name="T313">19.1.2</text:span><text:span text:style-name="T314">. įvertinęs paciento psichinės sveikatos sutrikimo ypatumus, gydytojas psichiatras gali skirti bet kurios Aprašo 18.1 punkte nurodytos grupės antidepre</text:span><text:span text:style-name="T315">sinį vaistą;</text:span></text:p>
      <text:p text:style-name="P316"><text:span text:style-name="T317">19.1.3</text:span><text:span text:style-name="T318">. vaikams nuo 8 metų gali būti skiriamas fluoksetinas;</text:span></text:p>
      <text:p text:style-name="P319"><text:span text:style-name="T320">19.2</text:span><text:span text:style-name="T321">. antraeiliai vaistai (kai per 4–8 savaites nepasiekiamas pakankamas gydymo efektas):</text:span></text:p>
      <text:p text:style-name="P322"><text:span text:style-name="T323">19.2.1</text:span><text:span text:style-name="T324">. šeimos medicinos gydytojas gali skirti monoterapiją kitu SSRI arba<text:s/></text:span><text:span text:style-name="T325">siųsti konsultuotis pas gydytoją psichiatrą ar gydytoją vaikų ir paauglių psichiatrą;</text:span></text:p>
      <text:p text:style-name="P326"><text:span text:style-name="T327">19.2.2</text:span><text:span text:style-name="T328">. gydytojas psichiatras gali skirti kitą antidepresinį vaistą arba papildyti gydymą antru antidepresiniu vaistu, arba skirti antidepresinių vaistų ir kitų vaist</text:span><text:span text:style-name="T329">ų grupių derinius;</text:span></text:p>
      <text:p text:style-name="P330"><text:span text:style-name="T331">19.3</text:span><text:span text:style-name="T332">. vaikams gydymo efektas vertinamas pagal VBVS skalę; jeigu įvertinimas yra mažiau kaip 50 balų, gali būti skiriamas kitas antidepresinis vaistais arba vaistų deriniai;</text:span></text:p>
      <text:p text:style-name="P333"><text:span text:style-name="T334">19.4</text:span><text:span text:style-name="T335">. jeigu vaistas Lietuvoje neturi užregistruotos<text:s/></text:span><text:span text:style-name="T336">indikacijos gydyti nurodyto amžiaus vaikus, jiems gydyti jis gali būti skiriamas tik gavus vaiko tėvų arba globėjų (atstovų) sutikimą ir vadovaujantis asmens sveikatos priežiūros įstaigos vadovo patvirtintu atitinkamo afektinių sutrikimų diagnostikos ir gy</text:span><text:span text:style-name="T337">dymo protokolu, suderintu su sveikatos priežiūros įstaigos medicinos etikos komisija;</text:span></text:p>
      <text:p text:style-name="P338"><text:span text:style-name="T339">19.5</text:span><text:span text:style-name="T340">. jei yra depresija su psichoze arba sunki depresija, nepasiduodanti gydymui antidepresantais, galima skirti ličio preparatus arba tipinius antipsichotinius vaist</text:span><text:span text:style-name="T341">us.</text:span></text:p>
      <text:p text:style-name="P342"><text:span text:style-name="T343">20</text:span><text:span text:style-name="T344">. Manijos su psichozės simptomais (TLK-10-AM kodas F30.2) ir kai kurių bipolinio afektinio sutrikimo formų (bipolinis afektinis sutrikimas, manija su psichozės simptomais (TLK-10-AM kodas F31.2), bipolinis afektinis sutrikimas, lengva arba vidu</text:span><text:span text:style-name="T345">tinio sunkumo depresija (TLK-10-AM kodas F31.3), bipolinis afektinis sutrikimas, sunki depresija be psichozės simptomų (TLK-10-AM kodas F31.4), bipolinis afektinis sutrikimas, sunki depresija su psichozės simptomais (TLK-10-AM kodas F31.5) gydymo bendrieji</text:span><text:span text:style-name="T346"><text:s/>principai:</text:span></text:p>
      <text:p text:style-name="P347"><text:span text:style-name="T348">20.1</text:span><text:span text:style-name="T349">. suaugusiųjų ir vaikų manijos epizodo su psichozės simptomais ir kai kurių bipolinio afektinio sutrikimo formų manijos fazės gydymo pradžia:</text:span></text:p>
      <text:p text:style-name="P350"><text:span text:style-name="T351">20.1.1</text:span><text:span text:style-name="T352">. gydymas turėtų būti pradėtas ir tęsiamas psichikos sveikatos centruose ar stacionarini</text:span><text:span text:style-name="T353">uose psichiatrijos skyriuose;</text:span></text:p>
      <text:p text:style-name="P354"><text:span text:style-name="T355">20.1.2</text:span><text:span text:style-name="T356">. gydymas vaistais yra būtina kompleksinio gydymo dalis kartu su psichologinėmis gydymo priemonėmis ir socialine pagalba;</text:span></text:p>
      <text:p text:style-name="P357"><text:span text:style-name="T358">20.1.3</text:span><text:span text:style-name="T359">. gydymą vaistais pagal kompetenciją skiria ir tęsia gydytojas psichiatras ar gydyto</text:span><text:span text:style-name="T360">jas vaikų ir paauglių psichiatras, įvertinęs paciento būklę, ligos eigą, anamnezę, anksčiau taikyto gydymo efektyvumą;</text:span></text:p>
      <text:p text:style-name="P361"><text:span text:style-name="T362">20.1.4</text:span><text:span text:style-name="T363">. suaugusiesiems, atsižvelgiant į būklės sunkumą (manija su psichozės simptomais, bipolinis afektinis sutrikimas ir kt.), rekom</text:span><text:span text:style-name="T364">enduojama pradėti gydymą ličio preparatais, valproatais arba antipsichotiniais vaistais;</text:span></text:p>
      <text:p text:style-name="P365"><text:span text:style-name="T366">20.2</text:span><text:span text:style-name="T367">. kai būklė mišri (TLK-10-AM kodas F31.6) ir nėra ambulatorinio gydymo efekto, rekomenduojamas stacionarinis gydymas;</text:span></text:p>
      <text:p text:style-name="P368"><text:span text:style-name="T369">20.3</text:span><text:span text:style-name="T370">. jei pirmaeilis vaistas nepaka</text:span><text:span text:style-name="T371">nkamai efektyvus, rekomenduojama jį pakeisti arba papildyti antraeiliu vaistu; jeigu pirmaeilis vaistas netoleruojamas dėl šalutinio poveikio, rekomenduojama sumažinti skiriamą dozę arba jį pakeisti antraeiliu vaistu;</text:span></text:p>
      <text:p text:style-name="P372"><text:span text:style-name="T373">20.4</text:span><text:span text:style-name="T374">. nerekomenduojama kartu skirt</text:span><text:span text:style-name="T375">i 2 ar daugiau tos pačios farmakoterapinės grupės vaistų;</text:span></text:p>
      <text:p text:style-name="P376"><text:span text:style-name="T377">20.5</text:span><text:span text:style-name="T378">. jei manijos epizodo (TLK-10-AM kodas F30.2) gydymas 2 skirtingų farmakoterapinių vaistų grupių vaistais nepakankamai efektyvus, rekomenduojamas stacionarinis gydymas;</text:span></text:p>
      <text:p text:style-name="P379"><text:span text:style-name="T380">20.6</text:span><text:span text:style-name="T381">. vaikams vai</text:span><text:span text:style-name="T382">stas, kuris Lietuvoje neturi užregistruotos indikacijos gydyti tam tikro amžiaus vaikus, skiriamas tik gavus vaiko tėvų arba globėjų (atstovų) sutikimą ir vadovaujantis asmens sveikatos priežiūros įstaigos vadovo patvirtintu atitinkamo afektinių sutrikimų<text:s/></text:span><text:span text:style-name="T383">diagnostikos ir gydymo protokolu, suderintu su sveikatos priežiūros įstaigos medicinos etikos komisija.</text:span></text:p>
      <text:p text:style-name="P384"><text:span text:style-name="T385">21</text:span><text:span text:style-name="T386">. Vaikams manijos epizodo su psichozės simptomais ir kai kurių bipolinio afektinio sutrikimo formų manijos fazės gydymą rekomenduojama pradėti i</text:span><text:span text:style-name="T387">r tęsti ličio preparatais, valproatais:</text:span></text:p>
      <text:p text:style-name="P388"><text:span text:style-name="T389">21.1</text:span><text:span text:style-name="T390">. gydymas pradedamas mažesne vaisto doze ir didinama iki gydomosios per 3–14 dienų;</text:span></text:p>
      <text:p text:style-name="P391"><text:span text:style-name="T392">21.2</text:span><text:span text:style-name="T393">. jei vaikas pradėtas gydyti antidepresiniais vaistais, būtina pirmas 4 savaites skirti gydytojo psichiatro ar gydytoj</text:span><text:span text:style-name="T394">o vaikų ir paauglių psichiatro konsultacijas kiekvieną savaitę ir stebėti dėl minčių apie savižudybę ar savižudiško elgesio atsiradimo ar sustiprėjimo;</text:span></text:p>
      <text:p text:style-name="P395"><text:span text:style-name="T396">21.3</text:span><text:span text:style-name="T397">. vaikams skiriami vaistai kai kurioms bipolinio afektinio sutrikimo formoms gydyti:</text:span></text:p>
      <text:p text:style-name="P398"><text:span text:style-name="T399">21.3.1</text:span><text:span text:style-name="T400">.<text:s/></text:span><text:span text:style-name="T401">ličio preparatai nerekomenduojami vaikams iki 11 metų amžiaus; būtina stebėti ličio jonų (Li</text:span><text:span text:style-name="T402">+</text:span><text:span text:style-name="T403">) koncentraciją kraujyje (kas 2 savaites, kol bus pasiekta pastovi koncentracija, vėliau – 1 kartą per mėnesį);</text:span></text:p>
      <text:p text:style-name="P404"><text:span text:style-name="T405">21.3.2</text:span><text:span text:style-name="T406">. valproatai nerekomenduojami germinacini</text:span><text:span text:style-name="T407">o amžiaus moterims ir merginoms dėl didelės teratogeninio poveikio rizikos nėštumui;</text:span></text:p>
      <text:p text:style-name="P408"><text:span text:style-name="T409">21.3.3</text:span><text:span text:style-name="T410">. fluoksetinas skiriamas vaikams vidutinio sunkumo ar sunkios depresijos epizodui, sergant bipoliniu afektiniu sutrikimu, gydyti (TLK-10-AM kodas F31.3, F31.4, F</text:span><text:span text:style-name="T411">31.5), jei gydymas ličio preparatais ir valproatais nepakankamai efektyvus; gydymo pradžioje gydytojas psichiatras ar gydytojas vaikų ir paauglių psichiatras turi stebėti vaiką dėl minčių apie savižudybę ar savižudiško elgesio atsiradimo ar sustiprėjimo.</text:span></text:p>
      <text:p text:style-name="P412"/>
      <text:p text:style-name="P413"><text:span text:style-name="T414">IV</text:span><text:span text:style-name="T415">.<text:s/></text:span><text:span text:style-name="T416">GYDYMO EFEKTYVUMO VERTINIMAS IR STEBĖJIMAS</text:span></text:p>
      <text:p text:style-name="P417"/>
      <text:p text:style-name="P418"><text:span text:style-name="T419">22</text:span><text:span text:style-name="T420">. Šeimos medicinos gydytojas, gydytojas psichiatras ar vaikų ir paauglių psichiatras ir kiti specialistai (psichologas, socialinis darbuotojas, psichikos sveikatos slaugytojas), gydantys pacie</text:span><text:span text:style-name="T421">ntą dėl nuotaikos (afektinių) sutrikimų, pagal kompetenciją turi stebėti pacientą dėl:</text:span></text:p>
      <text:p text:style-name="P422"><text:span text:style-name="T423">22.1</text:span><text:span text:style-name="T424">. gydymo efektyvumo;</text:span></text:p>
      <text:p text:style-name="P425"><text:span text:style-name="T426">22.2</text:span><text:span text:style-name="T427">. gydymo toleravimo ir šalutinio poveikio;</text:span></text:p>
      <text:p text:style-name="P428"><text:span text:style-name="T429">22.3</text:span><text:span text:style-name="T430">. psichikos būklės pasikeitimo;</text:span></text:p>
      <text:p text:style-name="P431"><text:span text:style-name="T432">22.4</text:span><text:span text:style-name="T433">. galimo minčių apie savižudybę ar<text:s/></text:span><text:span text:style-name="T434">savižudiško elgesio atsiradimo ar sustiprėjimo;</text:span></text:p>
      <text:p text:style-name="P435"><text:span text:style-name="T436">22.5</text:span><text:span text:style-name="T437">. gydymo režimo laikymosi.</text:span></text:p>
      <text:p text:style-name="P438"><text:span text:style-name="T439">23</text:span><text:span text:style-name="T440">. Gydymo antidepresiniais vaistais trukmė:</text:span></text:p>
      <text:p text:style-name="P441"><text:span text:style-name="T442">23.1</text:span><text:span text:style-name="T443">. gydant pirmą depresijos epizodą (TLK-10-AM kodas F32.1, F32.2, F32.3) – 6–9 mėnesiai pasiekus remisiją;</text:span></text:p>
      <text:p text:style-name="P444"><text:span text:style-name="T445">23.2</text:span><text:span text:style-name="T446">.<text:s/></text:span><text:span text:style-name="T447">pasikartojus depresijai (TLK-10-AM kodas F33.1, F33.2, F33.3) – 12–24 mėnesių pasiekus remisiją;</text:span></text:p>
      <text:p text:style-name="P448"><text:span text:style-name="T449">23.3</text:span><text:span text:style-name="T450">. manijos su psichoze epizodo ir bipolinio afektinio sutrikimo gydymo trukmė:</text:span></text:p>
      <text:p text:style-name="P451"><text:span text:style-name="T452">23.3.1</text:span><text:span text:style-name="T453">. gydant manijos epizodą (TLK-10-AM kodas F30.2) – 12 mėnesių pas</text:span><text:span text:style-name="T454">iekus remisiją;</text:span></text:p>
      <text:p text:style-name="P455"><text:span text:style-name="T456">23.3.2</text:span><text:span text:style-name="T457">. kai kurių bipolinių afektinių sutrikimų (TLK-10-AM kodas F31.2, F31.3, F31.4, F31.5) gydymo trukmė – 12–24 mėnesių pasiekus remisiją;</text:span></text:p>
      <text:p text:style-name="P458"><text:span text:style-name="T459">23.4</text:span><text:span text:style-name="T460">. apie nuotaikos (afektinio) sutrikimo gydymo užbaigimą sprendžia gydytojas<text:s/></text:span><text:span text:style-name="T461">psichiatras ar gydytojas vaikų ir paauglių psichiatras:</text:span></text:p>
      <text:p text:style-name="P462"><text:span text:style-name="T463">23.4.1</text:span><text:span text:style-name="T464">. rekomenduojamas palaipsnis gydymo užbaigimas per 4–8 savaites;</text:span></text:p>
      <text:p text:style-name="P465"><text:span text:style-name="T466">23.4.2</text:span><text:span text:style-name="T467">. užbaigus gydymą, rekomenduojama stebėti dėl galimo manijos ar depresijos epizodo recidyvo 12 mėnesių (TLK-10-AM kod</text:span><text:span text:style-name="T468">ai F30.2, F32.1, F32.2, F32.3) arba 24 mėnesius dėl kai kurių bipolinių afektinių sutrikimų formų ar pasikartojančio depresinio sutrikimo (TLK-10-AM kodai F31.2, F31.3, F31.4, F31.5, F33.1, F33.2, F33.3).</text:span></text:p>
      <text:p text:style-name="P469"><text:span text:style-name="T470">24</text:span><text:span text:style-name="T471">. Remisijos kriterijai gydant nuotaikos (</text:span><text:span text:style-name="T472">afektinius) sutrikimus:</text:span></text:p>
      <text:p text:style-name="P473"><text:span text:style-name="T474">24.1</text:span><text:span text:style-name="T475">. nuotaikos sutrikimų simptomų nėra arba yra ne daugiau kaip 2 depresijos simptomai;</text:span></text:p>
      <text:p text:style-name="P476"><text:span text:style-name="T477">24.2</text:span><text:span text:style-name="T478">. vaikams ne daugiau nei lengvas funkcionavimo sutrikimas</text:span><text:span text:style-name="T479"><text:s/></text:span><text:span text:style-name="T480">namie, mokykloje ar su bendraamžiais, kai VBVS &gt; 71.</text:span></text:p>
      <text:p text:style-name="P481"/>
      <text:p text:style-name="P482"><text:span text:style-name="T483">_______________</text:span><text:span text:style-name="T484">__</text:span></text:p>
      <text:soft-page-break/>
      <text:p text:style-name="P485">Depresijos ir nuotaikos (afektinių) sutrikimų<text:s/></text:p>
      <text:p text:style-name="P491">ambulatorinio gydymo kompensuojamaisiais<text:s/></text:p>
      <text:p text:style-name="P492">vaistais tvarkos aprašo</text:p>
      <text:p text:style-name="P493"><text:span text:style-name="T494">1</text:span><text:span text:style-name="T495"><text:s/>priedas</text:span></text:p>
      <text:p text:style-name="P496"/>
      <text:p text:style-name="P497"><text:span text:style-name="T498">VAIKŲ BENDRO VERTINIMO SKALĖ</text:span></text:p>
      <text:p text:style-name="P499"/>
      <text:p text:style-name="P500"><text:span text:style-name="T501">(angl.<text:s/></text:span><text:span text:style-name="T502">CGAS – Childrens’s Global Assessment scale</text:span><text:span text:style-name="T503">)</text:span></text:p>
      <text:p text:style-name="P504"/>
      <text:p text:style-name="P505">4–16 metų<text:s/>vaikams</text:p>
      <text:p text:style-name="P506"/>
      <text:p text:style-name="P507">Įvertinamas vaiko funkcionavimo sutrikimo lygis tam tikru gyvenimo laikotarpiu. Vertinant pasirenkamas žemiausias funkcionavimo sutrikimo lygis, kuris atspindi vaiko funkcionavimą atsižvelgiant į ligos–sveikatos sampratos vientisumą.</text:p>
      <text:p text:style-name="P508"><text:span text:style-name="T509">Įvertinamas r</text:span><text:span text:style-name="T510">ealus funkcionavimas, o ne gydymas ar prognozė. Pateikti elgesio pavyzdžiai yra tiktai iliustratyvūs ir nebūtina vertinant į juos atsižvelgti.</text:span></text:p>
      <text:p text:style-name="P511">Galima naudoti tarpinius įvertinimus (pvz., 35, 58, 62 balai). Vertinamas laikotarpis – 1 mėnuo.</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Balai</text:span></text:p>
            </table:table-cell>
            <table:table-cell table:style-name="TableCell520">
              <text:p text:style-name="P521"><text:span text:style-name="T522">Funkciona</text:span><text:span text:style-name="T523">vimo sutrikimo vertinimas</text:span></text:p>
            </table:table-cell>
          </table:table-row>
        </table:table-header-rows>
        <table:table-row table:style-name="TableRow524">
          <table:table-cell table:style-name="TableCell525">
            <text:p text:style-name="P526"><text:span text:style-name="T527">100–91</text:span></text:p>
          </table:table-cell>
          <table:table-cell table:style-name="TableCell528">
            <text:p text:style-name="P529"><text:span text:style-name="T530">Labai geras funkcionavimas visose srityse</text:span><text:span text:style-name="T531"><text:s/>(namie, mokykloje ir su bendraamžiais), vaikas įsitraukia į įvairią veiklą ir turi daug interesų (pvz., turi hobį ar dalyvauja popamokinėje veikloje, priklauso organizuotai grupei,</text:span><text:span text:style-name="T532"><text:s/>pvz., skautams ir pan.). Mėgstamas, pasitikintis savimi, gerai mokosi mokykloje. Psichikos sutrikimų simptomų nėra.</text:span></text:p>
          </table:table-cell>
        </table:table-row>
        <table:table-row table:style-name="TableRow533">
          <table:table-cell table:style-name="TableCell534">
            <text:p text:style-name="P535"><text:span text:style-name="T536">90–81</text:span></text:p>
          </table:table-cell>
          <table:table-cell table:style-name="TableCell537">
            <text:p text:style-name="P538"><text:span text:style-name="T539">Geras funkcionavimas visose srityse.<text:s/></text:span><text:span text:style-name="T540">Vaikas saugiai jaučiasi šeimoje, mokykloje ir su bendraamžiais. Gali būti trumpalaikių sunkumų<text:s/></text:span><text:span text:style-name="T541">ir įprastinio nerimo (pvz., lengvas nerimas, susijęs su svarbiu egzaminu, kartkartėmis konfliktai su broliais ar seserimis, tėvais ar bendraamžiais).</text:span></text:p>
          </table:table-cell>
        </table:table-row>
        <table:table-row table:style-name="TableRow542">
          <table:table-cell table:style-name="TableCell543">
            <text:p text:style-name="P544"><text:span text:style-name="T545">80–71</text:span></text:p>
          </table:table-cell>
          <table:table-cell table:style-name="TableCell546">
            <text:p text:style-name="P547"><text:span text:style-name="T548">Ne daugiau nei lengvas funkcionavimo sutrikimas<text:s/></text:span><text:span text:style-name="T549">(namie, mokykloje ar su bendraamžiais). Gali pasita</text:span><text:span text:style-name="T550">ikyti šiek tiek sutrikęs elgesys ar emocinis distresas reaguojant į stresinius gyvenimo įvykius (tėvų skyrybos, mirtis, brolio ar sesers gimimas), bet ši reakcija yra trumpa ir greitai praeina. Aplinkiniai tokio vaikų elgesio nelaiko sutrikusiu.</text:span></text:p>
          </table:table-cell>
        </table:table-row>
        <table:table-row table:style-name="TableRow551">
          <table:table-cell table:style-name="TableCell552">
            <text:p text:style-name="P553"><text:span text:style-name="T554">70–61</text:span></text:p>
          </table:table-cell>
          <table:table-cell table:style-name="TableCell555">
            <text:p text:style-name="P556"><text:span text:style-name="T557">Ben</text:span><text:span text:style-name="T558">dras funkcionavimas geras, bet yra tam tikrų elgesio sutrikimų<text:s/></text:span><text:span text:style-name="T559">(pvz., sporadiniai ar izoliuoti asocialūs veiksmai, tokie kaip neatvykimas į mokyklą, smulkios vagystės, nuolatinės nedidelės problemos mokykloje, trumpi nuotaikos pasikeitimai, baimė ir nerima</text:span><text:span text:style-name="T560">s, dėl kurių neatsiranda ryškus vengiančio tipo elgesys, abejojimas savimi). Vaikas turi reikšmingų tarpasmeninių santykių. Nepažįstantys vaiko, nelaiko jo elgesio sutrikusiu, o tie, kurie pažįsta, pastebi tam tikrų sutrikimų.</text:span></text:p>
          </table:table-cell>
        </table:table-row>
        <table:table-row table:style-name="TableRow561">
          <table:table-cell table:style-name="TableCell562">
            <text:p text:style-name="P563"><text:span text:style-name="T564">60–51</text:span></text:p>
          </table:table-cell>
          <table:table-cell table:style-name="TableCell565">
            <text:p text:style-name="P566"><text:span text:style-name="T567">Besikeičiantis funkcio</text:span><text:span text:style-name="T568">navimo lygis, atsiranda sporadinių sunkumų ar simptomų keliose, bet ne visose socialinėse srityse.</text:span><text:span text:style-name="T569"><text:s/>Psichikos sutrikimas aiškiai pastebimas sutrikus vaiko funkcijoms.</text:span></text:p>
          </table:table-cell>
        </table:table-row>
        <table:table-row table:style-name="TableRow570">
          <table:table-cell table:style-name="TableCell571">
            <text:p text:style-name="P572"><text:span text:style-name="T573">50–41</text:span></text:p>
          </table:table-cell>
          <table:table-cell table:style-name="TableCell574">
            <text:p text:style-name="P575"><text:span text:style-name="T576">Vidutinis funkcionavimo sutrikimas daugelyje socialinių sričių ar ryškus funkcionav</text:span><text:span text:style-name="T577">imo sutrikimas vienoje srityje</text:span><text:span text:style-name="T578">, kuris gali kilti dėl savižudiško elgesio ar minčių, mokyklos baimės ar kitų nerimo formų, obsesinių ritualų konversijos simptomų, dažnų nerimo priepuolių, dažnos agresijos, tačiau reikšmingi socialiniai santykiai išlieka.</text:span></text:p>
          </table:table-cell>
        </table:table-row>
        <table:table-row table:style-name="TableRow579">
          <table:table-cell table:style-name="TableCell580">
            <text:p text:style-name="P581"><text:span text:style-name="T582">4</text:span><text:span text:style-name="T583">0–31</text:span></text:p>
          </table:table-cell>
          <table:table-cell table:style-name="TableCell584">
            <text:p text:style-name="P585"><text:span text:style-name="T586">Didelis funkcionavimo sutrikimas</text:span><text:span text:style-name="T587"><text:s/></text:span><text:span text:style-name="T588">keliose srityse</text:span><text:span text:style-name="T589"><text:s/>ir negalėjimams funkcionuoti<text:s/></text:span><text:soft-page-break/><text:span text:style-name="T590">vienoje iš jų – namie, mokykloje, bendraujant su bendraamžiais ar visuomenėje, pvz., nuolatinis agresyvumas; ryški socialinė izoliacija dėl nuotaikos ar mąstymo sutrikimų; b</text:span><text:span text:style-name="T591">andymai žudytis aiškiai siekiant mirti. Tokiems vaikams reikia specialaus mokymo ir (ar) hospitalizacijos arba dėl savo sutrikimų pobūdžio jie negali lankyti mokyklos (bet tai nėra pakankamas kriterijus priskirti prie šios grupės).</text:span></text:p>
          </table:table-cell>
        </table:table-row>
        <text:soft-page-break/>
        <table:table-row table:style-name="TableRow592">
          <table:table-cell table:style-name="TableCell593">
            <text:p text:style-name="P594"><text:span text:style-name="T595">30–21</text:span></text:p>
          </table:table-cell>
          <table:table-cell table:style-name="TableCell596">
            <text:p text:style-name="P597"><text:span text:style-name="T598">Negalėjimas funkc</text:span><text:span text:style-name="T599">ionuoti beveik visose srityse,<text:s/></text:span><text:span text:style-name="T600">pvz., būdamas namuose, ligoninėje visai nedalyvauja socialinėje veikloje ar visą dieną guli lovoje arba yra ryškus realybės suvokimo sutrikimas, ryškus bendravimo sutrikimas (pvz., kartais inkoherentiškas arba socialiai nepri</text:span><text:span text:style-name="T601">imtinas).</text:span></text:p>
          </table:table-cell>
        </table:table-row>
        <table:table-row table:style-name="TableRow602">
          <table:table-cell table:style-name="TableCell603">
            <text:p text:style-name="P604"><text:span text:style-name="T605">20–11</text:span></text:p>
          </table:table-cell>
          <table:table-cell table:style-name="TableCell606">
            <text:p text:style-name="P607"><text:span text:style-name="T608">Reikalinga rimta priežiūra</text:span><text:span text:style-name="T609">, kad nesužeistų kitų ar pats nesusižeistų (pvz., dažnai pasitaikantis agresyvus elgesys, pakartotiniai bandymai žudytis), taip pat dėl rūpinimosi asmenine higiena; ryškus visų formų bendravimo (žodinio ar<text:s/></text:span><text:span text:style-name="T610">nežodinio) sutrikimas, ryški socialinė izoliacija, stuporas ir pan.</text:span></text:p>
          </table:table-cell>
        </table:table-row>
        <table:table-row table:style-name="TableRow611">
          <table:table-cell table:style-name="TableCell612">
            <text:p text:style-name="P613"><text:span text:style-name="T614">10–1</text:span></text:p>
          </table:table-cell>
          <table:table-cell table:style-name="TableCell615">
            <text:p text:style-name="P616"><text:span text:style-name="T617">Reikalinga nuolatinė priežiūra</text:span><text:span text:style-name="T618"><text:s/>dėl ypatingo agresyvaus ar autoagresyvaus elgesio, labai ryškaus realybės suvokimo sutrikimo, dėl didelio bendravimo, mąstymo, emocijų sutrikimo, dėl v</text:span><text:span text:style-name="T619">isiško nesugebėjimo rūpintis asmenine higiena.</text:span></text:p>
          </table:table-cell>
        </table:table-row>
      </table:table>
      <text:p text:style-name="P620"/>
      <text:p text:style-name="P621"><text:span text:style-name="T622">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veikatos apsaugos ministerija, Įsakymas</text:span></text:p>
      <text:p text:style-name="P632"><text:span text:style-name="T633">Nr.<text:s/></text:span><text:a xlink:href="https://www.e-tar.lt/portal/legalAct.html?documentId=b695dbf0598f11e89f00961ca6c2310f" office:target-frame-name="_top" xlink:show="replace"><text:span text:style-name="T634">V-582</text:span></text:a><text:span text:style-name="T635">, 2018-05-15, paskelbta TAR 2018-05-17, i. k. 2018-07922</text:span></text:p>
      <text:p text:style-name="P636"><text:span text:style-name="T637">Dėl Lietuvos Respublikos sveikatos apsaugos ministro 2012 m. rugsėjo 6 d. įsakymo Nr. V-841 „Dėl Depresijos ir nuotaikos (afektinių) sutrikimų ambulatorinio gydymo kompensuojamaisiais vaistais tvarko</text:span><text:span text:style-name="T638">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8T07:59:00Z</meta:creation-date>
    <dc:date>2018-05-18T07:59:00Z</dc:date>
    <meta:template xlink:href="Normal.dotm" xlink:type="simple"/>
    <meta:editing-cycles>2</meta:editing-cycles>
    <meta:editing-duration>PT0S</meta:editing-duration>
    <meta:document-statistic meta:page-count="8" meta:paragraph-count="194" meta:word-count="2791" meta:character-count="22779" meta:row-count="611" meta:non-whitespace-character-count="20182"/>
  </office:meta>
</office:document-meta>
</file>