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fo:font-weight="bold" style:font-weight-asian="bold" style:font-weight-complex="bold"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ext-properties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P293" style:parent-style-name="Normal" style:master-page-name="MP1" style:family="paragraph">
      <style:paragraph-properties fo:break-before="page" fo:margin-left="6.3333in">
        <style:tab-stops/>
      </style:paragraph-properties>
    </style:style>
    <style:style style:name="P294" style:parent-style-name="Normal" style:family="paragraph">
      <style:paragraph-properties fo:margin-left="6.333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margin-left="3.9166in">
        <style:tab-stops>
          <style:tab-stop style:type="left" style:position="1.3333in"/>
        </style:tab-stops>
      </style:paragraph-properties>
      <style:text-properties fo:font-style="italic" style:font-style-asian="italic" style:font-style-complex="italic" fo:font-size="11pt" style:font-size-asian="11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weight-complex="bold" fo:font-style="italic" style:font-style-asian="italic" style:font-style-complex="italic" fo:font-size="11pt" style:font-size-asian="11pt"/>
    </style:style>
    <style:style style:name="T3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P310" style:parent-style-name="Normal" style:family="paragraph">
      <style:paragraph-properties>
        <style:tab-stops>
          <style:tab-stop style:type="left" style:position="4.5833in"/>
          <style:tab-stop style:type="left" style:position="7.4166in"/>
        </style:tab-stops>
      </style:paragraph-properties>
      <style:text-properties fo:font-style="italic" style:font-style-asian="italic" style:font-style-complex="italic" fo:font-size="11pt" style:font-size-asian="11pt"/>
    </style:style>
    <style:style style:name="P311" style:parent-style-name="Normal" style:family="paragraph">
      <style:paragraph-properties>
        <style:tab-stops>
          <style:tab-stop style:type="left" style:leader-style="dotted" style:leader-text="." style:position="5.4166in"/>
        </style:tab-stops>
      </style:paragraph-properties>
    </style:style>
    <style:style style:name="P312" style:parent-style-name="Normal" style:family="paragraph">
      <style:paragraph-properties>
        <style:tab-stops>
          <style:tab-stop style:type="left" style:position="5.4166in"/>
          <style:tab-stop style:type="left" style:position="7.25in"/>
        </style:tab-stops>
      </style:paragraph-properties>
      <style:text-properties fo:font-style="italic" style:font-style-asian="italic" style:font-style-complex="italic" fo:font-size="11pt" style:font-size-asian="11pt"/>
    </style:style>
    <style:style style:name="P313" style:parent-style-name="Normal" style:family="paragraph">
      <style:text-properties fo:font-style="italic" style:font-style-asian="italic" style:font-style-complex="italic" fo:font-size="11pt" style:font-size-asian="11pt"/>
    </style:style>
    <style:style style:name="P314" style:parent-style-name="Normal" style:family="paragraph">
      <style:text-properties style:font-style-complex="italic"/>
    </style:style>
    <style:style style:name="TableColumn316" style:family="table-column">
      <style:table-column-properties style:column-width="2.0833in" style:use-optimal-column-width="false"/>
    </style:style>
    <style:style style:name="TableColumn317" style:family="table-column">
      <style:table-column-properties style:column-width="1in" style:use-optimal-column-width="false"/>
    </style:style>
    <style:style style:name="TableColumn318" style:family="table-column">
      <style:table-column-properties style:column-width="1in" style:use-optimal-column-width="false"/>
    </style:style>
    <style:style style:name="TableColumn319" style:family="table-column">
      <style:table-column-properties style:column-width="1.6666in" style:use-optimal-column-width="false"/>
    </style:style>
    <style:style style:name="TableColumn320" style:family="table-column">
      <style:table-column-properties style:column-width="0.143in" style:use-optimal-column-width="false"/>
    </style:style>
    <style:style style:name="TableColumn321" style:family="table-column">
      <style:table-column-properties style:column-width="1.3569in" style:use-optimal-column-width="false"/>
    </style:style>
    <style:style style:name="TableColumn322" style:family="table-column">
      <style:table-column-properties style:column-width="1.227in" style:use-optimal-column-width="false"/>
    </style:style>
    <style:style style:name="TableColumn323" style:family="table-column">
      <style:table-column-properties style:column-width="1.5965in" style:use-optimal-column-width="false"/>
    </style:style>
    <style:style style:name="Table315" style:family="table">
      <style:table-properties style:width="10.0736in" fo:margin-left="0.0277in" table:align="left"/>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none" fo:border-bottom="0.0104in solid #000000" fo:border-right="none"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1pt" style:font-size-asian="11pt"/>
    </style:style>
    <style:style style:name="TableCell329" style:family="table-cell">
      <style:table-cell-properties fo:border-top="none" fo:border-left="none" fo:border-bottom="0.0104in solid #000000" fo:border-right="none" fo:padding-top="0in" fo:padding-left="0.0277in" fo:padding-bottom="0in" fo:padding-right="0.0277in"/>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T342" style:parent-style-name="DefaultParagraphFont" style:family="text">
      <style:text-properties fo:font-weight="bold" style:font-weight-asian="bold" style:font-weight-complex="bold" fo:font-style="italic" style:font-style-asian="italic" style:font-style-complex="italic" style:text-position="super 66.6%"/>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45"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position="super 66.6%"/>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2"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fo:font-style="italic" style:font-style-asian="italic" style:font-style-complex="italic" fo:font-size="11pt" style:font-size-asian="11pt"/>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style="italic" style:font-style-asian="italic" style:font-style-complex="italic" fo:font-size="11pt" style:font-size-asian="11pt"/>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tyle="italic" style:font-style-asian="italic" style:font-style-complex="italic" fo:font-size="11pt" style:font-size-asian="11pt"/>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font-style="italic" style:font-style-asian="italic" style:font-style-complex="italic" fo:font-size="11pt" style:font-size-asian="11pt"/>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font-style="italic" style:font-style-asian="italic" style:font-style-complex="italic" fo:font-size="11pt" style:font-size-asian="11pt"/>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font-style="italic" style:font-style-asian="italic" style:font-style-complex="italic" fo:font-size="11pt" style:font-size-asian="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fo:font-style="italic" style:font-style-asian="italic" style:font-style-complex="italic" fo:font-size="11pt" style:font-size-asian="11pt"/>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top="none" fo:border-left="0.0104in solid #000000" fo:border-bottom="none" fo:border-right="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top="none" fo:border-left="0.0104in solid #000000" fo:border-bottom="none" fo:border-right="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top="none" fo:border-left="0.0104in solid #000000" fo:border-bottom="none" fo:border-right="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top="none" fo:border-left="0.0104in solid #000000" fo:border-bottom="none" fo:border-right="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tyle="italic" style:font-style-asian="italic" style:font-style-complex="italic" fo:font-size="11pt" style:font-size-asian="11pt"/>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top="none" fo:border-left="0.0104in solid #000000" fo:border-bottom="none" fo:border-right="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484" style:parent-style-name="DefaultParagraphFont" style:family="text">
      <style:text-properties fo:font-style="italic" style:font-style-asian="italic" style:font-style-complex="italic"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font-style="italic" style:font-style-asian="italic" style:font-style-complex="italic"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style="italic" style:font-style-asian="italic" style:font-style-complex="italic" fo:font-size="11pt" style:font-size-asian="11pt"/>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top="none" fo:border-left="0.0104in solid #000000" fo:border-bottom="none" fo:border-right="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font-style="italic" style:font-style-asian="italic" style:font-style-complex="italic" fo:font-size="11pt" style:font-size-asian="11pt"/>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538" style:parent-style-name="DefaultParagraphFont" style:family="text">
      <style:text-properties fo:font-style="italic" style:font-style-asian="italic" style:font-style-complex="italic" fo:font-size="11pt" style:font-size-asian="11pt"/>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font-style="italic" style:font-style-asian="italic" style:font-style-complex="italic" fo:font-size="11pt" style:font-size-asian="11pt"/>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top="none" fo:border-left="0.0104in solid #000000" fo:border-bottom="none" fo:border-right="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558" style:parent-style-name="DefaultParagraphFont" style:family="text">
      <style:text-properties fo:font-style="italic" style:font-style-asian="italic" style:font-style-complex="italic" fo:font-size="11pt" style:font-size-asian="11pt"/>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top="none" fo:border-left="0.0104in solid #000000" fo:border-bottom="none" fo:border-right="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style="italic" style:font-style-asian="italic" style:font-style-complex="italic" fo:font-size="11pt" style:font-size-asian="11pt"/>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top="none" fo:border-left="0.0104in solid #000000" fo:border-bottom="none" fo:border-right="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olumn577" style:family="table-column">
      <style:table-column-properties style:column-width="5.3333in" style:use-optimal-column-width="false"/>
    </style:style>
    <style:style style:name="TableColumn578" style:family="table-column">
      <style:table-column-properties style:column-width="4.7562in" style:use-optimal-column-width="false"/>
    </style:style>
    <style:style style:name="Table576" style:family="table">
      <style:table-properties style:width="10.0895in" fo:margin-left="0.0277in" table:align="left"/>
    </style:style>
    <style:style style:name="TableRow579" style:family="table-row">
      <style:table-row-properties style:min-row-height="0.2277in" style:use-optimal-row-height="false"/>
    </style:style>
    <style:style style:name="TableCell580" style:family="table-cell">
      <style:table-cell-properties fo:border="none" fo:padding-top="0in" fo:padding-left="0.0277in" fo:padding-bottom="0in" fo:padding-right="0.0277in"/>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ableCell583" style:family="table-cell">
      <style:table-cell-properties fo:border="none" fo:padding-top="0in" fo:padding-left="0.0277in" fo:padding-bottom="0in" fo:padding-right="0.0277in"/>
    </style:style>
    <style:style style:name="T584" style:parent-style-name="DefaultParagraphFont" style:family="text">
      <style:text-properties fo:font-style="italic" style:font-style-asian="italic" style:font-style-complex="italic" fo:font-size="11pt" style:font-size-asian="11pt"/>
    </style:style>
    <style:style style:name="P585" style:parent-style-name="Normal" style:family="paragraph">
      <style:paragraph-properties>
        <style:tab-stops>
          <style:tab-stop style:type="left" style:position="5.4166in"/>
          <style:tab-stop style:type="left" style:position="8.25in"/>
        </style:tab-stops>
      </style:paragraph-properties>
      <style:text-properties fo:font-style="italic" style:font-style-asian="italic" style:font-style-complex="italic"/>
    </style:style>
    <style:style style:name="P586" style:parent-style-name="Normal" style:family="paragraph">
      <style:text-properties style:font-style-complex="italic"/>
    </style:style>
    <style:style style:name="P587" style:parent-style-name="Normal" style:family="paragraph">
      <style:paragraph-properties fo:text-align="justify"/>
    </style:style>
    <style:style style:name="T588" style:parent-style-name="DefaultParagraphFont" style:family="text">
      <style:text-properties style:font-style-complex="italic" style:text-position="super 66.6%"/>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style:text-position="super 63.6%"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P593" style:parent-style-name="Normal" style:family="paragraph">
      <style:paragraph-properties fo:text-align="justify"/>
      <style:text-properties style:text-position="super 66.6%"/>
    </style:style>
    <style:style style:name="P594" style:parent-style-name="Normal" style:family="paragraph">
      <style:paragraph-properties fo:text-align="justify"/>
    </style:style>
    <style:style style:name="T595" style:parent-style-name="DefaultParagraphFont" style:family="text">
      <style:text-properties style:text-position="super 66.6%"/>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style:text-position="super 63.6%"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style="italic" style:font-style-asian="italic" style:font-style-complex="italic" fo:font-size="11pt" style:font-size-asian="11pt"/>
    </style:style>
    <style:style style:name="P603" style:parent-style-name="Normal" style:family="paragraph">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1pt" style:font-size-asian="11pt"/>
    </style:style>
    <style:style style:name="P606" style:parent-style-name="Normal" style:family="paragraph">
      <style:text-properties fo:font-weight="bold" style:font-weight-asian="bold" style:font-weight-complex="bold" fo:font-style="italic" style:font-style-asian="italic" style:font-style-complex="italic"/>
    </style:style>
    <style:style style:name="TableColumn608" style:family="table-column">
      <style:table-column-properties style:column-width="2.0388in" style:use-optimal-column-width="false"/>
    </style:style>
    <style:style style:name="TableColumn609" style:family="table-column">
      <style:table-column-properties style:column-width="0.9611in" style:use-optimal-column-width="false"/>
    </style:style>
    <style:style style:name="TableColumn610" style:family="table-column">
      <style:table-column-properties style:column-width="1.0013in" style:use-optimal-column-width="false"/>
    </style:style>
    <style:style style:name="TableColumn611" style:family="table-column">
      <style:table-column-properties style:column-width="1.4687in" style:use-optimal-column-width="false"/>
    </style:style>
    <style:style style:name="TableColumn612" style:family="table-column">
      <style:table-column-properties style:column-width="1.5937in" style:use-optimal-column-width="false"/>
    </style:style>
    <style:style style:name="TableColumn613" style:family="table-column">
      <style:table-column-properties style:column-width="1.2291in" style:use-optimal-column-width="false"/>
    </style:style>
    <style:style style:name="TableColumn614" style:family="table-column">
      <style:table-column-properties style:column-width="1.7152in" style:use-optimal-column-width="false"/>
    </style:style>
    <style:style style:name="Table607" style:family="table">
      <style:table-properties style:width="10.0083in" fo:margin-left="0.0277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648" style:parent-style-name="DefaultParagraphFont" style:family="text">
      <style:text-properties fo:font-style="italic" style:font-style-asian="italic" style:font-style-complex="italic"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664" style:parent-style-name="DefaultParagraphFont" style:family="text">
      <style:text-properties fo:font-style="italic" style:font-style-asian="italic" style:font-style-complex="italic"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680" style:parent-style-name="DefaultParagraphFont" style:family="text">
      <style:text-properties fo:font-style="italic" style:font-style-asian="italic" style:font-style-complex="italic"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696" style:parent-style-name="DefaultParagraphFont" style:family="text">
      <style:text-properties fo:font-style="italic" style:font-style-asian="italic" style:font-style-complex="italic"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tyle="italic" style:font-style-asian="italic" style:font-style-complex="italic"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728" style:parent-style-name="DefaultParagraphFont" style:family="text">
      <style:text-properties fo:font-style="italic" style:font-style-asian="italic" style:font-style-complex="italic"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744" style:parent-style-name="DefaultParagraphFont" style:family="text">
      <style:text-properties fo:font-style="italic" style:font-style-asian="italic" style:font-style-complex="italic"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760" style:parent-style-name="DefaultParagraphFont" style:family="text">
      <style:text-properties fo:font-style="italic" style:font-style-asian="italic" style:font-style-complex="italic"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776" style:parent-style-name="DefaultParagraphFont" style:family="text">
      <style:text-properties fo:font-style="italic" style:font-style-asian="italic" style:font-style-complex="italic"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808" style:parent-style-name="DefaultParagraphFont" style:family="text">
      <style:text-properties fo:font-style="italic" style:font-style-asian="italic" style:font-style-complex="italic"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824" style:parent-style-name="DefaultParagraphFont" style:family="text">
      <style:text-properties fo:font-style="italic" style:font-style-asian="italic" style:font-style-complex="italic"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856" style:parent-style-name="DefaultParagraphFont" style:family="text">
      <style:text-properties fo:font-style="italic" style:font-style-asian="italic" style:font-style-complex="italic"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872" style:parent-style-name="DefaultParagraphFont" style:family="text">
      <style:text-properties fo:font-style="italic" style:font-style-asian="italic" style:font-style-complex="italic"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888" style:parent-style-name="DefaultParagraphFont" style:family="text">
      <style:text-properties fo:font-style="italic" style:font-style-asian="italic" style:font-style-complex="italic"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904" style:parent-style-name="DefaultParagraphFont" style:family="text">
      <style:text-properties fo:font-style="italic" style:font-style-asian="italic" style:font-style-complex="italic"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952" style:parent-style-name="DefaultParagraphFont" style:family="text">
      <style:text-properties fo:font-style="italic" style:font-style-asian="italic" style:font-style-complex="italic"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968" style:parent-style-name="DefaultParagraphFont" style:family="text">
      <style:text-properties fo:font-style="italic" style:font-style-asian="italic" style:font-style-complex="italic"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tyle="italic" style:font-style-asian="italic" style:font-style-complex="italic" fo:font-size="11pt" style:font-size-asian="11pt"/>
    </style:style>
    <style:style style:name="P1178" style:parent-style-name="Normal" style:family="paragraph">
      <style:paragraph-properties fo:text-align="center"/>
    </style:style>
    <style:style style:name="P1179" style:parent-style-name="Normal" style:family="paragraph">
      <style:paragraph-properties fo:break-before="page"/>
    </style:style>
    <style:style style:name="P1180" style:parent-style-name="Normal" style:family="paragraph">
      <style:paragraph-properties fo:margin-left="6.25in">
        <style:tab-stops/>
      </style:paragraph-properties>
    </style:style>
    <style:style style:name="P1181" style:parent-style-name="Normal" style:family="paragraph">
      <style:paragraph-properties fo:margin-left="6.25in">
        <style:tab-stops/>
      </style:paragraph-properties>
    </style:style>
    <style:style style:name="P1182" style:parent-style-name="Normal" style:family="paragraph">
      <style:text-properties fo:font-size="7pt" style:font-size-asian="7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ext-properties style:font-weight-complex="bold" fo:font-size="7pt" style:font-size-asian="7pt"/>
    </style:style>
    <style:style style:name="P1186" style:parent-style-name="Normal" style:family="paragraph">
      <style:paragraph-properties fo:text-align="center"/>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8pt" style:font-size-asian="8pt"/>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text-properties fo:font-size="8pt" style:font-size-asian="8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size="11pt" style:font-size-asian="11pt"/>
    </style:style>
    <style:style style:name="P1194" style:parent-style-name="Normal" style:family="paragraph">
      <style:text-properties fo:font-size="4pt" style:font-size-asian="4pt"/>
    </style:style>
    <style:style style:name="P1195" style:parent-style-name="Normal" style:family="paragraph">
      <style:paragraph-properties>
        <style:tab-stops>
          <style:tab-stop style:type="right" style:leader-style="solid" style:leader-text="_" style:position="10.0833in"/>
        </style:tab-stops>
      </style:paragraph-properties>
    </style:style>
    <style:style style:name="P1196" style:parent-style-name="Normal" style:family="paragraph">
      <style:paragraph-properties fo:margin-left="3.6666in">
        <style:tab-stops>
          <style:tab-stop style:type="left" style:position="5in"/>
          <style:tab-stop style:type="right" style:leader-style="solid" style:leader-text="_" style:position="6.4166in"/>
        </style:tab-stops>
      </style:paragraph-properties>
      <style:text-properties fo:font-style="italic" style:font-style-asian="italic" style:font-style-complex="italic" fo:font-size="11pt" style:font-size-asian="11pt"/>
    </style:style>
    <style:style style:name="P1197" style:parent-style-name="Normal" style:family="paragraph">
      <style:paragraph-properties>
        <style:tab-stops>
          <style:tab-stop style:type="right" style:leader-style="solid" style:leader-text="_" style:position="10.0833in"/>
        </style:tab-stops>
      </style:paragraph-properties>
    </style:style>
    <style:style style:name="P1198" style:parent-style-name="Normal" style:family="paragraph">
      <style:paragraph-properties>
        <style:tab-stops>
          <style:tab-stop style:type="right" style:leader-style="solid" style:leader-text="_" style:position="10.0833in"/>
        </style:tab-stops>
      </style:paragraph-properties>
      <style:text-properties fo:font-size="8pt" style:font-size-asian="8pt"/>
    </style:style>
    <style:style style:name="TableColumn1200" style:family="table-column">
      <style:table-column-properties style:column-width="1.8916in" style:use-optimal-column-width="false"/>
    </style:style>
    <style:style style:name="TableColumn1201" style:family="table-column">
      <style:table-column-properties style:column-width="1.5423in" style:use-optimal-column-width="false"/>
    </style:style>
    <style:style style:name="TableColumn1202" style:family="table-column">
      <style:table-column-properties style:column-width="1.427in" style:use-optimal-column-width="false"/>
    </style:style>
    <style:style style:name="TableColumn1203" style:family="table-column">
      <style:table-column-properties style:column-width="1.1854in" style:use-optimal-column-width="false"/>
    </style:style>
    <style:style style:name="TableColumn1204" style:family="table-column">
      <style:table-column-properties style:column-width="1.4236in" style:use-optimal-column-width="false"/>
    </style:style>
    <style:style style:name="TableColumn1205" style:family="table-column">
      <style:table-column-properties style:column-width="1.1854in" style:use-optimal-column-width="false"/>
    </style:style>
    <style:style style:name="TableColumn1206" style:family="table-column">
      <style:table-column-properties style:column-width="1.4312in" style:use-optimal-column-width="false"/>
    </style:style>
    <style:style style:name="Table1199" style:family="table">
      <style:table-properties style:width="10.0868in" fo:margin-left="0.0277in" table:align="left"/>
    </style:style>
    <style:style style:name="TableRow1207" style:family="table-row">
      <style:table-row-properties style:min-row-height="0.2895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ab-stops>
          <style:tab-stop style:type="right" style:leader-style="solid" style:leader-text="_" style:position="10.083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1224" style:family="table-row">
      <style:table-row-properties style:min-row-height="0.2861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2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40" style:family="table-row">
      <style:table-row-properties style:min-row-height="0.2861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4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56" style:family="table-row">
      <style:table-row-properties style:min-row-height="0.2861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5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72" style:family="table-row">
      <style:table-row-properties style:min-row-height="0.2861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7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88" style:family="table-row">
      <style:table-row-properties style:min-row-height="0.1465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03" style:family="table-row">
      <style:table-row-properties style:min-row-height="0.2861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0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19" style:family="table-row">
      <style:table-row-properties style:min-row-height="0.2861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2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35" style:family="table-row">
      <style:table-row-properties style:min-row-height="0.2993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3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51" style:family="table-row">
      <style:table-row-properties style:min-row-height="0.2993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5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67" style:family="table-row">
      <style:table-row-properties style:min-row-height="0.1173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82" style:family="table-row">
      <style:table-row-properties style:min-row-height="0.2993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8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98" style:family="table-row">
      <style:table-row-properties style:min-row-height="0.2993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0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14" style:family="table-row">
      <style:table-row-properties style:min-row-height="0.2993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1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30" style:family="table-row">
      <style:table-row-properties style:min-row-height="0.2993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P1433"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46" style:family="table-row">
      <style:table-row-properties style:min-row-height="0.2993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61" style:family="table-row">
      <style:table-row-properties style:min-row-height="0.2993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76" style:parent-style-name="Normal" style:family="paragraph">
      <style:paragraph-properties>
        <style:tab-stops>
          <style:tab-stop style:type="right" style:leader-style="solid" style:leader-text="_" style:position="10.083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78" style:parent-style-name="Normal" style:family="paragraph">
      <style:paragraph-properties fo:text-align="justify">
        <style:tab-stops>
          <style:tab-stop style:type="right" style:leader-style="solid" style:leader-text="_" style:position="10.0833in"/>
        </style:tab-stops>
      </style:paragraph-properties>
      <style:text-properties fo:font-size="10pt" style:font-size-asian="10pt"/>
    </style:style>
    <style:style style:name="P1479"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80" style:parent-style-name="Normal" style:family="paragraph">
      <style:paragraph-properties fo:text-align="justify">
        <style:tab-stops>
          <style:tab-stop style:type="right" style:leader-style="solid" style:leader-text="_" style:position="10.0833in"/>
        </style:tab-stops>
      </style:paragraph-properties>
    </style:style>
    <style:style style:name="P1481" style:parent-style-name="Normal" style:family="paragraph">
      <style:paragraph-properties fo:text-align="justify">
        <style:tab-stops>
          <style:tab-stop style:type="right" style:leader-style="solid" style:leader-text="_" style:position="10.0833in"/>
        </style:tab-stops>
      </style:paragraph-properties>
    </style:style>
    <style:style style:name="P1482" style:parent-style-name="Normal" style:family="paragraph">
      <style:paragraph-properties fo:text-align="justify">
        <style:tab-stops>
          <style:tab-stop style:type="right" style:leader-style="solid" style:leader-text="_" style:position="10.0833in"/>
        </style:tab-stops>
      </style:paragraph-properties>
    </style:style>
    <style:style style:name="P1483" style:parent-style-name="Normal" style:family="paragraph">
      <style:paragraph-properties fo:text-align="justify">
        <style:tab-stops>
          <style:tab-stop style:type="right" style:leader-style="solid" style:leader-text="_" style:position="10.083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style:tab-stops>
          <style:tab-stop style:type="right" style:leader-style="solid" style:leader-text="_" style:position="10.0833in"/>
        </style:tab-stops>
      </style:paragraph-properties>
    </style:style>
    <style:style style:name="P1487" style:parent-style-name="Normal" style:family="paragraph">
      <style:paragraph-properties>
        <style:tab-stops>
          <style:tab-stop style:type="center" style:position="5.25in"/>
          <style:tab-stop style:type="center" style:position="8.25in"/>
        </style:tab-stops>
      </style:paragraph-properties>
      <style:text-properties fo:font-size="11pt" style:font-size-asian="11pt"/>
    </style:style>
    <style:style style:name="P148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89" style:parent-style-name="Normal" style:family="paragraph">
      <style:paragraph-properties>
        <style:tab-stops>
          <style:tab-stop style:type="right" style:leader-style="solid" style:leader-text="_" style:position="10.0833in"/>
        </style:tab-stops>
      </style:paragraph-properties>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center">
        <style:tab-stops>
          <style:tab-stop style:type="right" style:leader-style="solid" style:leader-text="_" style:position="10.0833in"/>
        </style:tab-stops>
      </style:paragraph-properties>
    </style:style>
    <style:style style:name="P1494" style:parent-style-name="Normal" style:family="paragraph">
      <style:paragraph-properties fo:break-before="page">
        <style:tab-stops>
          <style:tab-stop style:type="right" style:leader-style="solid" style:leader-text="_" style:position="10.0833in"/>
        </style:tab-stops>
      </style:paragraph-properties>
    </style:style>
    <style:style style:name="P1495" style:parent-style-name="Normal" style:family="paragraph">
      <style:paragraph-properties fo:margin-left="6.25in">
        <style:tab-stops>
          <style:tab-stop style:type="right" style:leader-style="solid" style:leader-text="_" style:position="3.8333in"/>
        </style:tab-stops>
      </style:paragraph-properties>
    </style:style>
    <style:style style:name="P1496" style:parent-style-name="Normal" style:family="paragraph">
      <style:paragraph-properties fo:margin-left="6.25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fo:font-weight="bold" style:font-weight-asian="bold" style:font-weight-complex="bold"/>
    </style:style>
    <style:style style:name="TableColumn1502" style:family="table-column">
      <style:table-column-properties style:column-width="0.4166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3.6666in" style:use-optimal-column-width="false"/>
    </style:style>
    <style:style style:name="TableColumn1505" style:family="table-column">
      <style:table-column-properties style:column-width="2.75in" style:use-optimal-column-width="false"/>
    </style:style>
    <style:style style:name="TableColumn1506" style:family="table-column">
      <style:table-column-properties style:column-width="2.0833in" style:use-optimal-column-width="false"/>
    </style:style>
    <style:style style:name="Table1501" style:family="table">
      <style:table-properties style:width="10in" fo:margin-left="0.0277in" table:align="lef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38in" style:use-optimal-row-height="false" fo:keep-together="always"/>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fo:keep-together="always"/>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fo:keep-together="always"/>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fo:keep-together="always"/>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38in" style:use-optimal-row-height="false" fo:keep-together="always"/>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0138in" style:use-optimal-row-height="false" fo:keep-together="always"/>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fo:keep-together="always"/>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fo:keep-together="always"/>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0138in" style:use-optimal-row-height="false" fo:keep-together="always"/>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Row1705" style:family="table-row">
      <style:table-row-properties style:min-row-height="0.0138in" style:use-optimal-row-height="false" fo:keep-together="always"/>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fo:keep-together="always"/>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fo:keep-together="always"/>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Row1813" style:family="table-row">
      <style:table-row-properties style:min-row-height="0.0138in" style:use-optimal-row-height="false" fo:keep-together="always"/>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fo:keep-together="always"/>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ize="11pt" style:font-size-asian="11pt"/>
    </style:style>
    <style:style style:name="T1915" style:parent-style-name="DefaultParagraphFont" style:family="text">
      <style:text-properties style:font-style-complex="italic"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style:font-style-complex="italic"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weight="bold" style:font-weight-asian="bold" style:font-weight-complex="bold"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paragraph-properties fo:text-align="center"/>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akymas paskelbtas: Žin. 2009, Nr.<text:s/></text:span><text:a xlink:href="https://www.e-tar.lt/portal/legalAct.html?documentId=TAR.E8FC4507DC56" office:target-frame-name="_top" xlink:show="replace"><text:span text:style-name="T6">13-524</text:span></text:a><text:span text:style-name="T7">, i. k. 1092250ISAK0000V-36</text:span></text:p>
      <text:p text:style-name="P8"/>
      <text:p text:style-name="P9"><text:span text:style-name="T10"/><text:span text:style-name="T11">LIETUVOS RESPUBLIKOS SVEIKATOS APSAUGOS MINISTRO</text:span></text:p>
      <text:p text:style-name="P12">ĮSAKYMAS</text:p>
      <text:p text:style-name="P13"/>
      <text:p text:style-name="P14">DĖL ATLEIDIMO NUO LAIVO HIGIENINIŲ SĄLYGŲ KONTROLĖS PAŽYMĖJIMO/LAIVO HIGIENINIŲ SĄLYGŲ KONTROLĖS PAŽYMĖJIMO IŠDAVIMO TVARKOS APRAŠO PATVIRTINIMO</text:p>
      <text:p text:style-name="P15"/>
      <text:p text:style-name="P16">2009 m. sausio 26 d. Nr. V-36</text:p>
      <text:p text:style-name="P17">Vilnius</text:p>
      <text:p text:style-name="P18"/>
      <text:p text:style-name="P19"/>
      <text:p text:style-name="P20"><text:span text:style-name="T21">Įgyvendindamas Pasaulio sveikatos organizacijos Tarptautinių sveikatos priežiūros taisyklių (2005 m.) 39 straipsnio ir 3 priedo reikalavimus bei siekdamas nustatyti Laivo higieninių sąlygų pažymėjimo išdavimo tvarką:</text:span></text:p>
      <text:p text:style-name="P22"><text:span text:style-name="T23">1</text:span><text:span text:style-name="T24">.<text:s/></text:span><text:span text:style-name="T25">Tvirtinu</text:span><text:span text:style-name="T26"><text:s/>Atleidimo nuo laivo higieninių sąlygų kontrolės pažymėjimo / Laivo higieninių sąlygų kontrolės pažymėjimo išdavimo tvarkos apraš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text:s/>Neteko galios nuo 2012-07-01</text:span></text:p>
      <text:p text:style-name="P35">Punkto naikinimas:</text:p>
      <text:p text:style-name="P36"><text:span text:style-name="T37">Nr.<text:s/></text:span><text:a xlink:href="https://www.e-tar.lt/portal/legalAct.html?documentId=TAR.ADE9B44BC35E" office:target-frame-name="_top" xlink:show="replace"><text:span text:style-name="T38">V-556</text:span></text:a><text:span text:style-name="T39">, 2012-06-20, Žin. 2012, Nr. 71-3688 (2012-06-26), i. k. 1122250ISAK000V-556</text:span></text:p>
      <text:p text:style-name="Normal"/>
      <text:p text:style-name="P40"><text:span text:style-name="T41">2.2</text:span><text:span text:style-name="T42">. Sveikatos apsaugos ministerijos Ekstremalių sveikatai situacijų centrui vykdyti Naci</text:span><text:span text:style-name="T43">onalinio Pasaulio sveikatos organizacijos Tarptautinių sveikatos priežiūros taisyklių (2005 m.) koordinavimo centro funkcijas ir informuoti Pasaulio sveikatos organizaciją apie Lietuvos Respublikos jūrų uostus, kuriuose išduodami Atleidimo nuo laivo higien</text:span><text:span text:style-name="T44">inių sąlygų kontrolės pažymėjimai / Laivo higieninių sąlygų kontrolės pažymėjimai;</text:span></text:p>
      <text:p text:style-name="P45"><text:span text:style-name="T46">2.3</text:span><text:span text:style-name="T47">. P a v e d u įsakymo vykdymą kontroliuoti viceministrui pagal administruojamą sritį.</text:span><text:s/></text:p>
      <text:p text:style-name="P48">Punkto pakeitimai:</text:p>
      <text:p text:style-name="P49"><text:span text:style-name="T50">Nr.<text:s/></text:span><text:a xlink:href="https://www.e-tar.lt/portal/legalAct.html?documentId=TAR.ADE9B44BC35E" office:target-frame-name="_top" xlink:show="replace"><text:span text:style-name="T51">V-556</text:span></text:a><text:span text:style-name="T52">, 2012-06-20, Žin., 2012, Nr. 71-3688 (2012-06-26), i. k. 1122250ISAK000V-556</text:span></text:p>
      <text:p text:style-name="Normal"/>
      <text:p text:style-name="P53"/>
      <text:p text:style-name="P54"/>
      <text:p text:style-name="P55"/>
      <text:p text:style-name="P56"><text:span text:style-name="T57">SVEIKATOS APSAUGOS MINISTRAS</text:span><text:span text:style-name="T58"><text:tab/>ALGIS ČAPLIKAS</text:span></text:p>
      <text:soft-page-break/>
      <text:p text:style-name="P59"><text:span text:style-name="T60">PATVIRTINTA</text:span></text:p>
      <text:p text:style-name="P61">Lietuvos Respublikos sveikatos<text:s/></text:p>
      <text:p text:style-name="P62">apsaugos ministro 2009 m. sausio 26 d.<text:s/></text:p>
      <text:p text:style-name="P63">įsakymu Nr. V-36</text:p>
      <text:p text:style-name="P64"/>
      <text:p text:style-name="P65"><text:span text:style-name="T66">ATLEIDIMO NUO LAIVO HIGIENINIŲ SĄLYGŲ KONTROLĖS PAŽYMĖJIMO/LAIVO HIGIENINIŲ SĄLYGŲ KONTROLĖS PAŽYMĖJIMO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tleidimo nuo laivo higi</text:span><text:span text:style-name="T76">eninių sąlygų kontrolės pažymėjimo / Laivo higieninių sąlygų kontrolės pažymėjimo išdavimo tvarkos aprašas (toliau – tvarkos aprašas) nustato Atleidimo nuo laivo higieninių sąlygų kontrolės pažymėjimo / Laivo higieninių sąlygų kontrolės pažymėjimo (toliau<text:s/></text:span><text:span text:style-name="T77">– Laivo higieninių sąlygų pažymėjimas) išdavimo tvarką, dokumentų, reikalingų gauti Laivo higieninių sąlygų pažymėjimą, pateikimo, pratęsimo bei galiojimo tvarką, tikrinančių institucijų funkcijas, laivo higieninių sąlygų patikrinimo tvarką, laivo kapitono</text:span><text:span text:style-name="T78"><text:s/>ar jo įgalioto asmens teises ir pareigas.</text:span></text:p>
      <text:p text:style-name="P79"><text:span text:style-name="T80">2</text:span><text:span text:style-name="T81">. Šis tvarkos aprašas taikomas laivams, prašantiems gauti Laivo higieninių sąlygų pažymėjimą, ir tikrinančioms institucijoms.</text:span></text:p>
      <text:p text:style-name="P82"><text:span text:style-name="T83">3</text:span><text:span text:style-name="T84">. Tvarkos apraše vartojamos šios sąvokos:</text:span></text:p>
      <text:p text:style-name="P85"><text:span text:style-name="T86">Įgaliota institucija<text:s/></text:span><text:span text:style-name="T87">– institucija,</text:span><text:span text:style-name="T88"><text:s/>atsakinga už medicininę karantininę ir visuomenės sveikatos saugos kontrolę bei Laivo higieninių sąlygų pažymėjimų išdavimą ir tikrinimą.</text:span></text:p>
      <text:p text:style-name="P89"><text:span text:style-name="T90">Kontrolės priemonės<text:s/></text:span><text:span text:style-name="T91">– tikrinančios institucijos paskirtos sveikatos priežiūros ir kitos priemonės ar procedūros.</text:span></text:p>
      <text:p text:style-name="P92"><text:span text:style-name="T93">Tikr</text:span><text:span text:style-name="T94">inanti institucija<text:s/></text:span><text:span text:style-name="T95">– institucija, turinti įgaliojimus atlikti laivo higieninių sąlygų patikrinimą tam tikrose srityse.</text:span></text:p>
      <text:p text:style-name="P96">Kitos tvarkos apraše vartojamos sąvokos atitinka Pasaulio sveikatos organizacijos (toliau – PSO) Tarptautinėse sveikatos priežiūros taisyklėse (2005) pateiktas sąvokas.</text:p>
      <text:p text:style-name="P97"/>
      <text:p text:style-name="P98"><text:span text:style-name="T99">II</text:span><text:span text:style-name="T100">. LAIVO HIGIENINIŲ SĄLYGŲ PAŽYMĖJIMO IŠDAVIMAS,<text:s/></text:span></text:p>
      <text:p text:style-name="P101"><text:span text:style-name="T102">PRATĘSIMAS, GALIOJIMAS</text:span></text:p>
      <text:p text:style-name="P103"/>
      <text:p text:style-name="P104"><text:span text:style-name="T105">4</text:span><text:span text:style-name="T106">. Laivo higieninių sąlygų pažymėjimus Lietuvos Respublikoje išduoda Klaipėdos visuomenės sveikatos centras (toliau – įgaliota<text:s/></text:span><text:span text:style-name="T107">institucija).</text:span><text:s/></text:p>
      <text:p text:style-name="P108">Punkto pakeitimai:</text:p>
      <text:p text:style-name="P109"><text:span text:style-name="T110">Nr.<text:s/></text:span><text:a xlink:href="https://www.e-tar.lt/portal/legalAct.html?documentId=TAR.ADE9B44BC35E" office:target-frame-name="_top" xlink:show="replace"><text:span text:style-name="T111">V-556</text:span></text:a><text:span text:style-name="T112">, 2012-06-20, Žin., 2012, Nr. 71-3688 (2012-06-26), i. k. 1122250ISAK000V-556</text:span></text:p>
      <text:p text:style-name="Normal"/>
      <text:p text:style-name="P113"><text:span text:style-name="T114">5</text:span><text:span text:style-name="T115">. Laivo higieninių sąlygų pažymėjimas galioja š</text:span><text:span text:style-name="T116">ešis mėnesius.</text:span></text:p>
      <text:p text:style-name="P117"><text:span text:style-name="T118">6</text:span><text:span text:style-name="T119">. Atleidimo nuo laivo higieninių sąlygų kontrolės pažymėjimas išduodamas, kai tvarkos aprašo 1 priede nurodytose laivo tikrinimo vietose nerasta pažeidimų, galinčių kelti riziką visuomenės sveikatai, ir per patikrinimą laivas buvo be kr</text:span><text:span text:style-name="T120">ovinio arba kai jame buvo tik balastinės ar kitos medžiagos, kurios netrukdė išsamiai jo patikrinti. Ant Atleidimo nuo laivo higieninių sąlygų kontrolės pažymėjimo dedamas spaudas su įrašu anglų kalba „No evidence of public health risk including sources of</text:span><text:span text:style-name="T121"><text:s/>infection or contamination found. Ship / vessel excempted from control measures. This Certificate valid for a period of six months“ (liet. k. „Nerasta įrodymų, galinčių kelti riziką visuomenės sveikatai, taip pat infekcijos ar taršos šaltinių. Laivas atle</text:span><text:span text:style-name="T122">istas nuo kontrolės priemonių taikymo. Šis pažymėjimas galioja šešis mėnesius“) ir patvirtinama įgaliotos institucijos vadovo ar jo įgalioto asmens parašu.</text:span></text:p>
      <text:p text:style-name="P123"><text:span text:style-name="T124">7</text:span><text:span text:style-name="T125">. Laivo higieninių sąlygų pažymėjimas, išduotas PSO priklausančių šalių narių nurodytuose jūrų<text:s/></text:span><text:span text:style-name="T126">uostuose, gali būti pratęstas šio tvarkos aprašo nustatyta tvarka.</text:span></text:p>
      <text:p text:style-name="P127"><text:span text:style-name="T128">8</text:span><text:span text:style-name="T129">. Laivo higieninių sąlygų pažymėjimo galiojimas gali būti pratęstas vienam mėnesiui, jei jūrų uoste nėra galimybių atlikti patikrinimą arba taikyti reikiamas kontrolės priemones.<text:s/></text:span><text:soft-page-break/><text:span text:style-name="T130">Tokiu</text:span><text:span text:style-name="T131"><text:s/>atveju šalia pažymėjimo išdavimo datos dedamas spaudas su įrašu anglų kalba „Prolonged for one month“ (liet. k. „Pratęsta vienam mėnesiui“) ir patvirtinama įstaigos vadovo ar jo įgalioto asmens parašu. Nustatyti pažeidimai ir kitame jūrų uoste būtinos tai</text:span><text:span text:style-name="T132">kyti kontrolės priemonės pažymimi naujai išduotame Laivo higieninių sąlygų pažymėjimo priede.</text:span></text:p>
      <text:p text:style-name="P133"><text:span text:style-name="T134">9</text:span><text:span text:style-name="T135">. Tvarkos aprašo 1 priede nurodytose laivo tikrinimo vietose nustačius pažeidimų, galinčių kelti riziką visuomenės sveikatai, taip pat infekcijos ar taršos<text:s/></text:span><text:span text:style-name="T136">šaltinių, paskiriamos kontrolės priemonės, nurodomos pakartotinio tikrinimo datos ir tai pažymima Laivo higieninių sąlygų kontrolės pažymėjime. Įvykdžius visas paskirtas kontrolės priemones, išduodamas Laivo higieninių sąlygų kontrolės pažymėjimas. Ant Lai</text:span><text:span text:style-name="T137">vo higieninių sąlygų kontrolės pažymėjimo dedamas spaudas su įrašu anglų kalba „Control measures indicated were applied. This Certificate valid for a period of six months“ (liet. k. „Paskirtos kontrolės priemonės įvykdytos. Šis pažymėjimas galioja šešis mė</text:span><text:span text:style-name="T138">nesius“). Jei jūrų uoste nėra galimybių įgyvendinti visas taikomas kontrolės priemones, naujai išduotame Laivo higieninių sąlygų pažymėjimo priede nurodomi rasti pažeidimai, kitame jūrų uoste būtinos taikyti kontrolės priemonės.</text:span></text:p>
      <text:p text:style-name="P139"><text:span text:style-name="T140">10</text:span><text:span text:style-name="T141">. Laivo higieninių są</text:span><text:span text:style-name="T142">lygų pažymėjimas turi būti išduotas ne vėliau kaip per 7 dienas nuo laivo kapitono ar jo įgalioto asmens prašymo dienos išduoti Laivo higieninių sąlygų pažymėjimą arba vėliau, jei taip nurodyta prašyme.</text:span></text:p>
      <text:p text:style-name="P143"><text:span text:style-name="T144">11</text:span><text:span text:style-name="T145">. Laivo higieninių sąlygų pažymėjimo originalas</text:span><text:span text:style-name="T146"><text:s/>išduodamas laivo kapitonui ar jo įgaliotam asmeniui, kopija lieka įgaliotoje institucijoje.</text:span></text:p>
      <text:p text:style-name="P147"/>
      <text:p text:style-name="P148"><text:span text:style-name="T149">III</text:span><text:span text:style-name="T150">.<text:s/></text:span><text:span text:style-name="T151">DOKUMENTŲ, REIKALINGŲ GAUTI LAIVO HIGIENINIŲ SĄLYGŲ PAŽYMĖJIMĄ, PATEIKIMO TVARKA</text:span></text:p>
      <text:p text:style-name="P152"/>
      <text:p text:style-name="P153"><text:span text:style-name="T154">12</text:span><text:span text:style-name="T155">. Dėl Laivo higieninių sąlygų pažymėjimo išdavimo laivo kapiton</text:span><text:span text:style-name="T156">as ar jo įgaliotas asmuo turi kreiptis raštu (lietuvių ir / ar anglų kalba) į įgaliotą instituciją nurodydamas:</text:span></text:p>
      <text:p text:style-name="P157"><text:span text:style-name="T158">12.1</text:span><text:span text:style-name="T159">. prašymo užpildymo datą ir planuojamą atvykimo į jūrų uostą datą;</text:span></text:p>
      <text:p text:style-name="P160"><text:span text:style-name="T161">12.2</text:span><text:span text:style-name="T162">. laivo pavadinimą;</text:span></text:p>
      <text:p text:style-name="P163"><text:span text:style-name="T164">12.3</text:span><text:span text:style-name="T165">. vėliavą;</text:span></text:p>
      <text:p text:style-name="P166"><text:span text:style-name="T167">12.4</text:span><text:span text:style-name="T168">. registracijos<text:s/></text:span><text:span text:style-name="T169">/ IMO (Tarptautinės jūrų organizacijos) numerį;</text:span></text:p>
      <text:p text:style-name="P170"><text:span text:style-name="T171">12.5</text:span><text:span text:style-name="T172">. kokio pažymėjimo ir kokiu tikslu (išduoti / pratęsti) reikia;</text:span></text:p>
      <text:p text:style-name="P173"><text:span text:style-name="T174">12.6</text:span><text:span text:style-name="T175">. pageidaujamą laivo patikrinimo datą.</text:span></text:p>
      <text:p text:style-name="P176"><text:span text:style-name="T177">13</text:span><text:span text:style-name="T178">. Įgaliota institucija, gavusi laivo kapitono ar jo įgalioto asmens prašymą, jį r</text:span><text:span text:style-name="T179">egistruoja žurnale ir / arba kompiuterinėje duomenų bazėje.</text:span></text:p>
      <text:p text:style-name="P180"/>
      <text:p text:style-name="P181"><text:span text:style-name="T182">IV</text:span><text:span text:style-name="T183">.<text:s/></text:span><text:span text:style-name="T184">TIKRINANČIŲ INSTITUCIJŲ FUNKCIJOS, LAIVO HIGIENINIŲ SĄLYGŲ PATIKRINIMO TVARKA, LAIVO KAPITONO AR JO ĮGALIOTO ASMENS TEISĖS IR PAREIGOS</text:span></text:p>
      <text:p text:style-name="P185"/>
      <text:p text:style-name="P186"><text:span text:style-name="T187">14</text:span><text:span text:style-name="T188">. Įgaliota institucija, prieš išduodama<text:s/></text:span><text:span text:style-name="T189">Laivo higieninių sąlygų pažymėjimą, prašyme nurodytu ir (ar) su kapitonu ar jo įgaliotu asmeniu suderintu laiku, patikrina laivo higienines sąlygas.</text:span></text:p>
      <text:p text:style-name="P190"><text:span text:style-name="T191">15</text:span><text:span text:style-name="T192">. Per laivo higieninių sąlygų patikrinimą, įgaliotos institucijos atstovui paprašius, laivo kapitonas</text:span><text:span text:style-name="T193"><text:s/>ar jo įgaliotas asmuo privalo:</text:span></text:p>
      <text:p text:style-name="P194"><text:span text:style-name="T195">15.1</text:span><text:span text:style-name="T196">. pateikti informaciją apie laive nustatytus susirgimus ir priežastis, galinčias sukelti riziką visuomenės sveikatai, bei užtikrinti, kad laiku ir saugiai būtų atliekamos su ja susijusios reikalingos priemonės;</text:span></text:p>
      <text:p text:style-name="P197"><text:span text:style-name="T198">15.2</text:span><text:span text:style-name="T199">. sudaryti sąlygas tikrinančių institucijų atstovams patikrinti laivą, krovinius ir konteinerius, išsiaiškinti, ar laive yra sergančių asmenų ar asmenų, kuriems būtinas medicininis ištyrimas;</text:span></text:p>
      <text:p text:style-name="P200"><text:span text:style-name="T201">15.3</text:span><text:span text:style-name="T202">. pateikti Laivo higieninių sąlygų pažymėjimą ir Jūrinę</text:span><text:span text:style-name="T203"><text:s/>sveikatos deklaraciją;</text:span></text:p>
      <text:p text:style-name="P204"><text:span text:style-name="T205">15.4</text:span><text:span text:style-name="T206">. pateikti geriamojo vandens kokybę liudijančius dokumentus su išvada dėl tinkamumo naudoti, gautus iš vandens tiekėjų ar kitų kompetentingų institucijų.</text:span></text:p>
      <text:p text:style-name="P207"><text:span text:style-name="T208">16</text:span><text:span text:style-name="T209">. Įgaliota institucija tikrina tvarkos aprašo 1 priede nurodyt</text:span><text:span text:style-name="T210">ose laivo vietose, išskyrus nuotekas ir balasto cisternas (rezervuarus). Tikrinamos vietos, objektai ir reikalavimai nurodyti tvarkos aprašo 3 priede.</text:span></text:p>
      <text:p text:style-name="P211"><text:span text:style-name="T212">17</text:span><text:span text:style-name="T213">. Įgaliota institucija, įtarusi arba nustačiusi, kad laive esama pažeidimų, galinčių kelti riziką v</text:span><text:span text:style-name="T214">isuomenės sveikatai, taip pat infekcijos ar taršos šaltinių, susijusių su Valstybinės maisto ir veterinarijos tarnybos kompetencija, privalo raštu informuoti atitinkamą teritorinę Valstybinę maisto ir veterinarijos tarnybą.</text:span></text:p>
      <text:p text:style-name="P215"><text:span text:style-name="T216">18</text:span><text:span text:style-name="T217">. Teritorinės Valstybinės<text:s/></text:span><text:span text:style-name="T218">maisto ir veterinarijos tarnybos įgaliotas pareigūnas, gavęs 17 punkte nurodytą informaciją, atlieka patikrinimą, nustatęs pažeidimus, teisės aktų nustatyta tvarka taiko poveikio priemones, prireikus atlieka pakartotiną patikrinimą ir pagal kompetenciją už</text:span><text:span text:style-name="T219">pildo protokolą (tvarkos aprašo 2 priedas). Užpildytas, pasirašytas ir antspaudu patvirtintas protokolas pateikiamas įgaliotai institucijai, protokolo kopija lieka teritorinei Valstybinei maisto ir veterinarijos tarnybai.</text:span></text:p>
      <text:p text:style-name="P220"><text:span text:style-name="T221">19</text:span><text:span text:style-name="T222">. Įgaliota institucija, laiv</text:span><text:span text:style-name="T223">e įtarusi asmenis, turinčius užkrečiamųjų ligų klinikinių požymių ar simptomų, apie tai nedelsdama informuoja asmens sveikatos priežiūros įstaigą ir, esant reikalui, teisės aktų nustatyta tvarka organizuoja priešepidemines priemones.</text:span></text:p>
      <text:p text:style-name="P224"><text:span text:style-name="T225">20</text:span><text:span text:style-name="T226">. Įgaliota insti</text:span><text:span text:style-name="T227">tucija, laive įtarusi ir (ar) nustačiusi cheminių ar radiologinių šaltinių sukeltą užteršimą, pagal kompetenciją informuoja Klaipėdos apskrities priešgaisrinę gelbėjimo valdybą, atitinkamos savivaldybės administracijos civilinės saugos tarnybą arba civilin</text:span><text:span text:style-name="T228">ės saugos darbuotoją, regioninį aplinkos apsaugos departamentą, Radiacinės saugos centrą ir Nacionalinį PSO Tarptautinių sveikatos priežiūros taisyklių (2005) koordinavimo centrą (toliau – Nacionalinis Taisyklių koordinavimo centras).</text:span><text:s/></text:p>
      <text:p text:style-name="P229">Punkto pakeitimai:</text:p>
      <text:p text:style-name="P230"><text:span text:style-name="T231">N</text:span><text:span text:style-name="T232">r.<text:s/></text:span><text:a xlink:href="https://www.e-tar.lt/portal/legalAct.html?documentId=TAR.ADE9B44BC35E" office:target-frame-name="_top" xlink:show="replace"><text:span text:style-name="T233">V-556</text:span></text:a><text:span text:style-name="T234">, 2012-06-20, Žin., 2012, Nr. 71-3688 (2012-06-26), i. k. 1122250ISAK000V-556</text:span></text:p>
      <text:p text:style-name="Normal"/>
      <text:p text:style-name="P235"><text:span text:style-name="T236">21</text:span><text:span text:style-name="T237">. Tvarkos aprašo 20 punkte nurodytos institucijos, išskyrus Nacionalinį Taisyklių</text:span><text:span text:style-name="T238"><text:s/>koordinavimo centrą ir regionų aplinkos apsaugos departamentus, įgaliotai institucijai pateikia atliktų priemonių, tyrimų rezultatus ir išvadą dėl rizikos visuomenės sveikatai.</text:span></text:p>
      <text:p text:style-name="P239"><text:span text:style-name="T240">22</text:span><text:span text:style-name="T241">. Nustačius pažeidimus, galinčius kelti riziką visuomenės sveikatai, tik</text:span><text:span text:style-name="T242">rinimą atliekantys pareigūnai skubiai apie tai informuoja laivo kapitoną ar jo įgaliotą asmenį ir paskiria reikiamas kontrolės priemones.</text:span></text:p>
      <text:p text:style-name="P243"><text:span text:style-name="T244">23</text:span><text:span text:style-name="T245">. Paskirtos kontrolės priemonės gali būti taikomos tik tada, kai įgaliota institucija informuoja laivo kapitoną<text:s/></text:span><text:span text:style-name="T246">arba jo įgalioto asmens atstovą apie institucijas, galinčias įgyvendinti paskirtas kontrolės priemones, jei laivas negali jų atlikti savo pajėgumais.</text:span></text:p>
      <text:p text:style-name="P247"><text:span text:style-name="T248">24</text:span><text:span text:style-name="T249">. Apie paskirtas papildomas kontrolės priemones, įskaitant laivo izoliavimą, laive atliktus tyrimus<text:s/></text:span><text:span text:style-name="T250">arba esant situacijai, kai rizika visuomenės sveikatai yra didelė ir (ar) galimas ligos išplitimas tarptautiniu mastu, įgaliota institucija ne vėliau kaip per 2 val. žodžiu ir ne vėliau kaip per 12 val. raštu informuoja Nacionalinį Taisyklių koordinavimo c</text:span><text:span text:style-name="T251">entrą.</text:span></text:p>
      <text:p text:style-name="P252"><text:span text:style-name="T253">25</text:span><text:span text:style-name="T254">. Per patikrinimą nustatyti pažeidimai ir paskirtos kontrolės priemonės (pvz., dezinfekcija, dezinsekcija, deratizacija arba kitoks nukenksminimas, įrangos pataisymas, procedūrų keitimas) nurodomos Laivo higieninių sąlygų kontrolės pažymėjime.</text:span><text:span text:style-name="T255"><text:s/>Įgaliota institucija apie neatliktas kontrolės priemones faksu arba elektroniniu paštu turi informuoti kitą artimiausio jūrų uosto, į kurį kelionės metu planuoja užsukti laivas, instituciją, atsakingą už medicininę karantininę kontrolę ir Laivo higieninių</text:span><text:span text:style-name="T256"><text:s/>sąlygų pažymėjimų išdavimą bei tikrinimą.</text:span></text:p>
      <text:p text:style-name="P257"><text:span text:style-name="T258">26</text:span><text:span text:style-name="T259">. Informacija apie atliktus laboratorinius tyrimus įrašoma Laivo higieninių sąlygų kontrolės pažymėjime ir jo priede. Laboratorinius tyrimus reikalaujama atlikti, kai yra nustatyti pažeidimai, galintys kelti</text:span><text:span text:style-name="T260"><text:s/>riziką visuomenės sveikatai, taip pat, kai laboratoriniai tyrimai laive anksčiau nebuvo atlikti. Geriamojo vandens mėginiai imami vadovaujantis paskelbtomis PSO rekomendacijomis dėl Geriamojo vandens kokybės ir nacionaliniais teisės aktais.</text:span></text:p>
      <text:p text:style-name="P261"><text:span text:style-name="T262">27</text:span><text:span text:style-name="T263">. Įgalio</text:span><text:span text:style-name="T264">ta institucija, išdavusi Laivo higieninių sąlygų pažymėjimą ar pratęsusi jo galiojimą, jį bei laivo higieninių sąlygų patikrinimo metu nustatytus pažeidimus, galinčius kelti riziką visuomenės sveikatai, taip pat infekcijos ar taršos šaltinius, paskirtas ko</text:span><text:span text:style-name="T265">ntrolės priemones, registruoja ES „SHIPSAN ACT“ informacinėje sistemoje, skirtoje Laivo higieninių sąlygų pažymėjimams išduoti / registruoti.</text:span><text:s/></text:p>
      <text:p text:style-name="P266">Papildyta punktu:</text:p>
      <text:p text:style-name="P267"><text:span text:style-name="T268">Nr.<text:s/></text:span><text:a xlink:href="https://www.e-tar.lt/portal/legalAct.html?documentId=82663a30d6e511e4894f9bde45468d3f" office:target-frame-name="_top" xlink:show="replace"><text:span text:style-name="T269">V-387</text:span></text:a><text:span text:style-name="T270">, 2015-03-23, paskelbta TAR 2015-03-31, i. k. 2015-04716</text:span></text:p>
      <text:p text:style-name="Normal"/>
      <text:p text:style-name="P271"><text:span text:style-name="T272">28</text:span><text:span text:style-name="T273">. Įgaliota institucija kasmet iki vasario 15 d. informuoja Nacionalinį Taisyklių koordinavimo centrą apie išduotus Laivo higieninių sąlygų pažymėjimus ir taikytas kontrolės<text:s/></text:span><text:span text:style-name="T274">priemones.</text:span></text:p>
      <text:p text:style-name="P275">Punkto numeracijos pakeitimas:</text:p>
      <text:p text:style-name="P276"><text:span text:style-name="T277">Nr.<text:s/></text:span><text:a xlink:href="https://www.e-tar.lt/portal/legalAct.html?documentId=82663a30d6e511e4894f9bde45468d3f" office:target-frame-name="_top" xlink:show="replace"><text:span text:style-name="T278">V-387</text:span></text:a><text:span text:style-name="T279">, 2015-03-23, paskelbta TAR 2015-03-31, i. k. 2015-04716</text:span></text:p>
      <text:p text:style-name="Normal"/>
      <text:p text:style-name="P280"><text:span text:style-name="T281">29</text:span><text:span text:style-name="T282">. Laivo kapitonas ar jo įgaliotas asmuo už<text:s/></text:span><text:span text:style-name="T283">atliktus laboratorinius tyrimus ir kitas kontrolės priemones atsiskaito su paslaugų teikėjais.</text:span></text:p>
      <text:p text:style-name="P284"/>
      <text:p text:style-name="P285">Punkto numeracijos pakeitimas:</text:p>
      <text:p text:style-name="P286"><text:span text:style-name="T287">Nr.<text:s/></text:span><text:a xlink:href="https://www.e-tar.lt/portal/legalAct.html?documentId=82663a30d6e511e4894f9bde45468d3f" office:target-frame-name="_top" xlink:show="replace"><text:span text:style-name="T288">V-387</text:span></text:a><text:span text:style-name="T289">, 2015-03-23, paskelbt</text:span><text:span text:style-name="T290">a TAR 2015-03-31, i. k. 2015-04716</text:span></text:p>
      <text:p text:style-name="Normal"/>
      <text:p text:style-name="P291"><text:span text:style-name="T292">_________________</text:span></text:p>
      <text:p text:style-name="Normal"/>
      <text:p text:style-name="P293">Atleidimo nuo laivo higieninių sąlygų kontrolės pažymėjimo / Laivo higieninių sąlygų kontrolės pažymėjimo išdavimo tvarkos aprašo</text:p>
      <text:p text:style-name="P294">1<text:s/>priedas</text:p>
      <text:p text:style-name="Normal"/>
      <text:p text:style-name="P295"><text:span text:style-name="T296">ATLEIDIMO NUO LAIVO HIGIENINIŲ</text:span><text:span text:style-name="T297"><text:s/>SĄLYGŲ KONTROLĖS PAŽYMĖJIMAS / LAIVO HIGIENINIŲ SĄLYGŲ KONTROLĖS PAŽYMĖJIMAS</text:span></text:p>
      <text:p text:style-name="P298"><text:span text:style-name="T299">SHIP SANITATION CONTROL EXEMPTION CERTIFICATE / SHIP SANITATION CONTROL CERTIFICATE</text:span></text:p>
      <text:p text:style-name="P300"/>
      <text:p text:style-name="P301">Uostas..................... Data:..............</text:p>
      <text:p text:style-name="P302">Port of<text:tab/><text:s/>Date:</text:p>
      <text:p text:style-name="P303"/>
      <text:p text:style-name="P304">Šiame pažymėjime<text:s/>užregistruotas patikrinimas ir 1) atleidimas nuo kontrolės arba 2) taikytos kontrolės priemonės</text:p>
      <text:p text:style-name="P305"><text:span text:style-name="T306">This Certificate records the inspection and<text:s/></text:span><text:span text:style-name="T307">1)</text:span><text:span text:style-name="T308"><text:s/></text:span><text:span text:style-name="T309">exemption from control or 2) control measures applied</text:span></text:p>
      <text:p text:style-name="Normal"/>
      <text:p text:style-name="Normal">Laivo ar vidaus vandenų laivo pavadinimas<text:s/>...................................... Vėliava ..................................................... Registracijos / IMO Nr. .................</text:p>
      <text:p text:style-name="P310">Name of ship or inland navigation vessel<text:s/><text:tab/>Flag<text:s/><text:tab/>Registration/IMO No</text:p>
      <text:p text:style-name="Normal"/>
      <text:p text:style-name="P311">Tikrinimo metu triumai iškrauti / pakrauti<text:tab/>tonų.................................... krovinio</text:p>
      <text:p text:style-name="P312">At the time of inspection the holds were unladen/laden with<text:s/><text:tab/>tonnes of<text:tab/>cargo</text:p>
      <text:p text:style-name="Normal"/>
      <text:p text:style-name="Normal">Tikrinančio pareigūno pavardė ir adresas........................................................</text:p>
      <text:p text:style-name="P313">Name and address of inspecting officer</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Atleidimo nuo laivo higieninių sąlygų kontrolės pažymėjimas</text:p>
            <text:p text:style-name="P327"><text:span text:style-name="T328">Ship Sanitation Control Exemption Certificate</text:span></text:p>
          </table:table-cell>
          <table:covered-table-cell/>
          <table:covered-table-cell/>
          <table:covered-table-cell/>
          <table:covered-table-cell/>
          <table:table-cell table:style-name="TableCell329" table:number-columns-spanned="3">
            <text:p text:style-name="P330">Laivo higieninių sąlygų kontrolės pažymėjimas</text:p>
            <text:p text:style-name="P331"><text:span text:style-name="T332">Ship Sanitation Control Certificate</text:span></text:p>
          </table:table-cell>
          <table:covered-table-cell/>
          <table:covered-table-cell/>
        </table:table-row>
        <table:table-row table:style-name="TableRow333">
          <table:table-cell table:style-name="TableCell334">
            <text:p text:style-name="P335">Tikrinamos vietos [sistemos ir paslaugos]</text:p>
            <text:p text:style-name="P336"><text:span text:style-name="T337">Areas, [systems,<text:s/></text:span><text:span text:style-name="T338">and services] inspected</text:span></text:p>
          </table:table-cell>
          <table:table-cell table:style-name="TableCell339">
            <text:p text:style-name="P340"><text:span text:style-name="T341">Rasti įrodymai</text:span><text:span text:style-name="T342">1</text:span></text:p>
            <text:p text:style-name="P343"><text:span text:style-name="T344">Evidence found</text:span><text:span text:style-name="T345">1</text:span></text:p>
          </table:table-cell>
          <table:table-cell table:style-name="TableCell346">
            <text:p text:style-name="P347"><text:span text:style-name="T348">Mėginių rezultatai</text:span><text:span text:style-name="T349">2</text:span></text:p>
            <text:p text:style-name="P350"><text:span text:style-name="T351">Sample results</text:span><text:span text:style-name="T352">2</text:span></text:p>
          </table:table-cell>
          <table:table-cell table:style-name="TableCell353">
            <text:p text:style-name="P354">Pateikti dokumentai</text:p>
            <text:p text:style-name="P355"><text:span text:style-name="T356">Documents reviewed</text:span></text:p>
          </table:table-cell>
          <table:table-cell table:style-name="TableCell357">
            <text:p text:style-name="P358"/>
          </table:table-cell>
          <table:table-cell table:style-name="TableCell359">
            <text:p text:style-name="P360">Taikytos kontrolės priemonės</text:p>
            <text:p text:style-name="P361"><text:span text:style-name="T362">Control measures applied</text:span></text:p>
          </table:table-cell>
          <table:table-cell table:style-name="TableCell363">
            <text:p text:style-name="P364">Pakartotinio patikrinimo data</text:p>
            <text:p text:style-name="P365"><text:span text:style-name="T366">Re-inspection date</text:span></text:p>
          </table:table-cell>
          <table:table-cell table:style-name="TableCell367">
            <text:p text:style-name="P368">Komentarai apie<text:s/>nustatytas sąlygas</text:p>
            <text:p text:style-name="P369"><text:span text:style-name="T370">Comments regarding conditions found</text:span></text:p>
          </table:table-cell>
        </table:table-row>
        <table:table-row table:style-name="TableRow371">
          <table:table-cell table:style-name="TableCell372">
            <text:p text:style-name="Normal">Laivo virtuvė</text:p>
            <text:p text:style-name="Normal"><text:span text:style-name="T373">Galley</text:span></text:p>
          </table:table-cell>
          <table:table-cell table:style-name="TableCell374">
            <text:p text:style-name="Normal"/>
          </table:table-cell>
          <table:table-cell table:style-name="TableCell375">
            <text:p text:style-name="Normal"/>
          </table:table-cell>
          <table:table-cell table:style-name="TableCell376">
            <text:p text:style-name="Normal">Medicininis registracijos žurnalas</text:p>
            <text:p text:style-name="Normal"><text:span text:style-name="T377">Medical log</text:span></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Maisto sandėlis</text:p>
            <text:p text:style-name="Normal"><text:span text:style-name="T384">Pantry</text:span></text:p>
          </table:table-cell>
          <table:table-cell table:style-name="TableCell385">
            <text:p text:style-name="Normal"/>
          </table:table-cell>
          <table:table-cell table:style-name="TableCell386">
            <text:p text:style-name="Normal"/>
          </table:table-cell>
          <table:table-cell table:style-name="TableCell387">
            <text:p text:style-name="Normal">Laivo registracijos žurnalas</text:p>
            <text:p text:style-name="Normal"><text:span text:style-name="T388">Ship’s log</text:span></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Atsargos</text:p>
            <text:p text:style-name="Normal"><text:span text:style-name="T395">Stores</text:span></text:p>
          </table:table-cell>
          <table:table-cell table:style-name="TableCell396">
            <text:p text:style-name="Normal"/>
          </table:table-cell>
          <table:table-cell table:style-name="TableCell397">
            <text:p text:style-name="Normal"/>
          </table:table-cell>
          <table:table-cell table:style-name="TableCell398">
            <text:p text:style-name="Normal">Kita</text:p>
            <text:p text:style-name="Normal"><text:span text:style-name="T399">Other</text:span></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Triumas (-ai) /<text:s/>krovinys</text:p>
            <text:p text:style-name="Normal"><text:span text:style-name="T406">Hold(s)/cargo</text:spa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Patalpos:</text:p>
            <text:p text:style-name="Normal"><text:span text:style-name="T416">Quarters:</text:span></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text:span text:style-name="T426"><text:s/></text:span>įgulos</text:p>
            <text:p text:style-name="Normal"><text:span text:style-name="T427">– crew</text:span></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pareigūnų</text:p>
            <text:p text:style-name="Normal"><text:span text:style-name="T437">–</text:span><text:span text:style-name="T438"><text:s/></text:span><text:span text:style-name="T439">officers</text:spa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 keleivių</text:p>
            <text:p text:style-name="Normal"><text:span text:style-name="T449">–</text:span><text:span text:style-name="T450"><text:s/></text:span><text:span text:style-name="T451">passengers</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span text:style-name="T461"><text:s/></text:span>denis</text:p>
            <text:p text:style-name="Normal"><text:span text:style-name="T462">–</text:span><text:span text:style-name="T463"><text:s/></text:span><text:span text:style-name="T464">deck</text:span></text:p>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Geriamasis vanduo</text:p>
            <text:p text:style-name="Normal"><text:span text:style-name="T474">Potable water</text:span></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Nuotekos</text:p>
            <text:p text:style-name="Normal"><text:span text:style-name="T484">Sewage</text:span></text:p>
          </table:table-cell>
          <table:table-cell table:style-name="TableCell485">
            <text:p text:style-name="P486">N/A</text:p>
          </table:table-cell>
          <table:table-cell table:style-name="TableCell487">
            <text:p text:style-name="P488">N/A</text:p>
          </table:table-cell>
          <table:table-cell table:style-name="TableCell489">
            <text:p text:style-name="P490">N/A</text:p>
          </table:table-cell>
          <table:table-cell table:style-name="TableCell491">
            <text:p text:style-name="P492"/>
          </table:table-cell>
          <table:table-cell table:style-name="TableCell493">
            <text:p text:style-name="P494">N/A</text:p>
          </table:table-cell>
          <table:table-cell table:style-name="TableCell495">
            <text:p text:style-name="P496">N/A</text:p>
          </table:table-cell>
          <table:table-cell table:style-name="TableCell497">
            <text:p text:style-name="P498">N/A</text:p>
          </table:table-cell>
        </table:table-row>
        <table:table-row table:style-name="TableRow499">
          <table:table-cell table:style-name="TableCell500">
            <text:p text:style-name="Normal">Balasto cisternos</text:p>
            <text:p text:style-name="Normal"><text:span text:style-name="T501">Ballast tanks</text:span></text:p>
          </table:table-cell>
          <table:table-cell table:style-name="TableCell502">
            <text:p text:style-name="P503">N/A</text:p>
          </table:table-cell>
          <table:table-cell table:style-name="TableCell504">
            <text:p text:style-name="P505">N/A</text:p>
          </table:table-cell>
          <table:table-cell table:style-name="TableCell506">
            <text:p text:style-name="P507">N/A</text:p>
          </table:table-cell>
          <table:table-cell table:style-name="TableCell508">
            <text:p text:style-name="P509"/>
          </table:table-cell>
          <table:table-cell table:style-name="TableCell510">
            <text:p text:style-name="P511">N/A</text:p>
          </table:table-cell>
          <table:table-cell table:style-name="TableCell512">
            <text:p text:style-name="P513">N/A</text:p>
          </table:table-cell>
          <table:table-cell table:style-name="TableCell514">
            <text:p text:style-name="P515">N/A</text:p>
          </table:table-cell>
        </table:table-row>
        <table:table-row table:style-name="TableRow516">
          <table:table-cell table:style-name="TableCell517">
            <text:p text:style-name="Normal">Komunalinės ir medicininės atliekos</text:p>
            <text:p text:style-name="Normal"><text:span text:style-name="T518">Solid and medical waste</text:span></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Stovintis vanduo</text:p>
            <text:p text:style-name="Normal"><text:span text:style-name="T528">Standing water</text:span></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Mašinų skyrius</text:p>
            <text:p text:style-name="Normal"><text:span text:style-name="T538">Engine room</text:span></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Medicinos patalpos</text:p>
            <text:p text:style-name="Normal"><text:span text:style-name="T548">Medical facilities</text:span></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Kitos<text:s/>nurodytos vietos, žr. priedą</text:p>
            <text:p text:style-name="Normal"><text:span text:style-name="T558">Other areas specified - see attached</text:span></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Vietas, kurioms tai netaikytina pažymėkite „N/A“</text:p>
            <text:p text:style-name="Normal"><text:span text:style-name="T568">Note areas not applicable, by marking N/A.</text:span></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
      <text:p text:style-name="Normal"/>
      <text:p text:style-name="Normal"/>
      <table:table table:style-name="Table576">
        <table:table-columns>
          <table:table-column table:style-name="TableColumn577"/>
          <table:table-column table:style-name="TableColumn578"/>
        </table:table-columns>
        <table:table-row table:style-name="TableRow579">
          <table:table-cell table:style-name="TableCell580">
            <text:p text:style-name="Normal">Nerasta įrodymų. Laivas yra atleistas nuo kontrolės priemonių taikymo.</text:p>
            <text:p text:style-name="Normal"><text:span text:style-name="T581">No<text:s/></text:span><text:span text:style-name="T582">evidence found. Ship/vessel is exempted from control measures.</text:span></text:p>
          </table:table-cell>
          <table:table-cell table:style-name="TableCell583">
            <text:p text:style-name="Normal">Paskirtos kontrolės priemonės buvo taikytos toliau nurodytą dieną.</text:p>
            <text:p text:style-name="Normal"><text:span text:style-name="T584">Control measures indicated were applied on the date below.</text:span></text:p>
          </table:table-cell>
        </table:table-row>
      </table:table>
      <text:p text:style-name="Normal"/>
      <text:p text:style-name="Normal"/>
      <text:p text:style-name="Normal">Išduodančio pareigūno vardas ir pavardė,<text:s/>pareigos................................................ Parašas ir antspaudas................................. Data.....................</text:p>
      <text:p text:style-name="P585">Name and designation of issuing officer<text:tab/>Signature and seal<text:tab/>Date</text:p>
      <text:p text:style-name="P586"/>
      <text:p text:style-name="P587"><text:span text:style-name="T588">1<text:s/></text:span>a) Infekcijos ar taršos įrodymai, įskaitant visų augimo stadijų pernešėjus; pernešėjų gyvūnus rezervuarus; graužikus ir kitas rūšis, kurios gali pernešti žmonių ligas; mikrobiologinį, cheminį ir kitokį pavojų žmonių sveikatai; nepakankamų higieninių priemonių požymius. b) Informacija apie bet kokius žmonių<text:s/>ligų atvejus (įtrauktina į Jūrinę sveikatos deklaraciją).</text:p>
      <text:p text:style-name="P589"><text:span text:style-name="T590">1</text:span><text:span text:style-name="T591"><text:s/>(a) Evidence of infection or contamination including: vectors in all stages of growth; animal reservoirs for vectors; rodents or other species that could carry human disease, microbiological, che</text:span><text:span text:style-name="T592">mical and other risks to human health; signs of inadequate sanitary measures. (b) Information concerning any human cases (to be included in the Maritime Declaration of Health).</text:span></text:p>
      <text:p text:style-name="P593"/>
      <text:p text:style-name="P594"><text:span text:style-name="T595">2<text:s/></text:span>Laive paimtų mėginių rezultatai. Tyrimai, pačiomis racionaliausiomis priemonėmis pateiktini kapitonui ir, jei reikia pakartotinio patikrinimo, kitam atitinkamam įplaukimo uostui, sutampantys su pakartotinio patikrinimo data, nurodyta šiame pažymėjime.</text:p>
      <text:p text:style-name="P596"><text:span text:style-name="T597">2</text:span><text:span text:style-name="T598"><text:s/>Results from samples taken on board. Analysis to be provided to ship’s master<text:s/></text:span><text:span text:style-name="T599">by most expedient means and if re-inspection is required, to the next appropriate port of call coinciding with the re-inspection date specified in this certificate.</text:span></text:p>
      <text:p text:style-name="P600"/>
      <text:p text:style-name="P601">Atleidimo nuo higieninių sąlygų kontrolės pažymėjimas ir Higieninių sąlygų kontrolės<text:s/>pažymėjimas galioja ne ilgiau kaip šešis mėnesius, bet galiojimo laikas gali būti pratęstas mėnesiui, jei patikrinimas negali būti atliktas uoste ir nėra infekcijos ar taršos įrodymų.</text:p>
      <text:p text:style-name="P602">Sanitation Control Exemption Certificates and Sanitation Control Certificates are valid for a maximum of six months; but the validity period may be extended by one month if inspection cannot be carried out at the port and there is no evidence of infection or contamination.</text:p>
      <text:p text:style-name="P603"/>
      <text:p text:style-name="P604">ATLEIDIMO NUO LAIVO HIGIENINIŲ SĄLYGŲ KONTROLĖS PAŽYMĖJIMO / LAIVO HIGIENINIŲ SĄLYGŲ KONTROLĖS PAŽYMĖJIMO PRIEDAS</text:p>
      <text:p text:style-name="P605">ATTACHMENT TO SHIP SANITATION CONTROL EXEMPTION CERTIFICA TE / SHIP SANITATION CONTROL CERTIFICATE</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atikrintos vietos/patalpos/sistemos</text:p>
            <text:p text:style-name="P618"><text:span text:style-name="T619">Areas/facilities/systems inspected</text:span></text:p>
          </table:table-cell>
          <table:table-cell table:style-name="TableCell620">
            <text:p text:style-name="P621">Rasti įrodymai</text:p>
            <text:p text:style-name="P622"><text:span text:style-name="T623">Evidence</text:span><text:span text:style-name="T624"><text:s/>found</text:span></text:p>
          </table:table-cell>
          <table:table-cell table:style-name="TableCell625">
            <text:p text:style-name="P626">Mėginių rezultatai</text:p>
            <text:p text:style-name="P627"><text:span text:style-name="T628">Sample results</text:span></text:p>
          </table:table-cell>
          <table:table-cell table:style-name="TableCell629">
            <text:p text:style-name="P630">Patikrinti dokumentai</text:p>
            <text:p text:style-name="P631"><text:span text:style-name="T632">Documents reviewed</text:span></text:p>
          </table:table-cell>
          <table:table-cell table:style-name="TableCell633">
            <text:p text:style-name="P634">Taikytos kontrolės priemonės</text:p>
            <text:p text:style-name="P635"><text:span text:style-name="T636">Control measures applied</text:span></text:p>
          </table:table-cell>
          <table:table-cell table:style-name="TableCell637">
            <text:p text:style-name="P638">Pakartotinio tikrinimo data</text:p>
            <text:p text:style-name="P639"><text:span text:style-name="T640">Re-inspection date</text:span></text:p>
          </table:table-cell>
          <table:table-cell table:style-name="TableCell641">
            <text:p text:style-name="P642">Pastabos apie nustatytas sąlygas<text:s/></text:p>
            <text:p text:style-name="P643"><text:span text:style-name="T644">Comments regarding conditions found</text:span></text:p>
          </table:table-cell>
        </table:table-row>
        <table:table-row table:style-name="TableRow645">
          <table:table-cell table:style-name="TableCell646">
            <text:p text:style-name="P647">Maistas</text:p>
            <text:p text:style-name="Normal"><text:span text:style-name="T648">Food</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Šaltinis</text:p>
            <text:p text:style-name="Normal"><text:span text:style-name="T664">Sourc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Laikymas</text:p>
            <text:p text:style-name="Normal"><text:span text:style-name="T680">Storage</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uošimas</text:p>
            <text:p text:style-name="Normal"><text:span text:style-name="T696">Preparation</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Patiekimas</text:p>
            <text:p text:style-name="P712">Service</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Vanduo</text:p>
            <text:p text:style-name="Normal"><text:span text:style-name="T728">Water</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Šaltinis</text:p>
            <text:p text:style-name="Normal"><text:span text:style-name="T744">Source</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Laikymas</text:p>
            <text:p text:style-name="Normal"><text:span text:style-name="T760">Storage</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skirstymas</text:p>
            <text:p text:style-name="Normal"><text:span text:style-name="T776">Distribution</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tliekos</text:p>
            <text:p text:style-name="Normal"><text:span text:style-name="T792">Waste</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Laikymas</text:p>
            <text:p text:style-name="Normal"><text:span text:style-name="T808">Holding</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pdorojimas</text:p>
            <text:p text:style-name="Normal"><text:span text:style-name="T824">Treatment</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Šalinimas</text:p>
            <text:p text:style-name="Normal"><text:span text:style-name="T840">Disposal</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laukimo baseinai/mineraliniai vandenys</text:p>
            <text:p text:style-name="Normal"><text:span text:style-name="T856">Swimming pools/spa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Įranga</text:p>
            <text:p text:style-name="Normal"><text:span text:style-name="T872">Equipment</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Veikimas</text:p>
            <text:p text:style-name="Normal"><text:span text:style-name="T888">Operation</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edicinos patalpos<text:s/></text:p>
            <text:p text:style-name="Normal"><text:span text:style-name="T904">Medical facilitie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Įranga ir medicininiai<text:s/>instrumentai</text:p>
            <text:p text:style-name="Normal"><text:span text:style-name="T920">Equipment and medical device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Veikimas</text:p>
            <text:p text:style-name="Normal"><text:span text:style-name="T936">Operation</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aistai</text:p>
            <text:p text:style-name="Normal"><text:span text:style-name="T952">Medicine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itos patikrintos vietos</text:p>
            <text:p text:style-name="Normal"><text:span text:style-name="T968">Other areas inspected</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Normal">Kai išvardytos patalpos netikrinamos, nurodykite „N/A“.</text:p>
      <text:p text:style-name="P1177">Indicate when the areas listed are not applicable by marking N/A.</text:p>
      <text:p text:style-name="Normal"/>
      <text:p text:style-name="P1178">_________________</text:p>
      <text:p text:style-name="P1179"/>
      <text:p text:style-name="P1180">Atleidimo nuo laivo higieninių sąlygų kontrolės pažymėjimo / Laivo higieninių sąlygų kontrolės pažymėjimo<text:s/>išdavimo tvarkos aprašo</text:p>
      <text:p text:style-name="P1181">2<text:s/>priedas</text:p>
      <text:p text:style-name="P1182"/>
      <text:p text:style-name="P1183"><text:span text:style-name="T1184">(Laivo patikrinimo dėl Atleidimo nuo laivo higieninių sąlygų kontrolės pažymėjimo / Laivo higieninių sąlygų kontrolės pažymėjimo išdavimo protokolo formos pavyzdys)</text:span></text:p>
      <text:p text:style-name="P1185"/>
      <text:p text:style-name="P1186">______________________________________________________________________________</text:p>
      <text:p text:style-name="P1187">(patikrinimą atlikusios institucijos pavadinimas)</text:p>
      <text:p text:style-name="P1188"/>
      <text:p text:style-name="P1189">LAIVO PATIKRINIMO DĖL ATLEIDIMO NUO LAIVO HIGIENINIŲ SĄLYGŲ KONTROLĖS PAŽYMĖJIMO / LAIVO HIGIENINIŲ SĄLYGŲ KONTROLĖS PAŽYMĖJIMO IŠDAVIMO PROTOKOLAS</text:p>
      <text:p text:style-name="P1190"/>
      <text:p text:style-name="P1191">________________ Nr.<text:s/>____________</text:p>
      <text:p text:style-name="P1192">________________________________________</text:p>
      <text:p text:style-name="P1193">(sudarymo vieta)</text:p>
      <text:p text:style-name="P1194"/>
      <text:p text:style-name="P1195">Šis protokolas išduodamas, atlikus<text:tab/>(______________________).</text:p>
      <text:p text:style-name="P1196">Laivo ar vidaus vandenų laivo pavadinimas<text:tab/><text:s/>Vėliava</text:p>
      <text:p text:style-name="P1197">kurio registracijos / IMO Nr. _________________, patikrinimą. Tikrinimo<text:s/>metu triumai iškrauti / pakrauti                        tonų                       krovinio.</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ikrinamos vietos<text:s/><text:line-break/>[sistemos ir paslaugos]</text:p>
            </table:table-cell>
            <table:table-cell table:style-name="TableCell1210">
              <text:p text:style-name="P1211"><text:span text:style-name="T1212">Rasti įrodymai</text:span><text:span text:style-name="T1213">1</text:span></text:p>
            </table:table-cell>
            <table:table-cell table:style-name="TableCell1214">
              <text:p text:style-name="P1215">Laboratorinių tyrimų rezultatai</text:p>
            </table:table-cell>
            <table:table-cell table:style-name="TableCell1216">
              <text:p text:style-name="P1217">Pateikti dokumentai</text:p>
            </table:table-cell>
            <table:table-cell table:style-name="TableCell1218">
              <text:p text:style-name="P1219">Taikytos kontrolės priemonės</text:p>
            </table:table-cell>
            <table:table-cell table:style-name="TableCell1220">
              <text:p text:style-name="P1221">Pakartotinio patikrinimo data</text:p>
            </table:table-cell>
            <table:table-cell table:style-name="TableCell1222">
              <text:p text:style-name="P1223">Pastabos</text:p>
            </table:table-cell>
          </table:table-row>
        </table:table-header-rows>
        <table:table-row table:style-name="TableRow1224">
          <table:table-cell table:style-name="TableCell1225">
            <text:p text:style-name="P1226">Laivo virtuvė</text:p>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Maisto sandėlis</text:p>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tsargos</text:p>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Geriamasis vanduo</text:p>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Mais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Šaltinis</text:p>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Laikymas</text:p>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Ruošimas</text:p>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Patiekimas</text:p>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Vandu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Šaltinis</text:p>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Laikymas</text:p>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askirstymas</text:p>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ita</text:p>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Laive rizikos visuomenės sveikatai įrodymų nerasta / rasta.</text:p>
      <text:p text:style-name="P1478"/>
      <text:p text:style-name="P1479">Detali informacija apie rastus įrodymus ir paskirtas kontrolės priemones:<text:tab/></text:p>
      <text:p text:style-name="P1480">_<text:tab/></text:p>
      <text:p text:style-name="P1481">_<text:tab/></text:p>
      <text:p text:style-name="P1482">_<text:tab/></text:p>
      <text:p text:style-name="P1483"/>
      <text:p text:style-name="P1484"><text:span text:style-name="T1485">Išvada.<text:s/></text:span>Paskirtos kontrolės priemonės įgyvendintos / neįgyvendintos.</text:p>
      <text:p text:style-name="P1486">_<text:tab/></text:p>
      <text:p text:style-name="P1487">(pareigų pavadinimas) <text:s text:c="6"/>A. V.<text:tab/>(parašas)<text:tab/>(vardas ir pavardė)</text:p>
      <text:p text:style-name="P1488"/>
      <text:p text:style-name="P1489"><text:span text:style-name="T1490">1</text:span><text:span text:style-name="T1491"><text:s/>a) Infekcijos ar taršos įrodymai, įskaitant visų augimo stadijų pernešėjus; pernešėjų gyvūnus rezervuarus; graužikus ir kitas rūšis, kurios gali pernešti žmonių ligas; mikrobiologinį, chemi</text:span><text:span text:style-name="T1492">nį ir kitokį pavojų žmonių sveikatai; nepakankamų higieninių priemonių požymius, b) Informacija apie bet kokius žmonių ligų atvejus (įtrauktina į Jūrinę sveikatos deklaraciją).</text:span></text:p>
      <text:p text:style-name="P1493">_________________</text:p>
      <text:p text:style-name="P1494"/>
      <text:p text:style-name="P1495">Atleidimo nuo laivo higieninių sąlygų kontrolės pažymėjimo / Laivo higieninių sąlygų kontrolės pažymėjimo išdavimo tvarkos aprašo</text:p>
      <text:p text:style-name="P1496">3<text:s/>priedas</text:p>
      <text:p text:style-name="Normal"/>
      <text:p text:style-name="P1497"><text:span text:style-name="T1498">ATLEIDIMO NUO LAIVO HIGIENINIŲ SĄLYGŲ KONTROLĖS PAŽYMĖJIMO / LAIVO HIGIENINIŲ SĄLYGŲ KONTROLĖS PAŽYMĖJIMO IŠDAVIMO METU TIKRINAMOS VIETOS, PAGRINDINIAI REIKALAVIMAI,<text:s/></text:span><text:span text:style-name="T1499">NUSTATYTI POŽYMIAI IR JŲ NUSTATYMO PRIEMONĖ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 Nr.</text:p>
            </table:table-cell>
            <table:table-cell table:style-name="TableCell1510">
              <text:p text:style-name="P1511">Tikrinamos vietos</text:p>
            </table:table-cell>
            <table:table-cell table:style-name="TableCell1512">
              <text:p text:style-name="P1513">Tikrinimo objektai (procesai) ir pagrindiniai reikalavimai</text:p>
            </table:table-cell>
            <table:table-cell table:style-name="TableCell1514">
              <text:p text:style-name="P1515">Nustatyti požymiai</text:p>
            </table:table-cell>
            <table:table-cell table:style-name="TableCell1516">
              <text:p text:style-name="P1517">Požymio nustatymo priemonės</text:p>
            </table:table-cell>
          </table:table-row>
        </table:table-header-rows>
        <table:table-row table:style-name="TableRow1518">
          <table:table-cell table:style-name="TableCell1519" table:number-rows-spanned="13">
            <text:p text:style-name="P1520">1.</text:p>
          </table:table-cell>
          <table:table-cell table:style-name="TableCell1521" table:number-rows-spanned="13">
            <text:p text:style-name="P1522">Laivo virtuvė</text:p>
          </table:table-cell>
          <table:table-cell table:style-name="TableCell1523">
            <text:p text:style-name="P1524">Įgulos narių, dirbančių laivo virtuvėje, žinios apie<text:s/>valymo procedūras, saugaus maisto paruošimo ir laikymo metodus (pvz., minimalios / maksimalios temperatūros palaikymas, priklausomai nuo maisto produkto tipo), kryžminį užteršimą.</text:p>
          </table:table-cell>
          <table:table-cell table:style-name="TableCell1525">
            <text:p text:style-name="P1526">Maisto produktų laikymo ir paruošimo klaidos, valymo procedūrų, saugaus maisto paruošimo ir laikymo metodų nežinojimas.</text:p>
            <text:p text:style-name="P1527">Nėra temperatūros registravimo žurnalų, darbo instrukcijų.</text:p>
          </table:table-cell>
          <table:table-cell table:style-name="TableCell1528">
            <text:p text:style-name="P1529">Registravimo žurnalų, darbo instrukcijų tikrinimas.</text:p>
            <text:p text:style-name="P1530">Įgulos narių apklausa.</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Maisto gaminimui ir tvarkymui naudojamų įrengimų ir prietaisų valymas ir<text:s/>priežiūra.</text:p>
          </table:table-cell>
          <table:table-cell table:style-name="TableCell1536">
            <text:p text:style-name="P1537">Nešvarūs įrengimai ir prietaisai.<text:s/></text:p>
            <text:p text:style-name="P1538">Nėra registravimo žurnalų.</text:p>
          </table:table-cell>
          <table:table-cell table:style-name="TableCell1539">
            <text:p text:style-name="P1540">Valymo registravimo žurnalų tikrinima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inkamai įrengta rankų plovimo vieta, prieinama visiems virtuvės darbuotojams (su vienkartiniais rankšluosčiais / rankų džiovintuvais,<text:s/>muilu, šiukšlių dėže).</text:p>
          </table:table-cell>
          <table:table-cell table:style-name="TableCell1546">
            <text:p text:style-name="P1547">Nėra išvardytų priemonių.</text:p>
          </table:table-cell>
          <table:table-cell table:style-name="TableCell1548">
            <text:p text:style-name="P1549">Vizualinis tikrinima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Pakankamas virtuvės indų (puodų, keptuvių, lėkščių, peilių, pjaustymo lentų ir kt.) kiekis, jie tinkamai plaunami ir dezinfekuojami.</text:p>
          </table:table-cell>
          <table:table-cell table:style-name="TableCell1555">
            <text:p text:style-name="P1556">Matosi maisto likučių, riebalų, įskilę paviršiai.</text:p>
          </table:table-cell>
          <table:table-cell table:style-name="TableCell1557">
            <text:p text:style-name="P1558">Vizualinis tikrinimas.<text:s/></text:p>
            <text:p text:style-name="P1559">Įgulos narių apklausa.</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Užsilikęs maistas ar jo likučiai, galintys privilioti graužikus ir vabzdžius.</text:p>
          </table:table-cell>
          <table:table-cell table:style-name="TableCell1565">
            <text:p text:style-name="P1566">Yra maisto likučių po stalais, už įrangos ar kitose vietose, prieinamose vabzdžiams ir graužikams.</text:p>
          </table:table-cell>
          <table:table-cell table:style-name="TableCell1567">
            <text:p text:style-name="P1568">Vizualinis tikrinim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Maisto tvarkymo zona skirta vien tik šiam tikslui.</text:p>
          </table:table-cell>
          <table:table-cell table:style-name="TableCell1574">
            <text:p text:style-name="P1575">Nesusijusios su maisto gaminimu įrangos, įgulos narių buvimas maisto tvarkymo zonoje.<text:s/></text:p>
            <text:p text:style-name="P1576">Zona neatskirta nuo kitos veiklos.</text:p>
          </table:table-cell>
          <table:table-cell table:style-name="TableCell1577">
            <text:p text:style-name="P1578">Įgulos narių apklausa.<text:s/></text:p>
            <text:p text:style-name="P1579">Vizualinis tikrinima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Kokybiškas ir pakankamas karšto bei šalto vandens tiekimas.</text:p>
          </table:table-cell>
          <table:table-cell table:style-name="TableCell1585">
            <text:p text:style-name="P1586">Karšto ir šalto vandens trūkumas laivo virtuvėje ruošiant ir tiekiant maistą, vandens kokybės priežiūros trūkumai, laboratorinių tyrimų rezultatai, neatitinkantys PSO rekomendacijų dėl geriamojo vandens kokybės, nepakankama karšto vandens temperatūra.</text:p>
          </table:table-cell>
          <table:table-cell table:style-name="TableCell1587">
            <text:p text:style-name="P1588">Įgulos narių apklausa.<text:s/></text:p>
            <text:p text:style-name="P1589">Laboratorinių tyrimų rezultatų tikrinima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Nė vienam iš laivo virtuvės darbuotojų nėra nustatyta šių užkrečiamųjų ligų simptomų: geltos, viduriavimo, vėmimo, karščiavimo, odos pažeidimų, furunkulų, išskyrų<text:s/>iš nosies, akių, ausų.</text:p>
          </table:table-cell>
          <table:table-cell table:style-name="TableCell1595">
            <text:p text:style-name="P1596">Tarp įgulos narių nustatytas bent vienas iš įvardytų užkrečiamųjų ligų simptomų.</text:p>
          </table:table-cell>
          <table:table-cell table:style-name="TableCell1597">
            <text:p text:style-name="P1598">Medicininio registravimo žurnalo, kur registruojami susirgę, gydyti asmenys, tikrinimas.</text:p>
            <text:p text:style-name="P1599">Įgulos narių apklausa.<text:s/></text:p>
            <text:p text:style-name="P1600">Vizualinis tikrinima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Pakankama<text:s/>ištraukiamoji ventiliacija laivo virtuvėje.</text:p>
          </table:table-cell>
          <table:table-cell table:style-name="TableCell1606">
            <text:p text:style-name="P1607">Pastebimas vandens kaupimasis ant sienų, lubų, pertvarų dėl didelio karščio ir drėgmės ir (ar) maisto ar su maistu besiliečiančių paviršių užteršimas vandens kondensatu.</text:p>
          </table:table-cell>
          <table:table-cell table:style-name="TableCell1608">
            <text:p text:style-name="P1609">Vizualinis tikrinimas. Įgulos narių apklaus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Pakankamas apšvietimas.</text:p>
          </table:table-cell>
          <table:table-cell table:style-name="TableCell1615">
            <text:p text:style-name="P1616">Maisto gamybos ir patiekimo stalai, įranga nepakankamai apšviesti, kad būtų galima matyti jų švarumą pastebėti atvirose vietose kenkėjai ar jų buvimo pėdsakai.</text:p>
          </table:table-cell>
          <table:table-cell table:style-name="TableCell1617">
            <text:p text:style-name="P1618">Vizualinis tikrinimas.<text:s/></text:p>
            <text:p text:style-name="P1619">Įgulos narių apklausa.</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Visos maisto<text:s/>tvarkymo zonos paviršiai pagaminti iš nelaidžių medžiagų, lygūs, lengvai valomi, netinkami įsikurti graužikams ir vabzdžiams.</text:p>
          </table:table-cell>
          <table:table-cell table:style-name="TableCell1625">
            <text:p text:style-name="P1626">Netinkami, sugadinti, sunkiai valomi, nešvarūs paviršiai.</text:p>
            <text:p text:style-name="P1627">Yra vabzdžių, graužikų, jų buvimo pėdsakų arba vietų, kur jie gali įsikurti.</text:p>
          </table:table-cell>
          <table:table-cell table:style-name="TableCell1628">
            <text:p text:style-name="P1629">Vizualinis tikrinimas.</text:p>
            <text:p text:style-name="P1630">Įgulos narių apklausa.</text:p>
            <text:p text:style-name="P1631">Atliktų dezinsekcijos ir deratizacijos darbų įvertinima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Maistas, atvirai pateikiamas ant bufetų prekystalių, tinkamai apsaugotas (supakuotas) nuo užteršimo.</text:p>
          </table:table-cell>
          <table:table-cell table:style-name="TableCell1637">
            <text:p text:style-name="P1638">Yra maisto užteršimo pavojus.</text:p>
          </table:table-cell>
          <table:table-cell table:style-name="TableCell1639">
            <text:p text:style-name="P1640">Vizualinis tikrinimas.<text:s/></text:p>
            <text:p text:style-name="P1641">Įgulos narių apklausa.</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Maisto porcijų paėmimo įrankiai skirti nepakuotam, valgyti paruoštam maistui. Maistas išdalijamas taip, kad būtų išvengta jo užteršimo.</text:p>
          </table:table-cell>
          <table:table-cell table:style-name="TableCell1647">
            <text:p text:style-name="P1648">Nėra įrankių maisto porcijoms paimti.<text:s/></text:p>
            <text:p text:style-name="P1649">Yra maisto užteršimo pavojus.</text:p>
          </table:table-cell>
          <table:table-cell table:style-name="TableCell1650">
            <text:p text:style-name="P1651">Vizualinis tikrinimas.<text:s/></text:p>
            <text:p text:style-name="P1652">Įgulos narių apklausa.</text:p>
          </table:table-cell>
        </table:table-row>
        <table:table-row table:style-name="TableRow1653">
          <table:table-cell table:style-name="TableCell1654" table:number-rows-spanned="5">
            <text:p text:style-name="P1655">2.</text:p>
          </table:table-cell>
          <table:table-cell table:style-name="TableCell1656" table:number-rows-spanned="5">
            <text:p text:style-name="P1657">Maisto sandėliai ir maisto atsargos</text:p>
          </table:table-cell>
          <table:table-cell table:style-name="TableCell1658">
            <text:p text:style-name="P1659">Visos maisto saugyklos pagamintos iš nepralaidžios medžiagos lygiu, lengvai valomu paviršiumi.</text:p>
            <text:p text:style-name="P1660">Jose nėra palankių sąlygų veistis graužikams, vabzdžiams.</text:p>
          </table:table-cell>
          <table:table-cell table:style-name="TableCell1661">
            <text:p text:style-name="P1662">Netinkami,<text:s/>pažeisti ar nešvarūs paviršiai.</text:p>
            <text:p text:style-name="P1663">Yra graužikų, vabzdžių, jų buvimo pėdsakų arba yra palankios sąlygos jiems veistis.</text:p>
          </table:table-cell>
          <table:table-cell table:style-name="TableCell1664">
            <text:p text:style-name="P1665">Vizualinis tikrinimas.<text:s/></text:p>
            <text:p text:style-name="P1666">Įgulos narių apklausa.</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Maisto produktai laikomi saugiu atstumu (apytiksliai 15 cm) virš denio ir apsaugoti nuo<text:s/>vandens, taršos svetimkūniais, dulkėmis, kenksmingais garais, nepageidaujamais chemikalais ir negali sukelti kryžminio maisto produktų užteršimo.</text:p>
          </table:table-cell>
          <table:table-cell table:style-name="TableCell1672">
            <text:p text:style-name="P1673">Maisto produktai liečiasi su deniu arba yra neapsaugoti nuo stovinčio vandens, taršos, dulkių, kenksmingų garų, nepageidaujamų chemikalų. Skirtingų grupių maisto produktai laikomi kartu, tai sukelia kryžminį užteršimą.</text:p>
          </table:table-cell>
          <table:table-cell table:style-name="TableCell1674">
            <text:p text:style-name="P1675">Vizualinis tikrinimas.<text:s/></text:p>
            <text:p text:style-name="P1676">Įgulos narių apklausa.</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inkama maisto laikymo temperatūra:</text:p>
            <text:p text:style-name="P1682">1) maistas, kuris patiekiamas karštas, sudėtas į karštį<text:s/>palaikančius aparatus, kurių temperatūra siekia ne mažiau kaip 62,8°C (145°F) ir ją galima išlaikyti reikiamą laiką</text:p>
            <text:p text:style-name="P1683">2) greitai gendantys maisto produktai (gėrimai) laikomi 4°C (40°F) arba žemesnėje temperatūroje;</text:p>
            <text:p text:style-name="P1684">3) mėsa ir žuvis laikoma 0–3°C (32–37°F),<text:s/>pienas ir jo produktai -4°C (40°F) temperatūroje;</text:p>
            <text:p text:style-name="P1685">4) vaisiai bei daržovės laikomi vėsioje kambario temperatūroje;</text:p>
            <text:p text:style-name="P1686">5) užšaldyti maisto produktai laikomi žemesnėje nei –12°C (10°F) temperatūroje.</text:p>
          </table:table-cell>
          <table:table-cell table:style-name="TableCell1687">
            <text:p text:style-name="P1688">Sugedę maisto produktai, neatitinkanti reikalavimų temperatūra.</text:p>
            <text:p text:style-name="P1689">Nėra temperatūros registravimo žurnalų.</text:p>
          </table:table-cell>
          <table:table-cell table:style-name="TableCell1690">
            <text:p text:style-name="P1691">Vizualinis tikrinimas.<text:s/></text:p>
            <text:p text:style-name="P1692">Įgulos narių apklausa.<text:s/></text:p>
            <text:p text:style-name="P1693">Temperatūros registravimo žurnalų tikrinima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Maisto produktai įsigyti iš patikimų tiekėjų, saugūs, be pašalinių priemaišų (cheminių ir kitų medžiagų).</text:p>
          </table:table-cell>
          <table:table-cell table:style-name="TableCell1699">
            <text:p text:style-name="P1700">Maisto<text:s/>produktuose yra priemaišų, taršos ar jie sugedę.</text:p>
          </table:table-cell>
          <table:table-cell table:style-name="TableCell1701">
            <text:p text:style-name="P1702">Vizualinis tikrinimas.</text:p>
            <text:p text:style-name="P1703">Įgulos narių apklausa.</text:p>
            <text:p text:style-name="P1704">Maisto produktų įsigijimo dokumentų tikrinima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Cheminės medžiagos ir preparatai laikomi atskirai nuo maisto produktų, rakinamoje patalpoje su užrašu, pvz. „cheminės medžiagos ir preparatai“, „rodenticidai, insekticidai“ ir pan.</text:p>
          </table:table-cell>
          <table:table-cell table:style-name="TableCell1710">
            <text:p text:style-name="P1711">Nesaugiai laikomos cheminės medžiagos ir preparatai, nėra užrašų.</text:p>
          </table:table-cell>
          <table:table-cell table:style-name="TableCell1712">
            <text:p text:style-name="P1713">Vizualinis tikrinimas.<text:s/></text:p>
            <text:p text:style-name="P1714">Įgulos narių apklausa.</text:p>
          </table:table-cell>
        </table:table-row>
        <table:table-row table:style-name="TableRow1715">
          <table:table-cell table:style-name="TableCell1716" table:number-rows-spanned="2">
            <text:p text:style-name="P1717">3.</text:p>
          </table:table-cell>
          <table:table-cell table:style-name="TableCell1718" table:number-rows-spanned="2">
            <text:p text:style-name="P1719">Triumai</text:p>
          </table:table-cell>
          <table:table-cell table:style-name="TableCell1720">
            <text:p text:style-name="P1721">Visi triumai, ypač tie, kuriuose laikomi maisto produktai, apsaugoti nuo vandens, vabzdžių ir graužikų patekimo bei kito užteršimo.<text:s/></text:p>
            <text:p text:style-name="P1722">Maisto produktų krovinys nuolat stebimas dėl galimo užteršimo ir gedimo.</text:p>
          </table:table-cell>
          <table:table-cell table:style-name="TableCell1723">
            <text:p text:style-name="P1724">Yra vandens, vabzdžių, graužikų, jų buvimo pėdsakų<text:s/>ar kitas užteršimas.<text:s/></text:p>
            <text:p text:style-name="P1725">Nėra triumo patalpų temperatūros registravimo žurnalų arba jame nėra įrašų.</text:p>
          </table:table-cell>
          <table:table-cell table:style-name="TableCell1726">
            <text:p text:style-name="P1727">Vizualinis tikrinimas.<text:s/></text:p>
            <text:p text:style-name="P1728">Temperatūros registravimo žurnalo įrašų tikrinima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riumai per apžiūrą tušti arba yra krovinio likučių, kurie netrukdo apžiūrai.</text:p>
          </table:table-cell>
          <table:table-cell table:style-name="TableCell1734">
            <text:p text:style-name="P1735">Krovinio ar kitų medžiagų buvimas triumuose trukdo apžiūrėti.</text:p>
          </table:table-cell>
          <table:table-cell table:style-name="TableCell1736">
            <text:p text:style-name="P1737">Vizualinis tikrinimas.</text:p>
          </table:table-cell>
        </table:table-row>
        <table:table-row table:style-name="TableRow1738">
          <table:table-cell table:style-name="TableCell1739">
            <text:p text:style-name="P1740">4.</text:p>
          </table:table-cell>
          <table:table-cell table:style-name="TableCell1741">
            <text:p text:style-name="P1742">Įgulos narių ir pareigūnų patalpos</text:p>
          </table:table-cell>
          <table:table-cell table:style-name="TableCell1743">
            <text:p text:style-name="P1744">Įgulos narių patalpos atitinka ILO įgulos narių apgyvendinimo konvencijos reikalavimus.<text:s/></text:p>
            <text:p text:style-name="P1745">Kajutės švarios ir gerai apšviestos.<text:s/></text:p>
            <text:p text:style-name="P1746">Patalpose nėra vabzdžių ir graužikų.</text:p>
          </table:table-cell>
          <table:table-cell table:style-name="TableCell1747">
            <text:p text:style-name="P1748">Nepakankamas kajučių apšvietimas ir švara.<text:s/></text:p>
            <text:p text:style-name="P1749">Yra vabzdžių, graužikų, jų buvimo pėdsakų, neatliekama dezinsekcija ir deratizacija.</text:p>
          </table:table-cell>
          <table:table-cell table:style-name="TableCell1750">
            <text:p text:style-name="P1751">Vizualinis tikrinimas.</text:p>
            <text:p text:style-name="P1752">Įgulos narių apklausa.</text:p>
            <text:p text:style-name="P1753">Atliktų dezinsekcijos ir deratizacijos darbų<text:s/>įvertinimas.</text:p>
          </table:table-cell>
        </table:table-row>
        <table:table-row table:style-name="TableRow1754">
          <table:table-cell table:style-name="TableCell1755" table:number-rows-spanned="10">
            <text:p text:style-name="P1756">5.</text:p>
          </table:table-cell>
          <table:table-cell table:style-name="TableCell1757" table:number-rows-spanned="10">
            <text:p text:style-name="P1758">Geriamasis vanduo</text:p>
          </table:table-cell>
          <table:table-cell table:style-name="TableCell1759">
            <text:p text:style-name="Normal"><text:span text:style-name="T1760">Vandens talpyklos, žarnos, vožtuvai ir kiti geriamojo vandens aptarnavimo įrenginiai išimtinai skirti šiam tikslui, aiškiai pažymėti paryškintomis raidėmis<text:s/></text:span><text:span text:style-name="T1761">„tik geriamajam vandeniui“.</text:span></text:p>
            <text:p text:style-name="P1762">Gali būti naudojamas vamzdžių ir<text:s/>kitų įrenginių kodavimas pagal spalvą.</text:p>
          </table:table-cell>
          <table:table-cell table:style-name="TableCell1763">
            <text:p text:style-name="P1764">Nėra vandens talpyklų, žarnų, vožtuvų ar kitos įrangos, būtinos geriamojo vandens eksploatavimui. Įranga netinkamai pažymėta arba naudojama ne pagal paskirtį.</text:p>
          </table:table-cell>
          <table:table-cell table:style-name="TableCell1765">
            <text:p text:style-name="P1766">Vizualinis tikrinimas.<text:s/></text:p>
            <text:p text:style-name="P1767">Įgulos narių apklausa.</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Geriamojo vandens talpyklos nesidalija bendra laivo korpuso siena su kitomis talpomis ar vamzdžių sistemomis, kuriose laikomas negeriamasis vanduo, kiti skysčiai ar kitos medžiagos.</text:p>
          </table:table-cell>
          <table:table-cell table:style-name="TableCell1773">
            <text:p text:style-name="P1774">Nustatytas kryžminis užteršimas, geriamojo vandens talpyklų sienos neizoliuotos nuo kitų talpyklų ar vamzdžių sistemų, kuriose laikomas negeriamasis vanduo, kiti skysčiai ar medžiagos.</text:p>
          </table:table-cell>
          <table:table-cell table:style-name="TableCell1775">
            <text:p text:style-name="P1776">Projekto ir konstrukcijos planų tikrinimas.</text:p>
            <text:p text:style-name="P1777">Vizualinis tikrinimas.<text:s/></text:p>
            <text:p text:style-name="P1778">Įgulos narių apklaus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Geriamojo vandens talpyklos pagamintos iš medžiagų,<text:s/>negalinčių turėti įtakos laikomo vandens kokybei.</text:p>
          </table:table-cell>
          <table:table-cell table:style-name="TableCell1784">
            <text:p text:style-name="P1785">Nustatyta vandens tarša dėl netinkamų medžiagų, naudotų talpyklų dažymui ar jų gamybai.</text:p>
          </table:table-cell>
          <table:table-cell table:style-name="TableCell1786">
            <text:p text:style-name="P1787">Laivo žurnalo įrašų tikrinimas.</text:p>
            <text:p text:style-name="P1788">Įgulos narių apklausa.</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Geriamojo vandens talpyklos įrengtos (laikomos) tokiose laivo vietose, kur negali būti paveiktos karščio, purvo, vabzdžių, graužikų.</text:p>
          </table:table-cell>
          <table:table-cell table:style-name="TableCell1794">
            <text:p text:style-name="P1795">Yra purvo ir kitokios taršos ar nustatyta aukšta geriamojo vandens temperatūra.</text:p>
          </table:table-cell>
          <table:table-cell table:style-name="TableCell1796">
            <text:p text:style-name="P1797">Įgulos narių apklausa.</text:p>
            <text:p text:style-name="P1798">Temperatūros registravimo žurnalo įrašų tikrinimas.</text:p>
            <text:p text:style-name="P1799">Vizualinis tikrinima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Geriamojo vandens talpyklos turi inspektavimo dangtį skirtą apžiūrai atlikti, valyti bei eksploatuoti.</text:p>
            <text:p text:style-name="P1805">Įmontuota nepriklausoma drenažo sistema.</text:p>
          </table:table-cell>
          <table:table-cell table:style-name="TableCell1806">
            <text:p text:style-name="P1807">Nėra inspektavimo dangčio, nepriklausomos drenažo sistemos.</text:p>
            <text:p text:style-name="P1808">Yra dulkių ar kitų likutinių medžiagų.</text:p>
          </table:table-cell>
          <table:table-cell table:style-name="TableCell1809">
            <text:p text:style-name="P1810">Projekto ir konstrukcijos planų tikrinimas.</text:p>
            <text:p text:style-name="P1811">Įgulos narių apklausa.<text:s/></text:p>
            <text:p text:style-name="P1812">Vizualinis tikrinimas.</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Geriamojo vandens sistemose yra halogeninė / chloravimo sistema arba kiti būdai, kurie pašalintų ar sunaikintų mikrobus ir kitą taršą.</text:p>
          </table:table-cell>
          <table:table-cell table:style-name="TableCell1818">
            <text:p text:style-name="P1819">Nėra veikiančios mikrobų sunaikinimo ir<text:s/>kitos taršos pašalinimo sistemos.<text:s/></text:p>
            <text:p text:style-name="P1820">Geriamojo vandens kokybės tyrimų rezultatai neatitinka PSO rekomendacijų dėl geriamojo vandens kokybės.</text:p>
          </table:table-cell>
          <table:table-cell table:style-name="TableCell1821">
            <text:p text:style-name="P1822">Projekto ir konstrukcijos planų tikrinimas.</text:p>
            <text:p text:style-name="P1823">Įgulos narių apklausa.<text:s/></text:p>
            <text:p text:style-name="P1824">Laboratorinių tyrimų rezultatų tikrinimas.</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Geriamojo vandens kokybės tyrimų rezultatai, pateikti geriamojo vandens tiekėjų. Jei jų nėra, laive atliekamas geriamojo vandens mėginių ėmimas (testai), atitinkantis vandens patikrinimo standartinius metodus.</text:p>
          </table:table-cell>
          <table:table-cell table:style-name="TableCell1830">
            <text:p text:style-name="P1831">Nėra nuolatinio vandens kokybės tyrimų rezultatų registro apie laivo vandens tyrimus.<text:s/></text:p>
            <text:p text:style-name="P1832">Geriamojo vandens kokybės tyrimų rezultatai neatitinka PSO rekomendacijų dėl geriamojo vandens kokybės.</text:p>
          </table:table-cell>
          <table:table-cell table:style-name="TableCell1833">
            <text:p text:style-name="P1834">Vandens kokybės tyrimų įvertinimų tikrinimas.</text:p>
            <text:p text:style-name="P1835">Įgulos narių apklaus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Laivai ims vandenį iš patikimų kranto tiekėjų. Tiekėjai, kurie naudoja daugiafunkces talpas, sunkvežimius ar daugiafunkces baržas laiduoja, kad sunkvežimiai, baržos yra aprobuoti ir tinkami naudoti geriamajam vandeniui.</text:p>
            <text:p text:style-name="P1841">Laivo vandens priežiūros procedūros garantuoja, kad vandens atgabenimas, priėmimas, aptarnavimas, laikymas atitinka higienos sąlygas, užtikrinančias vandens saugą ir kokybę.</text:p>
          </table:table-cell>
          <table:table-cell table:style-name="TableCell1842">
            <text:p text:style-name="P1843">Geriamojo vandens kokybės tyrimų rezultatai neatitinka PSO rekomendacijų dėl geriamojo vandens kokybės.</text:p>
          </table:table-cell>
          <table:table-cell table:style-name="TableCell1844">
            <text:p text:style-name="P1845">Laboratorinių tyrimų rezultatų tikrinimas.</text:p>
            <text:p text:style-name="P1846">Laivo žurnalo įrašų tikrinimas.<text:s/></text:p>
            <text:p text:style-name="P1847">Įgulos narių apklausa.<text:s/></text:p>
            <text:p text:style-name="P1848">Vizualinis tikrinim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eriamojo vandens sistemose sumontuoti tinkami atgalinio vandens nutekėjimo apsaugos prietaisai, todėl nėra galimos kryžminės sąsajos su negeriamuoju vandeniu, pramoniniais skysčiais<text:s/>ar dujomis, kurie galėtų įtekėti į geriamojo vandens paskirstymo sistemą.</text:p>
          </table:table-cell>
          <table:table-cell table:style-name="TableCell1854">
            <text:p text:style-name="P1855">Taršos buvimas ir / ar nėra vandens atgalinio nutekėjimo apsaugos sistemos.</text:p>
          </table:table-cell>
          <table:table-cell table:style-name="TableCell1856">
            <text:p text:style-name="P1857">Projekto ir konstrukcijos planų tikrinimas.</text:p>
            <text:p text:style-name="P1858">Įgulos narių apklausa.<text:s/></text:p>
            <text:p text:style-name="P1859">Vizualinis tikrinim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Geriamasis<text:s/>vanduo paskirstymo tinkluose papildomai tiriamas, jei reikia įsitikinti, ar geriamojo vandens kokybė atitinka vartotojams nustatytus reikalavimus (PSO).</text:p>
          </table:table-cell>
          <table:table-cell table:style-name="TableCell1865">
            <text:p text:style-name="P1866">Nėra nuolatinių vandens kokybės tyrimų rezultatų ar registro apie laivo vandens tyrimus.</text:p>
          </table:table-cell>
          <table:table-cell table:style-name="TableCell1867">
            <text:p text:style-name="P1868">Laboratorinių<text:s/>tyrimų rezultatų tikrinimas.</text:p>
            <text:p text:style-name="P1869">Įgulos narių apklausa</text:p>
          </table:table-cell>
        </table:table-row>
        <table:table-row table:style-name="TableRow1870">
          <table:table-cell table:style-name="TableCell1871" table:number-rows-spanned="3">
            <text:p text:style-name="P1872">6.</text:p>
          </table:table-cell>
          <table:table-cell table:style-name="TableCell1873" table:number-rows-spanned="3">
            <text:p text:style-name="P1874">Atliekos</text:p>
          </table:table-cell>
          <table:table-cell table:style-name="TableCell1875">
            <text:p text:style-name="P1876">Visos kietosios maisto ir medicininės atliekos laikomos aiškiai pažymėtose, tik šiam tikslui skirtose vietose.<text:s/></text:p>
            <text:p text:style-name="P1877">Atliekų laikymo zonos apsaugotos nuo parazitų.</text:p>
          </table:table-cell>
          <table:table-cell table:style-name="TableCell1878">
            <text:p text:style-name="P1879">Nėra zonų, skirtų atliekoms<text:s/>laikyti.</text:p>
            <text:p text:style-name="P1880">Atliekų laikymo vietose yra graužikų, vabzdžių ar jų buvimo pėdsakų.</text:p>
          </table:table-cell>
          <table:table-cell table:style-name="TableCell1881">
            <text:p text:style-name="P1882">Vizualinis tikrinimas.<text:s/></text:p>
            <text:p text:style-name="P1883">Įgulos narių apklausa.</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Infekuotos medicininės atliekos laikomos saugiai.</text:p>
          </table:table-cell>
          <table:table-cell table:style-name="TableCell1889">
            <text:p text:style-name="P1890">Infekuotų medicininių atliekų laikymo pažeidimai.</text:p>
          </table:table-cell>
          <table:table-cell table:style-name="TableCell1891">
            <text:p text:style-name="P1892">Darbo instrukcijų tikrinimas.<text:s/></text:p>
            <text:p text:style-name="P1893">Vizualinis tikrinimas.</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Atliekų tvarkymas vykdomas pagal tarptautines ir nacionalines taisykles ir yra raštiška jų tvarkymo procedūra.<text:s/></text:p>
            <text:p text:style-name="P1899">Atliekos tvarkomos pagal kontraktus su aprobuotomis atliekų tvarkymo firmomis ar<text:s/>agentūromis.</text:p>
          </table:table-cell>
          <table:table-cell table:style-name="TableCell1900">
            <text:p text:style-name="P1901">Neteisėtas / nesaugus atliekų išmetimas ar saugojimas.</text:p>
            <text:p text:style-name="P1902">Nėra raštiškos atliekų tvarkymo procedūros.</text:p>
          </table:table-cell>
          <table:table-cell table:style-name="TableCell1903">
            <text:p text:style-name="P1904">Registracijos žurnalų ir kontaktų tikrinimas.<text:s/></text:p>
            <text:p text:style-name="P1905">Įgulos narių apklausa.<text:s/></text:p>
            <text:p text:style-name="P1906">Darbo instrukcijų tikrinimas.<text:s/></text:p>
            <text:p text:style-name="P1907">Vizualinis tikrinimas.</text:p>
          </table:table-cell>
        </table:table-row>
        <table:table-row table:style-name="TableRow1908">
          <table:table-cell table:style-name="TableCell1909">
            <text:p text:style-name="P1910">7.</text:p>
          </table:table-cell>
          <table:table-cell table:style-name="TableCell1911">
            <text:p text:style-name="P1912">Baseinai ir SPA</text:p>
          </table:table-cell>
          <table:table-cell table:style-name="TableCell1913">
            <text:p text:style-name="Normal"><text:span text:style-name="T1914">Baseinai ir sūkurinės vonios atitinka PSO rekomendacijas<text:s/></text:span><text:span text:style-name="T1915">(</text:span><text:span text:style-name="T1916">Safe Recreational Water Environments, Vol. 2 Swimming pools, Spas and Similar Recreational Water Environments – 2004</text:span><text:span text:style-name="T1917">).<text:s/></text:span></text:p>
            <text:p text:style-name="P1918">Į baseinus ir sūkurines vonias tiekiamas jūros arba geriamasis vanduo praeina<text:s/>pro oro tarpą arba įrenginį, kuris apsaugo nuo atgalimo tekėjimo. Neleidžiama maudytis, kol baseino vanduo nenukenksminamas cheminiu (pvz., chloravimas) arba fiziniu (pvz., filtracija, UV spinduliavimas) būdu ir yra infekcijos rizika.<text:s/></text:p>
            <text:p text:style-name="P1919">Procedūrų ir eksploatacijos rašytiniai ar elektroniniai įrašai laikomi pagal gamintojo rekomendacijas.</text:p>
          </table:table-cell>
          <table:table-cell table:style-name="TableCell1920">
            <text:p text:style-name="P1921">Nėra vandens nukenksminimo, procedūrų, eksploatacijos įrašų pagal gamintojo rekomendacijas.</text:p>
            <text:p text:style-name="P1922">Laboratorinių tyrimų rezultatai neatitinka PSO rekomendacijos reikalavimų.</text:p>
          </table:table-cell>
          <table:table-cell table:style-name="TableCell1923">
            <text:p text:style-name="P1924">Laboratorinių tyrimų rezultatų tikrinimas.<text:s/></text:p>
            <text:p text:style-name="P1925">Vandens dezinfekcijos, procedūrų, eksploatacijos įrašų tikrinimas.<text:s/></text:p>
            <text:p text:style-name="P1926">Laivo žurnalų įrašų tikrinimas.</text:p>
          </table:table-cell>
        </table:table-row>
        <table:table-row table:style-name="TableRow1927">
          <table:table-cell table:style-name="TableCell1928">
            <text:p text:style-name="P1929">8.</text:p>
          </table:table-cell>
          <table:table-cell table:style-name="TableCell1930">
            <text:p text:style-name="P1931">Stovintis vanduo</text:p>
          </table:table-cell>
          <table:table-cell table:style-name="TableCell1932">
            <text:p text:style-name="P1933">Stovinčiame vandenyje nėra vabzdžių lervų.</text:p>
            <text:p text:style-name="P1934">Gelbėjimosi valčių dangalai, triumai, špigatai,<text:s/>pavėsinės, nutekamieji vamzdžiai, oro gerinimo įranga reguliariai tikrinami.</text:p>
          </table:table-cell>
          <table:table-cell table:style-name="TableCell1935">
            <text:p text:style-name="P1936">Stovinčiame vandenyje yra vabzdžių lervų.</text:p>
            <text:p text:style-name="P1937">Nėra įrašų apie tikrinimą.</text:p>
          </table:table-cell>
          <table:table-cell table:style-name="TableCell1938">
            <text:p text:style-name="P1939">Vizualinis tikrinimas.<text:s/></text:p>
            <text:p text:style-name="P1940">Įgulos narių apklausa.<text:s/></text:p>
            <text:p text:style-name="P1941">Laivo žurnalų įrašų tikrinimas.</text:p>
          </table:table-cell>
        </table:table-row>
        <table:table-row table:style-name="TableRow1942">
          <table:table-cell table:style-name="TableCell1943">
            <text:p text:style-name="P1944">9.</text:p>
          </table:table-cell>
          <table:table-cell table:style-name="TableCell1945">
            <text:p text:style-name="P1946">Mašinų skyriai</text:p>
          </table:table-cell>
          <table:table-cell table:style-name="TableCell1947">
            <text:p text:style-name="P1948">Mašinų skyriuose nėra graužikų, vabzdžių, jų buvimo pėdsakų.<text:s/></text:p>
            <text:p text:style-name="P1949">Variklių gaubtai ir izoliacinė medžiaga reguliariai tikrinami dėl graužikų, vabzdžių.</text:p>
          </table:table-cell>
          <table:table-cell table:style-name="TableCell1950">
            <text:p text:style-name="P1951">Yra graužikų, vabzdžių, jų buvimo pėdsakų.<text:s/></text:p>
            <text:p text:style-name="P1952">Nėra įrašų apie tikrinimą</text:p>
          </table:table-cell>
          <table:table-cell table:style-name="TableCell1953">
            <text:p text:style-name="P1954">Deratizacijos ir dezinsekcijos darbų paskyrimas ir įvertinimas.</text:p>
            <text:p text:style-name="P1955">Laivo žurnalų įrašų tikrinimas.</text:p>
            <text:p text:style-name="P1956">Vizualinis tikrinimas.<text:s/></text:p>
            <text:p text:style-name="P1957">Įgulos narių apklausa.</text:p>
          </table:table-cell>
        </table:table-row>
        <table:table-row table:style-name="TableRow1958">
          <table:table-cell table:style-name="TableCell1959" table:number-rows-spanned="3">
            <text:p text:style-name="P1960">10.</text:p>
          </table:table-cell>
          <table:table-cell table:style-name="TableCell1961" table:number-rows-spanned="3">
            <text:p text:style-name="P1962">Medicinos patalpos</text:p>
          </table:table-cell>
          <table:table-cell table:style-name="TableCell1963">
            <text:p text:style-name="P1964">Medicinos patalpos atskirtos nuo kitų veiklos zonų, gerai apšviestos, švarios ir nuošalios, jose yra geriamojo vandens ir rankų plovimo<text:s/>vieta. Ištyrimo / gydymo įranga švari, eksploatuojama ir prižiūrima pagal gamintojo rekomendacijas.</text:p>
          </table:table-cell>
          <table:table-cell table:style-name="TableCell1965">
            <text:p text:style-name="P1966">Medicinos patalpos neatskirtos nuo kitų veiklos zonų, neaprūpintos būtinu inventoriumi, įranga, ir (ar) įranga netinkamai prižiūrimą netinkamai saugomi medikamentai.<text:s/></text:p>
            <text:p text:style-name="P1967">Yra graužikų, vabzdžių, jų buvimo pėdsakų.</text:p>
          </table:table-cell>
          <table:table-cell table:style-name="TableCell1968">
            <text:p text:style-name="P1969">Projekto ir konstrukcijos planų tikrinimas.<text:s/></text:p>
            <text:p text:style-name="P1970">Medicininės dokumentacijos tikrinimas.<text:s/></text:p>
            <text:p text:style-name="P1971">Vizualinis tikrinimas.<text:s/></text:p>
            <text:p text:style-name="P1972">Įgulos narių apklausa.<text:s/></text:p>
            <text:p text:style-name="P1973">Jūrinės sveikatos deklaracijos tikrinima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Vedami ir prieinami patikrinimui medicininiai žurnalai.<text:s/></text:p>
            <text:p text:style-name="P1979">Medicininiame registracijos žurnale įrašomi keleivių ir įgulos narių ligų atvejai ir informacija apie išduotus vaistus:</text:p>
            <text:p text:style-name="P1980">1) pirmojo apsilankymo data;</text:p>
            <text:p text:style-name="P1981">2) paciento vardas, pavardė, amžius, lytis;</text:p>
            <text:p text:style-name="P1982">3) įgulos nario pareigos ar darbo vieta;</text:p>
            <text:p text:style-name="P1983">4) kajutės numeris;</text:p>
            <text:p text:style-name="P1984">5) ligos pradžios data / laikas;</text:p>
            <text:p text:style-name="P1985">6) susirgimo simptomai;</text:p>
            <text:p text:style-name="P1986">7) paimti tyrimai, atliktos procedūros.</text:p>
          </table:table-cell>
          <table:table-cell table:style-name="TableCell1987">
            <text:p text:style-name="P1988">Nėra ar netinkamai vedamas medicininis registracijos žurnalas.</text:p>
          </table:table-cell>
          <table:table-cell table:style-name="TableCell1989">
            <text:p text:style-name="P1990">Medicininio registracijos žurnalo tikrinimas.</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Pirmąją medicininę pagalbą teikia paskirti ir apmokyti įgulos nariai.</text:p>
            <text:p text:style-name="P1996"/>
            <text:p text:style-name="P1997">Medicininę pagalbą laivuose teikia kvalifikuotas medicinos personalas (gydytojai / slaugytojos).</text:p>
          </table:table-cell>
          <table:table-cell table:style-name="TableCell1998">
            <text:p text:style-name="P1999">Nėra dokumentų apie personalo kvalifikaciją.</text:p>
          </table:table-cell>
          <table:table-cell table:style-name="TableCell2000">
            <text:p text:style-name="P2001">Dokumentų apie personalo<text:s/>kvalifikaciją tikrinimas.</text:p>
          </table:table-cell>
        </table:table-row>
        <table:table-row table:style-name="TableRow2002">
          <table:table-cell table:style-name="TableCell2003">
            <text:p text:style-name="P2004">11.</text:p>
          </table:table-cell>
          <table:table-cell table:style-name="TableCell2005">
            <text:p text:style-name="P2006">Kitos sritys</text:p>
          </table:table-cell>
          <table:table-cell table:style-name="TableCell2007">
            <text:p text:style-name="P2008">Gyvūnams ir jų atliekoms yra tinkamos sanitarinės kontrolės priemonės.</text:p>
          </table:table-cell>
          <table:table-cell table:style-name="TableCell2009">
            <text:p text:style-name="P2010">Gyvūnams ir jų atliekoms sanitarinės kontrolės priemonės nėra tinkamos.</text:p>
          </table:table-cell>
          <table:table-cell table:style-name="TableCell2011">
            <text:p text:style-name="P2012">Vizualinis tikrinimas.</text:p>
          </table:table-cell>
        </table:table-row>
      </table:table>
      <text:p text:style-name="Normal"/>
      <text:p text:style-name="P2013">_________________</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veikatos apsaugos ministerija, Įsakymas</text:span></text:p>
      <text:p text:style-name="P2023"><text:span text:style-name="T2024">Nr.<text:s/></text:span><text:a xlink:href="https://www.e-tar.lt/portal/legalAct.html?documentId=TAR.ADE9B44BC35E" office:target-frame-name="_top" xlink:show="replace"><text:span text:style-name="T2025">V-556</text:span></text:a><text:span text:style-name="T2026">, 2012-06-20, Žin., 2012, Nr. 71-3688 (2012-06-26), i. k. 1122250ISAK000V-556</text:span></text:p>
      <text:p text:style-name="P2027"><text:span text:style-name="T2028">Dėl Lietuvos Respublikos<text:s/></text:span><text:span text:style-name="T2029">sveikatos apsaugos ministro 2009 m. sausio 26 d. įsakymo Nr. V-36 "Dėl Atleidimo nuo laivo higieninių sąlygų kontrolės pažymėjimo/laivo higieninių sąlygų kontrolės pažymėjimo išdavimo tvarkos aprašo patvirtinimo" pakeitimo</text:span></text:p>
      <text:p text:style-name="P2030"/>
      <text:p text:style-name="P2031"><text:span text:style-name="T2032">2.</text:span></text:p>
      <text:p text:style-name="P2033"><text:span text:style-name="T2034">Lietuvos Respublikos sveikato</text:span><text:span text:style-name="T2035">s apsaugos ministerija, Įsakymas</text:span></text:p>
      <text:p text:style-name="P2036"><text:span text:style-name="T2037">Nr.<text:s/></text:span><text:a xlink:href="https://www.e-tar.lt/portal/legalAct.html?documentId=82663a30d6e511e4894f9bde45468d3f" office:target-frame-name="_top" xlink:show="replace"><text:span text:style-name="T2038">V-387</text:span></text:a><text:span text:style-name="T2039">, 2015-03-23, paskelbta TAR 2015-03-31, i. k. 2015-04716</text:span></text:p>
      <text:p text:style-name="P2040"><text:span text:style-name="T2041">Dėl Lietuvos Respublikos sveikatos apsaugos ministro 2009 m</text:span><text:span text:style-name="T2042">. sausio 26 d. įsakymo Nr. V-36 „Dėl atleidimo nuo laivo higieninių sąlygų kontrolės pažymėjimo / laivo higieninių sąlygų kontrolės pažymėjimo išdavimo tvarkos aprašo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9:00Z</meta:creation-date>
    <dc:date>2016-02-20T14:39:00Z</dc:date>
    <meta:template xlink:href="Normal" xlink:type="simple"/>
    <meta:editing-cycles>2</meta:editing-cycles>
    <meta:editing-duration>PT0S</meta:editing-duration>
    <meta:document-statistic meta:page-count="6" meta:paragraph-count="644" meta:word-count="4797" meta:character-count="38698" meta:row-count="1818" meta:non-whitespace-character-count="34545"/>
  </office:meta>
</office:document-meta>
</file>