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P347" style:parent-style-name="Normal" style:master-page-name="MPF2" style:family="paragraph">
      <style:paragraph-properties fo:break-before="page" fo:margin-left="6.3333in" style:page-number="1">
        <style:tab-stops/>
      </style:paragraph-properties>
    </style:style>
    <style:style style:name="P354" style:parent-style-name="Normal" style:master-page-name="MPF3" style:family="paragraph">
      <style:paragraph-properties fo:break-before="page" fo:margin-left="6.3333in" style:page-number="1">
        <style:tab-stops/>
      </style:paragraph-properties>
      <style:text-properties style:font-size-complex="12pt" style:language-asian="lt" style:country-asian="LT"/>
    </style:style>
    <style:style style:name="P361" style:parent-style-name="Normal" style:family="paragraph">
      <style:paragraph-properties fo:margin-left="6.3333in">
        <style:tab-stops/>
      </style:paragraph-properties>
      <style:text-properties style:font-size-complex="12pt" style:language-asian="lt" style:country-asian="LT"/>
    </style:style>
    <style:style style:name="P362" style:parent-style-name="Normal" style:family="paragraph">
      <style:paragraph-properties fo:margin-left="6.3333in">
        <style:tab-stops/>
      </style:paragraph-properties>
      <style:text-properties style:font-size-complex="12pt" style:language-asian="lt" style:country-asian="LT"/>
    </style:style>
    <style:style style:name="P363" style:parent-style-name="Normal" style:family="paragraph">
      <style:paragraph-properties fo:margin-left="6.3333in">
        <style:tab-stops/>
      </style:paragraph-properties>
      <style:text-properties style:font-size-complex="12pt" style:language-asian="lt" style:country-asian="LT"/>
    </style:style>
    <style:style style:name="P364" style:parent-style-name="Normal" style:family="paragraph">
      <style:paragraph-properties fo:margin-left="6.33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weight="bold" style:font-weight-asian="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tyle="italic" style:font-style-asian="italic" fo:text-transform="uppercase" style:font-size-complex="12pt"/>
    </style:style>
    <style:style style:name="P372" style:parent-style-name="Normal" style:family="paragraph">
      <style:paragraph-properties fo:text-indent="2.756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2.7562in"/>
      <style:text-properties fo:font-style="italic" style:font-style-asian="italic"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style="italic" style:font-style-asian="italic" style:font-size-complex="12pt" style:language-asian="lt" style:country-asian="LT"/>
    </style:style>
    <style:style style:name="P381" style:parent-style-name="Normal" style:family="paragraph">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fo:font-weight="bold" style:font-weight-asian="bold" fo:letter-spacing="-0.0006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fo:letter-spacing="-0.0006in"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fo:letter-spacing="-0.0006in"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fo:letter-spacing="-0.0006in"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text-properties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style:text-properties fo:font-style="italic" style:font-style-asian="italic" style:font-size-complex="12pt"/>
    </style:style>
    <style:style style:name="P404" style:parent-style-name="Normal" style:family="paragraph">
      <style:text-properties style:font-size-complex="12pt"/>
    </style:style>
    <style:style style:name="TableColumn406" style:family="table-column">
      <style:table-column-properties style:column-width="2.1833in" style:use-optimal-column-width="false"/>
    </style:style>
    <style:style style:name="TableColumn407" style:family="table-column">
      <style:table-column-properties style:column-width="0.8708in" style:use-optimal-column-width="false"/>
    </style:style>
    <style:style style:name="TableColumn408" style:family="table-column">
      <style:table-column-properties style:column-width="0.9388in" style:use-optimal-column-width="false"/>
    </style:style>
    <style:style style:name="TableColumn409" style:family="table-column">
      <style:table-column-properties style:column-width="1.525in" style:use-optimal-column-width="false"/>
    </style:style>
    <style:style style:name="TableColumn410" style:family="table-column">
      <style:table-column-properties style:column-width="0.1861in" style:use-optimal-column-width="false"/>
    </style:style>
    <style:style style:name="TableColumn411" style:family="table-column">
      <style:table-column-properties style:column-width="1.5548in" style:use-optimal-column-width="false"/>
    </style:style>
    <style:style style:name="TableColumn412" style:family="table-column">
      <style:table-column-properties style:column-width="1.2319in" style:use-optimal-column-width="false"/>
    </style:style>
    <style:style style:name="TableColumn413" style:family="table-column">
      <style:table-column-properties style:column-width="1.7784in" style:use-optimal-column-width="false"/>
    </style:style>
    <style:style style:name="Table405" style:family="table">
      <style:table-properties style:width="10.2694in" style:rel-width="100%" fo:margin-left="0in" table:align="left"/>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keep-with-next="always" fo:widows="0" fo:orphans="0" fo:text-align="center" fo:margin-left="0.0034in" fo:margin-right="0.0097in" fo:text-indent="0.393in">
        <style:tab-stops/>
      </style:paragraph-properties>
      <style:text-properties fo:font-weight="bold" style:font-weight-asian="bold" fo:color="#000000" fo:letter-spacing="0.002in" style:font-size-complex="12pt"/>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style="italic" style:font-style-asian="italic"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tyle="italic" style:font-style-asian="italic" style:font-size-complex="12pt" style:language-asian="lt" style:country-asian="LT"/>
    </style:style>
    <style:style style:name="T43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fo:font-weight="bold" style:font-weight-asian="bold" fo:font-style="italic" style:font-style-asian="italic" style:font-size-complex="12pt" style:language-asian="lt" style:country-asian="LT"/>
    </style:style>
    <style:style style:name="T441"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tyle="italic" style:font-style-asian="italic" style:font-size-complex="12pt" style:language-asian="lt" style:country-asian="LT"/>
    </style:style>
    <style:style style:name="T44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style="italic" style:font-style-asian="italic"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text-properties fo:font-style="italic" style:font-style-asian="italic" style:font-size-complex="12pt" style:language-asian="lt" style:country-asian="LT"/>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043in"/>
      <style:text-properties fo:font-style="italic" style:font-style-asian="italic"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style="italic" style:font-style-asian="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tyle="italic" style:font-style-asian="italic" style:font-size-complex="12pt" style:language-asian="lt" style:country-asian="LT"/>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fo:font-style="italic" style:font-style-asian="italic"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style="italic" style:font-style-asian="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weight="bold" style:font-weight-asian="bold"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fo:font-style="italic" style:font-style-asian="italic"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fo:font-style="italic" style:font-style-asian="italic"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fo:font-style="italic" style:font-style-asian="italic"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style="italic" style:font-style-asian="italic"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style="italic" style:font-style-asian="italic"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fo:font-style="italic" style:font-style-asian="italic"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P700" style:parent-style-name="Normal" style:family="paragraph">
      <style:text-properties fo:font-style="italic" style:font-style-asian="italic"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tyle="italic" style:font-style-asian="italic"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keep-with-next="always" fo:text-align="center"/>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tyle="italic" style:font-style-asian="italic" style:font-size-complex="12pt" style:language-asian="lt" style:country-asian="LT"/>
    </style:style>
    <style:style style:name="P757" style:parent-style-name="Normal" style:family="paragraph">
      <style:text-properties fo:font-style="italic" style:font-style-asian="italic"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text-properties fo:font-style="italic" style:font-style-asian="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indent="0.1534in"/>
      <style:text-properties fo:font-style="italic" style:font-style-asian="italic" style:font-size-complex="12pt" style:language-asian="lt" style:country-asian="LT"/>
    </style:style>
    <style:style style:name="P794" style:parent-style-name="Normal" style:family="paragraph">
      <style:paragraph-properties fo:text-indent="1in"/>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indent="0.043in"/>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text-position="super 66.6%"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text-position="super 66.6%"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style:text-properties fo:font-style="italic" style:font-style-asian="italic"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break-before="page"/>
    </style:style>
    <style:style style:name="TableColumn825" style:family="table-column">
      <style:table-column-properties style:column-width="0.6805in" style:use-optimal-column-width="false"/>
    </style:style>
    <style:style style:name="TableColumn826" style:family="table-column">
      <style:table-column-properties style:column-width="1.3826in" style:use-optimal-column-width="false"/>
    </style:style>
    <style:style style:name="TableColumn827" style:family="table-column">
      <style:table-column-properties style:column-width="0.6159in" style:use-optimal-column-width="false"/>
    </style:style>
    <style:style style:name="TableColumn828" style:family="table-column">
      <style:table-column-properties style:column-width="1.343in" style:use-optimal-column-width="false"/>
    </style:style>
    <style:style style:name="TableColumn829" style:family="table-column">
      <style:table-column-properties style:column-width="0.5402in" style:use-optimal-column-width="false"/>
    </style:style>
    <style:style style:name="TableColumn830" style:family="table-column">
      <style:table-column-properties style:column-width="0.1902in" style:use-optimal-column-width="false"/>
    </style:style>
    <style:style style:name="TableColumn831" style:family="table-column">
      <style:table-column-properties style:column-width="0.4034in" style:use-optimal-column-width="false"/>
    </style:style>
    <style:style style:name="TableColumn832" style:family="table-column">
      <style:table-column-properties style:column-width="1.5729in" style:use-optimal-column-width="false"/>
    </style:style>
    <style:style style:name="TableColumn833" style:family="table-column">
      <style:table-column-properties style:column-width="0.1666in" style:use-optimal-column-width="false"/>
    </style:style>
    <style:style style:name="TableColumn834" style:family="table-column">
      <style:table-column-properties style:column-width="0.5868in" style:use-optimal-column-width="false"/>
    </style:style>
    <style:style style:name="TableColumn835" style:family="table-column">
      <style:table-column-properties style:column-width="0.718in" style:use-optimal-column-width="false"/>
    </style:style>
    <style:style style:name="TableColumn836" style:family="table-column">
      <style:table-column-properties style:column-width="2.0687in" style:use-optimal-column-width="false"/>
    </style:style>
    <style:style style:name="Table824" style:family="table">
      <style:table-properties style:width="10.2694in" style:rel-width="100%" fo:margin-left="0in" table:align="left"/>
    </style:style>
    <style:style style:name="TableRow837" style:family="table-row">
      <style:table-row-properties style:min-row-height="0.7875in" style:use-optimal-row-height="false"/>
    </style:style>
    <style:style style:name="TableCell83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P8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845" style:family="table-row">
      <style:table-row-properties style:min-row-height="1.6659in" style:use-optimal-row-height="false"/>
    </style:style>
    <style:style style:name="TableCell846" style:family="table-cell">
      <style:table-cell-properties fo:border="0.0069in solid #000000" fo:background-color="#99CCFF"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keep-with-next="always"/>
      <style:text-properties fo:color="#000000" style:font-size-complex="12pt" style:language-asian="en" style:country-asian="AU"/>
    </style:style>
    <style:style style:name="P849" style:parent-style-name="Normal" style:family="paragraph">
      <style:text-properties style:font-size-complex="12pt"/>
    </style:style>
    <style:style style:name="P850" style:parent-style-name="Normal" style:family="paragraph">
      <style:paragraph-properties fo:keep-with-next="always"/>
      <style:text-properties fo:font-weight="bold" style:font-weight-asian="bold" fo:color="#000000" style:font-size-complex="12pt" style:language-asian="en" style:country-asian="AU"/>
    </style:style>
    <style:style style:name="P851" style:parent-style-name="Normal" style:family="paragraph">
      <style:text-properties style:font-size-complex="12pt"/>
    </style:style>
    <style:style style:name="P852" style:parent-style-name="Normal" style:family="paragraph">
      <style:paragraph-properties fo:keep-with-next="always"/>
      <style:text-properties fo:color="#000000" style:font-size-complex="12pt" style:language-asian="en" style:country-asian="AU"/>
    </style:style>
    <style:style style:name="P853" style:parent-style-name="Normal" style:family="paragraph">
      <style:text-properties style:font-size-complex="12pt"/>
    </style:style>
    <style:style style:name="P854" style:parent-style-name="Normal" style:family="paragraph">
      <style:paragraph-properties fo:keep-with-next="always" fo:text-align="justify"/>
      <style:text-properties fo:color="#000000" style:font-size-complex="12pt" style:language-asian="en" style:country-asian="AU"/>
    </style:style>
    <style:style style:name="P855" style:parent-style-name="Normal" style:family="paragraph">
      <style:text-properties style:font-size-complex="12pt"/>
    </style:style>
    <style:style style:name="P856" style:parent-style-name="Normal" style:family="paragraph">
      <style:paragraph-properties fo:keep-with-next="always" fo:text-align="justify"/>
      <style:text-properties fo:color="#000000" style:font-size-complex="12pt" style:language-asian="en" style:country-asian="AU"/>
    </style:style>
    <style:style style:name="P857" style:parent-style-name="Normal" style:family="paragraph">
      <style:text-properties style:font-size-complex="12pt"/>
    </style:style>
    <style:style style:name="P858" style:parent-style-name="Normal" style:family="paragraph">
      <style:paragraph-properties fo:keep-with-next="always" fo:text-align="justify"/>
      <style:text-properties fo:color="#000000" style:font-size-complex="12pt" style:language-asian="en" style:country-asian="AU"/>
    </style:style>
    <style:style style:name="P859" style:parent-style-name="Normal" style:family="paragraph">
      <style:text-properties style:font-size-complex="12pt"/>
    </style:style>
    <style:style style:name="P860" style:parent-style-name="Normal" style:family="paragraph">
      <style:paragraph-properties fo:keep-with-next="always" fo:text-align="justify"/>
      <style:text-properties fo:color="#000000" style:font-size-complex="12pt" style:language-asian="en" style:country-asian="AU"/>
    </style:style>
    <style:style style:name="TableRow861" style:family="table-row">
      <style:table-row-properties style:min-row-height="0.3104in" style:use-optimal-row-height="false"/>
    </style:style>
    <style:style style:name="TableCell862" style:family="table-cell">
      <style:table-cell-properties fo:border="0.0069in solid #000000" style:writing-mode="lr-tb" fo:padding-top="0.059in" fo:padding-left="0.075in" fo:padding-bottom="0.059in" fo:padding-right="0.075in"/>
    </style:style>
    <style:style style:name="P863" style:parent-style-name="Normal" style:family="paragraph">
      <style:paragraph-properties fo:keep-with-next="always"/>
      <style:text-properties fo:color="#000000" style:font-size-complex="12pt" style:language-asian="en" style:country-asian="AU"/>
    </style:style>
    <style:style style:name="P864" style:parent-style-name="Normal" style:family="paragraph">
      <style:paragraph-properties fo:keep-with-next="always"/>
      <style:text-properties fo:color="#000000" style:font-size-complex="12pt" style:language-asian="en" style:country-asian="AU"/>
    </style:style>
    <style:style style:name="TableCell865" style:family="table-cell">
      <style:table-cell-properties fo:border="0.0069in solid #000000" style:writing-mode="lr-tb" fo:padding-top="0.059in" fo:padding-left="0.075in" fo:padding-bottom="0.059in" fo:padding-right="0.075in"/>
    </style:style>
    <style:style style:name="P866" style:parent-style-name="Normal" style:family="paragraph">
      <style:paragraph-properties fo:keep-with-next="always"/>
      <style:text-properties fo:color="#000000" style:font-size-complex="12pt" style:language-asian="en" style:country-asian="AU"/>
    </style:style>
    <style:style style:name="P867" style:parent-style-name="Normal" style:family="paragraph">
      <style:paragraph-properties fo:keep-with-next="always"/>
      <style:text-properties fo:color="#000000" style:font-size-complex="12pt" style:language-asian="en" style:country-asian="AU"/>
    </style:style>
    <style:style style:name="TableRow868" style:family="table-row">
      <style:table-row-properties style:min-row-height="0.3104in" style:use-optimal-row-height="false"/>
    </style:style>
    <style:style style:name="TableCell869" style:family="table-cell">
      <style:table-cell-properties fo:border="0.0069in solid #000000" style:writing-mode="lr-tb" fo:padding-top="0.059in" fo:padding-left="0.075in" fo:padding-bottom="0.059in" fo:padding-right="0.075in"/>
    </style:style>
    <style:style style:name="P870" style:parent-style-name="Normal" style:family="paragraph">
      <style:text-properties style:font-size-complex="12pt"/>
    </style:style>
    <style:style style:name="P871" style:parent-style-name="Normal" style:family="paragraph">
      <style:paragraph-properties fo:keep-with-next="always"/>
      <style:text-properties fo:color="#000000" style:font-size-complex="12pt" style:language-asian="en" style:country-asian="AU"/>
    </style:style>
    <style:style style:name="P872" style:parent-style-name="Normal" style:family="paragraph">
      <style:text-properties style:font-size-complex="12pt"/>
    </style:style>
    <style:style style:name="P873" style:parent-style-name="Normal" style:family="paragraph">
      <style:paragraph-properties fo:keep-with-next="always"/>
      <style:text-properties fo:color="#000000" style:font-size-complex="12pt" style:language-asian="en" style:country-asian="AU"/>
    </style:style>
    <style:style style:name="TableCell874" style:family="table-cell">
      <style:table-cell-properties fo:border="0.0069in solid #000000" style:writing-mode="lr-tb" fo:padding-top="0.059in" fo:padding-left="0.075in" fo:padding-bottom="0.059in" fo:padding-right="0.075in"/>
    </style:style>
    <style:style style:name="P875" style:parent-style-name="Normal" style:family="paragraph">
      <style:text-properties style:font-size-complex="12pt"/>
    </style:style>
    <style:style style:name="P876" style:parent-style-name="Normal" style:family="paragraph">
      <style:paragraph-properties fo:keep-with-next="always"/>
      <style:text-properties fo:color="#000000" style:font-size-complex="12pt" style:language-asian="en" style:country-asian="AU"/>
    </style:style>
    <style:style style:name="P877" style:parent-style-name="Normal" style:family="paragraph">
      <style:text-properties style:font-size-complex="12pt"/>
    </style:style>
    <style:style style:name="P878" style:parent-style-name="Normal" style:family="paragraph">
      <style:paragraph-properties fo:keep-with-next="always"/>
      <style:text-properties fo:color="#000000" style:font-size-complex="12pt" style:language-asian="en" style:country-asian="AU"/>
    </style:style>
    <style:style style:name="TableRow879" style:family="table-row">
      <style:table-row-properties style:min-row-height="0.2034in" style:use-optimal-row-height="false"/>
    </style:style>
    <style:style style:name="TableCell880" style:family="table-cell">
      <style:table-cell-properties fo:border="0.0069in solid #000000" style:writing-mode="lr-tb" fo:padding-top="0.059in" fo:padding-left="0.075in" fo:padding-bottom="0.059in" fo:padding-right="0.075in"/>
    </style:style>
    <style:style style:name="P881" style:parent-style-name="Normal" style:family="paragraph">
      <style:text-properties style:font-size-complex="12pt"/>
    </style:style>
    <style:style style:name="P882" style:parent-style-name="Normal" style:family="paragraph">
      <style:paragraph-properties fo:keep-with-next="always"/>
      <style:text-properties fo:color="#000000" style:font-size-complex="12pt" style:language-asian="en" style:country-asian="AU"/>
    </style:style>
    <style:style style:name="P883" style:parent-style-name="Normal" style:family="paragraph">
      <style:text-properties style:font-size-complex="12pt"/>
    </style:style>
    <style:style style:name="P884" style:parent-style-name="Normal" style:family="paragraph">
      <style:paragraph-properties fo:keep-with-next="always"/>
      <style:text-properties fo:color="#000000" style:font-size-complex="12pt" style:language-asian="en" style:country-asian="AU"/>
    </style:style>
    <style:style style:name="TableCell885" style:family="table-cell">
      <style:table-cell-properties fo:border="0.0069in solid #000000" style:writing-mode="lr-tb" fo:padding-top="0.059in" fo:padding-left="0.075in" fo:padding-bottom="0.059in" fo:padding-right="0.075in"/>
    </style:style>
    <style:style style:name="P886" style:parent-style-name="Normal" style:family="paragraph">
      <style:text-properties style:font-size-complex="12pt"/>
    </style:style>
    <style:style style:name="P887" style:parent-style-name="Normal" style:family="paragraph">
      <style:paragraph-properties fo:keep-with-next="always"/>
      <style:text-properties fo:color="#000000" style:font-size-complex="12pt" style:language-asian="en" style:country-asian="AU"/>
    </style:style>
    <style:style style:name="P888" style:parent-style-name="Normal" style:family="paragraph">
      <style:text-properties style:font-size-complex="12pt"/>
    </style:style>
    <style:style style:name="P889" style:parent-style-name="Normal" style:family="paragraph">
      <style:paragraph-properties fo:keep-with-next="always"/>
      <style:text-properties fo:color="#000000" style:font-size-complex="12pt" style:language-asian="en" style:country-asian="AU"/>
    </style:style>
    <style:style style:name="TableRow890" style:family="table-row">
      <style:table-row-properties style:min-row-height="0.1881in" style:use-optimal-row-height="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text-properties style:font-size-complex="12pt"/>
    </style:style>
    <style:style style:name="P893" style:parent-style-name="Normal" style:family="paragraph">
      <style:paragraph-properties fo:keep-with-next="always"/>
    </style:style>
    <style:style style:name="T894" style:parent-style-name="DefaultParagraphFont" style:family="text">
      <style:text-properties fo:font-weight="bold" style:font-weight-asian="bold" fo:color="#000000" style:font-size-complex="12pt" style:language-asian="en" style:country-asian="AU"/>
    </style:style>
    <style:style style:name="T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896" style:parent-style-name="DefaultParagraphFont" style:family="text">
      <style:text-properties fo:font-weight="bold" style:font-weight-asian="bold" fo:color="#000000" style:font-size-complex="12pt" style:language-asian="en" style:country-asian="AU"/>
    </style:style>
    <style:style style:name="T8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898" style:parent-style-name="DefaultParagraphFont" style:family="text">
      <style:text-properties fo:font-weight="bold" style:font-weight-asian="bold" fo:color="#000000" style:font-size-complex="12pt" style:language-asian="en" style:country-asian="AU"/>
    </style:style>
    <style:style style:name="TableRow899" style:family="table-row">
      <style:table-row-properties style:min-row-height="0.046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912" style:family="table-row">
      <style:table-row-properties style:min-row-height="0.0451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938" style:family="table-row">
      <style:table-row-properties style:min-row-height="0.0451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paragraph-properties fo:keep-with-next="always" fo:margin-left="0.5in" fo:text-indent="-0.25in">
        <style:tab-stops/>
      </style:paragraph-properties>
      <style:text-properties fo:color="#000000" style:font-size-complex="12pt" style:language-asian="en" style:country-asian="AU"/>
    </style:style>
    <style:style style:name="TableRow942" style:family="table-row">
      <style:table-row-properties style:min-row-height="0.045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paragraph-properties fo:keep-with-next="always"/>
    </style:style>
    <style:style style:name="T946" style:parent-style-name="DefaultParagraphFont" style:family="text">
      <style:text-properties fo:font-weight="bold" style:font-weight-asian="bold" style:font-weight-complex="bold" fo:color="#0017C8" style:font-size-complex="12pt" style:language-asian="lt" style:country-asian="LT"/>
    </style:style>
    <style:style style:name="T947" style:parent-style-name="DefaultParagraphFont" style:family="text">
      <style:text-properties style:font-weight-complex="bold" fo:color="#0017C8" style:font-size-complex="12pt" style:language-asian="lt" style:country-asian="LT"/>
    </style:style>
    <style:style style:name="T948" style:parent-style-name="DefaultParagraphFont" style:family="text">
      <style:text-properties fo:font-weight="bold" style:font-weight-asian="bold" style:font-weight-complex="bold" fo:color="#0017C8" style:font-size-complex="12pt" style:language-asian="lt" style:country-asian="LT"/>
    </style:style>
    <style:style style:name="T949" style:parent-style-name="DefaultParagraphFont" style:family="text">
      <style:text-properties fo:color="#0017C8" style:font-size-complex="12pt" style:language-asian="lt" style:country-asian="LT"/>
    </style:style>
    <style:style style:name="TableRow950" style:family="table-row">
      <style:table-row-properties style:min-row-height="0.7562in" style:use-optimal-row-height="false" fo:keep-together="always"/>
    </style:style>
    <style:style style:name="TableCell951" style:family="table-cell">
      <style:table-cell-properties fo:border="0.0069in solid #000000" fo:background-color="#CCFFFF" style:glyph-orientation-vertical="0" style:vertical-align="middle"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keep-with-next="always" fo:text-align="center"/>
      <style:text-properties fo:color="#000000" style:font-size-complex="12pt" style:language-asian="en" style:country-asian="AU"/>
    </style:style>
    <style:style style:name="TableCell954" style:family="table-cell">
      <style:table-cell-properties fo:border="0.0069in solid #000000" fo:background-color="#CCFFFF"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keep-with-next="always" fo:text-align="justify"/>
      <style:text-properties fo:color="#000000" style:font-size-complex="12pt" style:language-asian="en" style:country-asian="AU"/>
    </style:style>
    <style:style style:name="P957" style:parent-style-name="Normal" style:family="paragraph">
      <style:text-properties style:font-size-complex="12pt"/>
    </style:style>
    <style:style style:name="P958" style:parent-style-name="Normal" style:family="paragraph">
      <style:paragraph-properties fo:keep-with-next="always" fo:text-align="justify"/>
      <style:text-properties fo:color="#000000" style:font-size-complex="12pt" style:language-asian="en" style:country-asian="AU"/>
    </style:style>
    <style:style style:name="TableCell959" style:family="table-cell">
      <style:table-cell-properties fo:border="0.0069in solid #000000" fo:background-color="#CCFFFF" style:writing-mode="lr-tb" style:vertical-align="middle" fo:padding-top="0.0194in" fo:padding-left="0.059in" fo:padding-bottom="0.0194in" fo:padding-right="0.059in"/>
    </style:style>
    <style:style style:name="P960" style:parent-style-name="Normal" style:family="paragraph">
      <style:text-properties style:font-size-complex="12pt"/>
    </style:style>
    <style:style style:name="P961" style:parent-style-name="Normal" style:family="paragraph">
      <style:paragraph-properties fo:keep-with-next="always" fo:text-align="justify"/>
      <style:text-properties fo:color="#000000" style:font-size-complex="12pt" style:language-asian="en" style:country-asian="AU"/>
    </style:style>
    <style:style style:name="TableCell962" style:family="table-cell">
      <style:table-cell-properties fo:border="0.0069in solid #000000" fo:background-color="#CCFFFF" style:glyph-orientation-vertical="0" style:vertical-align="middle" fo:padding-top="0in" fo:padding-left="0.075in" fo:padding-bottom="0in" fo:padding-right="0.075in"/>
    </style:style>
    <style:style style:name="P963"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964" style:family="table-cell">
      <style:table-cell-properties fo:border="0.0069in solid #000000" fo:background-color="#CCFFFF" style:glyph-orientation-vertical="0" style:vertical-align="middle" fo:padding-top="0in" fo:padding-left="0.075in" fo:padding-bottom="0in" fo:padding-right="0.075in"/>
    </style:style>
    <style:style style:name="P965"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P966"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967" style:family="table-cell">
      <style:table-cell-properties fo:border="0.0069in solid #000000" fo:background-color="#CCFFFF" style:writing-mode="lr-tb" style:vertical-align="middle" fo:padding-top="0.0194in" fo:padding-left="0.0194in" fo:padding-bottom="0.0194in" fo:padding-right="0.0194in"/>
    </style:style>
    <style:style style:name="P968" style:parent-style-name="Normal" style:family="paragraph">
      <style:text-properties style:font-size-complex="12pt"/>
    </style:style>
    <style:style style:name="P969" style:parent-style-name="Normal" style:family="paragraph">
      <style:paragraph-properties fo:keep-with-next="always"/>
      <style:text-properties fo:color="#000000" style:font-size-complex="12pt" style:language-asian="en" style:country-asian="AU"/>
    </style:style>
    <style:style style:name="P970" style:parent-style-name="Normal" style:family="paragraph">
      <style:text-properties style:font-size-complex="12pt"/>
    </style:style>
    <style:style style:name="P971" style:parent-style-name="Normal" style:family="paragraph">
      <style:paragraph-properties fo:keep-with-next="always"/>
      <style:text-properties fo:color="#000000" style:font-size-complex="12pt" style:language-asian="en" style:country-asian="AU"/>
    </style:style>
    <style:style style:name="TableRow972" style:family="table-row">
      <style:table-row-properties style:min-row-height="1.626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paragraph-properties fo:keep-with-next="always"/>
      <style:text-properties fo:color="#000000" style:font-size-complex="12pt" style:language-asian="en" style:country-asian="AU"/>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paragraph-properties fo:keep-with-next="always"/>
      <style:text-properties fo:font-style="italic" style:font-style-asian="italic" fo:color="#000000" style:font-size-complex="12pt" style:language-asian="en" style:country-asian="AU"/>
    </style:style>
    <style:style style:name="P979" style:parent-style-name="Normal" style:family="paragraph">
      <style:text-properties style:font-size-complex="12pt"/>
    </style:style>
    <style:style style:name="P980" style:parent-style-name="Normal" style:family="paragraph">
      <style:paragraph-properties fo:keep-with-next="always"/>
      <style:text-properties fo:font-style="italic" style:font-style-asian="italic" fo:color="#000000" style:font-size-complex="12pt" style:language-asian="en" style:country-asian="AU"/>
    </style:style>
    <style:style style:name="P981" style:parent-style-name="Normal" style:family="paragraph">
      <style:text-properties style:font-size-complex="12pt"/>
    </style:style>
    <style:style style:name="P982" style:parent-style-name="Normal" style:family="paragraph">
      <style:paragraph-properties fo:keep-with-next="always"/>
      <style:text-properties fo:font-style="italic" style:font-style-asian="italic" fo:color="#000000" style:font-size-complex="12pt" style:language-asian="en" style:country-asian="AU"/>
    </style:style>
    <style:style style:name="P983" style:parent-style-name="Normal" style:family="paragraph">
      <style:text-properties style:font-size-complex="12pt"/>
    </style:style>
    <style:style style:name="P984" style:parent-style-name="Normal" style:family="paragraph">
      <style:paragraph-properties fo:keep-with-next="always"/>
      <style:text-properties fo:font-style="italic" style:font-style-asian="italic" fo:color="#000000" style:font-size-complex="12pt" style:language-asian="en" style:country-asian="AU"/>
    </style:style>
    <style:style style:name="P985" style:parent-style-name="Normal" style:family="paragraph">
      <style:text-properties style:font-size-complex="12pt"/>
    </style:style>
    <style:style style:name="P986" style:parent-style-name="Normal" style:family="paragraph">
      <style:paragraph-properties fo:keep-with-next="always"/>
      <style:text-properties fo:font-style="italic" style:font-style-asian="italic" fo:color="#000000" style:font-size-complex="12pt" style:language-asian="en" style:country-asian="AU"/>
    </style:style>
    <style:style style:name="P987" style:parent-style-name="Normal" style:family="paragraph">
      <style:text-properties style:font-size-complex="12pt"/>
    </style:style>
    <style:style style:name="P988" style:parent-style-name="Normal" style:family="paragraph">
      <style:paragraph-properties fo:keep-with-next="always"/>
      <style:text-properties fo:font-style="italic" style:font-style-asian="italic" fo:color="#000000" style:font-size-complex="12pt" style:language-asian="en" style:country-asian="AU"/>
    </style:style>
    <style:style style:name="P989" style:parent-style-name="Normal" style:family="paragraph">
      <style:text-properties style:font-size-complex="12pt"/>
    </style:style>
    <style:style style:name="P990" style:parent-style-name="Normal" style:family="paragraph">
      <style:paragraph-properties fo:keep-with-next="always"/>
      <style:text-properties fo:font-style="italic" style:font-style-asian="italic" fo:color="#000000" style:font-size-complex="12pt" style:language-asian="en" style:country-asian="AU"/>
    </style:style>
    <style:style style:name="P991" style:parent-style-name="Normal" style:family="paragraph">
      <style:text-properties style:font-size-complex="12pt"/>
    </style:style>
    <style:style style:name="P992" style:parent-style-name="Normal" style:family="paragraph">
      <style:paragraph-properties fo:keep-with-next="always"/>
      <style:text-properties fo:font-style="italic" style:font-style-asian="italic" fo:color="#000000" style:font-size-complex="12pt" style:language-asian="en" style:country-asian="AU"/>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paragraph-properties fo:keep-with-next="always"/>
      <style:text-properties fo:color="#000000" style:font-size-complex="12pt" style:language-asian="en" style:country-asian="AU"/>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paragraph-properties fo:keep-with-next="always" fo:text-align="center"/>
      <style:text-properties fo:color="#000000" style:font-size-complex="12pt" style:language-asian="en" style:country-asian="AU"/>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paragraph-properties fo:keep-with-next="always"/>
      <style:text-properties fo:color="#000000" style:font-size-complex="12pt" style:language-asian="en" style:country-asian="AU"/>
    </style:style>
    <style:style style:name="TableCell1002" style:family="table-cell">
      <style:table-cell-properties fo:border="0.0069in solid #000000" fo:background-color="#E6E6E6"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keep-with-next="always"/>
      <style:text-properties fo:color="#000000" style:font-size-complex="12pt" style:language-asian="en" style:country-asian="AU"/>
    </style:style>
    <style:style style:name="TableRow1005" style:family="table-row">
      <style:table-row-properties style:min-row-height="0.5402in" style:use-optimal-row-height="false"/>
    </style:style>
    <style:style style:name="TableCell1006" style:family="table-cell">
      <style:table-cell-properties fo:border="0.0069in solid #000000" fo:background-color="#FFFFFF" style:writing-mode="lr-tb" fo:padding-top="0.0395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paragraph-properties fo:keep-with-next="always"/>
      <style:text-properties fo:color="#000000" style:font-size-complex="12pt" style:language-asian="en" style:country-asian="AU"/>
    </style:style>
    <style:style style:name="P1009" style:parent-style-name="Normal" style:family="paragraph">
      <style:text-properties style:font-size-complex="12pt"/>
    </style:style>
    <style:style style:name="P1010" style:parent-style-name="Normal" style:family="paragraph">
      <style:paragraph-properties fo:keep-with-next="always"/>
      <style:text-properties fo:color="#000000" style:font-size-complex="12pt" style:language-asian="en" style:country-asian="AU"/>
    </style:style>
    <style:style style:name="TableCell1011" style:family="table-cell">
      <style:table-cell-properties fo:border="0.0069in solid #000000" fo:background-color="#FFFFFF" style:writing-mode="lr-tb" fo:padding-top="0.0395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keep-with-next="always"/>
      <style:text-properties fo:color="#000000" style:font-size-complex="12pt" style:language-asian="en" style:country-asian="AU"/>
    </style:style>
    <style:style style:name="P1014" style:parent-style-name="Normal" style:family="paragraph">
      <style:text-properties style:font-size-complex="12pt"/>
    </style:style>
    <style:style style:name="P1015" style:parent-style-name="Normal" style:family="paragraph">
      <style:paragraph-properties fo:keep-with-next="always"/>
      <style:text-properties fo:color="#000000" style:font-size-complex="12pt" style:language-asian="en" style:country-asian="AU"/>
    </style:style>
    <style:style style:name="TableCell1016" style:family="table-cell">
      <style:table-cell-properties fo:border="0.0069in solid #000000" fo:background-color="#FFFFFF" style:writing-mode="lr-tb" fo:padding-top="0.0395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keep-with-next="always"/>
      <style:text-properties fo:color="#000000" style:font-size-complex="12pt" style:language-asian="en" style:country-asian="AU"/>
    </style:style>
    <style:style style:name="P1019" style:parent-style-name="Normal" style:family="paragraph">
      <style:text-properties style:font-size-complex="12pt"/>
    </style:style>
    <style:style style:name="P1020" style:parent-style-name="Normal" style:family="paragraph">
      <style:paragraph-properties fo:keep-with-next="always"/>
      <style:text-properties fo:color="#000000" style:font-size-complex="12pt" style:language-asian="en" style:country-asian="AU"/>
    </style:style>
    <style:style style:name="P1021" style:parent-style-name="Normal" style:family="paragraph">
      <style:text-properties style:font-size-complex="12pt"/>
    </style:style>
    <style:style style:name="P1022" style:parent-style-name="Normal" style:family="paragraph">
      <style:paragraph-properties fo:keep-with-next="always"/>
      <style:text-properties fo:color="#000000" style:font-size-complex="12pt" style:language-asian="en" style:country-asian="AU"/>
    </style:style>
    <style:style style:name="TableCell1023" style:family="table-cell">
      <style:table-cell-properties fo:border="0.0069in solid #000000" fo:background-color="#FFFFFF" style:writing-mode="lr-tb" style:vertical-align="middle" fo:padding-top="0.0395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keep-with-next="always"/>
      <style:text-properties fo:color="#000000" style:font-size-complex="12pt" style:language-asian="en" style:country-asian="AU"/>
    </style:style>
    <style:style style:name="P1026" style:parent-style-name="Normal" style:family="paragraph">
      <style:text-properties style:font-size-complex="12pt"/>
    </style:style>
    <style:style style:name="P1027" style:parent-style-name="Normal" style:family="paragraph">
      <style:paragraph-properties fo:keep-with-next="always"/>
      <style:text-properties fo:color="#000000" style:font-size-complex="12pt" style:language-asian="en" style:country-asian="AU"/>
    </style:style>
    <style:style style:name="P1028" style:parent-style-name="Normal" style:family="paragraph">
      <style:paragraph-properties fo:text-align="justify" fo:margin-right="0.034in"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ab-stops>
          <style:tab-stop style:type="left" style:position="1.0416in"/>
        </style:tab-stops>
      </style:paragraph-properties>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4" style:family="paragraph">
      <style:paragraph-properties fo:break-before="page" fo:margin-left="6.25in" style:page-number="1">
        <style:tab-stops/>
      </style:paragraph-properties>
    </style:style>
    <style:style style:name="P1047" style:parent-style-name="Normal" style:family="paragraph">
      <style:paragraph-properties fo:margin-left="6.25in">
        <style:tab-stops/>
      </style:paragraph-properties>
    </style:style>
    <style:style style:name="P1048" style:parent-style-name="Normal" style:family="paragraph">
      <style:text-properties fo:font-size="7pt" style:font-size-asian="7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text-properties style:font-weight-complex="bold" fo:font-size="7pt" style:font-size-asian="7pt"/>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8pt" style:font-size-asian="8pt"/>
    </style:style>
    <style:style style:name="P1056" style:parent-style-name="Normal" style:family="paragraph">
      <style:paragraph-properties fo:text-align="center"/>
      <style:text-properties fo:font-weight="bold" style:font-weight-asian="bold" style:font-weight-complex="bold"/>
    </style:style>
    <style:style style:name="P1057" style:parent-style-name="Normal" style:family="paragraph">
      <style:paragraph-properties fo:text-align="center"/>
      <style:text-properties fo:font-size="8pt" style:font-size-asian="8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11pt" style:font-size-asian="11pt"/>
    </style:style>
    <style:style style:name="P1061" style:parent-style-name="Normal" style:family="paragraph">
      <style:text-properties fo:font-size="4pt" style:font-size-asian="4pt"/>
    </style:style>
    <style:style style:name="P1062" style:parent-style-name="Normal" style:family="paragraph">
      <style:paragraph-properties>
        <style:tab-stops>
          <style:tab-stop style:type="right" style:leader-style="solid" style:leader-text="_" style:position="10.0833in"/>
        </style:tab-stops>
      </style:paragraph-properties>
    </style:style>
    <style:style style:name="P1063" style:parent-style-name="Normal" style:family="paragraph">
      <style:paragraph-properties fo:margin-left="3.6666in">
        <style:tab-stops>
          <style:tab-stop style:type="left" style:position="5in"/>
          <style:tab-stop style:type="right" style:leader-style="solid" style:leader-text="_" style:position="6.4166in"/>
        </style:tab-stops>
      </style:paragraph-properties>
      <style:text-properties fo:font-style="italic" style:font-style-asian="italic" style:font-style-complex="italic" fo:font-size="11pt" style:font-size-asian="11pt"/>
    </style:style>
    <style:style style:name="P1064" style:parent-style-name="Normal" style:family="paragraph">
      <style:paragraph-properties>
        <style:tab-stops>
          <style:tab-stop style:type="right" style:leader-style="solid" style:leader-text="_" style:position="10.0833in"/>
        </style:tab-stops>
      </style:paragraph-properties>
    </style:style>
    <style:style style:name="P1065" style:parent-style-name="Normal" style:family="paragraph">
      <style:paragraph-properties>
        <style:tab-stops>
          <style:tab-stop style:type="right" style:leader-style="solid" style:leader-text="_" style:position="10.0833in"/>
        </style:tab-stops>
      </style:paragraph-properties>
      <style:text-properties fo:font-size="8pt" style:font-size-asian="8pt"/>
    </style:style>
    <style:style style:name="TableColumn1067" style:family="table-column">
      <style:table-column-properties style:column-width="1.8916in" style:use-optimal-column-width="false"/>
    </style:style>
    <style:style style:name="TableColumn1068" style:family="table-column">
      <style:table-column-properties style:column-width="1.5423in" style:use-optimal-column-width="false"/>
    </style:style>
    <style:style style:name="TableColumn1069" style:family="table-column">
      <style:table-column-properties style:column-width="1.427in" style:use-optimal-column-width="false"/>
    </style:style>
    <style:style style:name="TableColumn1070" style:family="table-column">
      <style:table-column-properties style:column-width="1.1854in" style:use-optimal-column-width="false"/>
    </style:style>
    <style:style style:name="TableColumn1071" style:family="table-column">
      <style:table-column-properties style:column-width="1.4236in" style:use-optimal-column-width="false"/>
    </style:style>
    <style:style style:name="TableColumn1072" style:family="table-column">
      <style:table-column-properties style:column-width="1.1854in" style:use-optimal-column-width="false"/>
    </style:style>
    <style:style style:name="TableColumn1073" style:family="table-column">
      <style:table-column-properties style:column-width="1.4312in" style:use-optimal-column-width="false"/>
    </style:style>
    <style:style style:name="Table1066" style:family="table">
      <style:table-properties style:width="10.0868in" fo:margin-left="0.0277in" table:align="left"/>
    </style:style>
    <style:style style:name="TableRow1074" style:family="table-row">
      <style:table-row-properties style:min-row-height="0.2895in" style:use-optimal-row-height="false" fo:keep-together="always"/>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ab-stops>
          <style:tab-stop style:type="right" style:leader-style="solid" style:leader-text="_" style:position="10.0833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3.6%"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1091" style:family="table-row">
      <style:table-row-properties style:min-row-height="0.2861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09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07" style:family="table-row">
      <style:table-row-properties style:min-row-height="0.2861in" style:use-optimal-row-height="false" fo:keep-together="always"/>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11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23" style:family="table-row">
      <style:table-row-properties style:min-row-height="0.2861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12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39" style:family="table-row">
      <style:table-row-properties style:min-row-height="0.2861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14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55" style:family="table-row">
      <style:table-row-properties style:min-row-height="0.1465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70" style:family="table-row">
      <style:table-row-properties style:min-row-height="0.2861in" style:use-optimal-row-height="false" fo:keep-together="always"/>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17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186" style:family="table-row">
      <style:table-row-properties style:min-row-height="0.2861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18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02" style:family="table-row">
      <style:table-row-properties style:min-row-height="0.2993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0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18" style:family="table-row">
      <style:table-row-properties style:min-row-height="0.2993in" style:use-optimal-row-height="false" fo:keep-together="always"/>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2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34" style:family="table-row">
      <style:table-row-properties style:min-row-height="0.1173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49" style:family="table-row">
      <style:table-row-properties style:min-row-height="0.2993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5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65" style:family="table-row">
      <style:table-row-properties style:min-row-height="0.2993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6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81" style:family="table-row">
      <style:table-row-properties style:min-row-height="0.2993in" style:use-optimal-row-height="false" fo:keep-together="always"/>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8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97" style:family="table-row">
      <style:table-row-properties style:min-row-height="0.2993in" style:use-optimal-row-height="false" fo:keep-together="always"/>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P130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13" style:family="table-row">
      <style:table-row-properties style:min-row-height="0.2993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28" style:family="table-row">
      <style:table-row-properties style:min-row-height="0.2993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343" style:parent-style-name="Normal" style:family="paragraph">
      <style:paragraph-properties>
        <style:tab-stops>
          <style:tab-stop style:type="right" style:leader-style="solid" style:leader-text="_" style:position="10.083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345" style:parent-style-name="Normal" style:family="paragraph">
      <style:paragraph-properties fo:text-align="justify">
        <style:tab-stops>
          <style:tab-stop style:type="right" style:leader-style="solid" style:leader-text="_" style:position="10.0833in"/>
        </style:tab-stops>
      </style:paragraph-properties>
      <style:text-properties fo:font-size="10pt" style:font-size-asian="10pt"/>
    </style:style>
    <style:style style:name="P1346"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347" style:parent-style-name="Normal" style:family="paragraph">
      <style:paragraph-properties fo:text-align="justify">
        <style:tab-stops>
          <style:tab-stop style:type="right" style:leader-style="solid" style:leader-text="_" style:position="10.0833in"/>
        </style:tab-stops>
      </style:paragraph-properties>
    </style:style>
    <style:style style:name="P1348" style:parent-style-name="Normal" style:family="paragraph">
      <style:paragraph-properties fo:text-align="justify">
        <style:tab-stops>
          <style:tab-stop style:type="right" style:leader-style="solid" style:leader-text="_" style:position="10.0833in"/>
        </style:tab-stops>
      </style:paragraph-properties>
    </style:style>
    <style:style style:name="P1349" style:parent-style-name="Normal" style:family="paragraph">
      <style:paragraph-properties fo:text-align="justify">
        <style:tab-stops>
          <style:tab-stop style:type="right" style:leader-style="solid" style:leader-text="_" style:position="10.0833in"/>
        </style:tab-stops>
      </style:paragraph-properties>
    </style:style>
    <style:style style:name="P1350" style:parent-style-name="Normal" style:family="paragraph">
      <style:paragraph-properties fo:text-align="justify">
        <style:tab-stops>
          <style:tab-stop style:type="right" style:leader-style="solid" style:leader-text="_" style:position="10.0833in"/>
        </style:tab-stops>
      </style:paragraph-properties>
    </style:style>
    <style:style style:name="P1351"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style:tab-stops>
          <style:tab-stop style:type="right" style:leader-style="solid" style:leader-text="_" style:position="10.0833in"/>
        </style:tab-stops>
      </style:paragraph-properties>
    </style:style>
    <style:style style:name="P1354" style:parent-style-name="Normal" style:family="paragraph">
      <style:paragraph-properties>
        <style:tab-stops>
          <style:tab-stop style:type="center" style:position="5.25in"/>
          <style:tab-stop style:type="center" style:position="8.25in"/>
        </style:tab-stops>
      </style:paragraph-properties>
      <style:text-properties fo:font-size="11pt" style:font-size-asian="11pt"/>
    </style:style>
    <style:style style:name="P13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356" style:parent-style-name="Normal" style:family="paragraph">
      <style:paragraph-properties>
        <style:tab-stops>
          <style:tab-stop style:type="right" style:leader-style="solid" style:leader-text="_" style:position="10.0833in"/>
        </style:tab-stops>
      </style:paragraph-properties>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tab-stops>
          <style:tab-stop style:type="right" style:leader-style="solid" style:leader-text="_" style:position="10.0833in"/>
        </style:tab-stops>
      </style:paragraph-properties>
    </style:style>
    <style:style style:name="P1361" style:parent-style-name="Normal" style:family="paragraph">
      <style:paragraph-properties>
        <style:tab-stops>
          <style:tab-stop style:type="right" style:leader-style="solid" style:leader-text="_" style:position="10.0833in"/>
        </style:tab-stops>
      </style:paragraph-properties>
    </style:style>
    <style:style style:name="P1362" style:parent-style-name="Normal" style:master-page-name="MPF5" style:family="paragraph">
      <style:paragraph-properties fo:break-before="page" fo:margin-left="6.25in" style:page-number="1">
        <style:tab-stops>
          <style:tab-stop style:type="right" style:leader-style="solid" style:leader-text="_" style:position="3.8333in"/>
        </style:tab-stops>
      </style:paragraph-properties>
    </style:style>
    <style:style style:name="P1369" style:parent-style-name="Normal" style:family="paragraph">
      <style:paragraph-properties fo:margin-left="6.25in">
        <style:tab-stops/>
      </style:paragraph-properties>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text-properties fo:font-weight="bold" style:font-weight-asian="bold" style:font-weight-complex="bold"/>
    </style:style>
    <style:style style:name="TableColumn1375" style:family="table-column">
      <style:table-column-properties style:column-width="0.4166in" style:use-optimal-column-width="false"/>
    </style:style>
    <style:style style:name="TableColumn1376" style:family="table-column">
      <style:table-column-properties style:column-width="1.0833in" style:use-optimal-column-width="false"/>
    </style:style>
    <style:style style:name="TableColumn1377" style:family="table-column">
      <style:table-column-properties style:column-width="3.6666in" style:use-optimal-column-width="false"/>
    </style:style>
    <style:style style:name="TableColumn1378" style:family="table-column">
      <style:table-column-properties style:column-width="2.75in" style:use-optimal-column-width="false"/>
    </style:style>
    <style:style style:name="TableColumn1379" style:family="table-column">
      <style:table-column-properties style:column-width="2.0833in" style:use-optimal-column-width="false"/>
    </style:style>
    <style:style style:name="Table1374" style:family="table">
      <style:table-properties style:width="10in" fo:margin-left="0.0277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fo:keep-together="always"/>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fo:keep-together="always"/>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fo:keep-together="always"/>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Row1453" style:family="table-row">
      <style:table-row-properties style:min-row-height="0.0138in" style:use-optimal-row-height="false" fo:keep-together="always"/>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fo:keep-together="always"/>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fo:keep-together="always"/>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38in" style:use-optimal-row-height="false" fo:keep-together="always"/>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38in" style:use-optimal-row-height="false" fo:keep-together="always"/>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fo:keep-together="always"/>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weight="bold" style:font-weight-asian="bold" style:font-weight-complex="bold"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Row1540" style:family="table-row">
      <style:table-row-properties style:min-row-height="0.0138in" style:use-optimal-row-height="false" fo:keep-together="always"/>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weight="bold" style:font-weight-asian="bold" style:font-weight-complex="bold"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weight="bold" style:font-weight-asian="bold" style:font-weight-complex="bold"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Row1652" style:family="table-row">
      <style:table-row-properties style:min-row-height="0.0138in" style:use-optimal-row-height="false" fo:keep-together="always"/>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TableRow1673" style:family="table-row">
      <style:table-row-properties style:min-row-height="0.0138in" style:use-optimal-row-height="false" fo:keep-together="always"/>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fo:keep-together="always"/>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fo:keep-together="always"/>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Row1709" style:family="table-row">
      <style:table-row-properties style:min-row-height="0.0138in" style:use-optimal-row-height="false" fo:keep-together="always"/>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weight="bold" style:font-weight-asian="bold" style:font-weight-complex="bold"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Row1767" style:family="table-row">
      <style:table-row-properties style:min-row-height="0.0138in" style:use-optimal-row-height="false" fo:keep-together="always"/>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T1787" style:parent-style-name="DefaultParagraphFont" style:family="text">
      <style:text-properties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T1790" style:parent-style-name="DefaultParagraphFont" style:family="text">
      <style:text-properties style:font-style-complex="italic"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fo:keep-together="always"/>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fo:keep-together="always"/>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weight="bold" style:font-weight-asian="bold" style:font-weight-complex="bold"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3">Suvestinė redakcija nuo 2023-02-04</text:span></text:p>
      <text:p text:style-name="P4"/>
      <text:p text:style-name="P5"><text:span text:style-name="T6">Įsakymas paskelbtas: Žin. 2009, Nr.<text:s/></text:span><text:a xlink:href="https://www.e-tar.lt/portal/legalAct.html?documentId=TAR.E8FC4507DC56" office:target-frame-name="_top" xlink:show="replace"><text:span text:style-name="T7">13-524</text:span></text:a><text:span text:style-name="T8">, i. k. 1092250ISAK0000V-36</text:span></text:p>
      <text:p text:style-name="P9"/>
      <text:p text:style-name="P10"><text:span text:style-name="T11"/><text:span text:style-name="T12">LIETUVOS RESPUBLIKOS SVEIKATOS APSAUGOS MINISTRO</text:span></text:p>
      <text:p text:style-name="P13">ĮSAKYMAS</text:p>
      <text:p text:style-name="P14"/>
      <text:p text:style-name="P15">DĖL ATLEIDIMO NUO LAIVO HIGIENINIŲ SĄLYGŲ KONTROLĖS PAŽYMĖJIMO/LAIVO HIGIENINIŲ SĄLYGŲ KONTROLĖS PAŽYMĖJIMO IŠDAVIMO TVARKOS APRAŠO PATVIRTINIMO</text:p>
      <text:p text:style-name="P16"/>
      <text:p text:style-name="P17">2009 m. sausio 26 d. Nr. V-36</text:p>
      <text:p text:style-name="P18">Vilnius</text:p>
      <text:p text:style-name="P19"/>
      <text:p text:style-name="P20"/>
      <text:p text:style-name="P21"><text:span text:style-name="T22">Įgyvendindamas Pasaulio sveikatos organizacijos Tarptautinių sveikatos priežiūros taisyklių (2005 m.) 39 straipsnio ir 3 priedo reikalavimus bei siekdamas nustatyti Laivo higieninių sąlygų pažymėjimo išdavimo tvarką:</text:span></text:p>
      <text:p text:style-name="P23"><text:span text:style-name="T24">1</text:span><text:span text:style-name="T25">.<text:s/></text:span><text:span text:style-name="T26">Tvirtinu</text:span><text:span text:style-name="T27"><text:s/>Atleidimo nuo laivo higieninių sąlygų kontrolės pažymėjimo / Laivo higieninių sąlygų kontrolės pažymėjimo išdavimo tvarkos aprašą (pridedama).</text:span></text:p>
      <text:p text:style-name="P28"><text:span text:style-name="T29">2</text:span><text:span text:style-name="T30">.<text:s/></text:span><text:span text:style-name="T31">Paved</text:span><text:span text:style-name="T32">u:</text:span></text:p>
      <text:p text:style-name="P33"><text:span text:style-name="T34">2.1.</text:span><text:span text:style-name="T35"><text:s/>Neteko galios nuo 2012-07-01</text:span></text:p>
      <text:p text:style-name="P36">Punkto naikinimas:</text:p>
      <text:p text:style-name="P37"><text:span text:style-name="T38">Nr.<text:s/></text:span><text:a xlink:href="https://www.e-tar.lt/portal/legalAct.html?documentId=TAR.ADE9B44BC35E" office:target-frame-name="_top" xlink:show="replace"><text:span text:style-name="T39">V-556</text:span></text:a><text:span text:style-name="T40">, 2012-06-20, Žin. 2012, Nr. 71-3688 (2012-06-26), i. k. 1122250ISAK000V-556</text:span></text:p>
      <text:p text:style-name="Normal"/>
      <text:p text:style-name="P41"><text:span text:style-name="T42">2.2</text:span><text:span text:style-name="T43">. Sveikatos apsaugos ministerijos Ekstremalių sveikatai situacijų centrui vykdyti Naci</text:span><text:span text:style-name="T44">onalinio Pasaulio sveikatos organizacijos Tarptautinių sveikatos priežiūros taisyklių (2005<text:s/></text:span><text:soft-page-break/><text:span text:style-name="T45">m.) koordinavimo centro funkcijas ir informuoti Pasaulio sveikatos organizaciją apie Lietuvos Respublikos jūrų uostus, kuriuose išduodami Atleidimo nuo laivo higien</text:span><text:span text:style-name="T46">inių sąlygų kontrolės pažymėjimai / Laivo higieninių sąlygų kontrolės pažymėjimai;</text:span></text:p>
      <text:p text:style-name="P47"><text:span text:style-name="T48">2.3</text:span><text:span text:style-name="T49">. P a v e d u įsakymo vykdymą kontroliuoti viceministrui pagal administruojamą sritį.</text:span><text:s/></text:p>
      <text:p text:style-name="P50">Punkto pakeitimai:</text:p>
      <text:p text:style-name="P51"><text:span text:style-name="T52">Nr.<text:s/></text:span><text:a xlink:href="https://www.e-tar.lt/portal/legalAct.html?documentId=TAR.ADE9B44BC35E" office:target-frame-name="_top" xlink:show="replace"><text:span text:style-name="T53">V-556</text:span></text:a><text:span text:style-name="T54">, 2012-06-20, Žin., 2012, Nr. 71-3688 (2012-06-26), i. k. 1122250ISAK000V-556</text:span></text:p>
      <text:p text:style-name="Normal"/>
      <text:p text:style-name="P55"/>
      <text:p text:style-name="P56"/>
      <text:p text:style-name="P57"/>
      <text:p text:style-name="P58"><text:span text:style-name="T59">SVEIKATOS APSAUGOS MINISTRAS</text:span><text:span text:style-name="T60"><text:tab/>ALGIS ČAPLIKAS</text:span></text:p>
      <text:soft-page-break/>
      <text:p text:style-name="P61">PATVIRTINTA</text:p>
      <text:p text:style-name="P63">Lietuvos Respublikos sveikatos<text:s/></text:p>
      <text:p text:style-name="P64">apsaugos ministro 2009 m. sausio 26 d.<text:s/></text:p>
      <text:p text:style-name="P65">įsakymu Nr. V-36</text:p>
      <text:p text:style-name="P66"/>
      <text:p text:style-name="P67"><text:span text:style-name="T68">ATLEIDIMO NUO LAIVO HIGIENINIŲ SĄLYGŲ KONTROLĖS PAŽYMĖJIMO/LAIVO<text:s/></text:span><text:span text:style-name="T69">HIGIENINIŲ SĄLYGŲ KONTROLĖS PAŽYMĖJIMO IŠDAVIMO TVARKOS APRAŠAS</text:span></text:p>
      <text:p text:style-name="P70"/>
      <text:p text:style-name="P71"><text:span text:style-name="T72">I</text:span><text:span text:style-name="T73">.<text:s/></text:span><text:span text:style-name="T74">SKYRIUS BENDROSIOS NUOSTATOS<text:s/></text:span></text:p>
      <text:p text:style-name="P75">Pakeistas skyriaus pavadinimas:</text:p>
      <text:p text:style-name="P76"><text:span text:style-name="T77">Nr.<text:s/></text:span><text:a xlink:href="https://www.e-tar.lt/portal/legalAct.html?documentId=5c4f16a0d62111e583a295d9366c7ab3" office:target-frame-name="_top" xlink:show="replace"><text:span text:style-name="T78">V-278</text:span></text:a><text:span text:style-name="T79">, 2016-02-17,</text:span><text:span text:style-name="T80"><text:s/>paskelbta TAR 2016-02-18, i. k. 2016-03076</text:span></text:p>
      <text:p text:style-name="Normal"/>
      <text:p text:style-name="P81"><text:span text:style-name="T82">1</text:span><text:span text:style-name="T83">. Atleidimo nuo laivo higieninių sąlygų kontrolės pažymėjimo / Laivo higieninių sąlygų kontrolės pažymėjimo išdavimo tvarkos aprašas (toliau – tvarkos aprašas) nustato Atleidimo nuo laivo higieninių sąlygų ko</text:span><text:span text:style-name="T84">ntrolės pažymėjimo / Laivo higieninių sąlygų kontrolės pažymėjimo (toliau – Laivo higieninių sąlygų pažymėjimas) išdavimo tvarką, dokumentų, reikalingų gauti Laivo higieninių sąlygų pažymėjimą, pateikimo, pratęsimo bei galiojimo tvarką, tikrinančių institu</text:span><text:span text:style-name="T85">cijų funkcijas, laivo higieninių sąlygų patikrinimo tvarką, laivo kapitono ar jo įgalioto asmens teises ir pareigas.</text:span></text:p>
      <text:p text:style-name="P86"><text:span text:style-name="T87">2</text:span><text:span text:style-name="T88">. Šis tvarkos aprašas taikomas laivams, prašantiems gauti Laivo higieninių sąlygų pažymėjimą, ir tikrinančioms institucijoms.</text:span></text:p>
      <text:p text:style-name="P89"><text:span text:style-name="T90">3</text:span><text:span text:style-name="T91">. T</text:span><text:span text:style-name="T92">varkos apraše vartojamos šios sąvokos:</text:span></text:p>
      <text:p text:style-name="P93"><text:span text:style-name="T94">Įgaliota institucija<text:s/></text:span><text:span text:style-name="T95">– institucija, atsakinga už medicininę karantininę ir visuomenės sveikatos saugos kontrolę bei Laivo higieninių sąlygų pažymėjimų išdavimą ir tikrinimą.</text:span></text:p>
      <text:soft-page-break/>
      <text:p text:style-name="P96"><text:span text:style-name="T97">Kontrolės priemonės<text:s/></text:span><text:span text:style-name="T98">– tikrinančios instituc</text:span><text:span text:style-name="T99">ijos paskirtos sveikatos priežiūros ir kitos priemonės ar procedūros.</text:span></text:p>
      <text:p text:style-name="P100"><text:span text:style-name="T101">Tikrinanti institucija<text:s/></text:span><text:span text:style-name="T102">– institucija, turinti įgaliojimus atlikti laivo higieninių sąlygų patikrinimą tam tikrose srityse.</text:span></text:p>
      <text:p text:style-name="P103">Kitos tvarkos apraše vartojamos sąvokos atitinka Pasaulio sveikatos organizacijos (toliau – PSO) Tarptautinėse sveikatos priežiūros taisyklėse (2005) pateiktas sąvokas.</text:p>
      <text:p text:style-name="P104"/>
      <text:p text:style-name="P105"><text:span text:style-name="T106">II</text:span><text:span text:style-name="T107">. LAIVO HIGIENINIŲ SĄLYGŲ PAŽYMĖJIMO IŠDAVIMAS,<text:s/></text:span></text:p>
      <text:p text:style-name="P108">PRATĘSIMAS, GALIOJIMAS</text:p>
      <text:p text:style-name="P109"/>
      <text:p text:style-name="P110"><text:span text:style-name="T111">4</text:span><text:span text:style-name="T112">.<text:s/></text:span><text:span text:style-name="T113">Laivo higieninių sąlygų pažymėjimus Lietuvos Respublikoje išd</text:span><text:span text:style-name="T114">uoda<text:s/></text:span><text:span text:style-name="T115">Nacionalinis visuomenės sveikatos centras prie Sveikatos apsaugos ministerijos</text:span><text:span text:style-name="T116"><text:s/>(toliau – įgaliota institucija).</text:span><text:s/></text:p>
      <text:p text:style-name="P117">Punkto pakeitimai:</text:p>
      <text:p text:style-name="P118"><text:span text:style-name="T119">Nr.<text:s/></text:span><text:a xlink:href="https://www.e-tar.lt/portal/legalAct.html?documentId=TAR.ADE9B44BC35E" office:target-frame-name="_top" xlink:show="replace"><text:span text:style-name="T120">V-556</text:span></text:a><text:span text:style-name="T121">, 2012-06-20, Žin., 2012, Nr</text:span><text:span text:style-name="T122">. 71-3688 (2012-06-26), i. k. 1122250ISAK000V-556</text:span></text:p>
      <text:p text:style-name="P123"><text:span text:style-name="T124">Nr.<text:s/></text:span><text:a xlink:href="https://www.e-tar.lt/portal/legalAct.html?documentId=5c4f16a0d62111e583a295d9366c7ab3" office:target-frame-name="_top" xlink:show="replace"><text:span text:style-name="T125">V-278</text:span></text:a><text:span text:style-name="T126">, 2016-02-17, paskelbta TAR 2016-02-18, i. k. 2016-03076</text:span></text:p>
      <text:p text:style-name="Normal"/>
      <text:p text:style-name="P127"><text:span text:style-name="T128">5</text:span><text:span text:style-name="T129">. Laivo higieninių sąlygų<text:s/></text:span><text:span text:style-name="T130">pažymėjimas galioja šešis mėnesius.</text:span></text:p>
      <text:p text:style-name="P131"><text:span text:style-name="T132">6</text:span><text:span text:style-name="T133">. Atleidimo nuo laivo higieninių sąlygų kontrolės pažymėjimas išduodamas, kai tvarkos aprašo 1 priede nurodytose laivo tikrinimo vietose nerasta pažeidimų, galinčių kelti riziką visuomenės sveikatai, ir per patikrin</text:span><text:span text:style-name="T134">imą laivas buvo be krovinio arba kai jame buvo tik balastinės ar kitos medžiagos, kurios netrukdė išsamiai jo patikrinti. Ant Atleidimo nuo laivo higieninių sąlygų kontrolės pažymėjimo dedamas spaudas su įrašu anglų kalba „No evidence of public health risk</text:span><text:span text:style-name="T135"><text:s/>including sources of infection or contamination found. Ship / vessel excempted from control measures. This Certificate valid for a period of six months“ (liet. k. „Nerasta įrodymų, galinčių kelti riziką visuomenės sveikatai, taip pat infekcijos ar taršos<text:s/></text:span><text:span text:style-name="T136">šaltinių. Laivas atleistas nuo<text:s/></text:span><text:soft-page-break/><text:span text:style-name="T137">kontrolės priemonių taikymo. Šis pažymėjimas galioja šešis mėnesius“) ir patvirtinama įgaliotos institucijos vadovo ar jo įgalioto asmens parašu.</text:span></text:p>
      <text:p text:style-name="P138"><text:span text:style-name="T139">7</text:span><text:span text:style-name="T140">. Laivo higieninių sąlygų pažymėjimas, išduotas PSO priklausančių šalių<text:s/></text:span><text:span text:style-name="T141">narių nurodytuose jūrų uostuose, gali būti pratęstas šio tvarkos aprašo nustatyta tvarka.</text:span></text:p>
      <text:p text:style-name="P142"><text:span text:style-name="T143">8</text:span><text:span text:style-name="T144">. Laivo higieninių sąlygų pažymėjimo galiojimas gali būti pratęstas vienam mėnesiui, jei jūrų uoste nėra galimybių atlikti patikrinimą arba taikyti reikiamas kon</text:span><text:span text:style-name="T145">trolės priemones. Tokiu atveju šalia pažymėjimo išdavimo datos dedamas spaudas su įrašu anglų kalba „Prolonged for one month“ (liet. k. „Pratęsta vienam mėnesiui“) ir patvirtinama įstaigos vadovo ar jo įgalioto asmens parašu. Nustatyti pažeidimai ir kitame</text:span><text:span text:style-name="T146"><text:s/>jūrų uoste būtinos taikyti kontrolės priemonės pažymimi naujai išduotame Laivo higieninių sąlygų pažymėjimo priede.</text:span></text:p>
      <text:p text:style-name="P147"><text:span text:style-name="T148">9</text:span><text:span text:style-name="T149">.<text:s/></text:span><text:span text:style-name="T150">Tvarkos aprašo 1 priede nurodytose laivo tikrinimo vietose nustačius pažeidimų, galinčių kelti riziką visuomenės sveikatai, taip pat</text:span><text:span text:style-name="T151"><text:s/>infekcijos ar taršos šaltinių, paskiriamos kontrolės priemonės, nurodomos pakartotinio tikrinimo datos ir tai pažymima Laivo higieninių sąlygų kontrolės pažymėjime. Įvykdžius visas paskirtas kontrolės priemones, išduodamas Laivo higieninių sąlygų kontrolė</text:span><text:span text:style-name="T152">s pažymėjimas. Ant Laivo higieninių sąlygų kontrolės pažymėjimo dedamas spaudas su įrašu anglų kalba „Control measures indicated were applied. This Certificate valid for a period of six months“ (liet. k. „Paskirtos kontrolės priemonės įvykdytos. Šis pažymė</text:span><text:span text:style-name="T153">jimas galioja šešis mėnesius“). Jei jūrų uoste nėra galimybių įgyvendinti visas taikomas kontrolės priemones, naujai išduotame Laivo higieninių sąlygų pažymėjimo priede nurodomi rasti pažeidimai, kitame jūrų uoste būtinos taikyti kontrolės priemonės</text:span><text:span text:style-name="T154">.<text:s/></text:span><text:span text:style-name="T155">Jeigu</text:span><text:span text:style-name="T156"><text:s/>pažeidimai nustatomi laive, turinčiame galiojantį Laivo higieninių sąlygų pažymėjimą ir laivo kapitonas ar jo įgaliotas asmuo neteikia prašymo naujam Laivo higieninių sąlygų pažymėjimui gauti, išduodamas laivo higieninių sąlygų pažymėjimo priedas, kuriame</text:span><text:span text:style-name="T157"><text:s/>nurodomi rasti pažeidimai, paskirtos kontrolės priemonės, jų įvykdymo terminai. Ant laivo turimo Laivo higieninių sąlygų pažymėjimo pirmo lapo, viršutiniame dešiniajame kampe dedamas spaudas su įrašu anglų kalba „SEE ATACHMENT. A document has been attache</text:span><text:span text:style-name="T158">d to this certificate by the competent authority in<text:s/></text:span><text:soft-page-break/><text:span text:style-name="T159">the Port of Klaipeda“ (liet. k. „ŽIŪRĖKITE PRIEDĄ. Dokumentą prie šio sertifikato prideda įgaliota institucija“). Spaude nurodomas priedo lapų skaičius, įrašoma išdavimo data, išdavusio asmens parašas.</text:span><text:s/></text:p>
      <text:p text:style-name="P160">Punkto pakeitimai:</text:p>
      <text:p text:style-name="P161"><text:span text:style-name="T162">Nr.<text:s/></text:span><text:a xlink:href="https://www.e-tar.lt/portal/legalAct.html?documentId=c4381780a38d11ed8df094f359a60216" office:target-frame-name="_top" xlink:show="replace"><text:span text:style-name="T163">V-151</text:span></text:a><text:span text:style-name="T164">, 2023-02-03, paskelbta TAR 2023-02-03, i. k. 2023-02039</text:span></text:p>
      <text:p text:style-name="Normal"/>
      <text:p text:style-name="P165"><text:span text:style-name="T166">10</text:span><text:span text:style-name="T167">. Laivo higieninių sąlygų pažymėjimas turi būti išduotas ne vėliau<text:s/></text:span><text:span text:style-name="T168">kaip per 7 dienas nuo laivo kapitono ar jo įgalioto asmens prašymo dienos išduoti Laivo higieninių sąlygų pažymėjimą arba vėliau, jei taip nurodyta prašyme.</text:span></text:p>
      <text:p text:style-name="P169"><text:span text:style-name="T170">11</text:span><text:span text:style-name="T171">. Laivo higieninių sąlygų pažymėjimo originalas išduodamas laivo kapitonui ar jo įgaliotam as</text:span><text:span text:style-name="T172">meniui, kopija lieka įgaliotoje institucijoje.</text:span></text:p>
      <text:p text:style-name="P173"/>
      <text:p text:style-name="P174"><text:span text:style-name="T175">III</text:span><text:span text:style-name="T176">.<text:s/></text:span><text:span text:style-name="T177">SKYRIUS DOKUMENTŲ, REIKALINGŲ GAUTI LAIVO HIGIENINIŲ SĄLYGŲ PAŽYMĖJIMĄ, PATEIKIMO TVARKA<text:s/></text:span></text:p>
      <text:p text:style-name="P178">Pakeistas skyriaus pavadinimas:</text:p>
      <text:p text:style-name="P179"><text:span text:style-name="T180">Nr.<text:s/></text:span><text:a xlink:href="https://www.e-tar.lt/portal/legalAct.html?documentId=5c4f16a0d62111e583a295d9366c7ab3" office:target-frame-name="_top" xlink:show="replace"><text:span text:style-name="T181">V-278</text:span></text:a><text:span text:style-name="T182">, 2016-02-17, paskelbta TAR 2016-02-18, i. k. 2016-03076</text:span></text:p>
      <text:p text:style-name="Normal"/>
      <text:p text:style-name="P183"><text:span text:style-name="T184">12</text:span><text:span text:style-name="T185">. Dėl Laivo higieninių sąlygų pažymėjimo išdavimo laivo kapitonas ar jo įgaliotas asmuo turi<text:s/></text:span><text:span text:style-name="T186">kreiptis raštu (lietuvių ir / ar anglų kalba) į įgaliotą instituciją nurodydamas:</text:span></text:p>
      <text:p text:style-name="P187"><text:span text:style-name="T188">12.1</text:span><text:span text:style-name="T189">. prašymo užpildymo datą ir planuojamą atvykimo į jūrų uostą datą;</text:span></text:p>
      <text:p text:style-name="P190"><text:span text:style-name="T191">12.2</text:span><text:span text:style-name="T192">. laivo pavadinimą;</text:span></text:p>
      <text:p text:style-name="P193"><text:span text:style-name="T194">12.3</text:span><text:span text:style-name="T195">. vėliavą;</text:span></text:p>
      <text:p text:style-name="P196"><text:span text:style-name="T197">12.4</text:span><text:span text:style-name="T198">. registracijos / IMO (Tarptautinės jūrų organ</text:span><text:span text:style-name="T199">izacijos) numerį;</text:span></text:p>
      <text:p text:style-name="P200"><text:span text:style-name="T201">12.5</text:span><text:span text:style-name="T202">. kokio pažymėjimo ir kokiu tikslu (išduoti / pratęsti) reikia;</text:span></text:p>
      <text:p text:style-name="P203"><text:span text:style-name="T204">12.6</text:span><text:span text:style-name="T205">. pageidaujamą laivo patikrinimo datą.</text:span></text:p>
      <text:p text:style-name="P206"><text:span text:style-name="T207">13</text:span><text:span text:style-name="T208">.<text:s/></text:span><text:span text:style-name="T209">Įgaliota institucija, gavusi laivo kapitono ar jo įgalioto asmens prašymą, jį registruoja dokumentų valdymo s</text:span><text:span text:style-name="T210">istemoje.</text:span><text:s/></text:p>
      <text:soft-page-break/>
      <text:p text:style-name="P211">Punkto pakeitimai:</text:p>
      <text:p text:style-name="P212"><text:span text:style-name="T213">Nr.<text:s/></text:span><text:a xlink:href="https://www.e-tar.lt/portal/legalAct.html?documentId=c4381780a38d11ed8df094f359a60216" office:target-frame-name="_top" xlink:show="replace"><text:span text:style-name="T214">V-151</text:span></text:a><text:span text:style-name="T215">, 2023-02-03, paskelbta TAR 2023-02-03, i. k. 2023-02039</text:span></text:p>
      <text:p text:style-name="Normal"/>
      <text:p text:style-name="P216"><text:span text:style-name="T217">IV</text:span><text:span text:style-name="T218">.<text:s/></text:span><text:span text:style-name="T219">SKYRIUS TIKRINANČIŲ INSTITUCIJŲ FUNKCIJOS, LAIVO HIGIENINIŲ SĄLYGŲ PATIKRINIMO TVARKA, LAIVO KAPITONO AR JO ĮGALIOTO ASMENS TEISĖS IR PAREIGOS<text:s/></text:span></text:p>
      <text:p text:style-name="P220">Pakeistas skyriaus pavadinimas:</text:p>
      <text:p text:style-name="P221"><text:span text:style-name="T222">Nr.<text:s/></text:span><text:a xlink:href="https://www.e-tar.lt/portal/legalAct.html?documentId=5c4f16a0d62111e583a295d9366c7ab3" office:target-frame-name="_top" xlink:show="replace"><text:span text:style-name="T223">V-278</text:span></text:a><text:span text:style-name="T224">, 2016-02-17, paskelbta TAR 2016-02-18, i. k. 2016-03076</text:span></text:p>
      <text:p text:style-name="Normal"/>
      <text:p text:style-name="P225"><text:span text:style-name="T226">14</text:span><text:span text:style-name="T227">. Įgaliota institucija, prieš išduodama Laivo higieninių sąlygų pažymėjimą, prašyme nurodytu<text:s/></text:span><text:span text:style-name="T228">ir (ar) su kapitonu ar jo įgaliotu asmeniu suderintu laiku, patikrina laivo higienines sąlygas.</text:span></text:p>
      <text:p text:style-name="P229"><text:span text:style-name="T230">15</text:span><text:span text:style-name="T231">. Per laivo higieninių sąlygų patikrinimą, įgaliotos institucijos atstovui paprašius, laivo kapitonas ar jo įgaliotas asmuo privalo:</text:span></text:p>
      <text:p text:style-name="P232"><text:span text:style-name="T233">15.1</text:span><text:span text:style-name="T234">. pateikti info</text:span><text:span text:style-name="T235">rmaciją apie laive nustatytus susirgimus ir priežastis, galinčias sukelti riziką visuomenės sveikatai, bei užtikrinti, kad laiku ir saugiai būtų atliekamos su ja susijusios reikalingos priemonės;</text:span></text:p>
      <text:p text:style-name="P236"><text:span text:style-name="T237">15.2</text:span><text:span text:style-name="T238">. sudaryti sąlygas tikrinančių institucijų atstovams</text:span><text:span text:style-name="T239"><text:s/>patikrinti laivą, krovinius ir konteinerius, išsiaiškinti, ar laive yra sergančių asmenų ar asmenų, kuriems būtinas medicininis ištyrimas;</text:span></text:p>
      <text:p text:style-name="P240"><text:span text:style-name="T241">15.3</text:span><text:span text:style-name="T242">. pateikti Laivo higieninių sąlygų pažymėjimą ir Jūrinę sveikatos deklaraciją;</text:span></text:p>
      <text:p text:style-name="P243"><text:span text:style-name="T244">15.4</text:span><text:span text:style-name="T245">. pateikti geriamojo<text:s/></text:span><text:span text:style-name="T246">vandens kokybę liudijančius dokumentus su išvada dėl tinkamumo naudoti, gautus iš vandens tiekėjų ar kitų kompetentingų institucijų.</text:span></text:p>
      <text:p text:style-name="P247"><text:span text:style-name="T248">16</text:span><text:span text:style-name="T249">. Įgaliota institucija tikrina tvarkos aprašo 1 priede nurodytose laivo vietose, išskyrus nuotekas ir balasto ciste</text:span><text:span text:style-name="T250">rnas (rezervuarus). Tikrinamos vietos, objektai ir reikalavimai nurodyti tvarkos aprašo 3 priede.</text:span></text:p>
      <text:p text:style-name="P251"><text:span text:style-name="T252">17</text:span><text:span text:style-name="T253">. Įgaliota institucija, įtarusi arba nustačiusi, kad laive esama pažeidimų, galinčių kelti riziką visuomenės sveikatai, taip pat infekcijos ar taršos ša</text:span><text:span text:style-name="T254">ltinių, susijusių su Valstybinės maisto ir veterinarijos tarnybos kompetencija, privalo raštu informuoti atitinkamą teritorinę Valstybinę maisto ir veterinarijos tarnybą.</text:span></text:p>
      <text:p text:style-name="P255"><text:span text:style-name="T256">18</text:span><text:span text:style-name="T257">. Teritorinės Valstybinės maisto ir veterinarijos tarnybos įgaliotas pareigūnas</text:span><text:span text:style-name="T258">, gavęs 17 punkte nurodytą informaciją, atlieka patikrinimą, nustatęs pažeidimus, teisės aktų nustatyta tvarka taiko poveikio priemones, prireikus atlieka pakartotiną patikrinimą ir pagal kompetenciją užpildo protokolą (tvarkos aprašo 2 priedas). Užpildyta</text:span><text:span text:style-name="T259">s, pasirašytas ir antspaudu patvirtintas protokolas pateikiamas įgaliotai institucijai, protokolo kopija lieka teritorinei Valstybinei maisto ir veterinarijos tarnybai.</text:span></text:p>
      <text:p text:style-name="P260"><text:span text:style-name="T261">19</text:span><text:span text:style-name="T262">. Įgaliota institucija, laive įtarusi asmenis, turinčius užkrečiamųjų ligų klinik</text:span><text:span text:style-name="T263">inių požymių ar simptomų, apie tai nedelsdama informuoja asmens sveikatos priežiūros įstaigą ir, esant reikalui, teisės aktų nustatyta tvarka organizuoja priešepidemines priemones.</text:span></text:p>
      <text:p text:style-name="P264"><text:span text:style-name="T265">20</text:span><text:span text:style-name="T266">. Įgaliota institucija, laive įtarusi ir (ar) nustačiusi cheminių ar<text:s/></text:span><text:span text:style-name="T267">radiologinių šaltinių sukeltą užteršimą, pagal kompetenciją informuoja Klaipėdos apskrities priešgaisrinę gelbėjimo valdybą, atitinkamos savivaldybės administracijos civilinės saugos tarnybą arba civilinės saugos darbuotoją, regioninį aplinkos apsaugos dep</text:span><text:span text:style-name="T268">artamentą, Radiacinės saugos centrą ir Nacionalinį PSO Tarptautinių sveikatos priežiūros taisyklių (2005) koordinavimo centrą (toliau – Nacionalinis Taisyklių koordinavimo centras).</text:span><text:s/></text:p>
      <text:p text:style-name="P269">Punkto pakeitimai:</text:p>
      <text:p text:style-name="P270"><text:span text:style-name="T271">Nr.<text:s/></text:span><text:a xlink:href="https://www.e-tar.lt/portal/legalAct.html?documentId=TAR.ADE9B44BC35E" office:target-frame-name="_top" xlink:show="replace"><text:span text:style-name="T272">V-556</text:span></text:a><text:span text:style-name="T273">, 2012-06-20, Žin., 2012, Nr. 71-3688 (2012-06-26), i. k. 1122250ISAK000V-556</text:span></text:p>
      <text:p text:style-name="Normal"/>
      <text:p text:style-name="P274"><text:span text:style-name="T275">21</text:span><text:span text:style-name="T276">. Tvarkos aprašo 20 punkte nurodytos institucijos, išskyrus Nacionalinį Taisyklių koordinavimo centrą ir regionų aplinkos apsaugos dep</text:span><text:span text:style-name="T277">artamentus, įgaliotai institucijai pateikia atliktų priemonių, tyrimų rezultatus ir išvadą dėl rizikos visuomenės sveikatai.</text:span></text:p>
      <text:p text:style-name="P278"><text:span text:style-name="T279">22</text:span><text:span text:style-name="T280">. Nustačius pažeidimus, galinčius kelti riziką visuomenės sveikatai, tikrinimą atliekantys pareigūnai skubiai apie tai inform</text:span><text:span text:style-name="T281">uoja laivo kapitoną ar jo įgaliotą asmenį ir paskiria reikiamas kontrolės priemones.</text:span></text:p>
      <text:p text:style-name="P282"><text:span text:style-name="T283">23</text:span><text:span text:style-name="T284">. Paskirtos kontrolės priemonės gali būti taikomos tik tada, kai įgaliota institucija informuoja laivo kapitoną arba jo įgalioto asmens atstovą apie institucijas, ga</text:span><text:span text:style-name="T285">linčias įgyvendinti paskirtas kontrolės priemones, jei laivas negali jų atlikti savo pajėgumais.</text:span></text:p>
      <text:p text:style-name="P286"><text:span text:style-name="T287">24</text:span><text:span text:style-name="T288">. Apie paskirtas papildomas kontrolės priemones, įskaitant laivo izoliavimą, laive atliktus tyrimus arba esant situacijai, kai rizika visuomenės sveikata</text:span><text:span text:style-name="T289">i yra didelė ir (ar) galimas ligos išplitimas tarptautiniu mastu, įgaliota institucija ne vėliau kaip per 2 val. žodžiu ir ne vėliau kaip per 12 val. raštu informuoja Nacionalinį Taisyklių koordinavimo centrą.</text:span></text:p>
      <text:p text:style-name="P290"><text:span text:style-name="T291">25</text:span><text:span text:style-name="T292">.<text:s/></text:span><text:span text:style-name="T293">Per patikrinimą nustatyti pažeidimai i</text:span><text:span text:style-name="T294">r paskirtos kontrolės priemonės (pvz., dezinfekcija, dezinsekcija, deratizacija arba kitoks nukenksminimas, įrangos pataisymas, procedūrų keitimas) nurodomos Laivo higieninių sąlygų kontrolės pažymėjime. Įgaliota institucija apie neatliktas kontrolės priem</text:span><text:span text:style-name="T295">ones faksu, elektroniniu paštu arba per EU Common Ship Sanitation Database (liet. k. Europos Sąjungos bendrąją laivų sanitarijos duomenų bazę) turi informuoti kitą artimiausio jūrų uosto, į kurį kelionės metu planuoja užsukti laivas, instituciją, atsakingą</text:span><text:span text:style-name="T296"><text:s/>už medicininę karantininę kontrolę ir Laivo higieninių sąlygų pažymėjimų išdavimą bei tikrinimą.</text:span><text:s/></text:p>
      <text:p text:style-name="P297">Punkto pakeitimai:</text:p>
      <text:p text:style-name="P298"><text:span text:style-name="T299">Nr.<text:s/></text:span><text:a xlink:href="https://www.e-tar.lt/portal/legalAct.html?documentId=c4381780a38d11ed8df094f359a60216" office:target-frame-name="_top" xlink:show="replace"><text:span text:style-name="T300">V-151</text:span></text:a><text:span text:style-name="T301">, 2023-02-03, paskelbta TAR 202</text:span><text:span text:style-name="T302">3-02-03, i. k. 2023-02039</text:span></text:p>
      <text:p text:style-name="Normal"/>
      <text:p text:style-name="P303"><text:span text:style-name="T304">26</text:span><text:span text:style-name="T305">. Informacija apie atliktus laboratorinius tyrimus įrašoma Laivo higieninių sąlygų kontrolės pažymėjime ir jo priede. Laboratorinius tyrimus reikalaujama atlikti, kai yra nustatyti pažeidimai, galintys kelti riziką visuomen</text:span><text:span text:style-name="T306">ės sveikatai, taip pat, kai laboratoriniai tyrimai laive anksčiau nebuvo atlikti. Geriamojo vandens mėginiai imami vadovaujantis paskelbtomis PSO rekomendacijomis dėl Geriamojo vandens kokybės ir nacionaliniais teisės aktais.</text:span></text:p>
      <text:p text:style-name="P307"><text:span text:style-name="T308">27</text:span><text:span text:style-name="T309">.<text:s/></text:span><text:span text:style-name="T310">Įgaliota institucija,<text:s/></text:span><text:span text:style-name="T311">išdavusi Laivo higieninių sąlygų pažymėjimą ar pratęsusi jo galiojimą, jį bei laivo higieninių sąlygų patikrinimo metu nustatytus pažeidimus, galinčius kelti riziką visuomenės sveikatai, taip pat infekcijos ar taršos šaltinius, paskirtas kontrolės priemone</text:span><text:span text:style-name="T312">s, registruoja<text:s/></text:span><text:span text:style-name="T313">EU Common Ship Sanitation Database (liet. k. Europos Sąjungos bendrojoje laivų sanitarijos duomenų bazėje)</text:span><text:span text:style-name="T314">, skirtoje Laivo higieninių sąlygų pažymėjimams išduoti / registruoti.</text:span><text:s/></text:p>
      <text:p text:style-name="P315">Papildyta punktu:</text:p>
      <text:p text:style-name="P316"><text:span text:style-name="T317">Nr.<text:s/></text:span><text:a xlink:href="https://www.e-tar.lt/portal/legalAct.html?documentId=82663a30d6e511e4894f9bde45468d3f" office:target-frame-name="_top" xlink:show="replace"><text:span text:style-name="T318">V-387</text:span></text:a><text:span text:style-name="T319">, 2015-03-23, paskelbta TAR 2015-03-31, i. k. 2015-04716</text:span></text:p>
      <text:p text:style-name="P320">Punkto pakeitimai:</text:p>
      <text:p text:style-name="P321"><text:span text:style-name="T322">Nr.<text:s/></text:span><text:a xlink:href="https://www.e-tar.lt/portal/legalAct.html?documentId=c4381780a38d11ed8df094f359a60216" office:target-frame-name="_top" xlink:show="replace"><text:span text:style-name="T323">V-151</text:span></text:a><text:span text:style-name="T324">, 2023-02-03, paskelbta TAR 2023-02-03, i. k. 2023-02039</text:span></text:p>
      <text:p text:style-name="Normal"/>
      <text:p text:style-name="P325"><text:span text:style-name="T326">28</text:span><text:span text:style-name="T327">. Įgaliota institucija kasmet iki vasario 15 d. informuoja Nacionalinį Taisyklių koordinavimo centrą apie išduotus Laivo higieninių sąlygų pažymėjimus ir taikytas k</text:span><text:span text:style-name="T328">ontrolės priemones.</text:span></text:p>
      <text:p text:style-name="P329">Punkto numeracijos pakeitimas:</text:p>
      <text:p text:style-name="P330"><text:span text:style-name="T331">Nr.<text:s/></text:span><text:a xlink:href="https://www.e-tar.lt/portal/legalAct.html?documentId=82663a30d6e511e4894f9bde45468d3f" office:target-frame-name="_top" xlink:show="replace"><text:span text:style-name="T332">V-387</text:span></text:a><text:span text:style-name="T333">, 2015-03-23, paskelbta TAR 2015-03-31, i. k. 2015-04716</text:span></text:p>
      <text:p text:style-name="Normal"/>
      <text:p text:style-name="P334"><text:span text:style-name="T335">29</text:span><text:span text:style-name="T336">. Laivo kapitonas ar jo įgaliotas<text:s/></text:span><text:span text:style-name="T337">asmuo už atliktus laboratorinius tyrimus ir kitas kontrolės priemones atsiskaito su paslaugų teikėjais.</text:span></text:p>
      <text:p text:style-name="P338"/>
      <text:p text:style-name="P339">Punkto numeracijos pakeitimas:</text:p>
      <text:p text:style-name="P340"><text:span text:style-name="T341">Nr.<text:s/></text:span><text:a xlink:href="https://www.e-tar.lt/portal/legalAct.html?documentId=82663a30d6e511e4894f9bde45468d3f" office:target-frame-name="_top" xlink:show="replace"><text:span text:style-name="T342">V-387</text:span></text:a><text:span text:style-name="T343">, 2015-03-23,</text:span><text:span text:style-name="T344"><text:s/>paskelbta TAR 2015-03-31, i. k. 2015-04716</text:span></text:p>
      <text:p text:style-name="Normal"/>
      <text:p text:style-name="P345"><text:span text:style-name="T346">_________________</text:span></text:p>
      <text:p text:style-name="P347"/>
      <text:soft-page-break/>
      <text:p text:style-name="P354">Atleidimo nuo laivo higieninių sąlygų<text:s/></text:p>
      <text:p text:style-name="P361">kontrolės pažymėjimo / Laivo<text:s/></text:p>
      <text:p text:style-name="P362">higieninių sąlygų kontrolės pažymėjimo<text:s/></text:p>
      <text:p text:style-name="P363">išdavimo tvarkos aprašo</text:p>
      <text:p text:style-name="P364"><text:span text:style-name="T365">1</text:span><text:span text:style-name="T366"><text:s/>priedas</text:span></text:p>
      <text:p text:style-name="P367"/>
      <text:p text:style-name="P368"><text:span text:style-name="T369">Atleidimo nuo laivo higieninių sąlygų kontrolės pažymėjimAS / Laivo higieninių sąlygų kontrolės pažymėjimAS NR.</text:span></text:p>
      <text:p text:style-name="P370"><text:span text:style-name="T371">SHIP SANITATION CONTROL EXEMPTION CERTIFICATE / SHIP SANITATION CONTROL CERTIFICATE</text:span></text:p>
      <text:p text:style-name="P372"><text:span text:style-name="T373">Uostas……………………</text:span><text:span text:style-name="T374"><text:s text:c="3"/></text:span><text:span text:style-name="T375">Data</text:span><text:span text:style-name="T376">:………………………<text:s/></text:span></text:p>
      <text:p text:style-name="P377">Port of <text:s text:c="34"/>Date: <text:s text:c="11"/></text:p>
      <text:p text:style-name="P378"/>
      <text:p text:style-name="P379">Šiame pažymėjime užregistruotas patikrinimas ir 1) atleidimas nuo kontrolės arba 2) taikytos kontrolės priemonės</text:p>
      <text:p text:style-name="P380">This Certificate records the inspection and 1) exemption from control<text:s/>or 2) control measures applied</text:p>
      <text:p text:style-name="P381"/>
      <text:p text:style-name="Normal"><text:span text:style-name="T382">Laivo ar vidaus vandenų laivo pavadinimas…………………………………… <text:s text:c="2"/>Vėliava………………………………</text:span><text:span text:style-name="T383"><text:s text:c="2"/></text:span><text:span text:style-name="T384">Registracijos / IMO…………………...</text:span></text:p>
      <text:p text:style-name="Normal"><text:span text:style-name="T385">Name of ship or inland navigation vessel</text:span><text:span text:style-name="T386"><text:s text:c="65"/></text:span><text:span text:style-name="T387">Flag <text:s text:c="5"/></text:span><text:span text:style-name="T388"><text:s text:c="13"/></text:span><text:span text:style-name="T389"><text:s text:c="34"/></text:span><text:span text:style-name="T390">Registration/IMO No</text:span></text:p>
      <text:soft-page-break/>
      <text:p text:style-name="Normal"><text:span text:style-name="T391">Tikrinimo metu triumai iškrauti / pakrauti………………………</text:span><text:span text:style-name="T392"><text:s text:c="3"/></text:span><text:span text:style-name="T393">tonų</text:span><text:span text:style-name="T394">………………………….krovinio</text:span><text:span text:style-name="T395"><text:tab/></text:span><text:span text:style-name="T396"><text:tab/></text:span></text:p>
      <text:p text:style-name="Normal"><text:span text:style-name="T397">At the time of inspection the holds were unladen/laden with</text:span><text:span text:style-name="T398"><text:s text:c="6"/></text:span><text:span text:style-name="T399"><text:s text:c="3"/>tonnes of <text:s text:c="36"/>cargo</text:span></text:p>
      <text:p text:style-name="P400"/>
      <text:p text:style-name="Normal"><text:span text:style-name="T401">Tikrinančio pareigūno pavardė ir adresas…………………………………………………………</text:span><text:span text:style-name="T402"><text:s text:c="26"/></text:span></text:p>
      <text:h text:style-name="P403" text:outline-level="2">Name and address of inspecting officer</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Atleidimo nuo laivo higieninių sąlygų kontrolės pažymėjimas</text:p>
            <text:p text:style-name="P417"><text:span text:style-name="T418">Ship<text:s/></text:span><text:span text:style-name="T419">Sanitation Control Exemption Certificate</text:span></text:p>
          </table:table-cell>
          <table:covered-table-cell/>
          <table:covered-table-cell/>
          <table:covered-table-cell/>
          <table:table-cell table:style-name="TableCell420">
            <text:p text:style-name="P421"/>
          </table:table-cell>
          <table:table-cell table:style-name="TableCell422" table:number-columns-spanned="3">
            <text:p text:style-name="P423">Laivo higieninių sąlygų kontrolės pažymėjimas</text:p>
            <text:h text:style-name="P424" text:outline-level="3"><text:span text:style-name="T425">Ship Sanitation Control Certificate</text:span></text:h>
          </table:table-cell>
          <table:covered-table-cell/>
          <table:covered-table-cell/>
        </table:table-row>
        <table:table-row table:style-name="TableRow426">
          <table:table-cell table:style-name="TableCell427">
            <text:p text:style-name="P428">Tikrinamos vietos [sistemos ir paslaugos]</text:p>
            <text:p text:style-name="P429">Areas, [systems, and services] inspected</text:p>
          </table:table-cell>
          <table:table-cell table:style-name="TableCell430">
            <text:p text:style-name="P431"><text:span text:style-name="T432">Rasti įrodymai</text:span><text:span text:style-name="T433">1</text:span></text:p>
            <text:p text:style-name="P434"><text:span text:style-name="T435">Evidence found</text:span><text:span text:style-name="T436">1</text:span></text:p>
          </table:table-cell>
          <table:table-cell table:style-name="TableCell437">
            <text:p text:style-name="P438"><text:span text:style-name="T439">Mėginių<text:s/></text:span><text:span text:style-name="T440">rezultatai</text:span><text:span text:style-name="T441">2</text:span></text:p>
            <text:p text:style-name="P442"><text:span text:style-name="T443">Sample results</text:span><text:span text:style-name="T444">2</text:span></text:p>
          </table:table-cell>
          <table:table-cell table:style-name="TableCell445">
            <text:p text:style-name="P446">Pateikti dokumentai<text:s/></text:p>
            <text:p text:style-name="P447">Documents reviewed</text:p>
          </table:table-cell>
          <table:table-cell table:style-name="TableCell448">
            <text:p text:style-name="P449"/>
          </table:table-cell>
          <table:table-cell table:style-name="TableCell450">
            <text:p text:style-name="P451">Taikytos kontrolės priemonės</text:p>
            <text:p text:style-name="P452">Control measures applied</text:p>
          </table:table-cell>
          <table:table-cell table:style-name="TableCell453">
            <text:p text:style-name="P454">Pakartotinio patikrinimo data</text:p>
            <text:p text:style-name="P455">Re-inspection date</text:p>
          </table:table-cell>
          <table:table-cell table:style-name="TableCell456">
            <text:p text:style-name="P457"><text:span text:style-name="T458">Komentarai apie nustatytas sąlygas<text:s/></text:span></text:p>
            <text:p text:style-name="P459">Comments regarding conditions found</text:p>
          </table:table-cell>
        </table:table-row>
        <table:table-row table:style-name="TableRow460">
          <table:table-cell table:style-name="TableCell461">
            <text:p text:style-name="P462">Laivo virtuvė<text:s/></text:p>
            <text:p text:style-name="P463">Galley<text:s/></text:p>
          </table:table-cell>
          <table:table-cell table:style-name="TableCell464">
            <text:p text:style-name="P465"/>
          </table:table-cell>
          <table:table-cell table:style-name="TableCell466">
            <text:p text:style-name="P467"/>
          </table:table-cell>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Maisto sandėlis</text:p>
            <text:p text:style-name="P482">Pantry</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tsargos<text:s/></text:p>
            <text:p text:style-name="P500">Store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riumas (-ai) / krovinys<text:s/></text:p>
            <text:p text:style-name="P518">Hold(s)/cargo</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atalpos:</text:p>
            <text:p text:style-name="P536">Quarter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įgulos<text:s/></text:p>
            <text:p text:style-name="P554">- crew</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pareigūnų<text:s/></text:p>
            <text:p text:style-name="P572">- officer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keleivių<text:s/></text:p>
            <text:p text:style-name="P590">- passenger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denis<text:s/></text:p>
            <text:p text:style-name="P608">- deck</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Geriamasis vanduo<text:s/></text:p>
            <text:p text:style-name="P626">Potable water</text:p>
          </table:table-cell>
          <table:table-cell table:style-name="TableCell627">
            <text:p text:style-name="P628"/>
          </table:table-cell>
          <table:table-cell table:style-name="TableCell629">
            <text:h text:style-name="P630" text:outline-level="4"/>
          </table:table-cell>
          <table:table-cell table:style-name="TableCell631">
            <text:p text:style-name="P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Nuotekos<text:s/></text:p>
            <text:p text:style-name="P646">Sewage</text:p>
          </table:table-cell>
          <table:table-cell table:style-name="TableCell647">
            <text:p text:style-name="P648">N/A</text:p>
          </table:table-cell>
          <table:table-cell table:style-name="TableCell649">
            <text:p text:style-name="P650">N/A</text:p>
          </table:table-cell>
          <table:table-cell table:style-name="TableCell651">
            <text:p text:style-name="P652">N/A</text:p>
          </table:table-cell>
          <table:table-cell table:style-name="TableCell653">
            <text:p text:style-name="P654"/>
          </table:table-cell>
          <table:table-cell table:style-name="TableCell655">
            <text:p text:style-name="P656">N/A</text:p>
          </table:table-cell>
          <table:table-cell table:style-name="TableCell657">
            <text:p text:style-name="P658">N/A</text:p>
          </table:table-cell>
          <table:table-cell table:style-name="TableCell659">
            <text:p text:style-name="P660">N/A</text:p>
          </table:table-cell>
        </table:table-row>
        <table:table-row table:style-name="TableRow661">
          <table:table-cell table:style-name="TableCell662">
            <text:p text:style-name="P663">Balasto cisternos<text:s/></text:p>
            <text:p text:style-name="P664">Ballast tanks</text:p>
          </table:table-cell>
          <table:table-cell table:style-name="TableCell665">
            <text:p text:style-name="P666">N/A</text:p>
          </table:table-cell>
          <table:table-cell table:style-name="TableCell667">
            <text:p text:style-name="P668">N/A</text:p>
          </table:table-cell>
          <table:table-cell table:style-name="TableCell669">
            <text:p text:style-name="P670">N/A</text:p>
          </table:table-cell>
          <table:table-cell table:style-name="TableCell671">
            <text:p text:style-name="P672"/>
          </table:table-cell>
          <table:table-cell table:style-name="TableCell673">
            <text:p text:style-name="P674">N/A</text:p>
          </table:table-cell>
          <table:table-cell table:style-name="TableCell675">
            <text:p text:style-name="P676">N/A</text:p>
          </table:table-cell>
          <table:table-cell table:style-name="TableCell677">
            <text:p text:style-name="P678">N/A</text:p>
          </table:table-cell>
        </table:table-row>
        <text:soft-page-break/>
        <table:table-row table:style-name="TableRow679">
          <table:table-cell table:style-name="TableCell680">
            <text:p text:style-name="P681">Komunalinės ir medicininės atliekos<text:s/></text:p>
            <text:p text:style-name="P682">Solid and medical waste</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Stovintis vanduo<text:s/></text:p>
            <text:p text:style-name="P700">Standing water</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Mašinų skyrius<text:s/></text:p>
            <text:p text:style-name="P718">Engine room</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Medicinos patalpos<text:s/></text:p>
            <text:p text:style-name="P736">Medical facilities</text:p>
          </table:table-cell>
          <table:table-cell table:style-name="TableCell737">
            <text:p text:style-name="P738"/>
          </table:table-cell>
          <table:table-cell table:style-name="TableCell739">
            <text:p text:style-name="P740"/>
          </table:table-cell>
          <table:table-cell table:style-name="TableCell741">
            <text:h text:style-name="P742" text:outline-level="5"/>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Kitos nurodytos vietos, žr. priedą</text:p>
            <text:p text:style-name="P756">Other areas specified - see attached</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Vietas, kurioms tai netaikytina pažymėkite „N/A</text:span><text:span text:style-name="T775">“</text:span></text:p>
            <text:p text:style-name="P776">Note areas not<text:s/>applicable, by marking N/A.</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Nerasta įrodymų. Laivas yra atleistas nuo kontrolės priemonių taikymo.<text:s/><text:tab/><text:s text:c="21"/>Paskirtos kontrolės priemonės buvo taikytos toliau nurodytą dieną.</text:p>
      <text:p text:style-name="P793">No evidence found. Ship/vessel is exempted from control measures.<text:s/><text:tab/><text:tab/><text:s text:c="14"/>Control measures indicated were applied on the date below.</text:p>
      <text:p text:style-name="P794"/>
      <text:p text:style-name="Normal"><text:span text:style-name="T795">Išduodančio pareigūno vardas ir pavardė, pareigos………………………………</text:span><text:span text:style-name="T796"><text:s text:c="2"/></text:span><text:span text:style-name="T797">Parašas ir antspaudas ……………………………..Data………………</text:span><text:span text:style-name="T798"><text:s/></text:span></text:p>
      <text:p text:style-name="P799"><text:span text:style-name="T800">Name</text:span><text:span text:style-name="T801"><text:s/>and designation of issuing officer <text:s text:c="66"/>Signature and seal <text:s text:c="48"/>Date<text:s/></text:span></text:p>
      <text:p text:style-name="P802"/>
      <text:p text:style-name="P803"><text:span text:style-name="T804">1</text:span><text:span text:style-name="T805">a) Infekcijos ar taršos įrodymai, įskaitant visų augimo stadijų pernešėjus;<text:s/></text:span><text:span text:style-name="T806">pernešėjų gyvūnus rezervuarus; graužikus ir kitas rūšis, kurios gali pernešti žmonių ligas; mikrobiologinį, cheminį ir kitokį pavojų žmonių sveikatai; nepakankamų higieninių priemonių požymius. b) Informacija apie bet kokius žmonių ligų atvejus (įtrauktina</text:span><text:span text:style-name="T807"><text:s/>į Jūrinę sveikatos deklaraciją).</text:span></text:p>
      <text:soft-page-break/>
      <text:p text:style-name="P808"><text:span text:style-name="T809">1</text:span><text:span text:style-name="T810"><text:s/>(a) Evidence of infection or contamination, including: vectors in all stages of growth; animal reservoirs for vectors; rodents or other species that could carry human disease, microbiological, chemical and other risks to</text:span><text:span text:style-name="T811"><text:s/>human health; signs of inadequate sanitary measures. (b) Information concerning any human cases (to be included in the Maritime Declaration of Health).</text:span></text:p>
      <text:p text:style-name="P812"/>
      <text:p text:style-name="P813"><text:span text:style-name="T814">2</text:span><text:span text:style-name="T815">Laive paimtų mėginių rezultatai. Tyrimai, pačiomis racionaliausiomis priemonėmis pateiktini kapitonui</text:span><text:span text:style-name="T816"><text:s/>ir, jei reikia pakartotinio patikrinimo, kitam atitinkamam įplaukimo uostui, sutampantys su pakartotinio patikrinimo data, nurodyta šiame pažymėjime.</text:span></text:p>
      <text:p text:style-name="P817"><text:span text:style-name="T818">2</text:span><text:span text:style-name="T819"><text:s/>Results from samples taken on board. Analysis to be provided to ship’s master by most expedient means a</text:span><text:span text:style-name="T820">nd, if re-inspection is required, to the next appropriate port of call coinciding with the re-inspection date specified in this certificate.</text:span></text:p>
      <text:p text:style-name="P821"/>
      <text:p text:style-name="P822">Atleidimo nuo higieninių sąlygų kontrolės pažymėjimas ir Higieninių sąlygų kontrolės pažymėjimas galioja ne ilgiau kaip šešis mėnesius, bet galiojimo laikas gali būti pratęstas mėnesiui, jei patikrinimas negali būti atliktas uoste ir nėra infekcijos ar taršos įrodymų.<text: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2">
            <text:soft-page-break/>
            <text:p text:style-name="P839"><text:span text:style-name="T840">Sanitation Control Exemption Certificates and Sanitation Control Certificates are valid for a maximum of six months, but the validity period may be extended by one month if inspection cannot be carried out at the port and there is no eviden</text:span><text:span text:style-name="T841">ce of infection or contamination.</text:span></text:p>
            <text:p text:style-name="P842"/>
            <text:p text:style-name="P843">ATLEIDIMO NUO LAIVO HIGIENINIŲ SĄLYGŲ KONTROLĖS PAŽYMĖJIMO / LAIVO HIGIENINIŲ SĄLYGŲ KONTROLĖS PAŽYMĖJIMO PRIEDAS</text:p>
            <text:p text:style-name="P844">ATTACHMENT TO SHIP SANITATION CONTROL EXEMPTION CERTIFICATE / SHIP SANITATION CONTROL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2">
            <text:p text:style-name="P847"/>
            <text:p text:style-name="P848"/>
            <text:p text:style-name="P849"/>
            <text:p text:style-name="P850">Įrodymų ataskaitos forma (Evidence Report Form)</text:p>
            <text:p text:style-name="P851"/>
            <text:p text:style-name="P852"/>
            <text:p text:style-name="P853"/>
            <text:p text:style-name="P854">Ši forma yra priedas prie išduoto laivo pažymėjimo, priede pateikiami rasti įrodymai ir taikytų kontrolės priemonių sąrašas.</text:p>
            <text:p text:style-name="P855"/>
            <text:p text:style-name="P856">This form supports the ship sanitation certificate (SSC), and provides a list of evidence found and control measures to be performed.</text:p>
            <text:p text:style-name="P857"/>
            <text:p text:style-name="P858">Prie laivo naujai išduoto pažymėjimo pridėtas kiekvienas šio priedo puslapis turi būti pasirašytas kompetentingos institucijos, patvirtintas spaudu ir nurodyta data. Jeigu šis dokumentas naudojamas kaip priedas prie turimo pažymėjimo, laivo pažymėjimas turi būti pažymėtas (naudojant spaudą).<text:s/></text:p>
            <text:p text:style-name="P859"/>
            <text:p text:style-name="P860">When attached to the SSC, each page of this attachment needs to be signed, stamped and dated by the competent authority. If this document is used as an attachment to a pre-existing SSC, this attachment must be noted in the SSC (e.g. by using a stam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6">
            <text:p text:style-name="P863">Laivo pavadinimas ir IMO arba registracijos numeris:<text:s/></text:p>
            <text:p text:style-name="P864">Ship’s name and IMO no. or registration:<text:s/></text:p>
          </table:table-cell>
          <table:covered-table-cell/>
          <table:covered-table-cell/>
          <table:covered-table-cell/>
          <table:covered-table-cell/>
          <table:covered-table-cell/>
          <table:table-cell table:style-name="TableCell865" table:number-columns-spanned="6">
            <text:p text:style-name="P866">Atsakingo laivo pareigūno vardas, pavardė ir parašas:</text:p>
            <text:p text:style-name="P867">Name and<text:s/>signature of responsible on board ship officer:</text:p>
          </table:table-cell>
          <table:covered-table-cell/>
          <table:covered-table-cell/>
          <table:covered-table-cell/>
          <table:covered-table-cell/>
          <table:covered-table-cell/>
        </table:table-row>
        <table:table-row table:style-name="TableRow868">
          <table:table-cell table:style-name="TableCell869" table:number-columns-spanned="6">
            <text:p text:style-name="P870"/>
            <text:p text:style-name="P871">Išduodančios institucijos pavadinimas:</text:p>
            <text:p text:style-name="P872"/>
            <text:p text:style-name="P873">Name of issuing authority:<text:s/></text:p>
          </table:table-cell>
          <table:covered-table-cell/>
          <table:covered-table-cell/>
          <table:covered-table-cell/>
          <table:covered-table-cell/>
          <table:covered-table-cell/>
          <table:table-cell table:style-name="TableCell874" table:number-columns-spanned="6">
            <text:p text:style-name="P875"/>
            <text:p text:style-name="P876">Faktinė patikrinimo data (diena/mėnuo/metai):</text:p>
            <text:p text:style-name="P877"/>
            <text:p text:style-name="P878">Actual inspection date (dd/mm/yyyy):<text:s/></text:p>
          </table:table-cell>
          <table:covered-table-cell/>
          <table:covered-table-cell/>
          <table:covered-table-cell/>
          <table:covered-table-cell/>
          <table:covered-table-cell/>
        </table:table-row>
        <table:table-row table:style-name="TableRow879">
          <table:table-cell table:style-name="TableCell880" table:number-columns-spanned="6">
            <text:p text:style-name="P881"/>
            <text:p text:style-name="P882">Išduoto pažymėjimo data (diena/mėnuo/metai):</text:p>
            <text:p text:style-name="P883"/>
            <text:p text:style-name="P884">Date of referred SSCEC (dd/mm/yyyy):<text:s/></text:p>
          </table:table-cell>
          <table:covered-table-cell/>
          <table:covered-table-cell/>
          <table:covered-table-cell/>
          <table:covered-table-cell/>
          <table:covered-table-cell/>
          <table:table-cell table:style-name="TableCell885" table:number-columns-spanned="6">
            <text:p text:style-name="P886"/>
            <text:p text:style-name="P887">Uostas, kuriame pažymėjimas buvo išduotas:</text:p>
            <text:p text:style-name="P888"/>
            <text:p text:style-name="P889">SSC issued in the port of:<text:s/></text:p>
          </table:table-cell>
          <table:covered-table-cell/>
          <table:covered-table-cell/>
          <table:covered-table-cell/>
          <table:covered-table-cell/>
          <table:covered-table-cell/>
        </table:table-row>
        <table:table-row table:style-name="TableRow890">
          <table:table-cell table:style-name="TableCell891" table:number-columns-spanned="12">
            <text:p text:style-name="P892"/>
            <text:p text:style-name="P893"><text:span text:style-name="T894">Nurodykite vietas, kurios<text:s/></text:span><text:span text:style-name="T895">nebuvo</text:span><text:span text:style-name="T896"><text:s/>patikrintos (Indicate areas that<text:s/></text:span><text:span text:style-name="T897">have not</text:span><text:span text:style-name="T898"><text:s/>been inspect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
            <text:p text:style-name="P902"><text:tab/>Patalpos (quarters)</text:p>
          </table:table-cell>
          <table:covered-table-cell/>
          <table:table-cell table:style-name="TableCell903" table:number-columns-spanned="3">
            <text:p text:style-name="P904"/>
            <text:p text:style-name="P905"><text:tab/>Virtuvė, maisto<text:s/>sandėlis, aptarnavimo zona (galley, pantry, service area)</text:p>
          </table:table-cell>
          <table:covered-table-cell/>
          <table:covered-table-cell/>
          <table:table-cell table:style-name="TableCell906" table:number-columns-spanned="3">
            <text:p text:style-name="P907"/>
            <text:p text:style-name="P908"><text:tab/>Atsargos (stores)</text:p>
          </table:table-cell>
          <table:covered-table-cell/>
          <table:covered-table-cell/>
          <table:table-cell table:style-name="TableCell909" table:number-columns-spanned="4">
            <text:p text:style-name="P910"/>
            <text:p text:style-name="P911"><text:tab/>Vaikų priežiūros patalpos (child-care facilities)</text:p>
          </table:table-cell>
          <table:covered-table-cell/>
          <table:covered-table-cell/>
          <table:covered-table-cell/>
        </table:table-row>
        <table:table-row table:style-name="TableRow912">
          <table:table-cell table:style-name="TableCell913" table:number-columns-spanned="2">
            <text:p text:style-name="P914"/>
            <text:p text:style-name="P915"><text:tab/>Medicinos patalpos (medical care facilities)</text:p>
          </table:table-cell>
          <table:covered-table-cell/>
          <table:table-cell table:style-name="TableCell916" table:number-columns-spanned="3">
            <text:p text:style-name="P917"/>
            <text:p text:style-name="P918"><text:tab/>Plaukimo baseinai ir mineraliniai vandenys (swimming pools/spas)</text:p>
          </table:table-cell>
          <table:covered-table-cell/>
          <table:covered-table-cell/>
          <table:table-cell table:style-name="TableCell919" table:number-columns-spanned="3">
            <text:p text:style-name="P920"/>
            <text:p text:style-name="P921"><text:tab/>Komunalinės ir medicininės atliekos (solid and medical waste)</text:p>
          </table:table-cell>
          <table:covered-table-cell/>
          <table:covered-table-cell/>
          <table:table-cell table:style-name="TableCell922" table:number-columns-spanned="4">
            <text:p text:style-name="P923"/>
            <text:p text:style-name="P924"><text:tab/>Mašinų skyrius (engine room)</text:p>
          </table:table-cell>
          <table:covered-table-cell/>
          <table:covered-table-cell/>
          <table:covered-table-cell/>
        </table:table-row>
        <table:table-row table:style-name="TableRow925">
          <table:table-cell table:style-name="TableCell926" table:number-columns-spanned="2">
            <text:p text:style-name="P927"/>
            <text:soft-page-break/>
            <text:p text:style-name="P928"><text:tab/>Geriamasis vanduo (potable water)</text:p>
          </table:table-cell>
          <table:covered-table-cell/>
          <table:table-cell table:style-name="TableCell929" table:number-columns-spanned="3">
            <text:p text:style-name="P930"/>
            <text:p text:style-name="P931"><text:tab/>Nuotekos (sewage)</text:p>
          </table:table-cell>
          <table:covered-table-cell/>
          <table:covered-table-cell/>
          <table:table-cell table:style-name="TableCell932" table:number-columns-spanned="3">
            <text:p text:style-name="P933"/>
            <text:soft-page-break/>
            <text:p text:style-name="P934"><text:tab/>Balastiniai vandenys (ballast water)</text:p>
          </table:table-cell>
          <table:covered-table-cell/>
          <table:covered-table-cell/>
          <table:table-cell table:style-name="TableCell935" table:number-columns-spanned="4">
            <text:p text:style-name="P936"/>
            <text:p text:style-name="P937"><text:tab/>Krovinių triumai (cargo holds)</text:p>
          </table:table-cell>
          <table:covered-table-cell/>
          <table:covered-table-cell/>
          <table:covered-table-cell/>
        </table:table-row>
        <table:table-row table:style-name="TableRow938">
          <table:table-cell table:style-name="TableCell939" table:number-columns-spanned="12">
            <text:p text:style-name="P940"/>
            <text:p text:style-name="P941"><text:tab/>Kitos (pvz. skalbykla ir<text:s/>skalbimo mašinos) Other (e.g. laundry and washing machi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2">
            <text:p text:style-name="P944"/>
            <text:p text:style-name="P945"><text:span text:style-name="T946">Ar nustatytos rizikos sveikatai laive (detected heath events on board ) <text:s text:c="22"/></text:span><text:span text:style-name="T947">Taip</text:span><text:span text:style-name="T948"><text:s/>(</text:span><text:span text:style-name="T949">Yes) <text:s text:c="3"/>Ne (N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ext:p text:style-name="P953">Įrodymo kodas (evidence code)</text:p>
          </table:table-cell>
          <table:table-cell table:style-name="TableCell954" table:number-columns-spanned="3">
            <text:p text:style-name="P955"/>
            <text:p text:style-name="P956">Rasti įrodymai (trumpas aprašymas pagal PSO<text:s/>sąrašą; nubrėžti liniją po kiekvienu įrodymu, kad jie būtų aiškiai atskirti)</text:p>
            <text:p text:style-name="P957"/>
            <text:p text:style-name="P958">(evidence found) (brief description according to WHO checklist; draw a line under each item of evidence to ensure items are clearly separated)</text:p>
          </table:table-cell>
          <table:covered-table-cell/>
          <table:covered-table-cell/>
          <table:table-cell table:style-name="TableCell959" table:number-columns-spanned="5">
            <text:p text:style-name="P960"/>
            <text:p text:style-name="P961">Taikytos priemonės (measure to be<text:s/>applied)</text:p>
          </table:table-cell>
          <table:covered-table-cell/>
          <table:covered-table-cell/>
          <table:covered-table-cell/>
          <table:covered-table-cell/>
          <table:table-cell table:style-name="TableCell962">
            <text:p text:style-name="P963">Būtinos (Required)</text:p>
          </table:table-cell>
          <table:table-cell table:style-name="TableCell964">
            <text:p text:style-name="P965">Rekomenduojamos</text:p>
            <text:p text:style-name="P966">(recommended)</text:p>
          </table:table-cell>
          <table:table-cell table:style-name="TableCell967">
            <text:p text:style-name="P968"/>
            <text:p text:style-name="P969">Priemonės sėkmingai įvykdytos (pakartotinai tikrinusios institucijos spaudas ir parašas) (measure successfully performed (stamp and signature of</text:p>
            <text:p text:style-name="P970"/>
            <text:p text:style-name="P971">re-inspecting authority))</text:p>
          </table:table-cell>
        </table:table-row>
        <table:table-row table:style-name="TableRow972">
          <table:table-cell table:style-name="TableCell973">
            <text:p text:style-name="P974"/>
            <text:p text:style-name="P975"/>
          </table:table-cell>
          <table:table-cell table:style-name="TableCell976" table:number-columns-spanned="3">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able:table-cell>
          <table:covered-table-cell/>
          <table:covered-table-cell/>
          <table:table-cell table:style-name="TableCell993" table:number-columns-spanned="5">
            <text:p text:style-name="P994"/>
            <text:p text:style-name="P995"/>
          </table:table-cell>
          <table:covered-table-cell/>
          <table:covered-table-cell/>
          <table:covered-table-cell/>
          <table:covered-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row>
        <table:table-row table:style-name="TableRow1005">
          <table:table-cell table:style-name="TableCell1006" table:number-columns-spanned="3">
            <text:p text:style-name="P1007"/>
            <text:p text:style-name="P1008">Išdavusio inspektoriaus vardas<text:s/></text:p>
            <text:p text:style-name="P1009"/>
            <text:p text:style-name="P1010">Name of issuing inspector:</text:p>
          </table:table-cell>
          <table:covered-table-cell/>
          <table:covered-table-cell/>
          <table:table-cell table:style-name="TableCell1011" table:number-columns-spanned="4">
            <text:p text:style-name="P1012"/>
            <text:p text:style-name="P1013">Išdavusio inspektoriaus parašas:</text:p>
            <text:p text:style-name="P1014"/>
            <text:p text:style-name="P1015">Signature of issuing inspector:</text:p>
          </table:table-cell>
          <table:covered-table-cell/>
          <table:covered-table-cell/>
          <table:covered-table-cell/>
          <table:table-cell table:style-name="TableCell1016" table:number-columns-spanned="2">
            <text:p text:style-name="P1017"/>
            <text:p text:style-name="P1018">Išdavusios institucijos spaudas:</text:p>
            <text:p text:style-name="P1019"/>
            <text:p text:style-name="P1020">Stamp of issuing authority:</text:p>
            <text:p text:style-name="P1021"/>
            <text:p text:style-name="P1022"/>
          </table:table-cell>
          <table:covered-table-cell/>
          <table:table-cell table:style-name="TableCell1023" table:number-columns-spanned="3">
            <text:p text:style-name="P1024"/>
            <text:p text:style-name="P1025">Puslapis <text:s/>___ <text:s/>iš <text:s/>____</text:p>
            <text:p text:style-name="P1026"/>
            <text:p text:style-name="P1027">Page<text:tab/>____ <text:s text:c="2"/>of<text:tab/>____</text:p>
          </table:table-cell>
          <table:covered-table-cell/>
          <table:covered-table-cell/>
        </table:table-row>
      </table:table>
      <text:p text:style-name="P1028"><text:span text:style-name="T1029">Tarptautinė jūrų organizacija (TJO);<text:s/></text:span><text:span text:style-name="T1030">Laivų patikrinimo ir laivo higieninių sąlygų pažymėjimo išdavimo vadovas;<text:s/></text:span><text:span text:style-name="T1031">Pasaulio sveikatos organizacija (PSO). International Maritime Organization (IMO); Ship Sanitation Certificate (SSE); World Health Organization (W</text:span><text:span text:style-name="T1032">HO).</text:span></text:p>
      <text:p text:style-name="P1033"><text:span text:style-name="T1034">________________________________</text:span></text:p>
      <text:soft-page-break/>
      <text:p text:style-name="P1035">Priedo pakeitimai:</text:p>
      <text:p text:style-name="P1036"><text:span text:style-name="T1037">Nr.<text:s/></text:span><text:a xlink:href="https://www.e-tar.lt/portal/legalAct.html?documentId=c4381780a38d11ed8df094f359a60216" office:target-frame-name="_top" xlink:show="replace"><text:span text:style-name="T1038">V-151</text:span></text:a><text:span text:style-name="T1039">, 2023-02-03, paskelbta TAR 2023-02-03, i. k. 2023-02039</text:span></text:p>
      <text:p text:style-name="Normal"/>
      <text:soft-page-break/>
      <text:p text:style-name="P1040">Atleidimo nuo laivo higieninių sąlygų kontrolės pažymėjimo / Laivo higieninių sąlygų kontrolės pažymėjimo išdavimo tvarkos aprašo</text:p>
      <text:p text:style-name="P1047">2<text:s/>priedas</text:p>
      <text:p text:style-name="P1048"/>
      <text:p text:style-name="P1049"><text:span text:style-name="T1050">(Laivo patikrinimo dėl Atleidimo nuo laivo higieninių sąlygų kontrolės pažymėjimo / Laivo higieninių sąlygų<text:s/></text:span><text:span text:style-name="T1051">kontrolės pažymėjimo išdavimo protokolo formos pavyzdys)</text:span></text:p>
      <text:p text:style-name="P1052"/>
      <text:p text:style-name="P1053">______________________________________________________________________________</text:p>
      <text:p text:style-name="P1054">(patikrinimą atlikusios institucijos pavadinimas)</text:p>
      <text:p text:style-name="P1055"/>
      <text:p text:style-name="P1056">LAIVO PATIKRINIMO DĖL ATLEIDIMO NUO LAIVO HIGIENINIŲ SĄLYGŲ KONTROLĖS PAŽYMĖJIMO / LAIVO HIGIENINIŲ SĄLYGŲ KONTROLĖS PAŽYMĖJIMO IŠDAVIMO PROTOKOLAS</text:p>
      <text:p text:style-name="P1057"/>
      <text:p text:style-name="P1058">________________ Nr. ____________</text:p>
      <text:p text:style-name="P1059">________________________________________</text:p>
      <text:p text:style-name="P1060">(sudarymo vieta)</text:p>
      <text:p text:style-name="P1061"/>
      <text:p text:style-name="P1062">Šis protokolas išduodamas, atlikus<text:tab/>(______________________).</text:p>
      <text:p text:style-name="P1063">Laivo ar vidaus vandenų laivo pavadinimas<text:tab/><text:s/>Vėliava</text:p>
      <text:p text:style-name="P1064">kurio registracijos / IMO Nr. _________________, patikrinimą. Tikrinimo metu triumai iškrauti / pakrauti                        tonų                       krovinio.</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soft-page-break/>
              <text:p text:style-name="P1076">Tikrinamos vietos<text:s/><text:line-break/>[sistemos ir paslaugos]</text:p>
            </table:table-cell>
            <table:table-cell table:style-name="TableCell1077">
              <text:p text:style-name="P1078"><text:span text:style-name="T1079">Rasti įrodymai</text:span><text:span text:style-name="T1080">1</text:span></text:p>
            </table:table-cell>
            <table:table-cell table:style-name="TableCell1081">
              <text:p text:style-name="P1082">Laboratorinių tyrimų rezultatai</text:p>
            </table:table-cell>
            <table:table-cell table:style-name="TableCell1083">
              <text:p text:style-name="P1084">Pateikti dokumentai</text:p>
            </table:table-cell>
            <table:table-cell table:style-name="TableCell1085">
              <text:p text:style-name="P1086">Taikytos kontrolės priemonės</text:p>
            </table:table-cell>
            <table:table-cell table:style-name="TableCell1087">
              <text:p text:style-name="P1088">Pakartotinio patikrinimo data</text:p>
            </table:table-cell>
            <table:table-cell table:style-name="TableCell1089">
              <text:p text:style-name="P1090">Pastabos</text:p>
            </table:table-cell>
          </table:table-row>
        </table:table-header-rows>
        <table:table-row table:style-name="TableRow1091">
          <table:table-cell table:style-name="TableCell1092">
            <text:p text:style-name="P1093">Laivo virtuvė</text:p>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Maisto sandėlis</text:p>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Atsargos</text:p>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Geriamasis vanduo</text:p>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Mais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Šaltinis</text:p>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Laikymas</text:p>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Ruošimas</text:p>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atiekimas</text:p>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andu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Šaltinis</text:p>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Laikymas</text:p>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askirstymas</text:p>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Kita</text:p>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Laive rizikos visuomenės sveikatai įrodymų nerasta / rasta.</text:p>
      <text:p text:style-name="P1345"/>
      <text:p text:style-name="P1346">Detali informacija apie rastus įrodymus ir paskirtas<text:s/>kontrolės priemones:<text:tab/></text:p>
      <text:p text:style-name="P1347">_<text:tab/></text:p>
      <text:p text:style-name="P1348">_<text:tab/></text:p>
      <text:p text:style-name="P1349">_<text:tab/></text:p>
      <text:p text:style-name="P1350"/>
      <text:p text:style-name="P1351"><text:span text:style-name="T1352">Išvada.<text:s/></text:span>Paskirtos kontrolės priemonės įgyvendintos / neįgyvendintos.</text:p>
      <text:p text:style-name="P1353">_<text:tab/></text:p>
      <text:p text:style-name="P1354">(pareigų pavadinimas) <text:s text:c="6"/>A. V.<text:tab/>(parašas)<text:tab/>(vardas ir pavardė)</text:p>
      <text:p text:style-name="P1355"/>
      <text:p text:style-name="P1356"><text:span text:style-name="T1357">1</text:span><text:span text:style-name="T1358"><text:s/>a) Infekcijos ar taršos įrodymai, įskaitant visų augimo stadijų pernešėjus; pernešėjų gyvūnus rezervuarus; graužikus ir kitas rūšis, kurios gali pernešti žmonių ligas; mikrobiologinį, cheminį ir kitokį pavojų žmonių sveikatai; nepakankamų higieninių priem</text:span><text:span text:style-name="T1359">onių požymius, b) Informacija apie bet kokius žmonių ligų atvejus (įtrauktina į Jūrinę sveikatos deklaraciją).</text:span></text:p>
      <text:p text:style-name="P1360">_________________</text:p>
      <text:p text:style-name="P1361"/>
      <text:p text:style-name="P1362">Atleidimo nuo laivo higieninių sąlygų kontrolės pažymėjimo / Laivo higieninių sąlygų<text:s/>kontrolės pažymėjimo išdavimo tvarkos aprašo</text:p>
      <text:p text:style-name="P1369">3<text:s/>priedas</text:p>
      <text:p text:style-name="Normal"/>
      <text:p text:style-name="P1370"><text:span text:style-name="T1371">ATLEIDIMO NUO LAIVO HIGIENINIŲ SĄLYGŲ KONTROLĖS PAŽYMĖJIMO / LAIVO HIGIENINIŲ SĄLYGŲ KONTROLĖS PAŽYMĖJIMO IŠDAVIMO METU TIKRINAMOS VIETOS, PAGRINDINIAI REIKALAVIMAI, NUSTATYTI POŽYMIAI IR JŲ NUSTATY</text:span><text:span text:style-name="T1372">MO PRIEMONĖ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p>
            </table:table-cell>
            <table:table-cell table:style-name="TableCell1383">
              <text:p text:style-name="P1384">Tikrinamos vietos</text:p>
            </table:table-cell>
            <table:table-cell table:style-name="TableCell1385">
              <text:p text:style-name="P1386">Tikrinimo objektai (procesai) ir pagrindiniai reikalavimai</text:p>
            </table:table-cell>
            <table:table-cell table:style-name="TableCell1387">
              <text:p text:style-name="P1388">Nustatyti požymiai</text:p>
            </table:table-cell>
            <table:table-cell table:style-name="TableCell1389">
              <text:p text:style-name="P1390">Požymio nustatymo priemonės</text:p>
            </table:table-cell>
          </table:table-row>
        </table:table-header-rows>
        <table:table-row table:style-name="TableRow1391">
          <table:table-cell table:style-name="TableCell1392" table:number-rows-spanned="13">
            <text:p text:style-name="P1393">1.</text:p>
          </table:table-cell>
          <table:table-cell table:style-name="TableCell1394" table:number-rows-spanned="13">
            <text:p text:style-name="P1395">Laivo virtuvė</text:p>
          </table:table-cell>
          <table:table-cell table:style-name="TableCell1396">
            <text:p text:style-name="P1397">Įgulos narių, dirbančių laivo virtuvėje, žinios apie valymo procedūras, saugaus maisto<text:s/>paruošimo ir laikymo metodus (pvz., minimalios / maksimalios temperatūros palaikymas, priklausomai nuo maisto produkto tipo), kryžminį užteršimą.</text:p>
          </table:table-cell>
          <table:table-cell table:style-name="TableCell1398">
            <text:p text:style-name="P1399">Maisto produktų laikymo ir paruošimo klaidos, valymo procedūrų, saugaus maisto paruošimo ir laikymo metodų nežinojimas.</text:p>
            <text:p text:style-name="P1400">Nėra temperatūros registravimo žurnalų, darbo instrukcijų.</text:p>
          </table:table-cell>
          <table:table-cell table:style-name="TableCell1401">
            <text:p text:style-name="P1402">Registravimo žurnalų, darbo instrukcijų tikrinimas.</text:p>
            <text:p text:style-name="P1403">Įgulos narių apklausa.</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Maisto gaminimui ir tvarkymui naudojamų įrengimų ir prietaisų valymas ir priežiūra.</text:p>
          </table:table-cell>
          <table:table-cell table:style-name="TableCell1409">
            <text:p text:style-name="P1410">Nešvarūs įrengimai ir prietaisai.<text:s/></text:p>
            <text:p text:style-name="P1411">Nėra registravimo žurnalų.</text:p>
          </table:table-cell>
          <table:table-cell table:style-name="TableCell1412">
            <text:p text:style-name="P1413">Valymo registravimo žurnalų tikrinim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inkamai įrengta rankų plovimo vieta, prieinama visiems virtuvės darbuotojams (su vienkartiniais rankšluosčiais / rankų džiovintuvais, muilu, šiukšlių<text:s/>dėže).</text:p>
          </table:table-cell>
          <table:table-cell table:style-name="TableCell1419">
            <text:p text:style-name="P1420">Nėra išvardytų priemonių.</text:p>
          </table:table-cell>
          <table:table-cell table:style-name="TableCell1421">
            <text:p text:style-name="P1422">Vizualinis tikrinima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Pakankamas virtuvės indų (puodų, keptuvių, lėkščių, peilių, pjaustymo lentų ir kt.) kiekis, jie tinkamai plaunami ir dezinfekuojami.</text:p>
          </table:table-cell>
          <table:table-cell table:style-name="TableCell1428">
            <text:p text:style-name="P1429">Matosi maisto likučių, riebalų, įskilę paviršiai.</text:p>
          </table:table-cell>
          <table:table-cell table:style-name="TableCell1430">
            <text:p text:style-name="P1431">Vizualinis tikrinimas.<text:s/></text:p>
            <text:p text:style-name="P1432">Įgulos narių apklausa.</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Užsilikęs maistas ar jo likučiai, galintys privilioti graužikus ir vabzdžius.</text:p>
          </table:table-cell>
          <table:table-cell table:style-name="TableCell1438">
            <text:p text:style-name="P1439">Yra maisto likučių po stalais, už įrangos ar kitose vietose, prieinamose vabzdžiams ir graužikams.</text:p>
          </table:table-cell>
          <table:table-cell table:style-name="TableCell1440">
            <text:p text:style-name="P1441">Vizualinis tikrinima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Maisto tvarkymo<text:s/>zona skirta vien tik šiam tikslui.</text:p>
          </table:table-cell>
          <table:table-cell table:style-name="TableCell1447">
            <text:p text:style-name="P1448">Nesusijusios su maisto gaminimu įrangos, įgulos narių buvimas maisto tvarkymo zonoje.<text:s/></text:p>
            <text:p text:style-name="P1449">Zona neatskirta nuo kitos veiklos.</text:p>
          </table:table-cell>
          <table:table-cell table:style-name="TableCell1450">
            <text:p text:style-name="P1451">Įgulos narių apklausa.<text:s/></text:p>
            <text:p text:style-name="P1452">Vizualinis tikrinimas.</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Kokybiškas ir pakankamas karšto bei šalto vandens<text:s/>tiekimas.</text:p>
          </table:table-cell>
          <table:table-cell table:style-name="TableCell1458">
            <text:p text:style-name="P1459">Karšto ir šalto vandens trūkumas laivo virtuvėje ruošiant ir tiekiant maistą, vandens kokybės priežiūros trūkumai, laboratorinių tyrimų rezultatai, neatitinkantys PSO rekomendacijų dėl geriamojo vandens kokybės, nepakankama karšto vandens<text:s/>temperatūra.</text:p>
          </table:table-cell>
          <table:table-cell table:style-name="TableCell1460">
            <text:p text:style-name="P1461">Įgulos narių apklausa.<text:s/></text:p>
            <text:p text:style-name="P1462">Laboratorinių tyrimų rezultatų tikrinim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Nė vienam iš laivo virtuvės darbuotojų nėra nustatyta šių užkrečiamųjų ligų simptomų: geltos, viduriavimo, vėmimo, karščiavimo, odos pažeidimų, furunkulų, išskyrų iš nosies,<text:s/>akių, ausų.</text:p>
          </table:table-cell>
          <table:table-cell table:style-name="TableCell1468">
            <text:p text:style-name="P1469">Tarp įgulos narių nustatytas bent vienas iš įvardytų užkrečiamųjų ligų simptomų.</text:p>
          </table:table-cell>
          <table:table-cell table:style-name="TableCell1470">
            <text:p text:style-name="P1471">Medicininio registravimo žurnalo, kur registruojami susirgę, gydyti asmenys, tikrinimas.</text:p>
            <text:p text:style-name="P1472">Įgulos narių apklausa.<text:s/></text:p>
            <text:p text:style-name="P1473">Vizualinis tikrinima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Pakankama ištraukiamoji<text:s/>ventiliacija laivo virtuvėje.</text:p>
          </table:table-cell>
          <table:table-cell table:style-name="TableCell1479">
            <text:p text:style-name="P1480">Pastebimas vandens kaupimasis ant sienų, lubų, pertvarų dėl didelio karščio ir drėgmės ir (ar) maisto ar su maistu besiliečiančių paviršių užteršimas vandens kondensatu.</text:p>
          </table:table-cell>
          <table:table-cell table:style-name="TableCell1481">
            <text:p text:style-name="P1482">Vizualinis tikrinimas. Įgulos narių apklausa.</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Pakankamas apšvietimas.</text:p>
          </table:table-cell>
          <table:table-cell table:style-name="TableCell1488">
            <text:p text:style-name="P1489">Maisto gamybos ir patiekimo stalai, įranga nepakankamai apšviesti, kad būtų galima matyti jų švarumą pastebėti atvirose vietose kenkėjai ar jų buvimo pėdsakai.</text:p>
          </table:table-cell>
          <table:table-cell table:style-name="TableCell1490">
            <text:p text:style-name="P1491">Vizualinis tikrinimas.<text:s/></text:p>
            <text:p text:style-name="P1492">Įgulos narių apklausa.</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Visos maisto tvarkymo<text:s/>zonos paviršiai pagaminti iš nelaidžių medžiagų, lygūs, lengvai valomi, netinkami įsikurti graužikams ir vabzdžiams.</text:p>
          </table:table-cell>
          <table:table-cell table:style-name="TableCell1498">
            <text:p text:style-name="P1499">Netinkami, sugadinti, sunkiai valomi, nešvarūs paviršiai.</text:p>
            <text:p text:style-name="P1500">Yra vabzdžių, graužikų, jų buvimo pėdsakų arba vietų, kur jie gali įsikurti.</text:p>
          </table:table-cell>
          <table:table-cell table:style-name="TableCell1501">
            <text:p text:style-name="P1502">Vizualinis tikrinimas.</text:p>
            <text:p text:style-name="P1503">Įgulos narių apklausa.</text:p>
            <text:p text:style-name="P1504">Atliktų dezinsekcijos ir deratizacijos darbų įvertinim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Maistas, atvirai pateikiamas ant bufetų prekystalių, tinkamai apsaugotas (supakuotas) nuo užteršimo.</text:p>
          </table:table-cell>
          <table:table-cell table:style-name="TableCell1510">
            <text:p text:style-name="P1511">Yra maisto užteršimo pavojus.</text:p>
          </table:table-cell>
          <table:table-cell table:style-name="TableCell1512">
            <text:p text:style-name="P1513">Vizualinis tikrinimas.<text:s/></text:p>
            <text:p text:style-name="P1514">Įgulos narių apklausa.</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Maisto porcijų paėmimo įrankiai skirti nepakuotam, valgyti paruoštam maistui. Maistas išdalijamas taip, kad būtų išvengta jo užteršimo.</text:p>
          </table:table-cell>
          <table:table-cell table:style-name="TableCell1520">
            <text:p text:style-name="P1521">Nėra įrankių maisto porcijoms paimti.<text:s/></text:p>
            <text:p text:style-name="P1522">Yra maisto užteršimo pavojus.</text:p>
          </table:table-cell>
          <table:table-cell table:style-name="TableCell1523">
            <text:p text:style-name="P1524">Vizualinis tikrinimas.<text:s/></text:p>
            <text:p text:style-name="P1525">Įgulos narių apklausa.</text:p>
          </table:table-cell>
        </table:table-row>
        <table:table-row table:style-name="TableRow1526">
          <table:table-cell table:style-name="TableCell1527" table:number-rows-spanned="5">
            <text:p text:style-name="P1528">2.</text:p>
          </table:table-cell>
          <table:table-cell table:style-name="TableCell1529" table:number-rows-spanned="5">
            <text:p text:style-name="P1530">Maisto sandėliai ir maisto atsargos</text:p>
          </table:table-cell>
          <table:table-cell table:style-name="TableCell1531">
            <text:p text:style-name="P1532">Visos maisto saugyklos pagamintos iš nepralaidžios medžiagos lygiu, lengvai valomu paviršiumi.</text:p>
            <text:p text:style-name="P1533">Jose nėra palankių sąlygų veistis graužikams, vabzdžiams.</text:p>
          </table:table-cell>
          <table:table-cell table:style-name="TableCell1534">
            <text:p text:style-name="P1535">Netinkami,<text:s/>pažeisti ar nešvarūs paviršiai.</text:p>
            <text:p text:style-name="P1536">Yra graužikų, vabzdžių, jų buvimo pėdsakų arba yra palankios sąlygos jiems veistis.</text:p>
          </table:table-cell>
          <table:table-cell table:style-name="TableCell1537">
            <text:p text:style-name="P1538">Vizualinis tikrinimas.<text:s/></text:p>
            <text:p text:style-name="P1539">Įgulos narių apklausa.</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Maisto produktai laikomi saugiu atstumu (apytiksliai 15 cm) virš denio ir apsaugoti nuo<text:s/>vandens, taršos svetimkūniais, dulkėmis, kenksmingais garais, nepageidaujamais chemikalais ir negali sukelti kryžminio maisto produktų užteršimo.</text:p>
          </table:table-cell>
          <table:table-cell table:style-name="TableCell1545">
            <text:p text:style-name="P1546">Maisto produktai liečiasi su deniu arba yra neapsaugoti nuo stovinčio vandens, taršos, dulkių, kenksmingų garų, nepageidaujamų chemikalų. Skirtingų grupių maisto produktai laikomi kartu, tai sukelia kryžminį užteršimą.</text:p>
          </table:table-cell>
          <table:table-cell table:style-name="TableCell1547">
            <text:p text:style-name="P1548">Vizualinis tikrinimas.<text:s/></text:p>
            <text:p text:style-name="P1549">Įgulos narių apklausa.</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inkama maisto laikymo temperatūra:</text:p>
            <text:p text:style-name="P1555">1) maistas, kuris patiekiamas karštas, sudėtas į karštį<text:s/>palaikančius aparatus, kurių temperatūra siekia ne mažiau kaip 62,8°C (145°F) ir ją galima išlaikyti reikiamą laiką</text:p>
            <text:p text:style-name="P1556">2) greitai gendantys maisto produktai (gėrimai) laikomi 4°C (40°F) arba žemesnėje temperatūroje;</text:p>
            <text:p text:style-name="P1557">3) mėsa ir žuvis laikoma 0–3°C (32–37°F), pienas ir jo produktai -4°C (40°F) temperatūroje;</text:p>
            <text:p text:style-name="P1558">4) vaisiai bei daržovės laikomi vėsioje kambario temperatūroje;</text:p>
            <text:p text:style-name="P1559">5) užšaldyti maisto produktai laikomi žemesnėje nei –12°C (10°F) temperatūroje.</text:p>
          </table:table-cell>
          <table:table-cell table:style-name="TableCell1560">
            <text:p text:style-name="P1561">Sugedę maisto produktai, neatitinkanti reikalavimų temperatūra.</text:p>
            <text:p text:style-name="P1562">Nėra temperatūros registravimo žurnalų.</text:p>
          </table:table-cell>
          <table:table-cell table:style-name="TableCell1563">
            <text:p text:style-name="P1564">Vizualinis tikrinimas.<text:s/></text:p>
            <text:p text:style-name="P1565">Įgulos narių apklausa.<text:s/></text:p>
            <text:p text:style-name="P1566">Temperatūros registravimo žurnalų tikrinim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Maisto produktai įsigyti iš patikimų tiekėjų, saugūs, be pašalinių priemaišų (cheminių ir kitų medžiagų).</text:p>
          </table:table-cell>
          <table:table-cell table:style-name="TableCell1572">
            <text:p text:style-name="P1573">Maisto<text:s/>produktuose yra priemaišų, taršos ar jie sugedę.</text:p>
          </table:table-cell>
          <table:table-cell table:style-name="TableCell1574">
            <text:p text:style-name="P1575">Vizualinis tikrinimas.</text:p>
            <text:p text:style-name="P1576">Įgulos narių apklausa.</text:p>
            <text:p text:style-name="P1577">Maisto produktų įsigijimo dokumentų tikrinimas.</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Cheminės medžiagos ir preparatai laikomi atskirai nuo maisto produktų, rakinamoje patalpoje su užrašu, pvz. „cheminės medžiagos ir preparatai“, „rodenticidai, insekticidai“ ir pan.</text:p>
          </table:table-cell>
          <table:table-cell table:style-name="TableCell1583">
            <text:p text:style-name="P1584">Nesaugiai laikomos cheminės medžiagos ir preparatai, nėra užrašų.</text:p>
          </table:table-cell>
          <table:table-cell table:style-name="TableCell1585">
            <text:p text:style-name="P1586">Vizualinis tikrinimas.<text:s/></text:p>
            <text:p text:style-name="P1587">Įgulos narių apklausa.</text:p>
          </table:table-cell>
        </table:table-row>
        <table:table-row table:style-name="TableRow1588">
          <table:table-cell table:style-name="TableCell1589" table:number-rows-spanned="2">
            <text:p text:style-name="P1590">3.</text:p>
          </table:table-cell>
          <table:table-cell table:style-name="TableCell1591" table:number-rows-spanned="2">
            <text:p text:style-name="P1592">Triumai</text:p>
          </table:table-cell>
          <table:table-cell table:style-name="TableCell1593">
            <text:p text:style-name="P1594">Visi triumai, ypač tie, kuriuose laikomi maisto produktai, apsaugoti nuo vandens, vabzdžių ir graužikų patekimo bei kito užteršimo.<text:s/></text:p>
            <text:p text:style-name="P1595">Maisto produktų krovinys nuolat stebimas dėl galimo užteršimo ir gedimo.</text:p>
          </table:table-cell>
          <table:table-cell table:style-name="TableCell1596">
            <text:p text:style-name="P1597">Yra vandens, vabzdžių, graužikų, jų buvimo pėdsakų<text:s/>ar kitas užteršimas.<text:s/></text:p>
            <text:p text:style-name="P1598">Nėra triumo patalpų temperatūros registravimo žurnalų arba jame nėra įrašų.</text:p>
          </table:table-cell>
          <table:table-cell table:style-name="TableCell1599">
            <text:p text:style-name="P1600">Vizualinis tikrinimas.<text:s/></text:p>
            <text:p text:style-name="P1601">Temperatūros registravimo žurnalo įrašų tikrinima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Triumai per apžiūrą tušti arba yra krovinio likučių, kurie netrukdo apžiūrai.</text:p>
          </table:table-cell>
          <table:table-cell table:style-name="TableCell1607">
            <text:p text:style-name="P1608">Krovinio ar kitų medžiagų buvimas triumuose trukdo apžiūrėti.</text:p>
          </table:table-cell>
          <table:table-cell table:style-name="TableCell1609">
            <text:p text:style-name="P1610">Vizualinis tikrinimas.</text:p>
          </table:table-cell>
        </table:table-row>
        <table:table-row table:style-name="TableRow1611">
          <table:table-cell table:style-name="TableCell1612">
            <text:p text:style-name="P1613">4.</text:p>
          </table:table-cell>
          <table:table-cell table:style-name="TableCell1614">
            <text:p text:style-name="P1615">Įgulos narių ir pareigūnų patalpos</text:p>
          </table:table-cell>
          <table:table-cell table:style-name="TableCell1616">
            <text:p text:style-name="P1617">Įgulos narių patalpos atitinka ILO įgulos narių apgyvendinimo konvencijos reikalavimus.<text:s/></text:p>
            <text:p text:style-name="P1618">Kajutės švarios ir gerai apšviestos.<text:s/></text:p>
            <text:p text:style-name="P1619">Patalpose nėra vabzdžių ir graužikų.</text:p>
          </table:table-cell>
          <table:table-cell table:style-name="TableCell1620">
            <text:p text:style-name="P1621">Nepakankamas kajučių apšvietimas ir švara.<text:s/></text:p>
            <text:p text:style-name="P1622">Yra vabzdžių, graužikų, jų buvimo pėdsakų, neatliekama dezinsekcija ir deratizacija.</text:p>
          </table:table-cell>
          <table:table-cell table:style-name="TableCell1623">
            <text:p text:style-name="P1624">Vizualinis tikrinimas.</text:p>
            <text:p text:style-name="P1625">Įgulos narių apklausa.</text:p>
            <text:p text:style-name="P1626">Atliktų dezinsekcijos ir deratizacijos darbų<text:s/>įvertinimas.</text:p>
          </table:table-cell>
        </table:table-row>
        <table:table-row table:style-name="TableRow1627">
          <table:table-cell table:style-name="TableCell1628" table:number-rows-spanned="10">
            <text:p text:style-name="P1629">5.</text:p>
          </table:table-cell>
          <table:table-cell table:style-name="TableCell1630" table:number-rows-spanned="10">
            <text:p text:style-name="P1631">Geriamasis vanduo</text:p>
          </table:table-cell>
          <table:table-cell table:style-name="TableCell1632">
            <text:p text:style-name="Normal"><text:span text:style-name="T1633">Vandens talpyklos, žarnos, vožtuvai ir kiti geriamojo vandens aptarnavimo įrenginiai išimtinai skirti šiam tikslui, aiškiai pažymėti paryškintomis raidėmis<text:s/></text:span><text:span text:style-name="T1634">„tik geriamajam vandeniui“.</text:span></text:p>
            <text:p text:style-name="P1635">Gali būti naudojamas vamzdžių ir<text:s/>kitų įrenginių kodavimas pagal spalvą.</text:p>
          </table:table-cell>
          <table:table-cell table:style-name="TableCell1636">
            <text:p text:style-name="P1637">Nėra vandens talpyklų, žarnų, vožtuvų ar kitos įrangos, būtinos geriamojo vandens eksploatavimui. Įranga netinkamai pažymėta arba naudojama ne pagal paskirtį.</text:p>
          </table:table-cell>
          <table:table-cell table:style-name="TableCell1638">
            <text:p text:style-name="P1639">Vizualinis tikrinimas.<text:s/></text:p>
            <text:p text:style-name="P1640">Įgulos narių apklausa.</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Geriamojo vandens talpyklos nesidalija bendra laivo korpuso siena su kitomis talpomis ar vamzdžių sistemomis, kuriose laikomas negeriamasis vanduo, kiti skysčiai ar kitos medžiagos.</text:p>
          </table:table-cell>
          <table:table-cell table:style-name="TableCell1646">
            <text:p text:style-name="P1647">Nustatytas kryžminis užteršimas, geriamojo vandens talpyklų sienos neizoliuotos nuo kitų talpyklų ar vamzdžių sistemų, kuriose laikomas negeriamasis vanduo, kiti skysčiai ar medžiagos.</text:p>
          </table:table-cell>
          <table:table-cell table:style-name="TableCell1648">
            <text:p text:style-name="P1649">Projekto ir konstrukcijos planų tikrinimas.</text:p>
            <text:p text:style-name="P1650">Vizualinis tikrinimas.<text:s/></text:p>
            <text:p text:style-name="P1651">Įgulos narių apklaus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Geriamojo vandens talpyklos pagamintos iš medžiagų,<text:s/>negalinčių turėti įtakos laikomo vandens kokybei.</text:p>
          </table:table-cell>
          <table:table-cell table:style-name="TableCell1657">
            <text:p text:style-name="P1658">Nustatyta vandens tarša dėl netinkamų medžiagų, naudotų talpyklų dažymui ar jų gamybai.</text:p>
          </table:table-cell>
          <table:table-cell table:style-name="TableCell1659">
            <text:p text:style-name="P1660">Laivo žurnalo įrašų tikrinimas.</text:p>
            <text:p text:style-name="P1661">Įgulos narių apklaus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Geriamojo vandens talpyklos įrengtos (laikomos) tokiose laivo vietose, kur negali būti paveiktos karščio, purvo, vabzdžių, graužikų.</text:p>
          </table:table-cell>
          <table:table-cell table:style-name="TableCell1667">
            <text:p text:style-name="P1668">Yra purvo ir kitokios taršos ar nustatyta aukšta geriamojo vandens temperatūra.</text:p>
          </table:table-cell>
          <table:table-cell table:style-name="TableCell1669">
            <text:p text:style-name="P1670">Įgulos narių apklausa.</text:p>
            <text:p text:style-name="P1671">Temperatūros registravimo žurnalo įrašų tikrinimas.</text:p>
            <text:p text:style-name="P1672">Vizualinis tikrinima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Geriamojo vandens talpyklos turi inspektavimo dangtį skirtą apžiūrai atlikti, valyti bei eksploatuoti.</text:p>
            <text:p text:style-name="P1678">Įmontuota nepriklausoma drenažo sistema.</text:p>
          </table:table-cell>
          <table:table-cell table:style-name="TableCell1679">
            <text:p text:style-name="P1680">Nėra inspektavimo dangčio, nepriklausomos drenažo sistemos.</text:p>
            <text:p text:style-name="P1681">Yra dulkių ar kitų likutinių medžiagų.</text:p>
          </table:table-cell>
          <table:table-cell table:style-name="TableCell1682">
            <text:p text:style-name="P1683">Projekto ir konstrukcijos planų tikrinimas.</text:p>
            <text:p text:style-name="P1684">Įgulos narių apklausa.<text:s/></text:p>
            <text:p text:style-name="P1685">Vizualinis tikrinima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Geriamojo vandens sistemose yra halogeninė / chloravimo sistema arba kiti būdai, kurie pašalintų ar sunaikintų mikrobus ir kitą taršą.</text:p>
          </table:table-cell>
          <table:table-cell table:style-name="TableCell1691">
            <text:p text:style-name="P1692">Nėra veikiančios mikrobų sunaikinimo ir<text:s/>kitos taršos pašalinimo sistemos.<text:s/></text:p>
            <text:p text:style-name="P1693">Geriamojo vandens kokybės tyrimų rezultatai neatitinka PSO rekomendacijų dėl geriamojo vandens kokybės.</text:p>
          </table:table-cell>
          <table:table-cell table:style-name="TableCell1694">
            <text:p text:style-name="P1695">Projekto ir konstrukcijos planų tikrinimas.</text:p>
            <text:p text:style-name="P1696">Įgulos narių apklausa.<text:s/></text:p>
            <text:p text:style-name="P1697">Laboratorinių tyrimų rezultatų tikrinimas.</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Geriamojo vandens kokybės tyrimų rezultatai, pateikti geriamojo vandens tiekėjų. Jei jų nėra, laive atliekamas geriamojo vandens mėginių ėmimas (testai), atitinkantis vandens patikrinimo standartinius metodus.</text:p>
          </table:table-cell>
          <table:table-cell table:style-name="TableCell1703">
            <text:p text:style-name="P1704">Nėra nuolatinio vandens kokybės tyrimų rezultatų registro apie laivo vandens tyrimus.<text:s/></text:p>
            <text:p text:style-name="P1705">Geriamojo vandens kokybės tyrimų rezultatai neatitinka PSO rekomendacijų dėl geriamojo vandens kokybės.</text:p>
          </table:table-cell>
          <table:table-cell table:style-name="TableCell1706">
            <text:p text:style-name="P1707">Vandens kokybės tyrimų įvertinimų tikrinimas.</text:p>
            <text:p text:style-name="P1708">Įgulos narių apklausa.</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Laivai ims vandenį iš patikimų kranto tiekėjų. Tiekėjai, kurie naudoja daugiafunkces talpas, sunkvežimius ar daugiafunkces baržas laiduoja, kad sunkvežimiai, baržos yra aprobuoti ir tinkami naudoti geriamajam vandeniui.</text:p>
            <text:p text:style-name="P1714">Laivo vandens priežiūros procedūros garantuoja, kad vandens atgabenimas, priėmimas, aptarnavimas, laikymas atitinka higienos sąlygas, užtikrinančias vandens saugą ir kokybę.</text:p>
          </table:table-cell>
          <table:table-cell table:style-name="TableCell1715">
            <text:p text:style-name="P1716">Geriamojo vandens kokybės tyrimų rezultatai neatitinka PSO rekomendacijų dėl geriamojo vandens kokybės.</text:p>
          </table:table-cell>
          <table:table-cell table:style-name="TableCell1717">
            <text:p text:style-name="P1718">Laboratorinių tyrimų rezultatų tikrinimas.</text:p>
            <text:p text:style-name="P1719">Laivo žurnalo įrašų tikrinimas.<text:s/></text:p>
            <text:p text:style-name="P1720">Įgulos narių apklausa.<text:s/></text:p>
            <text:p text:style-name="P1721">Vizualinis tikrinimas.</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Geriamojo vandens sistemose sumontuoti tinkami atgalinio vandens nutekėjimo apsaugos prietaisai, todėl nėra galimos kryžminės sąsajos su negeriamuoju vandeniu, pramoniniais<text:s/>skysčiais ar dujomis, kurie galėtų įtekėti į geriamojo vandens paskirstymo sistemą.</text:p>
          </table:table-cell>
          <table:table-cell table:style-name="TableCell1727">
            <text:p text:style-name="P1728">Taršos buvimas ir / ar nėra vandens atgalinio nutekėjimo apsaugos sistemos.</text:p>
          </table:table-cell>
          <table:table-cell table:style-name="TableCell1729">
            <text:p text:style-name="P1730">Projekto ir konstrukcijos planų tikrinimas.</text:p>
            <text:p text:style-name="P1731">Įgulos narių apklausa.<text:s/></text:p>
            <text:p text:style-name="P1732">Vizualinis tikrinima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Geriamasis vanduo paskirstymo tinkluose papildomai tiriamas, jei reikia įsitikinti, ar geriamojo vandens kokybė atitinka vartotojams nustatytus reikalavimus (PSO).</text:p>
          </table:table-cell>
          <table:table-cell table:style-name="TableCell1738">
            <text:p text:style-name="P1739">Nėra nuolatinių vandens kokybės tyrimų rezultatų ar registro apie laivo vandens tyrimus.</text:p>
          </table:table-cell>
          <table:table-cell table:style-name="TableCell1740">
            <text:p text:style-name="P1741">Laboratorinių tyrimų rezultatų tikrinimas.</text:p>
            <text:p text:style-name="P1742">Įgulos narių apklausa</text:p>
          </table:table-cell>
        </table:table-row>
        <table:table-row table:style-name="TableRow1743">
          <table:table-cell table:style-name="TableCell1744" table:number-rows-spanned="3">
            <text:p text:style-name="P1745">6.</text:p>
          </table:table-cell>
          <table:table-cell table:style-name="TableCell1746" table:number-rows-spanned="3">
            <text:p text:style-name="P1747">Atliekos</text:p>
          </table:table-cell>
          <table:table-cell table:style-name="TableCell1748">
            <text:p text:style-name="P1749">Visos kietosios maisto ir medicininės atliekos laikomos aiškiai pažymėtose, tik šiam tikslui skirtose vietose.<text:s/></text:p>
            <text:p text:style-name="P1750">Atliekų laikymo zonos apsaugotos nuo parazitų.</text:p>
          </table:table-cell>
          <table:table-cell table:style-name="TableCell1751">
            <text:p text:style-name="P1752">Nėra zonų, skirtų<text:s/>atliekoms laikyti.</text:p>
            <text:p text:style-name="P1753">Atliekų laikymo vietose yra graužikų, vabzdžių ar jų buvimo pėdsakų.</text:p>
          </table:table-cell>
          <table:table-cell table:style-name="TableCell1754">
            <text:p text:style-name="P1755">Vizualinis tikrinimas.<text:s/></text:p>
            <text:p text:style-name="P1756">Įgulos narių apklausa.</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Infekuotos medicininės atliekos laikomos saugiai.</text:p>
          </table:table-cell>
          <table:table-cell table:style-name="TableCell1762">
            <text:p text:style-name="P1763">Infekuotų medicininių atliekų laikymo pažeidimai.</text:p>
          </table:table-cell>
          <table:table-cell table:style-name="TableCell1764">
            <text:p text:style-name="P1765">Darbo instrukcijų tikrinimas.<text:s/></text:p>
            <text:p text:style-name="P1766">Vizualinis tikrinimas.</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Atliekų tvarkymas vykdomas pagal tarptautines ir nacionalines taisykles ir yra raštiška jų tvarkymo procedūra.<text:s/></text:p>
            <text:p text:style-name="P1772">Atliekos tvarkomos pagal kontraktus su aprobuotomis atliekų tvarkymo firmomis ar<text:s/>agentūromis.</text:p>
          </table:table-cell>
          <table:table-cell table:style-name="TableCell1773">
            <text:p text:style-name="P1774">Neteisėtas / nesaugus atliekų išmetimas ar saugojimas.</text:p>
            <text:p text:style-name="P1775">Nėra raštiškos atliekų tvarkymo procedūros.</text:p>
          </table:table-cell>
          <table:table-cell table:style-name="TableCell1776">
            <text:p text:style-name="P1777">Registracijos žurnalų ir kontaktų tikrinimas.<text:s/></text:p>
            <text:p text:style-name="P1778">Įgulos narių apklausa.<text:s/></text:p>
            <text:p text:style-name="P1779">Darbo instrukcijų tikrinimas.<text:s/></text:p>
            <text:p text:style-name="P1780">Vizualinis tikrinimas.</text:p>
          </table:table-cell>
        </table:table-row>
        <table:table-row table:style-name="TableRow1781">
          <table:table-cell table:style-name="TableCell1782">
            <text:p text:style-name="P1783">7.</text:p>
          </table:table-cell>
          <table:table-cell table:style-name="TableCell1784">
            <text:p text:style-name="P1785">Baseinai ir SPA</text:p>
          </table:table-cell>
          <table:table-cell table:style-name="TableCell1786">
            <text:p text:style-name="Normal"><text:span text:style-name="T1787">Baseinai ir sūkurinės vonios atitinka PSO rekomendacijas<text:s/></text:span><text:span text:style-name="T1788">(</text:span><text:span text:style-name="T1789">Safe Recreational Water Environments, Vol. 2 Swimming pools, Spas and Similar Recreational Water Environments – 2004</text:span><text:span text:style-name="T1790">).<text:s/></text:span></text:p>
            <text:p text:style-name="P1791">Į baseinus ir sūkurines vonias tiekiamas jūros arba geriamasis vanduo praeina<text:s/>pro oro tarpą arba įrenginį, kuris apsaugo nuo atgalimo tekėjimo. Neleidžiama maudytis, kol baseino vanduo nenukenksminamas cheminiu (pvz., chloravimas) arba fiziniu (pvz., filtracija, UV spinduliavimas) būdu ir yra infekcijos rizika.<text:s/></text:p>
            <text:p text:style-name="P1792">Procedūrų ir<text:s/>eksploatacijos rašytiniai ar elektroniniai įrašai laikomi pagal gamintojo rekomendacijas.</text:p>
          </table:table-cell>
          <table:table-cell table:style-name="TableCell1793">
            <text:p text:style-name="P1794">Nėra vandens nukenksminimo, procedūrų, eksploatacijos įrašų pagal gamintojo rekomendacijas.</text:p>
            <text:p text:style-name="P1795">Laboratorinių tyrimų rezultatai neatitinka PSO rekomendacijos reikalavimų.</text:p>
          </table:table-cell>
          <table:table-cell table:style-name="TableCell1796">
            <text:p text:style-name="P1797">Laboratorinių tyrimų rezultatų tikrinimas.<text:s/></text:p>
            <text:p text:style-name="P1798">Vandens dezinfekcijos, procedūrų, eksploatacijos įrašų tikrinimas.<text:s/></text:p>
            <text:p text:style-name="P1799">Laivo žurnalų įrašų tikrinimas.</text:p>
          </table:table-cell>
        </table:table-row>
        <table:table-row table:style-name="TableRow1800">
          <table:table-cell table:style-name="TableCell1801">
            <text:p text:style-name="P1802">8.</text:p>
          </table:table-cell>
          <table:table-cell table:style-name="TableCell1803">
            <text:p text:style-name="P1804">Stovintis vanduo</text:p>
          </table:table-cell>
          <table:table-cell table:style-name="TableCell1805">
            <text:p text:style-name="P1806">Stovinčiame vandenyje nėra vabzdžių lervų.</text:p>
            <text:p text:style-name="P1807">Gelbėjimosi valčių dangalai, triumai, špigatai,<text:s/>pavėsinės, nutekamieji vamzdžiai, oro gerinimo įranga reguliariai tikrinami.</text:p>
          </table:table-cell>
          <table:table-cell table:style-name="TableCell1808">
            <text:p text:style-name="P1809">Stovinčiame vandenyje yra vabzdžių lervų.</text:p>
            <text:p text:style-name="P1810">Nėra įrašų apie tikrinimą.</text:p>
          </table:table-cell>
          <table:table-cell table:style-name="TableCell1811">
            <text:p text:style-name="P1812">Vizualinis tikrinimas.<text:s/></text:p>
            <text:p text:style-name="P1813">Įgulos narių apklausa.<text:s/></text:p>
            <text:p text:style-name="P1814">Laivo žurnalų įrašų tikrinimas.</text:p>
          </table:table-cell>
        </table:table-row>
        <table:table-row table:style-name="TableRow1815">
          <table:table-cell table:style-name="TableCell1816">
            <text:p text:style-name="P1817">9.</text:p>
          </table:table-cell>
          <table:table-cell table:style-name="TableCell1818">
            <text:p text:style-name="P1819">Mašinų skyriai</text:p>
          </table:table-cell>
          <table:table-cell table:style-name="TableCell1820">
            <text:p text:style-name="P1821">Mašinų skyriuose nėra graužikų, vabzdžių, jų buvimo pėdsakų.<text:s/></text:p>
            <text:p text:style-name="P1822">Variklių gaubtai ir izoliacinė medžiaga reguliariai tikrinami dėl graužikų, vabzdžių.</text:p>
          </table:table-cell>
          <table:table-cell table:style-name="TableCell1823">
            <text:p text:style-name="P1824">Yra graužikų, vabzdžių, jų buvimo pėdsakų.<text:s/></text:p>
            <text:p text:style-name="P1825">Nėra įrašų apie tikrinimą</text:p>
          </table:table-cell>
          <table:table-cell table:style-name="TableCell1826">
            <text:p text:style-name="P1827">Deratizacijos ir dezinsekcijos darbų paskyrimas<text:s/>ir įvertinimas.</text:p>
            <text:p text:style-name="P1828">Laivo žurnalų įrašų tikrinimas.</text:p>
            <text:p text:style-name="P1829">Vizualinis tikrinimas.<text:s/></text:p>
            <text:p text:style-name="P1830">Įgulos narių apklausa.</text:p>
          </table:table-cell>
        </table:table-row>
        <table:table-row table:style-name="TableRow1831">
          <table:table-cell table:style-name="TableCell1832" table:number-rows-spanned="3">
            <text:p text:style-name="P1833">10.</text:p>
          </table:table-cell>
          <table:table-cell table:style-name="TableCell1834" table:number-rows-spanned="3">
            <text:p text:style-name="P1835">Medicinos patalpos</text:p>
          </table:table-cell>
          <table:table-cell table:style-name="TableCell1836">
            <text:p text:style-name="P1837">Medicinos patalpos atskirtos nuo kitų veiklos zonų, gerai apšviestos, švarios ir nuošalios, jose yra geriamojo vandens ir rankų plovimo<text:s/>vieta. Ištyrimo / gydymo įranga švari, eksploatuojama ir prižiūrima pagal gamintojo rekomendacijas.</text:p>
          </table:table-cell>
          <table:table-cell table:style-name="TableCell1838">
            <text:p text:style-name="P1839">Medicinos patalpos neatskirtos nuo kitų veiklos zonų, neaprūpintos būtinu inventoriumi, įranga, ir (ar) įranga netinkamai prižiūrimą netinkamai saugomi medikamentai.<text:s/></text:p>
            <text:p text:style-name="P1840">Yra graužikų, vabzdžių, jų buvimo pėdsakų.</text:p>
          </table:table-cell>
          <table:table-cell table:style-name="TableCell1841">
            <text:p text:style-name="P1842">Projekto ir konstrukcijos planų tikrinimas.<text:s/></text:p>
            <text:p text:style-name="P1843">Medicininės dokumentacijos tikrinimas.<text:s/></text:p>
            <text:p text:style-name="P1844">Vizualinis tikrinimas.<text:s/></text:p>
            <text:p text:style-name="P1845">Įgulos narių apklausa.<text:s/></text:p>
            <text:p text:style-name="P1846">Jūrinės sveikatos deklaracijos tikrinima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Vedami ir prieinami patikrinimui medicininiai žurnalai.<text:s/></text:p>
            <text:p text:style-name="P1852">Medicininiame registracijos žurnale įrašomi keleivių ir įgulos narių ligų atvejai ir informacija apie išduotus vaistus:</text:p>
            <text:p text:style-name="P1853">1) pirmojo apsilankymo data;</text:p>
            <text:p text:style-name="P1854">2) paciento vardas, pavardė, amžius, lytis;</text:p>
            <text:p text:style-name="P1855">3) įgulos nario pareigos ar darbo vieta;</text:p>
            <text:p text:style-name="P1856">4) kajutės numeris;</text:p>
            <text:p text:style-name="P1857">5) ligos pradžios data / laikas;</text:p>
            <text:p text:style-name="P1858">6) susirgimo simptomai;</text:p>
            <text:p text:style-name="P1859">7) paimti tyrimai, atliktos procedūros.</text:p>
          </table:table-cell>
          <table:table-cell table:style-name="TableCell1860">
            <text:p text:style-name="P1861">Nėra ar netinkamai vedamas medicininis registracijos žurnalas.</text:p>
          </table:table-cell>
          <table:table-cell table:style-name="TableCell1862">
            <text:p text:style-name="P1863">Medicininio registracijos žurnalo<text:s/>tikrinimas.</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Pirmąją medicininę pagalbą teikia paskirti ir apmokyti įgulos nariai.</text:p>
            <text:p text:style-name="P1869"/>
            <text:p text:style-name="P1870">Medicininę pagalbą laivuose teikia kvalifikuotas medicinos personalas (gydytojai / slaugytojos).</text:p>
          </table:table-cell>
          <table:table-cell table:style-name="TableCell1871">
            <text:p text:style-name="P1872">Nėra dokumentų apie personalo kvalifikaciją.</text:p>
          </table:table-cell>
          <table:table-cell table:style-name="TableCell1873">
            <text:p text:style-name="P1874">Dokumentų apie personalo<text:s/>kvalifikaciją tikrinimas.</text:p>
          </table:table-cell>
        </table:table-row>
        <table:table-row table:style-name="TableRow1875">
          <table:table-cell table:style-name="TableCell1876">
            <text:p text:style-name="P1877">11.</text:p>
          </table:table-cell>
          <table:table-cell table:style-name="TableCell1878">
            <text:p text:style-name="P1879">Kitos sritys</text:p>
          </table:table-cell>
          <table:table-cell table:style-name="TableCell1880">
            <text:p text:style-name="P1881">Gyvūnams ir jų atliekoms yra tinkamos sanitarinės kontrolės priemonės.</text:p>
          </table:table-cell>
          <table:table-cell table:style-name="TableCell1882">
            <text:p text:style-name="P1883">Gyvūnams ir jų atliekoms sanitarinės kontrolės priemonės nėra tinkamos.</text:p>
          </table:table-cell>
          <table:table-cell table:style-name="TableCell1884">
            <text:p text:style-name="P1885">Vizualinis tikrinimas.</text:p>
          </table:table-cell>
        </table:table-row>
      </table:table>
      <text:p text:style-name="Normal"/>
      <text:p text:style-name="P1886">_________________</text:p>
      <text:p text:style-name="Normal"/>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veikatos apsaugos ministerija, Įsakymas</text:span></text:p>
      <text:p text:style-name="P1896"><text:span text:style-name="T1897">Nr.<text:s/></text:span><text:a xlink:href="https://www.e-tar.lt/portal/legalAct.html?documentId=TAR.ADE9B44BC35E" office:target-frame-name="_top" xlink:show="replace"><text:span text:style-name="T1898">V-556</text:span></text:a><text:span text:style-name="T1899">, 2012-06-20, Žin., 2012, Nr. 71-3688 (2012-06-26), i. k. 1122250ISAK000V-556</text:span></text:p>
      <text:p text:style-name="P1900"><text:span text:style-name="T1901">Dėl Lietuvos Respublikos<text:s/></text:span><text:span text:style-name="T1902">sveikatos apsaugos ministro 2009 m. sausio 26 d. įsakymo Nr. V-36 "Dėl Atleidimo nuo laivo higieninių sąlygų kontrolės pažymėjimo/laivo higieninių sąlygų kontrolės pažymėjimo išdavimo tvarkos aprašo patvirtinimo" pakeitimo</text:span></text:p>
      <text:p text:style-name="P1903"/>
      <text:p text:style-name="P1904"><text:span text:style-name="T1905">2.</text:span></text:p>
      <text:p text:style-name="P1906"><text:span text:style-name="T1907">Lietuvos Respublikos sveikato</text:span><text:span text:style-name="T1908">s apsaugos ministerija, Įsakymas</text:span></text:p>
      <text:p text:style-name="P1909"><text:span text:style-name="T1910">Nr.<text:s/></text:span><text:a xlink:href="https://www.e-tar.lt/portal/legalAct.html?documentId=82663a30d6e511e4894f9bde45468d3f" office:target-frame-name="_top" xlink:show="replace"><text:span text:style-name="T1911">V-387</text:span></text:a><text:span text:style-name="T1912">, 2015-03-23, paskelbta TAR 2015-03-31, i. k. 2015-04716</text:span></text:p>
      <text:p text:style-name="P1913"><text:span text:style-name="T1914">Dėl Lietuvos Respublikos sveikatos apsaugos ministro 2009 m</text:span><text:span text:style-name="T1915">. sausio 26 d. įsakymo Nr. V-36 „Dėl atleidimo nuo laivo higieninių sąlygų kontrolės pažymėjimo / laivo higieninių sąlygų kontrolės pažymėjimo išdavimo tvarkos aprašo patvirtinimo“ pakeitimo</text:span></text:p>
      <text:p text:style-name="P1916"/>
      <text:p text:style-name="P1917"><text:span text:style-name="T1918">3.</text:span></text:p>
      <text:p text:style-name="P1919"><text:span text:style-name="T1920">Lietuvos Respublikos sveikatos apsaugos ministerija, Įsakymas</text:span></text:p>
      <text:p text:style-name="P1921"><text:span text:style-name="T1922">Nr.<text:s/></text:span><text:a xlink:href="https://www.e-tar.lt/portal/legalAct.html?documentId=5c4f16a0d62111e583a295d9366c7ab3" office:target-frame-name="_top" xlink:show="replace"><text:span text:style-name="T1923">V-278</text:span></text:a><text:span text:style-name="T1924">, 2016-02-17, paskelbta TAR 2016-02-18, i. k. 2016-03076</text:span></text:p>
      <text:p text:style-name="P1925"><text:span text:style-name="T1926">Dėl Lietuvos Respublikos sveikatos apsaugos ministro 2009 m. sausio 26 d. įsakymo Nr. V-36<text:s/></text:span><text:span text:style-name="T1927">,,Dėl Atleidimo nuo laivo higieninių sąlygų kontrolės pažymėjimo / Laivo higieninių sąlygų kontrolės pažymėjimo išdavimo tvarkos aprašo patvirtinimo“ pakeitimo</text:span></text:p>
      <text:p text:style-name="P1928"/>
      <text:p text:style-name="P1929"><text:span text:style-name="T1930">4.</text:span></text:p>
      <text:p text:style-name="P1931"><text:span text:style-name="T1932">Lietuvos Respublikos sveikatos apsaugos ministerija, Įsakymas</text:span></text:p>
      <text:p text:style-name="P1933"><text:span text:style-name="T1934">Nr.<text:s/></text:span><text:a xlink:href="https://www.e-tar.lt/portal/legalAct.html?documentId=c4381780a38d11ed8df094f359a60216" office:target-frame-name="_top" xlink:show="replace"><text:span text:style-name="T1935">V-151</text:span></text:a><text:span text:style-name="T1936">, 2023-02-03, paskelbta TAR 2023-02-03, i. k. 2023-02039</text:span></text:p>
      <text:p text:style-name="P1937"><text:span text:style-name="T1938">Dėl Lietuvos Respublikos sveikatos apsaugos ministro 2009 m. sausio 26 d. įsakymo Nr. V-36 „Dėl Atleidimo nuo laivo higien</text:span><text:span text:style-name="T1939">inių sąlygų kontrolės pažymėjimo / Laivo higieninių sąlygų kontrolės pažymėjimo išdavimo tvarkos apraš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3465in"/>
          <style:tab-stop style:type="right" style:position="6.693in"/>
        </style:tab-stops>
      </style:paragraph-properties>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ab-stops>
          <style:tab-stop style:type="center" style:position="3.3465in"/>
          <style:tab-stop style:type="right" style:position="6.693in"/>
        </style:tab-stops>
      </style:paragraph-properties>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text:page-number text:fixed="false">4</text:page-number></text:p>
        <text:p text:style-name="Header"/>
      </style:header>
    </style:master-page>
    <style:master-page style:next-style-name="MP1" style:name="MPF1" style:page-layout-name="PL1"/>
    <style:master-page style:name="MP2" style:page-layout-name="PL2">
      <style:header>
        <text:p text:style-name="P348"><text:span text:style-name="T349"><text:page-number text:fixed="false">2</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355"><text:span text:style-name="T356"><text:page-number text:fixed="false">2</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1041"><text:span text:style-name="T1042"><text:page-number text:fixed="false">2</text:page-number></text:span></text:p>
        <text:p text:style-name="P1043"/>
      </style:header>
      <style:footer>
        <text:p text:style-name="P1044"/>
      </style:footer>
    </style:master-page>
    <style:master-page style:next-style-name="MP4" style:name="MPF4" style:page-layout-name="PL4">
      <style:header>
        <text:p text:style-name="P1045"/>
      </style:header>
      <style:footer>
        <text:p text:style-name="P1046"/>
      </style:footer>
    </style:master-page>
    <style:master-page style:name="MP5" style:page-layout-name="PL5">
      <style:header>
        <text:p text:style-name="P1363"><text:span text:style-name="T1364"><text:page-number text:fixed="false">2</text:page-number></text:span></text:p>
        <text:p text:style-name="P1365"/>
      </style:header>
      <style:footer>
        <text:p text:style-name="P1366"/>
      </style:footer>
    </style:master-page>
    <style:master-page style:next-style-name="MP5" style:name="MPF5" style:page-layout-name="PL5">
      <style:header>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2-06T09:34:00Z</meta:creation-date>
    <dc:date>2023-02-06T09:34:00Z</dc:date>
    <meta:template xlink:href="Normal.dotm" xlink:type="simple"/>
    <meta:editing-cycles>2</meta:editing-cycles>
    <meta:editing-duration>PT0S</meta:editing-duration>
    <meta:document-statistic meta:page-count="20" meta:paragraph-count="1456" meta:word-count="5735" meta:character-count="43681" meta:row-count="2814" meta:non-whitespace-character-count="39402"/>
  </office:meta>
</office:document-meta>
</file>