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break-before="page" fo:margin-left="3.1493in">
        <style:tab-stops/>
      </style:paragraph-properties>
    </style:style>
    <style:style style:name="T501" style:parent-style-name="DefaultParagraphFont" style:family="text">
      <style:text-properties fo:text-transform="uppercase"/>
    </style:style>
    <style:style style:name="P5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keep-with-next="alway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keep-with-next="always"/>
    </style:style>
    <style:style style:name="T515" style:parent-style-name="DefaultParagraphFont" style:family="text">
      <style:text-properties fo:font-weight="bold" style:font-weight-asian="bold"/>
    </style:style>
    <style:style style:name="P516" style:parent-style-name="Normal" style:family="paragraph">
      <style:paragraph-properties fo:keep-with-next="always"/>
      <style:text-properties fo:font-weight="bold" style:font-weight-asian="bold"/>
    </style:style>
    <style:style style:name="P517" style:parent-style-name="Normal" style:family="paragraph">
      <style:paragraph-properties fo:keep-with-next="always"/>
      <style:text-properties fo:font-weight="bold" style:font-weight-asian="bold"/>
    </style:style>
    <style:style style:name="P518" style:parent-style-name="Normal" style:family="paragraph">
      <style:paragraph-properties fo:keep-with-next="alway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style:tab-stops>
          <style:tab-stop style:type="right" style:leader-style="dotted" style:leader-text="." style:position="6.1819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tab-stops>
          <style:tab-stop style:type="right" style:leader-style="dotted" style:leader-text="." style:position="6.3in"/>
        </style:tab-stops>
      </style:paragraph-properties>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P527" style:parent-style-name="Normal" style:family="paragraph">
      <style:paragraph-properties fo:text-align="justify">
        <style:tab-stops>
          <style:tab-stop style:type="right" style:leader-style="dotted" style:leader-text="." style:position="6.1819in"/>
        </style:tab-stops>
      </style:paragraph-properties>
    </style:style>
    <style:style style:name="P528" style:parent-style-name="Normal" style:family="paragraph">
      <style:paragraph-properties fo:text-align="justify">
        <style:tab-stops>
          <style:tab-stop style:type="right" style:leader-style="dotted" style:leader-text="." style:position="6.1819in"/>
        </style:tab-stops>
      </style:paragraph-properties>
    </style:style>
    <style:style style:name="P529" style:parent-style-name="Normal" style:family="paragraph">
      <style:paragraph-properties fo:text-align="justify">
        <style:tab-stops>
          <style:tab-stop style:type="right" style:leader-style="dotted" style:leader-text="." style:position="6.1819in"/>
        </style:tab-stops>
      </style:paragraph-properties>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P535" style:parent-style-name="Normal" style:family="paragraph">
      <style:paragraph-properties>
        <style:tab-stops>
          <style:tab-stop style:type="right" style:leader-style="dotted" style:leader-text="." style:position="6.1819in"/>
        </style:tab-stops>
      </style:paragraph-properties>
    </style:style>
    <style:style style:name="P536" style:parent-style-name="Normal" style:family="paragraph">
      <style:paragraph-properties fo:text-align="justify">
        <style:tab-stops>
          <style:tab-stop style:type="right" style:leader-style="dotted" style:leader-text="." style:position="6.3in"/>
        </style:tab-stops>
      </style:paragraph-properties>
    </style:style>
    <style:style style:name="P537" style:parent-style-name="Normal" style:family="paragraph">
      <style:paragraph-properties fo:text-align="justify">
        <style:tab-stops>
          <style:tab-stop style:type="right" style:leader-style="dotted" style:leader-text="." style:position="6.3in"/>
        </style:tab-stops>
      </style:paragraph-properties>
    </style:style>
    <style:style style:name="P538" style:parent-style-name="Normal" style:family="paragraph">
      <style:paragraph-properties fo:text-align="justify">
        <style:tab-stops>
          <style:tab-stop style:type="right" style:leader-style="dotted" style:leader-text="." style:position="6.1819in"/>
        </style:tab-stops>
      </style:paragraph-properties>
    </style:style>
    <style:style style:name="P539" style:parent-style-name="Normal" style:family="paragraph">
      <style:paragraph-properties fo:text-align="justify">
        <style:tab-stops>
          <style:tab-stop style:type="right" style:leader-style="dotted" style:leader-text="." style:position="6.1819in"/>
        </style:tab-stops>
      </style:paragraph-properties>
    </style:style>
    <style:style style:name="P540" style:parent-style-name="Normal" style:family="paragraph">
      <style:paragraph-properties fo:text-align="justify">
        <style:tab-stops>
          <style:tab-stop style:type="right" style:leader-style="dotted" style:leader-text="." style:position="6.1819in"/>
        </style:tab-stops>
      </style:paragraph-properties>
    </style:style>
    <style:style style:name="P541" style:parent-style-name="Normal" style:family="paragraph">
      <style:text-properties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style:tab-stops>
          <style:tab-stop style:type="right" style:leader-style="dotted" style:leader-text="." style:position="6.3in"/>
        </style:tab-stops>
      </style:paragraph-properties>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P549" style:parent-style-name="Normal" style:family="paragraph">
      <style:paragraph-properties fo:keep-with-next="always"/>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P553" style:parent-style-name="Normal" style:family="paragraph">
      <style:text-properties fo:text-transform="uppercase"/>
    </style:style>
    <style:style style:name="P554" style:parent-style-name="Normal" style:family="paragraph">
      <style:paragraph-properties>
        <style:tab-stops>
          <style:tab-stop style:type="right" style:leader-style="dotted" style:leader-text="." style:position="6.1819in"/>
        </style:tab-stops>
      </style:paragraph-properties>
    </style:style>
    <style:style style:name="P555" style:parent-style-name="Normal" style:family="paragraph">
      <style:paragraph-properties>
        <style:tab-stops>
          <style:tab-stop style:type="right" style:leader-style="dotted" style:leader-text="." style:position="6.1819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style:tab-stops>
          <style:tab-stop style:type="right" style:leader-style="dotted" style:leader-text="." style:position="6.1819in"/>
        </style:tab-stops>
      </style:paragraph-properties>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style:tab-stops>
          <style:tab-stop style:type="right" style:leader-style="dotted" style:leader-text="." style:position="6.3in"/>
        </style:tab-stops>
      </style:paragraph-properties>
    </style:style>
    <style:style style:name="P565" style:parent-style-name="Normal" style:family="paragraph">
      <style:paragraph-properties fo:text-align="justify">
        <style:tab-stops>
          <style:tab-stop style:type="right" style:leader-style="dotted" style:leader-text="." style:position="6.3in"/>
        </style:tab-stops>
      </style:paragraph-properties>
    </style:style>
    <style:style style:name="P566" style:parent-style-name="Normal" style:family="paragraph">
      <style:paragraph-properties fo:text-align="justify">
        <style:tab-stops>
          <style:tab-stop style:type="right" style:leader-style="dotted" style:leader-text="." style:position="6.3in"/>
        </style:tab-stops>
      </style:paragraph-properties>
    </style:style>
    <style:style style:name="P567" style:parent-style-name="Normal" style:family="paragraph">
      <style:paragraph-properties fo:text-align="justify">
        <style:tab-stops>
          <style:tab-stop style:type="right" style:leader-style="dotted" style:leader-text="." style:position="6.3in"/>
        </style:tab-stops>
      </style:paragraph-properties>
    </style:style>
    <style:style style:name="P568" style:parent-style-name="Normal" style:family="paragraph">
      <style:paragraph-properties>
        <style:tab-stops>
          <style:tab-stop style:type="right" style:leader-style="dotted" style:leader-text="." style:position="6.1819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ab-stops>
          <style:tab-stop style:type="right" style:leader-style="dotted" style:leader-text="." style:position="6.3in"/>
        </style:tab-stops>
      </style:paragraph-properties>
    </style:style>
    <style:style style:name="P571" style:parent-style-name="Normal" style:family="paragraph">
      <style:paragraph-properties fo:text-align="justify">
        <style:tab-stops>
          <style:tab-stop style:type="right" style:leader-style="dotted" style:leader-text="." style:position="6.3in"/>
        </style:tab-stops>
      </style:paragraph-properties>
    </style:style>
    <style:style style:name="P572" style:parent-style-name="Normal" style:family="paragraph">
      <style:paragraph-properties fo:text-align="justify">
        <style:tab-stops>
          <style:tab-stop style:type="right" style:leader-style="dotted" style:leader-text="." style:position="6.3in"/>
        </style:tab-stops>
      </style:paragraph-properties>
    </style:style>
    <style:style style:name="P573" style:parent-style-name="Normal" style:family="paragraph">
      <style:paragraph-properties fo:text-align="justify">
        <style:tab-stops>
          <style:tab-stop style:type="right" style:leader-style="dotted" style:leader-text="." style:position="6.3in"/>
        </style:tab-stops>
      </style:paragraph-properties>
    </style:style>
    <style:style style:name="P574" style:parent-style-name="Normal" style:family="paragraph">
      <style:paragraph-properties fo:text-align="justify">
        <style:tab-stops>
          <style:tab-stop style:type="right" style:leader-style="dotted" style:leader-text="." style:position="6.3in"/>
        </style:tab-stops>
      </style:paragraph-properties>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P576" style:parent-style-name="Normal" style:family="paragraph">
      <style:paragraph-properties fo:text-align="justify">
        <style:tab-stops>
          <style:tab-stop style:type="right" style:leader-style="dotted" style:leader-text="." style:position="6.3in"/>
        </style:tab-stops>
      </style:paragraph-properties>
    </style:style>
    <style:style style:name="P577" style:parent-style-name="Normal" style:family="paragraph">
      <style:paragraph-properties fo:text-align="justify">
        <style:tab-stops>
          <style:tab-stop style:type="right" style:leader-style="dotted" style:leader-text="." style:position="6.3in"/>
        </style:tab-stops>
      </style:paragraph-properties>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P579" style:parent-style-name="Normal" style:family="paragraph">
      <style:paragraph-properties fo:text-align="justify">
        <style:tab-stops>
          <style:tab-stop style:type="right" style:leader-style="dotted" style:leader-text="." style:position="6.3in"/>
        </style:tab-stops>
      </style:paragraph-properties>
    </style:style>
    <style:style style:name="P580" style:parent-style-name="Normal" style:family="paragraph">
      <style:paragraph-properties fo:text-align="justify">
        <style:tab-stops>
          <style:tab-stop style:type="right" style:leader-style="dotted" style:leader-text="." style:position="6.3in"/>
        </style:tab-stops>
      </style:paragraph-properties>
    </style:style>
    <style:style style:name="P581" style:parent-style-name="Normal" style:family="paragraph">
      <style:paragraph-properties fo:text-align="justify">
        <style:tab-stops>
          <style:tab-stop style:type="right" style:leader-style="dotted" style:leader-text="." style:position="6.3in"/>
        </style:tab-stops>
      </style:paragraph-properties>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P584" style:parent-style-name="Normal" style:family="paragraph">
      <style:paragraph-properties fo:text-align="justify">
        <style:tab-stops>
          <style:tab-stop style:type="right" style:leader-style="dotted" style:leader-text="." style:position="6.3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keep-with-next="always"/>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style:tab-stops>
          <style:tab-stop style:type="right" style:leader-style="dotted" style:leader-text="." style:position="6.3in"/>
        </style:tab-stops>
      </style:paragraph-properties>
    </style:style>
    <style:style style:name="P591" style:parent-style-name="Normal" style:family="paragraph">
      <style:paragraph-properties fo:text-align="justify">
        <style:tab-stops>
          <style:tab-stop style:type="right" style:leader-style="dotted" style:leader-text="." style:position="6.3in"/>
        </style:tab-stops>
      </style:paragraph-properties>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P593" style:parent-style-name="Normal" style:family="paragraph">
      <style:paragraph-properties fo:keep-with-next="always" fo:text-align="justify"/>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justify"/>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right" style:leader-style="dotted" style:leader-text="." style:position="6.1819in"/>
        </style:tab-stops>
      </style:paragraph-properties>
    </style:style>
    <style:style style:name="P600" style:parent-style-name="Normal" style:family="paragraph">
      <style:paragraph-properties fo:text-align="justify">
        <style:tab-stops>
          <style:tab-stop style:type="right" style:leader-style="dotted" style:leader-text="." style:position="6.1819in"/>
        </style:tab-stops>
      </style:paragraph-properties>
    </style:style>
    <style:style style:name="P601" style:parent-style-name="Normal" style:family="paragraph">
      <style:paragraph-properties fo:text-align="justify">
        <style:tab-stops>
          <style:tab-stop style:type="right" style:leader-style="dotted" style:leader-text="." style:position="6.1819in"/>
        </style:tab-stops>
      </style:paragraph-properties>
    </style:style>
    <style:style style:name="P602" style:parent-style-name="Normal" style:family="paragraph">
      <style:paragraph-properties fo:text-align="justify">
        <style:tab-stops>
          <style:tab-stop style:type="right" style:leader-style="dotted" style:leader-text="." style:position="6.1819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fo:margin-left="3in">
        <style:tab-stops/>
      </style:paragraph-properties>
    </style:style>
    <style:style style:name="P605" style:parent-style-name="Normal" style:family="paragraph">
      <style:paragraph-properties fo:text-align="justify" fo:margin-left="3in">
        <style:tab-stops/>
      </style:paragraph-properties>
    </style:style>
    <style:style style:name="P606" style:parent-style-name="Normal" style:family="paragraph">
      <style:paragraph-properties fo:text-align="justify" fo:margin-left="3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4">Suvestinė redakcija nuo 2014-09-26 iki 2016-01-29</text:span></text:p>
      <text:p text:style-name="P5"/>
      <text:p text:style-name="P6"><text:span text:style-name="T7">Nutarimas paskelbtas: Žin. 2012, Nr.<text:s/></text:span><text:a xlink:href="https://www.e-tar.lt/portal/legalAct.html?documentId=TAR.E901A937AF1F" office:target-frame-name="_top" xlink:show="replace"><text:span text:style-name="T8">16-745</text:span></text:a><text:span text:style-name="T9">, i. k. 112505ANUTA00003-23</text:span></text:p>
      <text:p text:style-name="P10"/>
      <text:p text:style-name="P11"><text:span text:style-name="T12"/><text:span text:style-name="T13">LIETUVOS BANKO VALDYBOS</text:span></text:p>
      <text:p text:style-name="P14">N U T A R I M A S</text:p>
      <text:p text:style-name="P15"/>
      <text:p text:style-name="P16">DĖL Vartotojų ir finansų rinkos dalyvių ginčų nagrinėjimo tvarkos aprašo patvirtinimo</text:p>
      <text:p text:style-name="P17"/>
      <text:p text:style-name="P18">2012 m. sausio 26 d. Nr. 03-23</text:p>
      <text:p text:style-name="P19">Vilnius</text:p>
      <text:p text:style-name="P20"/>
      <text:p text:style-name="P21"/>
      <text:p text:style-name="P22"><text:span text:style-name="T23">Vadovaudamasi Lietuvos Respublikos Lietuvos banko<text:s/></text:span><text:span text:style-name="T24">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11, Nr.<text:s/></text:span><text:a xlink:href="https://www.e-tar.lt/portal/lt/legalAct/TAR.571BC1525657" office:target-frame-name="_blank" xlink:show="new"><text:span text:style-name="T29">145-6812</text:span></text:a><text:span text:style-name="T30">) 11 straipsnio 3 dalimi ir 47 straipsniu, Lietuvos banko valdyba n u t a r i a:</text:span></text:p>
      <text:p text:style-name="P31"><text:span text:style-name="T32">1</text:span><text:span text:style-name="T33">. Patvirtinti Vartotojų ir finansų rinkos dalyvių ginčų nagrinėjimo tvarkos aprašą (pridedama).</text:span></text:p>
      <text:p text:style-name="P34"><text:span text:style-name="T35">2</text:span><text:span text:style-name="T36">. Patvirtinti Vartotojo kreipimosi formą (pridedama).</text:span></text:p>
      <text:p text:style-name="P37"><text:span text:style-name="T38">3</text:span><text:span text:style-name="T39">. Pavesti Lietuvos banko Priežiūros tarnybos Finansinių paslaugų ir rinkų priežiūros departamentui nagrinėti ir priimti sprendimus dėl vartotojų ir finansų rinkos dalyvių ginčų.</text:span></text:p>
      <text:p text:style-name="P40"/>
      <text:p text:style-name="P41"/>
      <text:p text:style-name="P42"/>
      <text:p text:style-name="P43"><text:span text:style-name="T44">Valdybos pirm</text:span><text:span text:style-name="T45">ininkas<text:s/></text:span><text:span text:style-name="T46"><text:tab/>Vitas Vasiliauskas</text:span></text:p>
      <text:soft-page-break/>
      <text:p text:style-name="P47"><text:span text:style-name="T48">PATVIRTINTA</text:span></text:p>
      <text:p text:style-name="P49">Lietuvos banko valdybos<text:s/></text:p>
      <text:p text:style-name="P50">2012 m. sausio 26 d. nutarimu Nr. 03-23</text:p>
      <text:p text:style-name="P51"/>
      <text:p text:style-name="P52"><text:span text:style-name="T53">VARTOTOJŲ IR FINANSŲ RINKOS DALYVIŲ GINČŲ NAGRINĖJIMO TVARKOS APRAŠAS</text:span></text:p>
      <text:p text:style-name="P54"/>
      <text:p text:style-name="P55"><text:span text:style-name="T56">I</text:span><text:span text:style-name="T57"><text:s/>SKYRIUS.<text:s/></text:span><text:span text:style-name="T58">TAIKYMO SRITIS IR BENDROSIOS NUOSTATOS</text:span></text:p>
      <text:p text:style-name="P59"/>
      <text:p text:style-name="P60"><text:span text:style-name="T61">I</text:span><text:span text:style-name="T62"><text:s/>SKIRSNIS.<text:s/></text:span><text:span text:style-name="T63">TAIKYMO SRITIS</text:span></text:p>
      <text:p text:style-name="P64"/>
      <text:p text:style-name="P65"><text:span text:style-name="T66">1</text:span><text:span text:style-name="T67">. Vartotojų ir finansų rinkos dalyvių ginčų nagrinėjimo tvarkos aprašas (toliau – Aprašas) nustato civilinių ginčų, kylančių tarp vartotojų ir finansų rinkos dalyvių, nurodytų Lietuvos Respublikos Lietuvos banko įstatymo (toliau – Liet</text:span><text:span text:style-name="T68">uvos banko įstatymas) 47 straipsnio 1 dalyje, nagrinėjimo Lietuvos banke tvarką.</text:span></text:p>
      <text:p text:style-name="P69"><text:span text:style-name="T70">2</text:span><text:span text:style-name="T71">. Aprašas parengtas atsižvelgus į Europos Komisijos rekomendaciją dėl principų, taikomų neteisminėms institucijoms, nagrinėjančioms vartotojų ginčus (98/257/EK).</text:span></text:p>
      <text:p text:style-name="P72"><text:span text:style-name="T73">3</text:span><text:span text:style-name="T74">. K</text:span><text:span text:style-name="T75">iekvieno finansų rinkos dalyvio interneto tinklalapyje, jeigu finansų rinkos dalyvis tokį turi, privalo būti skiltis „Vartotojų ginčai su finansų rinkos dalyviu“, kurioje turi būti pateikta tiesioginė nuoroda į Lietuvos banko interneto tinklalapio skiltį,<text:s/></text:span><text:span text:style-name="T76">skirtą vartotojų ginčams su finansų rinkos dalyviais.</text:span></text:p>
      <text:p text:style-name="P77"/>
      <text:p text:style-name="P78"><text:span text:style-name="T79">II</text:span><text:span text:style-name="T80"><text:s/>SKIRSNIS.<text:s/></text:span><text:span text:style-name="T81">BENDROSIOS NUOSTATOS</text:span></text:p>
      <text:p text:style-name="P82"/>
      <text:p text:style-name="P83"><text:span text:style-name="T84">4</text:span><text:span text:style-name="T85">. Lietuvos bankas nagrinėja vartotojų ir draudimo, finansinių paslaugų ir (arba) papildomų investicinių paslaugų teikėjų ginčus, kylančius iš finansinių ir</text:span><text:span text:style-name="T86"><text:s/>(arba) papildomų investicinių paslaugų teikimo, taip pat iš draudimo paslaugų sutarties arba susijusius su ja, jeigu šiai sutarčiai taikytina Lietuvos Respublikos teisė. Lietuvos bankas taip pat nagrinėja vartotojų – Lietuvoje įsteigtų kolektyvinio invest</text:span><text:span text:style-name="T87">avimo subjektų, pensijų fondų dalyvių – ir šių subjektų ar fondų valdytojų ginčus, kylančius iš dalyvavimo atitinkamame subjekte arba fonde santykių, taip pat investuotojų ir emitentų, savo jėgomis vykdančių pirminę vertybinių popierių emisiją, ginčus, kyl</text:span><text:span text:style-name="T88">ančius iš vertybinių popierių platinimo santykių. Šiame punkte nurodytoms paslaugoms apibūdinti Apraše vartojama sąvoka „finansinės paslaugos“, o šių paslaugų teikėjams – „finansų rinkos dalyviai“.</text:span></text:p>
      <text:p text:style-name="P89"><text:span text:style-name="T90">5</text:span><text:span text:style-name="T91">. Šiame dokumente vartotoju laikomas fizinis asmuo:</text:span></text:p>
      <text:p text:style-name="P92"><text:span text:style-name="T93">5</text:span><text:span text:style-name="T94">.1</text:span><text:span text:style-name="T95">. sudarantis arba sudaręs su finansų rinkos dalyviu finansinių paslaugų sutartį asmeniniams, šeimos ar namų ūkio poreikiams tenkinti, išskyrus profesionaliuosius klientus;</text:span></text:p>
      <text:p text:style-name="P96"><text:span text:style-name="T97">5.2</text:span><text:span text:style-name="T98">. apdraustasis, naudos gavėjas, nukentėjęs trečiasis asmuo arba kitas<text:s/></text:span><text:span text:style-name="T99">asmuo, jeigu finansinės paslaugos skirtos jų asmeniniams, šeimos ar namų ūkio poreikiams tenkinti, o finansų rinkos dalyvis, sudarydamas sutartį, žinojo arba privalėjo žinoti apie finansinių paslaugų paskirtį;</text:span></text:p>
      <text:p text:style-name="P100"><text:span text:style-name="T101">5.3</text:span><text:span text:style-name="T102">. kurio teisės ir pareigos finansų rink</text:span><text:span text:style-name="T103">os dalyvio atžvilgiu susijusios su finansinių paslaugų sutartimi, nepaisant to, kad jis nėra finansinių paslaugų sutarties šalis, jeigu esant santykių su finansų rinkos dalyviu šis asmuo nesiekia tikslų, susijusių su verslu arba profesine veikla.</text:span></text:p>
      <text:p text:style-name="P104"><text:span text:style-name="T105">6</text:span><text:span text:style-name="T106">.<text:s/></text:span><text:span text:style-name="T107">Teisę kreiptis į Lietuvos banką dėl ginčo nagrinėjimo turi tik vartotojas.</text:span></text:p>
      <text:p text:style-name="P108"><text:span text:style-name="T109">7</text:span><text:span text:style-name="T110">. Lietuvos bankas šiame Apraše nurodytus ginčus nagrinėja neatlygintinai.</text:span></text:p>
      <text:p text:style-name="P111"><text:span text:style-name="T112">8</text:span><text:span text:style-name="T113">. Apraše nurodyti ginčai nagrinėjami rašytinio proceso tvarka, Lietuvos bankui susirašinėjant su<text:s/></text:span><text:span text:style-name="T114">vartotoju ir finansų rinkos dalyviu. Kai rašytinis procesas negali užtikrinti teisingo ir (ar) ekonomiško ginčo išnagrinėjimo, kai būtina išklausyti vartotojo ir (ar) finansų rinkos dalyvio žodinius paaiškinimus, kai siekiama sudaryti sąlygas ginčą išspręs</text:span><text:span text:style-name="T115">ti taikiai, arba kitais reikiamais atvejais Lietuvos bankas turi teisę nuspręsti ginčą nagrinėti žodinio proceso<text:s/></text:span><text:soft-page-break/><text:span text:style-name="T116">tvarka. Apie tokį Lietuvos banko sprendimą vartotojas ir finansų rinkos dalyvis informuojami raštu.</text:span></text:p>
      <text:p text:style-name="P117"><text:span text:style-name="T118">9</text:span><text:span text:style-name="T119">. Ginčai Lietuvos banke nagrinėjami la</text:span><text:span text:style-name="T120">ikantis rungimosi principo. Vartotojas ir finansų rinkos dalyvis privalo įrodyti tas aplinkybes, kuriomis remiasi kaip savo reikalavimų ar atsikirtimų pagrindu, išskyrus atvejus, kai yra remiamasi aplinkybėmis, kurių nereikia įrodinėti.</text:span></text:p>
      <text:p text:style-name="P121"><text:span text:style-name="T122">10</text:span><text:span text:style-name="T123">. Vartotojo g</text:span><text:span text:style-name="T124">inčas su finansų rinkos dalyviu turi būti išnagrinėtas per 2 mėnesius nuo vartotojo kreipimosi, atitinkančio Apraše nustatytus reikalavimus, gavimo Lietuvos banke dienos. Ypatingais atvejais, atsižvelgdamas į ginčo sudėtingumą, Lietuvos bankas turi teisę p</text:span><text:span text:style-name="T125">ratęsti šį terminą, bet ne ilgiau kaip 2 mėnesiais.</text:span></text:p>
      <text:p text:style-name="P126"><text:span text:style-name="T127">11</text:span><text:span text:style-name="T128">. Vartotojo kreipimasis į Lietuvos banką, laikantis Apraše nustatytų ginčo nagrinėjimo reikalavimų, sustabdo ieškinio senaties terminą.</text:span></text:p>
      <text:p text:style-name="P129"><text:span text:style-name="T130">12</text:span><text:span text:style-name="T131">. Nagrinėjant ginčą Lietuvos banke vartotojas ir finansų rinkos dalyvis gali būti atstovaujami tinkamai įgalioto atstovo. Vartotojo atstovo įgaliojimas privalo būti pridėtas prie vartotojo kreipimosi. Atstovavimui<text:s/></text:span><text:span text:style-name="T132">mutatis mutandis</text:span><text:span text:style-name="T133"><text:s/>taikomos Lietuvos Respubl</text:span><text:span text:style-name="T134">ikos civilinio proceso kodekso normos, reglamentuojančios atstovavimą.</text:span></text:p>
      <text:p text:style-name="P135"><text:span text:style-name="T136">13</text:span><text:span text:style-name="T137">. Ginčų nagrinėjimas Lietuvos banke nėra viešas. Ginčų nagrinėjimo medžiaga yra konfidenciali informacija, kuri tretiesiems asmenims gali būti atskleista tik įstatymų nustatyta tv</text:span><text:span text:style-name="T138">arka. Lietuvos bankas skelbia tik bendro pobūdžio informaciją apie išnagrinėtų ginčų pobūdį, priimtus dėl jų sprendimus ir jų vykdymo būklę.</text:span></text:p>
      <text:p text:style-name="P139"/>
      <text:p text:style-name="P140"><text:span text:style-name="T141">II</text:span><text:span text:style-name="T142"><text:s/>SKYRIUS.<text:s/></text:span><text:span text:style-name="T143">KREIPIMASIS DĖL GINČO NAGRINĖJIMO</text:span></text:p>
      <text:p text:style-name="P144"/>
      <text:p text:style-name="P145"><text:span text:style-name="T146">III</text:span><text:span text:style-name="T147"><text:s/>SKIRSNIS.<text:s/></text:span><text:span text:style-name="T148">VARTOTOJO KREIPIMASIS Į FINANSŲ RINKOS DA</text:span><text:span text:style-name="T149">LYVĮ</text:span></text:p>
      <text:p text:style-name="P150"/>
      <text:p text:style-name="P151"><text:span text:style-name="T152">14</text:span><text:span text:style-name="T153">. Vartotojas, manantis, kad finansų rinkos dalyvis pažeidė jo sutartinių arba susijusių santykių teises ar teisėtus interesus, ir ketinantis dėl kilusio ginčo nagrinėjimo kreiptis į Lietuvos banką, prieš kreipdamasis į Lietuvos banką privalo ra</text:span><text:span text:style-name="T154">štu kreiptis į finansų rinkos dalyvį, nurodydamas ginčo aplinkybes ir savo reikalavimą.</text:span></text:p>
      <text:p text:style-name="P155"><text:span text:style-name="T156">15</text:span><text:span text:style-name="T157">. Finansų rinkos dalyvis privalo išnagrinėti vartotojo kreipimąsi ir raštu pateikti vartotojui motyvuotą, dokumentais pagrįstą atsakymą dėl jo reikalavimo ne<text:s/></text:span><text:span text:style-name="T158">vėliau kaip per 30 kalendorinių dienų nuo vartotojo kreipimosi gavimo dienos, jeigu kiti įstatymai nenumato kitaip.</text:span></text:p>
      <text:p text:style-name="P159"><text:span text:style-name="T160">16</text:span><text:span text:style-name="T161">. Finansų rinkos dalyvis vartotojų kreipimusis nagrinėja ir atsakymus teikia neatlygintinai.</text:span></text:p>
      <text:p text:style-name="P162"/>
      <text:p text:style-name="P163"><text:span text:style-name="T164">IV</text:span><text:span text:style-name="T165"><text:s/>SKIRSNIS.<text:s/></text:span><text:span text:style-name="T166">VARTOTOJO KREIPIMASIS</text:span><text:span text:style-name="T167"><text:s/>Į LIETUVOS BANKĄ</text:span></text:p>
      <text:p text:style-name="P168"/>
      <text:p text:style-name="P169"><text:span text:style-name="T170">17</text:span><text:span text:style-name="T171">. Vartotojas, gavęs neigiamą (vartotojo netenkinantį) finansų rinkos dalyvio atsakymą, turi teisę kreiptis į Lietuvos banką per 3 mėnesius nuo atsakymo gavimo dienos. Jeigu per 30 kalendorinių dienų nuo vartotojo kreipimosi gavimo<text:s/></text:span><text:span text:style-name="T172">dienos arba per kituose įstatymuose nustatytą terminą finansų rinkos dalyvis nepateikia jokio atsakymo, vartotojas per 3 mėnesius nuo šio termino pabaigos turi teisę kreiptis į Lietuvos banką. Vartotojas, praleidęs nurodytą kreipimosi į Lietuvos banką term</text:span><text:span text:style-name="T173">iną, netenka teisės dėl to paties ginčo kreiptis į Lietuvos banką, nepaisant to, kad pakartotinai yra atlikęs šiame bei Aprašo 14 punkte nurodytus veiksmus.</text:span></text:p>
      <text:p text:style-name="P174"><text:span text:style-name="T175">18</text:span><text:span text:style-name="T176">. Vartotojas, kreipdamasis į Lietuvos banką, privalo pateikti visus šiame punkte nurodytus do</text:span><text:span text:style-name="T177">kumentus:</text:span></text:p>
      <text:p text:style-name="P178"><text:span text:style-name="T179">18.1</text:span><text:span text:style-name="T180">. užpildytą Lietuvos banko patvirtintą vartotojo kreipimosi formą arba kreipimąsi, atitinkantį Aprašo 19, 20 ir 21 punktuose nurodytus reikalavimus;</text:span></text:p>
      <text:p text:style-name="P181"><text:span text:style-name="T182">18.2</text:span><text:span text:style-name="T183">. vartotojo rašytinio kreipimosi į finansų rinkos dalyvį ir jo priedų kopijas bei p</text:span><text:span text:style-name="T184">rireikus papildomus rašytinius paaiškinimus arba kitus kreipimesi išdėstytas aplinkybes patvirtinančius įrodymus;</text:span></text:p>
      <text:p text:style-name="P185"><text:span text:style-name="T186">18.3</text:span><text:span text:style-name="T187">. finansų rinkos dalyvio atsakymo vartotojui ir šio atsakymo priedų kopijas (Aprašo 15 punktas).</text:span></text:p>
      <text:p text:style-name="P188"><text:span text:style-name="T189">19</text:span><text:span text:style-name="T190">. Jeigu vartotojas pateikia n</text:span><text:span text:style-name="T191">e Lietuvos banko patvirtintos formos kreipimąsi, vartotojo kreipimesi turi būti nurodyta:</text:span></text:p>
      <text:p text:style-name="P192"><text:span text:style-name="T193">19.1</text:span><text:span text:style-name="T194">. vartotojo vardas ir pavardė, adresas;</text:span></text:p>
      <text:p text:style-name="P195"><text:span text:style-name="T196">19.2</text:span><text:span text:style-name="T197">. jeigu vartotojas yra atstovaujamas, vartotojo atstovo vardas ir pavardė, adresas;</text:span></text:p>
      <text:p text:style-name="P198"><text:span text:style-name="T199">19.3</text:span><text:span text:style-name="T200">. finansų rinkos dal</text:span><text:span text:style-name="T201">yvio, su kuriuo ginčijamasi, pavadinimas;</text:span></text:p>
      <text:p text:style-name="P202"><text:span text:style-name="T203">19.4</text:span><text:span text:style-name="T204">. informacija apie finansinės paslaugos sutartį, su kuria susijęs vartotojo ir finansų rinkos dalyvio ginčas;</text:span></text:p>
      <text:p text:style-name="P205"><text:span text:style-name="T206">19.5</text:span><text:span text:style-name="T207">. vartotojo reikalavimas;</text:span></text:p>
      <text:p text:style-name="P208"><text:span text:style-name="T209">19.6</text:span><text:span text:style-name="T210">. vartotojo reikalavimą pagrindžiančios aplinkybės;</text:span></text:p>
      <text:p text:style-name="P211"><text:span text:style-name="T212">19.7</text:span><text:span text:style-name="T213">. pridedamų dokumentų sąrašas.</text:span></text:p>
      <text:p text:style-name="P214"><text:span text:style-name="T215">20</text:span><text:span text:style-name="T216">. Vartotojo kreipimasis privalo būti užpildytas valstybine kalba.</text:span></text:p>
      <text:p text:style-name="P217"><text:span text:style-name="T218">21</text:span><text:span text:style-name="T219">. Vartotojo kreipimasis privalo būti pasirašytas vartotojo arba jo atstovo.</text:span></text:p>
      <text:p text:style-name="P220"><text:span text:style-name="T221">22</text:span><text:span text:style-name="T222">. Gavęs Aprašo 18 punkte nurodytus dokumentus, Lietuvos<text:s/></text:span><text:span text:style-name="T223">bankas patikrina, ar nėra aplinkybių, dėl kurių ginčas nenagrinėtinas, ir ar pateiktas vartotojo kreipimasis atitinka jam nustatytus reikalavimus. Kilus abejonių dėl pateiktų dokumentų kopijų tikrumo, Lietuvos bankas turi teisę pareikalauti, kad vartotojas</text:span><text:span text:style-name="T224"><text:s/>ir (arba) finansų rinkos dalyvis pateiktų dokumentų originalus.</text:span></text:p>
      <text:p text:style-name="P225"><text:span text:style-name="T226">23</text:span><text:span text:style-name="T227">. Jeigu vartotojo kreipimasis neatitinka Apraše nurodytų reikalavimų, Lietuvos bankas per 5 darbo dienas nuo vartotojo kreipimosi gavimo Lietuvos banke dienos informuoja vartotoją apie<text:s/></text:span><text:span text:style-name="T228">kreipimosi trūkumus ir nustato terminą jiems pašalinti. Jeigu vartotojas pagal Lietuvos banko nurodymus ir per nustatytą terminą pašalina trūkumus, vartotojo kreipimasis laikomas pateiktu tą dieną, kai gaunamas reikalavimus atitinkantis vartotojo kreipimas</text:span><text:span text:style-name="T229">is. Priešingu atveju vartotojo kreipimasis paliekamas nenagrinėtu. Aiškūs netikslumai nelaikomi kreipimosi trūkumais.</text:span><text:s/></text:p>
      <text:p text:style-name="P230">Punkto pakeitimai:</text:p>
      <text:p text:style-name="P231"><text:span text:style-name="T232">Nr.<text:s/></text:span><text:a xlink:href="https://www.e-tar.lt/portal/legalAct.html?documentId=9cdef99043f311e4b328ee8724e3e13c" office:target-frame-name="_top" xlink:show="replace"><text:span text:style-name="T233">03-166</text:span></text:a><text:span text:style-name="T234">, 2014-09-</text:span><text:span text:style-name="T235">23, paskelbta TAR 2014-09-25, i. k. 2014-12867</text:span></text:p>
      <text:p text:style-name="Normal"/>
      <text:p text:style-name="P236"><text:span text:style-name="T237">24</text:span><text:span text:style-name="T238">. Aprašo 22 punkto nuostatos taikomos ir vartotojui, pateikusiam Lietuvos banko patvirtintą vartotojo kreipimosi formą.</text:span></text:p>
      <text:p text:style-name="P239"/>
      <text:p text:style-name="P240"><text:span text:style-name="T241">V</text:span><text:span text:style-name="T242"><text:s/>SKIRSNIS.<text:s/></text:span><text:span text:style-name="T243">GINČO NAGRINĖJIMO LIETUVOS BANKE REIKALAVIMAI</text:span></text:p>
      <text:p text:style-name="P244"/>
      <text:p text:style-name="P245"><text:span text:style-name="T246">25</text:span><text:span text:style-name="T247">. Laikoma,</text:span><text:span text:style-name="T248"><text:s/>kad ginčas nagrinėtinas Lietuvos banke, jeigu yra visos šios sąlygos:</text:span></text:p>
      <text:p text:style-name="P249"><text:span text:style-name="T250">25.1</text:span><text:span text:style-name="T251">. Lietuvos bankas yra įgaliotas priimti sprendimą dėl kreipimesi nurodyto reikalavimo;</text:span></text:p>
      <text:p text:style-name="P252"><text:span text:style-name="T253">25.2</text:span><text:span text:style-name="T254">. ginčas kilo dėl finansinės paslaugos sutarties, kuriai taikytina Lietuvos<text:s/></text:span><text:span text:style-name="T255">Respublikos teisė, arba yra susijęs su šia finansinės paslaugos s</text:span><text:span text:style-name="T256">utartimi;</text:span></text:p>
      <text:p text:style-name="P257"><text:span text:style-name="T258">25.3</text:span><text:span text:style-name="T259">. finansinės paslaugos sutartis sudaryta arba sudaroma su finansų rinkos dalyviu, turinčiu teisę verstis atitinkama finansinių paslaugų veikla Lietuvos Respublikoje;</text:span></text:p>
      <text:p text:style-name="P260"><text:span text:style-name="T261">25.4</text:span><text:span text:style-name="T262">. pareiškėjas atitinka Aprašo 5 punkte nustatytus reikalavimus (yra vartotojas);</text:span></text:p>
      <text:p text:style-name="P263"><text:span text:style-name="T264">25.5</text:span><text:span text:style-name="T265">. tarp vartotojo ir finansų rinkos dalyvio nėra sudarytas susitarimas perduoti ginčo sprendimą arbitražui, tarpininkavimo, taikinimo ar kitais alternatyviais ginčų na</text:span><text:span text:style-name="T266">grinėjimo būdais;</text:span></text:p>
      <text:p text:style-name="P267"><text:span text:style-name="T268">25.6</text:span><text:span text:style-name="T269">. ginčas nėra nagrinėjamas (išnagrinėtas) arbitraže, tarpininkavimo, taikymo arba kitu alternatyviu ginčų nagrinėjimo būdu;</text:span></text:p>
      <text:p text:style-name="P270"><text:span text:style-name="T271">25.7</text:span><text:span text:style-name="T272">. ginčas nėra nagrinėjamas (išnagrinėtas) Lietuvos banke arba teisme;</text:span></text:p>
      <text:p text:style-name="P273"><text:span text:style-name="T274">25.8</text:span><text:span text:style-name="T275">. vartotojo vardu kr</text:span><text:span text:style-name="T276">eipimąsi pateikė įgaliotas asmuo;</text:span></text:p>
      <text:p text:style-name="P277"><text:span text:style-name="T278">25.9</text:span><text:span text:style-name="T279">. vartotojas, prieš kreipdamasis į Lietuvos banką, yra kreipęsis į finansų rinkos dalyvį ir gavęs jo neigiamą (vartotojo netenkinantį) atsakymą arba negavęs jokio atsakymo per 30 dienų nuo kreipimosi dienos arba pe</text:span><text:span text:style-name="T280">r kitą įstatymuose nustatytą atsakymo pateikimo terminą;</text:span></text:p>
      <text:p text:style-name="P281"><text:span text:style-name="T282">25.10</text:span><text:span text:style-name="T283">. nuo neigiamo (vartotojo netenkinančio) finansų rinkos dalyvio atsakymo arba<text:s/></text:span><text:soft-page-break/><text:span text:style-name="T284">nuo Aprašo 25.9 punkte nurodyto termino pabaigos yra praėję ne daugiau kaip 3 mėnesiai;</text:span></text:p>
      <text:p text:style-name="P285"><text:span text:style-name="T286">25.11</text:span><text:span text:style-name="T287">. jeigu vartoto</text:span><text:span text:style-name="T288">jo kreipimasis nėra pateiktas pakartotinai, kaip nustatyta Aprašo 17 punkte.</text:span></text:p>
      <text:p text:style-name="P289"><text:span text:style-name="T290">26</text:span><text:span text:style-name="T291">. Jeigu yra aplinkybių, dėl kurių ginčas nenagrinėtinas, Lietuvos bankas apie tai motyvuotai informuoja vartotoją, primindamas apie galimybę dėl ginčo nagrinėjimo kreiptis</text:span><text:span text:style-name="T292"><text:s/>į teismą arba kitą kompetentingą instituciją.</text:span></text:p>
      <text:p text:style-name="P293"><text:span text:style-name="T294">27</text:span><text:span text:style-name="T295">. Jeigu vartotojas kreipiasi į Lietuvos banką prieš tai dėl ginčo dalyko nesikreipęs į finansų rinkos dalyvį arba jeigu dėl to kreipėsi, bet per Aprašo 15 punkte nustatytą terminą negavo jokio atsakymo,<text:s/></text:span><text:span text:style-name="T296">Lietuvos bankas vartotojo kreipimąsi turi teisę per 5 darbo dienas nuo vartotojo kreipimosi gavimo Lietuvos banke dienos persiųsti finansų rinkos dalyviui pasiūlydamas ginčą išspręsti taikiai.</text:span><text:s/></text:p>
      <text:p text:style-name="P297">Punkto pakeitimai:</text:p>
      <text:p text:style-name="P298"><text:span text:style-name="T299">Nr.<text:s/></text:span><text:a xlink:href="https://www.e-tar.lt/portal/legalAct.html?documentId=9cdef99043f311e4b328ee8724e3e13c" office:target-frame-name="_top" xlink:show="replace"><text:span text:style-name="T300">03-166</text:span></text:a><text:span text:style-name="T301">, 2014-09-23, paskelbta TAR 2014-09-25, i. k. 2014-12867</text:span></text:p>
      <text:p text:style-name="Normal"/>
      <text:p text:style-name="P302"><text:span text:style-name="T303">28</text:span><text:span text:style-name="T304">. Jeigu nėra Aprašo 25 punkte nurodytų kliūčių nagrinėti ginčą, Lietuvos bankas informuoja</text:span><text:span text:style-name="T305"><text:s/>finansų rinkos dalyvį apie vartotojo kreipimąsi ir pareikalauja per Lietuvos banko nustatytą terminą pateikti išsamius rašytinius paaiškinimus ir juos pagrindžiančius įrodymus.</text:span></text:p>
      <text:p text:style-name="P306"/>
      <text:p text:style-name="P307"><text:span text:style-name="T308">III</text:span><text:span text:style-name="T309"><text:s/>SKYRIUS.<text:s/></text:span><text:span text:style-name="T310">GINČO NAGRINĖJIMAS LIETUVOS BANKE</text:span></text:p>
      <text:p text:style-name="P311"/>
      <text:p text:style-name="P312"><text:span text:style-name="T313">VI</text:span><text:span text:style-name="T314"><text:s/>SKIRSNIS.<text:s/></text:span><text:span text:style-name="T315">INFO</text:span><text:span text:style-name="T316">RMACIJOS TEIKIMAS LIETUVOS BANKUI</text:span></text:p>
      <text:p text:style-name="P317"/>
      <text:p text:style-name="P318"><text:span text:style-name="T319">29</text:span><text:span text:style-name="T320">. Matydamas, kad ginčui nagrinėti reikia papildomų ginčo šalių paaiškinimų ir (arba) kitų įrodymų, Lietuvos bankas paprašo, kad vartotojas ir (arba) finansų rinkos dalyvis pateiktų šiuos įrodymus, ir nustato terminą</text:span><text:span text:style-name="T321">, per kurį jie turi būti pateikti.</text:span></text:p>
      <text:p text:style-name="P322"><text:span text:style-name="T323">30</text:span><text:span text:style-name="T324">. Vartotojas turi teisę prašyti Lietuvos banko išreikalauti įrodymus iš finansų rinkos dalyvio. Prašyme vartotojas turi nurodyti:</text:span></text:p>
      <text:p text:style-name="P325"><text:span text:style-name="T326">30.1</text:span><text:span text:style-name="T327">. įrodymą, kurio reikalaujama;</text:span></text:p>
      <text:p text:style-name="P328"><text:span text:style-name="T329">30.2</text:span><text:span text:style-name="T330">. pagrindą, kuriuo remiantis manoma, kad</text:span><text:span text:style-name="T331"><text:s/>šį įrodymą turi finansų rinkos dalyvis;</text:span></text:p>
      <text:p text:style-name="P332"><text:span text:style-name="T333">30.3</text:span><text:span text:style-name="T334">. aplinkybes, kurias rašytinis įrodymas gali pagrįsti.</text:span></text:p>
      <text:p text:style-name="P335"><text:span text:style-name="T336">31</text:span><text:span text:style-name="T337">. Vartotojas turi teisę bet kada, iki Lietuvos banko sprendimo priėmimo, pakeisti savo kreipimosi dalyką (reikalavimus finansų rinkos dalyviui)<text:s/></text:span><text:span text:style-name="T338">arba pagrindą (aplinkybes, kuriomis vartotojas grindžia savo reikalavimą), pateikti naujus įrodymus arba atsisakyti savo reikalavimo. Jeigu vartotojas atsisako savo reikalavimo, Lietuvos bankas nutraukia pradėtą ginčo nagrinėjimą.</text:span></text:p>
      <text:p text:style-name="P339"/>
      <text:p text:style-name="P340"><text:span text:style-name="T341">VII</text:span><text:span text:style-name="T342"><text:s/>SKIRSNIS.<text:s/></text:span><text:span text:style-name="T343">GINČ</text:span><text:span text:style-name="T344">O NAGRINĖJIMO LIETUVOS BANKE SUSTABDYMAS</text:span></text:p>
      <text:p text:style-name="P345"/>
      <text:p text:style-name="P346"><text:span text:style-name="T347">32</text:span><text:span text:style-name="T348">. Lietuvos bankas privalo sustabdyti ginčo nagrinėjimą:</text:span></text:p>
      <text:p text:style-name="P349"><text:span text:style-name="T350">32.1</text:span><text:span text:style-name="T351">. kai miršta fizinis asmuo arba pasibaigia juridinis asmuo, kuris buvo ginčo šalis, jeigu atsižvelgus į ginčo teisinius santykius leidžiama perimt</text:span><text:span text:style-name="T352">i teises, arba kai fizinis asmuo, kuris yra ginčo šalis, netenka veiksnumo;</text:span></text:p>
      <text:p text:style-name="P353"><text:span text:style-name="T354">32.2</text:span><text:span text:style-name="T355">. kai ginčo negalima nagrinėti, kol bus išspręsta civilinė, baudžiamoji arba administracinė byla;</text:span></text:p>
      <text:p text:style-name="P356"><text:span text:style-name="T357">32.3</text:span><text:span text:style-name="T358">. kai nagrinėjant ginčą, kuriame komerciniam bankui pareikšti<text:s/></text:span><text:span text:style-name="T359">turtiniai reikalavimai, Lietuvos bankas paskiria arba yra paskyręs komerciniam bankui laikinąjį administratorių ir ši aplinkybė iš esmės trukdo nagrinėti ginčą;</text:span></text:p>
      <text:p text:style-name="P360"><text:span text:style-name="T361">32.4</text:span><text:span text:style-name="T362">. kitais įstatymų nustatytais atvejais.</text:span></text:p>
      <text:p text:style-name="P363"><text:span text:style-name="T364">33</text:span><text:span text:style-name="T365">. Lietuvos bankas turi teisę sustabdyti</text:span><text:span text:style-name="T366"><text:s/>ginčo nagrinėjimą:</text:span></text:p>
      <text:p text:style-name="P367"><text:span text:style-name="T368">33.1</text:span><text:span text:style-name="T369">. kai ginčo šalys informuoja Lietuvos banką, kad pateiks papildomų įrodymų arba ginčui nagrinėti reikšmingos informacijos, arba kai Lietuvos bankas kreipiasi į ginčo šalis dėl papildomų įrodymų arba ginčui nagrinėti reikšmingos in</text:span><text:span text:style-name="T370">formacijos pateikimo;</text:span></text:p>
      <text:p text:style-name="P371"><text:span text:style-name="T372">33.2</text:span><text:span text:style-name="T373">. kitais atvejais, kai Lietuvos bankas pripažįsta, kad ginčo nagrinėjimą sustabdyti<text:s/></text:span><text:soft-page-break/><text:span text:style-name="T374">būtina.</text:span></text:p>
      <text:p text:style-name="P375"/>
      <text:p text:style-name="P376"><text:span text:style-name="T377">VIII</text:span><text:span text:style-name="T378"><text:s/>SKIRSNIS.<text:s/></text:span><text:span text:style-name="T379">GINČO NAGRINĖJIMO LIETUVOS BANKE SUSTABDYMO TERMINAI IR PASEKMĖS</text:span></text:p>
      <text:p text:style-name="P380"/>
      <text:p text:style-name="P381"><text:span text:style-name="T382">34</text:span><text:span text:style-name="T383">. Ginčo nagrinėjimo sustabdymo<text:s/></text:span><text:span text:style-name="T384">terminai ir pasekmės:</text:span></text:p>
      <text:p text:style-name="P385"><text:span text:style-name="T386">34.1</text:span><text:span text:style-name="T387">. Aprašo 32.1 punkte nurodytais atvejais ginčo nagrinėjimas sustabdomas, iki paaiškės mirusio fizinio asmens arba pasibaigusio juridinio asmens teisių perėmėjas ar aplinkybės, dėl kurių teisės nebuvo perimtos, arba iki neveiksni</text:span><text:span text:style-name="T388">am fiziniam asmeniui bus paskirtas atstovas pagal įstatymą;</text:span></text:p>
      <text:p text:style-name="P389"><text:span text:style-name="T390">34.2</text:span><text:span text:style-name="T391">. Aprašo 32.2 punkte nurodytu atveju – iki įsiteisės teismo sprendimas, nuosprendis, nutartis ar nutarimas arba iki bus priimtas nutarimas byloje, nagrinėjamoje administracine tvarka;</text:span></text:p>
      <text:p text:style-name="P392"><text:span text:style-name="T393">34</text:span><text:span text:style-name="T394">.3</text:span><text:span text:style-name="T395">. Aprašo 32.3 punkte nurodytais atvejais – iki komercinio banko laikinojo administratoriaus įgaliojimų pabaigos;</text:span></text:p>
      <text:p text:style-name="P396"><text:span text:style-name="T397">34.4</text:span><text:span text:style-name="T398">. Aprašo 33.1 punkte nurodytu atveju – iki Lietuvos bankas gaus papildomų įrodymų ir (arba) ginčui nagrinėti reikšmingą informaciją</text:span><text:span text:style-name="T399">;</text:span></text:p>
      <text:p text:style-name="P400"><text:span text:style-name="T401">34.5</text:span><text:span text:style-name="T402">. kitais Aprašo 32 ir 33 punktuose nurodytais atvejais – iki bus pašalintos aplinkybės, dėl kurių buvo sustabdytas ginčo nagrinėjimas.</text:span></text:p>
      <text:p text:style-name="P403"><text:span text:style-name="T404">35</text:span><text:span text:style-name="T405">. Ginčo nagrinėjimo sustabdymo laikotarpiu Lietuvos bankas jokių ginčo nagrinėjimo veiksmų neatlieka.</text:span></text:p>
      <text:p text:style-name="P406"><text:span text:style-name="T407">36</text:span><text:span text:style-name="T408">. Ginčo nagrinėjimas atnaujinamas išnykus aplinkybėms, dėl kurių jis buvo sustabdytas, ginčo šalių prašymu arba Lietuvos banko iniciatyva. Dėl ginčo nagrinėjimo atnaujinimo priimamas Lietuvos banko sprendimas. Ginčui nagrinėti skirtas terminas atnauji</text:span><text:span text:style-name="T409">nus ginčo nagrinėjimą pradedamas skaičiuoti iš naujo nuo ginčo nagrinėjimo atnaujinimo dienos.</text:span></text:p>
      <text:p text:style-name="P410"><text:span text:style-name="T411">37</text:span><text:span text:style-name="T412">. Jeigu ginčo nagrinėjimas buvo sustabdytas Aprašo 32.1 ir 32.2 punktuose nurodytais pagrindais, apie aplinkybes, leidžiančias atnaujinti ginčo nagrinėjimą</text:span><text:span text:style-name="T413">, Lietuvos banką privalo informuoti ginčo šalys.</text:span></text:p>
      <text:p text:style-name="P414"/>
      <text:p text:style-name="P415"><text:span text:style-name="T416">IX</text:span><text:span text:style-name="T417"><text:s/>SKIRSNIS.<text:s/></text:span><text:span text:style-name="T418">GINČO NAGRINĖJIMO LIETUVOS BANKE NUTRAUKIMAS</text:span></text:p>
      <text:p text:style-name="P419"/>
      <text:p text:style-name="P420"><text:span text:style-name="T421">38</text:span><text:span text:style-name="T422">. Lietuvos bankas nutraukia ginčo nagrinėjimą:</text:span></text:p>
      <text:p text:style-name="P423"><text:span text:style-name="T424">38.1</text:span><text:span text:style-name="T425">. jeigu paaiškėja Apraše nurodytos aplinkybės, dėl kurių ginčas negali būti nagrin</text:span><text:span text:style-name="T426">ėjamas Lietuvos banke;</text:span></text:p>
      <text:p text:style-name="P427"><text:span text:style-name="T428">38.2</text:span><text:span text:style-name="T429">. jeigu mirus fiziniam asmeniui arba likvidavus juridinį asmenį, kuris buvo ginčo šalis, atsižvelgus į ginčo teisinius santykius, neleidžiama perimti teises;</text:span></text:p>
      <text:p text:style-name="P430"><text:span text:style-name="T431">38.3</text:span><text:span text:style-name="T432">. jeigu ginčo nagrinėjimo metu neliko ginčo dalyko;</text:span></text:p>
      <text:p text:style-name="P433"><text:span text:style-name="T434">38.4</text:span><text:span text:style-name="T435">. jeigu ginčo, kai vartotojas yra pareiškęs tik turtinius reikalavimus, nagrinėjimo metu paaiškėja, kad finansų rinkos dalyviui iškelta bankroto arba restruktūrizavimo byla;</text:span></text:p>
      <text:p text:style-name="P436"><text:span text:style-name="T437">38.5</text:span><text:span text:style-name="T438">. kitais įstatymų nustatytais atvejais.</text:span></text:p>
      <text:p text:style-name="P439"><text:span text:style-name="T440">39</text:span><text:span text:style-name="T441">. Ginčo nagrinėjimo nutra</text:span><text:span text:style-name="T442">ukimo tvarka ir pasekmės:</text:span></text:p>
      <text:p text:style-name="P443"><text:span text:style-name="T444">39.1</text:span><text:span text:style-name="T445">. ginčo nagrinėjimas nutraukiamas Lietuvos banko sprendimu;</text:span></text:p>
      <text:p text:style-name="P446"><text:span text:style-name="T447">39.2</text:span><text:span text:style-name="T448">. nutraukus ginčo nagrinėjimą, ginčo šalims neleidžiama vėl kreiptis į Lietuvos banką dėl ginčo dėl to paties dalyko ir tuo pačiu pagrindu nagrinėjimo.</text:span></text:p>
      <text:p text:style-name="P449"/>
      <text:p text:style-name="P450"><text:span text:style-name="T451">X</text:span><text:span text:style-name="T452"><text:s/>SKIRSNIS.<text:s/></text:span><text:span text:style-name="T453">LIETUVOS BANKO SPRENDIMAS</text:span></text:p>
      <text:p text:style-name="P454"/>
      <text:p text:style-name="P455"><text:span text:style-name="T456">40</text:span><text:span text:style-name="T457">. Lietuvos bankas tarpininkauja, kad ginčo šalys pasiektų abi šalis tenkinantį susitarimą, ir, jeigu galima, pasiūlo galimus šio susitarimo būdus. Jeigu ginčo susitarimu užbaigti nepavyksta, Lietuvos bankas</text:span><text:span text:style-name="T458"><text:s/>priima sprendimą dėl ginčo esmės.</text:span></text:p>
      <text:p text:style-name="P459"><text:span text:style-name="T460">41</text:span><text:span text:style-name="T461">. Lietuvos bankas dėl ginčo esmės priima vieną iš šių rekomendacinių sprendimų:</text:span></text:p>
      <text:p text:style-name="P462"><text:span text:style-name="T463">41.1</text:span><text:span text:style-name="T464">. patenkinti vartotojo reikalavimus;</text:span></text:p>
      <text:p text:style-name="P465"><text:span text:style-name="T466">41.2</text:span><text:span text:style-name="T467">. iš dalies patenkinti vartotojo reikalavimus;</text:span></text:p>
      <text:p text:style-name="P468"><text:span text:style-name="T469">41.3</text:span><text:span text:style-name="T470">. atmesti vartotojo<text:s/></text:span><text:span text:style-name="T471">reikalavimus.</text:span></text:p>
      <text:p text:style-name="P472"><text:span text:style-name="T473">42</text:span><text:span text:style-name="T474">. Lietuvos bankas savo sprendimą priima atsižvelgdamas į ginčo nagrinėjimo metu nustatytas aplinkybes bei vadovaudamasis galiojančia Lietuvos Respublikos teise ir gerąja finansų rinkos patirtimi. Jeigu ginčo šalių paaiškinimų arba pat</text:span><text:span text:style-name="T475">eiktų kitų įrodymų nepakanka ir šalys jų nepateikia per Lietuvos banko nustatytą terminą (Aprašo 32 punktas), Lietuvos bankas sprendimą priima atsižvelgdamas į turimus įrodymus.</text:span></text:p>
      <text:p text:style-name="P476"><text:span text:style-name="T477">43</text:span><text:span text:style-name="T478">. Lietuvos banko sprendimą sudaro įžanginė, aprašomoji, motyvuojamoji ir</text:span><text:span text:style-name="T479"><text:s/>rezoliucinė dalys.</text:span></text:p>
      <text:p text:style-name="P480"><text:span text:style-name="T481">44</text:span><text:span text:style-name="T482">. Apie Lietuvos banko sprendimą vartotojas ir finansų rinkos dalyvis informuojami raštu.</text:span></text:p>
      <text:p text:style-name="P483"><text:span text:style-name="T484">45</text:span><text:span text:style-name="T485">. Lietuvos bankas turi teisę įpareigoti finansų rinkos dalyvį per Lietuvos banko sprendime nustatytą terminą pateikti atsakymą apie rek</text:span><text:span text:style-name="T486">omendacinio sprendimo įvykdymą arba neįvykdymą.</text:span></text:p>
      <text:p text:style-name="P487"><text:span text:style-name="T488">46</text:span><text:span text:style-name="T489">. Lietuvos bankas viešai skelbia informaciją apie neįvykdytus Lietuvos banko sprendimus.</text:span></text:p>
      <text:p text:style-name="P490"><text:span text:style-name="T491">47</text:span><text:span text:style-name="T492">. Lietuvos banko sprendimas yra rekomendacinis. Vartotojui ir finansų rinkos dalyviui išlieka teisė dėl gin</text:span><text:span text:style-name="T493">čo sprendimo kreiptis į teismą arba kitą ginčų nagrinėjimo instituciją įstatymų nustatyta tvarka.</text:span></text:p>
      <text:p text:style-name="P494"><text:span text:style-name="T495">48</text:span><text:span text:style-name="T496">. Lietuvos banko sprendimas teismui neskundžiamas.</text:span></text:p>
      <text:p text:style-name="P497"/>
      <text:p text:style-name="P498"><text:span text:style-name="T499">_________________</text:span></text:p>
      <text:soft-page-break/>
      <text:p text:style-name="P500"><text:span text:style-name="T501">PATVIRTINTA</text:span></text:p>
      <text:p text:style-name="P502">Lietuvos banko valdybos<text:s/></text:p>
      <text:p text:style-name="P503">2012 m. sausio 26 d. nutarimu Nr. 03-23</text:p>
      <text:p text:style-name="P504"/>
      <text:p text:style-name="P505"><text:span text:style-name="T506">(Vartotojo kreipimosi forma)</text:span></text:p>
      <text:p text:style-name="P507"/>
      <text:p text:style-name="P508"><text:span text:style-name="T509">VARTOTOJO KREIPIMASIS</text:span></text:p>
      <text:p text:style-name="P510"/>
      <text:p text:style-name="P511">………………………………</text:p>
      <text:p text:style-name="P512">(data)</text:p>
      <text:p text:style-name="P513"/>
      <text:p text:style-name="P514"><text:span text:style-name="T515">Lietuvos banko</text:span></text:p>
      <text:p text:style-name="P516">Priežiūros tarnybos</text:p>
      <text:p text:style-name="P517">Finansinių paslaugų ir rinkų priežiūros</text:p>
      <text:p text:style-name="P518"><text:span text:style-name="T519">departamentui</text:span></text:p>
      <text:p text:style-name="Normal"/>
      <text:p text:style-name="Normal"><text:span text:style-name="T520">I</text:span><text:span text:style-name="T521">.<text:s/></text:span><text:span text:style-name="T522">VARTOTOJas</text:span></text:p>
      <text:p text:style-name="Normal"/>
      <text:p text:style-name="P523">Vardas ir pavardė<text:s/><text:tab/></text:p>
      <text:p text:style-name="P524">Adresas (gatvė, namo ir buto Nr.,<text:s/>pašto indeksas, miestas)</text:p>
      <text:p text:style-name="P525">_<text:tab/></text:p>
      <text:p text:style-name="P526">_<text:tab/></text:p>
      <text:p text:style-name="P527">Telefonas<text:s/><text:tab/></text:p>
      <text:p text:style-name="P528">Faksas<text:s/><text:tab/></text:p>
      <text:p text:style-name="P529">El. paštas<text:s/><text:tab/></text:p>
      <text:p text:style-name="P530"/>
      <text:p text:style-name="Normal"><text:span text:style-name="T531">II</text:span><text:span text:style-name="T532">.<text:s/></text:span><text:span text:style-name="T533">VARTOTOJO ATSTOVAS</text:span></text:p>
      <text:p text:style-name="P534"/>
      <text:p text:style-name="P535">Vardas ir pavardė<text:s/><text:tab/></text:p>
      <text:p text:style-name="Normal">Adresas (gatvė, namo ir buto Nr., pašto indeksas, miestas)</text:p>
      <text:p text:style-name="P536">_<text:tab/></text:p>
      <text:p text:style-name="P537">_<text:tab/></text:p>
      <text:p text:style-name="P538">Telefonas<text:s/><text:tab/></text:p>
      <text:p text:style-name="P539">Faksas<text:s/><text:tab/></text:p>
      <text:p text:style-name="P540">El. paštas<text:s/><text:tab/></text:p>
      <text:p text:style-name="P541"/>
      <text:p text:style-name="P542"><text:span text:style-name="T543">Pastaba</text:span>. Jeigu vartotojo vardu kreipiasi<text:s/>įgaliotas atstovas, prie kreipimosi privalo būti pridėtas įgaliojimą patvirtinantis dokumentas.</text:p>
      <text:p text:style-name="Normal"/>
      <text:p text:style-name="Normal"><text:span text:style-name="T544">III</text:span><text:span text:style-name="T545">.<text:s/></text:span><text:span text:style-name="T546">Finansų rinkos dalyvio pavadinimas ir BŪSTINĖS Adresas</text:span></text:p>
      <text:p text:style-name="P547"/>
      <text:p text:style-name="P548">_<text:tab/></text:p>
      <text:p text:style-name="Normal"/>
      <text:p text:style-name="P549"><text:span text:style-name="T550">IV</text:span><text:span text:style-name="T551">.<text:s/></text:span><text:span text:style-name="T552">Finansinės paslaugos sutarties <text:s/>duomenys</text:span></text:p>
      <text:p text:style-name="P553"/>
      <text:p text:style-name="P554">Finansinės paslaugos pavadinimas<text:s/><text:tab/></text:p>
      <text:p text:style-name="P555"><text:span text:style-name="T556">F</text:span>inansinės paslaugos sutarties numeris<text:s/><text:tab/></text:p>
      <text:p text:style-name="P557">Sudarymo data<text:s/><text:tab/></text:p>
      <text:p text:style-name="P558"><text:span text:style-name="T559">P</text:span><text:span text:style-name="T560">astaba</text:span>. Šiuos duomenis nurodykite, jeigu juos turite. Taip pat, jeigu turite, pridėkite finansinės paslaugos sutarties kopiją.</text:p>
      <text:p text:style-name="Normal"/>
      <text:p text:style-name="Normal"><text:span text:style-name="T561">V</text:span><text:span text:style-name="T562">.<text:s/></text:span><text:span text:style-name="T563">Aplinkybės</text:span></text:p>
      <text:p text:style-name="Normal"/>
      <text:p text:style-name="Normal">Kada Jūs sužinojote apie savo teisių pažeidimą?</text:p>
      <text:p text:style-name="P564">_<text:tab/></text:p>
      <text:p text:style-name="Normal">Kada Jūs kreipėtės į finansų rinkos dalyvį raštu (Aprašo 14 punkte nustatyta tvarka)?</text:p>
      <text:p text:style-name="P565">_<text:tab/></text:p>
      <text:p text:style-name="Normal">Kada finansų rinkos dalyvis Jums atsakė?</text:p>
      <text:p text:style-name="P566">_<text:tab/></text:p>
      <text:p text:style-name="Normal">Ar Jūsų ir finansų rinkos dalyvio ginčas nagrinėjamas (išnagrinėtas) teisme, arbitraže arba tarpininkavimo, taikymo ar<text:s/>kitu alternatyviu ginčų nagrinėjimo būdu?</text:p>
      <text:p text:style-name="P567">_<text:tab/></text:p>
      <text:p text:style-name="Normal"/>
      <text:p text:style-name="P568">Jūsų paaiškinimai dėl ginčo aplinkybių. (<text:span text:style-name="T569">Pastaba</text:span>. Jeigu neužtenka vietos, rašykite atskirame popieriaus lape ir jį pasirašykite)<text:s/><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
      <text:p text:style-name="Normal"><text:span text:style-name="T585">Pastaba</text:span>. Pridėkite savo kreipimosi į<text:s/>finansų rinkos dalyvį <text:s/>ir finansų rinkos dalyvio atsakymo kopijas.</text:p>
      <text:p text:style-name="Normal"/>
      <text:p text:style-name="P586"><text:span text:style-name="T587">VI</text:span><text:span text:style-name="T588">.<text:s/></text:span><text:span text:style-name="T589">Jūsų reikalavimas<text:s/></text:span></text:p>
      <text:p text:style-name="P590">_<text:tab/></text:p>
      <text:p text:style-name="P591">_<text:tab/></text:p>
      <text:p text:style-name="P592">_<text:tab/></text:p>
      <text:p text:style-name="Normal"/>
      <text:p text:style-name="P593"><text:span text:style-name="T594">VII</text:span><text:span text:style-name="T595">.<text:s/></text:span><text:span text:style-name="T596">Patvirtinantys dokumentai<text:s/></text:span></text:p>
      <text:p text:style-name="P597"/>
      <text:p text:style-name="P598">Pridedamų dokumentų sąrašas:</text:p>
      <text:p text:style-name="P599">1.<text:s/><text:tab/></text:p>
      <text:p text:style-name="P600">2.<text:s/><text:tab/></text:p>
      <text:p text:style-name="P601">3.<text:s/><text:tab/></text:p>
      <text:p text:style-name="P602">4.<text:s/><text:tab/></text:p>
      <text:p text:style-name="P603"/>
      <text:p text:style-name="P604"/>
      <text:p text:style-name="P605">__________________________________</text:p>
      <text:p text:style-name="P606">(vardas<text:s/>ir pavardė, parašas)</text:p>
      <text:p text:style-name="Normal"/>
      <text:p text:style-name="P607">_________________</text:p>
      <text:p text:style-name="P608"/>
      <text:p text:style-name="P609"/>
      <text:p text:style-name="P610"><text:span text:style-name="T611">Pakeitimai:</text:span></text:p>
      <text:p text:style-name="P612"/>
      <text:soft-page-break/>
      <text:p text:style-name="P613"><text:span text:style-name="T614">1.</text:span></text:p>
      <text:p text:style-name="P615"><text:span text:style-name="T616">Lietuvos bankas, Nutarimas</text:span></text:p>
      <text:p text:style-name="P617"><text:span text:style-name="T618">Nr.<text:s/></text:span><text:a xlink:href="https://www.e-tar.lt/portal/legalAct.html?documentId=9cdef99043f311e4b328ee8724e3e13c" office:target-frame-name="_top" xlink:show="replace"><text:span text:style-name="T619">03-166</text:span></text:a><text:span text:style-name="T620">, 2014-09-23, paskelbta TAR 2014-09-25, i. k. 2014-12867</text:span></text:p>
      <text:p text:style-name="P621"><text:span text:style-name="T622">Dėl Lietuvos banko valdybos 2012 m. sausio 26 d. nutarimo Nr. 03-23 „Dėl vartotojų ir finansų rinkos dalyvių ginčų nagrinėjimo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7-26T05:45:00Z</meta:creation-date>
    <dc:date>2018-07-26T05:45:00Z</dc:date>
    <meta:template xlink:href="Normal.dotm" xlink:type="simple"/>
    <meta:editing-cycles>2</meta:editing-cycles>
    <meta:editing-duration>PT0S</meta:editing-duration>
    <meta:document-statistic meta:page-count="10" meta:paragraph-count="152" meta:word-count="2944" meta:character-count="21812" meta:row-count="634" meta:non-whitespace-character-count="19020"/>
  </office:meta>
</office:document-meta>
</file>