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text-indent="3.3472in" style:page-number="1"/>
      <style:text-properties fo:text-transform="uppercase"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with-next="always" fo:text-align="center"/>
      <style:text-properties fo:font-weight="bold" style:font-weight-asian="bold" fo:text-transform="uppercase"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text-properties fo:font-weight="bold" style:font-weight-asian="bold" fo:text-transform="uppercase"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4.9875in">
        <style:tab-stops>
          <style:tab-stop style:type="left" style:position="4.9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24" style:parent-style-name="Normal" style:family="paragraph">
      <style:paragraph-properties fo:text-align="justify" fo:text-indent="0.3937in">
        <style:tab-stops>
          <style:tab-stop style:type="left" style:position="0.09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098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text-indent="0.3937in"/>
      <style:text-properties fo:font-weight="bold" style:font-weight-asian="bold" fo:text-transform="uppercase"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justify" fo:text-indent="0.3937in"/>
      <style:text-properties style:font-size-complex="12pt"/>
    </style:style>
    <style:style style:name="P264" style:parent-style-name="Normal" style:family="paragraph">
      <style:paragraph-properties fo:keep-with-next="alway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text-indent="0.3937in"/>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keep-with-next="always" fo:text-align="center"/>
      <style:text-properties fo:font-weight="bold" style:font-weight-asian="bold" fo:text-transform="uppercase"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text-indent="0.3937in"/>
      <style:text-properties fo:font-weight="bold" style:font-weight-asian="bold" fo:text-transform="uppercase" style:font-size-complex="12pt"/>
    </style:style>
    <style:style style:name="P363" style:parent-style-name="Normal" style:family="paragraph">
      <style:paragraph-properties fo:text-align="justify" fo:margin-right="-0.0062in"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62in"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center" style:vertical-align="middle" fo:text-indent="-0.0986in"/>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keep-together="always" fo:text-align="center" style:vertical-align="middle" fo:text-indent="-0.0986in"/>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9847in" fo:text-indent="-0.5909in">
        <style:tab-stops>
          <style:tab-stop style:type="left" style:position="-0.197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with-next="always" fo:text-align="justify" fo:text-indent="0.3937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556" style:parent-style-name="Normal" style:family="paragraph">
      <style:paragraph-properties fo:keep-with-next="alway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62in"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062in"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062in"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62in"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62in"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62in"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right="-0.0062in"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3937in"/>
      <style:text-properties fo:font-weight="bold" style:font-weight-asian="bold"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688"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margin-right="-0.0062in"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62in"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62in"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62in" fo:text-indent="0.393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062in"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B05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62in"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0062in"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62in" fo:text-indent="0.3937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62in"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62in"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62in" fo:text-indent="0.3937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62in"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62in" fo:text-indent="0.3937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62in"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62in"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paragraph-properties fo:widows="0" fo:orphans="0">
        <style:tab-stops>
          <style:tab-stop style:type="right" style:position="6.2993in"/>
        </style:tab-stops>
      </style:paragraph-properties>
      <style:text-properties fo:hyphenate="false"/>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text:span text:style-name="T58">(Lietuvos banko valdybos<text:s/></text:span><text:span text:style-name="T59">202</text:span><text:span text:style-name="T60">4</text:span><text:span text:style-name="T61"><text:s/>m. vasario 28 d.</text:span></text:p>
      <text:p text:style-name="P62"><text:s/>nutarimo Nr. 03-28 redakcija)</text:p>
      <text:p text:style-name="P63"/>
      <text:p text:style-name="P64"/>
      <text:p text:style-name="P65"><text:span text:style-name="T66">Vartotojų ir finansų rinkOS dalyvių ginčų NETEISMINIO SPRENDIMO PROCEDŪROS LIETUVOS BANKE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rtotojų ir finansų rinkos dalyvių ginčų neteisminio sprendimo procedūros Lietuvos banke taisyklėse (toliau – Taisyklės) nustatyta Lietuvos Respublikos Lietuvos banko įstatymo<text:s/></text:span><text:span text:style-name="T78">47</text:span><text:span text:style-name="T79"><text:s/>straipsnyje nurodytų ginčų, kylančių tarp vartotojų ir finansų rinkos daly</text:span><text:span text:style-name="T80">vių, neteisminio sprendimo procedūra ir tvarka Lietuvos banke.</text:span></text:p>
      <text:p text:style-name="P81"><text:span text:style-name="T82">2</text:span><text:span text:style-name="T83">.</text:span><text:span text:style-name="T84"><text:tab/>Taisyklės taikomos ir tarptautiniams vartojimo ginčams, pagal Lietuvos banko įstatymo 47 straipsnio 1 dalies nuostatas nagrinėtiniems Lietuvos banke.</text:span></text:p>
      <text:p text:style-name="P85"><text:span text:style-name="T86">3</text:span><text:span text:style-name="T87">. Taisyklėse vartojamos sąvokos</text:span><text:span text:style-name="T88"><text:s/>suprantamos taip, kaip jos apibrėžtos Lietuvos banko įstatyme, Lietuvos Respublikos vartotojų teisių apsaugos įstatyme ir Lietuvos Respublikos finansų įstaigų įstatyme.</text:span></text:p>
      <text:p text:style-name="P89"><text:span text:style-name="T90">4</text:span><text:span text:style-name="T91">. Lietuvos bankas nagrinėja<text:s/></text:span><text:span text:style-name="T92">Lietuvos banko įstatymo 47 straipsnyje nurodytus vart</text:span><text:span text:style-name="T93">otojų ginčus su finansų rinkos dalyviais, kylančius iš finansinių paslaugų teikimo.<text:s/></text:span></text:p>
      <text:p text:style-name="P94"><text:span text:style-name="T95">5</text:span><text:span text:style-name="T96">.</text:span><text:span text:style-name="T97"><text:tab/>Teisę kreiptis į Lietuvos banką dėl ginčo nagrinėjimo turi tik vartotojas.<text:s/></text:span></text:p>
      <text:p text:style-name="P98"><text:span text:style-name="T99">6</text:span><text:span text:style-name="T100">.</text:span><text:span text:style-name="T101"><text:tab/>Lietuvos bankas Taisyklėse nurodytus ginčus nagrinėja neatlygintinai.</text:span></text:p>
      <text:p text:style-name="P102"><text:span text:style-name="T103">7</text:span><text:span text:style-name="T104">. Visi</text:span><text:span text:style-name="T105"><text:s/>finansų rinkos dalyviai privalo aiškiai, suprantamai ir lengvai prieinamu būdu finansų rinkos dalyvio padalinyje ir interneto svetainėje, jeigu tokią turi, informuoti apie Lietuvos bankui priskirtą kompetenciją spręsti vartotojų ir finansų rinkos dalyvių<text:s/></text:span><text:span text:style-name="T106">ginčus, kylančius iš finansinių paslaugų teikimo, taip pat nurodyti Lietuvos banko adresą ir nuorodą į Lietuvos banko interneto svetainę.<text:s/></text:span></text:p>
      <text:p text:style-name="P107"><text:span text:style-name="T108">8</text:span><text:span text:style-name="T109">. Taisyklių 7 punkte nurodyta informacija turi būti pateikta ir finansų rinkos dalyvio sutarčių standartinėse są</text:span><text:span text:style-name="T110">lygose, jeigu jos taikomos.</text:span></text:p>
      <text:p text:style-name="P111"/>
      <text:p text:style-name="P112"><text:span text:style-name="T113">II</text:span><text:span text:style-name="T114"><text:s/>SKYRIUS</text:span></text:p>
      <text:p text:style-name="P115"><text:span text:style-name="T116">KREIPIMASIS DĖL GINČO NAGRINĖJIMO</text:span></text:p>
      <text:p text:style-name="P117"/>
      <text:p text:style-name="P118"><text:span text:style-name="T119">PIRMASIS</text:span><text:span text:style-name="T120"><text:s/>SKIRSNIS</text:span></text:p>
      <text:p text:style-name="P121"><text:span text:style-name="T122">Vartotojo kreipimasis į FINANSŲ RINKOS DALYVĮ</text:span></text:p>
      <text:p text:style-name="P123"/>
      <text:p text:style-name="P124"><text:span text:style-name="T125">9</text:span><text:span text:style-name="T126">. Vartotojas, manantis, kad finansų rinkos dalyvis pažeidė jo teises arba teisėtus interesus,<text:s/></text:span><text:span text:style-name="T127">atsirandančius iš sutarčių arba su jomis susijusių santykių, ir ketinantis dėl kilusio ginčo nagrinėjimo kreiptis į Lietuvos banką, prieš kreipdamasis į Lietuvos banką privalo raštu kreiptis į finansų rinkos dalyvį, nurodydamas ginčo aplinkybes ir savo rei</text:span><text:span text:style-name="T128">kalavimą (toliau – pretenzija). Vartotojas privalo kreiptis į finansų rinkos dalyvį su pretenzija ne vėliau kaip per tris mėnesius nuo tos dienos, kurią vartotojas sužinojo arba turėjo sužinoti apie savo teisių arba teisėtų interesų pažeidimą.</text:span></text:p>
      <text:p text:style-name="P129"><text:span text:style-name="T130">10</text:span><text:span text:style-name="T131">.<text:s/></text:span><text:span text:style-name="T132">Finansų rinkos dalyvis privalo išnagrinėti pretenziją ir ne vėliau kaip per 15 darbo dienų nuo pretenzijos gavimo dienos pateikti išsamų, motyvuotą, dokumentais pagrįstą atsakymą dėl vartotojo keliamų reikalavimų raštu popieriuje ar naudodamas kitą patvari</text:span><text:span text:style-name="T133">ąją laikmeną, jeigu dėl to susitarė vartotojas ir finansų rinkos dalyvis. Išskirtiniais atvejais, kai dėl priežasčių, kurių finansų rinkos dalyvis negali kontroliuoti, atsakymo neįmanoma pateikti per 15 darbo dienų, jis turi išsiųsti negalutinį atsakymą, a</text:span><text:span text:style-name="T134">iškiai nurodęs atsakymo į pretenziją vėlavimo priežastis ir terminą, iki kurio vartotojas gaus galutinį atsakymą. Bet kuriuo atveju galutinio atsakymo pateikimo terminas neturi viršyti 35 darbo dienų nuo pretenzijos gavimo dienos. Finansų rinkos dalyvis pr</text:span><text:span text:style-name="T135">etenzijas nagrinėja neatlygintinai.</text:span></text:p>
      <text:p text:style-name="P136"><text:span text:style-name="T137">11</text:span><text:span text:style-name="T138">. Kai finansų rinkos dalyvis netenkina vartotojo reikalavimų arba juos tenkina iš dalies, finansų rinkos dalyvio atsakyme turi būti pateikta informacija apie tai, kad per vienus metus nuo pretenzijos pateikimo fina</text:span><text:span text:style-name="T139">nsų rinkos dalyviui dienos vartotojas turi teisę kreiptis į Lietuvos banką dėl kilusio ginčo sprendimo, taip pat nuorodos į Lietuvos banko elektroninę vartojimo ginčų nagrinėjimo sistemą ir Lietuvos banko interneto svetainę.<text:s/></text:span></text:p>
      <text:p text:style-name="Normal"/>
      <text:p text:style-name="P140"><text:span text:style-name="T141">ANTRASIS</text:span><text:span text:style-name="T142"><text:s/>SKIRSNIS</text:span></text:p>
      <text:p text:style-name="P143"><text:span text:style-name="T144">Varto</text:span><text:span text:style-name="T145">tojo kreipimasis į LIETUVOS BANKĄ</text:span></text:p>
      <text:p text:style-name="P146"/>
      <text:p text:style-name="P147"><text:span text:style-name="T148">12</text:span><text:span text:style-name="T149">.</text:span><text:span text:style-name="T150"><text:tab/></text:span><text:span text:style-name="T151">Vartotojas, kurio netenkina finansų rinkos dalyvio atsakymas į pretenziją arba kuris negavo finansų rinkos dalyvio atsakymo į pretenziją per Taisyklių 10 punkte nustatytą terminą, turi teisę pateikti Lietuvos bank</text:span><text:span text:style-name="T152">ui prašymą nagrinėti vartojimo ginčą, kad būtų apgintos pažeistos arba ginčijamos jo teisės arba teisėti interesai.</text:span></text:p>
      <text:p text:style-name="P153"><text:span text:style-name="T154">13</text:span><text:span text:style-name="T155">.</text:span><text:span text:style-name="T156"><text:tab/></text:span><text:span text:style-name="T157">Vartotojas turi teisę kreiptis į Lietuvos banką raštu arba elektroniniu būdu per vienus metus nuo pretenzijos pateikimo finansų rink</text:span><text:span text:style-name="T158">os dalyviui dienos. Vartotojas, praleidęs nurodytą kreipimosi į Lietuvos banką terminą, netenka teisės dėl to paties ginčo, t. y. dėl to paties dalyko (reikalavimo finansų rinkos dalyviui) ir tuo pačiu pagrindu (aplinkybių, kuriomis vartotojas grindžia rei</text:span><text:span text:style-name="T159">kalavimą), kreiptis į Lietuvos banką ir nesvarbu, kad jis pakartotinai yra atlikęs Taisyklių šiame ir 9 punktuose nurodytus veiksmus.</text:span></text:p>
      <text:p text:style-name="P160"><text:span text:style-name="T161">14</text:span><text:span text:style-name="T162">.</text:span><text:span text:style-name="T163"><text:tab/></text:span><text:span text:style-name="T164">Vartotojas, kreipdamasis į Lietuvos banką, privalo pateikti visus šiuos dokumentus:</text:span></text:p>
      <text:p text:style-name="P165"><text:span text:style-name="T166">14.1</text:span><text:span text:style-name="T167">. užpildytą Lietuvos ban</text:span><text:span text:style-name="T168">ko interneto svetainėje skelbiamą vartotojo prašymo nagrinėti vartojimo ginčą formą arba prašymą, atitinkantį Taisyklių 15 punkte nustatytus reikalavimus. Prašymą pasirašo pareiškėjas arba jo atstovas. Prašymą teikiant elektroniniu būdu, jis turi būti pasi</text:span><text:span text:style-name="T169">rašytas kvalifikuotu elektroniniu parašu arba pateiktas per Lietuvos banko elektroninę vartojimo ginčų nagrinėjimo sistemą. Elektroniniu būdu prašymas turi būti pateiktas taip, kad būtų galima atpažinti elektroninio dokumento formatą ir turinį, atverti ir<text:s/></text:span><text:span text:style-name="T170">apdoroti jį elektroninių dokumentų valdymo sistemos arba Lietuvos banko naudojamomis informacinių technologijų priemonėmis;<text:s/></text:span></text:p>
      <text:p text:style-name="P171"><text:span text:style-name="T172">14.2</text:span><text:span text:style-name="T173">.</text:span><text:span text:style-name="T174"><text:tab/>finansų rinkos dalyvio atsakymo į pretenziją kopiją, o jeigu finansų rinkos dalyvio atsakymas per Taisyklių 10 punkte nus</text:span><text:span text:style-name="T175">tatytą terminą negautas, – vartotojo kreipimosi į finansų rinkos dalyvį su pretenzija kopiją;</text:span></text:p>
      <text:p text:style-name="P176"><text:span text:style-name="T177">14.3</text:span><text:span text:style-name="T178">.</text:span><text:span text:style-name="T179"><text:tab/>vartojimo sutarties, dėl kurios kyla ginčas, kopiją;</text:span></text:p>
      <text:p text:style-name="P180"><text:span text:style-name="T181">14.4</text:span><text:span text:style-name="T182">.</text:span><text:span text:style-name="T183"><text:tab/>prašyme išdėstytas aplinkybes patvirtinančių dokumentų kopijas;</text:span></text:p>
      <text:p text:style-name="P184"><text:span text:style-name="T185">14.5</text:span><text:span text:style-name="T186">.</text:span><text:span text:style-name="T187"><text:tab/>paprastą<text:s/></text:span><text:span text:style-name="T188">rašytinį įgaliojimą ar kitus atstovavimą patvirtinančius dokumentus, jeigu vartotojui atstovauja atstovas. Jeigu vartotojui atstovauja vartotojų asociacija, kurios narys jis yra, vietoj įgaliojimo pateikiamas dokumentas, patvirtinantis vartotojo narystę va</text:span><text:span text:style-name="T189">rtotojų asociacijoje.</text:span></text:p>
      <text:p text:style-name="P190"><text:span text:style-name="T191">15</text:span><text:span text:style-name="T192">.</text:span><text:span text:style-name="T193"><text:tab/>Vartotojo prašyme nagrinėti vartojimo ginčą turi būti nurodyta:<text:s/></text:span></text:p>
      <text:p text:style-name="P194"><text:span text:style-name="T195">15.1</text:span><text:span text:style-name="T196">. vartotojo vardas ir pavardė, adresas, telefono numeris ir elektroninio pašto adresas, jeigu turi;<text:s/></text:span></text:p>
      <text:p text:style-name="P197"><text:span text:style-name="T198">15.2</text:span><text:span text:style-name="T199">.</text:span><text:span text:style-name="T200"><text:tab/>finansų rinkos dalyvio, dėl kurio veiksmų<text:s/></text:span><text:span text:style-name="T201">(neveikimo) pateikiami vartotojo reikalavimai, pavadinimas, buveinės adresas;</text:span></text:p>
      <text:p text:style-name="P202"><text:span text:style-name="T203">15.3</text:span><text:span text:style-name="T204">.</text:span><text:span text:style-name="T205"><text:tab/>vartojimo sutartis, dėl kurios kyla ginčas;</text:span></text:p>
      <text:p text:style-name="P206"><text:span text:style-name="T207">15.4</text:span><text:span text:style-name="T208">.</text:span><text:span text:style-name="T209"><text:tab/>ginčo aplinkybės;<text:s/></text:span></text:p>
      <text:p text:style-name="P210"><text:span text:style-name="T211">15.5</text:span><text:span text:style-name="T212">.</text:span><text:span text:style-name="T213"><text:tab/>vartotojo reikalavimas;<text:s/></text:span></text:p>
      <text:p text:style-name="P214"><text:span text:style-name="T215">15.6</text:span><text:span text:style-name="T216">.</text:span><text:span text:style-name="T217"><text:tab/>informacija, ar ginčo tarp tų pačių šalių, dėl to<text:s/></text:span><text:span text:style-name="T218">paties dalyko ir tuo pačiu pagrindu nesprendžia teismas arba vartojimo ginčų neteisminio sprendimo subjektas, ar ginčo nagrinėjimas nebuvo nutrauktas pagal Taisyklių 57 punktą, ar nėra įsiteisėjusio teismo sprendimo dėl to paties ginčo ir ar nėra priimtas<text:s/></text:span><text:span text:style-name="T219">Lietuvos banko arba kito vartojimo ginčų neteisminio sprendimo subjekto sprendimas dėl to paties ginčo;</text:span></text:p>
      <text:p text:style-name="P220"><text:span text:style-name="T221">15.7</text:span><text:span text:style-name="T222">.</text:span><text:span text:style-name="T223"><text:tab/>pridedamų dokumentų sąrašas.</text:span></text:p>
      <text:p text:style-name="P224"><text:span text:style-name="T225">16</text:span><text:span text:style-name="T226">. Vartotojo prašymas nagrinėti vartojimo ginčą ir jo priedai Lietuvos bankui turi būti pateikti lietuvių<text:s/></text:span><text:span text:style-name="T227">arba anglų kalba.<text:s/></text:span></text:p>
      <text:p text:style-name="P228"><text:span text:style-name="T229">17</text:span><text:span text:style-name="T230">.</text:span><text:span text:style-name="T231"><text:tab/></text:span><text:span text:style-name="T232">J</text:span><text:span text:style-name="T233">eigu vartotojo kreipimasis neatitinka Taisyklių 14, 15 ir (ar) 16 punktuose nustatytų reikalavimų, Lietuvos bankas nustato ne trumpesnį kaip 7 dienų terminą trūkumams pašalinti.</text:span></text:p>
      <text:p text:style-name="P234"><text:span text:style-name="T235">18</text:span><text:span text:style-name="T236">. Asmeniui sutinkant, kreipimosi trūkumų šal</text:span><text:span text:style-name="T237">inimas gali būti atliekamas naudojantis garso nuotolinio perdavimo ir įrašymo priemonėmis,<text:s/></text:span><text:span text:style-name="T238">mutatis mutandis</text:span><text:span text:style-name="T239"><text:s/>vadovaujantis Prašymų ir skundų nagrinėjimo ir asmenų aptarnavimo Lietuvos banke taisyklių, patvirtintų Lietuvos banko valdybos 2014 m. gegužės 8 d.</text:span><text:span text:style-name="T240"><text:s/>nutarimu Nr. 03-76 „Dėl Prašymų ir skundų nagrinėjimo ir asmenų aptarnavimo Lietuvos banke taisyklių patvirtinimo“, 73 punkte nustatyta tvarka.<text:s/></text:span></text:p>
      <text:p text:style-name="P241"><text:span text:style-name="T242">19</text:span><text:span text:style-name="T243">. Jeigu vartotojas pagal Lietuvos banko nurodymus ir per nustatytą terminą pašalina trūkumus, vartotojo<text:s/></text:span><text:span text:style-name="T244">kreipimasis laikomas pateiktu tą dieną, kai gaunamas Taisyklių 14, 15 ir 16 punktuose nustatytus reikalavimus atitinkantis vartotojo kreipimasis. Priešingu atveju, vadovaudamasis Taisyklių 25.</text:span><text:span text:style-name="T245">6</text:span><text:span text:style-name="T246"><text:s/>papunkčiu, Lietuvos bankas atsisako nagrinėti ginčą.<text:s/></text:span></text:p>
      <text:p text:style-name="P247"><text:span text:style-name="T248">20</text:span><text:span text:style-name="T249">.</text:span><text:span text:style-name="T250"><text:tab/></text:span><text:span text:style-name="T251">Vartotojo kreipimasis į Lietuvos banką sustabdo ieškinio senaties terminą Vartotojų teisių apsaugos įstatymo nustatyta tvarka. Ieškinio senaties terminas sustabdomas nuo dienos, kurią vartotojas pateikia<text:s/></text:span><text:span text:style-name="T252">Lietuvos bankui</text:span><text:span text:style-name="T253"><text:s/>visus Taisyklių 14 punkte nurodytus<text:s/></text:span><text:span text:style-name="T254">dokumentus</text:span><text:span text:style-name="T255">, iki sprendimo dėl ginčo esmės priėmimo dienos</text:span><text:span text:style-name="T256">.</text:span></text:p>
      <text:p text:style-name="P257"/>
      <text:p text:style-name="P258"><text:span text:style-name="T259">TREČIASIS</text:span><text:span text:style-name="T260"><text:s/>SKIRSNIS</text:span></text:p>
      <text:p text:style-name="P261"><text:span text:style-name="T262">VARTOTOJO PRAŠYMO NAGRINĖTI VARTOJIMO GINČĄ PRIĖMIMAS</text:span></text:p>
      <text:p text:style-name="P263"/>
      <text:p text:style-name="P264"><text:span text:style-name="T265">21</text:span><text:span text:style-name="T266">.</text:span><text:span text:style-name="T267"><text:tab/></text:span><text:span text:style-name="T268">Gavęs Taisyklių 14 punkte nurodytus dokumentus, Lietuvos bankas patikrina, ar pateiktas vartotojo prašymas<text:s/></text:span><text:span text:style-name="T269">nagrinėti vartojimo ginčą atitinka Taisyklių 14, 15 ir 16 punktuose nustatytus reikalavimus ir ar nėra aplinkybių, dėl kurių ginčą atsisakoma nagrinėti.</text:span></text:p>
      <text:p text:style-name="P270"><text:span text:style-name="T271">22</text:span><text:span text:style-name="T272">.</text:span><text:span text:style-name="T273"><text:tab/>Jeigu kyla abejonių dėl pateiktų dokumentų kopijų tikrumo, Lietuvos bankas turi teisę pareikala</text:span><text:span text:style-name="T274">uti, kad vartotojas ir (ar) finansų rinkos dalyvis pateiktų dokumentų originalus.</text:span></text:p>
      <text:p text:style-name="P275"><text:span text:style-name="T276">23</text:span><text:span text:style-name="T277">.</text:span><text:span text:style-name="T278"><text:tab/>Vartotojo prašymo nagrinėti vartojimo ginčą priėmimo klausimą Lietuvos bankas išsprendžia priimdamas rezoliuciją. Tai laikoma vartojimo ginčo neteisminio sprendimo pr</text:span><text:span text:style-name="T279">ocedūros pradžia.</text:span></text:p>
      <text:p text:style-name="P280"><text:span text:style-name="T281">24</text:span><text:span text:style-name="T282">.</text:span><text:span text:style-name="T283"><text:tab/></text:span><text:span text:style-name="T284">Lietuvos bankas</text:span><text:span text:style-name="T285"><text:s/>vartotojo prašymo<text:s/></text:span><text:span text:style-name="T286">nagrinėti vartojimo ginčą<text:s/></text:span><text:span text:style-name="T287">priėmimo klausimą turi išspręsti ne vėliau kaip per 5 darbo dienas nuo vartotojo prašymo nagrinėti vartojimo ginčą ir kitų Taisyklių 14 punkte nurodytų dokumentų gavimo.</text:span></text:p>
      <text:p text:style-name="P288"/>
      <text:p text:style-name="P289"><text:span text:style-name="T290">KETVIRTASIS</text:span><text:span text:style-name="T291"><text:s/>SKIRSNIS</text:span></text:p>
      <text:p text:style-name="P292"><text:span text:style-name="T293">ATSISAKYMAS NAGRINĖTI GINČĄ</text:span></text:p>
      <text:p text:style-name="P294"/>
      <text:p text:style-name="P295"><text:span text:style-name="T296">25</text:span><text:span text:style-name="T297">. Lietuvos bankas atsisako nagrinėti ginčą šiais atvejais:</text:span></text:p>
      <text:p text:style-name="P298"><text:span text:style-name="T299">25.1</text:span><text:span text:style-name="T300">. vartotojo prašyme nagrinėti vartojimo ginčą nurodyto ginčo nagrinėjimas nepriskirtas Lietuvos banko kompetencijai. Kai taikyti</text:span><text:span text:style-name="T301">na, Lietuvos bankas perduoda vartotojo prašymą kitai Vartotojų teisių apsaugos įstatymo 22 straipsnio 1 dalyje nurodytai institucijai ir apie tai raštu praneša vartotojui;</text:span></text:p>
      <text:p text:style-name="P302"><text:span text:style-name="T303">25.2</text:span><text:span text:style-name="T304">. ginčą tarp tų pačių šalių, dėl to paties dalyko ir tuo pačiu pagrindu nagr</text:span><text:span text:style-name="T305">inėja kitas vartojimo ginčų neteisminio sprendimo subjektas, teismas arba arbitražas;</text:span></text:p>
      <text:p text:style-name="P306"><text:span text:style-name="T307">25.3</text:span><text:span text:style-name="T308">. yra įsiteisėjęs teismo ar arbitražo sprendimas arba yra įsigaliojęs Lietuvos banko ar kito vartojimo ginčų neteisminio sprendimo subjekto sprendimas dėl ginčo t</text:span><text:span text:style-name="T309">arp tų pačių šalių, dėl to paties dalyko ir tuo pačiu pagrindu arba sprendimas nutraukti ginčo nagrinėjimą;</text:span></text:p>
      <text:p text:style-name="P310"><text:span text:style-name="T311">25.4</text:span><text:span text:style-name="T312">. ginčo šalys sudarė susitarimą dėl ginčo perdavimo spręsti kitam vartojimo ginčų neteisminio sprendimo subjektui, įrašytam į vartojimo ginč</text:span><text:span text:style-name="T313">ų neteisminio sprendimo subjektų sąrašą pagal Vartotojų teisių apsaugos įstatymo 29</text:span><text:span text:style-name="T314">2<text:s/></text:span><text:span text:style-name="T315">straipsnį, po to, kai kilo šis ginčas;</text:span></text:p>
      <text:p text:style-name="P316"><text:span text:style-name="T317">25.5</text:span><text:span text:style-name="T318">. vartotojas kreipėsi į Lietuvos banką pasibaigus Taisyklių 13 punkte nurodytam terminui arba prieš tai nesikreipė su preten</text:span><text:span text:style-name="T319">zija į finansų rinkos dalyvį Taisyklių 9 punkte nustatyta tvarka;</text:span></text:p>
      <text:p text:style-name="P320"><text:span text:style-name="T321">25.6</text:span><text:span text:style-name="T322">. vartotojo kreipimasis neatitinka Taisyklių 14, 15 ir (ar) 16 punktuose nustatytų reikalavimų ir trūkumai nepašalinami per Lietuvos banko nustatytą terminą;</text:span></text:p>
      <text:p text:style-name="P323"><text:span text:style-name="T324">25.7</text:span><text:span text:style-name="T325">. ginčo suma yra</text:span><text:span text:style-name="T326"><text:s/>mažesnė negu 20 Eur, išskyrus atvejus, kai ginčas turi reikšmės formuojant naują vartotojų teisių apsaugos praktiką ir (ar) yra sistemiškai svarbus finansinių paslaugų teikimo praktikai, ir (ar) yra kitų svarbių aplinkybių;</text:span></text:p>
      <text:p text:style-name="P327"><text:span text:style-name="T328">25.8</text:span><text:span text:style-name="T329">. vartotojo reikalavimai yra akivaizdžiai nepagrįsti.<text:s/></text:span></text:p>
      <text:p text:style-name="P330"><text:span text:style-name="T331">26</text:span><text:span text:style-name="T332">.</text:span><text:span text:style-name="T333"><text:tab/></text:span><text:span text:style-name="T334">Lietuvos banko motyvuotas sprendimas atsisakyti nagrinėti ginčą turi būti priimtas ne vėliau kaip per 5 darbo dienas nuo vartotojo prašymo nagrinėti vartojimo ginčą ir kitų Taisyklių 14 punkt</text:span><text:span text:style-name="T335">e nurodytų dokumentų gavimo.</text:span></text:p>
      <text:p text:style-name="P336"><text:span text:style-name="T337">27</text:span><text:span text:style-name="T338">. Lietuvos banko sprendimas atsisakyti nagrinėti ginčą per 3 darbo dienas išsiunčiamas vartotojui.<text:s/></text:span></text:p>
      <text:p text:style-name="P339"><text:span text:style-name="T340">28</text:span><text:span text:style-name="T341">.</text:span><text:span text:style-name="T342"><text:tab/></text:span><text:span text:style-name="T343">Jeigu Lietuvos bankas atsisako nagrinėti ginčą tuo pagrindu, kad vartotojas prieš kreipdamasis į Lietuvos banką n</text:span><text:span text:style-name="T344">esikreipė su pretenzija į finansų rinkos dalyvį Taisyklių<text:s/></text:span><text:span text:style-name="T345">9</text:span><text:span text:style-name="T346"><text:s/>punkte nustatyta tvarka, Lietuvos bankas vartotojo kreipimąsi per 3 darbo dienas nuo Lietuvos banko sprendimo atsisakyti nagrinėti ginčą Lietuvos banke dienos persiunčia finansų rinkos dalyviui pa</text:span><text:span text:style-name="T347">siūlydamas ginčą išspręsti taikiai. Lietuvos bankas informuoja apie tai vartotoją, išsiųsdamas vartotojui Lietuvos banko<text:s/></text:span><text:span text:style-name="T348">sprendimą atsisakyti nagrinėti ginčą.</text:span></text:p>
      <text:p text:style-name="P349"/>
      <text:p text:style-name="P350"><text:span text:style-name="T351">III</text:span><text:span text:style-name="T352"><text:s/>SKYRIUS</text:span></text:p>
      <text:p text:style-name="P353"><text:span text:style-name="T354">ginčo nagrinėjimas Lietuvos banke</text:span></text:p>
      <text:p text:style-name="P355"/>
      <text:p text:style-name="P356"><text:span text:style-name="T357">PIRMASIS</text:span><text:span text:style-name="T358"><text:s/>SKIRSNIS</text:span></text:p>
      <text:p text:style-name="P359"><text:span text:style-name="T360">pasirengimas nagrin</text:span><text:span text:style-name="T361">ėti ginčą</text:span></text:p>
      <text:p text:style-name="P362"/>
      <text:p text:style-name="P363"><text:span text:style-name="T364">29</text:span><text:span text:style-name="T365">.</text:span><text:span text:style-name="T366"><text:tab/>Lietuvos bankas, priėmęs nagrinėti ginčą, ne vėliau kaip per 3 darbo dienas išsiunčia vartotojui pranešimą, kad Lietuvos banke buvo pradėta vartojimo ginčo neteisminio sprendimo procedūra. Pranešime vartotojas taip pat informuojamas,<text:s/></text:span><text:span text:style-name="T367">kad:</text:span></text:p>
      <text:h text:style-name="P368" text:outline-level="6"><text:span text:style-name="T369">29.1</text:span><text:span text:style-name="T370">.</text:span><text:span text:style-name="T371"><text:tab/>jis turi teisę atsisakyti savo reikalavimų ir nutraukti vartojimo ginčo neteisminio sprendimo procedūrą iki sprendimo dėl ginčo esmės priėmimo;</text:span></text:h>
      <text:h text:style-name="P372" text:outline-level="6"><text:span text:style-name="T373">29.2</text:span><text:span text:style-name="T374">.</text:span><text:span text:style-name="T375"><text:tab/>jis turi teisę turėti atstovą, tačiau neprivalo būti atstovaujamas advokato arba kito asm</text:span><text:span text:style-name="T376">ens;<text:s/></text:span></text:h>
      <text:h text:style-name="P377" text:outline-level="6"><text:span text:style-name="T378">29.3</text:span><text:span text:style-name="T379">.</text:span><text:span text:style-name="T380"><text:tab/>jis</text:span><text:span text:style-name="T381"><text:s/>turi teisę apsvarstyti taikaus susitarimo sąlygas per protingą terminą,<text:s/></text:span><text:span text:style-name="T382">jeigu ketinama ginčą išspręsti taikiu susitarimu</text:span><text:span text:style-name="T383">;</text:span></text:h>
      <text:h text:style-name="P384" text:outline-level="6"><text:span text:style-name="T385">29.4</text:span><text:span text:style-name="T386">.</text:span><text:span text:style-name="T387"><text:tab/>jis turi teisę prašyti ginčą nagrinėti žodinės procedūros tvarka pagal Taisyklių 43 punkto nuostatas;</text:span></text:h>
      <text:p text:style-name="P388"><text:span text:style-name="T389">29.5</text:span><text:span text:style-name="T390">.</text:span><text:span text:style-name="T391"><text:tab/></text:span><text:span text:style-name="T392">jo dalyvavimas vartojimo ginčų neteisminio sprendimo procedūroje neužkerta galimybės ginti savo teises<text:s/></text:span><text:span text:style-name="T393">arba teisėtus interesus teisme;<text:s/></text:span></text:p>
      <text:h text:style-name="P394" text:outline-level="6"><text:span text:style-name="T395">29.6</text:span><text:span text:style-name="T396">.</text:span><text:span text:style-name="T397"><text:tab/>jeigu jis nesutinka su<text:s/></text:span><text:span text:style-name="T398">Lietuvos banko</text:span><text:span text:style-name="T399"><text:s/>sprendimu dėl ginčo esmės, jis turi teisę</text:span><text:span text:style-name="T400"><text:s/>kreiptis į bendrosios<text:s/></text:span><text:span text:style-name="T401">kompetencijos teismą ir prašyti nagrinėti ginčą iš esmės;</text:span></text:h>
      <text:h text:style-name="P402" text:outline-level="6"><text:span text:style-name="T403">29.7</text:span><text:span text:style-name="T404">.</text:span><text:span text:style-name="T405"><text:tab/>Lietuvos banko sprendimas dėl ginčo esmės yra rekomendacinio pobūdžio ir teismui neskundžiamas;</text:span></text:h>
      <text:h text:style-name="P406" text:outline-level="6"><text:span text:style-name="T407">29.8</text:span><text:span text:style-name="T408">.</text:span><text:span text:style-name="T409"><text:tab/>jeigu finansų rinkos dalyvis nevykdytų dėl ginčo esmės priimto Lietuvos banko spre</text:span><text:span text:style-name="T410">ndimo, informaciją apie tokį nevykdymą Lietuvos bankas paskelbs savo interneto svetainėje.</text:span></text:h>
      <text:p text:style-name="P411"><text:span text:style-name="T412">30</text:span><text:span text:style-name="T413">.</text:span><text:span text:style-name="T414"><text:tab/>Lietuvos bankas, priėmęs<text:s/></text:span><text:span text:style-name="T415">nagrinėti ginčą</text:span><text:span text:style-name="T416">, ne vėliau kaip per 3 darbo dienas išsiunčia finansų rinkos dalyviui, dėl kurio veiksmų (neveikimo) yra pateiktas<text:s/></text:span><text:span text:style-name="T417">vartotojo reikalavimas, pranešimą, kad gavo vartotojo prašymą nagrinėti ginčą, šio prašymo ir jo priedų kopijas ir kad ne vėliau kaip per 10 dienų nuo pranešimo gavimo dienos reikia raštu pateikti išsamius paaiškinimus ir visus pagrindžiančius dokumentus.<text:s/></text:span><text:span text:style-name="T418">Pranešime finansų rinkos dalyvis taip pat informuojamas, kad<text:s/></text:span><text:span text:style-name="T419">jis turi teisę turėti atstovą, tačiau neprivalo būti atstovaujamas advokato arba kito asmens.</text:span></text:p>
      <text:p text:style-name="P420"><text:span text:style-name="T421">31</text:span><text:span text:style-name="T422">.</text:span><text:span text:style-name="T423"><text:tab/></text:span><text:span text:style-name="T424">Lietuvos bankas turi teisę atsisakyti priimti įrodymus, prašymus, paaiškinimus arba kitą info</text:span><text:span text:style-name="T425">rmaciją, jeigu ji galėjo būti pateikta anksčiau, o jos vėlesnis pateikimas užvilkins ginčo nagrinėjimą.</text:span></text:p>
      <text:p text:style-name="P426"><text:span text:style-name="T427">32</text:span><text:span text:style-name="T428">. Matydamas, kad ginčui nagrinėti reikia papildomų ginčo šalių paaiškinimų ir (arba) kitų įrodymų, Lietuvos bankas paprašo, kad vartotojas ir (arb</text:span><text:span text:style-name="T429">a) finansų rinkos dalyvis pateiktų šiuos įrodymus, ir nustato terminą, per kurį jie turi būti pateikti. Ginčo šaliai sutinkant, papildomų paaiškinimų ir (arba) kitų įrodymų rinkimas gali būti atliekamas naudojantis garso nuotolinio perdavimo ir įrašymo pri</text:span><text:span text:style-name="T430">emonėmis, kaip nustatyta Taisyklių 18 punkte.<text:s/></text:span></text:p>
      <text:p text:style-name="P431"><text:span text:style-name="T432">33</text:span><text:span text:style-name="T433">.</text:span><text:span text:style-name="T434"><text:tab/></text:span><text:span text:style-name="T435">Vartotojas turi teisę prašyti Lietuvos banko, kad jis išreikalautų iš finansų rinkos dalyvio įrodymus. Prašyme vartotojas turi nurodyti:<text:s/></text:span></text:p>
      <text:p text:style-name="P436"><text:span text:style-name="T437">33.1</text:span><text:span text:style-name="T438">.</text:span><text:span text:style-name="T439"><text:tab/>įrodymą, kurio reikalaujama;</text:span></text:p>
      <text:p text:style-name="P440"><text:span text:style-name="T441">33.2</text:span><text:span text:style-name="T442">.</text:span><text:span text:style-name="T443"><text:tab/>pagrindą, kuriuo</text:span><text:span text:style-name="T444"><text:s/>remiantis manoma, kad šį įrodymą turi finansų rinkos dalyvis;</text:span></text:p>
      <text:p text:style-name="P445"><text:span text:style-name="T446">33.3</text:span><text:span text:style-name="T447">.</text:span><text:span text:style-name="T448"><text:tab/>aplinkybes, kurias rašytinis įrodymas gali pagrįsti.<text:s/></text:span></text:p>
      <text:p text:style-name="P449"><text:span text:style-name="T450">34</text:span><text:span text:style-name="T451">.<text:s/></text:span><text:span text:style-name="T452">Lietuvos bankas gali kreiptis į valstybės ar savivaldybės instituciją ar įstaigą, kuri yra atsakinga už su ginču<text:s/></text:span><text:span text:style-name="T453">susijusią vartojimo sritį, prašydamas per nustatytą ne trumpesnį negu 20 dienų terminą pateikti išvadą dėl vartotojo prašyme nagrinėti vartojimo ginčą nurodyto reikalavimo ir (ar) finansų rinkos dalyvio pateiktų paaiškinimų.</text:span><text:span text:style-name="T454"><text:s/></text:span></text:p>
      <text:p text:style-name="Normal"/>
      <text:p text:style-name="P455"><text:span text:style-name="T456">ANTRASIS</text:span><text:span text:style-name="T457"><text:s/>SKIRSNIS</text:span></text:p>
      <text:p text:style-name="P458"><text:span text:style-name="T459">GINČO</text:span><text:span text:style-name="T460"><text:s/>ŠALIŲ TEISĖS IR PAREIGOS</text:span></text:p>
      <text:p text:style-name="P461"/>
      <text:p text:style-name="P462"><text:span text:style-name="T463">35</text:span><text:span text:style-name="T464">.</text:span><text:span text:style-name="T465"><text:tab/></text:span><text:span text:style-name="T466">Ginčo šalys vartojimo ginčo neteisminio sprendimo procedūros metu turi teisę:</text:span></text:p>
      <text:p text:style-name="P467"><text:span text:style-name="T468">35.1</text:span><text:span text:style-name="T469">.</text:span><text:span text:style-name="T470"><text:tab/>teikti Lietuvos bankui įrodymus ir dalyvauti juos tiriant, teikti paaiškinimus ir argumentus, prieštarauti kitos ginčo šalies prašymams</text:span><text:span text:style-name="T471"><text:s/>ir argumentams, užduoti klausimus, pateikti prašymus;</text:span></text:p>
      <text:p text:style-name="P472"><text:span text:style-name="T473">35.2</text:span><text:span text:style-name="T474">.</text:span><text:span text:style-name="T475"><text:tab/>prašyti ginčą nagrinėti žodinės procedūros tvarka;</text:span></text:p>
      <text:p text:style-name="P476"><text:span text:style-name="T477">35.3</text:span><text:span text:style-name="T478">.</text:span><text:span text:style-name="T479"><text:tab/>Taisyklių nustatyta tvarka susipažinti su bylos medžiaga, išskyrus medžiagą, kuri yra valstybės, tarnybos, komercinė, banko, profe</text:span><text:span text:style-name="T480">sinė ar kita įstatymų saugoma paslaptis arba kurią atskleidus būtų pažeista fizinio asmens teisė į privataus gyvenimo neliečiamumą, daryti išrašus, nuorašus, kopijas;</text:span></text:p>
      <text:p text:style-name="P481"><text:span text:style-name="T482">35.4</text:span><text:span text:style-name="T483">.</text:span><text:span text:style-name="T484"><text:tab/></text:span><text:span text:style-name="T485">Taisyklių 38 punkto nustatyta tvarka pateikti skundą bendrosios kompetencijos t</text:span><text:span text:style-name="T486">eismui dėl Lietuvos banko priimtų procedūrinių</text:span><text:span text:style-name="T487"><text:s/></text:span><text:span text:style-name="T488">sprendimų</text:span><text:span text:style-name="T489">;</text:span></text:p>
      <text:h text:style-name="P490" text:outline-level="6"><text:span text:style-name="T491">35.5</text:span><text:span text:style-name="T492">.</text:span><text:span text:style-name="T493"><text:tab/>patvarioje laikmenoje gauti Lietuvos banko priimtą motyvuotą sprendimą, kuriuo ginčas išnagrinėjamas iš esmės;</text:span></text:h>
      <text:h text:style-name="P494" text:outline-level="6"><text:span text:style-name="T495">35.6</text:span><text:span text:style-name="T496">.</text:span><text:span text:style-name="T497"><text:tab/>ginčo šalys, nemokančios lietuvių kalbos, savo iniciatyva ir sąskai</text:span><text:span text:style-name="T498">ta turi teisę kviestis į Lietuvos banko posėdį vertėją;</text:span></text:h>
      <text:h text:style-name="P499" text:outline-level="6"><text:span text:style-name="T500">35.7</text:span><text:span text:style-name="T501">.</text:span><text:span text:style-name="T502"><text:tab/>savo iniciatyva ir sąskaita inicijuoti ekspertizę arba kitą tyrimą;</text:span></text:h>
      <text:p text:style-name="P503"><text:span text:style-name="T504">35.8</text:span><text:span text:style-name="T505">.</text:span><text:span text:style-name="T506"><text:tab/></text:span><text:span text:style-name="T507">naudotis kitomis teisėmis, kurias suteikia Vartotojų teisių apsaugos įstatymas, Lietuvos banko įstatymas ir Tais</text:span><text:span text:style-name="T508">yklės.</text:span></text:p>
      <text:p text:style-name="P509"><text:span text:style-name="T510">36</text:span><text:span text:style-name="T511">. Iki Lietuvos banko sprendimo dėl ginčo esmės priėmimo vartotojas turi teisę pakeisti savo kreipimosi dalyką (reikalavimus ar jų dalį finansų rinkos dalyviui) arba pagrindą (aplinkybes, kuriomis vartotojas grindžia savo reikalavimą), pateik</text:span><text:span text:style-name="T512">ti naujų įrodymų arba atsisakyti savo reikalavimo.<text:s/></text:span></text:p>
      <text:p text:style-name="P513"><text:span text:style-name="T514">37</text:span><text:span text:style-name="T515">.</text:span><text:span text:style-name="T516"><text:tab/></text:span><text:span text:style-name="T517">Ginčo šalys privalo naudotis savo teisėmis sąžiningai ir nevilkinti ginčo nagrinėjimo.<text:s/></text:span><text:span text:style-name="T518">Lietuvos bankas imasi priemonių, kad ginčo šalys nepiktnaudžiautų savo teisėmis ir nevilkintų ginčo<text:s/></text:span><text:span text:style-name="T519">nagrinėjimo, ir siekia, kad ginčas būtų tinkamai išspręstas per įmanomai trumpiausią laiką.</text:span></text:p>
      <text:h text:style-name="P520" text:outline-level="6"><text:span text:style-name="T521">38</text:span><text:span text:style-name="T522">.</text:span><text:span text:style-name="T523"><text:tab/></text:span><text:span text:style-name="T524">Nagrinėjant ginčą</text:span><text:span text:style-name="T525"><text:s/>priimti<text:s/></text:span><text:span text:style-name="T526">Lietuvos banko procedūriniai sprendimai, įskaitant ir sprendimus atsisakyti nagrinėti ginčą, sustabdyti arba nutraukti ginčo nagrinėjimą, užkertantys kelią toliau nagrinėti ginčą, per 7 dienas nuo sprendimo įteikimo suinteresuotam asmeniui dienos gali būti</text:span><text:span text:style-name="T527"><text:s/>skundžiami<text:s/></text:span><text:span text:style-name="T528">bendrosios kompetencijos<text:s/></text:span><text:span text:style-name="T529">teismui. Bendrosios kompetencijos teismui panaikinus Lietuvos banko priimtą procedūrinį sprendimą, Taisyklių 51 punkte nustatytas terminas pradedamas skaičiuoti iš naujo nuo teismo sprendimo įsiteisėjimo dienos.<text:s/></text:span></text:h>
      <text:p text:style-name="P530"><text:span text:style-name="T531">39</text:span><text:span text:style-name="T532">.</text:span><text:span text:style-name="T533"><text:tab/>Ginčo šalys, pateikdamos dokumentus Lietuvos bankui nurodo, kurie duomenys sudaro valstybės, tarnybos, komercinę, banko, profesinę arba kitą įstatymų saugomą paslaptį ir kurių duomenų konfidencialumas turi būti užtikrintas.<text:s/></text:span></text:p>
      <text:p text:style-name="P534"><text:span text:style-name="T535">40</text:span><text:span text:style-name="T536">.</text:span><text:span text:style-name="T537"><text:tab/></text:span><text:span text:style-name="T538">Lietuvos bankas gali<text:s/></text:span><text:span text:style-name="T539">nepripažinti ginčo šalių nurodytos informacijos konfidencialia, jeigu Lietuvos banko įstatymo, Lietuvos Respublikos bankų įstatymo, Lietuvos Respublikos draudimo įstatymo arba kitų Lietuvos Respublikos teisės aktų numatyta, kad tokia informacija nėra laiko</text:span><text:span text:style-name="T540">ma konfidencialia. Jeigu Lietuvos bankas atsisako pripažinti ginčo šalies nurodytą informaciją konfidencialia, apie tai jis per 5 darbo dienas informuoja informaciją pateikusią ginčo šalį.</text:span></text:p>
      <text:p text:style-name="P541"><text:span text:style-name="T542">41</text:span><text:span text:style-name="T543">.</text:span><text:span text:style-name="T544"><text:tab/></text:span><text:span text:style-name="T545">Ginčo šalys, norėdamos susipažinti su ginčo nagrinėjimo med</text:span><text:span text:style-name="T546">žiaga, išskyrus konfidencialią informaciją, turi pateikti Lietuvos bankui laisvos formos prašymą, asmens tapatybę patvirtinantį dokumentą ir įgaliojimą, patvirtinantį asmens teisę atstovauti ginčo šaliai. Susipažįstantis su ginčo nagrinėjimo medžiaga asmuo</text:span><text:span text:style-name="T547"><text:s/>privalo elgtis rūpestingai ir atsargiai, jam draudžiama išsinešti medžiagą iš susipažinti skirtos patalpos, perduoti medžiagą neįgaliotiems susipažinti asmenims, lankstyti lapus, rašyti pastabas, braukyti, plėšyti arba kitaip gadinti ginčo nagrinėjimo med</text:span><text:span text:style-name="T548">žiagos dokumentus. Susipažinęs su ginčo nagrinėjimo medžiaga, asmuo ją grąžina atsakingajam Lietuvos banko tarnautojui, turinčiam patikrinti, ar grąžinta medžiaga tvarkinga.</text:span></text:p>
      <text:p text:style-name="P549"/>
      <text:p text:style-name="P550"><text:span text:style-name="T551">TREČIASIS</text:span><text:span text:style-name="T552"><text:s/>SKIRSNIS</text:span></text:p>
      <text:p text:style-name="P553"><text:span text:style-name="T554">GINČO NAGRINĖJIMAS</text:span></text:p>
      <text:p text:style-name="P555"/>
      <text:p text:style-name="P556"><text:span text:style-name="T557">42</text:span><text:span text:style-name="T558">.</text:span><text:span text:style-name="T559"><text:tab/>Lietuvos bankas, pasirengęs<text:s/></text:span><text:span text:style-name="T560">nagrinėti ginčą, jį paprastai nagrinėja rašytinės procedūros tvarka pagal ginčo šalių pateiktus rašytinius ir (ar) daiktinius įrodymus. Ginčą nagrinėjant rašytinės procedūros tvarka, ginčo šalys nekviečiamos ir ginčas nagrinėjamas joms nedalyvaujant.<text:s/></text:span></text:p>
      <text:p text:style-name="P561"><text:span text:style-name="T562">43</text:span><text:span text:style-name="T563">.</text:span><text:span text:style-name="T564"><text:tab/>Lietuvos bankas bet kurios ginčo šalies prašymu arba savo iniciatyva turi teisę nuspręsti ginčą nagrinėti žodinės procedūros tvarka. Vienos arba abiejų ginčo šalių prašymas ginčą nagrinėti žodinės procedūros tvarka Lietuvos bankui nėra įpareigojantis.<text:s/></text:span><text:span text:style-name="T565">Lietuvos bankas turi teisę nuspręsti ginčą nagrinėti žodinės procedūros tvarka, kai būtina išklausyti ginčo šalių paaiškinimus žodžiu arba kitais atvejais, kai ginčas gali būti geriau išnagrinėtas žodinės procedūros tvarka.</text:span></text:p>
      <text:p text:style-name="P566"><text:span text:style-name="T567">44</text:span><text:span text:style-name="T568">.</text:span><text:span text:style-name="T569"><text:tab/></text:span><text:span text:style-name="T570">Ginčai nagrinėjami laika</text:span><text:span text:style-name="T571">ntis rungimosi, ginčų nagrinėjimo operatyvumo, koncentracijos, ekonomiškumo ir bendradarbiavimo principų.<text:s/></text:span><text:span text:style-name="T572">Vartotojas ir finansų rinkos dalyvis privalo įrodyti tas aplinkybes, kuriomis remiasi kaip savo reikalavimų arba atsikirtimų pagrindu, išskyrus atveju</text:span><text:span text:style-name="T573">s, kai remiamasi aplinkybėmis, kurių nereikia įrodinėti.</text:span></text:p>
      <text:p text:style-name="P574"><text:span text:style-name="T575">45</text:span><text:span text:style-name="T576">.</text:span><text:span text:style-name="T577"><text:tab/>Lietuvos bankas pirmiausia imasi priemonių vartotojui ir finansų rinkos dalyviui sutaikyti ir siūlo ginčą išspręsti taikiai, jeigu, Lietuvos banko nuomone, dėl konkrečių ginčo nagrinėjimo met</text:span><text:span text:style-name="T578">u paaiškėjusių aplinkybių taikus susitarimas įmanomas. Jeigu pasiekti taikaus susitarimo nepavyksta, Lietuvos bankas priima sprendimą dėl ginčo esmės. Jeigu vartotojas ir finansų rinkos dalyvis ginčą užbaigia taikiu susitarimu arba finansų rinkos dalyvis p</text:span><text:span text:style-name="T579">atenkina vartotojo reikalavimus, ginčo nagrinėjimas nutraukiamas.<text:s/></text:span></text:p>
      <text:p text:style-name="P580"><text:span text:style-name="T581">46</text:span><text:span text:style-name="T582">.</text:span><text:span text:style-name="T583"><text:tab/>Nagrinėjant ginčą žodinės procedūros tvarka, ginčo šalims arba jų įgaliotiems atstovams turi būti ne vėliau kaip prieš 7 dienas registruotu laišku pranešta apie posėdžio, kuriame na</text:span><text:span text:style-name="T584">grinėjamas ginčas, vietą, datą ir laiką. Jeigu ginčo šalis (šalys) neatvyksta į posėdį, Lietuvos bankas turi teisę priimti sprendimą jai (joms) nedalyvaujant.<text:s/></text:span><text:span text:style-name="T585">Ginčo nagrinėjimas žodinės procedūros tvarka gali būti atidėtas, jeigu negalima nagrinėti ginčo b</text:span><text:span text:style-name="T586">e į posėdį neatvykusios ginčo šalies arba kai būtina išreikalauti naujų įrodymų ir kitais atvejais. Atidedant ginčo nagrinėjimą, paskiriama kito ginčo nagrinėjimo posėdžio data ir laikas ir apie tai paskelbiama ginčo šalims, o nedalyvavusiems posėdyje asme</text:span><text:span text:style-name="T587">nims išsiunčiamas pranešimas. Kai ginčo nagrinėjimas atidedamas dėl to, kad būtina išreikalauti naujų įrodymų, nustatomas jų pateikimo terminas.</text:span></text:p>
      <text:p text:style-name="P588"><text:span text:style-name="T589">47</text:span><text:span text:style-name="T590">.</text:span><text:span text:style-name="T591"><text:tab/>Ginčai žodinės procedūros tvarka nagrinėjami viešai, išskyrus atvejus, kai Lietuvos banko sprendimu būt</text:span><text:span text:style-name="T592">ina apsaugoti valstybės, tarnybos, komercines, banko, profesines ar kitas įstatymų saugomas paslaptis arba užtikrinti fizinio asmens teisę į privataus gyvenimo neliečiamumą. Asmenys, Taisyklių 46 punkto nustatyta tvarka neinformuoti apie posėdį, kuriame na</text:span><text:span text:style-name="T593">grinėjamas ginčas, tačiau norintys jame dalyvauti, ne vėliau kaip prieš 2 darbo dienas apie tai privalo informuoti Lietuvos banką.</text:span></text:p>
      <text:p text:style-name="P594"><text:span text:style-name="T595">48</text:span><text:span text:style-name="T596">.</text:span><text:span text:style-name="T597"><text:tab/>Lietuvos banko posėdžiuose, kuriuose ginčai nagrinėjami žodinės procedūros tvarka, ginčo šalys ir kiti nagrinėjant<text:s/></text:span><text:span text:style-name="T598">ginčą dalyvaujantys asmenys turi laikytis posėdžio pirmininko nustatytos posėdžio tvarkos. Lietuvos bankas išsiaiškina ginčo esmę, ištiria turimus įrodymus ir imasi priemonių ginčo šalims sutaikyti.</text:span></text:p>
      <text:p text:style-name="P599"><text:span text:style-name="T600">49</text:span><text:span text:style-name="T601">.</text:span><text:span text:style-name="T602"><text:tab/>Lietuvos banko posėdžiai, kuriuose ginčai nagrinė</text:span><text:span text:style-name="T603">jami žodinės procedūros tvarka, yra protokoluojami ir daromas posėdžio garso įrašas. Ginčo šalims ir kitiems asmenims draudžiama posėdžio metu filmuoti, fotografuoti, daryti garso ir vaizdo įrašus, naudoti kitas technines priemones be Lietuvos banko sutiki</text:span><text:span text:style-name="T604">mo.</text:span></text:p>
      <text:p text:style-name="P605"><text:span text:style-name="T606">50</text:span><text:span text:style-name="T607">.</text:span><text:span text:style-name="T608"><text:tab/>Ginčo šalys privalo raštu informuoti Lietuvos banką, jeigu ginčo nagrinėjimo metu keistųsi jų kontaktiniai duomenys. Nesant informacijos apie ginčo šalies kontaktinių duomenų pasikeitimą, pranešimai siunčiami paskutiniais Lietuvos bankui žinoma</text:span><text:span text:style-name="T609">is kontaktiniais duomenimis arba buveinės adresu ir laikoma, kad ginčo šalis buvo laiku ir tinkamai informuota.</text:span></text:p>
      <text:p text:style-name="P610"><text:span text:style-name="T611">51</text:span><text:span text:style-name="T612">.</text:span><text:span text:style-name="T613"><text:tab/>G</text:span><text:span text:style-name="T614">inčas turi būti išnagrinėtas ir sprendimas dėl ginčo esmės priimtas ne vėliau kaip per 90 dienų nuo to laiko, kai Lietuvos bankas gavo Taisyklių 14, 15 ir 16 punktuose nustatytus reikalavimus atitinkančius dokumentus.<text:s/></text:span><text:span text:style-name="T615">Jeigu dėl pagrįstų priežasčių per šį t</text:span><text:span text:style-name="T616">erminą ginčas negali būti išnagrinėtas ir priimtas sprendimas, Lietuvos bankas gali motyvuotai šį terminą pratęsti, tačiau ne ilgiau negu 30 dienų. Ginčo š</text:span><text:span text:style-name="T617">alims turi būti pranešta apie šio termino pratęsimą.</text:span></text:p>
      <text:p text:style-name="P618"><text:span text:style-name="T619">52</text:span><text:span text:style-name="T620">. Jeigu vartotojas nusprendžia pakeisti sa</text:span><text:span text:style-name="T621">vo kreipimosi dalyką (reikalavimus ar jų dalį finansų rinkos dalyviui) arba pagrindą (aplinkybes, kuriomis vartotojas grindžia savo reikalavimą), Taisyklių 51 punkte nustatytas terminas pradedamas skaičiuoti iš naujo nuo pakeisto kreipimosi Lietuvos banke<text:s/></text:span><text:span text:style-name="T622">gavimo dienos.</text:span></text:p>
      <text:p text:style-name="P623"/>
      <text:p text:style-name="P624"><text:span text:style-name="T625">KETVIRTASIS</text:span><text:span text:style-name="T626"><text:s/>SKIRSNIS</text:span></text:p>
      <text:p text:style-name="P627"><text:span text:style-name="T628">GINČO NAGRINĖJIMO SUSTABDYMAS</text:span></text:p>
      <text:p text:style-name="P629"/>
      <text:p text:style-name="P630"><text:span text:style-name="T631">53</text:span><text:span text:style-name="T632">.</text:span><text:span text:style-name="T633"><text:tab/>Lietuvos bankas sustabdo ginčo nagrinėjimą šiais atvejais:</text:span></text:p>
      <text:p text:style-name="P634"><text:span text:style-name="T635">53.1</text:span><text:span text:style-name="T636">.</text:span><text:span text:style-name="T637"><text:tab/>pasibaigia juridinis asmuo arba miršta fizinis asmuo, kuris buvo ginčo šalis. Šiuo atveju ginčo nagrinėjima</text:span><text:span text:style-name="T638">s sustabdomas, kol bus perimtos pasibaigusios arba mirusios ginčo šalies teisės ir pareigos arba paaiškės aplinkybės, dėl kurių šios teisės ir pareigos nebuvo perimtos. Jeigu įmanoma atskirti reikalavimus, nesusijusius su pasibaigusia arba mirusia ginčo ša</text:span><text:span text:style-name="T639">limi, Lietuvos bankas atskirai nagrinėja ginčą dėl reikalavimų, nesusijusių su pasibaigusia arba mirusia ginčo šalimi;</text:span></text:p>
      <text:p text:style-name="P640"><text:span text:style-name="T641">53.2</text:span><text:span text:style-name="T642">.</text:span><text:span text:style-name="T643"><text:tab/>teismas nagrinėja bylą, kurios neišnagrinėjus negalima išnagrinėti ginčo;</text:span></text:p>
      <text:p text:style-name="P644"><text:span text:style-name="T645">53.3</text:span><text:span text:style-name="T646">.</text:span><text:span text:style-name="T647"><text:tab/>yra pagrindo manyti, kad vartojimo sutartie</text:span><text:span text:style-name="T648">s sąlygos, kurios turi būti taikomos nagrinėjant ginčą, yra nesąžiningos, ir sprendžiama dėl vartojimo sutarties sąlygų nesąžiningumo arba atliekama kita administracinė procedūra, kurios nebaigus negalima išnagrinėti ginčo;</text:span></text:p>
      <text:p text:style-name="P649"><text:span text:style-name="T650">53.4</text:span><text:span text:style-name="T651">. abiejų ginčo šalių pra</text:span><text:span text:style-name="T652">šymu, kai vykdomas jų taikinimas. Šiuo atveju ginčo nagrinėjimas sustabdomas ne daugiau kaip 60 dienų;<text:s/></text:span></text:p>
      <text:p text:style-name="P653"><text:span text:style-name="T654">53.5</text:span><text:span text:style-name="T655">.</text:span><text:span text:style-name="T656"><text:tab/>atliekama<text:s/></text:span><text:span text:style-name="T657">ekspertizė arba kiti tyrimai, be<text:s/></text:span><text:span text:style-name="T658">kurių rezultatų negalima išnagrinėti ginčo.</text:span></text:p>
      <text:p text:style-name="P659"><text:span text:style-name="T660">54</text:span><text:span text:style-name="T661">.</text:span><text:span text:style-name="T662"><text:tab/>Lietuvos banko sprendimas sustabdyti ginčo na</text:span><text:span text:style-name="T663">grinėjimą per<text:s/></text:span><text:span text:style-name="T664">3<text:s/></text:span><text:span text:style-name="T665">darbo dienas išsiunčiamas ginčo šalims.<text:s/></text:span><text:span text:style-name="T666">Ginčo nagrinėjimo sustabdymo laikotarpiu Lietuvos bankas jokių ginčo nagrinėjimo veiksmų neatlieka.</text:span></text:p>
      <text:p text:style-name="P667"><text:span text:style-name="T668">55</text:span><text:span text:style-name="T669">.</text:span><text:span text:style-name="T670"><text:tab/></text:span><text:span text:style-name="T671">Ginčo nagrinėjimas atnaujinamas išnykus aplinkybėms, dėl kurių jis buvo sustabdytas, ginčo šalių prašymu arba Lietuvos banko iniciatyva. Lietuvos banko sprendimas atnaujinti ginčo nagrinėjimą per<text:s/></text:span><text:span text:style-name="T672">3</text:span><text:span text:style-name="T673"><text:s/>darbo dienas išsiunčiamas ginčo šalims. Ginčui nagrinėti s</text:span><text:span text:style-name="T674">kirtas terminas, nurodytas Taisyklių 51 punkte, atnaujinus ginčo nagrinėjimą pradedamas skaičiuoti iš naujo nuo ginčo nagrinėjimo atnaujinimo dienos.</text:span></text:p>
      <text:p text:style-name="P675"><text:span text:style-name="T676">56</text:span><text:span text:style-name="T677">.</text:span><text:span text:style-name="T678"><text:tab/></text:span><text:span text:style-name="T679">Jeigu ginčo nagrinėjimas buvo sustabdytas Taisyklių 53.1, 53.2 ir 53.4 papunkčiuose nurodytais pag</text:span><text:span text:style-name="T680">rindais, apie aplinkybes, leidžiančias atnaujinti ginčo nagrinėjimą, Lietuvos banką privalo informuoti ginčo šalys.</text:span></text:p>
      <text:p text:style-name="P681"/>
      <text:p text:style-name="P682"><text:span text:style-name="T683">PENKTASIS</text:span><text:span text:style-name="T684"><text:s/>SKIRSNIS</text:span></text:p>
      <text:p text:style-name="P685"><text:span text:style-name="T686">GINČO NAGRINĖJIMO NUTRAUKIMAS</text:span></text:p>
      <text:p text:style-name="P687"/>
      <text:p text:style-name="P688"><text:span text:style-name="T689">57</text:span><text:span text:style-name="T690">.</text:span><text:span text:style-name="T691"><text:tab/>Lietuvos bankas nutraukia ginčo nagrinėjimą šiais atvejais:</text:span></text:p>
      <text:p text:style-name="P692"><text:span text:style-name="T693">57.1</text:span><text:span text:style-name="T694">.</text:span><text:span text:style-name="T695"><text:tab/>ginčo<text:s/></text:span><text:span text:style-name="T696">šalys ginčą išsprendžia taikiu susitarimu arba finansų rinkos dalyvis patenkina vartotojo reikalavimus;</text:span></text:p>
      <text:p text:style-name="P697"><text:span text:style-name="T698">57.2</text:span><text:span text:style-name="T699">.</text:span><text:span text:style-name="T700"><text:tab/>vartotojas neteikia ginčui nagrinėti reikalingų paaiškinimų arba kitaip trukdo nagrinėti ginčą;</text:span></text:p>
      <text:p text:style-name="P701"><text:span text:style-name="T702">57.3</text:span><text:span text:style-name="T703">.</text:span><text:span text:style-name="T704"><text:tab/>viena iš ginčo šalių dėl nagrinėjamo</text:span><text:span text:style-name="T705"><text:s/>ginčo kreipiasi į bendrosios kompetencijos teismą;</text:span></text:p>
      <text:p text:style-name="P706"><text:span text:style-name="T707">57.4</text:span><text:span text:style-name="T708">.</text:span><text:span text:style-name="T709"><text:tab/>paaiškėja Taisyklių 25.1–25.4 ar 25.8 papunkčiuose nurodytos aplinkybės arba paaiškėja, kad ginčas nėra vartojimo ginčas;</text:span></text:p>
      <text:p text:style-name="P710"><text:span text:style-name="T711">57.5</text:span><text:span text:style-name="T712">.</text:span><text:span text:style-name="T713"><text:tab/>vartotojas atsisako savo reikalavimų;<text:s/></text:span></text:p>
      <text:p text:style-name="P714"><text:span text:style-name="T715">57.6</text:span><text:span text:style-name="T716">.</text:span><text:span text:style-name="T717"><text:tab/>dėl objektyvi</text:span><text:span text:style-name="T718">ų aplinkybių neįmanoma išnagrinėti ginčo ir priimti sprendimo.</text:span></text:p>
      <text:p text:style-name="P719"><text:span text:style-name="T720">58</text:span><text:span text:style-name="T721">.</text:span><text:span text:style-name="T722"><text:tab/>Lietuvos banko sprendimas nutraukti ginčo nagrinėjimą per<text:s/></text:span><text:span text:style-name="T723">3</text:span><text:span text:style-name="T724"><text:s/>darbo dienas išsiunčiamas ginčo šalims. Nutraukus ginčo nagrinėjimą, vartotojas neturi teisės vėl kreiptis į Lietuvos banką</text:span><text:span text:style-name="T725"><text:s/>dėl tarp tų pačių šalių, dėl to paties dalyko ir tuo pačiu pagrindu kilusio ginčo nagrinėjimo.<text:s/></text:span></text:p>
      <text:p text:style-name="P726"/>
      <text:p text:style-name="P727"><text:span text:style-name="T728">IV</text:span><text:span text:style-name="T729"><text:s/>SKYRIUS</text:span></text:p>
      <text:p text:style-name="P730"><text:span text:style-name="T731">LIETUVOS BANKO sprendimas dĖL GINČO ESMĖS</text:span></text:p>
      <text:p text:style-name="P732"/>
      <text:p text:style-name="P733"><text:span text:style-name="T734">59</text:span><text:span text:style-name="T735">.</text:span><text:span text:style-name="T736"><text:tab/>Lietuvos bankas, išnagrinėjęs ginčą, priima vieną iš šių sprendimų dėl ginčo esmės:</text:span></text:p>
      <text:p text:style-name="P737"><text:span text:style-name="T738">59.1</text:span><text:span text:style-name="T739">.</text:span><text:span text:style-name="T740"><text:tab/>patenkinti vartotojo reikalavimus;</text:span></text:p>
      <text:p text:style-name="P741"><text:span text:style-name="T742">59.2</text:span><text:span text:style-name="T743">.</text:span><text:span text:style-name="T744"><text:tab/>iš dalies patenkinti vartotojo reikalavimus;</text:span></text:p>
      <text:p text:style-name="P745"><text:span text:style-name="T746">59.3</text:span><text:span text:style-name="T747">.</text:span><text:span text:style-name="T748"><text:tab/>atmesti vartotojo reikalavimus.</text:span></text:p>
      <text:p text:style-name="P749"><text:span text:style-name="T750">60</text:span><text:span text:style-name="T751">.</text:span><text:span text:style-name="T752"><text:tab/>Lietuvos bankas sprendimą dėl ginčo esmės priima atsižvelgdamas į ginčo nagrinėjimo metu nustatytas aplinkybes</text:span><text:span text:style-name="T753"><text:s/>ir jas pagrindžiančius įrodymus</text:span><text:span text:style-name="T754"><text:s/></text:span><text:span text:style-name="T755">ir vadovaudamasis Lietuvos Respublikos teisės aktais ir teisės principais. Jeigu ginčo šalių paaiškinimų arba pateiktų kitų įrodymų nepakanka ir šalys jų nepateikia per Lietuvos banko nustatytą terminą, Lietuvos bankas spre</text:span><text:span text:style-name="T756">ndimą priima atsižvelgdamas į turimus įrodymus.</text:span></text:p>
      <text:p text:style-name="P757"><text:span text:style-name="T758">61</text:span><text:span text:style-name="T759">.</text:span><text:span text:style-name="T760"><text:tab/>Lietuvos banko sprendime dėl ginčo esmės privalo būti nurodyta:</text:span></text:p>
      <text:p text:style-name="P761"><text:span text:style-name="T762">61.1</text:span><text:span text:style-name="T763">.</text:span><text:span text:style-name="T764"><text:tab/>sprendimo priėmimo data ir vieta;</text:span></text:p>
      <text:p text:style-name="P765"><text:span text:style-name="T766">61.2</text:span><text:span text:style-name="T767">.</text:span><text:span text:style-name="T768"><text:tab/>sprendimą priėmusios institucijos pavadinimas;</text:span></text:p>
      <text:p text:style-name="P769"><text:span text:style-name="T770">61.3</text:span><text:span text:style-name="T771">.</text:span><text:span text:style-name="T772"><text:tab/>sprendimą priimti Lietuvos<text:s/></text:span><text:span text:style-name="T773">banko teisės aktais įgalioto asmens pareigos, vardas ir pavardė, ginčo šalys. Jeigu ginčas buvo nagrinėjamas žodinės procedūros tvarka, nurodomas ir posėdžio sekretorius, kiti nagrinėjant ginčą posėdyje dalyvavę asmenys;<text:s/></text:span></text:p>
      <text:p text:style-name="P774"><text:span text:style-name="T775">61.4</text:span><text:span text:style-name="T776">.</text:span><text:span text:style-name="T777"><text:tab/>ginčo esmė;</text:span></text:p>
      <text:p text:style-name="P778"><text:span text:style-name="T779">61.5</text:span><text:span text:style-name="T780">.</text:span><text:span text:style-name="T781"><text:tab/>gi</text:span><text:span text:style-name="T782">nčo šalių ir kitų nagrinėjant ginčą dalyvavusių asmenų paaiškinimų santrauka;</text:span></text:p>
      <text:p text:style-name="P783"><text:span text:style-name="T784">61.6</text:span><text:span text:style-name="T785">.</text:span><text:span text:style-name="T786"><text:tab/>įrodymų vertinimas;</text:span></text:p>
      <text:p text:style-name="P787"><text:span text:style-name="T788">61.7</text:span><text:span text:style-name="T789">.</text:span><text:span text:style-name="T790"><text:tab/>įstatymų ir kitų teisės aktų, kuriais vadovautasi priimant sprendimą, nuostatos, kiti teisiniai argumentai;</text:span></text:p>
      <text:p text:style-name="P791"><text:span text:style-name="T792">61.8</text:span><text:span text:style-name="T793">.</text:span><text:span text:style-name="T794"><text:tab/>vienas iš Taisyklių<text:s/></text:span><text:span text:style-name="T795">59 punkte nurodytų sprendimų;</text:span></text:p>
      <text:p text:style-name="P796"><text:span text:style-name="T797">61.9</text:span><text:span text:style-name="T798">.</text:span><text:span text:style-name="T799"><text:tab/>sprendimo<text:s/></text:span><text:span text:style-name="T800">teisinė galia;</text:span></text:p>
      <text:p text:style-name="P801"><text:span text:style-name="T802">61.10</text:span><text:span text:style-name="T803">.</text:span><text:span text:style-name="T804"><text:tab/>ginčo šalių teisė kreiptis į teismą dėl to paties ginčo dalyko ir informacija, kad kreipimasis į teismą po Lietuvos banko sprendimo dėl ginčo esmės priėmimo nelaikomas šio<text:s/></text:span><text:span text:style-name="T805">sprendimo apskundimu;</text:span></text:p>
      <text:p text:style-name="P806"><text:span text:style-name="T807">61.11</text:span><text:span text:style-name="T808">. ginčo šalių pareiga pranešti Lietuvos bankui, kai pareiškiamas ieškinys bendrosios kompetencijos teisme prašant nagrinėti ginčą iš esmės, taip pat finansų rinkos dalyvio pareiga per nustatytą terminą pranešti Lietuvos banku</text:span><text:span text:style-name="T809">i apie sprendimo įvykdymą arba neįvykdymą, kai priimamas šių Taisyklių 59.1 ar 59.2 papunktyje nurodytas sprendimas.<text:s/></text:span></text:p>
      <text:p text:style-name="P810"><text:span text:style-name="T811">62</text:span><text:span text:style-name="T812">. Priimdamas sprendimą dėl ginčo esmės, Lietuvos bankas sprendžia:</text:span></text:p>
      <text:p text:style-name="P813"><text:span text:style-name="T814">62.1</text:span><text:span text:style-name="T815">. dėl vartotojo reikalavimų pagrįstumo ir, esant poreikiu</text:span><text:span text:style-name="T816">i, nustato ne ilgesnį negu 6 mėnesių reikalavimų įgyvendinimo terminą;</text:span></text:p>
      <text:p text:style-name="P817"><text:span text:style-name="T818">62.2</text:span><text:span text:style-name="T819">. dėl vartotojo reikalaujamų patirtų išlaidų, susijusių su vartojimo ginčų neteisminio sprendimo procedūra (įrodymų surinkimo išlaidų, įskaitant būtinas ekspertizės ar kitas tyr</text:span><text:span text:style-name="T820">imų, advokato ar advokato padėjėjo paslaugų ir vertimo išlaidas), atlyginimo proporcingai patenkintų vartotojo reikalavimų daliai.</text:span><text:span text:style-name="T821"><text:s/></text:span><text:span text:style-name="T822">Lietuvos bankas nesprendžia finansų rinkos dalyvio patirtų išlaidų atlyginimo klausimo.<text:s/></text:span></text:p>
      <text:p text:style-name="P823"><text:span text:style-name="T824">63</text:span><text:span text:style-name="T825">.</text:span><text:span text:style-name="T826"><text:tab/>Priimdamas sprendimą dėl g</text:span><text:span text:style-name="T827">inčo esmės Lietuvos bankas turi teisę ginčo šalių prašymu arba savo iniciatyva sprendime nustatyti, kad visas sprendimas arba jo dalis yra nevieši, kai reikia apsaugoti</text:span><text:span text:style-name="T828"><text:s/>fizinio asmens teisę į privataus gyvenimo neliečiamumą</text:span><text:span text:style-name="T829">, taip pat jeigu yra pagrindo man</text:span><text:span text:style-name="T830">yti, kad bus atskleista valstybės, tarnybos, profesinė, banko, komercinė arba kita įstatymų saugoma paslaptis.</text:span></text:p>
      <text:p text:style-name="P831"><text:span text:style-name="T832">64</text:span><text:span text:style-name="T833">.</text:span><text:span text:style-name="T834"><text:tab/>Lietuvos banko sprendimas dėl ginčo esmės yra rekomendacinio pobūdžio ir teismui neskundžiamas.<text:s/></text:span></text:p>
      <text:p text:style-name="P835"><text:span text:style-name="T836">65</text:span><text:span text:style-name="T837">. Lietuvos bankas gali savo iniciatyva ar ginčo šalių prašymu ištaisyti savo sprendime rašymo apsirikimus ar aiškias aritmetines klaidas, kurių ištaisymas nekeičia sprendimo esmės. Ištaisymų klausimas sprendžiamas rašytinės procedūros tvarka. Lietuvos bank</text:span><text:span text:style-name="T838">o sprendimas dėl klaidos ištaisymo per<text:s/></text:span><text:span text:style-name="T839">3</text:span><text:span text:style-name="T840"><text:s/>darbo dienas išsiunčiamas ginčo šalims.<text:s/></text:span></text:p>
      <text:p text:style-name="P841"><text:span text:style-name="T842">66</text:span><text:span text:style-name="T843">.</text:span><text:span text:style-name="T844"><text:tab/>Lietuvos bankas viešai skelbia informaciją apie neįvykdytus Lietuvos banko sprendimus.</text:span></text:p>
      <text:p text:style-name="P845"><text:span text:style-name="T846">67</text:span><text:span text:style-name="T847">.</text:span><text:span text:style-name="T848"><text:tab/>Lietuvos banko sprendimas dėl ginčo esmės ne vėliau kaip per 3 darbo di</text:span><text:span text:style-name="T849">enas nuo priėmimo išsiunčiamas ginčo šalims.<text:s/></text:span></text:p>
      <text:p text:style-name="P850"><text:span text:style-name="T851">68</text:span><text:span text:style-name="T852">.</text:span><text:span text:style-name="T853"><text:tab/></text:span><text:span text:style-name="T854">Lietuvos banko sprendimas dėl ginčo esmės yra viešas ir per 7 dienas nuo priėmimo dienos skelbiamas Lietuvos banko interneto svetainėje nepažeidžiant asmens duomenų apsaugos, valstybės, tarnybos, komerc</text:span><text:span text:style-name="T855">inės, banko, profesinės ir kitų įstatymų saugomų paslapčių apsaugos reikalavimų, taip pat vartotojo teisės į privataus gyvenimo neliečiamumą.<text:s/></text:span></text:p>
      <text:p text:style-name="P856"/>
      <text:p text:style-name="P857"><text:span text:style-name="T858">_______________________</text:span></text:p>
      <text:p text:style-name="P859"/>
      <text:p text:style-name="P860"/>
      <text:p text:style-name="P861"/>
      <text:p text:style-name="P862"><text:span text:style-name="T863">Pakeitimai:</text:span></text:p>
      <text:p text:style-name="P864"/>
      <text:p text:style-name="P865"><text:span text:style-name="T866">1.</text:span></text:p>
      <text:p text:style-name="P867"><text:span text:style-name="T868">Lietuvos bankas, Nutarimas</text:span></text:p>
      <text:p text:style-name="P869"><text:span text:style-name="T870">Nr.<text:s/></text:span><text:a xlink:href="https://www.e-tar.lt/portal/legalAct.html?documentId=9cdef99043f311e4b328ee8724e3e13c" office:target-frame-name="_top" xlink:show="replace"><text:span text:style-name="T871">03-166</text:span></text:a><text:span text:style-name="T872">, 2014-09-23, paskelbta TAR 2014-09-25, i. k. 2014-12867</text:span></text:p>
      <text:p text:style-name="P873"><text:span text:style-name="T874">Dėl Lietuvos banko valdybos 2012 m. sausio 26 d. nutarimo Nr. 03-23 „Dėl vartotojų ir finansų rin</text:span><text:span text:style-name="T875">kos dalyvių ginčų nagrinėjimo tvarkos aprašo patvirtinimo“ pakeitimo</text:span></text:p>
      <text:p text:style-name="P876"/>
      <text:p text:style-name="P877"><text:span text:style-name="T878">2.</text:span></text:p>
      <text:p text:style-name="P879"><text:span text:style-name="T880">Lietuvos bankas, Nutarimas</text:span></text:p>
      <text:p text:style-name="P881"><text:span text:style-name="T882">Nr.<text:s/></text:span><text:a xlink:href="https://www.e-tar.lt/portal/legalAct.html?documentId=8f1319c0c65d11e583a295d9366c7ab3" office:target-frame-name="_top" xlink:show="replace"><text:span text:style-name="T883">03-11</text:span></text:a><text:span text:style-name="T884">, 2016-01-28, paskelbta TAR 2016-01-29, i. k. 201</text:span><text:span text:style-name="T885">6-01773</text:span></text:p>
      <text:p text:style-name="P886"><text:span text:style-name="T887">Dėl Lietuvos banko valdybos 2012 m. sausio 26 d. nutarimo Nr. 03-23 „Dėl Vartotojų ir finansų rinkos dalyvių ginčų nagrinėjimo tvarkos aprašo patvirtinimo“ pakeitimo</text:span></text:p>
      <text:p text:style-name="P888"/>
      <text:p text:style-name="P889"><text:span text:style-name="T890">3.</text:span></text:p>
      <text:p text:style-name="P891"><text:span text:style-name="T892">Lietuvos bankas, Nutarimas</text:span></text:p>
      <text:p text:style-name="P893"><text:span text:style-name="T894">Nr.<text:s/></text:span><text:a xlink:href="https://www.e-tar.lt/portal/legalAct.html?documentId=c66c2a108fff11e8b93ad15b34c9248c" office:target-frame-name="_top" xlink:show="replace"><text:span text:style-name="T895">03-141</text:span></text:a><text:span text:style-name="T896">, 2018-07-25, paskelbta TAR 2018-07-25, i. k. 2018-12383</text:span></text:p>
      <text:p text:style-name="P897"><text:span text:style-name="T898">Dėl Lietuvos banko valdybos 2012 m. sausio 26 d. nutarimo Nr. 03-23 „Dėl Vartotojų ir finansų rin</text:span><text:span text:style-name="T899">kos dalyvių ginčų neteisminio sprendimo procedūros Lietuvos banke taisyklių patvirtinimo“ pakeitimo</text:span></text:p>
      <text:p text:style-name="P900"/>
      <text:p text:style-name="P901"><text:span text:style-name="T902">4.</text:span></text:p>
      <text:p text:style-name="P903"><text:span text:style-name="T904">Lietuvos bankas, Nutarimas</text:span></text:p>
      <text:p text:style-name="P905"><text:span text:style-name="T906">Nr.<text:s/></text:span><text:a xlink:href="https://www.e-tar.lt/portal/legalAct.html?documentId=46964460178e11ebb0038a8cd8ff585f" office:target-frame-name="_top" xlink:show="replace"><text:span text:style-name="T907">03-151</text:span></text:a><text:span text:style-name="T908">, 2020-10-22, pas</text:span><text:span text:style-name="T909">kelbta TAR 2020-10-26, i. k. 2020-22210</text:span></text:p>
      <text:p text:style-name="P910"><text:span text:style-name="T911">Dėl Lietuvos banko valdybos 2012 m. sausio 26 d. nutarimo Nr. 03-23 „Dėl Vartotojų ir finansų rinkos dalyvių ginčų neteisminio sprendimo procedūros Lietuvos banke taisyklių patvirtinimo“ pakeitimo</text:span></text:p>
      <text:p text:style-name="P912"/>
      <text:p text:style-name="P913"><text:span text:style-name="T914">5.</text:span></text:p>
      <text:p text:style-name="P915"><text:span text:style-name="T916">Lietuvos bankas</text:span><text:span text:style-name="T917">, Nutarimas</text:span></text:p>
      <text:p text:style-name="P918"><text:span text:style-name="T919">Nr.<text:s/></text:span><text:a xlink:href="https://www.e-tar.lt/portal/legalAct.html?documentId=1debbc60452f11eb8d9fe110e148c770" office:target-frame-name="_top" xlink:show="replace"><text:span text:style-name="T920">03-202</text:span></text:a><text:span text:style-name="T921">, 2020-12-23, paskelbta TAR 2020-12-23, i. k. 2020-28465</text:span></text:p>
      <text:p text:style-name="P922"><text:span text:style-name="T923">Dėl Lietuvos banko valdybos 2012 m. sausio 26 d. nutarimo Nr. 03-23 „Dėl Vartot</text:span><text:span text:style-name="T924">ojų ir finansų rinkos dalyvių ginčų neteisminio sprendimo procedūros Lietuvos banke taisyklių patvirtinimo“ pakeitimo</text:span></text:p>
      <text:p text:style-name="P925"/>
      <text:p text:style-name="P926"><text:span text:style-name="T927">6.</text:span></text:p>
      <text:p text:style-name="P928"><text:span text:style-name="T929">Lietuvos bankas, Nutarimas</text:span></text:p>
      <text:p text:style-name="P930"><text:span text:style-name="T931">Nr.<text:s/></text:span><text:a xlink:href="https://www.e-tar.lt/portal/legalAct.html?documentId=24a49b3063c411eca9ac839120d251c4" office:target-frame-name="_top" xlink:show="replace"><text:span text:style-name="T932">03-22</text:span><text:span text:style-name="T933">3</text:span></text:a><text:span text:style-name="T934">, 2021-12-21, paskelbta TAR 2021-12-23, i. k. 2021-26724</text:span></text:p>
      <text:p text:style-name="P935"><text:span text:style-name="T936">Dėl Lietuvos banko valdybos 2012 m. sausio 26 d. nutarimo Nr. 03-23 „Dėl Vartotojų ir finansų rinkos dalyvių ginčų neteisminio sprendimo procedūros Lietuvos banke taisyklių patvirtinimo“ pakeitimo</text:span></text:p>
      <text:p text:style-name="P937"/>
      <text:p text:style-name="P938"><text:span text:style-name="T939">7.</text:span></text:p>
      <text:p text:style-name="P940"><text:span text:style-name="T941">Lietuvos bankas, Nutarimas</text:span></text:p>
      <text:p text:style-name="P942"><text:span text:style-name="T943">Nr.<text:s/></text:span><text:a xlink:href="https://www.e-tar.lt/portal/legalAct.html?documentId=3c6aa9e0d7c011eead77e967e3995264" office:target-frame-name="_top" xlink:show="replace"><text:span text:style-name="T944">03-28</text:span></text:a><text:span text:style-name="T945">, 2024-02-28, paskelbta TAR 2024-03-01, i. k. 2024-03920</text:span></text:p>
      <text:p text:style-name="P946"><text:span text:style-name="T947">Dėl Lietuvos banko valdybos 2012 m. sausio 26 d. nutarimo Nr.<text:s/></text:span><text:span text:style-name="T948">03-23 „Dėl Vartotojų ir finansų rinkos dalyvių ginčų neteisminio sprendimo procedūros Lietuvos banke taisykli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21:00Z</meta:creation-date>
    <dc:date>2024-03-06T18:21:00Z</dc:date>
    <meta:template xlink:href="Normal.dotm" xlink:type="simple"/>
    <meta:editing-cycles>2</meta:editing-cycles>
    <meta:editing-duration>PT0S</meta:editing-duration>
    <meta:document-statistic meta:page-count="3" meta:paragraph-count="226" meta:word-count="4596" meta:character-count="35258" meta:row-count="858" meta:non-whitespace-character-count="30888"/>
  </office:meta>
</office:document-meta>
</file>