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fo:letter-spacing="-0.0034in" style:font-size-complex="12pt" style:language-asian="lt" style:country-asian="LT"/>
    </style:style>
    <style:style style:name="T261" style:parent-style-name="DefaultParagraphFont" style:family="text">
      <style:text-properties fo:color="#000000" fo:letter-spacing="-0.0034in" style:text-position="super 66.6%" style:font-size-complex="12pt" style:language-asian="lt" style:country-asian="LT"/>
    </style:style>
    <style:style style:name="T262" style:parent-style-name="DefaultParagraphFont" style:family="text">
      <style:text-properties fo:color="#000000" fo:letter-spacing="-0.0034in" style:font-size-complex="12pt" style:language-asian="lt" style:country-asian="LT"/>
    </style:style>
    <style:style style:name="T263" style:parent-style-name="DefaultParagraphFont" style:family="text">
      <style:text-properties fo:color="#000000" fo:letter-spacing="-0.0034in"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P365" style:parent-style-name="Normal" style:family="paragraph">
      <style:paragraph-properties fo:text-align="justify" fo:text-indent="0.4923in"/>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text-position="-50% 100%" style:font-size-complex="5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text-position="-50% 100%" style:font-size-complex="5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text-position="50% 100%" style:font-size-complex="5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text-position="-50% 100%" style:font-size-complex="5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text-position="50% 100%" style:font-size-complex="5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text-position="-50% 100%" style:font-size-complex="5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text-position="50% 100%" style:font-size-complex="5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text-position="-50% 100%" style:font-size-complex="5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text-position="-50% 100%" style:font-size-complex="5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text-position="-50% 100%" style:font-size-complex="5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text-properties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text-position="-50% 100%" style:font-size-complex="5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9pt"/>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P491" style:parent-style-name="Normal" style:family="paragraph">
      <style:paragraph-properties fo:text-align="justify" fo:text-indent="0.4923in"/>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9pt"/>
    </style:style>
    <style:style style:name="T556" style:parent-style-name="DefaultParagraphFont" style:family="text">
      <style:text-properties fo:font-weight="bold" style:font-weight-asian="bold" style:font-weight-complex="bold" fo:text-transform="uppercase" fo:color="#000000" style:font-size-complex="9pt"/>
    </style:style>
    <style:style style:name="T557" style:parent-style-name="DefaultParagraphFont" style:family="text">
      <style:text-properties fo:font-weight="bold" style:font-weight-asian="bold" style:font-weight-complex="bold" fo:text-transform="uppercase" fo:color="#000000" style:font-size-complex="9pt"/>
    </style:style>
    <style:style style:name="P558" style:parent-style-name="Normal" style:family="paragraph">
      <style:paragraph-properties fo:text-align="justify" fo:text-indent="0.4923in"/>
      <style:text-properties fo:color="#000000" style:font-size-complex="9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9pt"/>
    </style:style>
    <style:style style:name="T717" style:parent-style-name="DefaultParagraphFont" style:family="text">
      <style:text-properties fo:font-weight="bold" style:font-weight-asian="bold" style:font-weight-complex="bold" fo:text-transform="uppercase" fo:color="#000000" style:font-size-complex="9pt"/>
    </style:style>
    <style:style style:name="T718" style:parent-style-name="DefaultParagraphFont" style:family="text">
      <style:text-properties fo:font-weight="bold" style:font-weight-asian="bold" style:font-weight-complex="bold" fo:text-transform="uppercase" fo:color="#000000" style:font-size-complex="9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color="#000000" style:font-size-complex="6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9">Suvestinė redakcija nuo 2013-10-04</text:span></text:p>
      <text:p text:style-name="P10"/>
      <text:p text:style-name="P11"><text:span text:style-name="T12">Nutarimas paskelbtas: Žin. 2004, Nr.<text:s/></text:span><text:a xlink:href="https://www.e-tar.lt/portal/legalAct.html?documentId=TAR.E9036451517D" office:target-frame-name="_top" xlink:show="replace"><text:span text:style-name="T13">180-6700</text:span></text:a><text:span text:style-name="T14">, i. k. 10400VINUTA00000012</text:span></text:p>
      <text:p text:style-name="P15"/>
      <text:p text:style-name="P16"><text:s/></text:p>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gruodžio 8 d. Nr. 12</text:p>
      <text:p text:style-name="P25">Vilnius</text:p>
      <text:p text:style-name="P26"/>
      <text:p text:style-name="P27"/>
      <text:p text:style-name="P28"><text:span text:style-name="T29">Viešosios įstaigos Lietuvos Respublikos a</text:span><text:span text:style-name="T30">pskaitos instituto standartų taryba<text:s/></text:span><text:span text:style-name="T31">nutaria</text:span><text:span text:style-name="T32"><text:s/>patvirtinti pridedamą 23-iąjį verslo apskaitos standartą „Turto nuvertėjimas“.</text:span></text:p>
      <text:p text:style-name="P33"/>
      <text:p text:style-name="P34"/>
      <text:p text:style-name="P35"/>
      <text:p text:style-name="P36">STANDARTŲ TARYBOS PIRMININKAS<text:tab/>GINTARAS ČERNIUS</text:p>
      <text:soft-page-break/>
      <text:p text:style-name="P37"><text:span text:style-name="T38">PATVIRTINTA</text:span></text:p>
      <text:p text:style-name="P39">Viešosios įstaigos Lietuvos Respublikos<text:s/></text:p>
      <text:p text:style-name="P40">apskaitos instituto standartų tarybos<text:s/></text:p>
      <text:p text:style-name="P41">2004 m. gruodžio 8 d. nutarimu Nr. 12</text:p>
      <text:p text:style-name="P42"/>
      <text:p text:style-name="P43"><text:span text:style-name="T44">23-IASIS VERSLO APSKAITOS STANDARTAS „turto NUVERTĖJIM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 standarto tikslas – nustatyti, kaip turi būti įvertinamas, registruojamas apska</text:span><text:span text:style-name="T54">itoje ir pateikiamas finansinėse ataskaitose ilgalaikio turto nuvertėjimas (nuostolis dėl vertės sumažėjimo).</text:span><text:s/></text:p>
      <text:p text:style-name="P55">Punkto pakeitimai:</text:p>
      <text:p text:style-name="P56"><text:span text:style-name="T57">Nr.<text:s/></text:span><text:a xlink:href="https://www.e-tar.lt/portal/legalAct.html?documentId=TAR.29F6D6363B32" office:target-frame-name="_top" xlink:show="replace"><text:span text:style-name="T58">VAS-3</text:span></text:a><text:span text:style-name="T59">, 2011-04-14, Žin., 2011, Nr. 47-22</text:span><text:span text:style-name="T60">66 (2011-04-21), i. k. 11120AAISAK000VAS-3</text:span></text:p>
      <text:p text:style-name="Normal"/>
      <text:p text:style-name="P61"><text:span text:style-name="T62">2</text:span><text:span text:style-name="T63">. Šis standartas turi būti taikomas nustatant turto nuvertėjimo požymius ir parodant turtą finansinėse ataskaitose ne didesne verte nei jo atsiperkamoji vertė.</text:span><text:s/></text:p>
      <text:p text:style-name="P64">Punkto pakeitimai:</text:p>
      <text:p text:style-name="P65"><text:span text:style-name="T66">Nr.<text:s/></text:span><text:a xlink:href="https://www.e-tar.lt/portal/legalAct.html?documentId=TAR.29F6D6363B32" office:target-frame-name="_top" xlink:show="replace"><text:span text:style-name="T67">VAS-3</text:span></text:a><text:span text:style-name="T68">, 2011-04-14, Žin., 2011, Nr. 47-2266 (2011-04-21), i. k. 11120AAISAK000VAS-3</text:span></text:p>
      <text:p text:style-name="Normal"/>
      <text:p text:style-name="P69"><text:span text:style-name="T70">3</text:span><text:span text:style-name="T71">. Šis standartas turi būti taikomas registruojant apskaitoje reikšmingą ilgalaikio turto (tiek atskiro turto</text:span><text:span text:style-name="T72"><text:s/>vieneto, tiek sugrupuoto į įplaukas kuriančius vienetus) nuvertėjimą, išskyrus:</text:span></text:p>
      <text:p text:style-name="P73"><text:span text:style-name="T74">3.1</text:span><text:span text:style-name="T75">. atidėtųjų mokesčių turto;</text:span></text:p>
      <text:p text:style-name="P76"><text:span text:style-name="T77">3.2</text:span><text:span text:style-name="T78">. finansinio turto, kurio vertės sumažėjimas įvertinamas vadovaujantis 18-uoju verslo apskaitos standartu „Finansinis turtas ir finansi</text:span><text:span text:style-name="T79">niai įsipareigojimai“;</text:span></text:p>
      <text:p text:style-name="P80"><text:span text:style-name="T81">3.3</text:span><text:span text:style-name="T82">. žemės ūkio veikloje naudojamo biologinio turto.</text:span><text:s/></text:p>
      <text:p text:style-name="P83">Punkto pakeitimai:</text:p>
      <text:p text:style-name="P84"><text:span text:style-name="T85">Nr.<text:s/></text:span><text:a xlink:href="https://www.e-tar.lt/portal/legalAct.html?documentId=TAR.29F6D6363B32" office:target-frame-name="_top" xlink:show="replace"><text:span text:style-name="T86">VAS-3</text:span></text:a><text:span text:style-name="T87">, 2011-04-14, Žin., 2011, Nr. 47-2266 (2011-04-21), i. k. 11120</text:span><text:span text:style-name="T88">AAISAK000VAS-3</text:span></text:p>
      <text:p text:style-name="Normal"/>
      <text:p text:style-name="P89"><text:span text:style-name="T90">II</text:span><text:span text:style-name="T91">.<text:s/></text:span><text:span text:style-name="T92">PAGRINDINĖS SĄVOKOS</text:span></text:p>
      <text:p text:style-name="P93"/>
      <text:p text:style-name="P94"><text:span text:style-name="T95">Aktyvioji rinka</text:span><text:span text:style-name="T96"><text:s/>– rinka, atitinkanti visus šiuos kriterijus: a) prekiaujama vienarūšiu turtu; b) bet kuriuo metu yra pirkėjų (pardavėjų), ketinančių pirkti ar parduoti turtą; c) informacija apie parduodamo turto rinkos kainas yra prieinama visuomenei.</text:span></text:p>
      <text:p text:style-name="P97"><text:span text:style-name="T98">Atsiperkamoji vertė</text:span><text:span text:style-name="T99"><text:s/>– didesnė iš šių verčių: tikroji turto vertė atėmus pardavimo išlaidas arba to turto naudojimo vertė.</text:span></text:p>
      <text:p text:style-name="P100"><text:span text:style-name="T101">Naudojimo vertė</text:span><text:span text:style-name="T102"><text:s/>– dabartinė vertė grynųjų būsimųjų pinigų srautų, kuriuos tikimasi gauti turtą naudojant ir jį perleidžiant, pasibaigus jo naudingo tarna</text:span><text:span text:style-name="T103">vimo laikui.</text:span></text:p>
      <text:p text:style-name="P104"><text:span text:style-name="T105">Grynieji būsimieji pinigų srautai</text:span><text:span text:style-name="T106"><text:s/>– numatomų įplaukų ir išmokų skirtumas.</text:span></text:p>
      <text:p text:style-name="P107"><text:span text:style-name="T108">Diskontavimas</text:span><text:span text:style-name="T109"><text:s/>– būsimosios pinigų vertės perskaičiavimas į dabartinę vertę.</text:span></text:p>
      <text:p text:style-name="P110"><text:span text:style-name="T111">Diskontuoti pinigų srautai</text:span><text:span text:style-name="T112"><text:s/>– būsimieji pinigų srautai, apskaičiuoti einamuoju ataskaitiniu laikotarpiu konkrečiai datai, taikant diskonto normą.</text:span></text:p>
      <text:p text:style-name="P113"><text:span text:style-name="T114">Diskonto norma</text:span><text:span text:style-name="T115"><text:s/>– investicijos grąžos norma, kuri atspindi pinigų laiko vertę ir dabartinę turtui būdingą riziką.</text:span></text:p>
      <text:p text:style-name="P116"><text:span text:style-name="T117">Pardavimo išlaidos</text:span><text:span text:style-name="T118"><text:s/>– išl</text:span><text:span text:style-name="T119">aidos, tiesiogiai priskirtinos turto pardavimui ar kitokiam perleidimui.</text:span></text:p>
      <text:p text:style-name="P120"><text:span text:style-name="T121">Nuvertėjimas (nuostolis dėl vertės sumažėjimo)</text:span><text:span text:style-name="T122"><text:s/>– suma, kuria turto balansinė vertė yra didesnė už jo atsiperkamąją vertę.</text:span></text:p>
      <text:p text:style-name="P123"><text:span text:style-name="T124">Balansinė vertė</text:span><text:span text:style-name="T125"><text:s/>– suma, kuria turtas yra parodytas balanse.</text:span></text:p>
      <text:p text:style-name="P126"><text:span text:style-name="T127">N</text:span><text:span text:style-name="T128">audingo tarnavimo laikas</text:span><text:span text:style-name="T129"><text:s/>– ribotas laikotarpis, kuriuo įmonės veikloje naudojamas turtas gali teikti naudos. Naudingo tarnavimo laikas taip pat gali būti nustatomas pagal gaminių ir produkcijos vienetų, kuriuos tikimasi pagaminti (gauti) naudojant šį turtą</text:span><text:span text:style-name="T130">, skaičių.</text:span></text:p>
      <text:soft-page-break/>
      <text:p text:style-name="P131"><text:span text:style-name="T132">Įplaukas kuriantis vienetas</text:span><text:span text:style-name="T133"><text:s/>– mažiausias atskiras turto vienetas ar turto vienetų grupė, kuri, nuolat naudojant turtą, kuria įplaukas, dažniausiai nepriklausančias nuo įplaukų iš kito turto vieneto ar turto vienetų grupės.</text:span></text:p>
      <text:p text:style-name="P134">Skyriaus pakeitimai:</text:p>
      <text:p text:style-name="P135"><text:span text:style-name="T136">N</text:span><text:span text:style-name="T137">r.<text:s/></text:span><text:a xlink:href="https://www.e-tar.lt/portal/legalAct.html?documentId=TAR.9EAEE24FD7D0" office:target-frame-name="_top" xlink:show="replace"><text:span text:style-name="T138">VAS-36</text:span></text:a><text:span text:style-name="T139">, 2010-12-01, Žin., 2010, Nr. 144-7404 (2010-12-09), i. k. 11020AAISAK00VAS-36</text:span></text:p>
      <text:p text:style-name="P140"><text:span text:style-name="T141">Nr.<text:s/></text:span><text:a xlink:href="https://www.e-tar.lt/portal/legalAct.html?documentId=TAR.29F6D6363B32" office:target-frame-name="_top" xlink:show="replace"><text:span text:style-name="T142">VAS-3</text:span></text:a><text:span text:style-name="T143">, 2011-04-14, Žin., 2011, Nr. 47-2266 (2011-04-21), i. k. 11120AAISAK000VAS-3</text:span></text:p>
      <text:p text:style-name="P144"><text:span text:style-name="T145">Nr.<text:s/></text:span><text:a xlink:href="https://www.e-tar.lt/portal/legalAct.html?documentId=TAR.C967DE9F05BE" office:target-frame-name="_top" xlink:show="replace"><text:span text:style-name="T146">VAS-5</text:span></text:a><text:span text:style-name="T147">, 2011-04-21, Žin., 2011, Nr. 48-2355 (2011-04-23), i. k. 11120AAISAK000VAS-5</text:span></text:p>
      <text:p text:style-name="Normal"/>
      <text:p text:style-name="P148"><text:span text:style-name="T149">I</text:span><text:span text:style-name="T150">II</text:span><text:span text:style-name="T151">.<text:s/></text:span><text:span text:style-name="T152">Turto, kuriS gali NUVERTĖTI, apskaita IR NUVERTĖJIMO POŽYMIAI</text:span></text:p>
      <text:p text:style-name="P153"/>
      <text:p text:style-name="P154"><text:span text:style-name="T155">4</text:span><text:span text:style-name="T156">. Jei turto balansinė vertė yra didesnė už jo atsiperkamąją vertę, turtas yra nuvertėjęs. Jei skirtumas yra reikšmingas, tokio turto balansinė vertė turi būti sumažinta iki<text:s/></text:span><text:span text:style-name="T157">atsiperkamosios vertės.</text:span></text:p>
      <text:p text:style-name="P158"><text:span text:style-name="T159">5</text:span><text:span text:style-name="T160">. Sudarydama finansines ataskaitas, įmonė turi nustatyti, ar yra turto nuvertėjimo požymių, ir, jei yra bent vienas toks požymis, apskaičiuoti jo atsiperkamąją vertę ir palyginti ją su balansine verte.</text:span><text:s/></text:p>
      <text:p text:style-name="P161">Punkto pakeitimai:</text:p>
      <text:p text:style-name="P162"><text:span text:style-name="T163">Nr.<text:s/></text:span><text:a xlink:href="https://www.e-tar.lt/portal/legalAct.html?documentId=TAR.29F6D6363B32" office:target-frame-name="_top" xlink:show="replace"><text:span text:style-name="T164">VAS-3</text:span></text:a><text:span text:style-name="T165">, 2011-04-14, Žin., 2011, Nr. 47-2266 (2011-04-21), i. k. 11120AAISAK000VAS-3</text:span></text:p>
      <text:p text:style-name="Normal"/>
      <text:p text:style-name="P166"><text:span text:style-name="T167">6</text:span><text:span text:style-name="T168">. Nustatydama, ar turtas nuvertėjo, įmonė turi atsižvelgti į išorinius ir vidinius<text:s/></text:span><text:span text:style-name="T169">požymius:</text:span></text:p>
      <text:p text:style-name="P170"><text:span text:style-name="T171">6.1</text:span><text:span text:style-name="T172">. išorinių turto nuvertėjimo požymių pavyzdžiai gali būti:</text:span></text:p>
      <text:p text:style-name="P173"><text:span text:style-name="T174">6.1.1</text:span><text:span text:style-name="T175">. per ataskaitinį laikotarpį reikšmingai sumažėjo turto rinkos kaina ir šis sumažėjimas nėra trumpalaikis;</text:span></text:p>
      <text:p text:style-name="P176"><text:span text:style-name="T177">6.1.2</text:span><text:span text:style-name="T178">. per ataskaitinį laikotarpį įmonės veiklos technologinėje,</text:span><text:span text:style-name="T179"><text:s/>ekonominėje ar teisinėje aplinkoje arba rinkoje, kuriai turtas yra skirtas, įvyko pokyčių, padariusių reikšmingą įtaką turto vertei, arba pagrįstai tikimasi, kad tokių pokyčių bus ateityje;</text:span></text:p>
      <text:p text:style-name="P180"><text:span text:style-name="T181">6.1.3</text:span><text:span text:style-name="T182">. per ataskaitinį laikotarpį pakilo rinkos palūkanų ar k</text:span><text:span text:style-name="T183">itos investicijų grąžos rinkoje normos ir tikėtina, kad tai paveiks diskonto normą, taikomą apskaičiuojant turto naudojimo vertę, o dėl to reikšmingai sumažės turto atsiperkamoji vertė;</text:span></text:p>
      <text:p text:style-name="P184"><text:span text:style-name="T185">6.2</text:span><text:span text:style-name="T186">. vidinių turto nuvertėjimo požymių pavyzdžiai gali būti:</text:span></text:p>
      <text:p text:style-name="P187"><text:span text:style-name="T188">6.2</text:span><text:span text:style-name="T189">.1</text:span><text:span text:style-name="T190">. įmonė turi turto, kuris dar nėra visiškai nudėvėtas (amortizuotas), tačiau jau nebenaudojamas įmonės veikloje;</text:span></text:p>
      <text:p text:style-name="P191"><text:span text:style-name="T192">6.2.2</text:span><text:span text:style-name="T193">. įmonė turi nebaigtų statyti objektų, kurių nežadama užbaigti arba kuriuos užbaigti būtų ekonomiškai nenaudinga;</text:span></text:p>
      <text:p text:style-name="P194"><text:span text:style-name="T195">6.2.3</text:span><text:span text:style-name="T196">.<text:s/></text:span><text:span text:style-name="T197">įmonės turtas yra labai sugadintas dėl stichinių nelaimių ar kitų veiksnių;</text:span></text:p>
      <text:p text:style-name="P198"><text:span text:style-name="T199">6.2.4</text:span><text:span text:style-name="T200">. įmonės iš turto nuomos gaunamos pajamos nepadengia to turto nusidėvėjimo (amortizacijos) ir kitų to turto eksploatavimo išlaidų;</text:span></text:p>
      <text:p text:style-name="P201"><text:span text:style-name="T202">6.2.5</text:span><text:span text:style-name="T203">. investavus į kitą įmonę, kons</text:span><text:span text:style-name="T204">oliduotosiose finansinėse ataskaitose parodytas prestižas, tačiau įmonė, į kurią investuota, nėra tokia pelninga, kaip buvo tikimasi įsigijimo momentu. Šiuo atveju prestižo vertė gali būti sumažėjusi.</text:span><text:s/></text:p>
      <text:p text:style-name="P205">Punkto pakeitimai:</text:p>
      <text:p text:style-name="P206"><text:span text:style-name="T207">Nr.<text:s/></text:span><text:a xlink:href="https://www.e-tar.lt/portal/legalAct.html?documentId=TAR.29F6D6363B32" office:target-frame-name="_top" xlink:show="replace"><text:span text:style-name="T208">VAS-3</text:span></text:a><text:span text:style-name="T209">, 2011-04-14, Žin., 2011, Nr. 47-2266 (2011-04-21), i. k. 11120AAISAK000VAS-3</text:span></text:p>
      <text:p text:style-name="Normal"/>
      <text:p text:style-name="P210"><text:span text:style-name="T211">6.2.6</text:span><text:span text:style-name="T212">. per ataskaitinį laikotarpį reikšmingai pasikeitė arba tikėtina, kad greitai pasikeis turto naudojimo būdas ir<text:s/></text:span><text:span text:style-name="T213">/ ar mastas, o tai neigiamai paveiks įmonės veiklą. Tokių pasikeitimų pavyzdžiai gali būti: veiklos reorganizavimas ar nutraukimas, turto perleidimas anksčiau nei buvo numatyta, turto pakeitimas dėl technologijų atnaujinimo.</text:span></text:p>
      <text:p text:style-name="P214"><text:span text:style-name="T215">6.2.7</text:span><text:span text:style-name="T216">. yra požymių, rodanči</text:span><text:span text:style-name="T217">ų, kad įmonės turto teikiama ekonominė nauda yra ar bus mažesnė, nei tikėtasi.</text:span></text:p>
      <text:p text:style-name="P218"><text:span text:style-name="T219">7</text:span><text:span text:style-name="T220">. Įmonė gali nustatyti ir kitus 6 punkte nepaminėtus turto nuvertėjimo požymius.</text:span></text:p>
      <text:p text:style-name="P221"><text:span text:style-name="T222">8</text:span><text:span text:style-name="T223">. Jei rinkos palūkanų ar kitos investicijų grąžos rinkoje normos per laikotarpį pa</text:span><text:span text:style-name="T224">didėja (6.1.3. punktas), įmonė neprivalo skaičiuoti turto atsiperkamosios vertės:</text:span></text:p>
      <text:p text:style-name="P225"><text:span text:style-name="T226">8.1</text:span><text:span text:style-name="T227">. jei turto naudojimo vertei apskaičiuoti taikytina diskonto norma nėra arba tikėtina, kad nebus paveikta šių rinkos normų padidėjimo (pavyzdžiui, trumpalaikių palūkanų<text:s/></text:span><text:span text:style-name="T228">normų<text:s/></text:span><text:soft-page-break/><text:span text:style-name="T229">padidėjimas gali neturėti didelės įtakos diskonto normai, taikomai turtui, kurio likęs naudingo tarnavimo laikas yra pakankamai ilgas); arba</text:span></text:p>
      <text:p text:style-name="P230"><text:span text:style-name="T231">8.2</text:span><text:span text:style-name="T232">. jei yra tikėtina, kad turto naudojimo vertei apskaičiuoti taikyta diskonto norma bus paveikta šių ri</text:span><text:span text:style-name="T233">nkos normų padidėjimo, tačiau tuo pačiu turėtų padidėti ir grynieji būsimieji pinigų srautai, ir dėl to atsiperkamoji vertė reikšmingai nesumažės.</text:span></text:p>
      <text:p text:style-name="P234"><text:span text:style-name="T235">9</text:span><text:span text:style-name="T236">. Tai, kad sumažėja turto ekonominė nauda (6.2.7. punktas), gali parodyti šie požymiai:</text:span></text:p>
      <text:p text:style-name="P237"><text:span text:style-name="T238">9.1</text:span><text:span text:style-name="T239">. turtui<text:s/></text:span><text:span text:style-name="T240">eksploatuoti ar prižiūrėti reikia daugiau išlaidų, nei buvo numatyta iš pradžių;</text:span></text:p>
      <text:p text:style-name="P241"><text:span text:style-name="T242">9.2</text:span><text:span text:style-name="T243">. faktiniai pinigų srautai iš to turto arba jo uždirbamas pelnas yra reikšmingai mažesni, nei buvo numatyta.</text:span></text:p>
      <text:p text:style-name="P244"><text:span text:style-name="T245">10</text:span><text:span text:style-name="T246">. Nustatant, ar reikia perskaičiuoti turto<text:s/></text:span><text:span text:style-name="T247">atsiperkamąją vertę, atsižvelgiama ar nuvertėjimo požymis gali nulemti reikšmingą atsiperkamosios vertės pasikeitimą. Pavyzdžiui, jei anksčiau apskaičiuota turto atsiperkamoji vertė buvo daug didesnė už jo balansinę vertę, įmonė neturi perskaičiuoti to tur</text:span><text:span text:style-name="T248">to atsiperkamosios vertės, jei neįvyko nieko reikšmingo, kas galėjo pakeisti atsiperkamosios ir balansinės vertės skirtumą.</text:span><text:s/></text:p>
      <text:p text:style-name="P249">Punkto pakeitimai:</text:p>
      <text:p text:style-name="P250"><text:span text:style-name="T251">Nr.<text:s/></text:span><text:a xlink:href="https://www.e-tar.lt/portal/legalAct.html?documentId=TAR.29F6D6363B32" office:target-frame-name="_top" xlink:show="replace"><text:span text:style-name="T252">VAS-3</text:span></text:a><text:span text:style-name="T253">, 2011-04-14, Žin., 2</text:span><text:span text:style-name="T254">011, Nr. 47-2266 (2011-04-21), i. k. 11120AAISAK000VAS-3</text:span></text:p>
      <text:p text:style-name="Normal"/>
      <text:p text:style-name="P255"><text:span text:style-name="T256">11</text:span><text:span text:style-name="T257">. Jei yra požymių, kad turtas gali būti nuvertėjęs, tačiau skaičiavimai rodo, kad nuostolio dėl vertės sumažėjimo pripažinti nereikia, papildomai reikėtų patikrinti, ar nereikia patikslinti<text:s/></text:span><text:span text:style-name="T258">turto likusio naudingo tarnavimo laiko, nusidėvėjimo (amortizacijos) skaičiavimo metodo ar likvidacinės vertės.</text:span></text:p>
      <text:p text:style-name="P259"><text:span text:style-name="T260">11</text:span><text:span text:style-name="T261">1</text:span><text:span text:style-name="T262">. Valstybės ir savivaldybės įmonių pajamoms uždirbti nenaudojamo patikėjimo teise gauto turto, kuris pagal įstatymus gali būti tik valsty</text:span><text:span text:style-name="T263">bės nuosavybė, nuvertėjimas nustatomas tik tada, kai toks turtas sugadinamas stichinių nelaimių ar kitų veiksnių.</text:span><text:s/></text:p>
      <text:p text:style-name="P264">Papildyta punktu:</text:p>
      <text:p text:style-name="P265"><text:span text:style-name="T266">Nr.<text:s/></text:span><text:a xlink:href="https://www.e-tar.lt/portal/legalAct.html?documentId=TAR.D3DC5000F8B3" office:target-frame-name="_top" xlink:show="replace"><text:span text:style-name="T267">VAS-16</text:span></text:a><text:span text:style-name="T268">, 2013-09-30, Žin., 2013, Nr. 1</text:span><text:span text:style-name="T269">04-5127 (2013-10-03), i. k. 11320AAISAK00VAS-16</text:span></text:p>
      <text:p text:style-name="Normal"/>
      <text:p text:style-name="P270"><text:span text:style-name="T271">IV</text:span><text:span text:style-name="T272">.<text:s/></text:span><text:span text:style-name="T273">TURTO Atsiperkamoji vertė</text:span></text:p>
      <text:p text:style-name="P274"/>
      <text:p text:style-name="P275"><text:span text:style-name="T276">12</text:span><text:span text:style-name="T277">. Jei yra požymių, kad turtas nuvertėjo, turi būti nustatyta to turto atsiperkamoji vertė. Kartais nuolat naudojamas atskiras turto vienetas nesukuria įplaukų, kuri</text:span><text:span text:style-name="T278">as būtų galima pagrįstai atskirti nuo kito turto kuriamų įplaukų. Tada įmonė turi apskaičiuoti įplaukas kuriančio vieneto (turto grupės), kuriam tas turtas priklauso, atsiperkamąją vertę. Tačiau atskiro turto vieneto galimo vertės sumažėjimo atveju (pavyzd</text:span><text:span text:style-name="T279">žiui, įvykus stichinei nelaimei, padariusiai reikšmingą įtaką turto vertei, arba nusprendus neužbaigti statybos projekto) atsiperkamoji vertė apskaičiuojama atskiram turto vienetui.</text:span></text:p>
      <text:p text:style-name="P280"><text:span text:style-name="T281">13</text:span><text:span text:style-name="T282">. Įplaukas kuriantis vienetas – mažiausias turto vienetas ar turto<text:s/></text:span><text:span text:style-name="T283">vienetų grupė, kuri, nuolat naudojant turtą, kuria įplaukas, dažniausiai nepriklausančias nuo įplaukų iš kito turto ar turto grupės. Pavyzdžiui, jei įmonė gali apskaičiuoti atskiro įrengimo atsiperkamąją vertę, ji neturi jo priskirti visai gamybos linijai<text:s/></text:span><text:span text:style-name="T284">ir mažiausiu įplaukas kuriančiu vienetu turi laikyti atskirą įrengimą. Jeigu to padaryti neįmanoma, reikėtų apskaičiuoti visos gamybos linijos, kuriai tas įrengimas priklauso, atsiperkamąją vertę.</text:span></text:p>
      <text:p text:style-name="P285"><text:span text:style-name="T286">14</text:span><text:span text:style-name="T287">. Įmonė gali pasirinkti įvairius kriterijus, pagal ku</text:span><text:span text:style-name="T288">riuos turtas skirstomas į įplaukas kuriančius vienetus. Pavyzdžiui, gali būti skirstoma pagal produktų grupes, struktūrinius padalinius, veiklos rinkas ir panašiai.</text:span></text:p>
      <text:p text:style-name="P289"><text:span text:style-name="T290">15</text:span><text:span text:style-name="T291">. Grupuojant turtą, svarbu, kad būtų sudaryta kiek įmanoma mažesnė turto grupė ir į j</text:span><text:span text:style-name="T292">ą būtų įtrauktas visas turtas, kuriantis tiesiogiai susijusį įplaukų iš nuolatinio jo naudojimo srautą. Taip pat svarbu, kad to paties turto ar tos pačios turto grupės įplaukas kuriantys vienetai būtų vienodai grupuojami visais ataskaitiniais laikotarpiais</text:span><text:span text:style-name="T293">, jeigu nėra pagrindo jų grupavimo keisti.</text:span></text:p>
      <text:p text:style-name="P294"><text:span text:style-name="T295">16</text:span><text:span text:style-name="T296">. Gali būti atvejų, kai neįmanoma arba netikslinga turtą skaidyti į atskirus įplaukas kuriančius vienetus. Pavyzdžiui, penki atskiri gamyklos cechai gamina detales vienam gaminiui, kuris surenkamas šeštame c</text:span><text:span text:style-name="T297">eche. Gatavus gaminius realizuoja gamyklos pardavimo tarnyba.<text:s/></text:span><text:soft-page-break/><text:span text:style-name="T298">Gamyklos turto netikslinga skaidyti į atskirus įplaukas kuriančius vienetus, kadangi įplaukas kuriantis vienetas yra visa gamykla.</text:span></text:p>
      <text:p text:style-name="P299"><text:span text:style-name="T300">17</text:span><text:span text:style-name="T301">. Ne visada būtina nustatyti ir tikrąją turto vertę atėmu</text:span><text:span text:style-name="T302">s pardavimo išlaidas, ir jo naudojimo vertę. Jei kuri nors iš šių sumų yra didesnė už turto balansinę vertę, laikoma, kad turto vertė nesumažėjusi ir kitos sumos apskaičiuoti nebūtina.</text:span><text:s/></text:p>
      <text:p text:style-name="P303">Punkto pakeitimai:</text:p>
      <text:p text:style-name="P304"><text:span text:style-name="T305">Nr.<text:s/></text:span><text:a xlink:href="https://www.e-tar.lt/portal/legalAct.html?documentId=TAR.29F6D6363B32" office:target-frame-name="_top" xlink:show="replace"><text:span text:style-name="T306">VAS-3</text:span></text:a><text:span text:style-name="T307">, 2011-04-14, Žin., 2011, Nr. 47-2266 (2011-04-21), i. k. 11120AAISAK000VAS-3</text:span></text:p>
      <text:p text:style-name="Normal"/>
      <text:p text:style-name="P308"><text:span text:style-name="T309">V</text:span><text:span text:style-name="T310">.<text:s/></text:span><text:span text:style-name="T311">Tikroji turto vertė atėmus pardavimo išlaidas</text:span></text:p>
      <text:p text:style-name="P312">Pakeistas skyriaus pavadinimas:</text:p>
      <text:p text:style-name="P313"><text:span text:style-name="T314">Nr.<text:s/></text:span><text:a xlink:href="https://www.e-tar.lt/portal/legalAct.html?documentId=TAR.29F6D6363B32" office:target-frame-name="_top" xlink:show="replace"><text:span text:style-name="T315">VAS-3</text:span></text:a><text:span text:style-name="T316">, 2011-04-14, Žin., 2011, Nr. 47-2266 (2011-04-21), i. k. 11120AAISAK000VAS-3</text:span></text:p>
      <text:p text:style-name="Normal"/>
      <text:p text:style-name="P317"><text:span text:style-name="T318">18</text:span><text:span text:style-name="T319">. Vertinant turto atsiperkamąją vertę, tikroji turto vertė nustatoma:</text:span></text:p>
      <text:p text:style-name="P320"><text:span text:style-name="T321">18.1</text:span><text:span text:style-name="T322">. Pagal kainą, kuri nurodyta pardavimo sutartyje, jei<text:s/></text:span><text:span text:style-name="T323">ji yra pasirašyta.</text:span></text:p>
      <text:p text:style-name="P324"><text:span text:style-name="T325">18.2</text:span><text:span text:style-name="T326">. Jei pardavimo sutartis nesudaryta, tačiau analogišku turtu prekiaujama aktyviojoje rinkoje, tikroji turto vertė nustatoma pagal rinkos kainą. Turto rinkos kaina yra pirkėjų siūloma kaina. Jei pirkėjai kainos nesiūlo, tikroji ve</text:span><text:span text:style-name="T327">rtė skaičiuojama remiantis paskutinio analogiško sandorio kaina, jeigu ekonominės sąlygos nuo sandorio dienos iki turto atsiperkamosios vertės nustatymo dienos reikšmingai nepasikeitė.</text:span></text:p>
      <text:p text:style-name="P328"><text:span text:style-name="T329">18.3</text:span><text:span text:style-name="T330">. Jei pardavimo sutartis nesudaryta ir turto aktyviosios rinkos</text:span><text:span text:style-name="T331"><text:s/>nėra, tikroji vertė nustatoma remiantis patikimiausia informacija apie sumą, kurią įmonė galėtų gauti pardavusi turtą paskutinę ataskaitinio laikotarpio dieną. Patikimiausia informacija gali būti įmonės skelbtų panašaus turto viešųjų pardavimo ir pirkimo<text:s/></text:span><text:span text:style-name="T332">aukcionų kainos, kvalifikuotų turto vertintojų panašaus turto įvertinimai ir kita informacija. Nustatydama pardavimo kainą, įmonė taip pat turėtų atsižvelgti į neseniai toje pačioje veiklos šakoje įvykdytus panašaus turto pardavimo sandorius. Tačiau tikroj</text:span><text:span text:style-name="T333">i turto vertė neturi būti nustatoma pagal priverstinio pardavimo atvejus, nebent įmonės vadovybė būtų priversta parduoti turtą nedelsiant.</text:span><text:s/></text:p>
      <text:p text:style-name="P334">Punkto pakeitimai:</text:p>
      <text:p text:style-name="P335"><text:span text:style-name="T336">Nr.<text:s/></text:span><text:a xlink:href="https://www.e-tar.lt/portal/legalAct.html?documentId=TAR.29F6D6363B32" office:target-frame-name="_top" xlink:show="replace"><text:span text:style-name="T337">VAS-3</text:span></text:a><text:span text:style-name="T338">, 20</text:span><text:span text:style-name="T339">11-04-14, Žin., 2011, Nr. 47-2266 (2011-04-21), i. k. 11120AAISAK000VAS-3</text:span></text:p>
      <text:p text:style-name="Normal"/>
      <text:p text:style-name="P340"><text:span text:style-name="T341">19</text:span><text:span text:style-name="T342">. Tikroji turto vertė atėmus pardavimo išlaidas</text:span><text:span text:style-name="T343"><text:s/></text:span><text:span text:style-name="T344">yra suma, kuri gali būti gauta nesusijusioms šalims pardavus turtą arba įplaukas kuriantį turto vienetą ir atėmus galimas parda</text:span><text:span text:style-name="T345">vimo išlaidas, išskyrus tas, kurios jau buvo pripažintos įsipareigojimais. Turto galimų pardavimo išlaidų pavyzdžiai gali būti teismo išlaidos, įvairūs sandorių mokesčiai, turto išvežimo ir kitos su pardavimu susijusios išlaidos. Darbo santykių nutraukimo,</text:span><text:span text:style-name="T346"><text:s/>veiklos mažinimo ar reorganizavimo išlaidos turto pardavimo išlaidoms nepriskiriamos.</text:span><text:s/></text:p>
      <text:p text:style-name="P347">Punkto pakeitimai:</text:p>
      <text:p text:style-name="P348"><text:span text:style-name="T349">Nr.<text:s/></text:span><text:a xlink:href="https://www.e-tar.lt/portal/legalAct.html?documentId=TAR.29F6D6363B32" office:target-frame-name="_top" xlink:show="replace"><text:span text:style-name="T350">VAS-3</text:span></text:a><text:span text:style-name="T351">, 2011-04-14, Žin., 2011, Nr. 47-2266 (2011-04-21), i. k.<text:s/></text:span><text:span text:style-name="T352">11120AAISAK000VAS-3</text:span></text:p>
      <text:p text:style-name="Normal"/>
      <text:p text:style-name="P353"><text:span text:style-name="T354">20</text:span><text:span text:style-name="T355">. Jeigu nėra patikimos informacijos, pagal kurią galima nustatyti tikrąją turto vertę atėmus pardavimo išlaidas, tokiu atveju turto atsiperkamoji vertė nustatoma pagal jo naudojimo vertę.</text:span><text:s/></text:p>
      <text:p text:style-name="P356">Punkto pakeitimai:</text:p>
      <text:p text:style-name="P357"><text:span text:style-name="T358">Nr.<text:s/></text:span><text:a xlink:href="https://www.e-tar.lt/portal/legalAct.html?documentId=TAR.29F6D6363B32" office:target-frame-name="_top" xlink:show="replace"><text:span text:style-name="T359">VAS-3</text:span></text:a><text:span text:style-name="T360">, 2011-04-14, Žin., 2011, Nr. 47-2266 (2011-04-21), i. k. 11120AAISAK000VAS-3</text:span></text:p>
      <text:p text:style-name="Normal"/>
      <text:p text:style-name="P361"><text:span text:style-name="T362">VI</text:span><text:span text:style-name="T363">.<text:s/></text:span><text:span text:style-name="T364">TURTO Naudojimo vertė</text:span></text:p>
      <text:p text:style-name="P365"/>
      <text:p text:style-name="P366"><text:span text:style-name="T367">21</text:span><text:span text:style-name="T368">. Turto naudojimo vertė nustatoma diskontuojant grynuosius<text:s/></text:span><text:span text:style-name="T369">būsimuosius pinigų srautus, kuriuos numatoma gauti naudojant turtą ir jį perleidžiant pasibaigus jo naudingo tarnavimo laikui.</text:span></text:p>
      <text:p text:style-name="P370"><text:span text:style-name="T371">22</text:span><text:span text:style-name="T372">. Grynieji būsimieji pinigų srautai apskaičiuojami remiantis tokiomis prielaidomis:</text:span></text:p>
      <text:p text:style-name="P373"><text:span text:style-name="T374">22.1</text:span><text:span text:style-name="T375">. pinigų srautai turi remtis pagr</text:span><text:span text:style-name="T376">įstomis ir patvirtintomis prielaidomis, kurios turėtų vyrauti likusį turto naudingo tarnavimo laiką. Vertinant pinigų srautus, reikia kiek galima daugiau vadovautis išoriniais informacijos šaltiniais (pvz., makroekonomine analize, pramonės šakų apžvalga, s</text:span><text:span text:style-name="T377">tatistiniais duomenimis);</text:span></text:p>
      <text:p text:style-name="P378"><text:span text:style-name="T379">22.2</text:span><text:span text:style-name="T380">. pinigų srautai turi remtis naujausiomis įmonės vadovybės patvirtintomis finansinėmis sąmatomis arba prognozėmis. Šiomis sąmatomis arba prognozėmis pagrįsti planai turi apimti ne didesnį kaip 5 metų laikotarpį, nebent ilg</text:span><text:span text:style-name="T381">esnis laikotarpis būtų pakankamai pagrįstas; ir</text:span></text:p>
      <text:p text:style-name="P382"><text:span text:style-name="T383">22.3</text:span><text:span text:style-name="T384">. pinigų srautai, planuojami vėlesniam laikotarpiui nei turimų naujausių sąmatų ar prognozių laikotarpis, turi būti apskaičiuojami ekstrapoliuojant sąmatomis ar prognozėmis paremtus pinigų srautus, at</text:span><text:span text:style-name="T385">sižvelgiant į pagrįstas prielaidas.</text:span></text:p>
      <text:p text:style-name="P386"><text:span text:style-name="T387">23</text:span><text:span text:style-name="T388">. Apskaičiuojant grynuosius būsimuosius pinigų srautus, įtraukiamos šios įplaukos ir išmokos:</text:span></text:p>
      <text:p text:style-name="P389"><text:span text:style-name="T390">23.1</text:span><text:span text:style-name="T391">. įplaukos, numatomos gauti nuolat naudojant turtą;</text:span></text:p>
      <text:p text:style-name="P392"><text:span text:style-name="T393">23.2</text:span><text:span text:style-name="T394">. numatomos išmokos, susijusios su to turto naudojim</text:span><text:span text:style-name="T395">u;</text:span></text:p>
      <text:p text:style-name="P396"><text:span text:style-name="T397">23.3</text:span><text:span text:style-name="T398">. pinigų suma, numatoma gauti perleidus turtą jo naudingo tarnavimo laiko pabaigoje, jei ji yra pagrįstai tikėtina.</text:span></text:p>
      <text:p text:style-name="P399"><text:span text:style-name="T400">24</text:span><text:span text:style-name="T401">. Su turtu susiję grynieji būsimieji pinigų srautai turi būti apskaičiuojami pagal esamą turto būklę. Apskaičiuojant gryn</text:span><text:span text:style-name="T402">uosius būsimuosius pinigų srautus neįtraukiamos numatomos įplaukos ar išmokos, kurios susidarys dėl:</text:span></text:p>
      <text:p text:style-name="P403"><text:span text:style-name="T404">24.1</text:span><text:span text:style-name="T405">. būsimo reorganizavimo, jeigu įmonė dar nėra įsipareigojusi jo vykdyti;</text:span></text:p>
      <text:p text:style-name="P406"><text:span text:style-name="T407">24.2</text:span><text:span text:style-name="T408">. būsimųjų investicijų ar rekonstrukcijos, kuri pagerins turto<text:s/></text:span><text:span text:style-name="T409">naudingąsias savybes ir / ar padidins jo vertę. Tačiau apskaičiuojant grynuosius būsimuosius pinigų srautus yra įtraukiamos remonto ir eksploatacijos išlaidos, reikalingos išlaikyti turtą tokį, kad jis atitiktų nustatytą pirminę jo pajėgumo charakteristiką</text:span><text:span text:style-name="T410">.</text:span></text:p>
      <text:p text:style-name="P411"><text:span text:style-name="T412">25</text:span><text:span text:style-name="T413">. Apskaičiuojant grynuosius būsimuosius pinigų srautus taip pat neįtraukiama:</text:span></text:p>
      <text:p text:style-name="P414"><text:span text:style-name="T415">25.1</text:span><text:span text:style-name="T416">. įplaukos ar išmokos, susijusios su finansine veikla;</text:span></text:p>
      <text:p text:style-name="P417"><text:span text:style-name="T418">25.2</text:span><text:span text:style-name="T419">. mokamos ar grąžinamos pelno mokesčio sumos, kadangi diskonto norma turi būti nustatoma pelnui (nu</text:span><text:span text:style-name="T420">ostoliams) iki apmokestinimo ir grynieji būsimieji pinigų srautai neturi apimti grąžinamų ar mokamų pelno mokesčio sumų.</text:span></text:p>
      <text:p text:style-name="P421"><text:span text:style-name="T422">26</text:span><text:span text:style-name="T423">. Naudojimo vertė yra lygi diskontuotų grynųjų būsimųjų pinigų srautų dabartinei vertei, kuri apskaičiuojama pagal šią formulę:</text:span></text:p>
      <text:p text:style-name="P424"/>
      <text:p text:style-name="P425"><text:span text:style-name="T426">PS<text:s/></text:span><text:span text:style-name="T427">NPV</text:span><text:span text:style-name="T428"><text:s/>= PS<text:s/></text:span><text:span text:style-name="T429">1</text:span><text:span text:style-name="T430"><text:s/>/ (1+r)<text:s/></text:span><text:span text:style-name="T431">1<text:s/></text:span><text:span text:style-name="T432">+ PS<text:s/></text:span><text:span text:style-name="T433">2</text:span><text:span text:style-name="T434"><text:s/>/ (1+r)<text:s/></text:span><text:span text:style-name="T435">2<text:s/></text:span><text:span text:style-name="T436">+... + PS<text:s/></text:span><text:span text:style-name="T437">n</text:span><text:span text:style-name="T438"><text:s/>/ (1+r)<text:s/></text:span><text:span text:style-name="T439">n</text:span><text:span text:style-name="T440">, kur</text:span></text:p>
      <text:p text:style-name="P441"/>
      <text:p text:style-name="P442"><text:span text:style-name="T443">PS<text:s/></text:span><text:span text:style-name="T444">NPV</text:span><text:span text:style-name="T445"><text:s/>– diskontuotų grynųjų pinigų srautų dabartinė vertė;</text:span></text:p>
      <text:p text:style-name="P446"><text:span text:style-name="T447">PS<text:s/></text:span><text:span text:style-name="T448">1</text:span><text:span text:style-name="T449">... PS<text:s/></text:span><text:span text:style-name="T450">n</text:span><text:span text:style-name="T451"><text:s/>– 1-ojo – n-ojo laikotarpio grynieji būsimieji pinigų srautai;</text:span></text:p>
      <text:p text:style-name="P452">r – diskonto norma, išreikšta vieneto dalimis;</text:p>
      <text:p text:style-name="P453">1... n – laikotarpiai, kurių grynieji būsimieji pinigų srautai skaičiuojami.</text:p>
      <text:p text:style-name="P454"/>
      <text:p text:style-name="P455"><text:span text:style-name="T456">27</text:span><text:span text:style-name="T457">. Paskutiniojo n-ojo laikotarpio pinigų srautas PS</text:span><text:span text:style-name="T458">n</text:span><text:span text:style-name="T459"><text:s/>apima ir ateityje tikėtiną pinigų sumą, kurią numatoma gauti perleidus turtą jo naudingo tarnavimo laiko pabaigoje.</text:span></text:p>
      <text:p text:style-name="P460"><text:span text:style-name="T461">28</text:span><text:span text:style-name="T462">. Diskonto norma turi būti apskaičiuota atsižvelgiant į dabartinę pinigų laiko vertę ir turtui būdingos rizikos įvertinimą. Diskonto norma neturi atspindėti rizikos, į kurią jau atsižvelgta vertinant grynuosius būsimuosius pinigų srautus (pvz., mažesnių<text:s/></text:span><text:span text:style-name="T463">pajamų prognozė, atsižvelgiant į tam tikrą rizikos elementą).</text:span></text:p>
      <text:p text:style-name="P464"><text:span text:style-name="T465">29</text:span><text:span text:style-name="T466">. Diskonto norma gali būti nustatoma atsižvelgiant, pavyzdžiui, į:</text:span></text:p>
      <text:p text:style-name="P467"><text:span text:style-name="T468">29.1</text:span><text:span text:style-name="T469">. įmonės naudojamo kapitalo vertės svertinį vidurkį;</text:span></text:p>
      <text:p text:style-name="P470"><text:span text:style-name="T471">29.2</text:span><text:span text:style-name="T472">. įmonės ilgalaikių paskolų palūkanų normą;</text:span></text:p>
      <text:p text:style-name="P473"><text:span text:style-name="T474">29.3</text:span><text:span text:style-name="T475">.<text:s/></text:span><text:span text:style-name="T476">ilgalaikių Vyriausybės vertybinių popierių diskonto normą, pakoreguotą atsižvelgiant į rizikos veiksnius, susijusius su įmone ir jos ūkio šaka (pageidautina, kad pasirinktoji Vyriausybės vertybinių popierių diskonto norma būtų to paties laikotarpio kaip ir</text:span><text:span text:style-name="T477"><text:s/>vertinamo turto naudingo tarnavimo laikas);</text:span></text:p>
      <text:p text:style-name="P478"><text:span text:style-name="T479">29.4</text:span><text:span text:style-name="T480">. kitas rinkoje taikomas paskolų palūkanų normas.</text:span></text:p>
      <text:p text:style-name="P481">Punkto pakeitimai:</text:p>
      <text:p text:style-name="P482"><text:span text:style-name="T483">Nr.<text:s/></text:span><text:a xlink:href="https://www.e-tar.lt/portal/legalAct.html?documentId=TAR.29F6D6363B32" office:target-frame-name="_top" xlink:show="replace"><text:span text:style-name="T484">VAS-3</text:span></text:a><text:span text:style-name="T485">, 2011-04-14, Žin., 2011, Nr. 47-2266<text:s/></text:span><text:span text:style-name="T486">(2011-04-21), i. k. 11120AAISAK000VAS-3</text:span></text:p>
      <text:p text:style-name="Normal"/>
      <text:p text:style-name="P487"><text:span text:style-name="T488">VII</text:span><text:span text:style-name="T489">.<text:s/></text:span><text:span text:style-name="T490">TURTO NUVERTĖJIMO pripažinimas ir apskaita</text:span></text:p>
      <text:p text:style-name="P491"/>
      <text:p text:style-name="P492"><text:span text:style-name="T493">30</text:span><text:span text:style-name="T494">. Tik tuo atveju, kai turto atsiperkamoji vertė yra reikšmingai mažesnė už jo balansinę vertę, turto balansinė vertė turi būti sumažinta iki jo atsiperkam</text:span><text:span text:style-name="T495">osios vertės. Suma, kuria sumažinama turto balansinė vertė, pripažįstama nuostoliu dėl vertės sumažėjimo.</text:span></text:p>
      <text:p text:style-name="P496"><text:span text:style-name="T497">31</text:span><text:span text:style-name="T498">. Mažinant įplaukas kuriančio vieneto balansinę vertę, vertės sumažėjimo nuostoliai paskirstomi tokia tvarka: pirmiausia sumažinama įplaukas<text:s/></text:span><text:span text:style-name="T499">kuriančiam vienetui priskiriamo bet kokio prestižo balansinė vertė, paskui proporcingai mažinama to paties įplaukas kuriančio vieneto kito turto balansinė vertė. Paskirstydama vertės sumažėjimo nuostolį, įmonė neturi taip sumažinti atskiro turto vieneto ba</text:span><text:span text:style-name="T500">lansinės vertės, kad ji taptų mažesnė už jo atsiperkamąją vertę arba taptų neigiama.</text:span><text:s/></text:p>
      <text:p text:style-name="P501">Papildyta punktu:</text:p>
      <text:p text:style-name="P502"><text:span text:style-name="T503">Nr.<text:s/></text:span><text:a xlink:href="https://www.e-tar.lt/portal/legalAct.html?documentId=TAR.29F6D6363B32" office:target-frame-name="_top" xlink:show="replace"><text:span text:style-name="T504">VAS-3</text:span></text:a><text:span text:style-name="T505">, 2011-04-14, Žin., 2011, Nr. 47-2266 (2011-04-21), i. k. 111</text:span><text:span text:style-name="T506">20AAISAK000VAS-3</text:span></text:p>
      <text:p text:style-name="Normal"/>
      <text:p text:style-name="P507"><text:span text:style-name="T508">32</text:span><text:span text:style-name="T509">. Nuostolis dėl vertės sumažėjimo turi būti pripažįstamas veiklos sąnaudomis pelno (nuostolių) ataskaitoje, nebent turtas būtų apskaitoje registruojamas perkainota verte.</text:span></text:p>
      <text:p text:style-name="P510">Punkto numeracijos pakeitimas:</text:p>
      <text:p text:style-name="P511"><text:span text:style-name="T512">Nr.<text:s/></text:span><text:a xlink:href="https://www.e-tar.lt/portal/legalAct.html?documentId=TAR.29F6D6363B32" office:target-frame-name="_top" xlink:show="replace"><text:span text:style-name="T513">VAS-3</text:span></text:a><text:span text:style-name="T514">, 2011-04-14, Žin., 2011, Nr. 47-2266 (2011-04-21), i. k. 11120AAISAK000VAS-3</text:span></text:p>
      <text:p text:style-name="Normal"/>
      <text:p text:style-name="P515"><text:span text:style-name="T516">33</text:span><text:span text:style-name="T517">. Jei turto apskaitai buvo taikomas perkainotos vertės būdas ir yra likusi nepanaudota perkainojimo rezervo (r</text:span><text:span text:style-name="T518">ezultatų) dalis, nuostolio dėl vertės sumažėjimo suma turi būti mažinamas perkainojimo rezervas (rezultatai). Jei to konkretaus turto perkainojimo rezervo (rezultatų) suma yra mažesnė už nuostolio dėl vertės sumažėjimo sumą, ta dalis, kuri yra didesnė už p</text:span><text:span text:style-name="T519">erkainojimo rezervo (rezultatų) sumą, pripažįstama ataskaitinio laikotarpio veiklos sąnaudomis.</text:span></text:p>
      <text:p text:style-name="P520">Punkto numeracijos pakeitimas:</text:p>
      <text:p text:style-name="P521"><text:span text:style-name="T522">Nr.<text:s/></text:span><text:a xlink:href="https://www.e-tar.lt/portal/legalAct.html?documentId=TAR.29F6D6363B32" office:target-frame-name="_top" xlink:show="replace"><text:span text:style-name="T523">VAS-3</text:span></text:a><text:span text:style-name="T524">, 2011-04-14, Žin., 2011, Nr. 47-2266<text:s/></text:span><text:span text:style-name="T525">(2011-04-21), i. k. 11120AAISAK000VAS-3</text:span></text:p>
      <text:p text:style-name="Normal"/>
      <text:p text:style-name="P526"><text:span text:style-name="T527">34</text:span><text:span text:style-name="T528">. Jei nuostolio dėl vertės sumažėjimo suma yra didesnė už to turto balansinę vertę, turto balansinė vertė mažinama iki nulio. Be to, reikia patikrinti, ar dėl likusios nuostolio sumos nereikia pripažinti įsipa</text:span><text:span text:style-name="T529">reigojimo arba aiškinamajame rašte atskleisti neapibrėžtojo įsipareigojimo.</text:span></text:p>
      <text:p text:style-name="P530">Punkto numeracijos pakeitimas:</text:p>
      <text:p text:style-name="P531"><text:span text:style-name="T532">Nr.<text:s/></text:span><text:a xlink:href="https://www.e-tar.lt/portal/legalAct.html?documentId=TAR.29F6D6363B32" office:target-frame-name="_top" xlink:show="replace"><text:span text:style-name="T533">VAS-3</text:span></text:a><text:span text:style-name="T534">, 2011-04-14, Žin., 2011, Nr. 47-2266 (2011-04-21), i. k.<text:s/></text:span><text:span text:style-name="T535">11120AAISAK000VAS-3</text:span></text:p>
      <text:p text:style-name="Normal"/>
      <text:p text:style-name="P536"><text:span text:style-name="T537">35</text:span><text:span text:style-name="T538">. Pripažinus nuostolį dėl vertės sumažėjimo, naujai apskaičiuota to turto nudėvimoji vertė turi būti nudėvėta (amortizuota) per visą likusį turto naudingo tarnavimo laikotarpį.</text:span></text:p>
      <text:p text:style-name="P539">Punkto numeracijos pakeitimas:</text:p>
      <text:p text:style-name="P540"><text:span text:style-name="T541">Nr.<text:s/></text:span><text:a xlink:href="https://www.e-tar.lt/portal/legalAct.html?documentId=TAR.29F6D6363B32" office:target-frame-name="_top" xlink:show="replace"><text:span text:style-name="T542">VAS-3</text:span></text:a><text:span text:style-name="T543">, 2011-04-14, Žin., 2011, Nr. 47-2266 (2011-04-21), i. k. 11120AAISAK000VAS-3</text:span></text:p>
      <text:p text:style-name="Normal"/>
      <text:p text:style-name="P544"><text:span text:style-name="T545">35</text:span><text:span text:style-name="T546">1</text:span><text:span text:style-name="T547">. Kai valstybės ir savivaldybės įmonių pajamoms uždirbti nenaudojamas patikėjimo teise gautas turtas</text:span><text:span text:style-name="T548">, kuris pagal įstatymus gali būti tik valstybės nuosavybė, nuvertėja, apskaitoje registruojamas jo vertės ir šį turtą, kuris pagal įstatymus gali būti tik valstybės nuosavybė, atitinkančio kapitalo sumažėjimas.</text:span><text:s/></text:p>
      <text:p text:style-name="P549">Papildyta punktu:</text:p>
      <text:p text:style-name="P550"><text:span text:style-name="T551">Nr.<text:s/></text:span><text:a xlink:href="https://www.e-tar.lt/portal/legalAct.html?documentId=TAR.D3DC5000F8B3" office:target-frame-name="_top" xlink:show="replace"><text:span text:style-name="T552">VAS-16</text:span></text:a><text:span text:style-name="T553">, 2013-09-30, Žin., 2013, Nr. 104-5127 (2013-10-03), i. k. 11320AAISAK00VAS-16</text:span></text:p>
      <text:p text:style-name="Normal"/>
      <text:p text:style-name="P554"><text:span text:style-name="T555">VIII</text:span><text:span text:style-name="T556">.<text:s/></text:span><text:span text:style-name="T557">TURTO NUVERTĖJIMO panaikinimas</text:span></text:p>
      <text:p text:style-name="P558"/>
      <text:p text:style-name="P559"><text:span text:style-name="T560">36</text:span><text:span text:style-name="T561">. Rengdama finansines ataskaitas, įmonė patikrina, ar yra<text:s/></text:span><text:span text:style-name="T562">požymių, kad ankstesniais ataskaitiniais laikotarpiais dėl vertės sumažėjimo pripažintas nuostolis sumažėjo. Jei tokių požymių yra, įmonė turi perskaičiuoti turto atsiperkamąją vertę ir, jei ji yra padidėjusi, panaikinti ankstesniais ataskaitiniais laikota</text:span><text:span text:style-name="T563">rpiais dėl turto vertės sumažėjimo pripažintą nuostolį arba jo dalį. Prestižo nuvertėjimas nenaikinamas.</text:span><text:s/></text:p>
      <text:p text:style-name="P564">Punkto pakeitimai:</text:p>
      <text:p text:style-name="P565"><text:span text:style-name="T566">Nr.<text:s/></text:span><text:a xlink:href="https://www.e-tar.lt/portal/legalAct.html?documentId=TAR.29F6D6363B32" office:target-frame-name="_top" xlink:show="replace"><text:span text:style-name="T567">VAS-3</text:span></text:a><text:span text:style-name="T568">, 2011-04-14, Žin., 2011, Nr. 47-2266 (2</text:span><text:span text:style-name="T569">011-04-21), i. k. 11120AAISAK000VAS-3</text:span></text:p>
      <text:p text:style-name="P570">Punkto numeracijos pakeitimas:</text:p>
      <text:soft-page-break/>
      <text:p text:style-name="P571"><text:span text:style-name="T572">Nr.<text:s/></text:span><text:a xlink:href="https://www.e-tar.lt/portal/legalAct.html?documentId=TAR.29F6D6363B32" office:target-frame-name="_top" xlink:show="replace"><text:span text:style-name="T573">VAS-3</text:span></text:a><text:span text:style-name="T574">, 2011-04-14, Žin., 2011, Nr. 47-2266 (2011-04-21), i. k. 11120AAISAK000VAS-3</text:span></text:p>
      <text:p text:style-name="Normal"/>
      <text:p text:style-name="P575"><text:span text:style-name="T576">37</text:span><text:span text:style-name="T577">. Vertindam</text:span><text:span text:style-name="T578">a, ar ankstesniais ataskaitiniais laikotarpiais pripažintas nuostolis dėl vertės sumažėjimo išnyko arba sumažėjo, įmonė turi atsižvelgti į išorinius ir vidinius požymius:</text:span></text:p>
      <text:p text:style-name="P579">Punkto numeracijos pakeitimas:</text:p>
      <text:p text:style-name="P580"><text:span text:style-name="T581">Nr.<text:s/></text:span><text:a xlink:href="https://www.e-tar.lt/portal/legalAct.html?documentId=TAR.29F6D6363B32" office:target-frame-name="_top" xlink:show="replace"><text:span text:style-name="T582">VAS-3</text:span></text:a><text:span text:style-name="T583">, 2011-04-14, Žin., 2011, Nr. 47-2266 (2011-04-21), i. k. 11120AAISAK000VAS-3</text:span></text:p>
      <text:p text:style-name="Normal"/>
      <text:p text:style-name="P584"><text:span text:style-name="T585">37.1</text:span><text:span text:style-name="T586">. išorinių turto vertės padidėjimo požymių pavyzdžiai gali būti:</text:span></text:p>
      <text:p text:style-name="P587"><text:span text:style-name="T588">37.1.1</text:span><text:span text:style-name="T589">. per ataskaitinį laikotarpį labai padidėjusi turto rinkos ve</text:span><text:span text:style-name="T590">rtė;</text:span></text:p>
      <text:p text:style-name="P591"><text:span text:style-name="T592">37.1.2</text:span><text:span text:style-name="T593">. įmonės veiklos technologinėje, rinkos, ekonominėje ar teisinėje aplinkoje įvyksta reikšmingų pokyčių, kurie padaro teigiamą įtaką turtui, kuris buvo nuvertėjęs;</text:span></text:p>
      <text:p text:style-name="P594"><text:span text:style-name="T595">37.1.3</text:span><text:span text:style-name="T596">. sumažėja rinkos palūkanų norma ir todėl diskonto norma sumažėja ti</text:span><text:span text:style-name="T597">ek, kad reikšmingai padidėja įmonės turto atsiperkamoji vertė;</text:span></text:p>
      <text:p text:style-name="P598"><text:span text:style-name="T599">37.2</text:span><text:span text:style-name="T600">. vidinių turto vertės padidėjimo požymių pavyzdžiai gali būti:</text:span></text:p>
      <text:p text:style-name="P601"><text:span text:style-name="T602">37.2.1</text:span><text:span text:style-name="T603">. reikšmingai padidėja turto naudojimo mastas arba išplečiama jo naudojimo paskirtis;</text:span></text:p>
      <text:p text:style-name="P604"><text:span text:style-name="T605">37.2.2</text:span><text:span text:style-name="T606">. apskaitos<text:s/></text:span><text:span text:style-name="T607">duomenys rodo, kad turto teikiama ekonominė nauda yra daug didesnė, nei buvo tikėtasi.</text:span></text:p>
      <text:p text:style-name="P608"><text:span text:style-name="T609">38</text:span><text:span text:style-name="T610">. Nustatant, ar reikia panaikinti ankstesniais ataskaitiniais laikotarpiais pripažintą nuostolį dėl vertės sumažėjimo, turi būti atsižvelgiama į turto vertės p</text:span><text:span text:style-name="T611">okyčio reikšmingumą.</text:span><text:s/></text:p>
      <text:p text:style-name="P612">Punkto pakeitimai:</text:p>
      <text:p text:style-name="P613"><text:span text:style-name="T614">Nr.<text:s/></text:span><text:a xlink:href="https://www.e-tar.lt/portal/legalAct.html?documentId=TAR.29F6D6363B32" office:target-frame-name="_top" xlink:show="replace"><text:span text:style-name="T615">VAS-3</text:span></text:a><text:span text:style-name="T616">, 2011-04-14, Žin., 2011, Nr. 47-2266 (2011-04-21), i. k. 11120AAISAK000VAS-3</text:span></text:p>
      <text:p text:style-name="P617">Punkto numeracijos pakeitimas:</text:p>
      <text:p text:style-name="P618"><text:span text:style-name="T619">Nr.<text:s/></text:span><text:a xlink:href="https://www.e-tar.lt/portal/legalAct.html?documentId=TAR.29F6D6363B32" office:target-frame-name="_top" xlink:show="replace"><text:span text:style-name="T620">VAS-3</text:span></text:a><text:span text:style-name="T621">, 2011-04-14, Žin., 2011, Nr. 47-2266 (2011-04-21), i. k. 11120AAISAK000VAS-3</text:span></text:p>
      <text:p text:style-name="Normal"/>
      <text:p text:style-name="P622"><text:span text:style-name="T623">39</text:span><text:span text:style-name="T624">. Ankstesniais ataskaitiniais laikotarpiais pripažintas nuostolis dėl vertės sumažėjimo<text:s/></text:span><text:span text:style-name="T625">panaikinamas atsižvelgiant į 37 punkte nurodytus požymius, jei po paskutinio nuostolio pripažinimo pasikeitė įvertinimai, pagal kuriuos buvo nustatyta to turto atsiperkamoji vertė.</text:span><text:s/></text:p>
      <text:p text:style-name="P626">Punkto pakeitimai:</text:p>
      <text:p text:style-name="P627"><text:span text:style-name="T628">Nr.<text:s/></text:span><text:a xlink:href="https://www.e-tar.lt/portal/legalAct.html?documentId=TAR.29F6D6363B32" office:target-frame-name="_top" xlink:show="replace"><text:span text:style-name="T629">VAS-3</text:span></text:a><text:span text:style-name="T630">, 2011-04-14, Žin., 2011, Nr. 47-2266 (2011-04-21), i. k. 11120AAISAK000VAS-3</text:span></text:p>
      <text:p text:style-name="P631">Punkto numeracijos pakeitimas:</text:p>
      <text:p text:style-name="P632"><text:span text:style-name="T633">Nr.<text:s/></text:span><text:a xlink:href="https://www.e-tar.lt/portal/legalAct.html?documentId=TAR.29F6D6363B32" office:target-frame-name="_top" xlink:show="replace"><text:span text:style-name="T634">VAS-3</text:span></text:a><text:span text:style-name="T635">, 2011-04-14, Žin.,<text:s/></text:span><text:span text:style-name="T636">2011, Nr. 47-2266 (2011-04-21), i. k. 11120AAISAK000VAS-3</text:span></text:p>
      <text:p text:style-name="Normal"/>
      <text:p text:style-name="P637"><text:span text:style-name="T638">40</text:span><text:span text:style-name="T639">. Įvertinimų pasikeitimo pavyzdžiai galėtų būti tokie:</text:span></text:p>
      <text:p text:style-name="P640">Punkto numeracijos pakeitimas:</text:p>
      <text:p text:style-name="P641"><text:span text:style-name="T642">Nr.<text:s/></text:span><text:a xlink:href="https://www.e-tar.lt/portal/legalAct.html?documentId=TAR.29F6D6363B32" office:target-frame-name="_top" xlink:show="replace"><text:span text:style-name="T643">VAS-3</text:span></text:a><text:span text:style-name="T644">, 2011-04-14,<text:s/></text:span><text:span text:style-name="T645">Žin., 2011, Nr. 47-2266 (2011-04-21), i. k. 11120AAISAK000VAS-3</text:span></text:p>
      <text:p text:style-name="Normal"/>
      <text:p text:style-name="P646"><text:span text:style-name="T647">40.1</text:span><text:span text:style-name="T648">. pasikeičia atsiperkamosios vertės nustatymo bazė (pvz., praėjusį ataskaitinį laikotarpį atsiperkamoji vertė buvo nustatoma remiantis tikrąja verte atėmus pardavimo išlaidas, o dabar –</text:span><text:span text:style-name="T649"><text:s/>naudojimo verte, jeigu viena iš jų reikšmingai pakito);</text:span><text:s/></text:p>
      <text:p text:style-name="P650">Punkto pakeitimai:</text:p>
      <text:p text:style-name="P651"><text:span text:style-name="T652">Nr.<text:s/></text:span><text:a xlink:href="https://www.e-tar.lt/portal/legalAct.html?documentId=TAR.29F6D6363B32" office:target-frame-name="_top" xlink:show="replace"><text:span text:style-name="T653">VAS-3</text:span></text:a><text:span text:style-name="T654">, 2011-04-14, Žin., 2011, Nr. 47-2266 (2011-04-21), i. k. 11120AAISAK000VAS-3</text:span></text:p>
      <text:p text:style-name="Normal"/>
      <text:p text:style-name="P655"><text:span text:style-name="T656">40.2</text:span><text:span text:style-name="T657">.</text:span><text:span text:style-name="T658"><text:s/>kai atsiperkamoji vertė buvo nustatoma pagal naudojimo vertę, įvertinimas gali pasikeisti, jei pasikeičia grynųjų būsimųjų pinigų srautų suma, skaičiavimo laikotarpis ar diskonto normos;</text:span></text:p>
      <text:p text:style-name="P659"><text:span text:style-name="T660">40.3</text:span><text:span text:style-name="T661">. kai atsiperkamosios vertės nustatymo bazė buvo tikroji ver</text:span><text:span text:style-name="T662">tė atėmus pardavimo išlaidas, įvertinimas gali pasikeisti, jei tikroji vertė atėmus pardavimo išlaidas reikšmingai padidėja.</text:span><text:s/></text:p>
      <text:p text:style-name="P663">Punkto pakeitimai:</text:p>
      <text:p text:style-name="P664"><text:span text:style-name="T665">Nr.<text:s/></text:span><text:a xlink:href="https://www.e-tar.lt/portal/legalAct.html?documentId=TAR.29F6D6363B32" office:target-frame-name="_top" xlink:show="replace"><text:span text:style-name="T666">VAS-3</text:span></text:a><text:span text:style-name="T667">, 2011-04-14, Žin.,<text:s/></text:span><text:span text:style-name="T668">2011, Nr. 47-2266 (2011-04-21), i. k. 11120AAISAK000VAS-3</text:span></text:p>
      <text:p text:style-name="Normal"/>
      <text:p text:style-name="P669"><text:span text:style-name="T670">41</text:span><text:span text:style-name="T671">. Ankstesniais ataskaitiniais laikotarpiais pripažinto nuostolio dėl vertės sumažėjimo panaikinimas apskaitoje parodomas mažinant veiklos sąnaudas ataskaitinio laikotarpio pelno (nuostolių)</text:span><text:span text:style-name="T672"><text:s/>ataskaitoje.</text:span></text:p>
      <text:p text:style-name="P673">Punkto numeracijos pakeitimas:</text:p>
      <text:p text:style-name="P674"><text:span text:style-name="T675">Nr.<text:s/></text:span><text:a xlink:href="https://www.e-tar.lt/portal/legalAct.html?documentId=TAR.29F6D6363B32" office:target-frame-name="_top" xlink:show="replace"><text:span text:style-name="T676">VAS-3</text:span></text:a><text:span text:style-name="T677">, 2011-04-14, Žin., 2011, Nr. 47-2266 (2011-04-21), i. k. 11120AAISAK000VAS-3</text:span></text:p>
      <text:p text:style-name="Normal"/>
      <text:p text:style-name="P678"><text:span text:style-name="T679">42</text:span><text:span text:style-name="T680">. Jei turtas buvo apskaitomas perka</text:span><text:span text:style-name="T681">inota verte ir, registruojant nuostolį dėl vertės sumažėjimo, buvo sumažintas perkainojimo rezervas (rezultatai), o likusioji dalis, jei ji buvo, užregistruota pelno (nuostolių) ataskaitoje, panaikinant nuostolį, pirmiausiai mažinamos veiklos sąnaudos, o l</text:span><text:span text:style-name="T682">ikusi dalis įtraukiama į perkainojimo rezervą (rezultatus).</text:span></text:p>
      <text:p text:style-name="P683">Punkto numeracijos pakeitimas:</text:p>
      <text:p text:style-name="P684"><text:span text:style-name="T685">Nr.<text:s/></text:span><text:a xlink:href="https://www.e-tar.lt/portal/legalAct.html?documentId=TAR.29F6D6363B32" office:target-frame-name="_top" xlink:show="replace"><text:span text:style-name="T686">VAS-3</text:span></text:a><text:span text:style-name="T687">, 2011-04-14, Žin., 2011, Nr. 47-2266 (2011-04-21), i. k.<text:s/></text:span><text:span text:style-name="T688">11120AAISAK000VAS-3</text:span></text:p>
      <text:p text:style-name="Normal"/>
      <text:p text:style-name="P689"><text:span text:style-name="T690">43</text:span><text:span text:style-name="T691">. Turto balansinė vertė, padidėjusi panaikinus nuostolį dėl vertės sumažėjimo, neturi būti didesnė už balansinę vertę, kuri būtų buvusi (atėmus amortizaciją ar nusidėvėjimą), jei ankstesniais laikotarpiais nuostolis nebūtų buvęs<text:s/></text:span><text:span text:style-name="T692">pripažintas.</text:span></text:p>
      <text:p text:style-name="P693">Punkto numeracijos pakeitimas:</text:p>
      <text:p text:style-name="P694"><text:span text:style-name="T695">Nr.<text:s/></text:span><text:a xlink:href="https://www.e-tar.lt/portal/legalAct.html?documentId=TAR.29F6D6363B32" office:target-frame-name="_top" xlink:show="replace"><text:span text:style-name="T696">VAS-3</text:span></text:a><text:span text:style-name="T697">, 2011-04-14, Žin., 2011, Nr. 47-2266 (2011-04-21), i. k. 11120AAISAK000VAS-3</text:span></text:p>
      <text:p text:style-name="Normal"/>
      <text:p text:style-name="P698"><text:span text:style-name="T699">44</text:span><text:span text:style-name="T700">. Panaikinus nuostolį dėl vertės sum</text:span><text:span text:style-name="T701">ažėjimo ir padidinus turto vertę, naujai apskaičiuota to turto nudėvimoji vertė turi būti nudėvėta (amortizuota) per visą likusį turto naudingo tarnavimo laikotarpį.</text:span></text:p>
      <text:p text:style-name="P702">Punkto numeracijos pakeitimas:</text:p>
      <text:p text:style-name="P703"><text:span text:style-name="T704">Nr.<text:s/></text:span><text:a xlink:href="https://www.e-tar.lt/portal/legalAct.html?documentId=TAR.29F6D6363B32" office:target-frame-name="_top" xlink:show="replace"><text:span text:style-name="T705">VAS-3</text:span></text:a><text:span text:style-name="T706">, 2011-04-14, Žin., 2011, Nr. 47-2266 (2011-04-21), i. k. 11120AAISAK000VAS-3</text:span></text:p>
      <text:p text:style-name="Normal"/>
      <text:p text:style-name="P707"><text:span text:style-name="T708">9 skyrius.</text:span><text:span text:style-name="T709"><text:s/>Neteko galios nuo 2013-01-01</text:span></text:p>
      <text:p text:style-name="P710">Skyriaus naikinimas:</text:p>
      <text:p text:style-name="P711"><text:span text:style-name="T712">Nr.<text:s/></text:span><text:a xlink:href="https://www.e-tar.lt/portal/legalAct.html?documentId=TAR.6F4947AAC99F" office:target-frame-name="_top" xlink:show="replace"><text:span text:style-name="T713">VAS-41</text:span></text:a><text:span text:style-name="T714">, 2012-12-21, Žin. 2012, Nr. 153-7898 (2012-12-29), i. k. 11220AAISAK00VAS-41</text:span></text:p>
      <text:p text:style-name="Normal"/>
      <text:p text:style-name="P715"><text:span text:style-name="T716">IX</text:span><text:span text:style-name="T717">.<text:s/></text:span><text:span text:style-name="T718">BAIGIAMOSIOS NUOSTATOS</text:span></text:p>
      <text:p text:style-name="P719">Skyriaus numeracijos pakeitimas:</text:p>
      <text:p text:style-name="P720"><text:span text:style-name="T721">Nr.<text:s/></text:span><text:a xlink:href="https://www.e-tar.lt/portal/legalAct.html?documentId=TAR.6F4947AAC99F" office:target-frame-name="_top" xlink:show="replace"><text:span text:style-name="T722">VAS-41</text:span></text:a><text:span text:style-name="T723">,<text:s/></text:span><text:span text:style-name="T724">2012-12-21, Žin., 2012, Nr. 153-7898 (2012-12-29), i. k. 11220AAISAK00VAS-41</text:span></text:p>
      <text:p text:style-name="Normal"/>
      <text:p text:style-name="P725"><text:span text:style-name="T726">47.</text:span><text:span text:style-name="T727"><text:s/>Neteko galios nuo 2012-01-01</text:span></text:p>
      <text:p text:style-name="P728">Punkto naikinimas:</text:p>
      <text:p text:style-name="P729"><text:span text:style-name="T730">Nr.<text:s/></text:span><text:a xlink:href="https://www.e-tar.lt/portal/legalAct.html?documentId=TAR.29F6D6363B32" office:target-frame-name="_top" xlink:show="replace"><text:span text:style-name="T731">VAS-3</text:span></text:a><text:span text:style-name="T732">, 2011-04-14, Žin. 2011, Nr. 47-226</text:span><text:span text:style-name="T733">6 (2011-04-21), i. k. 11120AAISAK000VAS-3</text:span></text:p>
      <text:p text:style-name="P734">Punkto numeracijos pakeitimas:</text:p>
      <text:p text:style-name="P735"><text:span text:style-name="T736">Nr.<text:s/></text:span><text:a xlink:href="https://www.e-tar.lt/portal/legalAct.html?documentId=TAR.29F6D6363B32" office:target-frame-name="_top" xlink:show="replace"><text:span text:style-name="T737">VAS-3</text:span></text:a><text:span text:style-name="T738">, 2011-04-14, Žin., 2011, Nr. 47-2266 (2011-04-21), i. k. 11120AAISAK000VAS-3</text:span></text:p>
      <text:p text:style-name="Normal"/>
      <text:p text:style-name="P739"><text:span text:style-name="T740">45</text:span><text:span text:style-name="T741">. Šis v</text:span><text:span text:style-name="T742">erslo apskaitos standartas turi būti taikomas sudarant 2005 m. sausio 1 d. ir vėliau prasidedančių ataskaitinių laikotarpių finansines ataskaitas.</text:span><text:s/></text:p>
      <text:p text:style-name="P743">Punkto pakeitimai:</text:p>
      <text:p text:style-name="P744"><text:span text:style-name="T745">Nr.<text:s/></text:span><text:a xlink:href="https://www.e-tar.lt/portal/legalAct.html?documentId=TAR.29F6D6363B32" office:target-frame-name="_top" xlink:show="replace"><text:span text:style-name="T746">VAS-3</text:span></text:a><text:span text:style-name="T747">, 2011-04-14, Žin., 2011, Nr. 47-2266 (2011-04-21), i. k. 11120AAISAK000VAS-3</text:span></text:p>
      <text:p text:style-name="P748">Punkto numeracijos pakeitimas:</text:p>
      <text:p text:style-name="P749"><text:span text:style-name="T750">Nr.<text:s/></text:span><text:a xlink:href="https://www.e-tar.lt/portal/legalAct.html?documentId=TAR.29F6D6363B32" office:target-frame-name="_top" xlink:show="replace"><text:span text:style-name="T751">VAS-3</text:span></text:a><text:span text:style-name="T752">, 2011-04-14, Žin., 2011, Nr. 47-2266 (2011-04-21),</text:span><text:span text:style-name="T753"><text:s/>i. k. 11120AAISAK000VAS-3</text:span></text:p>
      <text:p text:style-name="P754"><text:span text:style-name="T755">Nr.<text:s/></text:span><text:a xlink:href="https://www.e-tar.lt/portal/legalAct.html?documentId=TAR.6F4947AAC99F" office:target-frame-name="_top" xlink:show="replace"><text:span text:style-name="T756">VAS-41</text:span></text:a><text:span text:style-name="T757">, 2012-12-21, Žin., 2012, Nr. 153-7898 (2012-12-29), i. k. 11220AAISAK00VAS-41</text:span></text:p>
      <text:p text:style-name="Normal"/>
      <text:p text:style-name="P758"><text:span text:style-name="T759">46</text:span><text:span text:style-name="T760">. Šio standarto 36 punkto nuostata, pagal kurią<text:s/></text:span><text:span text:style-name="T761">prestižo nuvertėjimas nenaikinamas, turi būti taikoma perspektyviai rengiant 2012 m. sausio 1 d. ir vėliau prasidedančių ataskaitinių laikotarpių finansines ataskaitas.</text:span><text:s/></text:p>
      <text:p text:style-name="P762">Papildyta punktu:</text:p>
      <text:p text:style-name="P763"><text:span text:style-name="T764">Nr.<text:s/></text:span><text:a xlink:href="https://www.e-tar.lt/portal/legalAct.html?documentId=TAR.29F6D6363B32" office:target-frame-name="_top" xlink:show="replace"><text:span text:style-name="T765">VAS-3</text:span></text:a><text:span text:style-name="T766">, 2011-04-14, Žin., 2011, Nr. 47-2266 (2011-04-21), i. k. 11120AAISAK000VAS-3</text:span></text:p>
      <text:p text:style-name="P767">Punkto numeracijos pakeitimas:</text:p>
      <text:p text:style-name="P768"><text:span text:style-name="T769">Nr.<text:s/></text:span><text:a xlink:href="https://www.e-tar.lt/portal/legalAct.html?documentId=TAR.6F4947AAC99F" office:target-frame-name="_top" xlink:show="replace"><text:span text:style-name="T770">VAS-41</text:span></text:a><text:span text:style-name="T771">, 2012-12-21, Žin., 2012, Nr. 15</text:span><text:span text:style-name="T772">3-7898 (2012-12-29), i. k. 11220AAISAK00VAS-41</text:span></text:p>
      <text:p text:style-name="Normal"/>
      <text:p text:style-name="P773"><text:span text:style-name="T774">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Viešoji įstaiga Lietuvos Respublikos apskaitos institutas, Įsakymas</text:span></text:p>
      <text:soft-page-break/>
      <text:p text:style-name="P784"><text:span text:style-name="T785">Nr.<text:s/></text:span><text:a xlink:href="https://www.e-tar.lt/portal/legalAct.html?documentId=TAR.4EF9A38B2A2B" office:target-frame-name="_top" xlink:show="replace"><text:span text:style-name="T786">VAS-4</text:span></text:a><text:span text:style-name="T787">, 2006-03-</text:span><text:span text:style-name="T788">28, Žin., 2006, Nr. 37-1329 (2006-04-04), i. k. 10600VIISAK000VAS-4</text:span></text:p>
      <text:p text:style-name="P789"><text:span text:style-name="T790">Dėl 23-iojo verslo apskaitos standarto "Turto nuvertėjimas" papildymo</text:span></text:p>
      <text:p text:style-name="P791"/>
      <text:p text:style-name="P792"><text:span text:style-name="T793">2.</text:span></text:p>
      <text:p text:style-name="P794"><text:span text:style-name="T795">Viešoji įstaiga Lietuvos Respublikos apskaitos institutas, Įsakymas</text:span></text:p>
      <text:p text:style-name="P796"><text:span text:style-name="T797">Nr.<text:s/></text:span><text:a xlink:href="https://www.e-tar.lt/portal/legalAct.html?documentId=TAR.A789E22A5DFF" office:target-frame-name="_top" xlink:show="replace"><text:span text:style-name="T798">VAS-32</text:span></text:a><text:span text:style-name="T799">, 2006-12-22, Žin., 2007, Nr. 1-60 (2007-01-04), i. k. 10600VIISAK00VAS-32</text:span></text:p>
      <text:p text:style-name="P800"><text:span text:style-name="T801">Dėl 23-iojo verslo apskaitos standarto "Turto nuvertėjimas" pakeitimo</text:span></text:p>
      <text:p text:style-name="P802"/>
      <text:p text:style-name="P803"><text:span text:style-name="T804">3.</text:span></text:p>
      <text:p text:style-name="P805"><text:span text:style-name="T806">Audito ir apskaitos<text:s/></text:span><text:span text:style-name="T807">tarnyba, Įsakymas</text:span></text:p>
      <text:p text:style-name="P808"><text:span text:style-name="T809">Nr.<text:s/></text:span><text:a xlink:href="https://www.e-tar.lt/portal/legalAct.html?documentId=TAR.9EAEE24FD7D0" office:target-frame-name="_top" xlink:show="replace"><text:span text:style-name="T810">VAS-36</text:span></text:a><text:span text:style-name="T811">, 2010-12-01, Žin., 2010, Nr. 144-7404 (2010-12-09), i. k. 11020AAISAK00VAS-36</text:span></text:p>
      <text:p text:style-name="P812"><text:span text:style-name="T813">Dėl 23-iojo verslo apskaitos standarto "Turto nuvertėjimas" pakeiti</text:span><text:span text:style-name="T814">mo</text:span></text:p>
      <text:p text:style-name="P815"/>
      <text:p text:style-name="P816"><text:span text:style-name="T817">4.</text:span></text:p>
      <text:p text:style-name="P818"><text:span text:style-name="T819">Audito ir apskaitos tarnyba, Įsakymas</text:span></text:p>
      <text:p text:style-name="P820"><text:span text:style-name="T821">Nr.<text:s/></text:span><text:a xlink:href="https://www.e-tar.lt/portal/legalAct.html?documentId=TAR.29F6D6363B32" office:target-frame-name="_top" xlink:show="replace"><text:span text:style-name="T822">VAS-3</text:span></text:a><text:span text:style-name="T823">, 2011-04-14, Žin., 2011, Nr. 47-2266 (2011-04-21), i. k. 11120AAISAK000VAS-3</text:span></text:p>
      <text:p text:style-name="P824"><text:span text:style-name="T825">Dėl 23-iojo verslo apskaitos standarto "Tu</text:span><text:span text:style-name="T826">rto nuvertėjimas" pakeitimo</text:span></text:p>
      <text:p text:style-name="P827"/>
      <text:p text:style-name="P828"><text:span text:style-name="T829">5.</text:span></text:p>
      <text:p text:style-name="P830"><text:span text:style-name="T831">Audito ir apskaitos tarnyba, Įsakymas</text:span></text:p>
      <text:p text:style-name="P832"><text:span text:style-name="T833">Nr.<text:s/></text:span><text:a xlink:href="https://www.e-tar.lt/portal/legalAct.html?documentId=TAR.C967DE9F05BE" office:target-frame-name="_top" xlink:show="replace"><text:span text:style-name="T834">VAS-5</text:span></text:a><text:span text:style-name="T835">, 2011-04-21, Žin., 2011, Nr. 48-2355 (2011-04-23), i. k. 11120AAISAK000VAS-5</text:span></text:p>
      <text:p text:style-name="P836"><text:span text:style-name="T837">Dėl 23-iojo versl</text:span><text:span text:style-name="T838">o apskaitos standarto "Turto nuvertėjimas" pakeitimo</text:span></text:p>
      <text:p text:style-name="P839"/>
      <text:p text:style-name="P840"><text:span text:style-name="T841">6.</text:span></text:p>
      <text:p text:style-name="P842"><text:span text:style-name="T843">Audito ir apskaitos tarnyba, Įsakymas</text:span></text:p>
      <text:p text:style-name="P844"><text:span text:style-name="T845">Nr.<text:s/></text:span><text:a xlink:href="https://www.e-tar.lt/portal/legalAct.html?documentId=TAR.6F4947AAC99F" office:target-frame-name="_top" xlink:show="replace"><text:span text:style-name="T846">VAS-41</text:span></text:a><text:span text:style-name="T847">, 2012-12-21, Žin., 2012, Nr. 153-7898 (2012-12-29), i. k. 11220AAISA</text:span><text:span text:style-name="T848">K00VAS-41</text:span></text:p>
      <text:p text:style-name="P849"><text:span text:style-name="T850">Dėl viešosios įstaigos Lietuvos Respublikos apskaitos instituto standartų tarybos 2004 m. gruodžio 8 d. nutarimo Nr. 12 "Dėl verslo apskaitos standartų patvirtinimo" pakeitimo</text:span></text:p>
      <text:p text:style-name="P851"/>
      <text:p text:style-name="P852"><text:span text:style-name="T853">7.</text:span></text:p>
      <text:p text:style-name="P854"><text:span text:style-name="T855">Audito ir apskaitos tarnyba, Įsakymas</text:span></text:p>
      <text:p text:style-name="P856"><text:span text:style-name="T857">Nr.<text:s/></text:span><text:a xlink:href="https://www.e-tar.lt/portal/legalAct.html?documentId=TAR.D3DC5000F8B3" office:target-frame-name="_top" xlink:show="replace"><text:span text:style-name="T858">VAS-16</text:span></text:a><text:span text:style-name="T859">, 2013-09-30, Žin., 2013, Nr. 104-5127 (2013-10-03), i. k. 11320AAISAK00VAS-16</text:span></text:p>
      <text:p text:style-name="P860"><text:span text:style-name="T861">Dėl viešosios įstaigos Lietuvos Respublikos apskaitos instituto standartų tarybos 2004 m. g</text:span><text:span text:style-name="T862">ruodžio 8 d. nutarimo Nr. 12 "Dėl verslo apskaitos standartų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2:04:00Z</meta:creation-date>
    <dc:date>2016-04-12T12:04:00Z</dc:date>
    <meta:template xlink:href="Normal" xlink:type="simple"/>
    <meta:editing-cycles>2</meta:editing-cycles>
    <meta:editing-duration>PT0S</meta:editing-duration>
    <meta:document-statistic meta:page-count="10" meta:paragraph-count="245" meta:word-count="4313" meta:character-count="33618" meta:row-count="869" meta:non-whitespace-character-count="29550"/>
  </office:meta>
</office:document-meta>
</file>