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P235" style:parent-style-name="Normal" style:family="paragraph">
      <style:paragraph-properties fo:text-align="justify" fo:text-indent="0.4923in"/>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text-position="-50% 100%" style:font-size-complex="5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text-position="-50% 100%" style:font-size-complex="5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text-position="50% 100%" style:font-size-complex="5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text-position="50% 100%" style:font-size-complex="5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text-position="-50% 100%" style:font-size-complex="5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text-position="50% 100%" style:font-size-complex="5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text-position="-50% 100%" style:font-size-complex="5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text-position="-50% 100%" style:font-size-complex="5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text-properties fo:color="#000000" style:font-size-complex="9pt"/>
    </style:style>
    <style:style style:name="P390" style:parent-style-name="Normal" style:family="paragraph">
      <style:paragraph-properties fo:text-align="justify" fo:text-indent="0.4923in"/>
      <style:text-properties fo:color="#000000" style:font-size-complex="9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text-position="-50% 100%" style:font-size-complex="5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T423" style:parent-style-name="DefaultParagraphFont" style:family="text">
      <style:text-properties fo:font-weight="bold" style:font-weight-asian="bold" style:font-weight-complex="bold" fo:text-transform="uppercase" fo:color="#000000" style:font-size-complex="9pt"/>
    </style:style>
    <style:style style:name="P424" style:parent-style-name="Normal" style:family="paragraph">
      <style:paragraph-properties fo:text-align="justify" fo:text-indent="0.4923in"/>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9pt"/>
    </style:style>
    <style:style style:name="T448" style:parent-style-name="DefaultParagraphFont" style:family="text">
      <style:text-properties fo:font-weight="bold" style:font-weight-asian="bold" style:font-weight-complex="bold" fo:text-transform="uppercase" fo:color="#000000" style:font-size-complex="9pt"/>
    </style:style>
    <style:style style:name="T449" style:parent-style-name="DefaultParagraphFont" style:family="text">
      <style:text-properties fo:font-weight="bold" style:font-weight-asian="bold" style:font-weight-complex="bold" fo:text-transform="uppercase" fo:color="#000000" style:font-size-complex="9pt"/>
    </style:style>
    <style:style style:name="P450" style:parent-style-name="Normal" style:family="paragraph">
      <style:paragraph-properties fo:text-align="justify" fo:text-indent="0.4923in"/>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T526" style:parent-style-name="DefaultParagraphFont" style:family="text">
      <style:text-properties fo:font-weight="bold" style:font-weight-asian="bold" style:font-weight-complex="bold" fo:text-transform="uppercase" fo:color="#000000" style:font-size-complex="9pt"/>
    </style:style>
    <style:style style:name="P527" style:parent-style-name="Normal" style:family="paragraph">
      <style:paragraph-properties fo:text-align="justify" fo:text-indent="0.4923in"/>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9pt"/>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P580" style:parent-style-name="Normal" style:family="paragraph">
      <style:paragraph-properties fo:text-align="justify" fo:text-indent="0.4923in"/>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center"/>
    </style:style>
    <style:style style:name="T590" style:parent-style-name="DefaultParagraphFont" style:family="text">
      <style:text-properties fo:color="#000000" style:font-size-complex="6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10-12-10 iki 2011-12-31</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text:span><text:span text:style-name="T55"><text:s/></text:span><text:span text:style-name="T56">ir pateikiamas finansinėje atskaitomybėje ilgalaikio turto nuvertėjimas (nuostolis dėl vertės sumažėjimo).</text:span></text:p>
      <text:p text:style-name="P57"><text:span text:style-name="T58">2</text:span><text:span text:style-name="T59">. Šis standartas turi būti taikomas nustatant turto nuvertėjimo požymius ir parodant turtą finansinėje atskaitomybėje ne didesne verte nei</text:span><text:span text:style-name="T60"><text:s/>jo atsiperkamoji vertė.</text:span></text:p>
      <text:p text:style-name="P61"><text:span text:style-name="T62">3</text:span><text:span text:style-name="T63">. Šis standartas turi būti taikomas registruojant apskaitoje ilgalaikio turto (tiek atskiro turto vieneto, tiek sugrupuoto į įplaukas kuriančius vienetus) reikšmingą nuvertėjimą, išskyrus:</text:span></text:p>
      <text:p text:style-name="P64"><text:span text:style-name="T65">3.1</text:span><text:span text:style-name="T66">. atidėtųjų mokesčių turto;</text:span></text:p>
      <text:p text:style-name="P67">3.2. finansinio turto, kuriam taikomas 18-asis verslo apskaitos standartas „Finansinis turtas ir finansiniai įsipareigojimai“;<text:s/></text:p>
      <text:p text:style-name="P68">Punkto pakeitimai:</text:p>
      <text:p text:style-name="P69"><text:span text:style-name="T70">Nr.<text:s/></text:span><text:a xlink:href="https://www.e-tar.lt/portal/legalAct.html?documentId=TAR.4EF9A38B2A2B" office:target-frame-name="_top" xlink:show="replace"><text:span text:style-name="T71">VAS-4</text:span></text:a><text:span text:style-name="T72">, 2006-03-28,<text:s/></text:span><text:span text:style-name="T73">Žin., 2006, Nr. 37-1329 (2006-04-04), i. k. 10600VIISAK000VAS-4</text:span></text:p>
      <text:p text:style-name="Normal"/>
      <text:p text:style-name="P74"><text:span text:style-name="T75">3.3</text:span><text:span text:style-name="T76">. žemės ūkio veikloje naudojamo biologinio turto.</text:span></text:p>
      <text:p text:style-name="P77"/>
      <text:p text:style-name="P78"><text:span text:style-name="T79">II</text:span><text:span text:style-name="T80">.<text:s/></text:span><text:span text:style-name="T81">PAGRINDINĖS SĄVOKOS</text:span></text:p>
      <text:p text:style-name="P82"/>
      <text:p text:style-name="P83"><text:span text:style-name="T84">Aktyvioji rinka</text:span><text:span text:style-name="T85"><text:s/>– rinka, atitinkanti visus šiuos kriterijus: a) prekiaujama vienarūšiu turtu; b) b</text:span><text:span text:style-name="T86">et kuriuo metu yra pirkėjų (pardavėjų), ketinančių pirkti ar parduoti turtą; c) informacija apie parduodamo turto rinkos kainas yra prieinama visuomenei.</text:span></text:p>
      <text:p text:style-name="P87"><text:span text:style-name="T88">Atsiperkamoji vertė</text:span><text:span text:style-name="T89"><text:s/>– turto grynoji galimo pardavimo kaina arba to turto naudojimo vertė, ta, kuri iš<text:s/></text:span><text:span text:style-name="T90">jų yra didesnė.</text:span></text:p>
      <text:p text:style-name="P91"><text:span text:style-name="T92">Naudojimo vertė</text:span><text:span text:style-name="T93"><text:s/>– dabartinė vertė grynųjų būsimųjų pinigų srautų, kuriuos tikimasi gauti turtą naudojant ir jį perleidžiant, pasibaigus jo naudingo tarnavimo laikui.</text:span></text:p>
      <text:p text:style-name="P94"><text:span text:style-name="T95">Grynieji būsimieji pinigų srautai</text:span><text:span text:style-name="T96"><text:s/>– numatomų įplaukų ir išmokų skirtumas.</text:span></text:p>
      <text:p text:style-name="P97"><text:span text:style-name="T98">Diskontavimas</text:span><text:span text:style-name="T99"><text:s/>– būsimosios pinigų vertės perskaičiavimas į dabartinę vertę.</text:span></text:p>
      <text:p text:style-name="P100"><text:span text:style-name="T101">Diskontuoti pinigų srautai</text:span><text:span text:style-name="T102"><text:s/>– būsimieji pinigų srautai, apskaičiuoti einamuoju ataskaitiniu laikotarpiu konkrečiai datai, taikant diskonto normą.</text:span></text:p>
      <text:p text:style-name="P103"><text:span text:style-name="T104">Diskonto norma</text:span><text:span text:style-name="T105"><text:s/>– investicijos grąžo</text:span><text:span text:style-name="T106">s norma, kuri atspindi pinigų laiko vertę ir dabartinę turtui būdingą riziką.</text:span></text:p>
      <text:p text:style-name="P107"><text:span text:style-name="T108">Grynoji galimo pardavimo kaina</text:span><text:span text:style-name="T109"><text:s/>– įvertinta pardavimo kaina, esant įprastoms verslo sąlygoms, atėmus galimas pardavimo išlaidas.</text:span></text:p>
      <text:p text:style-name="P110"><text:span text:style-name="T111">Pardavimo išlaidos</text:span><text:span text:style-name="T112"><text:s/>– išlaidos, tiesiogiai priskirt</text:span><text:span text:style-name="T113">inos turto pardavimui ar kitokiam perleidimui.</text:span></text:p>
      <text:p text:style-name="P114"><text:span text:style-name="T115">Nuvertėjimas (nuostolis dėl vertės sumažėjimo)</text:span><text:span text:style-name="T116"><text:s/>– suma, kuria turto balansinė vertė yra didesnė už jo atsiperkamąją vertę.</text:span></text:p>
      <text:p text:style-name="P117"><text:span text:style-name="T118">Balansinė vertė</text:span><text:span text:style-name="T119"><text:s/>– suma, kuria turtas yra parodytas balanse.</text:span></text:p>
      <text:p text:style-name="P120"><text:span text:style-name="T121">Nusidėvėjimas (amortizacija</text:span><text:span text:style-name="T122">)</text:span><text:span text:style-name="T123"><text:s/>– riboto naudojimo laiko turto nudėvimosios (amortizuojamosios) vertės priskyrimas sąnaudoms ir paskirstymas per visą planuojamą naudingo tarnavimo laiką, atsižvelgiant į realų to turto ekonominės vertės kitimą.</text:span></text:p>
      <text:p text:style-name="P124"><text:span text:style-name="T125">Naudingo tarnavimo laikas</text:span><text:span text:style-name="T126"><text:s/>– ribotas laikot</text:span><text:span text:style-name="T127">arpis, kuriuo įmonės veikloje naudojamas turtas gali teikti naudos. Naudingo tarnavimo laikas taip pat gali būti nustatomas pagal gaminių ir produkcijos vienetų, kuriuos tikimasi pagaminti (gauti) naudojant šį turtą, skaičių.</text:span></text:p>
      <text:soft-page-break/>
      <text:p text:style-name="P128"><text:span text:style-name="T129">Įplaukas kuriantis vienetas</text:span><text:span text:style-name="T130"><text:s/>–<text:s/></text:span><text:span text:style-name="T131">mažiausias atskiras turto vienetas ar turto vienetų grupė, kuri, nuolat naudojant turtą, kuria įplaukas, dažniausiai nepriklausančias nuo įplaukų iš kito turto vieneto ar turto vienetų grupės.</text:span></text:p>
      <text:p text:style-name="P132">Skyriaus pakeitimai:</text:p>
      <text:p text:style-name="P133"><text:span text:style-name="T134">Nr.<text:s/></text:span><text:a xlink:href="https://www.e-tar.lt/portal/legalAct.html?documentId=TAR.9EAEE24FD7D0" office:target-frame-name="_top" xlink:show="replace"><text:span text:style-name="T135">VAS-36</text:span></text:a><text:span text:style-name="T136">, 2010-12-01, Žin., 2010, Nr. 144-7404 (2010-12-09), i. k. 11020AAISAK00VAS-36</text:span></text:p>
      <text:p text:style-name="Normal"/>
      <text:p text:style-name="P137"><text:span text:style-name="T138">III</text:span><text:span text:style-name="T139">.<text:s/></text:span><text:span text:style-name="T140">Turto, kuriS gali NUVERTĖTI, apskaita IR NUVERTĖJIMO POŽYMIAI</text:span></text:p>
      <text:p text:style-name="P141"/>
      <text:p text:style-name="P142"><text:span text:style-name="T143">4</text:span><text:span text:style-name="T144">. Jei turto b</text:span><text:span text:style-name="T145">alansinė vertė yra didesnė už jo atsiperkamąją vertę, turtas yra nuvertėjęs. Jei skirtumas yra reikšmingas, tokio turto balansinė vertė turi būti sumažinta iki atsiperkamosios vertės.</text:span></text:p>
      <text:p text:style-name="P146"><text:span text:style-name="T147">5</text:span><text:span text:style-name="T148">. Sudarydama finansinę atskaitomybę, įmonė turi nustatyti, ar yra t</text:span><text:span text:style-name="T149">urto nuvertėjimo požymių, kurie rodo, kad turto nuvertėjimas gali būti reikšmingas, ir, jei yra bent vienas toks požymis, įmonė turi nustatyti turto atsiperkamąją vertę ir palyginti ją su turto balansine verte.</text:span></text:p>
      <text:p text:style-name="P150"><text:span text:style-name="T151">6</text:span><text:span text:style-name="T152">. Nustatydama, ar turtas nuvertėjo, įmon</text:span><text:span text:style-name="T153">ė turi atsižvelgti į išorinius ir vidinius požymius:</text:span></text:p>
      <text:p text:style-name="P154"><text:span text:style-name="T155">6.1</text:span><text:span text:style-name="T156">. išorinių turto nuvertėjimo požymių pavyzdžiai gali būti:</text:span></text:p>
      <text:p text:style-name="P157"><text:span text:style-name="T158">6.1.1</text:span><text:span text:style-name="T159">. per ataskaitinį laikotarpį reikšmingai sumažėjo turto rinkos kaina ir šis sumažėjimas nėra trumpalaikis;</text:span></text:p>
      <text:p text:style-name="P160"><text:span text:style-name="T161">6.1.2</text:span><text:span text:style-name="T162">. per ataskaitin</text:span><text:span text:style-name="T163">į laikotarpį įmonės veiklos technologinėje, ekonominėje ar teisinėje aplinkoje arba rinkoje, kuriai turtas yra skirtas, įvyko pokyčių, padariusių reikšmingą įtaką turto vertei, arba pagrįstai tikimasi, kad tokių pokyčių bus ateityje;</text:span></text:p>
      <text:p text:style-name="P164"><text:span text:style-name="T165">6.1.3</text:span><text:span text:style-name="T166">. per ataskai</text:span><text:span text:style-name="T167">tinį laikotarpį pakilo rinkos palūkanų ar kitos investicijų grąžos rinkoje normos ir tikėtina, kad tai paveiks diskonto normą, taikomą apskaičiuojant turto naudojimo vertę, o dėl to reikšmingai sumažės turto atsiperkamoji vertė;</text:span></text:p>
      <text:p text:style-name="P168"><text:span text:style-name="T169">6.2</text:span><text:span text:style-name="T170">. vidinių turto nu</text:span><text:span text:style-name="T171">vertėjimo požymių pavyzdžiai gali būti:</text:span></text:p>
      <text:p text:style-name="P172"><text:span text:style-name="T173">6.2.1</text:span><text:span text:style-name="T174">. įmonė turi turto, kuris dar nėra visiškai nudėvėtas (amortizuotas), tačiau jau nebenaudojamas įmonės veikloje;</text:span></text:p>
      <text:p text:style-name="P175"><text:span text:style-name="T176">6.2.2</text:span><text:span text:style-name="T177">. įmonė turi nebaigtų statyti objektų, kurių nežadama užbaigti arba kuriuos užbaigti<text:s/></text:span><text:span text:style-name="T178">būtų ekonomiškai nenaudinga;</text:span></text:p>
      <text:p text:style-name="P179"><text:span text:style-name="T180">6.2.3</text:span><text:span text:style-name="T181">. įmonės turtas yra labai sugadintas dėl stichinių nelaimių ar kitų veiksnių;</text:span></text:p>
      <text:p text:style-name="P182"><text:span text:style-name="T183">6.2.4</text:span><text:span text:style-name="T184">. įmonės iš turto nuomos gaunamos pajamos nepadengia to turto nusidėvėjimo (amortizacijos) ir kitų to turto eksploatavimo išlaidų;</text:span></text:p>
      <text:p text:style-name="P185"><text:span text:style-name="T186">6.2.5</text:span><text:span text:style-name="T187">. investavus į kitą įmonę, apskaitoje pripažintas prestižas, tačiau įmonė į kurią investuota nėra tokia pelninga, kaip buvo tikimasi įsigijimo momentu. Šiuo atveju prestižo vertė yra sumažėjusi;</text:span></text:p>
      <text:p text:style-name="P188"><text:span text:style-name="T189">6.2.6</text:span><text:span text:style-name="T190">. per ataskaitinį laikotarpį reikšmingai<text:s/></text:span><text:span text:style-name="T191">pasikeitė arba tikėtina, kad greitai pasikeis turto naudojimo būdas ir / ar mastas, o tai neigiamai paveiks įmonės veiklą. Tokių pasikeitimų pavyzdžiai gali būti: veiklos reorganizavimas ar nutraukimas, turto perleidimas anksčiau nei buvo numatyta, turto p</text:span><text:span text:style-name="T192">akeitimas dėl technologijų atnaujinimo.</text:span></text:p>
      <text:p text:style-name="P193"><text:span text:style-name="T194">6.2.7</text:span><text:span text:style-name="T195">. yra požymių, rodančių, kad įmonės turto teikiama ekonominė nauda yra ar bus mažesnė, nei tikėtasi.</text:span></text:p>
      <text:p text:style-name="P196"><text:span text:style-name="T197">7</text:span><text:span text:style-name="T198">. Įmonė gali nustatyti ir kitus 6 punkte nepaminėtus turto nuvertėjimo požymius.</text:span></text:p>
      <text:p text:style-name="P199"><text:span text:style-name="T200">8</text:span><text:span text:style-name="T201">. Jei rinko</text:span><text:span text:style-name="T202">s palūkanų ar kitos investicijų grąžos rinkoje normos per laikotarpį padidėja (6.1.3. punktas), įmonė neprivalo skaičiuoti turto atsiperkamosios vertės:</text:span></text:p>
      <text:p text:style-name="P203"><text:span text:style-name="T204">8.1</text:span><text:span text:style-name="T205">. jei turto naudojimo vertei apskaičiuoti taikytina diskonto norma nėra arba tikėtina, kad nebus p</text:span><text:span text:style-name="T206">aveikta šių rinkos normų padidėjimo (pavyzdžiui, trumpalaikių palūkanų normų padidėjimas gali neturėti didelės įtakos diskonto normai, taikomai turtui, kurio likęs naudingo tarnavimo laikas yra pakankamai ilgas); arba</text:span></text:p>
      <text:p text:style-name="P207"><text:span text:style-name="T208">8.2</text:span><text:span text:style-name="T209">. jei yra tikėtina, kad turto n</text:span><text:span text:style-name="T210">audojimo vertei apskaičiuoti taikyta diskonto norma bus paveikta šių rinkos normų padidėjimo, tačiau tuo pačiu turėtų padidėti ir grynieji būsimieji pinigų srautai, ir dėl to atsiperkamoji vertė reikšmingai nesumažės.</text:span></text:p>
      <text:p text:style-name="P211"><text:span text:style-name="T212">9</text:span><text:span text:style-name="T213">. Tai, kad sumažėja turto ekono</text:span><text:span text:style-name="T214">minė nauda (6.2.7. punktas), gali parodyti šie požymiai:</text:span></text:p>
      <text:p text:style-name="P215"><text:span text:style-name="T216">9.1</text:span><text:span text:style-name="T217">. turtui eksploatuoti ar prižiūrėti reikia daugiau išlaidų, nei buvo numatyta iš pradžių;</text:span></text:p>
      <text:p text:style-name="P218"><text:span text:style-name="T219">9.2</text:span><text:span text:style-name="T220">. faktiniai pinigų srautai iš to turto arba jo uždirbamas pelnas yra reikšmingai mažesni, nei buv</text:span><text:span text:style-name="T221">o numatyta.</text:span></text:p>
      <text:p text:style-name="P222"><text:span text:style-name="T223">10</text:span><text:span text:style-name="T224">. Nustatant, ar reikia apskaičiuoti turto atsiperkamąją vertę, atsižvelgiama į nuvertėjimo sumos reikšmingumą. Pavyzdžiui, kai anksčiau apskaičiuota turto atsiperkamoji vertė buvo daug didesnė už jo balansinę vertę, įmonė neturi perskai</text:span><text:span text:style-name="T225">čiuoti to turto atsiperkamosios vertės, jei neįvyko nieko reikšmingo, kas galėjo pakeisti atsiperkamosios ir balansinės vertės skirtumą.</text:span></text:p>
      <text:p text:style-name="P226"><text:span text:style-name="T227">11</text:span><text:span text:style-name="T228">. Jei yra požymių, kad turtas gali būti nuvertėjęs, tačiau skaičiavimai rodo, kad nuostolio dėl vertės sumažėjimo</text:span><text:span text:style-name="T229"><text:s/>pripažinti nereikia, papildomai reikėtų patikrinti, ar nereikia patikslinti turto likusio naudingo tarnavimo laiko, nusidėvėjimo (amortizacijos) skaičiavimo metodo ar likvidacinės vertės.</text:span></text:p>
      <text:p text:style-name="P230"/>
      <text:p text:style-name="P231"><text:span text:style-name="T232">IV</text:span><text:span text:style-name="T233">.<text:s/></text:span><text:span text:style-name="T234">TURTO Atsiperkamoji vertė</text:span></text:p>
      <text:p text:style-name="P235"/>
      <text:p text:style-name="P236"><text:span text:style-name="T237">12</text:span><text:span text:style-name="T238">. Jei yra požymių, kad<text:s/></text:span><text:span text:style-name="T239">turtas nuvertėjo, turi būti nustatyta to turto atsiperkamoji vertė. Kartais nuolat naudojamas atskiras turto vienetas nesukuria įplaukų, kurias būtų galima pagrįstai atskirti nuo kito turto kuriamų įplaukų. Tada įmonė turi apskaičiuoti įplaukas kuriančio v</text:span><text:span text:style-name="T240">ieneto (turto grupės), kuriam tas turtas priklauso, atsiperkamąją vertę. Tačiau atskiro turto vieneto galimo vertės sumažėjimo atveju (pavyzdžiui, įvykus stichinei nelaimei, padariusiai reikšmingą įtaką turto vertei, arba nusprendus neužbaigti statybos pro</text:span><text:span text:style-name="T241">jekto) atsiperkamoji vertė apskaičiuojama atskiram turto vienetui.</text:span></text:p>
      <text:p text:style-name="P242"><text:span text:style-name="T243">13</text:span><text:span text:style-name="T244">. Įplaukas kuriantis vienetas – mažiausias turto vienetas ar turto vienetų grupė, kuri, nuolat naudojant turtą, kuria įplaukas, dažniausiai nepriklausančias nuo įplaukų iš kito turto<text:s/></text:span><text:span text:style-name="T245">ar turto grupės. Pavyzdžiui, jei įmonė gali apskaičiuoti atskiro įrengimo atsiperkamąją vertę, ji neturi jo priskirti visai gamybos linijai ir mažiausiu įplaukas kuriančiu vienetu turi laikyti atskirą įrengimą. Jeigu to padaryti neįmanoma, reikėtų apskaiči</text:span><text:span text:style-name="T246">uoti visos gamybos linijos, kuriai tas įrengimas priklauso, atsiperkamąją vertę.</text:span></text:p>
      <text:p text:style-name="P247"><text:span text:style-name="T248">14</text:span><text:span text:style-name="T249">. Įmonė gali pasirinkti įvairius kriterijus, pagal kuriuos turtas skirstomas į įplaukas kuriančius vienetus. Pavyzdžiui, gali būti skirstoma pagal produktų grupes, struk</text:span><text:span text:style-name="T250">tūrinius padalinius, veiklos rinkas ir panašiai.</text:span></text:p>
      <text:p text:style-name="P251"><text:span text:style-name="T252">15</text:span><text:span text:style-name="T253">. Grupuojant turtą, svarbu, kad būtų sudaryta kiek įmanoma mažesnė turto grupė ir į ją būtų įtrauktas visas turtas, kuriantis tiesiogiai susijusį įplaukų iš nuolatinio jo naudojimo srautą. Taip pat sva</text:span><text:span text:style-name="T254">rbu, kad to paties turto ar tos pačios turto grupės įplaukas kuriantys vienetai būtų vienodai grupuojami visais ataskaitiniais laikotarpiais, jeigu nėra pagrindo jų grupavimo keisti.</text:span></text:p>
      <text:p text:style-name="P255"><text:span text:style-name="T256">16</text:span><text:span text:style-name="T257">. Gali būti atvejų, kai neįmanoma arba netikslinga turtą skaidyti į</text:span><text:span text:style-name="T258"><text:s/>atskirus įplaukas kuriančius vienetus. Pavyzdžiui, penki atskiri gamyklos cechai gamina detales vienam gaminiui, kuris surenkamas šeštame ceche. Gatavus gaminius realizuoja gamyklos pardavimo tarnyba. Gamyklos turto netikslinga skaidyti į atskirus įplauka</text:span><text:span text:style-name="T259">s kuriančius vienetus, kadangi įplaukas kuriantis vienetas yra visa gamykla.</text:span></text:p>
      <text:p text:style-name="P260"><text:span text:style-name="T261">17</text:span><text:span text:style-name="T262">. Ne visada būtina nustatyti ir turto grynąją galimo pardavimo kainą, ir jo naudojimo vertę. Pavyzdžiui, jei kuri nors iš šių sumų yra didesnė už turto balansinę vertę, laik</text:span><text:span text:style-name="T263">oma, kad turto vertė nesumažėjusi ir kitos sumos apskaičiuoti nebūtina.</text:span></text:p>
      <text:p text:style-name="P264"/>
      <text:p text:style-name="P265"><text:span text:style-name="T266">V</text:span><text:span text:style-name="T267">.<text:s/></text:span><text:span text:style-name="T268">TURTO Grynoji galimo pardavimo KAINA</text:span></text:p>
      <text:p text:style-name="P269"/>
      <text:p text:style-name="P270"><text:span text:style-name="T271">18</text:span><text:span text:style-name="T272">. Turto grynoji galimo pardavimo kaina gali būti nustatoma įvairiais būdais, pavyzdžiui:</text:span></text:p>
      <text:p text:style-name="P273"><text:span text:style-name="T274">18.1</text:span><text:span text:style-name="T275">. gali būti nustatoma pagal kainą,<text:s/></text:span><text:span text:style-name="T276">kuri nurodyta pardavimo sutartyje arba ketinimų protokole, jei jie yra pasirašyti;</text:span></text:p>
      <text:p text:style-name="P277"><text:span text:style-name="T278">18.2</text:span><text:span text:style-name="T279">. jei pardavimo sutartis nesudaryta, tačiau analogišku turtu prekiaujama aktyviojoje rinkoje, turto grynoji galimo pardavimo kaina nustatoma pagal rinkos kainą. Turt</text:span><text:span text:style-name="T280">o rinkos kaina yra pirkėjų siūloma kaina. Jei pirkėjai kainos nesiūlo, grynoji galimo pardavimo kaina skaičiuojama remiantis paskutinio analogiško sandorio kaina, jeigu per laikotarpį nuo sandorio dienos iki turto atsiperkamosios vertės nustatymo dienos re</text:span><text:span text:style-name="T281">ikšmingai nepasikeitė ekonominės sąlygos;</text:span></text:p>
      <text:p text:style-name="P282"><text:span text:style-name="T283">18.3</text:span><text:span text:style-name="T284">. jei pardavimo sutartis nesudaryta ir turto aktyvios rinkos nėra, grynoji galimo pardavimo kaina nustatoma remiantis patikimiausia informacija apie sumą, kurią finansinės atskaitomybės sudarymo dieną įmonė</text:span><text:span text:style-name="T285"><text:s/>galėtų gauti pardavusi turtą. Patikimiausia informacija gali būti įmonės skelbtų panašaus turto viešųjų pardavimo ir pirkimo aukcionų kainos, kvalifikuotų turto vertintojų panašaus turto įvertinimai ir kita informacija. Nustatydama pardavimo kainą, įmonė<text:s/></text:span><text:span text:style-name="T286">taip pat turėtų atsižvelgti į neseniai įvykusius panašaus turto sandorius toje pačioje veiklos šakoje. Tačiau turto grynoji galimo pardavimo kaina neturi būti nustatoma pagal priverstinio pardavimo atvejus, nebent įmonės vadovybė būtų priversta parduoti tu</text:span><text:span text:style-name="T287">rtą nedelsdama.</text:span></text:p>
      <text:p text:style-name="P288"><text:span text:style-name="T289">19</text:span><text:span text:style-name="T290">. Nustatant turto grynąją galimo pardavimo kainą, atimamos galimos pardavimo išlaidos, išskyrus tas, kurios jau buvo pripažintos įsipareigojimais. Turto galimo pardavimo išlaidų pavyzdžiai gali būti teismo išlaidos, įvairūs sandorių</text:span><text:span text:style-name="T291"><text:s/>mokesčiai, turto išvežimo ir kitos su pardavimu susijusios išlaidos. Darbo santykių nutraukimo išlaidos ir išlaidos, susijusios su veiklos susiaurinimu ar reorganizavimu, susidarančios perleidžiant turtą, nepriskiriamos išlaidoms, susijusios su turto perl</text:span><text:span text:style-name="T292">eidimu.</text:span></text:p>
      <text:p text:style-name="P293"><text:span text:style-name="T294">20</text:span><text:span text:style-name="T295">. Jeigu nėra patikimos informacijos nustatyti grynąją galimo pardavimo kainą, tokiu atveju turto atsiperkamoji vertė nustatoma pagal jo naudojimo vertę.</text:span></text:p>
      <text:p text:style-name="P296"/>
      <text:p text:style-name="P297"><text:span text:style-name="T298">VI</text:span><text:span text:style-name="T299">.<text:s/></text:span><text:span text:style-name="T300">TURTO Naudojimo vertė</text:span></text:p>
      <text:p text:style-name="P301"/>
      <text:p text:style-name="P302"><text:span text:style-name="T303">21</text:span><text:span text:style-name="T304">. Turto naudojimo vertė nustatoma diskontuojant g</text:span><text:span text:style-name="T305">rynuosius būsimuosius pinigų srautus, kuriuos numatoma gauti naudojant turtą ir jį perleidžiant pasibaigus jo naudingo tarnavimo laikui.</text:span></text:p>
      <text:p text:style-name="P306"><text:span text:style-name="T307">22</text:span><text:span text:style-name="T308">. Grynieji būsimieji pinigų srautai apskaičiuojami remiantis tokiomis prielaidomis:</text:span></text:p>
      <text:p text:style-name="P309"><text:span text:style-name="T310">22.1</text:span><text:span text:style-name="T311">. pinigų srautai turi<text:s/></text:span><text:span text:style-name="T312">remtis pagrįstomis ir patvirtintomis prielaidomis, kurios turėtų vyrauti likusį turto naudingo tarnavimo laiką. Vertinant pinigų srautus, reikia kiek galima daugiau vadovautis išoriniais informacijos šaltiniais (pvz., makroekonomine analize, pramonės šakų<text:s/></text:span><text:span text:style-name="T313">apžvalga, statistiniais duomenimis);</text:span></text:p>
      <text:p text:style-name="P314"><text:span text:style-name="T315">22.2</text:span><text:span text:style-name="T316">. pinigų srautai turi remtis naujausiomis įmonės vadovybės patvirtintomis finansinėmis sąmatomis arba prognozėmis. Šiomis sąmatomis arba prognozėmis pagrįsti planai turi apimti ne didesnį kaip 5 metų laikotarpį,</text:span><text:span text:style-name="T317"><text:s/>nebent ilgesnis laikotarpis būtų pakankamai pagrįstas; ir</text:span></text:p>
      <text:p text:style-name="P318"><text:span text:style-name="T319">22.3</text:span><text:span text:style-name="T320">. pinigų srautai, planuojami vėlesniam laikotarpiui nei turimų naujausių sąmatų ar prognozių laikotarpis, turi būti apskaičiuojami ekstrapoliuojant sąmatomis ar prognozėmis paremtus pinigų<text:s/></text:span><text:span text:style-name="T321">srautus, atsižvelgiant į pagrįstas prielaidas.</text:span></text:p>
      <text:p text:style-name="P322"><text:span text:style-name="T323">23</text:span><text:span text:style-name="T324">. Apskaičiuojant grynuosius būsimuosius pinigų srautus, įtraukiamos šios įplaukos ir išmokos:</text:span></text:p>
      <text:p text:style-name="P325"><text:span text:style-name="T326">23.1</text:span><text:span text:style-name="T327">. įplaukos, numatomos gauti nuolat naudojant turtą;</text:span></text:p>
      <text:p text:style-name="P328"><text:span text:style-name="T329">23.2</text:span><text:span text:style-name="T330">. numatomos išmokos, susijusios su to tur</text:span><text:span text:style-name="T331">to naudojimu;</text:span></text:p>
      <text:p text:style-name="P332"><text:span text:style-name="T333">23.3</text:span><text:span text:style-name="T334">. pinigų suma, numatoma gauti perleidus turtą jo naudingo tarnavimo laiko pabaigoje, jei ji yra pagrįstai tikėtina.</text:span></text:p>
      <text:p text:style-name="P335"><text:span text:style-name="T336">24</text:span><text:span text:style-name="T337">. Su turtu susiję grynieji būsimieji pinigų srautai turi būti apskaičiuojami pagal esamą turto būklę. Apskaiči</text:span><text:span text:style-name="T338">uojant grynuosius būsimuosius pinigų srautus neįtraukiamos numatomos įplaukos ar išmokos, kurios susidarys dėl:</text:span></text:p>
      <text:p text:style-name="P339"><text:span text:style-name="T340">24.1</text:span><text:span text:style-name="T341">. būsimo reorganizavimo, jeigu įmonė dar nėra įsipareigojusi jo vykdyti;</text:span></text:p>
      <text:p text:style-name="P342"><text:span text:style-name="T343">24.2</text:span><text:span text:style-name="T344">. būsimųjų investicijų ar rekonstrukcijos, kuri pagerins<text:s/></text:span><text:span text:style-name="T345">turto naudingąsias savybes ir / ar padidins jo vertę. Tačiau apskaičiuojant grynuosius būsimuosius pinigų srautus yra įtraukiamos remonto ir eksploatacijos išlaidos, reikalingos išlaikyti turtą tokį, kad jis atitiktų nustatytą pirminę jo pajėgumo charakter</text:span><text:span text:style-name="T346">istiką.</text:span></text:p>
      <text:p text:style-name="P347"><text:span text:style-name="T348">25</text:span><text:span text:style-name="T349">. Apskaičiuojant grynuosius būsimuosius pinigų srautus taip pat neįtraukiama:</text:span></text:p>
      <text:p text:style-name="P350"><text:span text:style-name="T351">25.1</text:span><text:span text:style-name="T352">. įplaukos ar išmokos, susijusios su finansine veikla;</text:span></text:p>
      <text:p text:style-name="P353"><text:span text:style-name="T354">25.2</text:span><text:span text:style-name="T355">. mokamos ar grąžinamos pelno mokesčio sumos, kadangi diskonto norma turi būti nustatoma peln</text:span><text:span text:style-name="T356">ui (nuostoliams) iki apmokestinimo ir grynieji būsimieji pinigų srautai neturi apimti grąžinamų ar mokamų pelno mokesčio sumų.</text:span></text:p>
      <text:p text:style-name="P357"><text:span text:style-name="T358">26</text:span><text:span text:style-name="T359">. Naudojimo vertė yra lygi diskontuotų grynųjų būsimųjų pinigų srautų dabartinei vertei, kuri apskaičiuojama pagal šią fo</text:span><text:span text:style-name="T360">rmulę:</text:span></text:p>
      <text:p text:style-name="P361"/>
      <text:p text:style-name="P362"><text:span text:style-name="T363">PS<text:s/></text:span><text:span text:style-name="T364">NPV</text:span><text:span text:style-name="T365"><text:s/>= PS<text:s/></text:span><text:span text:style-name="T366">1</text:span><text:span text:style-name="T367"><text:s/>/ (1+r)<text:s/></text:span><text:span text:style-name="T368">1<text:s/></text:span><text:span text:style-name="T369">+ PS<text:s/></text:span><text:span text:style-name="T370">2</text:span><text:span text:style-name="T371"><text:s/>/ (1+r)<text:s/></text:span><text:span text:style-name="T372">2<text:s/></text:span><text:span text:style-name="T373">+... + PS<text:s/></text:span><text:span text:style-name="T374">n</text:span><text:span text:style-name="T375"><text:s/>/ (1+r)<text:s/></text:span><text:span text:style-name="T376">n</text:span><text:span text:style-name="T377">, kur</text:span></text:p>
      <text:p text:style-name="P378"/>
      <text:p text:style-name="P379"><text:span text:style-name="T380">PS<text:s/></text:span><text:span text:style-name="T381">NPV</text:span><text:span text:style-name="T382"><text:s/>– diskontuotų grynųjų pinigų srautų dabartinė vertė;</text:span></text:p>
      <text:p text:style-name="P383"><text:span text:style-name="T384">PS<text:s/></text:span><text:span text:style-name="T385">1</text:span><text:span text:style-name="T386">... PS<text:s/></text:span><text:span text:style-name="T387">n</text:span><text:span text:style-name="T388"><text:s/>– 1-ojo – n-ojo laikotarpio grynieji būsimieji pinigų srautai;</text:span></text:p>
      <text:p text:style-name="P389">r – diskonto norma, išreikšta vieneto<text:s/>dalimis;</text:p>
      <text:p text:style-name="P390">1... n – laikotarpiai, kurių grynieji būsimieji pinigų srautai skaičiuojami.</text:p>
      <text:p text:style-name="P391"/>
      <text:p text:style-name="P392"><text:span text:style-name="T393">27</text:span><text:span text:style-name="T394">. Paskutiniojo n-ojo laikotarpio pinigų srautas PS</text:span><text:span text:style-name="T395">n</text:span><text:span text:style-name="T396"><text:s/>apima ir ateityje tikėtiną pinigų sumą, kurią numatoma gauti perleidus turtą jo naudingo tarnavimo laiko pabaigoje.</text:span></text:p>
      <text:p text:style-name="P397"><text:span text:style-name="T398">28</text:span><text:span text:style-name="T399">. Diskonto norma turi būti apskaičiuota atsižvelgiant į dabartinę pinigų laiko vertę ir turtui būdingos rizikos įvertinimą. Diskonto<text:s/></text:span><text:span text:style-name="T400">norma neturi atspindėti rizikos, į kurią jau atsižvelgta vertinant grynuosius būsimuosius pinigų srautus (pvz., mažesnių pajamų prognozė, atsižvelgiant į tam tikrą rizikos elementą).</text:span></text:p>
      <text:p text:style-name="P401"><text:span text:style-name="T402">29</text:span><text:span text:style-name="T403">. Diskonto normai nustatyti įmonė gali naudoti, pavyzdžiui:</text:span></text:p>
      <text:p text:style-name="P404"><text:span text:style-name="T405">29.1</text:span><text:span text:style-name="T406">.</text:span><text:span text:style-name="T407"><text:s/>įmonės naudojamo kapitalo vertės svertinį vidurkį;</text:span></text:p>
      <text:p text:style-name="P408"><text:span text:style-name="T409">29.2</text:span><text:span text:style-name="T410">. įmonės ilgalaikių paskolų palūkanų normą;</text:span></text:p>
      <text:p text:style-name="P411"><text:span text:style-name="T412">29.3</text:span><text:span text:style-name="T413">. ilgalaikių Vyriausybės vertybinių popierių diskonto normą, pakoreguotą atsižvelgiant į rizikos veiksnius, susijusius su įmone ir jos ūkio šaka</text:span><text:span text:style-name="T414"><text:s/>(pageidautina, kad pasirinktoji Vyriausybės vertybinių popierių diskonto norma būtų to paties laikotarpio kaip ir vertinamo turto naudingo tarnavimo laikas);</text:span></text:p>
      <text:p text:style-name="P415"><text:span text:style-name="T416">29.4</text:span><text:span text:style-name="T417">. kitas rinkoje taikomas paskolų palūkanų normas.</text:span></text:p>
      <text:p text:style-name="P418"/>
      <text:p text:style-name="P419"><text:span text:style-name="T420">VII</text:span><text:span text:style-name="T421">.<text:s/></text:span><text:span text:style-name="T422">TURTO NUVERTĖJIMO pripaži</text:span><text:span text:style-name="T423">nimas ir apskaita</text:span></text:p>
      <text:p text:style-name="P424"/>
      <text:p text:style-name="P425"><text:span text:style-name="T426">30</text:span><text:span text:style-name="T427">. Tik tuo atveju, kai turto atsiperkamoji vertė yra reikšmingai mažesnė už jo balansinę vertę, turto balansinė vertė turi būti sumažinta iki jo atsiperkamosios vertės. Suma, kuria sumažinama turto balansinė vertė, pripažįstama nuos</text:span><text:span text:style-name="T428">toliu dėl vertės sumažėjimo.</text:span></text:p>
      <text:p text:style-name="P429"><text:span text:style-name="T430">31</text:span><text:span text:style-name="T431">. Nuostolis dėl vertės sumažėjimo turi būti pripažįstamas veiklos sąnaudomis pelno (nuostolių) ataskaitoje, nebent turtas būtų apskaitoje registruojamas perkainota verte.</text:span></text:p>
      <text:p text:style-name="P432"><text:span text:style-name="T433">32</text:span><text:span text:style-name="T434">. Jei turto apskaitai buvo taikomas perkaino</text:span><text:span text:style-name="T435">tos vertės būdas ir yra likusi nepanaudota perkainojimo rezervo (rezultatų) dalis, nuostolio dėl vertės sumažėjimo suma turi būti mažinamas perkainojimo rezervas (rezultatai). Jei to konkretaus turto perkainojimo rezervo (rezultatų) suma yra mažesnė už nuo</text:span><text:span text:style-name="T436">stolio dėl vertės sumažėjimo sumą, ta dalis, kuri yra didesnė už perkainojimo rezervo (rezultatų) sumą, pripažįstama ataskaitinio laikotarpio veiklos sąnaudomis.</text:span></text:p>
      <text:p text:style-name="P437"><text:span text:style-name="T438">33</text:span><text:span text:style-name="T439">. Jei nuostolio dėl vertės sumažėjimo suma yra didesnė už to turto balansinę vertę, turt</text:span><text:span text:style-name="T440">o balansinė vertė mažinama iki nulio. Be to, reikia patikrinti, ar dėl likusios nuostolio sumos nereikia pripažinti įsipareigojimo arba aiškinamajame rašte atskleisti neapibrėžtojo įsipareigojimo.</text:span></text:p>
      <text:p text:style-name="P441"><text:span text:style-name="T442">34</text:span><text:span text:style-name="T443">. Pripažinus nuostolį dėl vertės sumažėjimo, naujai<text:s/></text:span><text:span text:style-name="T444">apskaičiuota to turto nudėvimoji vertė turi būti nudėvėta (amortizuota) per visą likusį turto naudingo tarnavimo laikotarpį.</text:span></text:p>
      <text:p text:style-name="P445"/>
      <text:p text:style-name="P446"><text:span text:style-name="T447">VIII</text:span><text:span text:style-name="T448">.<text:s/></text:span><text:span text:style-name="T449">TURTO NUVERTĖJIMO panaikinimas</text:span></text:p>
      <text:p text:style-name="P450"/>
      <text:p text:style-name="P451"><text:span text:style-name="T452">35</text:span><text:span text:style-name="T453">. Sudarydama finansinę atskaitomybę įmonė, nustato, ar nėra požymių, kad ankstes</text:span><text:span text:style-name="T454">niais ataskaitiniais laikotarpiais pripažinto nuostolio dėl vertės sumažėjimo nebėra ar, kad jis reikšmingai sumažėjo. Jei tokių požymių yra, įmonė turi perskaičiuoti turto atsiperkamąją vertę.</text:span></text:p>
      <text:p text:style-name="P455"><text:span text:style-name="T456">36</text:span><text:span text:style-name="T457">. Vertindama, ar ankstesniais ataskaitiniais laikotarpia</text:span><text:span text:style-name="T458">is pripažintas nuostolis dėl vertės sumažėjimo išnyko arba sumažėjo, įmonė turi atsižvelgti į išorinius ir vidinius požymius:</text:span></text:p>
      <text:p text:style-name="P459"><text:span text:style-name="T460">36.1</text:span><text:span text:style-name="T461">. išorinių turto vertės padidėjimo požymių pavyzdžiai gali būti:</text:span></text:p>
      <text:p text:style-name="P462"><text:span text:style-name="T463">36.1.1</text:span><text:span text:style-name="T464">. per ataskaitinį laikotarpį labai padidėjusi turto</text:span><text:span text:style-name="T465"><text:s/>rinkos vertė;</text:span></text:p>
      <text:p text:style-name="P466"><text:span text:style-name="T467">36.1.2</text:span><text:span text:style-name="T468">. įmonės veiklos technologinėje, rinkos, ekonominėje ar teisinėje aplinkoje įvyksta reikšmingų pokyčių, kurie padaro teigiamą įtaką turtui, kuris buvo nuvertėjęs;</text:span></text:p>
      <text:p text:style-name="P469"><text:span text:style-name="T470">36.1.3</text:span><text:span text:style-name="T471">. sumažėja rinkos palūkanų norma ir todėl diskonto norma s</text:span><text:span text:style-name="T472">umažėja tiek, kad reikšmingai padidėja įmonės turto atsiperkamoji vertė;</text:span></text:p>
      <text:p text:style-name="P473"><text:span text:style-name="T474">36.2</text:span><text:span text:style-name="T475">. vidinių turto vertės padidėjimo požymių pavyzdžiai gali būti:</text:span></text:p>
      <text:p text:style-name="P476"><text:span text:style-name="T477">36.2.1</text:span><text:span text:style-name="T478">. reikšmingai padidėja turto naudojimo mastas arba išplečiama jo naudojimo paskirtis;</text:span></text:p>
      <text:p text:style-name="P479"><text:span text:style-name="T480">36.2.2</text:span><text:span text:style-name="T481">. aps</text:span><text:span text:style-name="T482">kaitos duomenys rodo, kad turto teikiama ekonominė nauda yra daug didesnė, nei buvo tikėtasi.</text:span></text:p>
      <text:p text:style-name="P483"><text:span text:style-name="T484">37</text:span><text:span text:style-name="T485">. Nustatant, ar reikia perskaičiuoti turto atsiperkamąją vertę ir panaikinti ankstesniais ataskaitiniais laikotarpiais pripažintą nuostolį dėl vertės<text:s/></text:span><text:span text:style-name="T486">sumažėjimo, turi būti atsižvelgiama į turto vertės pokyčio reikšmingumą.</text:span></text:p>
      <text:p text:style-name="P487"><text:span text:style-name="T488">38</text:span><text:span text:style-name="T489">. Ankstesniais ataskaitiniais laikotarpiais pripažintas nuostolis dėl vertės sumažėjimo panaikinamas, atsižvelgiant į 36 punkte nurodytus požymius, jei po paskutinio nuostolio p</text:span><text:span text:style-name="T490">ripažinimo pasikeitė įvertinimai, pagal kuriuos buvo nustatyta to turto atsiperkamoji vertė.</text:span></text:p>
      <text:p text:style-name="P491"><text:span text:style-name="T492">39</text:span><text:span text:style-name="T493">. Įvertinimų pasikeitimo pavyzdžiai galėtų būti tokie:</text:span></text:p>
      <text:p text:style-name="P494"><text:span text:style-name="T495">39.1</text:span><text:span text:style-name="T496">. pasikeičia atsiperkamosios vertės nustatymo bazė (pvz., praėjusį ataskaitinį laikotarpį atsipe</text:span><text:span text:style-name="T497">rkamoji vertė buvo nustatoma remiantis grynąja galimo pardavimo kaina, o dabar – naudojimo verte, jeigu viena iš jų reikšmingai pakito);</text:span></text:p>
      <text:p text:style-name="P498"><text:span text:style-name="T499">39.2</text:span><text:span text:style-name="T500">. kai atsiperkamoji vertė buvo nustatoma pagal naudojimo vertę, įvertinimas gali pasikeisti, jei pasikeičia gry</text:span><text:span text:style-name="T501">nųjų būsimųjų pinigų srautų suma, skaičiavimo laikotarpis ar diskonto normos;</text:span></text:p>
      <text:p text:style-name="P502"><text:span text:style-name="T503">39.3</text:span><text:span text:style-name="T504">. kai atsiperkamosios vertės nustatymo bazė buvo grynoji galimo pardavimo kaina, įvertinimas gali pasikeisti, jei ji reikšmingai padidėja.</text:span></text:p>
      <text:p text:style-name="P505"><text:span text:style-name="T506">40</text:span><text:span text:style-name="T507">. Ankstesniais<text:s/></text:span><text:span text:style-name="T508">ataskaitiniais laikotarpiais pripažinto nuostolio dėl vertės sumažėjimo panaikinimas apskaitoje parodomas mažinant veiklos sąnaudas ataskaitinio laikotarpio pelno (nuostolių) ataskaitoje.</text:span></text:p>
      <text:p text:style-name="P509"><text:span text:style-name="T510">41</text:span><text:span text:style-name="T511">. Jei turtas buvo apskaitomas perkainota verte ir, registruoja</text:span><text:span text:style-name="T512">nt nuostolį dėl vertės sumažėjimo, buvo sumažintas perkainojimo rezervas (rezultatai), o likusioji dalis, jei ji buvo, užregistruota pelno (nuostolių) ataskaitoje, panaikinant nuostolį, pirmiausiai mažinamos veiklos sąnaudos, o likusi dalis įtraukiama į pe</text:span><text:span text:style-name="T513">rkainojimo rezervą (rezultatus).</text:span></text:p>
      <text:p text:style-name="P514"><text:span text:style-name="T515">42</text:span><text:span text:style-name="T516">. Turto balansinė vertė, padidėjusi panaikinus nuostolį dėl vertės sumažėjimo, neturi būti didesnė už balansinę vertę, kuri būtų buvusi (atėmus amortizaciją ar nusidėvėjimą), jei ankstesniais laikotarpiais nuostolis n</text:span><text:span text:style-name="T517">ebūtų buvęs pripažintas.</text:span></text:p>
      <text:p text:style-name="P518"><text:span text:style-name="T519">43</text:span><text:span text:style-name="T520">. Panaikinus nuostolį dėl vertės sumažėjimo ir padidinus turto vertę, naujai apskaičiuota to turto nudėvimoji vertė turi būti nudėvėta (amortizuota) per visą likusį turto naudingo tarnavimo laikotarpį.</text:span></text:p>
      <text:p text:style-name="P521"/>
      <text:p text:style-name="P522"><text:span text:style-name="T523">IX</text:span><text:span text:style-name="T524">.<text:s/></text:span><text:span text:style-name="T525">Informacijos</text:span><text:span text:style-name="T526"><text:s/>atskleidimas finansinėje atskaitomybėje</text:span></text:p>
      <text:p text:style-name="P527"/>
      <text:p text:style-name="P528"><text:span text:style-name="T529">44</text:span><text:span text:style-name="T530">. Apie kiekvieną turto grupę (ilgalaikį materialųjį turtą, prestižą ir pan.) pilname aiškinamajame rašte turi būti nurodoma:</text:span></text:p>
      <text:p text:style-name="P531"><text:span text:style-name="T532">44.1</text:span><text:span text:style-name="T533">. nuostolių dėl vertės sumažėjimo suma, pripažinta pelno (nuostolių) ataskait</text:span><text:span text:style-name="T534">oje;</text:span></text:p>
      <text:p text:style-name="P535"><text:span text:style-name="T536">44.2</text:span><text:span text:style-name="T537">. panaikintų nuostolių dėl vertės sumažėjimo suma, pripažinta pelno (nuostolių) ataskaitoje;</text:span></text:p>
      <text:p text:style-name="P538"><text:span text:style-name="T539">44.3</text:span><text:span text:style-name="T540">. nuostolių dėl vertės sumažėjimo suma, pripažinta per ataskaitinį laikotarpį nuosavo kapitalo sąskaitose;</text:span></text:p>
      <text:p text:style-name="P541"><text:span text:style-name="T542">44.4</text:span><text:span text:style-name="T543">. panaikintų nuostolių dėl<text:s/></text:span><text:span text:style-name="T544">vertės sumažėjimo suma, pripažinta per ataskaitinį laikotarpį nuosavo kapitalo sąskaitose.</text:span></text:p>
      <text:p text:style-name="P545">Punkto pakeitimai:</text:p>
      <text:p text:style-name="P546"><text:span text:style-name="T547">Nr.<text:s/></text:span><text:a xlink:href="https://www.e-tar.lt/portal/legalAct.html?documentId=TAR.A789E22A5DFF" office:target-frame-name="_top" xlink:show="replace"><text:span text:style-name="T548">VAS-32</text:span></text:a><text:span text:style-name="T549">, 2006-12-22, Žin., 2007, Nr. 1-60 (2007-01-04), i.<text:s/></text:span><text:span text:style-name="T550">k. 10600VIISAK00VAS-32</text:span></text:p>
      <text:p text:style-name="Normal"/>
      <text:p text:style-name="P551"><text:span text:style-name="T552">45</text:span><text:span text:style-name="T553">. Apie visus per ataskaitinį laikotarpį pripažintus ar panaikintus nuostolius dėl vertės sumažėjimo įmonė pateikia tokią informaciją:</text:span></text:p>
      <text:p text:style-name="P554"><text:span text:style-name="T555">45.1</text:span><text:span text:style-name="T556">. įvykius ir aplinkybes, kurios leido juos pripažinti ar panaikinti;</text:span></text:p>
      <text:p text:style-name="P557"><text:span text:style-name="T558">45.2</text:span><text:span text:style-name="T559">.<text:s/></text:span><text:span text:style-name="T560">pripažintų ar panaikintų nuostolių sumas;</text:span></text:p>
      <text:p text:style-name="P561"><text:span text:style-name="T562">45.3</text:span><text:span text:style-name="T563">. nuvertėjusio turto pobūdį ir trumpą aprašymą;</text:span></text:p>
      <text:p text:style-name="P564"><text:span text:style-name="T565">45.4</text:span><text:span text:style-name="T566">. ar turto atsiperkamoji vertė buvo nustatyta remiantis jo grynąja galimo pardavimo kaina, ar naudojimo verte;</text:span></text:p>
      <text:p text:style-name="P567"><text:span text:style-name="T568">45.5</text:span><text:span text:style-name="T569">. jei turto atsiperkamoji vertė</text:span><text:span text:style-name="T570"><text:s/>buvo nustatyta remiantis grynąja galimo pardavimo kaina, grynosios galimo pardavimo kainos nustatymo būdą (tai yra, ar pardavimo kaina buvo nustatyta remiantis aktyviąja rinka, ar kuriuo kitu būdu);</text:span></text:p>
      <text:p text:style-name="P571"><text:span text:style-name="T572">45.6</text:span><text:span text:style-name="T573">. jei turto atsiperkamoji vertė buvo nustatyta<text:s/></text:span><text:span text:style-name="T574">remiantis jo naudojimo verte, diskonto normas, taikytas apskaičiuojant dabartinę ir ankstesnę (jei ji buvo apskaičiuojama) naudojimo vertę.</text:span></text:p>
      <text:p text:style-name="P575"/>
      <text:p text:style-name="P576"><text:span text:style-name="T577">X</text:span><text:span text:style-name="T578">.<text:s/></text:span><text:span text:style-name="T579">BAIGIAMOSIOS NUOSTATOS</text:span></text:p>
      <text:p text:style-name="P580"/>
      <text:p text:style-name="P581"><text:span text:style-name="T582">46</text:span><text:span text:style-name="T583">. Pirmą kartą šį standartą taikanti įmonė turi nuo standarto įsigaliojimo<text:s/></text:span><text:span text:style-name="T584">datos taikyti šio standarto nuostatas, o praėjusių ataskaitinių laikotarpių lyginamąją informaciją pataisyti pagal 7-ojo verslo apskaitos standarto „Apskaitos politikos, apskaitinių įvertinimų keitimas ir klaidų taisymas“ reikalavimus.</text:span></text:p>
      <text:p text:style-name="P585"><text:span text:style-name="T586">47</text:span><text:span text:style-name="T587">. Šis verslo a</text:span><text:span text:style-name="T588">pskaitos standartas turi būti taikomas sudarant 2005 m. sausio 1 d. ir vėliau prasidedančių ataskaitinių laikotarpių finansinę atskaitomybę. Standartas gali būti taikomas ir sudarant 2004 metų finansinę atskaitomybę.</text:span></text:p>
      <text:p text:style-name="P589"><text:span text:style-name="T590">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Viešoji įstaiga Lietuvos Respublikos apskaitos institutas, Įsakymas</text:span></text:p>
      <text:p text:style-name="P600"><text:span text:style-name="T601">Nr.<text:s/></text:span><text:a xlink:href="https://www.e-tar.lt/portal/legalAct.html?documentId=TAR.4EF9A38B2A2B" office:target-frame-name="_top" xlink:show="replace"><text:span text:style-name="T602">VAS-4</text:span></text:a><text:span text:style-name="T603">, 2006-03-28, Žin., 2006, Nr. 37-1329 (2006-04-04), i. k. 10600VIISAK000VAS-4</text:span></text:p>
      <text:p text:style-name="P604"><text:span text:style-name="T605">Dėl 23-iojo verslo<text:s/></text:span><text:span text:style-name="T606">apskaitos standarto "Turto nuvertėjimas" papildymo</text:span></text:p>
      <text:p text:style-name="P607"/>
      <text:p text:style-name="P608"><text:span text:style-name="T609">2.</text:span></text:p>
      <text:p text:style-name="P610"><text:span text:style-name="T611">Viešoji įstaiga Lietuvos Respublikos apskaitos institutas, Įsakymas</text:span></text:p>
      <text:p text:style-name="P612"><text:span text:style-name="T613">Nr.<text:s/></text:span><text:a xlink:href="https://www.e-tar.lt/portal/legalAct.html?documentId=TAR.A789E22A5DFF" office:target-frame-name="_top" xlink:show="replace"><text:span text:style-name="T614">VAS-32</text:span></text:a><text:span text:style-name="T615">, 2006-12-22, Žin., 2007, Nr. 1-60 (2007-</text:span><text:span text:style-name="T616">01-04), i. k. 10600VIISAK00VAS-32</text:span></text:p>
      <text:p text:style-name="P617"><text:span text:style-name="T618">Dėl 23-iojo verslo apskaitos standarto "Turto nuvertėjimas" pakeitimo</text:span></text:p>
      <text:p text:style-name="P619"/>
      <text:p text:style-name="P620"><text:span text:style-name="T621">3.</text:span></text:p>
      <text:p text:style-name="P622"><text:span text:style-name="T623">Audito ir apskaitos tarnyba, Įsakymas</text:span></text:p>
      <text:p text:style-name="P624"><text:span text:style-name="T625">Nr.<text:s/></text:span><text:a xlink:href="https://www.e-tar.lt/portal/legalAct.html?documentId=TAR.9EAEE24FD7D0" office:target-frame-name="_top" xlink:show="replace"><text:span text:style-name="T626">VAS-36</text:span></text:a><text:span text:style-name="T627">, 2010-12-01, Žin.</text:span><text:span text:style-name="T628">, 2010, Nr. 144-7404 (2010-12-09), i. k. 11020AAISAK00VAS-36</text:span></text:p>
      <text:p text:style-name="P629"><text:span text:style-name="T630">Dėl 23-iojo verslo apskaitos standarto "Turto nuvertėjimas"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4:00Z</meta:creation-date>
    <dc:date>2016-04-12T12:04:00Z</dc:date>
    <meta:template xlink:href="Normal" xlink:type="simple"/>
    <meta:editing-cycles>2</meta:editing-cycles>
    <meta:editing-duration>PT0S</meta:editing-duration>
    <meta:document-statistic meta:page-count="8" meta:paragraph-count="182" meta:word-count="3209" meta:character-count="25012" meta:row-count="646" meta:non-whitespace-character-count="21985"/>
  </office:meta>
</office:document-meta>
</file>