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break-before="page" fo:margin-left="3.543in">
        <style:tab-stops/>
      </style:paragraph-properties>
    </style:style>
    <style:style style:name="P96" style:parent-style-name="Normal" style:family="paragraph">
      <style:paragraph-properties fo:widows="0" fo:orphans="0" fo:text-indent="3.543in" fo:background-color="#FFFFFF"/>
    </style:style>
    <style:style style:name="P97" style:parent-style-name="Normal" style:family="paragraph">
      <style:paragraph-properties fo:widows="0" fo:orphans="0" fo:text-indent="3.543in" fo:background-color="#FFFFFF"/>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text-align="justify" fo:text-indent="0.4923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text-position="super 66.6%"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text-position="super 66.6%"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text-position="super 66.6%"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text-position="super 66.6%"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text-position="super 66.6%"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text-position="super 66.6%"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text-position="super 66.6%"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text-align="justify" fo:text-indent="0.4923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text-position="super 66.6%"/>
    </style:style>
    <style:style style:name="T506" style:parent-style-name="DefaultParagraphFont" style:family="text">
      <style:text-properties fo:color="#000000"/>
    </style:style>
    <style:style style:name="T507" style:parent-style-name="DefaultParagraphFont" style:family="text">
      <style:text-properties fo:color="#000000" style:text-position="super 66.6%"/>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text-position="super 66.6%"/>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text-position="super 66.6%"/>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text-position="super 66.6%"/>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text-position="super 66.6%"/>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text-position="super 66.6%"/>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fo:font-style="italic" style:font-style-asian="italic" style:font-style-complex="italic"/>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text-align="justify" fo:text-indent="0.4923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text-align="justify" fo:text-indent="0.4923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style:language-asian="lt" style:country-asian="LT"/>
    </style:style>
    <style:style style:name="T638" style:parent-style-name="DefaultParagraphFont" style:family="text">
      <style:text-properties style:text-position="super 66.6%"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language-asian="lt" style:country-asian="LT"/>
    </style:style>
    <style:style style:name="T643" style:parent-style-name="DefaultParagraphFont" style:family="text">
      <style:text-properties style:text-position="super 66.6%"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font-style="italic" style:font-style-asian="italic" style:font-style-complex="italic"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language-asian="lt" style:country-asian="LT"/>
    </style:style>
    <style:style style:name="T651" style:parent-style-name="DefaultParagraphFont" style:family="text">
      <style:text-properties style:text-position="super 66.6%"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language-asian="lt" style:country-asian="LT"/>
    </style:style>
    <style:style style:name="T657" style:parent-style-name="DefaultParagraphFont" style:family="text">
      <style:text-properties style:text-position="super 66.6%"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language-asian="lt" style:country-asian="LT"/>
    </style:style>
    <style:style style:name="T662" style:parent-style-name="DefaultParagraphFont" style:family="text">
      <style:text-properties style:text-position="super 66.6%"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language-asian="lt" style:country-asian="LT"/>
    </style:style>
    <style:style style:name="T668" style:parent-style-name="DefaultParagraphFont" style:family="text">
      <style:text-properties style:text-position="super 66.6%"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language-asian="lt" style:country-asian="LT"/>
    </style:style>
    <style:style style:name="T673" style:parent-style-name="DefaultParagraphFont" style:family="text">
      <style:text-properties style:text-position="super 66.6%"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text-position="super 66.6%"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justify" fo:text-indent="0.4923in"/>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text-indent="0.4923in"/>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text-position="super 66.6%"/>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text-position="super 66.6%"/>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4923in"/>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text-align="justify" fo:text-indent="0.4923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4923in"/>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text-align="justify" fo:text-indent="0.4923in"/>
    </style:style>
    <style:style style:name="P785" style:parent-style-name="Normal" style:family="paragraph">
      <style:paragraph-properties fo:widows="0" fo:orphans="0" fo:text-align="center" fo:background-color="#FFFFFF"/>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justify" fo:text-indent="0.4923in"/>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text-align="justify" fo:text-indent="0.4923in"/>
    </style:style>
    <style:style style:name="T797" style:parent-style-name="DefaultParagraphFont" style:family="text">
      <style:text-properties style:language-asian="lt" style:country-asian="LT"/>
    </style:style>
    <style:style style:name="T798" style:parent-style-name="DefaultParagraphFont" style:family="text">
      <style:text-properties style:text-position="super 66.6%"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style:language-asian="lt" style:country-asian="LT"/>
    </style:style>
    <style:style style:name="T808" style:parent-style-name="DefaultParagraphFont" style:family="text">
      <style:text-properties style:text-position="super 66.6%"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style:language-asian="lt" style:country-asian="LT"/>
    </style:style>
    <style:style style:name="T818" style:parent-style-name="DefaultParagraphFont" style:family="text">
      <style:text-properties style:text-position="super 66.6%"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style:text-position="super 63.6%"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text-indent="0.4923in"/>
    </style:style>
    <style:style style:name="P883" style:parent-style-name="Normal" style:family="paragraph">
      <style:paragraph-properties fo:widows="0" fo:orphans="0" fo:text-align="center" fo:background-color="#FFFFFF"/>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fo:text-indent="0.4923in"/>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text-align="justify" fo:text-indent="0.4923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text-align="justify" fo:text-indent="0.4923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style:text-properties fo:hyphenate="false"/>
    </style:style>
    <style:style style:name="T922" style:parent-style-name="DefaultParagraphFont" style:family="text">
      <style:text-properties fo:color="#000000" fo:letter-spacing="-0.0027in"/>
    </style:style>
    <style:style style:name="T923" style:parent-style-name="DefaultParagraphFont" style:family="text">
      <style:text-properties fo:color="#000000" fo:letter-spacing="-0.0027in"/>
    </style:style>
    <style:style style:name="T924" style:parent-style-name="DefaultParagraphFont" style:family="text">
      <style:text-properties fo:color="#000000" fo:letter-spacing="-0.0027in"/>
    </style:style>
    <style:style style:name="P925" style:parent-style-name="Normal" style:family="paragraph">
      <style:paragraph-properties fo:widows="0" fo:orphans="0" fo:text-align="justify" fo:text-indent="0.4923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text-position="super 66.6%"/>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4923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4923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text-position="super 66.6%"/>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4923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text-position="super 66.6%"/>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4923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text-position="super 66.6%"/>
    </style:style>
    <style:style style:name="T1005" style:parent-style-name="DefaultParagraphFont" style:family="text">
      <style:text-properties fo:color="#000000"/>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fo:letter-spacing="0.0013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center" fo:background-color="#FFFFFF"/>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justify" fo:text-indent="0.4923in"/>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text-indent="0.4923in"/>
    </style:style>
    <style:style style:name="P1024" style:parent-style-name="Normal" style:family="paragraph">
      <style:paragraph-properties fo:text-align="center" fo:text-indent="0.3937in"/>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P1028" style:parent-style-name="Normal" style:family="paragraph">
      <style:paragraph-properties fo:text-align="center" fo:text-indent="0.3937in"/>
      <style:text-properties style:font-weight-complex="bold" style:font-size-complex="12pt" style:language-asian="lt" style:country-asian="L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center" fo:background-color="#FFFFFF"/>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style:language-asian="lt" style:country-asian="LT"/>
    </style:style>
    <style:style style:name="T1114" style:parent-style-name="DefaultParagraphFont" style:family="text">
      <style:text-properties style:text-position="super 66.6%"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text-align="justify" fo:text-indent="0.4923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fo:font-size="11pt" style:font-size-asian="11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text-align="justify" fo:text-indent="0.4923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text-align="justify" fo:text-indent="0.4923in"/>
    </style:style>
    <style:style style:name="P1164" style:parent-style-name="Normal" style:family="paragraph">
      <style:paragraph-properties fo:widows="0" fo:orphans="0" fo:text-align="center" fo:background-color="#FFFFFF"/>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fo:font-style="italic" style:font-style-asian="italic" style:font-style-complex="italic"/>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text-align="justify" fo:text-indent="0.4923in"/>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text-align="justify" fo:text-indent="0.4923in"/>
    </style:style>
    <style:style style:name="P1193" style:parent-style-name="Normal" style:family="paragraph">
      <style:paragraph-properties fo:widows="0" fo:orphans="0" fo:text-align="center" fo:background-color="#FFFFFF"/>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text-align="justify" fo:text-indent="0.4923in"/>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text-indent="0.4923in"/>
    </style:style>
    <style:style style:name="P1208" style:parent-style-name="Normal" style:family="paragraph">
      <style:paragraph-properties fo:widows="0" fo:orphans="0" fo:text-align="center" fo:background-color="#FFFFFF"/>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fo:font-weight="bold" style:font-weight-asian="bold" style:font-weight-complex="bold"/>
    </style:style>
    <style:style style:name="P1212" style:parent-style-name="Normal" style:family="paragraph">
      <style:paragraph-properties fo:text-align="justify" fo:text-indent="0.4923in"/>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6.6%"/>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4923in"/>
    </style:style>
    <style:style style:name="P1224" style:parent-style-name="Normal" style:family="paragraph">
      <style:paragraph-properties fo:widows="0" fo:orphans="0" fo:text-align="justify" fo:text-indent="0.4923in"/>
    </style:style>
    <style:style style:name="P1225" style:parent-style-name="Normal" style:family="paragraph">
      <style:paragraph-properties fo:widows="0" fo:orphans="0" fo:text-align="justify" fo:text-indent="0.4923in"/>
    </style:style>
    <style:style style:name="P1226" style:parent-style-name="Normal" style:family="paragraph">
      <style:paragraph-properties fo:widows="0" fo:orphans="0" fo:text-align="justify" fo:text-indent="0.4923in"/>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text-align="justify" fo:text-indent="0.4923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center" fo:background-color="#FFFFFF"/>
    </style:style>
    <style:style style:name="P1253" style:parent-style-name="Normal" style:family="paragraph">
      <style:paragraph-properties fo:widows="0" fo:orphans="0" fo:text-indent="0.4923in" fo:background-color="#FFFFFF"/>
    </style:style>
    <style:style style:name="P1254" style:parent-style-name="Normal" style:family="paragraph">
      <style:paragraph-properties fo:keep-with-next="always" fo:keep-together="always" fo:break-before="page" fo:margin-left="3.543in" fo:background-color="#FFFFFF">
        <style:tab-stops/>
      </style:paragraph-properties>
    </style:style>
    <style:style style:name="P1255" style:parent-style-name="Normal" style:family="paragraph">
      <style:paragraph-properties fo:keep-with-next="always" fo:keep-together="always" fo:text-indent="3.543in" fo:background-color="#FFFFFF"/>
    </style:style>
    <style:style style:name="P1256" style:parent-style-name="Normal" style:family="paragraph">
      <style:paragraph-properties fo:keep-with-next="always" fo:keep-together="always" fo:text-indent="3.543in" fo:background-color="#FFFFFF"/>
    </style:style>
    <style:style style:name="P1257" style:parent-style-name="Normal" style:family="paragraph">
      <style:paragraph-properties fo:keep-with-next="always" fo:keep-together="always" fo:text-indent="3.543in" fo:background-color="#FFFFFF"/>
    </style:style>
    <style:style style:name="P1258" style:parent-style-name="Normal" style:family="paragraph">
      <style:paragraph-properties fo:text-indent="0.4923in"/>
    </style:style>
    <style:style style:name="P1259" style:parent-style-name="Normal" style:family="paragraph">
      <style:paragraph-properties fo:widows="0" fo:orphans="0" fo:text-align="center" fo:background-color="#FFFFFF"/>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weight="bold" style:font-weight-asian="bold" style:font-weight-complex="bold"/>
    </style:style>
    <style:style style:name="P1262" style:parent-style-name="Normal" style:family="paragraph">
      <style:paragraph-properties fo:text-indent="0.4923in"/>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fo:background-color="#FFFFFF" style:language-asian="lt" style:country-asian="LT"/>
    </style:style>
    <style:style style:name="T1309" style:parent-style-name="DefaultParagraphFont" style:family="text">
      <style:text-properties style:font-size-complex="12pt" fo:background-color="#FFFFFF" style:language-asian="lt" style:country-asian="LT"/>
    </style:style>
    <style:style style:name="T1310" style:parent-style-name="DefaultParagraphFont" style:family="text">
      <style:text-properties style:font-size-complex="12pt" fo:background-color="#FFFFFF"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text-align="justify" fo:text-indent="0.4923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break-before="page" fo:margin-left="3.543in" fo:background-color="#FFFFFF">
        <style:tab-stops/>
      </style:paragraph-properties>
    </style:style>
    <style:style style:name="P1339" style:parent-style-name="Normal" style:family="paragraph">
      <style:paragraph-properties fo:widows="0" fo:orphans="0" fo:text-indent="3.543in" fo:background-color="#FFFFFF"/>
    </style:style>
    <style:style style:name="P1340" style:parent-style-name="Normal" style:family="paragraph">
      <style:paragraph-properties fo:widows="0" fo:orphans="0" fo:text-indent="3.543in" fo:background-color="#FFFFFF"/>
    </style:style>
    <style:style style:name="P1341" style:parent-style-name="Normal" style:family="paragraph">
      <style:paragraph-properties fo:widows="0" fo:orphans="0" fo:text-indent="3.543in" fo:background-color="#FFFFFF"/>
    </style:style>
    <style:style style:name="P1342" style:parent-style-name="Normal" style:family="paragraph">
      <style:paragraph-properties fo:text-indent="0.4923in"/>
    </style:style>
    <style:style style:name="P1343" style:parent-style-name="Normal" style:family="paragraph">
      <style:paragraph-properties fo:widows="0" fo:orphans="0" fo:text-align="center" fo:background-color="#FFFFFF"/>
    </style:style>
    <style:style style:name="T1344" style:parent-style-name="DefaultParagraphFont" style:family="text">
      <style:text-properties fo:font-weight="bold" style:font-weight-asian="bold" style:font-weight-complex="bold"/>
    </style:style>
    <style:style style:name="P1345" style:parent-style-name="Normal" style:family="paragraph">
      <style:paragraph-properties fo:text-indent="0.4923in"/>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style:style>
    <style:style style:name="P1367" style:parent-style-name="Normal" style:family="paragraph">
      <style:paragraph-properties fo:widows="0" fo:orphans="0" fo:text-align="justify" fo:text-indent="0.4923in"/>
    </style:style>
    <style:style style:name="P1368" style:parent-style-name="Normal" style:family="paragraph">
      <style:paragraph-properties fo:widows="0" fo:orphans="0" fo:text-align="justify" fo:text-indent="0.4923in"/>
    </style:style>
    <style:style style:name="P1369" style:parent-style-name="Normal" style:family="paragraph">
      <style:paragraph-properties fo:widows="0" fo:orphans="0" fo:text-align="justify" fo:text-indent="0.4923in"/>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fo:background-color="#FFFFFF" style:language-asian="lt" style:country-asian="LT"/>
    </style:style>
    <style:style style:name="T1394" style:parent-style-name="DefaultParagraphFont" style:family="text">
      <style:text-properties style:font-size-complex="12pt" fo:background-color="#FFFFFF" style:language-asian="lt" style:country-asian="LT"/>
    </style:style>
    <style:style style:name="T1395" style:parent-style-name="DefaultParagraphFont" style:family="text">
      <style:text-properties style:font-size-complex="12pt" fo:background-color="#FFFFFF"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text-align="justify" fo:text-indent="0.5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text-properties fo:font-weight="bold" style:font-weight-asian="bold" fo:font-size="10pt" style:font-size-asian="10pt"/>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weight="bold" style:font-weight-asian="bold"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widows="0" fo:orphans="0"/>
    </style:style>
  </office:automatic-styles>
  <office:body>
    <office:text text:use-soft-page-breaks="true">
      <text:p text:style-name="P1"><text:span text:style-name="T9">Suvestinė redakcija nuo 2015-06-30 iki 2015-06-30</text:span></text:p>
      <text:p text:style-name="P10"/>
      <text:p text:style-name="P11"><text:span text:style-name="T12">Įsakymas paskelbtas: Žin. 2006, Nr.<text:s/></text:span><text:a xlink:href="https://www.e-tar.lt/portal/legalAct.html?documentId=TAR.E90706044869" office:target-frame-name="_top" xlink:show="replace"><text:span text:style-name="T13">62-2292</text:span></text:a><text:span text:style-name="T14">, i. k. 1062250ISAK000V-435</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RITARIMO ATLIKTI KLINIKINĮ VAISTINIO PREPARATO TYRIMĄ LIUDIJIMŲ IR LEIDIMŲ ATLIKTI KLINIKINĮ VAISTINIO PREPARATO TYRIMĄ IŠDAVIMO, TYRIMŲ ATLIKIMO IR<text:s/></text:span><text:span text:style-name="T24">KONTROLĖS TVARKOS APRAŠO PATVIRTINIMO<text:s/></text:span></text:p>
      <text:p text:style-name="P25"/>
      <text:p text:style-name="P26">2006 m. gegužės 31 d. Nr. V-435</text:p>
      <text:p text:style-name="P27">Vilnius</text:p>
      <text:p text:style-name="P28"/>
      <text:p text:style-name="P29"/>
      <text:p text:style-name="P30">Pakeistas teisės akto pavadinimas:</text:p>
      <text:p text:style-name="P31"><text:span text:style-name="T32">Nr.<text:s/></text:span><text:a xlink:href="https://www.e-tar.lt/portal/legalAct.html?documentId=TAR.86901C4BA3D2" office:target-frame-name="_top" xlink:show="replace"><text:span text:style-name="T33">V-763</text:span></text:a><text:span text:style-name="T34">, 2010-09-07, Žin., 2010, Nr. 108-5566 (2010-0</text:span><text:span text:style-name="T35">9-14), i. k. 1102250ISAK000V-763</text:span></text:p>
      <text:p text:style-name="Normal"/>
      <text:p text:style-name="P36">Įgyvendindamas 2001 m. balandžio 4 d. Europos Parlamento ir Tarybos direktyvos 2001/20/EB dėl valstybių narių įstatymų ir kitų teisės aktų, susijusių su geros klinikinės praktikos įgyvendinimu atliekant žmonėms skirtų vaistinių preparatų klinikinius tyrimus, suderinimo bei 2005 m. balandžio 8 d. Komisijos direktyvos 2005/28/EB, nustatančios geros klinikinės praktikos, susijusios su tiriamaisiais žmonėms skirtais vaistais, principus bei išsamias gaires ir leidimui gaminti ir<text:s/>importuoti tokius vaistus keliamus reikalavimus, nuostatas:</text:p>
      <text:p text:style-name="P37"><text:span text:style-name="T38">1</text:span><text:span text:style-name="T39">. T v i r t i n u Pritarimo atlikti klinikinį vaistinio preparato tyrimą liudijimų ir leidimų atlikti klinikinį vaistinio preparato tyrimą išdavimo, tyrimų atlikimo ir kontrolės tvarkos apra</text:span><text:span text:style-name="T40">šą (pridedama).</text:span><text:s/></text:p>
      <text:p text:style-name="P41">Punkto pakeitimai:</text:p>
      <text:p text:style-name="P42"><text:span text:style-name="T43">Nr.<text:s/></text:span><text:a xlink:href="https://www.e-tar.lt/portal/legalAct.html?documentId=TAR.86901C4BA3D2" office:target-frame-name="_top" xlink:show="replace"><text:span text:style-name="T44">V-763</text:span></text:a><text:span text:style-name="T45">, 2010-09-07, Žin., 2010, Nr. 108-5566 (2010-09-14), i. k. 1102250ISAK000V-763</text:span></text:p>
      <text:p text:style-name="Normal"/>
      <text:p text:style-name="P46">2.<text:s/><text:span text:style-name="T47">Įpareigoju</text:span><text:s/>Valstybinę vaistų kontrolės tarnybą prie Sveikatos apsaugos ministerijos (toliau – VVKT) parengti ir VVKT viršininko įsakymu patvirtinti Nekomercinių klinikinių tyrimų atlikimo aprašą (pagal Komisijos 2005/28/EB direktyvoje nurodytas Europos Komisijos rekomendacijas dėl specifinių nekomercinių klinikinių tyrimų ypatumų). Šis aprašas turi būti patvirtintas per 5 mėnesius po Europos Komisijos rekomendacijų oficialaus paskelbimo.</text:p>
      <text:p text:style-name="P48">3.<text:s/><text:span text:style-name="T49">Nustata</text:span>u, kad Leidimų atlikti klinikinius vaistinių preparatų tyrimus išdavimo, tyrimų atlikimo ir kontrolės tvarkos aprašo 90 punkto reikalavimas tyrėjui turėti Geros klinikinės praktikos mokymų baigimo sertifikatą įsigalioja nuo 2007 m. kovo 1 d.</text:p>
      <text:p text:style-name="P50"><text:span text:style-name="T51">4</text:span><text:span text:style-name="T52">. P a v e d u įsakymo vykdymą kontroliuoti viceministrui pagal administruoj</text:span><text:span text:style-name="T53">amą sritį.</text:span><text:s/></text:p>
      <text:p text:style-name="P54">Punkto pakeitimai:</text:p>
      <text:p text:style-name="P55"><text:span text:style-name="T56">Nr.<text:s/></text:span><text:a xlink:href="https://www.e-tar.lt/portal/legalAct.html?documentId=TAR.86901C4BA3D2" office:target-frame-name="_top" xlink:show="replace"><text:span text:style-name="T57">V-763</text:span></text:a><text:span text:style-name="T58">, 2010-09-07, Žin., 2010, Nr. 108-5566 (2010-09-14), i. k. 1102250ISAK000V-763</text:span></text:p>
      <text:p text:style-name="Normal"/>
      <text:p text:style-name="P59">5.<text:s/><text:span text:style-name="T60">Laikau</text:span><text:s/>netekusiais galios:</text:p>
      <text:p text:style-name="P61"><text:span text:style-name="T62">5.1</text:span><text:span text:style-name="T63">. Lietuvos Resp</text:span><text:span text:style-name="T64">ublikos sveikatos apsaugos ministro 2004 m. gegužės 11 d. įsakymą Nr. V-357 „Dėl Geros klinikinės praktikos taisyklių įgyvendinimo tvarkos patvirtinimo“;</text:span><text:s/></text:p>
      <text:p text:style-name="P65">Punkto pakeitimai:</text:p>
      <text:p text:style-name="P66"><text:span text:style-name="T67">Nr.<text:s/></text:span><text:a xlink:href="https://www.e-tar.lt/portal/legalAct.html?documentId=92f3d1601e1f11e586708c6593c243ce" office:target-frame-name="_top" xlink:show="replace"><text:span text:style-name="T68">V-802</text:span></text:a><text:span text:style-name="T69">, 2015-06-25, paskelbta TAR 2015-06-29, i. k. 2015-10274</text:span></text:p>
      <text:p text:style-name="Normal"/>
      <text:p text:style-name="P70"><text:span text:style-name="T71">5.2</text:span><text:span text:style-name="T72">.<text:s/></text:span><text:span text:style-name="T73">Lietuvos Respublikos sveikatos apsaugos ministerijos 1998 m. rugpjūčio 26 d. įsakymą Nr. 484 „Dėl tiriamųjų vaistų ir kitų priemonių klinikiniams tyrimams įvežimo i</text:span><text:span text:style-name="T74">r išvežimo“;</text:span><text:s/></text:p>
      <text:p text:style-name="P75">Punkto pakeitimai:</text:p>
      <text:p text:style-name="P76"><text:span text:style-name="T77">Nr.<text:s/></text:span><text:a xlink:href="https://www.e-tar.lt/portal/legalAct.html?documentId=92f3d1601e1f11e586708c6593c243ce" office:target-frame-name="_top" xlink:show="replace"><text:span text:style-name="T78">V-802</text:span></text:a><text:span text:style-name="T79">, 2015-06-25, paskelbta TAR 2015-06-29, i. k. 2015-10274</text:span></text:p>
      <text:p text:style-name="Normal"/>
      <text:p text:style-name="P80"><text:span text:style-name="T81">5.3</text:span><text:span text:style-name="T82">.<text:s/></text:span><text:span text:style-name="T83">Lietuvos Respublikos sveikatos apsaugos ministro<text:s/></text:span><text:span text:style-name="T84">2004 m. gegužės 14 d. įsakymą Nr. V-360 „Dėl pritarimo atlikti klinikinį vaistinio preparato tyrimą išdavimo tvarkos“.</text:span><text:s/></text:p>
      <text:p text:style-name="P85">Punkto pakeitimai:</text:p>
      <text:p text:style-name="P86"><text:span text:style-name="T87">Nr.<text:s/></text:span><text:a xlink:href="https://www.e-tar.lt/portal/legalAct.html?documentId=92f3d1601e1f11e586708c6593c243ce" office:target-frame-name="_top" xlink:show="replace"><text:span text:style-name="T88">V-802</text:span></text:a><text:span text:style-name="T89">, 2015-06-</text:span><text:span text:style-name="T90">25, paskelbta TAR 2015-06-29, i. k. 2015-10274</text:span></text:p>
      <text:p text:style-name="Normal"/>
      <text:p text:style-name="P91"/>
      <text:p text:style-name="P92"/>
      <text:p text:style-name="P93"/>
      <text:p text:style-name="P94">SVEIKATOS APSAUGOS MINISTRAS<text:tab/>ŽILVINAS PADAIGA</text:p>
      <text:soft-page-break/>
      <text:p text:style-name="P95">PATVIRTINTA</text:p>
      <text:p text:style-name="P96">Lietuvos Respublikos sveikatos apsaugos<text:s/></text:p>
      <text:p text:style-name="P97">ministro 2006 m. gegužės 31 d. įsakymu<text:s/></text:p>
      <text:p text:style-name="P98">Nr. V-435</text:p>
      <text:p text:style-name="P99"/>
      <text:p text:style-name="P100"><text:span text:style-name="T101">PRITARIMO ATLIKTI KLINIKINĮ VAISTINIO PREPARATO TYRIMĄ LIUDIJIMŲ IR LEIDIMŲ ATLIKTI KLINIKINĮ VAISTINIO PREPARATO TYRIMĄ IŠDAVIMO, TYRIMŲ ATLIKIMO IR KONTROLĖS TVARKOS APRAŠAS<text:s/></text:span></text:p>
      <text:p text:style-name="P102"/>
      <text:p text:style-name="P103">Pakeistas priedo pavadinimas:</text:p>
      <text:p text:style-name="P104"><text:span text:style-name="T105">Nr.<text:s/></text:span><text:a xlink:href="https://www.e-tar.lt/portal/legalAct.html?documentId=TAR.86901C4BA3D2" office:target-frame-name="_top" xlink:show="replace"><text:span text:style-name="T106">V-763</text:span></text:a><text:span text:style-name="T107">, 2010-09-07, Žin., 2010, Nr. 108-5566 (2010-09-14), i. k. 1102250ISAK000V-763</text:span></text:p>
      <text:p text:style-name="Normal"/>
      <text:p text:style-name="P108"><text:span text:style-name="T109">I</text:span><text:span text:style-name="T110">.<text:s/></text:span><text:span text:style-name="T111">BENDROSIOS NUOSTATOS</text:span></text:p>
      <text:p text:style-name="P112"/>
      <text:p text:style-name="P113"><text:span text:style-name="T114">1</text:span><text:span text:style-name="T115">. Pritarimo atlikti klinikinį vaistinio preparato tyrimą liudijimų ir leidimų atlikti klinikinį vai</text:span><text:span text:style-name="T116">stinio preparato tyrimą išdavimo, tyrimų atlikimo ir kontrolės tvarkos aprašas (toliau<text:s/></text:span><text:span text:style-name="T117">–<text:s/></text:span><text:span text:style-name="T118">aprašas) reglamentuoja Lietuvos Respublikos sveikatos apsaugos ministro 1998 m. birželio 12 d. įsakymu Nr. 320 „Dėl Geros klinikinės praktikos taisyklių“ patvirtintų G</text:span><text:span text:style-name="T119">eros klinikinės praktikos taisyklių (toliau<text:s/></text:span><text:span text:style-name="T120">–<text:s/></text:span><text:span text:style-name="T121">GKP taisyklės) įgyvendinimą, nustato pritarimo atlikti klinikinį vaistinio preparato tyrimą liudijimų ir leidimų atlikti klinikinį vaistinio preparato tyrimą (toliau<text:s/></text:span><text:span text:style-name="T122">–<text:s/></text:span><text:span text:style-name="T123">klinikinis tyrimas) išdavimo tvarką, klini</text:span><text:span text:style-name="T124">kinių tyrimų atlikimo, sustabdymo ir nutraukimo sąlygas, tiriamųjų vaistinių preparatų gamybos, importo iš trečiųjų šalių ir pakuotės ženklinimo reikalavimus, tyrimų atitikties gerai klinikinei praktikai (toliau<text:s/></text:span><text:span text:style-name="T125">–<text:s/></text:span><text:span text:style-name="T126">GKP) vertinimo, pranešimų apie nepageidauj</text:span><text:span text:style-name="T127">amus reiškinius ar nepageidaujamas reakcijas teikimo, GKP inspekcijų ir jas atliekančių inspektorių kvalifikacinius reikalavimus.</text:span><text:s/></text:p>
      <text:p text:style-name="P128">Punkto pakeitimai:</text:p>
      <text:p text:style-name="P129"><text:span text:style-name="T130">Nr.<text:s/></text:span><text:a xlink:href="https://www.e-tar.lt/portal/legalAct.html?documentId=TAR.72D4FFBD849B" office:target-frame-name="_top" xlink:show="replace"><text:span text:style-name="T131">V-262</text:span></text:a><text:span text:style-name="T132">, 2009-04-08,<text:s/></text:span><text:span text:style-name="T133">Žin., 2009, Nr. 43-1693 (2009-04-18), i. k. 1092250ISAK000V-262</text:span></text:p>
      <text:p text:style-name="P134"><text:span text:style-name="T135">Nr.<text:s/></text:span><text:a xlink:href="https://www.e-tar.lt/portal/legalAct.html?documentId=TAR.86901C4BA3D2" office:target-frame-name="_top" xlink:show="replace"><text:span text:style-name="T136">V-763</text:span></text:a><text:span text:style-name="T137">, 2010-09-07, Žin., 2010, Nr. 108-5566 (2010-09-14), i. k. 1102250ISAK000V-763</text:span></text:p>
      <text:p text:style-name="P138"><text:span text:style-name="T139">Nr.<text:s/></text:span><text:a xlink:href="https://www.e-tar.lt/portal/legalAct.html?documentId=92f3d1601e1f11e586708c6593c243ce" office:target-frame-name="_top" xlink:show="replace"><text:span text:style-name="T140">V-802</text:span></text:a><text:span text:style-name="T141">, 2015-06-25, paskelbta TAR 2015-06-29, i. k. 2015-10274</text:span></text:p>
      <text:p text:style-name="Normal"/>
      <text:p text:style-name="P142"><text:span text:style-name="T143">2.</text:span><text:span text:style-name="T144"><text:s/>Neteko galios nuo 2009-04-19</text:span></text:p>
      <text:p text:style-name="P145">Punkto naikinimas:</text:p>
      <text:p text:style-name="P146"><text:span text:style-name="T147">Nr.<text:s/></text:span><text:a xlink:href="https://www.e-tar.lt/portal/legalAct.html?documentId=TAR.72D4FFBD849B" office:target-frame-name="_top" xlink:show="replace"><text:span text:style-name="T148">V-262</text:span></text:a><text:span text:style-name="T149">, 2009-04-08, Žin. 2009, Nr. 43-1693 (2009-04-18), i. k. 1092250ISAK000V-262</text:span></text:p>
      <text:p text:style-name="Normal"/>
      <text:p text:style-name="P150"><text:span text:style-name="T151">3</text:span><text:span text:style-name="T152">. Visi klinikiniai, taip pat ir biologinio įsisavinamumo bei biologinio ekvivalentiškumo</text:span><text:span text:style-name="T153"><text:s/>tyrimai turi būti planuojami, atliekami ir ataskaitos apie juos teikiamos laikantis Lietuvos Respublikos įstatymų, 2006 m. gruodžio 12 d. Europos Parlamento ir Tarybos reglamento (EB) Nr. 1901/2006 dėl pediatrijoje vartojamų vaistinių preparatų, iš dalies</text:span><text:span text:style-name="T154"><text:s/>keičiančio Reglamentą (EE B) Nr. 1768/92, Direktyvą 2001/20/EB, Direktyvą 2001/83/EB ir Reglamentą (EB) Nr. 726/2004 (OL 2006 L 378, p. 1), GKP taisyklių bei kitų teisės aktų, reglamentuojančių klinikinių tyrimų atlikimą, nuostatų, taip pat atsižvelgiant<text:s/></text:span><text:span text:style-name="T155">į Europos Komisijos Taisyklių dėl vaistinių preparatų reglamentavimo Europos Sąjungoje 10 tome paskelbtas išsamias gaires dėl geros klinikinės praktikos taisyklių pažangios terapijos vaistiniams preparatams.</text:span><text:s/></text:p>
      <text:p text:style-name="P156">Punkto pakeitimai:</text:p>
      <text:p text:style-name="P157"><text:span text:style-name="T158">Nr.<text:s/></text:span><text:a xlink:href="https://www.e-tar.lt/portal/legalAct.html?documentId=TAR.72D4FFBD849B" office:target-frame-name="_top" xlink:show="replace"><text:span text:style-name="T159">V-262</text:span></text:a><text:span text:style-name="T160">, 2009-04-08, Žin., 2009, Nr. 43-1693 (2009-04-18), i. k. 1092250ISAK000V-262</text:span></text:p>
      <text:p text:style-name="P161"><text:span text:style-name="T162">Nr.<text:s/></text:span><text:a xlink:href="https://www.e-tar.lt/portal/legalAct.html?documentId=TAR.86901C4BA3D2" office:target-frame-name="_top" xlink:show="replace"><text:span text:style-name="T163">V-763</text:span></text:a><text:span text:style-name="T164">, 2010-09-07, Žin., 2010</text:span><text:span text:style-name="T165">, Nr. 108-5566 (2010-09-14), i. k. 1102250ISAK000V-763</text:span></text:p>
      <text:p text:style-name="Normal"/>
      <text:p text:style-name="P166">4. Klinikinį vaistinio preparato tyrimą atlikti galima tik turint Lietuvos bioetikos komiteto (toliau – LBEK) pritarimo atlikti klinikinį vaistinio preparato tyrimą liudijimą ir Valstybinės vaistų<text:s/>kontrolės tarnybos prie Sveikatos apsaugos ministerijos (toliau – VVKT) leidimą atlikti klinikinį vaistinio preparato tyrimą.</text:p>
      <text:p text:style-name="P167">5. Klinikiniai tyrimai turi būti atliekami vadovaujantis principu – paciento interesai visada svarbesni už visuomenės ir<text:s/>mokslo interesus, užtikrinant, kad bus apsaugotos tiriamojo asmens teisės, saugumas ir gerovė ir kad klinikinių tyrimų rezultatai bus patikimi.</text:p>
      <text:p text:style-name="P168"><text:span text:style-name="T169">6</text:span><text:span text:style-name="T170">. Vaikams skirtų vaistinių preparatų, įskaitant vakcinas, klinikiniai tyrimai gali būti atliekami tik užtik</text:span><text:span text:style-name="T171">rinus, kad bus tiriami tik tie vaistiniai preparatai, kurie vaikams gali būti naudingi klinikiniu požiūriu. Klinikiniai tyrimai su vaikais turi būti atliekami kuo saugesnėmis sąlygomis ir atsižvelgiant į Europos Komisijos paskelbtų Taisyklių dėl vaistinių<text:s/></text:span><text:span text:style-name="T172">preparatų reglamentavimo Europos Sąjungoje 10 tome pateiktas etines nuostatas dėl klinikinių vaistinių preparatų tyrimų, atliekamų su vaikų populiacija.</text:span><text:s/></text:p>
      <text:p text:style-name="P173">Punkto pakeitimai:</text:p>
      <text:p text:style-name="P174"><text:span text:style-name="T175">Nr.<text:s/></text:span><text:a xlink:href="https://www.e-tar.lt/portal/legalAct.html?documentId=TAR.72D4FFBD849B" office:target-frame-name="_top" xlink:show="replace"><text:span text:style-name="T176">V-262</text:span></text:a><text:span text:style-name="T177">, 2009-04-08, Žin., 2009, Nr. 43-1693 (2009-04-18), i. k. 1092250ISAK000V-262</text:span></text:p>
      <text:p text:style-name="Normal"/>
      <text:p text:style-name="P178">7. Siekiant apsaugoti žmogaus sveikatą, negali būti vykdomi reklaminio pobūdžio, pasenę ar pasikartojantys klinikiniai tyrimai.</text:p>
      <text:p text:style-name="P179">8. Klinikinio tyrimo užsakovas arba jo įgaliotas atstovas turi būti įsteigtas Europos Bendrijoje.</text:p>
      <text:p text:style-name="P180">9. Šio aprašo taikymas neatleidžia klinikinio tyrimo užsakovo arba tyrėjo nuo civilinės ir baudžiamosios atsakomybės.</text:p>
      <text:p text:style-name="P181">10. Klinikinio tyrimo užsakovas turi nemokamai pateikti tiriamuosius vaistinius preparatus ir, jeigu reikia, tyrimui atlikti reikalingas priemones.</text:p>
      <text:p text:style-name="P182">11. Šis aprašas netaikomas neintervenciniams tyrimams.</text:p>
      <text:p text:style-name="P183">12. VVKT įgaliotiems darbuotojams atliekant klinikinio tyrimo GKP inspekciją, informacija apie tyrimą turi būti įvertinta labai kruopščiai, griežtai laikantis konfidencialumo.</text:p>
      <text:p text:style-name="P184">13. Klinikinių tyrimų metu turi būti vykdoma nepageidaujamų reakcijų į tiriamąjį vaistinį preparatą stebėsena, užtikrinant, kad bet kuris nepriimtinos rizikos klinikinis tyrimas būtų nedelsiant nutrauktas.</text:p>
      <text:p text:style-name="P185">14. Siekiant užtikrinti tiriamųjų asmenų saugumą, VVKT ir LBEK gali nustatyti papildomų reikalavimų klinikiniams tyrimams.</text:p>
      <text:p text:style-name="P186"><text:span text:style-name="T187">15</text:span><text:span text:style-name="T188">. Klinikinių tyrimų atlikimas be LBEK pritarimo atlikti klinikinį vaistinio preparato tyrimą liudijimo<text:s/></text:span><text:span text:style-name="T189">ir VVKT leidimo yra neteisėtas ir užtraukia Lietuvos Respublikos įstatymų numatytą atsakomybę.</text:span><text:s/></text:p>
      <text:p text:style-name="P190">Punkto pakeitimai:</text:p>
      <text:p text:style-name="P191"><text:span text:style-name="T192">Nr.<text:s/></text:span><text:a xlink:href="https://www.e-tar.lt/portal/legalAct.html?documentId=TAR.86901C4BA3D2" office:target-frame-name="_top" xlink:show="replace"><text:span text:style-name="T193">V-763</text:span></text:a><text:span text:style-name="T194">, 2010-09-07, Žin., 2010, Nr. 108-5566<text:s/></text:span><text:span text:style-name="T195">(2010-09-14), i. k. 1102250ISAK000V-763</text:span></text:p>
      <text:p text:style-name="Normal"/>
      <text:p text:style-name="P196"><text:span text:style-name="T197">16</text:span><text:span text:style-name="T198">. Šiame apraše vartojamos sąvokos:</text:span></text:p>
      <text:p text:style-name="P199"><text:span text:style-name="T200">16.1</text:span><text:span text:style-name="T201">.<text:s/></text:span><text:span text:style-name="T202">gera klinikinė praktika</text:span><text:span text:style-name="T203"><text:s/></text:span><text:span text:style-name="T204">–</text:span><text:span text:style-name="T205"><text:s/>tarptautiniu mastu pripažinta normų, nustatančių etinius, mokslinius reikalavimus planuojant, atliekant ir įteisinant klinikinius tyrimus be</text:span><text:span text:style-name="T206">i pateikiant jų ataskaitas, visuma;</text:span></text:p>
      <text:p text:style-name="P207"><text:span text:style-name="T208">16.2</text:span><text:span text:style-name="T209">.<text:s/></text:span><text:span text:style-name="T210">inspekcija</text:span><text:span text:style-name="T211"><text:s/></text:span><text:span text:style-name="T212">–</text:span><text:span text:style-name="T213"><text:s/>VVKT įgaliotų darbuotojų atliekamas dokumentų, patalpų, įrašų, tyrimo kokybės užtikrinimo planų ir visų kitų šaltinių, kurie yra susiję su klinikiniu tyrimu ir kurie gali būti tyrimo vietoje, klini</text:span><text:span text:style-name="T214">kinio tyrimo užsakovo ar sutartinių mokslinių tyrimų organizacijoje, ar kitose su tyrimu susijusiose įstaigose, vertinimas siekiant nustatyti, ar nepažeidžiamos tiriamojo asmens teisės, ar užtikrinamas jo saugumas ir gerovė, ar klinikinis tyrimas atliekama</text:span><text:span text:style-name="T215">s laikantis GKP ir kitų teisės aktų, reglamentuojančių klinikinius vaistinių preparatų tyrimus, reikalavimų, bei siekiant įsitikinti, kad klinikinio tyrimo metu gauti duomenys yra patikimi ir kokybiški;</text:span></text:p>
      <text:p text:style-name="P216"><text:span text:style-name="T217">16.3</text:span><text:span text:style-name="T218">.<text:s/></text:span><text:span text:style-name="T219">daugiacentris klinikinis tyrimas</text:span><text:span text:style-name="T220"><text:s/></text:span><text:span text:style-name="T221">–<text:s/></text:span><text:span text:style-name="T222">pagal vi</text:span><text:span text:style-name="T223">eną protokolą, bet daugiau nei viename tyrimo centre atliekamas klinikinis tyrimas; tyrimų centrai gali būti vienoje Europos Sąjungos valstybėje narėje, keliose Europos Sąjungos valstybėse narėse ir (arba) trečiosiose šalyse;</text:span></text:p>
      <text:p text:style-name="P224"><text:span text:style-name="T225">16.4</text:span><text:span text:style-name="T226">.<text:s/></text:span><text:span text:style-name="T227">neintervencinis tyri</text:span><text:span text:style-name="T228">mas</text:span><text:span text:style-name="T229"><text:s/></text:span><text:span text:style-name="T230">–<text:s/></text:span><text:span text:style-name="T231">tyrimas, kai vaistinis preparatas (-ai) yra skiriamas (-i) įprastu būdu pagal registracijos metu nustatytas sąlygas; paciento gydymo taktika neturi būti iš anksto nustatyta (remiantis klinikinio tyrimo protokolu), bet turi atitikti šiuolaikinę prakti</text:span><text:span text:style-name="T232">ką, o vaistinio preparato skyrimas neturi būti susijęs su sprendimu įtraukti pacientą į tyrimą; pacientams neturi būti taikomos papildomos diagnostikos ar stebėsenos procedūros, o epidemiologiniai metodai turi būti taikomi surinktų duomenų analizei;</text:span></text:p>
      <text:p text:style-name="P233"><text:span text:style-name="T234">16.5</text:span><text:span text:style-name="T235">.<text:s/></text:span><text:span text:style-name="T236">tyrimo protokolas</text:span><text:span text:style-name="T237"><text:s/></text:span><text:span text:style-name="T238">–<text:s/></text:span><text:span text:style-name="T239">dokumentas, kuriame nurodomas tyrimo tikslas (-ai), planas, metodai, statistiniai kriterijai ir organizavimas. Ši sąvoka apima protokolą, jo pataisas ir priedus;</text:span></text:p>
      <text:p text:style-name="P240"><text:span text:style-name="T241">16.6</text:span><text:span text:style-name="T242">.<text:s/></text:span><text:span text:style-name="T243">tyrėjo brošiūra</text:span><text:span text:style-name="T244"><text:s/></text:span><text:span text:style-name="T245">–<text:s/></text:span><text:span text:style-name="T246">surinkti klinikiniai ir neklinikiniai tiri</text:span><text:span text:style-name="T247">amųjų vaistinių preparatų moksliniai duomenys, kurie yra svarbūs preparato tyrimui su žmonėmis;</text:span></text:p>
      <text:p text:style-name="P248"><text:span text:style-name="T249">16.7</text:span><text:span text:style-name="T250">.<text:s/></text:span><text:span text:style-name="T251">tiriamasis asmuo</text:span><text:span text:style-name="T252"><text:s/></text:span><text:span text:style-name="T253">–</text:span><text:span text:style-name="T254"><text:s/>asmuo, dalyvaujantis vaistinio preparato klinikiniame tyrime kaip tiriamojo vaistinio preparato vartotojas arba kontrolinis asmuo;</text:span></text:p>
      <text:p text:style-name="P255"><text:span text:style-name="T256">16.8</text:span><text:span text:style-name="T257">.</text:span><text:span text:style-name="T258"><text:s/>užsakovas</text:span><text:span text:style-name="T259"><text:s/></text:span><text:span text:style-name="T260">–<text:s/></text:span><text:span text:style-name="T261">asmuo, inicijuojantis, finansuojantis, kontroliuojantis ir atsakantis už klinikinio tyrimo vykdymą, jo padarinius ir duomenų paskelbimą;</text:span></text:p>
      <text:p text:style-name="P262"><text:span text:style-name="T263">16.9</text:span><text:span text:style-name="T264">.<text:s/></text:span><text:span text:style-name="T265">klinikinio vaistinio preparato tyrimo pradžia</text:span><text:span text:style-name="T266"><text:s/></text:span><text:span text:style-name="T267">–<text:s/></text:span><text:span text:style-name="T268">pirmo į klinikinį vaistinio preparato t</text:span><text:span text:style-name="T269">yrimą įtraukto tiriamojo asmens sutikimo dalyvauti klinikiniame tyrime formos pasirašymo diena;</text:span></text:p>
      <text:p text:style-name="P270"><text:span text:style-name="T271">16.10</text:span><text:span text:style-name="T272">.<text:s/></text:span><text:span text:style-name="T273">klinikinio vaistinio preparato tyrimo pabaiga</text:span><text:span text:style-name="T274"><text:s/></text:span><text:span text:style-name="T275">–<text:s/></text:span><text:span text:style-name="T276">paskutinio klinikinio vaistinio preparato tyrime dalyvaujančio tiriamojo asmens paskutinio pagal tyri</text:span><text:span text:style-name="T277">mo protokolą numatyto apsilankymo diena arba pasitraukimo iš tyrimo diena, arba kita tyrimo protokole numatyta diena.</text:span><text:s/></text:p>
      <text:p text:style-name="P278">Punkto pakeitimai:</text:p>
      <text:p text:style-name="P279"><text:span text:style-name="T280">Nr.<text:s/></text:span><text:a xlink:href="https://www.e-tar.lt/portal/legalAct.html?documentId=TAR.72D4FFBD849B" office:target-frame-name="_top" xlink:show="replace"><text:span text:style-name="T281">V-262</text:span></text:a><text:span text:style-name="T282">, 2009-04-08, Žin., 2009,</text:span><text:span text:style-name="T283"><text:s/>Nr. 43-1693 (2009-04-18), i. k. 1092250ISAK000V-262</text:span></text:p>
      <text:p text:style-name="P284"><text:span text:style-name="T285">Nr.<text:s/></text:span><text:a xlink:href="https://www.e-tar.lt/portal/legalAct.html?documentId=TAR.85A671DDF9A2" office:target-frame-name="_top" xlink:show="replace"><text:span text:style-name="T286">V-692</text:span></text:a><text:span text:style-name="T287">, 2011-07-18, Žin., 2011, Nr. 96-4524 (2011-07-23), i. k. 1112250ISAK000V-692</text:span></text:p>
      <text:p text:style-name="P288"><text:span text:style-name="T289">Nr.<text:s/></text:span><text:a xlink:href="https://www.e-tar.lt/portal/legalAct.html?documentId=92f3d1601e1f11e586708c6593c243ce" office:target-frame-name="_top" xlink:show="replace"><text:span text:style-name="T290">V-802</text:span></text:a><text:span text:style-name="T291">, 2015-06-25, paskelbta TAR 2015-06-29, i. k. 2015-10274</text:span></text:p>
      <text:p text:style-name="Normal"/>
      <text:p text:style-name="P292"><text:span text:style-name="T293">16</text:span><text:span text:style-name="T294">1</text:span><text:span text:style-name="T295">. Kitos Apraše vartojamos sąvokos atitinka Lietuvos Respublikos farmacijos įstatyme ir GKP taisyklėse vartojamas sąvok</text:span><text:span text:style-name="T296">as.</text:span><text:s/></text:p>
      <text:p text:style-name="P297">Papildyta punktu:</text:p>
      <text:p text:style-name="P298"><text:span text:style-name="T299">Nr.<text:s/></text:span><text:a xlink:href="https://www.e-tar.lt/portal/legalAct.html?documentId=TAR.72D4FFBD849B" office:target-frame-name="_top" xlink:show="replace"><text:span text:style-name="T300">V-262</text:span></text:a><text:span text:style-name="T301">, 2009-04-08, Žin., 2009, Nr. 43-1693 (2009-04-18), i. k. 1092250ISAK000V-262</text:span></text:p>
      <text:p text:style-name="P302">Punkto pakeitimai:</text:p>
      <text:p text:style-name="P303"><text:span text:style-name="T304">Nr.<text:s/></text:span><text:a xlink:href="https://www.e-tar.lt/portal/legalAct.html?documentId=92f3d1601e1f11e586708c6593c243ce" office:target-frame-name="_top" xlink:show="replace"><text:span text:style-name="T305">V-802</text:span></text:a><text:span text:style-name="T306">, 2015-06-25, paskelbta TAR 2015-06-29, i. k. 2015-10274</text:span></text:p>
      <text:p text:style-name="Normal"/>
      <text:p text:style-name="P307"><text:span text:style-name="T308">II</text:span><text:span text:style-name="T309">.<text:s/></text:span><text:span text:style-name="T310">KLINIKINIAI TYRIMAI SU VAIKAIS</text:span></text:p>
      <text:p text:style-name="P311"/>
      <text:p text:style-name="P312"><text:span text:style-name="T313">17.</text:span><text:span text:style-name="T314"><text:s/>Neteko galios nuo 2009-04-19</text:span></text:p>
      <text:p text:style-name="P315">Punkto naikinimas:</text:p>
      <text:p text:style-name="P316"><text:span text:style-name="T317">N</text:span><text:span text:style-name="T318">r.<text:s/></text:span><text:a xlink:href="https://www.e-tar.lt/portal/legalAct.html?documentId=TAR.72D4FFBD849B" office:target-frame-name="_top" xlink:show="replace"><text:span text:style-name="T319">V-262</text:span></text:a><text:span text:style-name="T320">, 2009-04-08, Žin. 2009, Nr. 43-1693 (2009-04-18), i. k. 1092250ISAK000V-262</text:span></text:p>
      <text:p text:style-name="Normal"/>
      <text:p text:style-name="P321">18. Klinikiniai tyrimai su vaikais gali būti pradedami tik tada, kai:</text:p>
      <text:p text:style-name="P322"><text:span text:style-name="T323">18.1</text:span><text:span text:style-name="T324">. Lietuv</text:span><text:span text:style-name="T325">os Respublikos biomedicininių tyrimų etikos įstatyme, Lietuvos Respublikos pacientų teisių ir žalos sveikatai atlyginimo įstatyme ir GKP taisyklėse nustatyta tvarka yra gautas informuoto asmens sutikimas, kuriame turi būti išreikšta numanoma vaiko valia ir</text:span><text:span text:style-name="T326"><text:s/>pritarimas. Informuoto asmens sutikimas gali būti atsiimtas bet kuriuo metu, nepakenkiant vaikui;</text:span><text:s/></text:p>
      <text:p text:style-name="P327">Punkto pakeitimai:</text:p>
      <text:p text:style-name="P328"><text:span text:style-name="T329">Nr.<text:s/></text:span><text:a xlink:href="https://www.e-tar.lt/portal/legalAct.html?documentId=TAR.72D4FFBD849B" office:target-frame-name="_top" xlink:show="replace"><text:span text:style-name="T330">V-262</text:span></text:a><text:span text:style-name="T331">, 2009-04-08, Žin., 2009, Nr. 43-1693 (2009-04</text:span><text:span text:style-name="T332">-18), i. k. 1092250ISAK000V-262</text:span></text:p>
      <text:p text:style-name="P333"><text:span text:style-name="T334">Nr.<text:s/></text:span><text:a xlink:href="https://www.e-tar.lt/portal/legalAct.html?documentId=92f3d1601e1f11e586708c6593c243ce" office:target-frame-name="_top" xlink:show="replace"><text:span text:style-name="T335">V-802</text:span></text:a><text:span text:style-name="T336">, 2015-06-25, paskelbta TAR 2015-06-29, i. k. 2015-10274</text:span></text:p>
      <text:p text:style-name="Normal"/>
      <text:p text:style-name="P337"><text:span text:style-name="T338">18.2</text:span><text:span text:style-name="T339">. vaikui, atsižvelgiant į jo gebėjimą suprasti,<text:s/></text:span><text:span text:style-name="T340">informaciją apie tyrimą, pavojų ir naudą pateikė tyrėjas, turintis darbo su vaikais patirties;</text:span><text:s/></text:p>
      <text:p text:style-name="P341">Punkto pakeitimai:</text:p>
      <text:p text:style-name="P342"><text:span text:style-name="T343">Nr.<text:s/></text:span><text:a xlink:href="https://www.e-tar.lt/portal/legalAct.html?documentId=TAR.72D4FFBD849B" office:target-frame-name="_top" xlink:show="replace"><text:span text:style-name="T344">V-262</text:span></text:a><text:span text:style-name="T345">, 2009-04-08, Žin., 2009, Nr. 43-1693<text:s/></text:span><text:span text:style-name="T346">(2009-04-18), i. k. 1092250ISAK000V-262</text:span></text:p>
      <text:p text:style-name="Normal"/>
      <text:p text:style-name="P347"><text:span text:style-name="T348">18.3</text:span><text:span text:style-name="T349">. yra aiškus vaiko, kuris sugeba susidaryti nuomonę ir įvertinti šią informaciją, noras dalyvauti klinikiniame tyrime. Vaiko, sugebančio susidaryti nuomonę ir įvertinti pateiktą informaciją, aiškus noras ats</text:span><text:span text:style-name="T350">isakyti dalyvauti klinikiniame tyrime tenkinamas prieš jį pradedant ar bet kuriuo metu jam vykstant;</text:span><text:s/></text:p>
      <text:p text:style-name="P351">Punkto pakeitimai:</text:p>
      <text:p text:style-name="P352"><text:span text:style-name="T353">Nr.<text:s/></text:span><text:a xlink:href="https://www.e-tar.lt/portal/legalAct.html?documentId=TAR.72D4FFBD849B" office:target-frame-name="_top" xlink:show="replace"><text:span text:style-name="T354">V-262</text:span></text:a><text:span text:style-name="T355">, 2009-04-08, Žin., 2009, Nr. 43-1693 (2009-</text:span><text:span text:style-name="T356">04-18), i. k. 1092250ISAK000V-262</text:span></text:p>
      <text:p text:style-name="Normal"/>
      <text:p text:style-name="P357">18.4. išskyrus kompensaciją, netaikomos finansinės ar kitokios skatinimo priemonės;</text:p>
      <text:p text:style-name="P358">18.5. iš klinikinio tyrimo tam tikros tiesioginės terapinės naudos gauna pacientų grupė ir tik tais atvejais, kai mokslinis tyrimas yra svarbus norint patvirtinti duomenis, gautus atliekant klinikinį tyrimą su asmenimis, galinčiais duoti informuoto asmens sutikimą, arba taikant kitokius mokslinio tyrimo metodus; be to, toks mokslinis tyrimas turi būti tiesiogiai susijęs su tiriamojo<text:s/>vaiko klinikine<text:s/><text:soft-page-break/>būkle arba jis gali būti atliekamas tik su vaikais;</text:p>
      <text:p text:style-name="P359">18.6. laikomasi atitinkamų Europos vaistų agentūros priimtų mokslinių gairių;</text:p>
      <text:p text:style-name="P360">18.7. klinikiniai tyrimai skirti su tam tikra liga ir jos stadija susijusiam skausmui, nepatogumui, baimei ir bet kuriam kitam galimam su liga susijusiam pavojui mažinti; tiek pavojus, tiek būklės sutrikimo laipsnis turi būti specialiai apibrėžti ir nuolat stebimi.</text:p>
      <text:p text:style-name="P361"><text:span text:style-name="T362">18.8</text:span><text:span text:style-name="T363">. LBEK, įvertinęs klinikines, etines ir psichosocialines problemas pediatrijos srit</text:span><text:span text:style-name="T364">yje, pritarė tyrimo protokolui; vertinimą gali atlikti LBEK narys, kompetentingas pediatrijos srityje, arba nepriklausomas pediatrijos srities specialistas.</text:span><text:s/></text:p>
      <text:p text:style-name="P365">Papildyta punktu:</text:p>
      <text:p text:style-name="P366"><text:span text:style-name="T367">Nr.<text:s/></text:span><text:a xlink:href="https://www.e-tar.lt/portal/legalAct.html?documentId=TAR.72D4FFBD849B" office:target-frame-name="_top" xlink:show="replace"><text:span text:style-name="T368">V-262</text:span></text:a><text:span text:style-name="T369">, 2009-04-08, Žin., 2009, Nr. 43-1693 (2009-04-18), i. k. 1092250ISAK000V-262</text:span></text:p>
      <text:p text:style-name="Normal"/>
      <text:p text:style-name="P370"><text:span text:style-name="T371">18</text:span><text:span text:style-name="T372">1</text:span><text:span text:style-name="T373">. Jei vaikas pašalinamas iš klinikinio tyrimo aprašo 18.1 ar 18.3 punktuose nustatytais pagrindais, tyrėjas turi parengti aprašo 49</text:span><text:span text:style-name="T374">1</text:span><text:span text:style-name="T375"><text:s/>punkte nurodyto dokumento išrašą ir jame nurodyti:</text:span></text:p>
      <text:p text:style-name="P376"><text:span text:style-name="T377">18</text:span><text:span text:style-name="T378">1</text:span><text:span text:style-name="T379">.1.1</text:span><text:span text:style-name="T380">. tolesnio gydymo ir priežiūros rekomendacijas;</text:span></text:p>
      <text:p text:style-name="P381"><text:span text:style-name="T382">18</text:span><text:span text:style-name="T383">1</text:span><text:span text:style-name="T384">.1.2</text:span><text:span text:style-name="T385">. svarbią informacija apie vartotą tiriamąjį vaistinį preparatą ir reikalingus įspėjimus;</text:span></text:p>
      <text:p text:style-name="P386"><text:span text:style-name="T387">18</text:span><text:span text:style-name="T388">1</text:span><text:span text:style-name="T389">.1.3</text:span><text:span text:style-name="T390">. prašymą gydytojui informuoti tyrė</text:span><text:span text:style-name="T391">ją apie sunkias nepageidaujamas reakcijas nurodant vaiko stebėjimo laikotarpį, kuris turi atitikti tyrimo protokole įrašytą stebėjimo laikotarpį.</text:span><text:s/></text:p>
      <text:p text:style-name="P392"><text:span text:style-name="T393">18</text:span><text:span text:style-name="T394">2</text:span><text:span text:style-name="T395">. Vienas dokumento išrašo egzempliorius atiduodamas sutikimą davusiam informuotam asmeniui ir, jam sut</text:span><text:span text:style-name="T396">ikus, vienas egzempliorius su slaptumo žyma siunčiamas sveikatos priežiūros įstaigai, kurioje vaikas buvo gydomas ar informuotas asmuo numato tęsti jo gydymą. Apie išrašo išdavimą nurodoma aprašo 49</text:span><text:span text:style-name="T397">1</text:span><text:span text:style-name="T398"><text:s/>nurodytame dokumente.</text:span><text:s/></text:p>
      <text:p text:style-name="P399">Papildyta punktu:</text:p>
      <text:p text:style-name="P400"><text:span text:style-name="T401">Nr.<text:s/></text:span><text:a xlink:href="https://www.e-tar.lt/portal/legalAct.html?documentId=TAR.72D4FFBD849B" office:target-frame-name="_top" xlink:show="replace"><text:span text:style-name="T402">V-262</text:span></text:a><text:span text:style-name="T403">, 2009-04-08, Žin., 2009, Nr. 43-1693 (2009-04-18), i. k. 1092250ISAK000V-262</text:span></text:p>
      <text:p text:style-name="Normal"/>
      <text:p text:style-name="P404">Papildyta punktu:</text:p>
      <text:p text:style-name="P405"><text:span text:style-name="T406">Nr.<text:s/></text:span><text:a xlink:href="https://www.e-tar.lt/portal/legalAct.html?documentId=TAR.72D4FFBD849B" office:target-frame-name="_top" xlink:show="replace"><text:span text:style-name="T407">V-262</text:span></text:a><text:span text:style-name="T408">, 2009-04-08, Žin., 2009, Nr. 43-1693 (2009-04-18), i. k. 1092250ISAK000V-262</text:span></text:p>
      <text:p text:style-name="Normal"/>
      <text:p text:style-name="P409"><text:span text:style-name="T410">III</text:span><text:span text:style-name="T411">.<text:s/></text:span><text:span text:style-name="T412">PRITARIMO ATLIKTI KLINIKINĮ VAISTINIO PREPARATO TYRIMĄ LIUDIJIMŲ IR LEIDIMŲ ATLIKTI KLINIKINĮ TYRIMĄ IŠDAVIMAS<text:s/></text:span></text:p>
      <text:p text:style-name="P413"/>
      <text:p text:style-name="P414">Pakeistas skyriaus pavadinimas:</text:p>
      <text:p text:style-name="P415"><text:span text:style-name="T416">Nr.<text:s/></text:span><text:a xlink:href="https://www.e-tar.lt/portal/legalAct.html?documentId=TAR.86901C4BA3D2" office:target-frame-name="_top" xlink:show="replace"><text:span text:style-name="T417">V-763</text:span></text:a><text:span text:style-name="T418">, 2010-09-07, Žin., 2010, Nr. 108-5566 (2010-09-14), i. k. 1102250ISAK000V-763</text:span></text:p>
      <text:p text:style-name="Normal"/>
      <text:p text:style-name="P419">19. Leidimą atlikti klinikinį tyrimą išduoda VVKT, gavusi LBEK pritarimo atlikti<text:s/>klinikinį tyrimą liudijimo kopiją. Leidimas išduodamas kiekvienam tyrimo centrui atskirai.</text:p>
      <text:p text:style-name="P420"><text:span text:style-name="T421">20</text:span><text:span text:style-name="T422">. Klinikinio tyrimo užsakovas arba jo įgaliotas atstovas ir (ar) pagrindinis tyrėjas, norėdami gauti leidimą atlikti klinikinį tyrimą, turi pateikti VVKT parai</text:span><text:span text:style-name="T423">šką ir kitus reikalaujamus dokumentus (1 priedas) pagal VVKT nustatytą tvarką, parengtą atsižvelgiant į Europos Komisijos paskelbtų Taisyklių dėl vaistinių preparatų reglamentavimo Europos Sąjungoje 10 tome pateiktas Išsamias gaires dėl prašymo gauti leidi</text:span><text:span text:style-name="T424">mą vykdyti žmonėms skirto vaistinio preparato klinikinį tyrimą kompetentingai institucijai, esminių papildymų notifikavimo ir tyrimo pabaigos deklaravimo.</text:span><text:s/></text:p>
      <text:p text:style-name="P425">Punkto pakeitimai:</text:p>
      <text:p text:style-name="P426"><text:span text:style-name="T427">Nr.<text:s/></text:span><text:a xlink:href="https://www.e-tar.lt/portal/legalAct.html?documentId=TAR.72D4FFBD849B" office:target-frame-name="_top" xlink:show="replace"><text:span text:style-name="T428">V-262</text:span></text:a><text:span text:style-name="T429">, 2009-04-08, Žin., 2009, Nr. 43-1693 (2009-04-18), i. k. 1092250ISAK000V-262</text:span></text:p>
      <text:p text:style-name="Normal"/>
      <text:p text:style-name="P430"><text:span text:style-name="T431">21</text:span><text:span text:style-name="T432">. Klinikinio tyrimo užsakovas arba jo įgaliotas atstovas ir (ar) pagrindinis tyrėjas, norėdami gauti pritarimo atlikti klinikinį vaistinio preparato tyrimą liudi</text:span><text:span text:style-name="T433">jimą, turi pateikti LBEK paraišką ir kitus reikalaujamus dokumentus (2 priedas).</text:span><text:s/></text:p>
      <text:p text:style-name="P434">Punkto pakeitimai:</text:p>
      <text:p text:style-name="P435"><text:span text:style-name="T436">Nr.<text:s/></text:span><text:a xlink:href="https://www.e-tar.lt/portal/legalAct.html?documentId=TAR.72D4FFBD849B" office:target-frame-name="_top" xlink:show="replace"><text:span text:style-name="T437">V-262</text:span></text:a><text:span text:style-name="T438">, 2009-04-08, Žin., 2009, Nr. 43-1693 (2009-04-18), i. k. 109225</text:span><text:span text:style-name="T439">0ISAK000V-262</text:span></text:p>
      <text:p text:style-name="Normal"/>
      <text:p text:style-name="P440">22. Paraiška ir kiti reikalaujami dokumentai VVKT ir LBEK gali būti pateikti lygiagrečiai.</text:p>
      <text:p text:style-name="P441"><text:span text:style-name="T442">22</text:span><text:span text:style-name="T443">1</text:span><text:span text:style-name="T444">. Išvadą dėl LBEK pritarimo atlikti klinikinį vaistinio preparato tyrimą liudijimo išdavimo posėdyje svarsto ir priima LBEK biomedicininių<text:s/></text:span><text:span text:style-name="T445">tyrimų ekspertų grupė. Priėmus teigiamą<text:s/></text:span><text:soft-page-break/><text:span text:style-name="T446">išvadą dėl klinikinio tyrimo atlikimo, išduodamas Pritarimo atlikti klinikinį vaistinio preparato tyrimą liudijimas, jį pasirašo LBEK direktorius.</text:span></text:p>
      <text:p text:style-name="P447">Papildyta punktu:</text:p>
      <text:p text:style-name="P448"><text:span text:style-name="T449">Nr.<text:s/></text:span><text:a xlink:href="https://www.e-tar.lt/portal/legalAct.html?documentId=TAR.86901C4BA3D2" office:target-frame-name="_top" xlink:show="replace"><text:span text:style-name="T450">V-763</text:span></text:a><text:span text:style-name="T451">, 2010-09-07, Žin., 2010, Nr. 108-5566 (2010-09-14), i. k. 1102250ISAK000V-763</text:span></text:p>
      <text:p text:style-name="P452">Punkto pakeitimai:</text:p>
      <text:p text:style-name="P453"><text:span text:style-name="T454">Nr.<text:s/></text:span><text:a xlink:href="https://www.e-tar.lt/portal/legalAct.html?documentId=TAR.F393799293FE" office:target-frame-name="_top" xlink:show="replace"><text:span text:style-name="T455">V-237</text:span></text:a><text:span text:style-name="T456">, 2011-03-10, Žin., 2011, N</text:span><text:span text:style-name="T457">r. 33-1569 (2011-03-19), i. k. 1112250ISAK000V-237</text:span></text:p>
      <text:p text:style-name="P458"><text:span text:style-name="T459">Nr.<text:s/></text:span><text:a xlink:href="https://www.e-tar.lt/portal/legalAct.html?documentId=6d4b2ff0956f11e4862ed7d5b632e0aa" office:target-frame-name="_top" xlink:show="replace"><text:span text:style-name="T460">V-1481</text:span></text:a><text:span text:style-name="T461">, 2014-12-31, paskelbta TAR 2015-01-06, i. k. 2015-00094</text:span></text:p>
      <text:p text:style-name="Normal"/>
      <text:p text:style-name="P462"><text:span text:style-name="T463">22</text:span><text:span text:style-name="T464">2</text:span><text:span text:style-name="T465">. LBEK biomedicininių tyrimų<text:s/></text:span><text:span text:style-name="T466">ekspertų grupės nariai turi pasirašyti Biomedicininių tyrimų ekspertų grupės nario nešališkumo deklaraciją ir konfidencialumo pasižadėjimą.</text:span><text:s/></text:p>
      <text:p text:style-name="P467">Papildyta punktu:</text:p>
      <text:p text:style-name="P468"><text:span text:style-name="T469">Nr.<text:s/></text:span><text:a xlink:href="https://www.e-tar.lt/portal/legalAct.html?documentId=TAR.86901C4BA3D2" office:target-frame-name="_top" xlink:show="replace"><text:span text:style-name="T470">V-763</text:span></text:a><text:span text:style-name="T471">, 2010</text:span><text:span text:style-name="T472">-09-07, Žin., 2010, Nr. 108-5566 (2010-09-14), i. k. 1102250ISAK000V-763</text:span></text:p>
      <text:p text:style-name="Normal"/>
      <text:p text:style-name="P473">23. LBEK išduoda pritarimo liudijimą arba pateikia motyvuotą atsisakymą jį išduoti ne vėliau kaip per 60 dienų nuo paraiškos priėmimo dienos.</text:p>
      <text:p text:style-name="P474">24. VVKT išduoda leidimą atlikti<text:s/>klinikinį vaistinio preparato tyrimą arba pateikia motyvuotą atsisakymą jį išduoti ne vėliau kaip per 60 dienų nuo paraiškos priėmimo dienos.</text:p>
      <text:p text:style-name="P475">25. Šio aprašo 23 ir 24 punktuose nurodytas terminas gali būti pratęstas 30 dienų tais atvejais, kai prašoma<text:s/>leidimo tyrimams, kurių metu naudojami šie tiriamieji vaistiniai preparatai:</text:p>
      <text:p text:style-name="P476">25.1. skirti genų terapijai;</text:p>
      <text:p text:style-name="P477">25.2. skirti somatinių ląstelių terapijai;</text:p>
      <text:p text:style-name="P478">25.3. genetiškai modifikuotų organizmų preparatai.</text:p>
      <text:p text:style-name="P479">26. Šio aprašo 25 punkte nurodytiems tiriamiesiems vaistiniams preparatams terminas gali būti pratęstas dar 90 dienų, kai konsultuojamasi su ekspertais. Leidimo atlikti ksenogeninių ląstelių terapijos klinikinius tyrimus išdavimo terminas neribojamas.</text:p>
      <text:p text:style-name="P480">27. Negali būti išduotas leidimas atlikti genų terapijos tyrimus, jei jie sukelia tiriamojo asmens lytinių ląstelių genetinio identiteto pakitimus.</text:p>
      <text:p text:style-name="P481">28. Leidimas atlikti klinikinį tyrimą vartojant genetiškai modifikuotų organizmų preparatus gali būti išduodamas laikantis atitinkamų Lietuvos Respublikos teisės aktų reikalavimų bei Europos vaistų agentūros mokslinių gairių.</text:p>
      <text:p text:style-name="P482">29. Jei VVKT arba LBEK turi objektyvių priežasčių manyti, kad 20 ir 21 punktuose nurodyta paraiška ar dokumentai neatitinka reikalavimų, apie tai atitinkama institucija raštu praneša pareiškėjui.</text:p>
      <text:p text:style-name="P483"><text:span text:style-name="T484">30</text:span><text:span text:style-name="T485">. Tais atvejais, kai LBEK ar VVKT pateikia užsakovui motyvuotą atsisakymą išduoti pritarimo atlikti klinikinį vaistinio preparato tyrimą liudijimą ar leidimą atlikti klinikinį tyrimą, užsakovas per 3 mėnesius nuo atitinkamo<text:s/></text:span><text:span text:style-name="T486">atsisakymo gavimo vieną kartą gali pataisyti LBEK ar VVKT nurodytus trūkumus (papildyti, pataisyti su paraiška pateiktus dokumentus, pateikti naujus dokumentus arba nurodyti priežastis, dėl kurių LBEK ar VVKT sprendimas turi būti persvarstytas). Jei užsako</text:span><text:span text:style-name="T487">vas praleidžia šiame punkte nurodytą paraiškos trūkumų šalinimo terminą, paraiška pakartotinai nesvarstoma ir atmetama, o klinikinis tyrimas negali būti pradėtas.</text:span><text:s/></text:p>
      <text:p text:style-name="P488">Punkto pakeitimai:</text:p>
      <text:p text:style-name="P489"><text:span text:style-name="T490">Nr.<text:s/></text:span><text:a xlink:href="https://www.e-tar.lt/portal/legalAct.html?documentId=TAR.86901C4BA3D2" office:target-frame-name="_top" xlink:show="replace"><text:span text:style-name="T491">V-763</text:span></text:a><text:span text:style-name="T492">, 2010-09-07, Žin., 2010, Nr. 108-5566 (2010-09-14), i. k. 1102250ISAK000V-763</text:span></text:p>
      <text:p text:style-name="Normal"/>
      <text:p text:style-name="P493">31. Per laikotarpį, skirtą paraiškoms nagrinėti, VVKT ir LBEK gali prašyti užsakovo pateikti papildomos informacijos. Tokiu atveju 23–26 punktuose nurodytas laikotarpis laikinai sustabdomas, iki bus pateikta papildomos informacijos.</text:p>
      <text:p text:style-name="P494">32. Kai daugiacentris klinikinis tyrimas atliekamas tik Lietuvoje, LBEK nepriklausomai nuo etikos komitetų<text:s/>skaičiaus priima vieningą nuomonę Lietuvai.</text:p>
      <text:p text:style-name="P495">33. Kai daugiacentris klinikinis tyrimas atliekamas keliose ES valstybėse narėse, Lietuvos Respublikoje laikomasi Lietuvoje priimtos vieningos nuomonės.</text:p>
      <text:p text:style-name="P496">34. LBEK, svarstydamas pritarimo liudijimo išdavimo klausimą, turi gauti Regioninių biomedicininių tyrimų etikos komitetų<text:s/><text:span text:style-name="T497">išvadas</text:span>, kai klinikiniai vaistinio preparato tyrimai planuojami vykdyti tyrimo centruose, esančiuose atitinkamo regioninio biomedicininių tyrimų etikos komiteto veiklos sričiai priskirtose teritorijose.</text:p>
      <text:soft-page-break/>
      <text:p text:style-name="P498">Punkto pakeitimai:</text:p>
      <text:p text:style-name="P499"><text:span text:style-name="T500">Nr.<text:s/></text:span><text:a xlink:href="https://www.e-tar.lt/portal/legalAct.html?documentId=TAR.86901C4BA3D2" office:target-frame-name="_top" xlink:show="replace"><text:span text:style-name="T501">V-763</text:span></text:a><text:span text:style-name="T502">, 2010-09-07, Žin., 2010, Nr. 108-5566 (2010-09-14), i. k. 1102250ISAK000V-763</text:span></text:p>
      <text:p text:style-name="Normal"/>
      <text:p text:style-name="P503"><text:span text:style-name="T504">34</text:span><text:span text:style-name="T505">1</text:span><text:span text:style-name="T506">.</text:span><text:span text:style-name="T507"><text:s/></text:span><text:span text:style-name="T508">LBEK turi teisę priimti sprendimą<text:s/></text:span><text:span text:style-name="T509">neišduoti pritarimo atlikti klinikinį vaistinio preparato tyrimą liudijimo, kai:</text:span></text:p>
      <text:p text:style-name="P510"><text:span text:style-name="T511">34</text:span><text:span text:style-name="T512">1</text:span><text:span text:style-name="T513">.1</text:span><text:span text:style-name="T514">. pateikti dokumentai netinkamai įforminti;</text:span></text:p>
      <text:p text:style-name="P515"><text:span text:style-name="T516">34</text:span><text:span text:style-name="T517">1</text:span><text:span text:style-name="T518">.2</text:span><text:span text:style-name="T519">. pateiktų dokumentų duomenys prieštarauja Lietuvos Respublikos biomedicininių tyrimų etikos įstatyme ir GKP taisyk</text:span><text:span text:style-name="T520">lėse nustatytiems biomedicininių tyrimų etikos reikalavimams;</text:span></text:p>
      <text:p text:style-name="P521"><text:span text:style-name="T522">34</text:span><text:span text:style-name="T523">1</text:span><text:span text:style-name="T524">.3</text:span><text:span text:style-name="T525">. pateikta ne visa arba klaidinga informacija ir neįvykdytas reikalavimas ištaisyti šiuos trūkumus.</text:span><text:s/></text:p>
      <text:p text:style-name="P526">Papildyta punktu:</text:p>
      <text:p text:style-name="P527"><text:span text:style-name="T528">Nr.<text:s/></text:span><text:a xlink:href="https://www.e-tar.lt/portal/legalAct.html?documentId=TAR.86901C4BA3D2" office:target-frame-name="_top" xlink:show="replace"><text:span text:style-name="T529">V-763</text:span></text:a><text:span text:style-name="T530">, 2010-09-07, Žin., 2010, Nr. 108-5566 (2010-09-14), i. k. 1102250ISAK000V-763</text:span></text:p>
      <text:p text:style-name="Normal"/>
      <text:p text:style-name="P531">35. Leidimas atlikti klinikinį tyrimą neišduodamas, kai:</text:p>
      <text:p text:style-name="P532">35.1. jam raštu nepritaria LBEK;</text:p>
      <text:p text:style-name="P533">35.2. VVKT priima sprendimą neišduoti leidimo atlikti klinikinį tyrimą;</text:p>
      <text:p text:style-name="P534"><text:span text:style-name="T535">35.3.</text:span><text:span text:style-name="T536"><text:s/>Neteko galios nuo 2009-04-19</text:span></text:p>
      <text:p text:style-name="P537">Punkto naikinimas:</text:p>
      <text:p text:style-name="P538"><text:span text:style-name="T539">Nr.<text:s/></text:span><text:a xlink:href="https://www.e-tar.lt/portal/legalAct.html?documentId=TAR.72D4FFBD849B" office:target-frame-name="_top" xlink:show="replace"><text:span text:style-name="T540">V-262</text:span></text:a><text:span text:style-name="T541">, 2009-04-08, Žin. 2009, Nr.</text:span><text:span text:style-name="T542"><text:s/>43-1693 (2009-04-18), i. k. 1092250ISAK000V-262</text:span></text:p>
      <text:p text:style-name="Normal"/>
      <text:p text:style-name="P543">36. Neigiamas sprendimas dėl leidimo atlikti klinikinį tyrimą priimamas, jei nustatoma, kad:</text:p>
      <text:p text:style-name="P544">36.1. paraiška ir reikalaujami dokumentai neatitinka nustatytų reikalavimų;</text:p>
      <text:p text:style-name="P545">36.2. VVKT ar LBEK turi informacijos, kuri kelia abejonių dėl klinikinio tyrimo saugumo (tiriamasis vaistinis preparatas gali kelti pavojų tiriamojo gyvybei ar sveikatai);</text:p>
      <text:p text:style-name="P546">36.3. pateiktas tyrimo protokolas neatitinka GKP taisyklių reikalavimų;</text:p>
      <text:p text:style-name="P547">36.4. tyrimo protokolas nėra<text:s/>moksliškai pagrįstas;</text:p>
      <text:p text:style-name="P548">36.5. tyrimas susijęs su reklaminiais tikslais ar yra pasenęs ar pasikartojantis.</text:p>
      <text:p text:style-name="P549">37. VVKT informuoja užsakovą ar jo įgaliotą atstovą ir LBEK apie leidimo neišdavimo priežastis. VVKT nedelsdama praneša kitų šalių įgaliotoms<text:s/>institucijoms, Europos vaistų agentūrai ir Europos Komisijai apie sprendimą neišduoti leidimo atlikti klinikinį tyrimą, nurodydama šio sprendimo priežastis EudraCT duomenų bazėje.</text:p>
      <text:p text:style-name="P550"><text:span text:style-name="T551">37</text:span><text:span text:style-name="T552">1</text:span><text:span text:style-name="T553">. VVKT priima sprendimą išduoti leidimą atlikti klinikinį tyrimą VVKT</text:span><text:span text:style-name="T554"><text:s/>viršininko įsakymu. Informacija apie tai per 3 darbo dienas po sprendimo priėmimo skelbiama VVKT interneto svetainėje. VVKT interneto svetainėje apie vykdomus klinikinius tyrimus skelbiama ši informacija: klinikinio tyrimo pavadinimas, klinikinio tyrimo p</text:span><text:span text:style-name="T555">rotokolo numeris, EudraCT numeris, užsakovo pavadinimas, tyrimo centrai, pagrindiniai tyrėjai (vardas, pavardė), leidimo atlikti klinikinį tyrimą išdavimo data, klinikinio tyrimo trukmė, klinikinio tyrimo pabaigos data.</text:span></text:p>
      <text:p text:style-name="P556">Papildyta punktu:</text:p>
      <text:p text:style-name="P557"><text:span text:style-name="T558">Nr.<text:s/></text:span><text:a xlink:href="https://www.e-tar.lt/portal/legalAct.html?documentId=TAR.86901C4BA3D2" office:target-frame-name="_top" xlink:show="replace"><text:span text:style-name="T559">V-763</text:span></text:a><text:span text:style-name="T560">, 2010-09-07, Žin., 2010, Nr. 108-5566 (2010-09-14), i. k. 1102250ISAK000V-763</text:span></text:p>
      <text:p text:style-name="Normal"/>
      <text:p text:style-name="P561"><text:span text:style-name="T562">37</text:span><text:span text:style-name="T563">2</text:span><text:span text:style-name="T564">. Klinikinio tyrimo užsakovas arba jo įgaliotas atstovas turi raštu informuoti LBEK<text:s/></text:span><text:span text:style-name="T565">ir VVKT apie pirmojo tiriamojo asmens įtraukimą į klinikinį tyrimą Lietuvos Respublikos teritorijoje.</text:span><text:s/></text:p>
      <text:p text:style-name="P566">Papildyta punktu:</text:p>
      <text:p text:style-name="P567"><text:span text:style-name="T568">Nr.<text:s/></text:span><text:a xlink:href="https://www.e-tar.lt/portal/legalAct.html?documentId=TAR.86901C4BA3D2" office:target-frame-name="_top" xlink:show="replace"><text:span text:style-name="T569">V-763</text:span></text:a><text:span text:style-name="T570">, 2010-09-07, Žin., 2010, Nr. 108-5566 (2010</text:span><text:span text:style-name="T571">-09-14), i. k. 1102250ISAK000V-763</text:span></text:p>
      <text:p text:style-name="Normal"/>
      <text:p text:style-name="P572"><text:span text:style-name="T573">IV</text:span><text:span text:style-name="T574">.</text:span><text:span text:style-name="T575"><text:s/></text:span><text:span text:style-name="T576">KLINIKINIO TYRIMO ATLIKIMAS</text:span></text:p>
      <text:p text:style-name="P577"/>
      <text:p text:style-name="P578">38. Pradėjęs klinikinį tyrimą, užsakovas gali daryti klinikinio tyrimo paraiškos ar tyrimo protokolo pataisas,<text:s/><text:span text:style-name="T579">LBEK ir</text:span><text:s/>VVKT nustatytais reikalavimais, atitinkančiais Europos Komisijos gaires. Esminių pataisų atliekant klinikinį tyrimą gali atsirasti pakeitus tyrimo protokolą ar atsiradus naujos mokslinės informacijos apie tyrimą.</text:p>
      <text:p text:style-name="P580">Punkto pakeitimai:</text:p>
      <text:p text:style-name="P581"><text:span text:style-name="T582">Nr.<text:s/></text:span><text:a xlink:href="https://www.e-tar.lt/portal/legalAct.html?documentId=TAR.86901C4BA3D2" office:target-frame-name="_top" xlink:show="replace"><text:span text:style-name="T583">V-763</text:span></text:a><text:span text:style-name="T584">, 2010-09-07, Žin., 2010, Nr. 108-5566 (2010-09-14), i. k. 1102250ISAK000V-763</text:span></text:p>
      <text:p text:style-name="Normal"/>
      <text:p text:style-name="P585">39. Užsakovas turi pranešti VVKT ir LBEK apie esminių pataisų priežastis ir jų turinį, pateikdamas užpildytą pataisos formą. Apie esmines pataisas užsakovas VVKT<text:s/>ir LBEK turi informuoti lygiagrečiai.</text:p>
      <text:p text:style-name="P586">40. Tyrimo pataisos laikomos esminėmis, jei, tikėtina, bus reikšmingos:</text:p>
      <text:p text:style-name="P587">40.1. tiriamųjų asmenų fiziniam ar psichiniam integralumui bei saugai;</text:p>
      <text:p text:style-name="P588">40.2. tyrimo mokslinei vertei;</text:p>
      <text:p text:style-name="P589">40.3. gali pakeisti mokslinių<text:s/>dokumentų, pateiktų tyrimui pagrįsti, supratimą;</text:p>
      <text:p text:style-name="P590">40.4. tyrimo atlikimui ar vadovavimui jam;</text:p>
      <text:p text:style-name="P591">40.5. tiriamojo vaistinio preparato kokybei ar saugumui.</text:p>
      <text:p text:style-name="P592">41. Visais atvejais pataisos bus laikomos esminėmis, jei atitiks bent vieną iš šio aprašo 40<text:s/>punkte išvardytų kriterijų. Esminių pataisų gali atsirasti ir kitais atvejais, pavyzdžiui:</text:p>
      <text:p text:style-name="P593">41.1. kai užsakovas siūlo keisti klinikinio tyrimo tyrėją koordinatorių, pagrindinį tyrėją arba panaikina, arba keičia, arba įtraukia naują klinikinio tyrimo<text:s/>centrą;</text:p>
      <text:p text:style-name="P594">41.2. kai užsakovas ir (arba) tyrėjas nutaria laikinai sustabdyti klinikinį tyrimą arba panaikinti tyrimo sustabdymą ir tyrimą atnaujinti;</text:p>
      <text:p text:style-name="P595">41.3. kai dėl pataisos keičiasi svarbi informacija pirminėje klinikinio tyrimo paraiškoje. Tokiu atveju užsakovas turi pateikti VVKT ir LBEK atnaujintą paraišką.</text:p>
      <text:p text:style-name="P596">42. VVKT ir LBEK turi ne vėliau kaip per 35 dienas nuo pataisos gavimo tinkama forma raštu pateikti pritarimą arba nepritarimą esminėms pataisoms. Šis terminas gali būti pratęstas, jei esminės pataisos pateiktos dėl šio aprašo 25 punkte nurodytų tiriamųjų vaistinių preparatų klinikinio tyrimo ir VVKT ar LBEK konsultuojasi su specialistais. Užsakovui turi būti pranešta, kiek laiko tai truks.</text:p>
      <text:p text:style-name="P597">Negavęs nors vienos iš šių institucijų pritarimo, užsakovas pataisos įgyvendinti negali. Esmines pataisas, skirtas tik informuoti VVKT ar LBEK, užsakovas gali įgyvendinti po 35 dienų nuo pateikimo, jei per tą laikotarpį negavo raštiško nepritarimo.</text:p>
      <text:p text:style-name="P598">43. Užsakovas neprivalo VVKT ar LBEK teikti tvirtinti<text:s/>neesmines pataisas, tačiau jos turi būti dokumentuojamos ir pateikiamos GKP inspektoriams tyrimo vietoje.</text:p>
      <text:p text:style-name="P599">44. Gali pasitaikyti atvejų, kai užsakovas ir (ar) tyrėjas dėl objektyvių priežasčių negali parengti išsamių pataisų ir privalo imtis skubių saugumo priemonių, kad apsaugotų tiriamuosius asmenis nuo tiesioginio pavojaus, iš anksto nepranešęs LBEK ir VVKT. Tokiais atvejais užsakovas ir tyrėjas:</text:p>
      <text:p text:style-name="P600">44.1. privalo imtis atitinkamų skubių saugumo priemonių, kad apsaugotų tiriamuosius asmenis nuo tiesioginio pavojaus, susijusio su tiriamojo vaistinio preparato kokybe, klinikinio tyrimo atlikimu ar kai paaiškėja netikėta nepageidaujama reakcija, susijusi su tiriamuoju vaistiniu preparatu ir galinti paveikti tiriamųjų asmenų saugumą;</text:p>
      <text:p text:style-name="P601">44.2. turi informuoti<text:s/>VVKT ir LBEK apie tokius naujus atvejus, taikytas priemones ir kiek galima greitesnį tolesnių priemonių plano parengimą; pirmiausia galima informuoti telefonu, vėliau, per 24 valandas, – raštu;</text:p>
      <text:p text:style-name="P602">44.3. kai užsakovas klinikinį tyrimą nutraukia anksčiau dėl 44.1 punkte nurodytų priežasčių, užsakovas ar jo įgaliotas atstovas per 15 kalendorinių dienų pateikia VVKT ir LBEK klinikinio tyrimo pabaigos deklaracijos formą.</text:p>
      <text:p text:style-name="P603">45. Kai užsakovas nori papildomai įtraukti pacientų į jau vykdomą klinikinį tyrimą,<text:s/>tyrimo užsakovas ar jo įgaliotas atstovas turi pateikti VVKT ir LBEK prašymą bei užpildytą esminės pataisos formą. Prašyme turi būti nurodyta:</text:p>
      <text:p text:style-name="P604">45.1. priežastis, dėl kurios nutarta į klinikinį tyrimą papildomai įtraukti pacientų;</text:p>
      <text:p text:style-name="P605">45.2. kiek iš viso į<text:s/>šį tyrimą įtraukta pacientų Lietuvos Respublikoje ir kitose šalyse (nurodant kiekvieną šalį atskirai);</text:p>
      <text:p text:style-name="P606"><text:span text:style-name="T607">45.3.</text:span><text:span text:style-name="T608"><text:s/>Neteko galios nuo 2011-07-24</text:span></text:p>
      <text:p text:style-name="P609">Punkto naikinimas:</text:p>
      <text:p text:style-name="P610"><text:span text:style-name="T611">Nr.<text:s/></text:span><text:a xlink:href="https://www.e-tar.lt/portal/legalAct.html?documentId=TAR.85A671DDF9A2" office:target-frame-name="_top" xlink:show="replace"><text:span text:style-name="T612">V-692</text:span></text:a><text:span text:style-name="T613">,<text:s/></text:span><text:span text:style-name="T614">2011-07-18, Žin. 2011, Nr. 96-4524 (2011-07-23), i. k. 1112250ISAK000V-692</text:span></text:p>
      <text:p text:style-name="Normal"/>
      <text:p text:style-name="P615">46. Per 90 kalendorinių dienų nuo klinikinio tyrimo pabaigos užsakovas turi pranešti VVKT ir LBEK, kad klinikinis tyrimas baigtas, ir pateikti tyrimo pabaigos deklaraciją.</text:p>
      <text:p text:style-name="P616"><text:span text:style-name="T617">47</text:span><text:span text:style-name="T618">. Klinikinio tyrimo trukmė turi būti nurodyta tyrimo protokole ir jos pakeitimas dėl bet kokios priežasties turi būti pripažintas kaip esminė pataisa.</text:span><text:s/></text:p>
      <text:p text:style-name="P619">Punkto pakeitimai:</text:p>
      <text:p text:style-name="P620"><text:span text:style-name="T621">Nr.<text:s/></text:span><text:a xlink:href="https://www.e-tar.lt/portal/legalAct.html?documentId=TAR.72D4FFBD849B" office:target-frame-name="_top" xlink:show="replace"><text:span text:style-name="T622">V-262</text:span></text:a><text:span text:style-name="T623">, 2009-04-08, Žin., 2009, Nr. 43-1693 (2009-04-18), i. k. 1092250ISAK000V-262</text:span></text:p>
      <text:p text:style-name="Normal"/>
      <text:p text:style-name="P624">48. Jei užsakovas nusprendžia nepradėti tyrimo arba neatlikti jo patvirtintuose tyrimo centruose, jis turi raštu informuoti VVKT ir LBEK. Jei užsakovas nusprendžia<text:s/>neatnaujinti tyrimo jį sustabdžius, apie tai turi informuoti VVKT ir LBEK, pateikdamas tyrimo pabaigos deklaraciją.</text:p>
      <text:p text:style-name="P625"><text:span text:style-name="T626">49</text:span><text:span text:style-name="T627">. Jei klinikinis tyrimas nepradedamas per 1 metus nuo leidimo jį atlikti išdavimo dienos, užsakovas, norėdamas atlikti klinikinį tyri</text:span><text:span text:style-name="T628">mą, turi pateikti VVKT ir LBEK pagal naujus duomenis atnaujintą paraišką, užpildytą esminės pataisos formą ir kitus su šia pataisa susijusius dokumentus vadovaudamasis aprašo IV skyriuje nustatyta esminių pataisų pranešimo tvarka. Tokiu atveju leidimas atl</text:span><text:span text:style-name="T629">ikti klinikinį tyrimą galioja tik gavus VVKT ir LBEK pritarimus esminei pataisai.</text:span><text:s/></text:p>
      <text:p text:style-name="P630">Punkto pakeitimai:</text:p>
      <text:p text:style-name="P631"><text:span text:style-name="T632">Nr.<text:s/></text:span><text:a xlink:href="https://www.e-tar.lt/portal/legalAct.html?documentId=TAR.72D4FFBD849B" office:target-frame-name="_top" xlink:show="replace"><text:span text:style-name="T633">V-262</text:span></text:a><text:span text:style-name="T634">, 2009-04-08, Žin., 2009, Nr. 43-1693 (2009-04-18), i. k.<text:s/></text:span><text:span text:style-name="T635">1092250ISAK000V-262</text:span></text:p>
      <text:p text:style-name="Normal"/>
      <text:p text:style-name="P636"><text:span text:style-name="T637">49</text:span><text:span text:style-name="T638">1</text:span><text:span text:style-name="T639">. Tyrimo užsakovas privalo užtikrinti, kad prieš pradedant tyrimą ir tiriamojo asmens vizitų metu surinkti duomenys apie tiriamojo sveikatos būklę, kita su tiriamojo asmens dalyvavimu tyrime, jo atžvilgiu priimamais tyrėjo spren</text:span><text:span text:style-name="T640">dimais susijusi informacija būtų pildoma vientisame, kiekvienam tiriamajam atskirai paskirtame dokumente, kuriam taikomi šie reikalavimai:</text:span></text:p>
      <text:p text:style-name="P641"><text:span text:style-name="T642">49</text:span><text:span text:style-name="T643">1</text:span><text:span text:style-name="T644">.1</text:span><text:span text:style-name="T645">. dokumento pirmame puslapyje turi būti šie rekvizitai – klinikinio tyrimo pavadinimas, tyrimo centro<text:s/></text:span><text:span text:style-name="T646">pavadinimas</text:span><text:span text:style-name="T647">,<text:s/></text:span><text:span text:style-name="T648">adresas, pagrindinis tyrėjas, dokumento pildymo pradžios ir pabaigos datos, tiriamojo numeris (kodas, inicialai) klinikiniame tyrime;</text:span></text:p>
      <text:p text:style-name="P649"><text:span text:style-name="T650">49</text:span><text:span text:style-name="T651">1</text:span><text:span text:style-name="T652">.2</text:span><text:span text:style-name="T653">. dokumento lapai turi būti susegti taip, kad būtų užtikrinta, jog tyrimo metu ar jam pasibaigus jų<text:s/></text:span><text:span text:style-name="T654">nebūtų galima pakeisti;</text:span></text:p>
      <text:p text:style-name="P655"><text:span text:style-name="T656">49</text:span><text:span text:style-name="T657">1</text:span><text:span text:style-name="T658">.3</text:span><text:span text:style-name="T659">. dokumento lapai turi būti sunumeruoti, dokumentas turi būti pildomas tik toje lapo pusėje, kurioje nurodytas lapo numeris;</text:span></text:p>
      <text:p text:style-name="P660"><text:span text:style-name="T661">49</text:span><text:span text:style-name="T662">1</text:span><text:span text:style-name="T663">.4</text:span><text:span text:style-name="T664">. įrašai dokumente turi būti tikslūs, išsamūs, įskaitomi, atitinkantys kitus GKP taisyklė</text:span><text:span text:style-name="T665">se šaltinių dokumentams nustatytus reikalavimus;</text:span></text:p>
      <text:p text:style-name="P666"><text:span text:style-name="T667">49</text:span><text:span text:style-name="T668">1</text:span><text:span text:style-name="T669">.5</text:span><text:span text:style-name="T670">. kiekvienas įrašas dokumente turi būti pasirašytas, nurodyta įrašo padarymo data, dokumentą pildžiusio asmens vardas ir pavardė.</text:span><text:s/></text:p>
      <text:p text:style-name="P671"><text:span text:style-name="T672">49</text:span><text:span text:style-name="T673">2</text:span><text:span text:style-name="T674">. Užsakovo paskirtas prižiūrėtojas klinikinio tyrimo monitor</text:span><text:span text:style-name="T675">ingo metu turi tikrinti, ar laikomasi aprašo 49</text:span><text:span text:style-name="T676">1</text:span><text:span text:style-name="T677"><text:s/>punkte nurodyto dokumento pildymo reikalavimų, ar duomenys kokybiški ir ar atitinka kitus tyrimo dokumentus.</text:span><text:s/></text:p>
      <text:p text:style-name="P678">Papildyta punktu:</text:p>
      <text:p text:style-name="P679"><text:span text:style-name="T680">Nr.<text:s/></text:span><text:a xlink:href="https://www.e-tar.lt/portal/legalAct.html?documentId=TAR.72D4FFBD849B" office:target-frame-name="_top" xlink:show="replace"><text:span text:style-name="T681">V-262</text:span></text:a><text:span text:style-name="T682">, 2009-04-08, Žin., 2009, Nr. 43-1693 (2009-04-18), i. k. 1092250ISAK000V-262</text:span></text:p>
      <text:p text:style-name="Normal"/>
      <text:p text:style-name="P683">Papildyta punktu:</text:p>
      <text:p text:style-name="P684"><text:span text:style-name="T685">Nr.<text:s/></text:span><text:a xlink:href="https://www.e-tar.lt/portal/legalAct.html?documentId=TAR.72D4FFBD849B" office:target-frame-name="_top" xlink:show="replace"><text:span text:style-name="T686">V-262</text:span></text:a><text:span text:style-name="T687">, 2009-04-08, Žin., 2009, Nr. 43-1693 (2009-04-18), i.</text:span><text:span text:style-name="T688"><text:s/>k. 1092250ISAK000V-262</text:span></text:p>
      <text:p text:style-name="Normal"/>
      <text:p text:style-name="P689"><text:span text:style-name="T690">V</text:span><text:span text:style-name="T691">.<text:s/></text:span><text:span text:style-name="T692">KEITIMASIS INFORMACIJA</text:span></text:p>
      <text:p text:style-name="P693"/>
      <text:p text:style-name="P694">50. VVKT į EudraCT duomenų bazę įveda tokius duomenis:</text:p>
      <text:p text:style-name="P695">50.1. paraišką leidimui atlikti klinikinį tyrimą gauti;</text:p>
      <text:p text:style-name="P696">50.2. visas esmines pataisas;</text:p>
      <text:p text:style-name="P697">50.3. LBEK ir VVKT sprendimus, susijusius<text:s/>su klinikinio tyrimo atlikimu;</text:p>
      <text:p text:style-name="P698">50.4. klinikinio tyrimo pabaigos duomenis;</text:p>
      <text:p text:style-name="P699">50.5. informaciją apie GKP inspekcijas.</text:p>
      <text:p text:style-name="P700">51. Gavus pagrįstą bet kurios valstybės narės, Europos vaistų agentūros arba Europos Komisijos prašymą, VVKT pateikia visą kitą<text:s/>informaciją apie klinikinį tyrimą.</text:p>
      <text:p text:style-name="P701">52. VVKT vadovaujasi Europos Komisijos rekomendacijomis dėl svarbių į EudraCT duomenų bazę įtrauktinų duomenų, taip pat duomenų perdavimo elektroninio ryšio būdu, laikantis konfidencialumo.</text:p>
      <text:p text:style-name="P702">53. VVKT atsakingi asmenys suveda duomenis į EudraCT duomenų bazę pagal standartinės<text:s/><text:soft-page-break/>veiklos procedūrą, parengtą vadovaujantis išsamiomis Europos Komisijos gairėmis.</text:p>
      <text:p text:style-name="P703"><text:span text:style-name="T704">VI</text:span><text:span text:style-name="T705">.<text:s/></text:span><text:span text:style-name="T706">KLINIKINIO TYRIMO ATLIKIMO PAŽEIDIMAI, SUSTABDYMAS ARBA NUTRAUKIMAS</text:span></text:p>
      <text:p text:style-name="P707"/>
      <text:p text:style-name="P708">54. VVKT gali priimti sprendimą sustabdyti arba nutraukti klinikinį tyrimą šalyje, kai jis jau atliekamas, jeigu turi svarių priežasčių nuspręsti, kad nevykdomos leidime nurodytos sąlygos, ar abejoja dėl klinikinio tyrimo saugumo ar mokslinio pagrįstumo, nurodydama šio sprendimo priežastis.</text:p>
      <text:p text:style-name="P709"><text:span text:style-name="T710">54</text:span><text:span text:style-name="T711">1</text:span><text:span text:style-name="T712">. LBEK gali priimti sprendimą sustabdyti arba nutraukti pritarimo atlikti klinikinį vaistinio preparato tyrimą liudijimo galiojimą, jeigu turi svarbių priežasčių nuspręsti, kad atliekant klinikinį tyrimą nesilaikoma teisės aktuose numatytų bio</text:span><text:span text:style-name="T713">medicininių tyrimų etikos reikalavimų.</text:span><text:s/></text:p>
      <text:p text:style-name="P714">Papildyta punktu:</text:p>
      <text:p text:style-name="P715"><text:span text:style-name="T716">Nr.<text:s/></text:span><text:a xlink:href="https://www.e-tar.lt/portal/legalAct.html?documentId=TAR.86901C4BA3D2" office:target-frame-name="_top" xlink:show="replace"><text:span text:style-name="T717">V-763</text:span></text:a><text:span text:style-name="T718">, 2010-09-07, Žin., 2010, Nr. 108-5566 (2010-09-14), i. k. 1102250ISAK000V-763</text:span></text:p>
      <text:p text:style-name="Normal"/>
      <text:p text:style-name="P719">55. VVKT, prieš<text:s/>priimdama sprendimą sustabdyti arba nutraukti klinikinį tyrimą, išskyrus atvejus, kai gresia neišvengiamas pavojus, prašo užsakovo ir (arba) pagrindinio tyrėjo per vieną savaitę pateikti ataskaitą, nagrinėjančią iškeltus klausimus ir visas išskirtines aplinkybes, prieštaraujančias tolesniam klinikinio tyrimo vykdymui. Gavusi ataskaitą, VVKT priima sprendimą dėl tyrimo sustabdymo, sustabdymo panaikinimo ar tyrimo nutraukimo.</text:p>
      <text:p text:style-name="P720">56. LBEK nutarus sustabdyti ar nutraukti pritarimo atlikti klinikinį tyrimą liudijimo galiojimą, jis nedelsdamas turi raštu informuoti VVKT. VVKT ne vėliau kaip per septynias dienas priima sprendimą dėl tyrimo sustabdymo ar nutraukimo.</text:p>
      <text:p text:style-name="P721">57. VVKT nedelsdama praneša kitų šalių įgaliotoms institucijoms, LBEK, Europos vaistų agentūrai<text:s/>ir Europos Komisijai apie sprendimą sustabdyti arba nutraukti tyrimą, nurodydama šio sprendimo priežastis EudraCT duomenų bazėje.</text:p>
      <text:p text:style-name="P722">58. Jei VVKT turi objektyvių priežasčių manyti, kad užsakovas, tyrėjas ar kitas tyrimą atliekantis asmuo nesilaiko nustatytų įsipareigojimų, nedelsdama jam apie tai praneša, nurodydama veiksmų eigą, kad klaidos būtų ištaisytos. Apie taikomas priemones VVKT nedelsdama turi pranešti LBEK.</text:p>
      <text:p text:style-name="P723">59. Jeigu paaiškėja, jog sustabdžius arba nutraukus tyrimą naujai išaiškintas nepageidaujamas tiriamojo vaistinio preparato poveikis gali pakeisti tyrimo naudos ir rizikos santykį ir stipriai veikti tyrime dalyvavusius asmenis, užsakovas turi informuoti VVKT ir pateikti siūlomų priemonių planą.</text:p>
      <text:p text:style-name="P724"><text:span text:style-name="T725">59</text:span><text:span text:style-name="T726">1</text:span><text:span text:style-name="T727">. VVKT sprendimą atsisakyti išduoti lei</text:span><text:span text:style-name="T728">dimą atlikti klinikinį tyrimą ar LBEK sprendimą atsisakyti išduoti pritarimo atlikti klinikinį vaistinio preparato tyrimą liudijimą, sustabdyti ar nutraukti leidimo atlikti klinikinį tyrimą ar pritarimo atlikti klinikinį vaistinio preparato tyrimą liudijim</text:span><text:span text:style-name="T729">o galiojimą užsakovas ir (ar) pagrindinis tyrėjas gali apskųsti teismui įstatymų nustatyta tvarka.</text:span><text:s/></text:p>
      <text:p text:style-name="P730">Papildyta punktu:</text:p>
      <text:p text:style-name="P731"><text:span text:style-name="T732">Nr.<text:s/></text:span><text:a xlink:href="https://www.e-tar.lt/portal/legalAct.html?documentId=TAR.86901C4BA3D2" office:target-frame-name="_top" xlink:show="replace"><text:span text:style-name="T733">V-763</text:span></text:a><text:span text:style-name="T734">, 2010-09-07, Žin., 2010, Nr. 108-5566 (2010-09</text:span><text:span text:style-name="T735">-14), i. k. 1102250ISAK000V-763</text:span></text:p>
      <text:p text:style-name="Normal"/>
      <text:p text:style-name="P736"><text:span text:style-name="T737">VII</text:span><text:span text:style-name="T738">.<text:s/></text:span><text:span text:style-name="T739">TIRIAMŲJŲ VAISTINIŲ PREPARATŲ GAMYBA</text:span></text:p>
      <text:p text:style-name="P740"/>
      <text:p text:style-name="P741">60. Tiriamieji vaistiniai preparatai turi būti pagaminti pagal Europos Sąjungos priimtus geros gamybos praktikos reikalavimus, jei importuojami iš trečiųjų šalių – pagal<text:s/>geros gamybos praktikos standartus, atitinkančius bent Europos Sąjungos nustatytuosius.</text:p>
      <text:p text:style-name="P742"><text:span text:style-name="T743">61</text:span><text:span text:style-name="T744">. Juridinis asmuo turi teisę verstis tiriamųjų vaistinių preparatų gamyba ir (ar) importu iš trečiųjų šalių tik gavęs gamybos licenciją. Licencijos gavimo reikala</text:span><text:span text:style-name="T745">vimus, jos turėtojo teises, pareigas ir atsakomybę nustato Lietuvos Respublikos teisės aktai.</text:span><text:s/></text:p>
      <text:p text:style-name="P746">Punkto pakeitimai:</text:p>
      <text:p text:style-name="P747"><text:span text:style-name="T748">Nr.<text:s/></text:span><text:a xlink:href="https://www.e-tar.lt/portal/legalAct.html?documentId=TAR.72D4FFBD849B" office:target-frame-name="_top" xlink:show="replace"><text:span text:style-name="T749">V-262</text:span></text:a><text:span text:style-name="T750">, 2009-04-08, Žin., 2009, Nr. 43-1693 (2009-04-18),</text:span><text:span text:style-name="T751"><text:s/>i. k. 1092250ISAK000V-262</text:span></text:p>
      <text:p text:style-name="Normal"/>
      <text:p text:style-name="P752"><text:span text:style-name="T753">62</text:span><text:span text:style-name="T754">. Gamybos licencijos nereikalaujama tiriamiesiems vaistiniams preparatams prieš vartojimą ar pakavimą praskiesti, jei tai atlieka klinikinių tyrimų centruose farmacijos specialistai ar kiti tam įgalioti asmenys ir šie<text:s/></text:span><text:span text:style-name="T755">preparatai skirti vartoti tik tame centre.</text:span><text:s/></text:p>
      <text:p text:style-name="P756">Punkto pakeitimai:</text:p>
      <text:p text:style-name="P757"><text:span text:style-name="T758">Nr.<text:s/></text:span><text:a xlink:href="https://www.e-tar.lt/portal/legalAct.html?documentId=TAR.72D4FFBD849B" office:target-frame-name="_top" xlink:show="replace"><text:span text:style-name="T759">V-262</text:span></text:a><text:span text:style-name="T760">, 2009-04-08, Žin., 2009, Nr. 43-1693 (2009-04-18), i. k. 1092250ISAK000V-262</text:span></text:p>
      <text:p text:style-name="Normal"/>
      <text:p text:style-name="P761"><text:span text:style-name="T762">VIII</text:span><text:span text:style-name="T763">.<text:s/></text:span><text:span text:style-name="T764">ŽENKLINIMAS</text:span></text:p>
      <text:p text:style-name="P765"/>
      <text:p text:style-name="P766">63. Ant išorinės tiriamųjų vaistinių preparatų pakuotės arba, jei išorinės pakuotės nėra, ant vidinės pakuotės, vadovaujantis Lietuvos Respublikos sveikatos apsaugos ministro 2004 m. balandžio 23 d. įsakymu Nr. V-268, turi būti nurodyta informacija lietuvių kalba:</text:p>
      <text:p text:style-name="P767">63.1. užsakovo arba užsakovo atstovo pavadinimas ir adresas;</text:p>
      <text:p text:style-name="P768">63.2. vaistinio preparato pavadinimas arba kodas, stiprumas, farmacinė forma, vartojimo būdas, dozuočių skaičius;</text:p>
      <text:p text:style-name="P769">63.3. serijos numeris ir (arba) kodas, nusakantis pakuotės turinį ir pakavimo operacijas;</text:p>
      <text:p text:style-name="P770">63.4. tiriamojo asmens tapatybės nustatymo numeris (jei reikia – vizito numeris);</text:p>
      <text:p text:style-name="P771">63.5. vartojimo instrukcija (gali būti nuoroda į informacinį dokumentą, skirtą pacientui ar asmeniui, skiriančiam vaistinį preparatą);</text:p>
      <text:p text:style-name="P772">63.6. tyrimo kodas, kuris padeda nustatyti tyrimo atlikimo vietą ir tyrėją;</text:p>
      <text:p text:style-name="P773">63.7. pagrindinio tyrėjo pavardė (jei jis nepaminėtas 63.1 ar 63.6 punktuose);</text:p>
      <text:p text:style-name="P774">63.8. laikymo sąlygos;</text:p>
      <text:p text:style-name="P775">63.9. tinkamumo laikas (metai/mėnuo);</text:p>
      <text:p text:style-name="P776">63.10. „Tik klinikiniams tyrimams“;</text:p>
      <text:p text:style-name="P777">63.11. „Laikyti vaikams nepasiekiamoje ir nepastebimoje vietoje“, išskyrus atvejus, kai vaistinis preparatas skiriamas tik stacionaro sąlygomis;</text:p>
      <text:p text:style-name="P778">63.12. jeigu tyrimui naudojama Lietuvoje registruoto tiriamojo vaistinio preparato<text:s/>pakuotė ar preparatai gaminami vaistinėje, ant jos turi būti tokia informacija:</text:p>
      <text:p text:style-name="P779">63.12.1. užsakovas (jei jis nėra gamintojas ar pagrindinis tyrėjas),</text:p>
      <text:p text:style-name="P780">63.12.2. tyrimo kodas, kuris padeda nustatyti tyrimo atlikimo vietą ir tyrėją,</text:p>
      <text:p text:style-name="P781">63.12.3. tiriamojo<text:s/>asmens tapatybės nustatymo numeris, jei reikia – vizito numeris,</text:p>
      <text:p text:style-name="P782">63.12.4. „Tik klinikiniam tyrimui“.</text:p>
      <text:p text:style-name="P783">64. Užsakovo ar VVKT sprendimu ant tiriamojo vaistinio preparato pakuotės gali būti nurodyta ir kita reikalinga informacija.</text:p>
      <text:p text:style-name="P784"/>
      <text:p text:style-name="P785"><text:span text:style-name="T786">IX</text:span><text:span text:style-name="T787">.<text:s/></text:span><text:span text:style-name="T788">KLINIK</text:span><text:span text:style-name="T789">INIO TYRIMO ATITIKIMO GKP REIKALAVIMAMS TIKRINIMAS</text:span></text:p>
      <text:p text:style-name="P790"/>
      <text:p text:style-name="P791">65. GKP inspekcijai atlikti VVKT įgalioja darbuotojus, kurie gali tikrinti:</text:p>
      <text:p text:style-name="P792">65.1. klinikinio tyrimo centrą arba centrus;</text:p>
      <text:p text:style-name="P793">65.2. tiriamojo vaistinio preparato gamybos vietą;</text:p>
      <text:p text:style-name="P794">65.3. visas laboratorijas, kuriose atliekamas klinikinis tyrimas;</text:p>
      <text:p text:style-name="P795">65.4. klinikinio tyrimo užsakovo ar sutartinių mokslinių tyrimų organizacijos, ar kitas su tyrimu susijusias įstaigas.</text:p>
      <text:p text:style-name="P796"><text:span text:style-name="T797">65</text:span><text:span text:style-name="T798">1</text:span><text:span text:style-name="T799">. Prieš inspekciją, inspekcijos metu ar jai pasibaigus inspektorius gali susis</text:span><text:span text:style-name="T800">iekti su tiriamaisiais asmenimis arba informuoto asmens sutikimo formą pasirašiusiais asmenimis ir prašyti informacijos, susijusios su dalyvavimu klinikiniame tyrime</text:span></text:p>
      <text:p text:style-name="P801">Papildyta punktu:</text:p>
      <text:p text:style-name="P802"><text:span text:style-name="T803">Nr.<text:s/></text:span><text:a xlink:href="https://www.e-tar.lt/portal/legalAct.html?documentId=TAR.72D4FFBD849B" office:target-frame-name="_top" xlink:show="replace"><text:span text:style-name="T804">V-262</text:span></text:a><text:span text:style-name="T805">, 2009-04-08, Žin., 2009, Nr. 43-1693 (2009-04-18), i. k. 1092250ISAK000V-262</text:span></text:p>
      <text:p text:style-name="Normal"/>
      <text:p text:style-name="P806"><text:span text:style-name="T807">65</text:span><text:span text:style-name="T808">2</text:span><text:span text:style-name="T809">. Inspektoriui paprašius užsakovas privalo pateikti su klinikiniu tyrimu susijusius dokumentus, kurie turi būti saugomi dokumentų rinkinyje<text:s/></text:span><text:span text:style-name="T810">vadovaujantis GKP taisyklėmis. Jei inspektorius nustato akivaizdžių GKP arba kitų teisės aktų, reglamentuojančių vaistinių preparatų klinikinius tyrimus, pažeidimų, jo prašymu užsakovas turi pateikti vidaus audito ataskaitas</text:span></text:p>
      <text:p text:style-name="P811">Papildyta punktu:</text:p>
      <text:soft-page-break/>
      <text:p text:style-name="P812"><text:span text:style-name="T813">Nr.<text:s/></text:span><text:a xlink:href="https://www.e-tar.lt/portal/legalAct.html?documentId=TAR.72D4FFBD849B" office:target-frame-name="_top" xlink:show="replace"><text:span text:style-name="T814">V-262</text:span></text:a><text:span text:style-name="T815">, 2009-04-08, Žin., 2009, Nr. 43-1693 (2009-04-18), i. k. 1092250ISAK000V-262</text:span></text:p>
      <text:p text:style-name="Normal"/>
      <text:p text:style-name="P816"><text:span text:style-name="T817">65</text:span><text:span text:style-name="T818">3</text:span><text:span text:style-name="T819">. Siekdama įsitikinti klinikinio tyrimo duomenų tikrumu, VVKT gali kreiptis į Valstybinę lig</text:span><text:span text:style-name="T820">onių kasą prie Sveikatos apsaugos ministerijos, prašydama informacijos apie asmenims, dalyvavusiems ar dalyvaujantiems klinikiniame tyrime, teiktas sveikatos priežiūros paslaugas.</text:span><text:s/></text:p>
      <text:p text:style-name="P821">Papildyta punktu:</text:p>
      <text:p text:style-name="P822"><text:span text:style-name="T823">Nr.<text:s/></text:span><text:a xlink:href="https://www.e-tar.lt/portal/legalAct.html?documentId=TAR.72D4FFBD849B" office:target-frame-name="_top" xlink:show="replace"><text:span text:style-name="T824">V-262</text:span></text:a><text:span text:style-name="T825">, 2009-04-08, Žin., 2009, Nr. 43-1693 (2009-04-18), i. k. 1092250ISAK000V-262</text:span></text:p>
      <text:p text:style-name="Normal"/>
      <text:p text:style-name="P826">66. Apie GKP inspekcijas VVKT informuoja Europos vaistų agentūrą, įvesdama atitinkamą informaciją į EudraCT duomenų bazę.</text:p>
      <text:p text:style-name="P827">67. GKP inspekcijos gali būti planinės arba<text:s/><text:span text:style-name="T828">neplaninės</text:span>. Bet kuri valstybė narė gali prašyti kitos valstybės narės pagalbos atlikti inspekciją. Prašyti atlikti inspekciją ir ją koordinuoti gali ir Europos vaistų agentūra, kaip nustatyta Europos Parlamento ir Tarybos reglamente (EB) Nr. 726/2004, ypač jei klinikiniai tyrimai susiję su paraiškomis, kurioms taikoma šiame reglamente nustatyta tvarka.</text:p>
      <text:p text:style-name="P829">Punkto pakeitimai:</text:p>
      <text:p text:style-name="P830"><text:span text:style-name="T831">Nr.<text:s/></text:span><text:a xlink:href="https://www.e-tar.lt/portal/legalAct.html?documentId=TAR.85A671DDF9A2" office:target-frame-name="_top" xlink:show="replace"><text:span text:style-name="T832">V-692</text:span></text:a><text:span text:style-name="T833">, 2011-07-18, Žin., 2011, Nr. 96-4524 (2011-07-23), i. k. 1112250ISAK000V-692</text:span></text:p>
      <text:p text:style-name="Normal"/>
      <text:p text:style-name="P834">68.<text:s/><text:span text:style-name="T835">Atlikus GKP inspekciją, turi būti parengtas inspekcijos protokolas su išvadomis. Su juo, užtikrinant konfidencialumą, supažindinamas u</text:span><text:span text:style-name="T836">žsakovas ir šio aprašo 65.1–65.4 punktuose nurodytas subjektas, kuriame buvo atlikta inspekcija</text:span>:</text:p>
      <text:p text:style-name="P837">68.1.<text:s/><text:span text:style-name="T838">užsakovas ir šio aprašo 65.1–65.4 punktuose nurodytas subjektas, kuriame buvo atlikta inspekcija, per 15 dienų po to, kai jiems išsiunčiamas GKP inspek</text:span><text:span text:style-name="T839">cijos protokolas (arba per kitą VVKT nurodytą laikotarpį), turi pateikti VVKT paaiškinimus dėl protokolo išvadų; užsakovo ir šio aprašo 65.1–65.4 punktuose nurodyto subjekto, kuriame buvo atlikta inspekcija, paaiškinimai turi būti labai konkretūs, aiškūs,<text:s/></text:span><text:span text:style-name="T840">juose turi būti nurodyta, su kuriais protokole nurodytais pažeidimais ir GKP inspekcijos išvadomis sutinkama, su kuriais nesutinkama</text:span>;</text:p>
      <text:p text:style-name="P841">68.2.<text:s/><text:span text:style-name="T842">VVKT, gavusi užsakovo ir šio aprašo 65.1–65.4 punktuose nurodyto subjekto, kuriame buvo atlikta inspekcija,<text:s/></text:span><text:span text:style-name="T843">paaiškinimus arba pasibaigus šio aprašo 68.1 punkte numatytam terminui, parengia ir pateikia užsakovui ir šio aprašo 65.1–65.4 punktuose nurodytam subjektui, kuriame buvo atlikta inspekcija, galutinį GKP inspekcijos protokolą</text:span>;</text:p>
      <text:p text:style-name="P844">68.3. pateikę prašymą, su<text:s/>GKP inspekcijos protokolu turi teisę susipažinti ir kitos ES valstybės narės, LBEK ir Europos vaistų agentūra.</text:p>
      <text:p text:style-name="P845">Punkto pakeitimai:</text:p>
      <text:p text:style-name="P846"><text:span text:style-name="T847">Nr.<text:s/></text:span><text:a xlink:href="https://www.e-tar.lt/portal/legalAct.html?documentId=TAR.85A671DDF9A2" office:target-frame-name="_top" xlink:show="replace"><text:span text:style-name="T848">V-692</text:span></text:a><text:span text:style-name="T849">, 2011-07-18, Žin., 2011, Nr. 96</text:span><text:span text:style-name="T850">-4524 (2011-07-23), i. k. 1112250ISAK000V-692</text:span></text:p>
      <text:p text:style-name="Normal"/>
      <text:p text:style-name="P851">69. Bendrijai ir trečiosioms šalims suderinus, Komisija, gavusi bet kurios valstybės narės pagrįstą prašymą, arba savo iniciatyva, arba bet kuri valstybė narė gali siūlyti atlikti tyrimo centro ir (arba) užsakovo įstaigos ir (arba) trečiojoje šalyje įsikūrusio gamintojo GKP inspekciją. Inspekciją atlieka tinkamos kvalifikacijos Bendrijos GKP inspektoriai. Inspektoriai iš trečiųjų šalių, planuodami atlikti GKP inspekcijas Lietuvoje, turi raštu informuoti VVKT, o atlikę GKP inspekciją – pateikti jos išvadas VVKT.</text:p>
      <text:p text:style-name="P852">70. GKP inspekcijos gali būti atliekamos:</text:p>
      <text:p text:style-name="P853">70.1. prieš išduodant leidimą atlikti klinikinį tyrimą;</text:p>
      <text:p text:style-name="P854">70.2. klinikinio tyrimo vykdymo metu ar tyrimui pasibaigus;</text:p>
      <text:p text:style-name="P855">70.3. kaip paraiškos registruoti vaistinį preparatą vertinimo proceso dalis;</text:p>
      <text:p text:style-name="P856">70.4. kaip tolesnė vertinimo proceso dalis įregistravus vaistinį preparatą.</text:p>
      <text:p text:style-name="P857"><text:span text:style-name="T858">71</text:span><text:span text:style-name="T859">. GKP inspekcijos atliekamos pagal VVKT viršininko patvirtintas patikrinimų taisykles.</text:span><text:s/></text:p>
      <text:p text:style-name="P860">Punkto pakeitimai:</text:p>
      <text:p text:style-name="P861"><text:span text:style-name="T862">Nr.<text:s/></text:span><text:a xlink:href="https://www.e-tar.lt/portal/legalAct.html?documentId=TAR.85A671DDF9A2" office:target-frame-name="_top" xlink:show="replace"><text:span text:style-name="T863">V-692</text:span></text:a><text:span text:style-name="T864">, 2011-07-18, Žin., 2011, Nr. 96-4524 (2011-07-23), i. k. 1112250ISAK000V-692</text:span></text:p>
      <text:p text:style-name="Normal"/>
      <text:p text:style-name="P865">72. VVKT viršininkas konkrečiai GKP inspekcijai atlikti įsakymu paskiria mažiausiai du<text:s/>asmenis.</text:p>
      <text:p text:style-name="P866"><text:span text:style-name="T867">72</text:span><text:span text:style-name="T868">1</text:span><text:span text:style-name="T869">.</text:span><text:span text:style-name="T870"><text:s/>Neteko galios nuo 2011-07-24</text:span></text:p>
      <text:soft-page-break/>
      <text:p text:style-name="P871">Punkto naikinimas:</text:p>
      <text:p text:style-name="P872"><text:span text:style-name="T873">Nr.<text:s/></text:span><text:a xlink:href="https://www.e-tar.lt/portal/legalAct.html?documentId=TAR.85A671DDF9A2" office:target-frame-name="_top" xlink:show="replace"><text:span text:style-name="T874">V-692</text:span></text:a><text:span text:style-name="T875">, 2011-07-18, Žin. 2011, Nr. 96-4524 (2011-07-23), i. k. 1112250ISAK000V-692</text:span></text:p>
      <text:p text:style-name="P876">Papildyta punktu:</text:p>
      <text:p text:style-name="P877"><text:span text:style-name="T878">Nr.<text:s/></text:span><text:a xlink:href="https://www.e-tar.lt/portal/legalAct.html?documentId=TAR.72D4FFBD849B" office:target-frame-name="_top" xlink:show="replace"><text:span text:style-name="T879">V-262</text:span></text:a><text:span text:style-name="T880">, 2009-04-08, Žin., 2009, Nr. 43-1693 (2009-04-18), i. k. 1092250ISAK000V-262</text:span></text:p>
      <text:p text:style-name="Normal"/>
      <text:p text:style-name="P881">73. VVKT su GKP inspekcija susijusius dokumentus saugo ne trumpiau kaip 15 metų.</text:p>
      <text:p text:style-name="P882"/>
      <text:p text:style-name="P883"><text:span text:style-name="T884">X</text:span><text:span text:style-name="T885">.<text:s/></text:span><text:span text:style-name="T886">GKP INSPEKTORIAI</text:span></text:p>
      <text:p text:style-name="P887"/>
      <text:p text:style-name="P888">74. VVKT turi būti užtikrintas reikiamas GKP inspektorių skaičius. GKP inspektoriai turi atitikti šiuos reikalavimus:</text:p>
      <text:p text:style-name="P889"><text:span text:style-name="T890">74.1</text:span><text:span text:style-name="T891">. GKP inspektoriais gali būti aukštąjį universitetinį išsilavinimą ir ne mažesnę kaip vienų metų darbo pati</text:span><text:span text:style-name="T892">rtį medicinos, farmacijos, farmakologijos arba klinikinių tyrimų srityje turintys asmenys. Inspektorius turi išmanyti klinikinių tyrimų principus ir procesus, Bendrijos ir nacionalinius teisės aktus, reglamentuojančius klinikinius tyrimus ir rinkodaros tei</text:span><text:span text:style-name="T893">sės suteikimą, bei susijusias rekomendacijas, gaires ir pan. Inspektorius turi būti susipažinęs su klinikinių tyrimų duomenų protokolavimo (registravimo) procedūromis ir sistemomis, taip pat sveikatos sistemos struktūra ir reguliavimu, jei reikia, su treči</text:span><text:span text:style-name="T894">osios šalies, kurioje vykdomas tyrimas, sveikatos sistema ir jos reguliavimu;</text:span><text:s/></text:p>
      <text:p text:style-name="P895">Punkto pakeitimai:</text:p>
      <text:p text:style-name="P896"><text:span text:style-name="T897">Nr.<text:s/></text:span><text:a xlink:href="https://www.e-tar.lt/portal/legalAct.html?documentId=TAR.72D4FFBD849B" office:target-frame-name="_top" xlink:show="replace"><text:span text:style-name="T898">V-262</text:span></text:a><text:span text:style-name="T899">, 2009-04-08, Žin., 2009, Nr. 43-1693 (2009-04-18), i. k. 1092250IS</text:span><text:span text:style-name="T900">AK000V-262</text:span></text:p>
      <text:p text:style-name="Normal"/>
      <text:p text:style-name="P901">74.2. GKP inspektoriai privalo laikytis konfidencialumo reikalavimų;</text:p>
      <text:p text:style-name="P902"><text:span text:style-name="T903">74.3</text:span><text:span text:style-name="T904">. siekiant užtikrinti tinkamą GKP inspektorių pasirengimą, jie turi ne mažiau kaip kartą per dvejus metus savo kvalifikaciją kelti Europos Komisijos ar Europos vai</text:span><text:span text:style-name="T905">stų agentūros organizuojamuose GKP inspektorių mokymo kursuose.</text:span><text:s/></text:p>
      <text:p text:style-name="P906">Punkto pakeitimai:</text:p>
      <text:p text:style-name="P907"><text:span text:style-name="T908">Nr.<text:s/></text:span><text:a xlink:href="https://www.e-tar.lt/portal/legalAct.html?documentId=TAR.72D4FFBD849B" office:target-frame-name="_top" xlink:show="replace"><text:span text:style-name="T909">V-262</text:span></text:a><text:span text:style-name="T910">, 2009-04-08, Žin., 2009, Nr. 43-1693 (2009-04-18), i. k. 1092250ISAK000V-262</text:span></text:p>
      <text:p text:style-name="Normal"/>
      <text:p text:style-name="P911">75. Kiekvienas GKP inspektorius pasirašo konfidencialumo sutikimą ir deklaruoja galimą interesų konfliktą (nurodo savo finansinius ar kitus ryšius su subjektu, kuris bus tikrinamas). Į tai atsižvelgiama skiriant inspektorius konkrečiam patikrinimui<text:s/>atlikti.</text:p>
      <text:p text:style-name="P912">76. Tam tikrais atvejais, siekiant užtikrinti, kad GKP inspekciją atliktų asmenys, turintys konkrečiai inspekcijai reikalingų įgūdžių, paskiriama atitinkamą kvalifikaciją ir patirtį turinčių GKP inspektorių ir ekspertų, kurie visi kartu atitiktų reikalavimus, būtinus inspekcijai atlikti, grupė. VVKT gali kreiptis į kitas Europos Sąjungos valstybes nares, prašydama pagalbos atliekant GKP inspekciją.</text:p>
      <text:p text:style-name="P913">77. Inspektoriai GKP inspekcijos protokole nurodo nustatytus tyrimo trūkumus bei GKP taisyklių pažeidimus, ypač tuos, kurie gali sukelti neigiamų padarinių. Galimos pažeidimų grupės:</text:p>
      <text:p text:style-name="P914">77.1. pavojingi (kritiniai) pažeidimai – tai sąlygos, veikla arba procedūros, kurios pažeidžia tiriamųjų teises, saugumą, kenkia sveikatai, duomenų kokybei ir vientisumui; pavojingi pažeidimai gali būti susiję su dideliais nukrypimais nuo GKP taisyklių reikalavimų, bloga duomenų kokybe, pirminių dokumentų nebuvimu; šiai grupei priskiriama apgaulė;</text:p>
      <text:p text:style-name="P915">77.2. reikšmingi pažeidimai – tai sąlygos, veikla arba procedūros,<text:s/>kurios gali pažeisti tiriamųjų teises, saugumą, pakenkti sveikatai ir (ar) duomenų kokybei bei vientisumui; tai rimti trūkumai, kurie tiesiogiai pažeidžia GKP taisyklių reikalavimus;</text:p>
      <text:p text:style-name="P916">77.3. nereikšmingi pažeidimai – tai sąlygos, veikla arba procedūros,<text:s/>nepažeidžiančios tiriamųjų teisių, saugumo, nekenkiančios sveikatai ir (ar) duomenų kokybei bei vientisumui.</text:p>
      <text:p text:style-name="P917"><text:span text:style-name="T918">78</text:span><text:span text:style-name="T919">. GKP inspekcijos metu nustačiusi pavojingų ar (ir) reikšmingų GKP taisyklių pažeidimų dėl tyrėjo kaltės, VVKT taiko vieną iš šių priemoni</text:span><text:span text:style-name="T920">ų:</text:span></text:p>
      <text:p text:style-name="P921"><text:span text:style-name="T922">78.1</text:span><text:span text:style-name="T923">. nušalinti tyrėją nuo klinikinio tyrimo atlikimo ir uždrausti tyrėjui pradėti naujus klinikinius tyrimus, kol baigs jau atliekamus klinikinius tyrimus, o apie šį draudimą, tyrėjo nušalinimą bei padarytą pavojingą GKP taisyklių pažeidimą paskelbti</text:span><text:span text:style-name="T924"><text:s/>VVKT interneto svetainėje, jei tikrinant vykstantį klinikinį tyrimą nustatomas bent vienas pavojingas GKP taisyklių pažeidimas;</text:span></text:p>
      <text:p text:style-name="P925"><text:span text:style-name="T926">78.2</text:span><text:span text:style-name="T927">. skirti tyrėjui rašytinį įspėjimą laikytis GKP taisyklių reikalavimų, jei tikrinant vykstantį ar pasibaigusį klinikinį</text:span><text:span text:style-name="T928"><text:s/>tyrimą nustatoma 10 (dešimt) ar daugiau reikšmingų GKP taisyklių pažeidimų;</text:span></text:p>
      <text:p text:style-name="P929"><text:span text:style-name="T930">78.3</text:span><text:span text:style-name="T931">. uždrausti tyrėjui pradėti naujus klinikinius tyrimus, kol baigs jau atliekamus klinikinius tyrimus, ir apie šį draudimą bei tyrėjo padarytus reikšmingus GKP taisyklių pa</text:span><text:span text:style-name="T932">žeidimus paskelbti VVKT interneto svetainėje, jei tikrinant vykstantį ar pasibaigusį klinikinį tyrimą nustatoma 10 (dešimt) ar daugiau reikšmingų GKP taisyklių pažeidimų, o tyrėjui jau buvo taikytas įspėjimas, numatytas šio aprašo 78.2 punkte;</text:span></text:p>
      <text:p text:style-name="P933"><text:span text:style-name="T934">78.4</text:span><text:span text:style-name="T935">. už</text:span><text:span text:style-name="T936">drausti tyrėjui pradėti naujus klinikinius tyrimus, kol baigs jau atliekamus klinikinius tyrimus, ir apie šį draudimą bei tyrėjo padarytus pavojingus GKP taisyklių pažeidimus paskelbti VVKT interneto svetainėje, jei tikrinant pasibaigusį klinikinį tyrimą n</text:span><text:span text:style-name="T937">ustatomas bent vienas pavojingas GKP taisyklių pažeidimas.</text:span><text:s/></text:p>
      <text:p text:style-name="P938"><text:span text:style-name="T939">78</text:span><text:span text:style-name="T940">1</text:span><text:span text:style-name="T941">. Tuo atveju, kai GKP inspekcijos metu tame pačiame klinikiniame tyrime nustatoma ir pavojingų, ir reikšmingų GKP taisyklių pažeidimų, padarytų dėl to paties tyrėjo kaltės, VVKT taiko<text:s/></text:span><text:span text:style-name="T942">tyrėjui vieną iš priemonių, numatytų šio aprašo 78.1 ir 78.4 punktuose.</text:span><text:s/></text:p>
      <text:p text:style-name="P943">Papildyta punktu:</text:p>
      <text:p text:style-name="P944"><text:span text:style-name="T945">Nr.<text:s/></text:span><text:a xlink:href="https://www.e-tar.lt/portal/legalAct.html?documentId=TAR.85A671DDF9A2" office:target-frame-name="_top" xlink:show="replace"><text:span text:style-name="T946">V-692</text:span></text:a><text:span text:style-name="T947">, 2011-07-18, Žin., 2011, Nr. 96-4524 (2011-07-23), i. k. 1112250ISAK000V-</text:span><text:span text:style-name="T948">692</text:span></text:p>
      <text:p text:style-name="Normal"/>
      <text:p text:style-name="P949">Punkto pakeitimai:</text:p>
      <text:p text:style-name="P950"><text:span text:style-name="T951">Nr.<text:s/></text:span><text:a xlink:href="https://www.e-tar.lt/portal/legalAct.html?documentId=TAR.85A671DDF9A2" office:target-frame-name="_top" xlink:show="replace"><text:span text:style-name="T952">V-692</text:span></text:a><text:span text:style-name="T953">, 2011-07-18, Žin., 2011, Nr. 96-4524 (2011-07-23), i. k. 1112250ISAK000V-692</text:span></text:p>
      <text:p text:style-name="Normal"/>
      <text:p text:style-name="P954"><text:span text:style-name="T955">79</text:span><text:span text:style-name="T956">. Šio aprašo 78 punkte nurodytas priemones taiko VVKT,</text:span><text:span text:style-name="T957"><text:s/>suderinusi su LBEK. Priemonės taikomos VVKT viršininko įsakymu. VVKT viršininko įsakymo dėl konkrečios priemonės taikymo projektas kartu su GKP inspekcijos protokolo kopija turi būti išsiųsti LBEK suderinimui ne vėliau kaip per 5 darbo dienas nuo GKP insp</text:span><text:span text:style-name="T958">ekcijos protokolo surašymo. LBEK, gavęs šiame punkte nurodytą projektą, ne vėliau kaip per 5 darbo dienas turi VVKT pateikti LBEK direktoriaus pavizuotą įsakymo projektą arba raštu nurodyti nesutikimo su įsakymu motyvus. Tais atvejais, kai GKP inspekcijos<text:s/></text:span><text:span text:style-name="T959">metu nustatoma mažiau nei 10 reikšmingų GKP taisyklių pažeidimų, VVKT informuoja LBEK apie šiuos tyrėjo padarytus GKP taisyklių pažeidimus per 5 darbo dienas nuo GKP inspekcijos protokolo surašymo.</text:span><text:s/></text:p>
      <text:p text:style-name="P960">Punkto pakeitimai:</text:p>
      <text:p text:style-name="P961"><text:span text:style-name="T962">Nr.<text:s/></text:span><text:a xlink:href="https://www.e-tar.lt/portal/legalAct.html?documentId=TAR.85A671DDF9A2" office:target-frame-name="_top" xlink:show="replace"><text:span text:style-name="T963">V-692</text:span></text:a><text:span text:style-name="T964">, 2011-07-18, Žin., 2011, Nr. 96-4524 (2011-07-23), i. k. 1112250ISAK000V-692</text:span></text:p>
      <text:p text:style-name="Normal"/>
      <text:p text:style-name="P965"><text:span text:style-name="T966">79</text:span><text:span text:style-name="T967">1</text:span><text:span text:style-name="T968">. Tyrėjas, kuriam už padarytus pavojingus GKP taisyklių pažeidimus taikomos šio aprašo 78.1 arba 78.4 punktuose numat</text:span><text:span text:style-name="T969">ytos priemonės, yra nedelsiant nušalinamas nuo kitų jo, kaip pagrindinio tyrėjo, vykdomų klinikinių tyrimų atlikimo, kol VVKT, vadovaudamasi VVKT viršininko patvirtintomis patikrinimų taisyklėmis, atliks neplanines inspekcijas ir įvertins visų jo, kaip pag</text:span><text:span text:style-name="T970">rindinio tyrėjo, vykdomų klinikinių tyrimų atitiktį GKP taisyklių reikalavimams. VVKT viršininko motyvuotas sprendimas atlikti neplanines inspekcijas šiame punkte minimais atvejais turi būti priimtas ne vėliau kaip per 2 darbo dienas nuo priemonės tyrėjui<text:s/></text:span><text:span text:style-name="T971">pritaikymo, nurodant neplaninių inspekcijų atlikimo datas. Bendras šių inspekcijų atlikimo terminas negali būti ilgesnis kaip 3 mėnesiai. VVKT viršininkas motyvuotu sprendimu gali pratęsti šį terminą, bet ne ilgiau kaip 1 mėnesį. Jei patikrintame klinikini</text:span><text:span text:style-name="T972">ame tyrime pavojingų GKP taisyklių pažeidimų nenustatoma, tyrėjo nušalinimas nuo šio klinikinio tyrimo atlikimo baigiasi. Tyrėjo nušalinimas taip pat baigiasi, jeigu VVKT neatlieka neplaninių inspekcijų per nustatytą laiką. Už šiame punkte nurodyto patikri</text:span><text:span text:style-name="T973">nimo metu kiekviename patikrintame klinikiniame tyrime nustatytus GKP taisyklių pažeidimus tyrėjui taikomos šio aprašo 78.1–78.3 punktuose numatytos priemonės.</text:span></text:p>
      <text:p text:style-name="P974">Papildyta punktu:</text:p>
      <text:p text:style-name="P975"><text:span text:style-name="T976">Nr.<text:s/></text:span><text:a xlink:href="https://www.e-tar.lt/portal/legalAct.html?documentId=TAR.85A671DDF9A2" office:target-frame-name="_top" xlink:show="replace"><text:span text:style-name="T977">V-692</text:span></text:a><text:span text:style-name="T978">, 2011-07-18, Žin., 2011, Nr. 96-4524 (2011-07-23), i. k. 1112250ISAK000V-692</text:span></text:p>
      <text:p text:style-name="Normal"/>
      <text:p text:style-name="P979"><text:span text:style-name="T980">79</text:span><text:span text:style-name="T981">2</text:span><text:span text:style-name="T982">. Visais atvejais apie priemonių tyrėjui taikymą, tyrėjo nušalinimą nuo atliekamų klinikinių tyrimų ar šio nušalinimo pasibaigimą VVKT raštu informuoja<text:s/></text:span><text:span text:style-name="T983">tyrėją, kuriam pritaikyta priemonė ar kuris nušalinamas nuo klinikinio tyrimo atlikimo, ir klinikinio tyrimo, kurį šis tyrėjas atlieka, užsakovą. Jei tyrėjas yra nušalinamas nuo klinikinio tyrimo atlikimo, užsakovas privalo<text:s/></text:span><text:soft-page-break/><text:span text:style-name="T984">užtikrinti klinikinio tyrimo nep</text:span><text:span text:style-name="T985">ertraukiamumą. VVKT raštu informuoja sveikatos priežiūros įstaigos, kurioje atliekamas klinikinis tyrimas, vadovą apie šio aprašo 78.1 arba 78.4 punktuose numatytų priemonių taikymą bei tyrėjo nušalinimą nuo atliekamų klinikinių tyrimų ar šio nušalinimo pa</text:span><text:span text:style-name="T986">sibaigimą.</text:span><text:s/></text:p>
      <text:p text:style-name="P987">Papildyta punktu:</text:p>
      <text:p text:style-name="P988"><text:span text:style-name="T989">Nr.<text:s/></text:span><text:a xlink:href="https://www.e-tar.lt/portal/legalAct.html?documentId=TAR.85A671DDF9A2" office:target-frame-name="_top" xlink:show="replace"><text:span text:style-name="T990">V-692</text:span></text:a><text:span text:style-name="T991">, 2011-07-18, Žin., 2011, Nr. 96-4524 (2011-07-23), i. k. 1112250ISAK000V-692</text:span></text:p>
      <text:p text:style-name="Normal"/>
      <text:p text:style-name="P992"><text:span text:style-name="T993">80</text:span><text:span text:style-name="T994">. Kai GKP inspekcijos metu nustatoma, kad yra<text:s/></text:span><text:span text:style-name="T995">svarių argumentų teigti, jog užsakovas, tyrėjas ar kitas tyrimą atliekantis asmuo nevykdo nustatytų įsipareigojimų, VVKT turi ne vėliau kaip per 30 dienų apie tai jį informuoti nurodydama pažeidimų šalinimo veiksmus ir jų įgyvendinimo terminus bei apie nur</text:span><text:span text:style-name="T996">odytus veiksmus informuoti LBEK, kitų šalių kompetentingas institucijas ir Europos Komisiją skelbdama informaciją EudraCT duomenų bazėje. Apie veiksmų įgyvendinimą asmuo turi informuoti VVKT jos nustatytu terminu.</text:span><text:s/></text:p>
      <text:p text:style-name="P997">Punkto pakeitimai:</text:p>
      <text:p text:style-name="P998"><text:span text:style-name="T999">Nr.<text:s/></text:span><text:a xlink:href="https://www.e-tar.lt/portal/legalAct.html?documentId=TAR.72D4FFBD849B" office:target-frame-name="_top" xlink:show="replace"><text:span text:style-name="T1000">V-262</text:span></text:a><text:span text:style-name="T1001">, 2009-04-08, Žin., 2009, Nr. 43-1693 (2009-04-18), i. k. 1092250ISAK000V-262</text:span></text:p>
      <text:p text:style-name="Normal"/>
      <text:p text:style-name="P1002"><text:span text:style-name="T1003">80</text:span><text:span text:style-name="T1004">1</text:span><text:span text:style-name="T1005">. GKP inspekcijos metu nustačius<text:s/></text:span><text:span text:style-name="T1006">nusikalstamos veikos ar administracinio teisės pažeidimo požymių, GK</text:span><text:span text:style-name="T1007">P inspekcijos medžiaga perduodama institucijai, kuriai pagal kompetenciją priklauso tirti atitinkamas bylas.</text:span><text:s/></text:p>
      <text:p text:style-name="P1008">Papildyta punktu:</text:p>
      <text:p text:style-name="P1009"><text:span text:style-name="T1010">Nr.<text:s/></text:span><text:a xlink:href="https://www.e-tar.lt/portal/legalAct.html?documentId=TAR.85A671DDF9A2" office:target-frame-name="_top" xlink:show="replace"><text:span text:style-name="T1011">V-692</text:span></text:a><text:span text:style-name="T1012">, 2011-07-18, Žin., 2011, Nr. 96-4524</text:span><text:span text:style-name="T1013"><text:s/>(2011-07-23), i. k. 1112250ISAK000V-692</text:span></text:p>
      <text:p text:style-name="Normal"/>
      <text:p text:style-name="P1014"><text:span text:style-name="T1015">XI</text:span><text:span text:style-name="T1016">.<text:s/></text:span><text:span text:style-name="T1017">PRANEŠIMAS APIE NEPAGEIDAUJAMAS REAKCIJAS IR NEPAGEIDAUJAMUS REIŠKINIUS</text:span></text:p>
      <text:p text:style-name="P1018"/>
      <text:p text:style-name="P1019">81. Tyrėjas nedelsdamas praneša užsakovui apie bet kokias nepageidaujamas reakcijas ar nepageidaujamus reiškinius, išskyrus atvejus, apie kuriuos pagal protokolą arba tyrėjo brošiūrą nedelsiant pranešti nereikia. Po skubaus pranešimo pateikiamas išsamus pranešimas raštu. Skubiame ir vėliau pateikiamame pranešime tiriamieji asmenys nurodomi jiems priskirtais specialiais kodais.</text:p>
      <text:p text:style-name="P1020">82. Apie nepageidaujamus reiškinius ir (arba) laboratorinių tyrimų pokyčius, kurie protokole nurodyti kaip svarbūs saugumo vertinimui, tyrėjas užsakovui praneša laikydamasis pranešimams nustatytų reikalavimų ir per protokole nurodytą laiką.</text:p>
      <text:p text:style-name="P1021">83. Kai pranešama apie tiriamojo asmens mirtį, užsakovui, VVKT ir (ar) LBEK paprašius, tyrėjas pateikia visą papildomą informaciją.</text:p>
      <text:p text:style-name="P1022">84. Užsakovas saugo išsamius įrašus apie visus nepageidaujamų reiškinių ar nepageidaujamų reakcijų atvejus, apie kuriuos jam pranešė tyrėjas(-ai).</text:p>
      <text:p text:style-name="P1023"/>
      <text:p text:style-name="P1024"><text:span text:style-name="T1025">XII</text:span><text:span text:style-name="T1026">.<text:s/></text:span><text:span text:style-name="T1027">PRANEŠIMAS APIE SUNKIUS NEPAGEIDAUJAMUS REIŠKINIUS IR SUNKIUS PADARINIUS SUKĖLUSIAS NEPAGEIDAUJAMAS REAKCIJAS</text:span></text:p>
      <text:p text:style-name="P1028"/>
      <text:p text:style-name="P1029"><text:span text:style-name="T1030">85</text:span><text:span text:style-name="T1031">. Užsakovas nustatyta tvarka turi pateikti svarbią informaciją apie klinikinio tyrimo metu pastebėtas<text:s/></text:span><text:span text:style-name="T1032">nepageidaujamas reakcijas į tiriamąjį vaistinį preparatą ar nepageidaujamus reiškinius:</text:span></text:p>
      <text:p text:style-name="P1033"><text:span text:style-name="T1034">85.1</text:span><text:span text:style-name="T1035">. apie įtariamas netikėtas sunkius padarinius sukėlusias nepageidaujamas reakcijas, pastebėtas Lietuvos Respublikoje esančiuose tyrimo centruose, kurios nulėmė mi</text:span><text:span text:style-name="T1036">rtį ar pavojų gyvybei, užsakovas turi pranešti VVKT ir LBEK kuo skubiau, bet ne vėliau kaip per septynias kalendorines dienas nuo sužinojimo apie tai, o atitinkamą papildomą informaciją – per papildomas aštuonias kalendorines dienas;</text:span></text:p>
      <text:p text:style-name="P1037"><text:span text:style-name="T1038">85.2</text:span><text:span text:style-name="T1039">. apie visas k</text:span><text:span text:style-name="T1040">itas įtariamas netikėtas sunkius padarinius sukėlusias nepageidaujamas reakcijas, pastebėtas Lietuvos Respublikoje esančiuose tyrimo centruose, užsakovas turi pranešti VVKT ir LBEK kuo skubiau, bet ne vėliau kaip per penkiolika kalendorinių dienų nuo tada,</text:span><text:span text:style-name="T1041"><text:s/>kai apie tai sužinojo pirmą kartą;</text:span></text:p>
      <text:p text:style-name="P1042"><text:span text:style-name="T1043">85.3</text:span><text:span text:style-name="T1044">. apie įtariamas netikėtas sunkius padarinius sukėlusias nepageidaujamas reakcijas<text:s/></text:span><text:soft-page-break/><text:span text:style-name="T1045">(nurodytas šio aprašo 85.1 ir 85.2 punktuose) užsakovas praneša elektroniniu būdu Europos vaistų agentūrai, suvesdamas duomenis į</text:span><text:span text:style-name="T1046"><text:s/>duomenų bazę (Eudra Vigilance – klinikinių tyrimų modulį), taip pat atskirai elektroniniu būdu praneša VVKT;</text:span></text:p>
      <text:p text:style-name="P1047"><text:span text:style-name="T1048">85.4</text:span><text:span text:style-name="T1049">. apie įtariamas netikėtas sunkius padarinius sukėlusias nepageidaujamas reakcijas (nurodytas šio aprašo 85.1 ir 85.2 punktuose) užsakovas</text:span><text:span text:style-name="T1050"><text:s/>praneša LBEK CIOMS forma;</text:span></text:p>
      <text:p text:style-name="P1051"><text:span text:style-name="T1052">85.5</text:span><text:span text:style-name="T1053">. apie įtariamas netikėtas sunkius padarinius sukėlusias nepageidaujamas reakcijas, pastebėtas kitų Europos Sąjungos valstybių ir trečiųjų šalių tyrimo centruose, užsakovas praneša elektroniniu būdu Europos vaistų agentūr</text:span><text:span text:style-name="T1054">ai, suvesdamas duomenis į duomenų bazę;</text:span></text:p>
      <text:p text:style-name="P1055"><text:span text:style-name="T1056">85.6</text:span><text:span text:style-name="T1057">. apie visas įtariamas netikėtas sunkius padarinius sukėlusias nepageidaujamas reakcijas, pastebėtas kitų Europos Sąjungos valstybių ir trečiųjų šalių tyrimo centruose, užsakovas turi informuoti LBEK ne rečia</text:span><text:span text:style-name="T1058">u kaip kartą per šešis mėnesius, pateikdamas tiriamųjų preparatų saugumo analizę, visų tyrimo metu pastebėtų įtariamų sunkius padarinius sukėlusių nepageidaujamų reakcijų ar sunkių nepageidaujamų reiškinių atvejus duomenų eilutės bei suvestinių lentelių fo</text:span><text:span text:style-name="T1059">rma;</text:span></text:p>
      <text:p text:style-name="P1060"><text:span text:style-name="T1061">85.7</text:span><text:span text:style-name="T1062">. apie susijusius sunkius nepageidaujamus reiškinius bei tikėtinas susijusias sunkius padarinius sukėlusias nepageidaujamas reakcijas, pastebėtas Lietuvos Respublikoje esančiuose tyrimo centruose, kurios nulėmė mirtį ar pavojų gyvybei, užsakov</text:span><text:span text:style-name="T1063">as turi kuo skubiau, bet ne vėliau kaip per septynias kalendorines dienas nuo sužinojimo apie tai, o atitinkamą papildomą informaciją – per papildomas aštuonias kalendorines dienas, raštu pranešti VVKT ir LBEK;</text:span></text:p>
      <text:p text:style-name="P1064"><text:span text:style-name="T1065">85.8</text:span><text:span text:style-name="T1066">. apie kitus saugumo klausimus, kurie</text:span><text:span text:style-name="T1067"><text:s/>gali iš esmės pakeisti tiriamojo vaistinio preparato rizikos ir naudos santykio vertinimą arba būti svarbūs svarstant klinikinio tyrimo atlikimo pakeitimus, užsakovas turi kuo skubiau, bet ne vėliau kaip per penkiolika kalendorinių dienų nuo sužinojimo ap</text:span><text:span text:style-name="T1068">ie tai pirmą kartą, raštu pranešti VVKT ir LBEK;</text:span></text:p>
      <text:p text:style-name="P1069"><text:span text:style-name="T1070">85.9</text:span><text:span text:style-name="T1071">. užsakovas turi pateikti VVKT ir LBEK reikalaujamą informaciją apie klinikinio tyrimo saugą.</text:span></text:p>
      <text:p text:style-name="P1072"><text:span text:style-name="T1073">86</text:span><text:span text:style-name="T1074">. Užsakovas, pranešdamas VVKT apie nepageidaujamus reiškinius ar nepageidaujamas reakcijas, turi<text:s/></text:span><text:span text:style-name="T1075">vadovautis pagal Europos Komisijos išsamias gaires parengtu VVKT reikalavimų aprašu.</text:span></text:p>
      <text:p text:style-name="P1076"><text:span text:style-name="T1077">87</text:span><text:span text:style-name="T1078">. Nekomercinių klinikinių tyrimų užsakovams suderinus su VVKT, duomenis apie įtariamas netikėtas</text:span><text:span text:style-name="T1079"><text:s/></text:span><text:span text:style-name="T1080">sunkius padarinius sukėlusias nepageidaujamas reakcijas į EudraVigil</text:span><text:span text:style-name="T1081">ance duomenų bazę gali suvesti VVKT atsakingi darbuotojai.</text:span></text:p>
      <text:p text:style-name="P1082"><text:span text:style-name="T1083">88</text:span><text:span text:style-name="T1084">. Atlikdamas klinikinį tyrimą, kartą per metus užsakovas pateikia VVKT ir LBEK metinį saugumo pranešimą, kuriame pateikia tiriamųjų saugumo analizę, visų tyrimo metu pastebėtų įtariamų sunkiu</text:span><text:span text:style-name="T1085">s padarinius sukėlusių nepageidaujamų reakcijų atvejus duomenų eilutės bei suvestinių lentelių forma.</text:span></text:p>
      <text:p text:style-name="P1086"><text:span text:style-name="T1087">89</text:span><text:span text:style-name="T1088">. VVKT kontroliuoja, kad duomenys apie įtariamas netikėtas</text:span><text:span text:style-name="T1089"><text:s/></text:span><text:span text:style-name="T1090">sunkius padarinius sukėlusias nepageidaujamas reakcijas būtų nedelsiant įtraukti į EudraV</text:span><text:span text:style-name="T1091">igilance duomenų bazę.</text:span><text:s/></text:p>
      <text:p text:style-name="P1092">Skyriaus pakeitimai:</text:p>
      <text:p text:style-name="P1093"><text:span text:style-name="T1094">Nr.<text:s/></text:span><text:a xlink:href="https://www.e-tar.lt/portal/legalAct.html?documentId=92f3d1601e1f11e586708c6593c243ce" office:target-frame-name="_top" xlink:show="replace"><text:span text:style-name="T1095">V-802</text:span></text:a><text:span text:style-name="T1096">, 2015-06-25, paskelbta TAR 2015-06-29, i. k. 2015-10274</text:span></text:p>
      <text:p text:style-name="Normal"/>
      <text:p text:style-name="P1097"><text:span text:style-name="T1098">XIII</text:span><text:span text:style-name="T1099">.<text:s/></text:span><text:span text:style-name="T1100">TYRĖJO GKP MOKYMAI IR PAGRINDINIO<text:s/></text:span><text:span text:style-name="T1101">TYRĖJO KVALIFIKACINIAI REIKALAVIMAI</text:span></text:p>
      <text:p text:style-name="P1102"/>
      <text:p text:style-name="P1103"><text:span text:style-name="T1104">90</text:span><text:span text:style-name="T1105">. Tyrėjas privalo išmanyti Lietuvos Respublikos įstatymus ir kitus teisės aktus, reglamentuojančius klinikinių tyrimų atlikimą, turėti GKP mokymų, baigtų per pastaruosius penkerius metus, sertifikatą, gautą specia</text:span><text:span text:style-name="T1106">liuose užsienyje ar Lietuvos Respublikoje organizuotuose GKP mokymuose, kurie atitinka VVKT nustatytus GKP mokymų rengimo reikalavimus, kitus Lietuvos Respublikos ir (ar) ES teisės aktus. VVKT įvertina GKP mokymų sertifikatų tinkamumą.</text:span><text:s/></text:p>
      <text:p text:style-name="P1107">Punkto pakeitimai:</text:p>
      <text:p text:style-name="P1108"><text:span text:style-name="T1109">Nr.<text:s/></text:span><text:a xlink:href="https://www.e-tar.lt/portal/legalAct.html?documentId=TAR.72D4FFBD849B" office:target-frame-name="_top" xlink:show="replace"><text:span text:style-name="T1110">V-262</text:span></text:a><text:span text:style-name="T1111">, 2009-04-08, Žin., 2009, Nr. 43-1693 (2009-04-18), i. k. 1092250ISAK000V-262</text:span></text:p>
      <text:p text:style-name="Normal"/>
      <text:p text:style-name="P1112"><text:span text:style-name="T1113">90</text:span><text:span text:style-name="T1114">1</text:span><text:span text:style-name="T1115">. Tyrėjas turi būti įdarbintas tyrimo centre.</text:span><text:s/></text:p>
      <text:p text:style-name="P1116">Papildyta punktu:</text:p>
      <text:soft-page-break/>
      <text:p text:style-name="P1117"><text:span text:style-name="T1118">Nr.<text:s/></text:span><text:a xlink:href="https://www.e-tar.lt/portal/legalAct.html?documentId=TAR.72D4FFBD849B" office:target-frame-name="_top" xlink:show="replace"><text:span text:style-name="T1119">V-262</text:span></text:a><text:span text:style-name="T1120">, 2009-04-08, Žin., 2009, Nr. 43-1693 (2009-04-18), i. k. 1092250ISAK000V-262</text:span></text:p>
      <text:p text:style-name="Normal"/>
      <text:p text:style-name="P1121">91. Lietuvos Respublikoje organizuojamų GKP mokymų rengimo ir programų reikalavimus nustato VVKT.</text:p>
      <text:p text:style-name="P1122">92. Pagrindinis klinikinio tyrimo tyrėjas turi atitikti Geros klinikinės praktikos taisyklių ir šiuos bendruosius reikalavimus:</text:p>
      <text:p text:style-name="P1123">92.1. turėti aukštąjį medicininį išsilavinimą, profesinį pasirengimą bei patirties toje klinikinių tyrimų srityje, kurioje planuojamas tyrimas, t. y. turėti galiojančią atitinkamos srities medicinos praktikos licenciją ir ne mažesnę kaip 3 metų kvalifikacinio darbo po rezidentūros baigimo patirtį (pagrindinio tyrėjo kvalifikaciniai reikalavimai turi atitikti tyrimo srities<text:s/>gydytojo medicinos normos reikalavimus);</text:p>
      <text:p text:style-name="P1124"><text:span text:style-name="T1125">92.2</text:span><text:span text:style-name="T1126">. turėti praktinės klinikinių tyrimų patirties (dalyvavimo klinikiniuose tyrimuose kaip tyrėjas). Tais atvejais, kai dėl klinikinio tyrimo su vaikais specifikos nėra galimybės pagrindiniu tyrėju paskirti asm</text:span><text:span text:style-name="T1127">enį, turintį šiame aprašo punkte reikalaujamos patirties, pagrindinis tyrėjas privalo turėti medicinos mokslo daktaro laipsnį;</text:span><text:s/></text:p>
      <text:p text:style-name="P1128">Punkto pakeitimai:</text:p>
      <text:p text:style-name="P1129"><text:span text:style-name="T1130">Nr.<text:s/></text:span><text:a xlink:href="https://www.e-tar.lt/portal/legalAct.html?documentId=TAR.72D4FFBD849B" office:target-frame-name="_top" xlink:show="replace"><text:span text:style-name="T1131">V-262</text:span></text:a><text:span text:style-name="T1132">, 2009-04-08,<text:s/></text:span><text:span text:style-name="T1133">Žin., 2009, Nr. 43-1693 (2009-04-18), i. k. 1092250ISAK000V-262</text:span></text:p>
      <text:p text:style-name="Normal"/>
      <text:p text:style-name="P1134"><text:span text:style-name="T1135">92.3.</text:span><text:span text:style-name="T1136"><text:s/>Neteko galios nuo 2009-04-19</text:span></text:p>
      <text:p text:style-name="P1137">Punkto naikinimas:</text:p>
      <text:p text:style-name="P1138"><text:span text:style-name="T1139">Nr.<text:s/></text:span><text:a xlink:href="https://www.e-tar.lt/portal/legalAct.html?documentId=TAR.72D4FFBD849B" office:target-frame-name="_top" xlink:show="replace"><text:span text:style-name="T1140">V-262</text:span></text:a><text:span text:style-name="T1141">, 2009-04-08, Žin. 2009, Nr. 43-1693 (2009-0</text:span><text:span text:style-name="T1142">4-18), i. k. 1092250ISAK000V-262</text:span></text:p>
      <text:p text:style-name="Normal"/>
      <text:p text:style-name="P1143"><text:span text:style-name="T1144">92.4</text:span><text:span text:style-name="T1145">. daugiacentrio klinikinio tyrimo laikotarpiu nedirbti pagrindiniu tyrėju skirtinguose šį tyrimą atliekančiuose tyrimo centruose;</text:span><text:s/></text:p>
      <text:p text:style-name="P1146">Punkto pakeitimai:</text:p>
      <text:p text:style-name="P1147"><text:span text:style-name="T1148">Nr.<text:s/></text:span><text:a xlink:href="https://www.e-tar.lt/portal/legalAct.html?documentId=TAR.72D4FFBD849B" office:target-frame-name="_top" xlink:show="replace"><text:span text:style-name="T1149">V-262</text:span></text:a><text:span text:style-name="T1150">, 2009-04-08, Žin., 2009, Nr. 43-1693 (2009-04-18), i. k. 1092250ISAK000V-262</text:span></text:p>
      <text:p text:style-name="Normal"/>
      <text:p text:style-name="P1151">92.5. atliekant I-II fazės klinikinius tyrimus, pagrindinis tyrėjas gali būti tik atitinkamos srities medicinos praktikos licenciją, atitinkančią<text:s/>specializuotus kvalifikacinius reikalavimus, mokslo laipsnį ir klinikinių tyrimų vykdymo patirties turintis gydytojas;</text:p>
      <text:p text:style-name="P1152"><text:span text:style-name="T1153">92.6</text:span><text:span text:style-name="T1154">. biologinio ekvivalentiškumo ir biologinio įsisavinamumo tyrimams turi vadovauti pagrindinis tyrėjas, turintis ir šios srities t</text:span><text:span text:style-name="T1155">yrimų atlikimo patirties;</text:span><text:s/></text:p>
      <text:p text:style-name="P1156">Punkto pakeitimai:</text:p>
      <text:p text:style-name="P1157"><text:span text:style-name="T1158">Nr.<text:s/></text:span><text:a xlink:href="https://www.e-tar.lt/portal/legalAct.html?documentId=TAR.72D4FFBD849B" office:target-frame-name="_top" xlink:show="replace"><text:span text:style-name="T1159">V-262</text:span></text:a><text:span text:style-name="T1160">, 2009-04-08, Žin., 2009, Nr. 43-1693 (2009-04-18), i. k. 1092250ISAK000V-262</text:span></text:p>
      <text:p text:style-name="Normal"/>
      <text:p text:style-name="P1161">92.7. atliekant III-IV fazės<text:s/>klinikinius vaistinių preparatų tyrimus, pagrindinis tyrėjas gali būti gydytojas, turintis galiojančią atitinkamos srities medicinos praktikos licenciją, klinikinio darbo toje srityje patirties.</text:p>
      <text:p text:style-name="P1162">93. Atsižvelgdamas į tyrimo protokolo specifiką bei su<text:s/>tyrimu susijusią riziką (pavyzdžiui, tyrimai su pažeidžiamais asmenimis), LBEK gali nustatyti papildomus pagrindiniam tyrėjui keliamus reikalavimus.</text:p>
      <text:p text:style-name="P1163"/>
      <text:p text:style-name="P1164"><text:span text:style-name="T1165">XIV</text:span><text:span text:style-name="T1166">.</text:span><text:span text:style-name="T1167"><text:s/></text:span><text:span text:style-name="T1168">SPECIFINIAI NEKOMERCINIŲ KLINIKINIŲ TYRIMŲ YPATUMAI</text:span></text:p>
      <text:p text:style-name="P1169"/>
      <text:p text:style-name="P1170">94. Nekomercinių tyrimų metu užsakovai<text:s/>ir tyrėjai, nedalyvaujant farmacijos įmonėms, atlieka tam tikros srities klinikinius tyrimus, kurių tikslas – įvertinti vaistinių preparatų įtaką sveikai gyvensenai, ligų profilaktikai ir (ar) gydymui, reabilitacijai bei ilgalaikiam gydymui. Dažniausiai tiriama:</text:p>
      <text:p text:style-name="P1171">94.1. retų ligų gydymo galimybės;</text:p>
      <text:p text:style-name="P1172">94.2. lyginamasis veiksmingumas (pvz., optimalaus gydymo klinikiniai tyrimai);</text:p>
      <text:p text:style-name="P1173">94.3. registruoti vaistiniai preparatai, kuriems netaikoma duomenų išimtinumas.</text:p>
      <text:p text:style-name="P1174"><text:span text:style-name="T1175">95</text:span><text:span text:style-name="T1176">. Nekomercinių tyrimų metu dažniausia</text:span><text:span text:style-name="T1177">i tiriami registruoti vaistiniai preparatai. Su vaistinio preparato vartojimu susijusios nepageidaujamos reakcijos yra gerai žinomos, todėl aktyvios saugos priežiūros gali nereikėti.</text:span><text:s/></text:p>
      <text:soft-page-break/>
      <text:p text:style-name="P1178">Punkto pakeitimai:</text:p>
      <text:p text:style-name="P1179"><text:span text:style-name="T1180">Nr.<text:s/></text:span><text:a xlink:href="https://www.e-tar.lt/portal/legalAct.html?documentId=92f3d1601e1f11e586708c6593c243ce" office:target-frame-name="_top" xlink:show="replace"><text:span text:style-name="T1181">V-802</text:span></text:a><text:span text:style-name="T1182">, 2015-06-25, paskelbta TAR 2015-06-29, i. k. 2015-10274</text:span></text:p>
      <text:p text:style-name="Normal"/>
      <text:p text:style-name="P1183">96. Kai kuriais atvejais nekomercinių klinikinių tyrimų užsakovai gali gauti paramą ankstyvų fazių tyrimams, paprastai, susijusiems su tokiomis sveikatos sritimis, kuriose komercinė nauda yra ribota ar negreitai pasiekiama. Tokiais atvejais nekomercinio klinikinio tyrimo užsakovas privalo paramą deklaruoti protokole.</text:p>
      <text:p text:style-name="P1184">97. Užsakovas gali būti universitetas, ligoninė, visuomeninė mokslinė organizacija, ne pelno siekianti institucija, pacientų organizacija ar tyrėjas. Užsakovas neprivalo būti iš Europos ekonominės erdvės valstybės, tačiau privalo turėti teisiškai įgaliotą atstovą Bendrijoje.</text:p>
      <text:p text:style-name="P1185">98. Klinikinio tyrimo duomenų nuosavybės teisės priklauso užsakovui.</text:p>
      <text:p text:style-name="P1186">99. Užsakovas atsako už tyrimo projekto (dizaino) sudarymą, tyrimo vykdymą, jo priežiūrą, duomenų registravimą ir pranešimą.</text:p>
      <text:p text:style-name="P1187">100. Tyrimas negali būti vaistinio preparato kūrimo programos, skirtos vaistinio preparato registracijai, dalis:</text:p>
      <text:p text:style-name="P1188">100.1. nekomercinio klinikinio tyrimo duomenys gali rodyti preliminarius galimos naujos registruoto vaistinio preparato indikacijos požymius; jei šio vaistinio preparato rinkodaros teisės turėtojas susitaria su tyrimo užsakovu tęsti tyrimą naujai indikacijai patvirtinti, toks tyrimas laikomas komerciniu;</text:p>
      <text:p text:style-name="P1189">100.2. jeigu nekomercinio klinikinio tyrimo, kuriame nedalyvauja farmacijos įmonė, duomenys patvirtina naują registruoto vaistinio preparato indikaciją, užsakovas gali susitarti su vaisto<text:s/>rinkodaros teisės turėtoju dėl šių duomenų panaudojimo naujai indikacijai patvirtinti; jei klinikinis tyrimas jau baigtas, jis laikomas nekomerciniu, jei dar atliekamas, – tokiu gali būti laikomas tik iki pirmojo susitarimo dėl jo duomenų naudojimo vaistinio preparato registravimo tikslais.</text:p>
      <text:p text:style-name="P1190">101. Pagrindinis nekomercinių klinikinių tyrimų tikslas turėtų būti terapinių dilemų, svarbių visuomenės sveikatos klausimų sprendimas, naujų gydymo galimybių paieška, atsižvelgiant į pacientų interesus, ar sunkių<text:s/>ligų, kurių gydymo būdai dar neatrasti, naujų gydymo galimybių tyrimas.</text:p>
      <text:p text:style-name="P1191">102. Užsakovas turi įsipareigoti klinikinio tyrimo rezultatus viešai paskelbti mokslininkų visuomenei nepriklausomai nuo to, ar rezultatai teigiami ar neigiami.</text:p>
      <text:p text:style-name="P1192"/>
      <text:p text:style-name="P1193"><text:span text:style-name="T1194">XV</text:span><text:span text:style-name="T1195">.<text:s/></text:span><text:span text:style-name="T1196">TIRIAMŲJŲ VAISTINIŲ PREPARATŲ TIEKIMAS</text:span></text:p>
      <text:p text:style-name="P1197"/>
      <text:p text:style-name="P1198">103. Leidimo įvežti tiriamuosius vaistinius preparatus bei su tyrimu susijusias priemones iš ES šalių narių nereikalaujama. VVKT leidimas atlikti klinikinį tyrimą garantuoja, kad leidžiama įvežti tiriamąjį vaistinį preparatą atitinkamo tyrimo tikslams.</text:p>
      <text:p text:style-name="P1199">104. Tyrimo užsakovas ar jo įgaliotas asmuo turi raštu teikti VVKT informaciją apie iš trečiųjų šalių importuojamus tiriamuosius vaistinius preparatus ar susijusias tyrimo priemones, nurodant:</text:p>
      <text:p text:style-name="P1200">104.1. trumpą tiriamojo vaistinio preparato klinikinio tyrimo aprašymą (pvz., pateikiamas VVKT leidimo atlikti klinikinį tyrimą numeris, klinikinio tyrimo protokolo numeris, EudraCT numeris, tyrimo trukmė);</text:p>
      <text:p text:style-name="P1201">104.2. tiriamojo vaistinio preparato pavadinimą, stiprumą, farmacinę formą, importuojamų dozuočių kiekį;</text:p>
      <text:p text:style-name="P1202">104.3. kartu importuojamas tiriamojo vaistinio preparato naudojimo ir tyrimo priemones;</text:p>
      <text:p text:style-name="P1203">104.4. gavėjo adresą;</text:p>
      <text:p text:style-name="P1204">104.5. siuntėjo adresą.</text:p>
      <text:p text:style-name="P1205">105. Tiriamųjų vaistinių preparatų gavėjas ar tiekėjas privalo turėti oficialius dokumentus (atsakingų valstybinių institucijų leidimus, licencijas ir t. t.), patvirtinančius, kad jis gali vykdyti tokią veiklą, užtikrinti gautų vaistų krovinių dokumentų apskaitą, tiriamojo vaistinio preparato atsekamumą ir tinkamų<text:s/>laikymo sąlygų kontrolę.</text:p>
      <text:p text:style-name="P1206">106. Tiekiamo tiriamojo preparato kiekis negali viršyti kiekio, reikalingo leistam įtraukti į<text:s/><text:soft-page-break/>tyrimą pacientų skaičiui.</text:p>
      <text:p text:style-name="P1207"/>
      <text:p text:style-name="P1208"><text:span text:style-name="T1209">XVI</text:span><text:span text:style-name="T1210">.<text:s/></text:span><text:span text:style-name="T1211">PAGRINDINIAI KLINIKINIO TYRIMO DOKUMENTAI IR JŲ SAUGOJIMAS</text:span></text:p>
      <text:p text:style-name="P1212"/>
      <text:p text:style-name="P1213">107. VVKT pagrindinius klinikinio tyrimo dokumentus saugo ne trumpiau kaip 15 metų nuo tyrimo baigimo dienos.</text:p>
      <text:p text:style-name="P1214"><text:span text:style-name="T1215">107</text:span><text:span text:style-name="T1216">1</text:span><text:span text:style-name="T1217">. LBEK pateikti klinikinio tyrimo dokumentai saugomi sveikatos apsaugos ministro nustatyta tvarka.</text:span><text:s/></text:p>
      <text:p text:style-name="P1218">Papildyta punktu:</text:p>
      <text:p text:style-name="P1219"><text:span text:style-name="T1220">Nr.<text:s/></text:span><text:a xlink:href="https://www.e-tar.lt/portal/legalAct.html?documentId=TAR.86901C4BA3D2" office:target-frame-name="_top" xlink:show="replace"><text:span text:style-name="T1221">V-763</text:span></text:a><text:span text:style-name="T1222">, 2010-09-07, Žin., 2010, Nr. 108-5566 (2010-09-14), i. k. 1102250ISAK000V-763</text:span></text:p>
      <text:p text:style-name="Normal"/>
      <text:p text:style-name="P1223">108. Tyrimo centras ir užsakovas pagrindinius klinikinio tyrimo dokumentus saugo ne<text:s/>trumpiau kaip 15 metų nuo tyrimo baigimo dienos:</text:p>
      <text:p text:style-name="P1224">108.1. dokumentai saugomi archyve taip, kad VVKT, pateikusi prašymą, jais galėtų iš karto naudotis;</text:p>
      <text:p text:style-name="P1225">108.2. tiriamųjų asmenų medicinos dokumentai turi būti saugomi vadovaujantis Lietuvos Respublikos teisės aktais ir laikantis ilgiausio laikotarpio, taikomo sveikatos priežiūros įstaigoms;</text:p>
      <text:p text:style-name="P1226">108.3. bet koks duomenų ar dokumentų nuosavybės perleidimas turi būti registruojamas; naujasis savininkas prisiima atsakomybę už duomenų saugojimą ir kaupimą archyve<text:s/>pagal 109 punkto reikalavimus.</text:p>
      <text:p text:style-name="P1227">Punkto pakeitimai:</text:p>
      <text:p text:style-name="P1228"><text:span text:style-name="T1229">Nr.<text:s/></text:span><text:a xlink:href="https://www.e-tar.lt/portal/legalAct.html?documentId=TAR.72D4FFBD849B" office:target-frame-name="_top" xlink:show="replace"><text:span text:style-name="T1230">V-262</text:span></text:a><text:span text:style-name="T1231">, 2009-04-08, Žin., 2009, Nr. 43-1693 (2009-04-18), i. k. 1092250ISAK000V-262</text:span></text:p>
      <text:p text:style-name="Normal"/>
      <text:p text:style-name="P1232">109. Užsakovas savo įstaigoje<text:s/>paskiria asmenis, atsakingus už archyvo tvarkymą. Archyvu gali naudotis tik už archyvo tvarkymą atsakingi asmenys.</text:p>
      <text:p text:style-name="P1233"><text:span text:style-name="T1234">110</text:span><text:span text:style-name="T1235">. Tyrimo centre turi būti saugomi visi reikalaujami dokumentai, nurodyti GKP taisyklėse dėl pagrindinių klinikinių tyrimų dokumentų t</text:span><text:span text:style-name="T1236">urinio ir archyvavimo.</text:span><text:s/></text:p>
      <text:p text:style-name="P1237">Punkto pakeitimai:</text:p>
      <text:p text:style-name="P1238"><text:span text:style-name="T1239">Nr.<text:s/></text:span><text:a xlink:href="https://www.e-tar.lt/portal/legalAct.html?documentId=TAR.72D4FFBD849B" office:target-frame-name="_top" xlink:show="replace"><text:span text:style-name="T1240">V-262</text:span></text:a><text:span text:style-name="T1241">, 2009-04-08, Žin., 2009, Nr. 43-1693 (2009-04-18), i. k. 1092250ISAK000V-262</text:span></text:p>
      <text:p text:style-name="Normal"/>
      <text:p text:style-name="P1242"><text:span text:style-name="T1243">111</text:span><text:span text:style-name="T1244">. GKP inspektoriams pareikalavus,<text:s/></text:span><text:span text:style-name="T1245">sveikatos priežiūros įstaiga privalo sudaryti galimybes patikrinti šaltinių dokumentus.</text:span><text:s/></text:p>
      <text:p text:style-name="P1246">Papildyta punktu:</text:p>
      <text:p text:style-name="P1247"><text:span text:style-name="T1248">Nr.<text:s/></text:span><text:a xlink:href="https://www.e-tar.lt/portal/legalAct.html?documentId=TAR.72D4FFBD849B" office:target-frame-name="_top" xlink:show="replace"><text:span text:style-name="T1249">V-262</text:span></text:a><text:span text:style-name="T1250">, 2009-04-08, Žin., 2009, Nr. 43-1693 (2009-04-18), i. k.<text:s/></text:span><text:span text:style-name="T1251">1092250ISAK000V-262</text:span></text:p>
      <text:p text:style-name="Normal"/>
      <text:p text:style-name="P1252">______________</text:p>
      <text:p text:style-name="P1253"/>
      <text:soft-page-break/>
      <text:p text:style-name="P1254">Leidimų atlikti klinikinius vaistinių preparatų<text:s/></text:p>
      <text:p text:style-name="P1255">tyrimus išdavimo, tyrimų atlikimo ir<text:s/></text:p>
      <text:p text:style-name="P1256">kontrolės tvarkos aprašo</text:p>
      <text:p text:style-name="P1257">1<text:s/>priedas</text:p>
      <text:p text:style-name="P1258"/>
      <text:p text:style-name="P1259"><text:span text:style-name="T1260">DOKUMENTŲ, KURIUOS VVKT TURI PATEIKTI KLINIKINIO TYRIMO UŽSAKOVAS AR JO ĮGALIOTAS<text:s/></text:span><text:span text:style-name="T1261">ATSTOVAS IR (AR) PAGRINDINIS TYRĖJAS, NORĖDAMI GAUTI LEIDIMĄ ATLIKTI KLINIKINĮ TYRIMĄ, SĄRAŠAS</text:span></text:p>
      <text:p text:style-name="P1262"/>
      <text:p text:style-name="P1263">1. Pagrindiniai dokumentai:</text:p>
      <text:p text:style-name="P1264">1.1. prašymas išduoti leidimą atlikti klinikinį vaistinio preparato tyrimą;</text:p>
      <text:p text:style-name="P1265">1.2. EudraCT numerio gavimo patvirtinimas;</text:p>
      <text:p text:style-name="P1266">1.3. paraiškos forma atlikti vaistinio preparato klinikinį tyrimą (lietuvių ir anglų kalba);</text:p>
      <text:p text:style-name="P1267">1.4. paraiškos forma XML laikmenoje;</text:p>
      <text:p text:style-name="P1268">1.5. Bendrijos kompetentingų institucijų, kurioms pateiktos paraiškos atlikti klinikinį vaistinio preparato tyrimą, sąrašas ir informacija apie jų priimtus sprendimus;</text:p>
      <text:p text:style-name="P1269">1.6. LBEK pritarimo atlikti klinikinį tyrimą liudijimo kopija;</text:p>
      <text:p text:style-name="P1270">1.7. užsakovo gautų mokslinių rekomendacijų dėl klinikinio tyrimo kopijos ar santrauka (jei yra);</text:p>
      <text:p text:style-name="P1271">1.8. pareiškėjo įgaliojimas veikti užsakovo vardu, kai pareiškėjas nėra užsakovas.</text:p>
      <text:p text:style-name="P1272"><text:span text:style-name="T1273">2</text:span><text:span text:style-name="T1274">. Asmens informavimo ir informuoto asmens sutikimo forma.</text:span><text:s/></text:p>
      <text:p text:style-name="P1275">Punkto pakeitimai:</text:p>
      <text:p text:style-name="P1276"><text:span text:style-name="T1277">Nr.<text:s/></text:span><text:a xlink:href="https://www.e-tar.lt/portal/legalAct.html?documentId=TAR.86901C4BA3D2" office:target-frame-name="_top" xlink:show="replace"><text:span text:style-name="T1278">V-763</text:span></text:a><text:span text:style-name="T1279">, 2010-09-07, Žin., 2010, Nr.</text:span><text:span text:style-name="T1280"><text:s/>108-5566 (2010-09-14), i. k. 1102250ISAK000V-763</text:span></text:p>
      <text:p text:style-name="Normal"/>
      <text:p text:style-name="P1281">3. Su protokolu susiję dokumentai:</text:p>
      <text:p text:style-name="P1282">3.1. klinikinio vaistinio preparato tyrimo protokolas su visomis pataisomis;</text:p>
      <text:p text:style-name="P1283">3.2. klinikinio vaistinio preparato tyrimo protokolo santrauka lietuvių kalba.</text:p>
      <text:p text:style-name="P1284">4. Su tiriamuoju vaistiniu preparatu susiję dokumentai:</text:p>
      <text:p text:style-name="P1285">4.1. tyrėjo brošiūra;</text:p>
      <text:p text:style-name="P1286">4.2. tiriamojo vaistinio preparato dokumentų rinkinys;</text:p>
      <text:p text:style-name="P1287">4.3. supaprastintas žinomų tiriamųjų vaistinių preparatų dokumentų rinkinys (pagal VVKT reikalavimus);</text:p>
      <text:p text:style-name="P1288">4.4.<text:s/>Europos Sąjungoje registruoto vaistinio preparato charakteristikų santrauka;</text:p>
      <text:p text:style-name="P1289">4.5. trumpa visų su tiriamuoju vaistiniu preparatu atliekamų klinikinių tyrimų apžvalga (jei nėra tyrėjo brošiūroje);</text:p>
      <text:p text:style-name="P1290">4.6. tiriamojo vaistinio preparato gamybos licencijos kopija (pagal 2001/20/EB direktyvos 13.1 straipsnį), kai tiriamasis vaistinis preparatas gaminamas Bendrijoje, tačiau joje neregistruotas;</text:p>
      <text:p text:style-name="P1291">4.7. kai tiriamasis vaistinis preparatas negaminamas Bendrijoje ir nėra joje registruotas:</text:p>
      <text:p text:style-name="P1292">4.7.1. kvalifikuoto asmens išduotas sertifikatas, patvirtinantis, kad tiriamasis vaistinis preparatas gaminamas pagal Europos Sąjungoje pripažįstamos Geros gamybos praktikos reikalavimus arba kad kiekvienos preparato serijos kokybė buvo reikiamai patikrinta;</text:p>
      <text:p text:style-name="P1293">4.7.2. sertifikatas, patvirtinantis, kad biologinė veiklioji medžiaga gaminama pagal Geros gamybos praktikos reikalavimus;</text:p>
      <text:p text:style-name="P1294">4.7.3. tiriamojo vaistinio preparato importo licencija (pagal 2001/20/EB direktyvos 13.1 straipsnį);</text:p>
      <text:p text:style-name="P1295">4.8. tiriamojo vaistinio preparato analizės sertifikatas (išskirtiniais atvejais, kai nėra patvirtinta, ar preparato sudėtyje nėra priemaišų, arba kai jų netikėtai nustatoma ir jos neaptartos preparato dokumentuose);</text:p>
      <text:p text:style-name="P1296">4.9. saugumo tyrimų dėl virusų duomenys (jei reikia);</text:p>
      <text:p text:style-name="P1297">4.10. registracijos liudijimai (jei yra), kai vartojami specifinių savybių preparatai, pvz., genetiškai modifikuotų organizmų, radiofarmaciniai vaistiniai preparatai;</text:p>
      <text:p text:style-name="P1298">4.11. sertifikatas dėl spongioforminės encefalopatijos (jei reikia);</text:p>
      <text:p text:style-name="P1299">4.12. ženklinimo<text:s/>pavyzdžiai lietuvių kalba.</text:p>
      <text:p text:style-name="P1300">5. Tyrėjų sąrašas ir gyvenimo aprašymai (CV).</text:p>
      <text:p text:style-name="P1301">6. Su finansavimu susiję dokumentai:</text:p>
      <text:p text:style-name="P1302"><text:span text:style-name="T1303">6.1</text:span><text:span text:style-name="T1304">.<text:s/></text:span><text:span text:style-name="T1305">pagrindinio tyrėjo ir (ar) biomedicininio tyrimo užsakovo civilinės atsakomybės privalomojo draudimo liudijimas ar garantinis dra</text:span><text:span text:style-name="T1306">udimo bendrovės raštas</text:span><text:span text:style-name="T1307">, arba sveikatos priežiūros įstaigos<text:s/></text:span><text:span text:style-name="T1308">civilinės atsakomybės už pacientams padarytą žalą draudimo sutarties (jei šioje sutartyje yra numatytas žalos, galinčios atsirasti biomedicininių tyrimų, kuriuose dalyvaujantiems asmenims tyrimo ti</text:span><text:span text:style-name="T1309">kslais taikomi intervenciniai tyrimo metodai kelia tik nedidelį nepageidaujamą laikiną poveikį tiriamojo sveikatai, metu, atlyginimas ir jei sveikatos priežiūros įstaiga pati arba jos darbuotojas yra tokio biomedicininio tyrimo užsakovas arba sveikatos pri</text:span><text:span text:style-name="T1310">ežiūros įstaigos darbuotojas yra tyrėjas tokiame biomedicininiame tyrime) kopija</text:span><text:span text:style-name="T1311">.</text:span></text:p>
      <text:p text:style-name="P1312">Punkto pakeitimai:</text:p>
      <text:p text:style-name="P1313"><text:span text:style-name="T1314">Nr.<text:s/></text:span><text:a xlink:href="https://www.e-tar.lt/portal/legalAct.html?documentId=6d4b2ff0956f11e4862ed7d5b632e0aa" office:target-frame-name="_top" xlink:show="replace"><text:span text:style-name="T1315">V-1481</text:span></text:a><text:span text:style-name="T1316">, 2014-12-31, paskelbta TAR 2015-01-06, i. k.<text:s/></text:span><text:span text:style-name="T1317">2015-00094</text:span></text:p>
      <text:p text:style-name="Normal"/>
      <text:p text:style-name="P1318">6.2. užsakovo, tyrimo centro ir pagrindinio tyrėjo ar tyrėjo sutartis (-ys).</text:p>
      <text:p text:style-name="P1319">7. Kiti dokumentai:</text:p>
      <text:p text:style-name="P1320">7.1. sveikatos priežiūros įstaigos, kurioje planuojama atlikti tyrimą, licencija sveikatos priežiūros veiklai (VVKT paprašius);</text:p>
      <text:p text:style-name="P1321"><text:span text:style-name="T1322">7.2</text:span><text:span text:style-name="T1323">. pediatrinio tyrimo plano santrauka (jei yra);</text:span><text:s/></text:p>
      <text:p text:style-name="P1324">Punkto pakeitimai:</text:p>
      <text:p text:style-name="P1325"><text:span text:style-name="T1326">Nr.<text:s/></text:span><text:a xlink:href="https://www.e-tar.lt/portal/legalAct.html?documentId=TAR.72D4FFBD849B" office:target-frame-name="_top" xlink:show="replace"><text:span text:style-name="T1327">V-262</text:span></text:a><text:span text:style-name="T1328">, 2009-04-08, Žin., 2009, Nr. 43-1693 (2009-04-18), i. k. 1092250ISAK000V-262</text:span></text:p>
      <text:p text:style-name="Normal"/>
      <text:p text:style-name="P1329"><text:span text:style-name="T1330">7.3. VVKT turi</text:span><text:span text:style-name="T1331"><text:s/>teisę prašyti užsakovo ir kitų su klinikiniu tyrimu susijusių dokumentų, taip pat prašyti, kad užsakovas kreiptųsi į Europos vaistų agentūrą mokslinės konsultacijos dėl numatomo klinikinio tyrimo ir pateiktų šios agentūros suteiktos mokslinės konsultacijo</text:span><text:span text:style-name="T1332">s medžiagą.</text:span><text:s/></text:p>
      <text:p text:style-name="P1333">Papildyta punktu:</text:p>
      <text:p text:style-name="P1334"><text:span text:style-name="T1335">Nr.<text:s/></text:span><text:a xlink:href="https://www.e-tar.lt/portal/legalAct.html?documentId=TAR.72D4FFBD849B" office:target-frame-name="_top" xlink:show="replace"><text:span text:style-name="T1336">V-262</text:span></text:a><text:span text:style-name="T1337">, 2009-04-08, Žin., 2009, Nr. 43-1693 (2009-04-18), i. k. 1092250ISAK000V-262</text:span></text:p>
      <text:p text:style-name="Normal"/>
      <text:soft-page-break/>
      <text:p text:style-name="P1338">Leidimų atlikti klinikinius vaistinių preparatų<text:s/></text:p>
      <text:p text:style-name="P1339">tyrimus išdavimo, tyrimų atlikimo ir<text:s/></text:p>
      <text:p text:style-name="P1340">kontrolės tvarkos aprašo</text:p>
      <text:p text:style-name="P1341">2<text:s/>priedas</text:p>
      <text:p text:style-name="P1342"/>
      <text:p text:style-name="P1343"><text:span text:style-name="T1344">DOKUMENTŲ, KURIUOS LBEK TURI PATEIKTI KLINIKINIO TYRIMO UŽSAKOVAS AR JO ĮGALIOTAS ATSTOVAS IR (AR) PAGRINDINIS TYRĖJAS, NORĖDAMI GAUTI PRITARIMO LIUDIJIMĄ, SĄRAŠAS</text:span></text:p>
      <text:p text:style-name="P1345"/>
      <text:p text:style-name="P1346">1.<text:s/>Pagrindiniai dokumentai:</text:p>
      <text:p text:style-name="P1347">1.1. prašymas išduoti pritarimo atlikti klinikinį vaistinio preparato tyrimą liudijimą;</text:p>
      <text:p text:style-name="P1348">1.2. EudraCT numerio gavimo patvirtinimas;</text:p>
      <text:p text:style-name="P1349">1.3. paraiškos forma atlikti klinikinį vaistinio preparato tyrimą (lietuvių ir anglų kalba);</text:p>
      <text:p text:style-name="P1350">1.4. klinikinio vaistinio preparato tyrimo protokolas su visomis pataisomis;</text:p>
      <text:p text:style-name="P1351"><text:span text:style-name="T1352">1.5</text:span><text:span text:style-name="T1353">. Asmens informavimo ir informuoto asmens sutikimo forma (parengta pagal LBEK direktoriaus įsakymu patvirtintus reikalavimus);</text:span><text:s/></text:p>
      <text:p text:style-name="P1354">Punkto pakeitimai:</text:p>
      <text:p text:style-name="P1355"><text:span text:style-name="T1356">Nr.<text:s/></text:span><text:a xlink:href="https://www.e-tar.lt/portal/legalAct.html?documentId=TAR.86901C4BA3D2" office:target-frame-name="_top" xlink:show="replace"><text:span text:style-name="T1357">V-763</text:span></text:a><text:span text:style-name="T1358">, 2010-09-07, Žin., 2010, Nr. 108-5566 (2010-09-14), i. k. 1102250ISAK000V-763</text:span></text:p>
      <text:p text:style-name="P1359"><text:span text:style-name="T1360">Nr.<text:s/></text:span><text:a xlink:href="https://www.e-tar.lt/portal/legalAct.html?documentId=TAR.F393799293FE" office:target-frame-name="_top" xlink:show="replace"><text:span text:style-name="T1361">V-237</text:span></text:a><text:span text:style-name="T1362">, 2011-03-10,</text:span><text:span text:style-name="T1363"><text:s/>Žin., 2011, Nr. 33-1569 (2011-03-19), i. k. 1112250ISAK000V-237</text:span></text:p>
      <text:p text:style-name="Normal"/>
      <text:p text:style-name="P1364">1.6. Bendrijos kompetentingų institucijų, kurioms pateikta paraiška atlikti klinikinį vaistinio preparato tyrimą, sąrašas ir informacija apie jų priimtus sprendimus;</text:p>
      <text:p text:style-name="P1365">1.7. pareiškėjo<text:s/>įgaliojimas veikti užsakovo vardu, kai pareiškėjas nėra užsakovas.</text:p>
      <text:p text:style-name="P1366">2. Su tiriamuoju vaistiniu preparatu susiję dokumentai:</text:p>
      <text:p text:style-name="P1367">2.1. tyrėjo brošiūra;</text:p>
      <text:p text:style-name="P1368">2.2. Europos Sąjungoje registruoto preparato charakteristikų santrauka;</text:p>
      <text:p text:style-name="P1369">2.3. registracijos liudijimai (jei yra), kai tyrime naudojami specialių savybių preparatai, pvz., genetiškai modifikuotų organizmų, radiofarmaciniai preparatai.</text:p>
      <text:p text:style-name="P1370">3. Su protokolu susiję dokumentai:</text:p>
      <text:p text:style-name="P1371">3.1. klinikinio vaistinio preparato tyrimo protokolo santrauka lietuvių kalba;</text:p>
      <text:p text:style-name="P1372">3.2. klinikinio vaistinio preparato tyrimo etinio vertinimo anketa;</text:p>
      <text:p text:style-name="P1373">3.3. nepriklausomo eksperto mokslinė ekspertizė (jei atlikta);</text:p>
      <text:p text:style-name="P1374">3.4. trumpa visų su tiriamuoju vaistiniu preparatu atliekamų klinikinių tyrimų apžvalga (jei nėra tyrėjo brošiūroje).</text:p>
      <text:p text:style-name="P1375"><text:span text:style-name="T1376">4</text:span><text:span text:style-name="T1377">. Tyrėjų sąrašas ir gyvenimo aprašymai (parengti pagal LBEK direktoriaus įsakymu patvirtintus reikalavimus).</text:span><text:s/></text:p>
      <text:p text:style-name="P1378">Punkto pakeitimai:</text:p>
      <text:p text:style-name="P1379"><text:span text:style-name="T1380">Nr.<text:s/></text:span><text:a xlink:href="https://www.e-tar.lt/portal/legalAct.html?documentId=TAR.86901C4BA3D2" office:target-frame-name="_top" xlink:show="replace"><text:span text:style-name="T1381">V-763</text:span></text:a><text:span text:style-name="T1382">, 2010-09-07, Žin.,<text:s/></text:span><text:span text:style-name="T1383">2010, Nr. 108-5566 (2010-09-14), i. k. 1102250ISAK000V-763</text:span></text:p>
      <text:p text:style-name="P1384"><text:span text:style-name="T1385">Nr.<text:s/></text:span><text:a xlink:href="https://www.e-tar.lt/portal/legalAct.html?documentId=TAR.F393799293FE" office:target-frame-name="_top" xlink:show="replace"><text:span text:style-name="T1386">V-237</text:span></text:a><text:span text:style-name="T1387">, 2011-03-10, Žin., 2011, Nr. 33-1569 (2011-03-19), i. k. 1112250ISAK000V-237</text:span></text:p>
      <text:p text:style-name="Normal"/>
      <text:p text:style-name="P1388"><text:span text:style-name="T1389">5</text:span><text:span text:style-name="T1390">. Pagrindinio tyrėjo<text:s/></text:span><text:span text:style-name="T1391">ir (ar) biomedicininio tyrimo užsakovo civilinės atsakomybės privalomojo draudimo liudijimas (arba garantinis draudimo bendrovės raštas)</text:span><text:span text:style-name="T1392"><text:s/>arba sveikatos priežiūros įstaigos<text:s/></text:span><text:span text:style-name="T1393">civilinės atsakomybės už pacientams padarytą žalą draudimo sutarties (jei šioje suta</text:span><text:span text:style-name="T1394">rtyje yra numatytas žalos, galinčios atsirasti biomedicininių tyrimų, kuriuose dalyvaujantiems asmenims tyrimo tikslais taikomi intervenciniai tyrimo metodai kelia tik nedidelį nepageidaujamą laikiną poveikį tiriamojo sveikatai, <text:s/>metu, atlyginimas ir jei s</text:span><text:span text:style-name="T1395">veikatos priežiūros įstaiga pati arba jos darbuotojas yra tokio biomedicininio tyrimo užsakovas arba sveikatos priežiūros įstaigos darbuotojas yra tyrėjas tokiame biomedicininiame tyrime) kopija</text:span><text:span text:style-name="T1396">.</text:span></text:p>
      <text:p text:style-name="P1397">Punkto pakeitimai:</text:p>
      <text:p text:style-name="P1398"><text:span text:style-name="T1399">Nr.<text:s/></text:span><text:a xlink:href="https://www.e-tar.lt/portal/legalAct.html?documentId=6d4b2ff0956f11e4862ed7d5b632e0aa" office:target-frame-name="_top" xlink:show="replace"><text:span text:style-name="T1400">V-1481</text:span></text:a><text:span text:style-name="T1401">, 2014-12-31, paskelbta TAR 2015-01-06, i. k. 2015-00094</text:span></text:p>
      <text:p text:style-name="Normal"/>
      <text:p text:style-name="P1402">6. Informacija apie kitas numatomas išmokas už žalą, padarytą tiriamųjų sveikatai, kuri susijusi su tiriamojo dalyvavimu tyrime.</text:p>
      <text:p text:style-name="P1403">7. Užsakovo, tyrimo centro ir pagrindinio tyrėjo ar tyrėjo sutartis (-ys).</text:p>
      <text:p text:style-name="P1404"><text:span text:style-name="T1405">8</text:span><text:span text:style-name="T1406">. Sveikatos priežiūros įstaigos, kurioje planuojama atlikti tyrimą, vadovo patvirtinimas, kad įstaiga turi teisę ir yra pajėgi atlikti visas tyrimo protokole numatytas di</text:span><text:span text:style-name="T1407">agnostikos ir gydymo procedūras (jei tai nenumatyta užsakovo ir tyrimo centro sutartyje).</text:span></text:p>
      <text:p text:style-name="P1408">Punkto pakeitimai:</text:p>
      <text:p text:style-name="P1409"><text:span text:style-name="T1410">Nr.<text:s/></text:span><text:a xlink:href="https://www.e-tar.lt/portal/legalAct.html?documentId=6d4b2ff0956f11e4862ed7d5b632e0aa" office:target-frame-name="_top" xlink:show="replace"><text:span text:style-name="T1411">V-1481</text:span></text:a><text:span text:style-name="T1412">, 2014-12-31, paskelbta TAR 2015-01-06,</text:span><text:span text:style-name="T1413"><text:s/>i. k. 2015-00094</text:span></text:p>
      <text:p text:style-name="Normal"/>
      <text:p text:style-name="P1414"/>
      <text:p text:style-name="P1415"/>
      <text:p text:style-name="P1416"><text:span text:style-name="T1417">Pakeitimai:</text:span></text:p>
      <text:p text:style-name="P1418"/>
      <text:p text:style-name="P1419"><text:span text:style-name="T1420">1.</text:span></text:p>
      <text:p text:style-name="P1421"><text:span text:style-name="T1422">Lietuvos Respublikos sveikatos apsaugos ministerija, Įsakymas</text:span></text:p>
      <text:p text:style-name="P1423"><text:span text:style-name="T1424">Nr.<text:s/></text:span><text:a xlink:href="https://www.e-tar.lt/portal/legalAct.html?documentId=TAR.72D4FFBD849B" office:target-frame-name="_top" xlink:show="replace"><text:span text:style-name="T1425">V-262</text:span></text:a><text:span text:style-name="T1426">, 2009-04-08, Žin., 2009, Nr. 43-1693 (2009-04-18), i. k.<text:s/></text:span><text:span text:style-name="T1427">1092250ISAK000V-262</text:span></text:p>
      <text:p text:style-name="P1428"><text:span text:style-name="T1429">Dėl Lietuvos Respublikos sveikatos apsaugos ministro 2006 m. gegužės 31 d. įsakymo Nr. V-435 "Dėl Leidimų atlikti klinikinius vaistinių preparatų tyrimus išdavimo, tyrimų atlikimo ir kontrolės tvarkos aprašo patvirtinimo" pakeitimo</text:span></text:p>
      <text:p text:style-name="P1430"/>
      <text:p text:style-name="P1431"><text:span text:style-name="T1432">2.</text:span></text:p>
      <text:p text:style-name="P1433"><text:span text:style-name="T1434">Lietuvos Respublikos sveikatos apsaugos ministerija, Įsakymas</text:span></text:p>
      <text:p text:style-name="P1435"><text:span text:style-name="T1436">Nr.<text:s/></text:span><text:a xlink:href="https://www.e-tar.lt/portal/legalAct.html?documentId=TAR.86901C4BA3D2" office:target-frame-name="_top" xlink:show="replace"><text:span text:style-name="T1437">V-763</text:span></text:a><text:span text:style-name="T1438">, 2010-09-07, Žin., 2010, Nr. 108-5566 (2010-09-14), i. k. 1102250ISAK000V-763</text:span></text:p>
      <text:p text:style-name="P1439"><text:span text:style-name="T1440">Dėl Lietuvos Respublikos</text:span><text:span text:style-name="T1441"><text:s/>sveikatos apsaugos ministro 2006 m. gegužės 31 d. įsakymo Nr. V-435 "Dėl Leidimų atlikti klinikinius vaistinių preparatų tyrimus išdavimo, tyrimų atlikimo ir kontrolės tvarkos aprašo patvirtinimo" pakeitimo</text:span></text:p>
      <text:p text:style-name="P1442"/>
      <text:p text:style-name="P1443"><text:span text:style-name="T1444">3.</text:span></text:p>
      <text:p text:style-name="P1445"><text:span text:style-name="T1446">Lietuvos Respublikos sveikatos apsaugos mini</text:span><text:span text:style-name="T1447">sterija, Įsakymas</text:span></text:p>
      <text:p text:style-name="P1448"><text:span text:style-name="T1449">Nr.<text:s/></text:span><text:a xlink:href="https://www.e-tar.lt/portal/legalAct.html?documentId=TAR.F393799293FE" office:target-frame-name="_top" xlink:show="replace"><text:span text:style-name="T1450">V-237</text:span></text:a><text:span text:style-name="T1451">, 2011-03-10, Žin., 2011, Nr. 33-1569 (2011-03-19), i. k. 1112250ISAK000V-237</text:span></text:p>
      <text:p text:style-name="P1452"><text:span text:style-name="T1453">Dėl Lietuvos Respublikos sveikatos apsaugos ministro 2006 m. gegužės<text:s/></text:span><text:span text:style-name="T1454">31 d. įsakymo Nr. V-435 "Dėl Leidimų atlikti klinikinius vaistinių preparatų tyrimus išdavimo, tyrimų atlikimo ir kontrolės tvarkos aprašo patvirtinimo" pakeitimo</text:span></text:p>
      <text:p text:style-name="P1455"/>
      <text:p text:style-name="P1456"><text:span text:style-name="T1457">4.</text:span></text:p>
      <text:p text:style-name="P1458"><text:span text:style-name="T1459">Lietuvos Respublikos sveikatos apsaugos ministerija, Įsakymas</text:span></text:p>
      <text:p text:style-name="P1460"><text:span text:style-name="T1461">Nr.<text:s/></text:span><text:a xlink:href="https://www.e-tar.lt/portal/legalAct.html?documentId=TAR.85A671DDF9A2" office:target-frame-name="_top" xlink:show="replace"><text:span text:style-name="T1462">V-692</text:span></text:a><text:span text:style-name="T1463">, 2011-07-18, Žin., 2011, Nr. 96-4524 (2011-07-23), i. k. 1112250ISAK000V-692</text:span></text:p>
      <text:p text:style-name="P1464"><text:span text:style-name="T1465">Dėl Lietuvos Respublikos sveikatos apsaugos ministro 2006 m. gegužės 31 d. įsakymo Nr. V-435 "Dėl Pritarimo atlikt</text:span><text:span text:style-name="T1466">i klinikinį vaistinio preparato tyrimą liudijimų ir leidimų atlikti klinikinį vaistinio preparato tyrimą išdavimo, tyrimų atlikimo ir kontrolės tvarkos aprašo patvirtinimo" pakeitimo</text:span></text:p>
      <text:p text:style-name="P1467"/>
      <text:p text:style-name="P1468"><text:span text:style-name="T1469">5.</text:span></text:p>
      <text:p text:style-name="P1470"><text:span text:style-name="T1471">Lietuvos Respublikos sveikatos apsaugos ministerija, Įsakymas</text:span></text:p>
      <text:p text:style-name="P1472"><text:span text:style-name="T1473">Nr.<text:s/></text:span><text:a xlink:href="https://www.e-tar.lt/portal/legalAct.html?documentId=6d4b2ff0956f11e4862ed7d5b632e0aa" office:target-frame-name="_top" xlink:show="replace"><text:span text:style-name="T1474">V-1481</text:span></text:a><text:span text:style-name="T1475">, 2014-12-31, paskelbta TAR 2015-01-06, i. k. 2015-00094</text:span></text:p>
      <text:p text:style-name="P1476"><text:span text:style-name="T1477">Dėl Lietuvos Respublikos sveikatos apsaugos ministro 2006 m. gegužės 31 d. įsakymo Nr. V-435 „Dėl<text:s/></text:span><text:span text:style-name="T1478">Pritarimo atlikti klinikinį vaistinio preparato tyrimą liudijimų ir leidimų atlikti klinikinį vaistinio preparato tyrimą išdavimo, tyrimų atlikimo ir kontrolės tvarkos aprašo patvirtinimo“ pakeitimo</text:span></text:p>
      <text:p text:style-name="P1479"/>
      <text:p text:style-name="P1480"><text:span text:style-name="T1481">6.</text:span></text:p>
      <text:p text:style-name="P1482"><text:span text:style-name="T1483">Lietuvos Respublikos sveikatos apsaugos ministerija,<text:s/></text:span><text:span text:style-name="T1484">Įsakymas</text:span></text:p>
      <text:p text:style-name="P1485"><text:span text:style-name="T1486">Nr.<text:s/></text:span><text:a xlink:href="https://www.e-tar.lt/portal/legalAct.html?documentId=92f3d1601e1f11e586708c6593c243ce" office:target-frame-name="_top" xlink:show="replace"><text:span text:style-name="T1487">V-802</text:span></text:a><text:span text:style-name="T1488">, 2015-06-25, paskelbta TAR 2015-06-29, i. k. 2015-10274</text:span></text:p>
      <text:p text:style-name="P1489"><text:span text:style-name="T1490">Dėl Lietuvos Respublikos sveikatos apsaugos ministro 2006 m. gegužės 31 d. įsakymo<text:s/></text:span><text:span text:style-name="T1491">Nr. V-435 „Dėl Pritarimo atlikti klinikinį vaistinio preparato tyrimą liudijimų ir leidimų atlikti klinikinį vaistinio preparato tyrimą išdavimo, tyrimų atlikimo ir kontrolės tvarkos aprašo patvirtinimo“ pakeitimo</text:span></text:p>
      <text:p text:style-name="P1492"/>
      <text:p text:style-name="P1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6-01T13:35:00Z</meta:creation-date>
    <dc:date>2016-06-01T13:35:00Z</dc:date>
    <meta:template xlink:href="Normal" xlink:type="simple"/>
    <meta:editing-cycles>2</meta:editing-cycles>
    <meta:editing-duration>PT0S</meta:editing-duration>
    <meta:document-statistic meta:page-count="24" meta:paragraph-count="684" meta:word-count="10708" meta:character-count="85625" meta:row-count="2223" meta:non-whitespace-character-count="75601"/>
  </office:meta>
</office:document-meta>
</file>