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style:font-weight-complex="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letter-spacing="-0.0013i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BodyTextIndent" style:family="paragraph">
      <style:paragraph-properties fo:text-align="justify" fo:margin-left="0in" fo:text-indent="0.5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S2" style:family="section">
      <style:section-properties fo:margin-left="0.2187in" fo:margin-right="0.0125in" style:writing-mode="lr-tb"/>
    </style:style>
    <style:style style:name="P113" style:parent-style-name="Normal" style:family="paragraph">
      <style:paragraph-properties fo:margin-top="0.3333in" fo:margin-bottom="0.5in">
        <style:tab-stops>
          <style:tab-stop style:type="right" style:position="6.0625in"/>
        </style:tab-stops>
      </style:paragraph-properties>
    </style:style>
    <style:style style:name="T114" style:parent-style-name="Pareigos" style:family="text">
      <style:text-properties style:font-name="Times New Roman" fo:text-transform="none" fo:font-size="11pt" style:font-size-asian="11pt" style:font-size-complex="11pt" fo:language="lt" fo:country="LT"/>
    </style:style>
    <style:style style:name="T115" style:parent-style-name="Pareigos"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18" style:parent-style-name="Normal" style:family="paragraph">
      <style:paragraph-properties style:text-autospace="none" fo:text-align="justify"/>
      <style:text-properties style:font-name="Times New Roman" fo:font-size="10pt" style:font-size-asian="10pt" fo:language="lt" fo:country="LT"/>
    </style:style>
    <style:style style:name="P11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0" style:parent-style-name="Normal" style:family="paragraph">
      <style:paragraph-properties style:text-autospace="none" fo:text-align="justify"/>
      <style:text-properties style:font-name="Times New Roman" fo:font-size="10pt" style:font-size-asian="10pt" fo:language="lt" fo:country="LT"/>
    </style:style>
    <style:style style:name="P121" style:parent-style-name="Normal" style:family="paragraph">
      <style:paragraph-properties style:text-autospace="none" fo:text-align="justify"/>
      <style:text-properties style:font-name="Times New Roman" fo:font-size="10pt" style:font-size-asian="10pt" fo:language="lt" fo:country="LT"/>
    </style:style>
    <style:style style:name="P122" style:parent-style-name="Normal" style:family="paragraph">
      <style:paragraph-properties style:text-autospace="none" fo:text-align="justify"/>
      <style:text-properties style:font-name="Times New Roman" fo:font-size="10pt" style:font-size-asian="10pt" fo:language="lt" fo:country="LT"/>
    </style:style>
    <style:style style:name="P123" style:parent-style-name="Normal" style:family="paragraph">
      <style:paragraph-properties style:text-autospace="none" fo:text-align="justify"/>
    </style:style>
    <style:style style:name="T124" style:parent-style-name="DefaultParagraphFont" style:family="text">
      <style:text-properties style:font-name="Times New Roman" fo:font-size="10pt" style:font-size-asian="10pt" fo:language="lt" fo:country="LT"/>
    </style:style>
    <style:style style:name="T125" style:parent-style-name="Hyperlink" style:family="text">
      <style:text-properties style:font-name="Times New Roman" fo:font-size="10pt" style:font-size-asian="10pt" fo:language="lt" fo:country="LT"/>
    </style:style>
    <style:style style:name="T126" style:parent-style-name="DefaultParagraphFont" style:family="text">
      <style:text-properties style:font-name="Times New Roman" fo:font-size="10pt" style:font-size-asian="10pt" fo:language="lt" fo:country="LT"/>
    </style:style>
    <style:style style:name="P127" style:parent-style-name="Normal" style:family="paragraph">
      <style:paragraph-properties style:text-autospace="none" fo:text-align="justify"/>
      <style:text-properties style:font-name="Times New Roman" fo:font-size="10pt" style:font-size-asian="10pt" fo:language="lt" fo:country="LT"/>
    </style:style>
    <style:style style:name="P128" style:parent-style-name="Normal" style:family="paragraph">
      <style:paragraph-properties style:text-autospace="none" fo:text-align="justify"/>
      <style:text-properties style:font-name="Times New Roman" fo:font-size="10pt" style:font-size-asian="10pt" fo:language="lt" fo:country="LT"/>
    </style:style>
    <style:style style:name="P129" style:parent-style-name="Normal" style:family="paragraph">
      <style:paragraph-properties style:text-autospace="none" fo:text-align="justify"/>
      <style:text-properties style:font-name="Times New Roman" fo:font-size="10pt" style:font-size-asian="10pt" fo:language="lt" fo:country="LT"/>
    </style:style>
    <style:style style:name="P130" style:parent-style-name="Normal" style:family="paragraph">
      <style:paragraph-properties style:text-autospace="none" fo:text-align="justify"/>
      <style:text-properties style:font-name="Times New Roman" fo:font-size="10pt" style:font-size-asian="10pt" fo:language="lt" fo:country="LT"/>
    </style:style>
    <style:style style:name="P131" style:parent-style-name="Normal" style:family="paragraph">
      <style:paragraph-properties style:text-autospace="none" fo:text-align="justify"/>
      <style:text-properties style:font-name="Times New Roman" fo:font-size="10pt" style:font-size-asian="10pt" fo:language="lt" fo:country="LT"/>
    </style:style>
    <style:style style:name="P132" style:parent-style-name="Normal" style:family="paragraph">
      <style:paragraph-properties style:text-autospace="none" fo:text-align="justify"/>
      <style:text-properties style:font-name="Times New Roman" fo:font-size="10pt" style:font-size-asian="10pt" fo:language="lt" fo:country="LT"/>
    </style:style>
    <style:style style:name="P133" style:parent-style-name="Normal" style:family="paragraph">
      <style:paragraph-properties fo:text-align="justify"/>
      <style:text-properties style:font-name="Times New Roman" fo:font-size="10pt" style:font-size-asian="10pt" fo:language="lt" fo:country="LT"/>
    </style:style>
    <style:style style:name="P1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59888" office:target-frame-name="_top" xlink:show="replace"><text:span text:style-name="T5">147-6552</text:span></text:a></text:p>
      <text:p text:style-name="P6">Neoficialus įstatymo tekstas</text:p>
      <text:p text:style-name="P7"/>
      <text:p text:style-name="P8"><text:span text:style-name="T9">LIETUVOS RESPUBLIKOS</text:span></text:p>
      <text:p text:style-name="P10"><text:span text:style-name="T11">SAVIVALDYBIŲ BIUDŽETŲ PAJAMŲ NUSTATYMO METODIKOS ĮSTATYMO 3, 10, 12 STRAIPSNIŲ IR PRIEDĖLIO PAKEITIMO IR PAPILDYMO</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2</text:span><text:span text:style-name="T20"><text:s/>d. Nr.<text:s/></text:span><text:span text:style-name="T21">XI-509</text:span><text:span text:style-name="T22"><text:line-break/>Vilnius</text:span></text:p>
      <text:section text:name="Sect1" text:style-name="S1">
        <text:p text:style-name="P23"><text:span text:style-name="T24">(Žin., 1997, Nr.<text:s/></text:span><text:a xlink:href="http://www3.lrs.lt/pls/inter/dokpaieska.showdoc_l?p_id=41848" office:target-frame-name="_top" xlink:show="replace"><text:span text:style-name="T25">69-1743</text:span></text:a><text:span text:style-name="T26">; 2001, Nr.<text:s/></text:span><text:a xlink:href="http://www3.lrs.lt/pls/inter/dokpaieska.showdoc_l?p_id=153434" office:target-frame-name="_top" xlink:show="replace"><text:span text:style-name="T27">94-3307</text:span></text:a><text:span text:style-name="T28">; 2002, Nr.<text:s/></text:span><text:a xlink:href="http://www3.lrs.lt/pls/inter/dokpaieska.showdoc_l?p_id=170281" office:target-frame-name="_top" xlink:show="replace"><text:span text:style-name="T29">68-2773</text:span></text:a><text:span text:style-name="T30">, Nr.<text:s/></text:span><text:a xlink:href="http://www3.lrs.lt/pls/inter/dokpaieska.showdoc_l?p_id=197554" office:target-frame-name="_top" xlink:show="replace"><text:span text:style-name="T31">123-5527</text:span></text:a><text:span text:style-name="T32">;<text:s/></text:span><text:span text:style-name="T33"><text:line-break/>2003, Nr.<text:s/></text:span><text:a xlink:href="http://www3.lrs.lt/pls/inter/dokpaieska.showdoc_l?p_id=223451" office:target-frame-name="_top" xlink:show="replace"><text:span text:style-name="T34">117-5320</text:span></text:a><text:span text:style-name="T35">; 2005, Nr.<text:s/></text:span><text:a xlink:href="http://www3.lrs.lt/pls/inter/dokpaieska.showdoc_l?p_id=267960" office:target-frame-name="_top" xlink:show="replace"><text:span text:style-name="T36">150-5463</text:span></text:a><text:span text:style-name="T37">; 2007, Nr.<text:s/></text:span><text:a xlink:href="http://www3.lrs.lt/pls/inter/dokpaieska.showdoc_l?p_id=310866" office:target-frame-name="_top" xlink:show="replace"><text:span text:style-name="T38">132-5361</text:span></text:a><text:span text:style-name="T39">; 2008, Nr.<text:s/></text:span><text:a xlink:href="http://www3.lrs.lt/pls/inter/dokpaieska.showdoc_l?p_id=334560" office:target-frame-name="_top" xlink:show="replace"><text:span text:style-name="T40">149-6037</text:span></text:a><text:span text:style-name="T41">)</text:span></text:p>
        <text:p text:style-name="P42"/>
        <text:p text:style-name="P43"><text:bookmark-start text:name="straipsnis1"/>1 straipsnis. 3 straipsnio 2 punkto pakeitimas</text:p>
        <text:p text:style-name="P44"><text:bookmark-end text:name="straipsnis1"/><text:span text:style-name="T45">3 straipsnio 2 punkte po žodžio „atskaitęs“ įrašyti žodžius „pajamas už išduotus verslo liudijimus ir</text:span><text:span text:style-name="T46">“, po žodžių „</text:span><text:span text:style-name="T47">dalis (procentais)“ įrašyti žodžius</text:span><text:span text:style-name="T48"><text:s/>„</text:span><text:span text:style-name="T49">jeigu ji (jos) numatoma (numatomos)“</text:span><text:span text:style-name="T50"><text:s/>ir šį punktą išdėstyti taip:</text:span></text:p>
        <text:p text:style-name="P51"><text:span text:style-name="T52">„2) šio Įstatymo priedėlyje nurodytą gyventojų pajamų mokesčio dalį (procentais), iš apskaičiuotos gyventojų pajamų mokesčio sumos atskaitęs pajamas už išduotus verslo liudijimus ir</text:span><text:span text:style-name="T53"><text:s/></text:span><text:span text:style-name="T54">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55"/>
        <text:p text:style-name="P56"><text:bookmark-start text:name="straipsnis2"/>2 straipsnis. 10 straipsnio 2 dalies pakeitimas</text:p>
        <text:p text:style-name="P57"><text:bookmark-end text:name="straipsnis2"/><text:span text:style-name="T58">10 straipsnio 2 dalies pirmame sakinyje po žodžio „dalimis“ įrašyti žodžius „jei<text:s/></text:span><text:span text:style-name="T59">atitinkamų metų valstybės biudžeto ir savivaldybių biudžetų finansinių rodiklių patvirtinimo įstatymas nenustato kitaip</text:span><text:span text:style-name="T60">“ ir šią dalį išdėstyti taip:</text:span></text:p>
        <text:p text:style-name="P61"><text:span text:style-name="T62">„2. Patvirtintas valstybės biudžeto dotacijų sumas, nurodytas šio straipsnio 1 dalyje, išskyrus specialią tikslinę dotaciją valstybės investicijų programoje numatytiems projektams ir<text:s/></text:span><text:span text:style-name="T63">savarankiškajai</text:span><text:span text:style-name="T64"><text:s/>vaikų, jaunimo ir suaugusiųjų bendrojo lavinimo organizavimo savivaldybių funkcijai finansuoti, Finansų ministerija perveda kas ketvirtį lygiomis dalimis</text:span><text:span text:style-name="T65">,<text:s/></text:span><text:span text:style-name="T66">jei<text:s/></text:span><text:span text:style-name="T67">atitinkamų metų valstybės biudžeto ir savivaldybių biudžetų finansinių rodiklių patvirtinimo įstatymas nenustato kitaip</text:span><text:span text:style-name="T68">.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69">savarankiškajai</text:span><text:span text:style-name="T70"><text:s/>vaikų, jaunimo ir suaugusiųjų bendrojo lavinimo organizavimo savivaldybių funkcijai finansuoti pervedama atsižvelgiant į lėšų poreikį švietimo įstaigų darbuotojams – pedagogams darbo užmokesčiui už kasmetines atostogas mokėti.“</text:span></text:p>
        <text:p text:style-name="P71"/>
        <text:p text:style-name="P72"><text:bookmark-start text:name="straipsnis3"/>3 straipsnis. 12 straipsnio papildymas 3 ir 4 dalimis</text:p>
        <text:p text:style-name="P73"><text:bookmark-end text:name="straipsnis3"/>1. Papildyti 12 straipsnį 3 dalimi:</text:p>
        <text:p text:style-name="P74"><text:span text:style-name="T75">„3</text:span><text:span text:style-name="T76">.</text:span><text:span text:style-name="T77"><text:s/></text:span><text:span text:style-name="T78">2010 ir 2011 biudžetiniais metais</text:span><text:span text:style-name="T79"><text:s/></text:span><text:span text:style-name="T80">valstybės biudžeto ir savivaldybių biudžetų finansinių rodiklių patvirtinimo įstatymų projektuose numatomos reikiamo dydžio valstybės biudžeto bendrosios dotacijos kompensacijos, skirtos savivaldybėms kompensuoti 2010 ir 2011 biudžetiniais metais prognozuojamų palyginamaisiais dydžiais ir sąlygomis pajamų (be specialių tikslinių dotacijų ir pajamų iš vietinių rinkliavų) mažė</text:span><text:span text:style-name="T81">jimą, palyginti su 85 procentų</text:span><text:span text:style-name="T82"><text:s/>2009 biudžetiniais metais apskaičiuotų pajamų dalimi.“</text:span></text:p>
        <text:p text:style-name="P83">2. Papildyti 12 straipsnį 4 dalimi:</text:p>
        <text:p text:style-name="P84"><text:span text:style-name="T85">„4. 2010 ir 2011 biudžetiniais metais</text:span><text:span text:style-name="T86"><text:s/></text:span><text:span text:style-name="T87">valstybės biudžeto ir savivaldybių biudžetų finansinių rodiklių patvirtinimo įstatymų projektuose valstybės biudžetui numatomos reikiamo dydžio valstybės biudžeto bendrosios dotacijos kompensacijos iš tų savivaldybių, kurių 2010 ir 2011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span></text:p>
        <text:p text:style-name="P88"/>
        <text:p text:style-name="P89"><text:bookmark-start text:name="straipsnis4"/>4 straipsnis. Įstatymo priedėlio pakeitimas<text:s/></text:p>
        <text:p text:style-name="P90"><text:bookmark-end text:name="straipsnis4"/>1. Įstatymo priedėlio antros skilties pavadinime vietoj žodžių „Fizinių asmenų“ įrašyti žodį „Gyventojų“ ir šios skilties pavadinimą išdėstyti taip:</text:p>
        <text:p text:style-name="P91">„Gyventojų pajamų mokesčio dalis (proc.)“.</text:p>
        <text:p text:style-name="P92">2. Įstatymo priedėlio eilutėje „Kauno miesto“ vietoj skaičiaus „74“ įrašyti skaičių „94“ ir šią eilutę išdėstyti taip:</text:p>
        <text:p text:style-name="P93">„Kauno miesto<text:tab/><text:tab/><text:tab/>94“.</text:p>
        <text:p text:style-name="P94">3. Įstatymo priedėlio eilutėje „Klaipėdos miesto“ vietoj skaičiaus „64“ įrašyti skaičių „86“ ir šią eilutę išdėstyti taip:</text:p>
        <text:p text:style-name="P95">„Klaipėdos miesto<text:tab/><text:tab/><text:tab/>86“.</text:p>
        <text:p text:style-name="P96">4. Įstatymo priedėlio eilutėje „Panevėžio miesto“ vietoj skaičiaus „84“ įrašyti skaičių „100“ ir šią eilutę išdėstyti taip:</text:p>
        <text:p text:style-name="P97">„Panevėžio miesto<text:s/><text:tab/><text:tab/><text:tab/>100“.</text:p>
        <text:p text:style-name="P98">5. Įstatymo priedėlio eilutėje „Šiaulių miesto“ vietoj skaičiaus „96“ įrašyti skaičių „100“ ir šią eilutę išdėstyti taip:</text:p>
        <text:p text:style-name="P99">„Šiaulių miesto<text:s/><text:tab/><text:tab/><text:tab/>100“.</text:p>
        <text:p text:style-name="P100">6. Įstatymo priedėlio eilutėje „Mažeikių rajono“ vietoj skaičiaus „90“ įrašyti skaičių „95“ ir šią eilutę išdėstyti taip:</text:p>
        <text:p text:style-name="P101">„Mažeikių rajono<text:s/><text:tab/><text:tab/><text:tab/>95“.</text:p>
        <text:p text:style-name="P102"/>
        <text:p text:style-name="P103"><text:bookmark-start text:name="straipsnis5"/><text:span text:style-name="T104">5 straipsnis.<text:s/></text:span><text:span text:style-name="T105">Neteko galios nuo 2010 m. gruodžio 11 d.</text:span></text:p>
        <text:p text:style-name="P106"><text:bookmark-end text:name="straipsnis5"/>Straipsnio pakeitimai:</text:p>
        <text:p text:style-name="P107"><text:span text:style-name="T108">Nr.<text:s/></text:span><text:a xlink:href="http://www3.lrs.lt/cgi-bin/preps2?a=387318&amp;b=" office:target-frame-name="_top" xlink:show="replace"><text:span text:style-name="T109">XI-1163</text:span></text:a><text:span text:style-name="T110">, 2010-11-23, Žin., 2010, Nr. 145-7420 (2010-12-11)</text:span></text:p>
        <text:p text:style-name="P111"/>
        <text:p text:style-name="P112">Skelbiu šį Lietuvos Respublikos Seimo priimtą įstatymą.</text:p>
      </text:section>
      <text:section text:name="Sect2" text:style-name="S2">
        <text:p text:style-name="P113"><text:span text:style-name="T114">RESPUBLIKOS PREZIDENTĖ</text:span><text:span text:style-name="T115"><text:tab/></text:span><text:span text:style-name="T116">DALIA GRYBAUSKAITĖ</text:span></text:p>
        <text:p text:style-name="P117">_______________</text:p>
        <text:p text:style-name="P118"/>
        <text:p text:style-name="P119">Pakeitimai:</text:p>
        <text:p text:style-name="P120"/>
        <text:p text:style-name="P121">1.</text:p>
        <text:p text:style-name="P122">Lietuvos Respublikos Seimas, Įstatymas</text:p>
        <text:p text:style-name="P123"><text:span text:style-name="T124">Nr.<text:s/></text:span><text:a xlink:href="http://www3.lrs.lt/cgi-bin/preps2?a=387318&amp;b=" office:target-frame-name="_top" xlink:show="replace"><text:span text:style-name="T125">XI-1163</text:span></text:a><text:span text:style-name="T126">, 2010-11-23, Žin., 2010, Nr. 145-7420 (2010-12-11)</text:span></text:p>
        <text:p text:style-name="P127">SAVIVALDYBIŲ BIUDŽETŲ PAJAMŲ NUSTATYMO METODIKOS ĮSTATYMO 3, 10, 12 STRAIPSNIŲ IR PRIEDĖLIO PAKEITIMO IR PAPILDYMO ĮSTATYMO 5 STRAIPSNIO PRIPAŽINIMO NETEKUSIU GALIOS ĮSTATYMAS</text:p>
        <text:p text:style-name="P128"/>
        <text:p text:style-name="P129">*** Pabaiga ***</text:p>
        <text:p text:style-name="P130"/>
        <text:p text:style-name="P131"/>
        <text:p text:style-name="P132">Redagavo Aušrinė Trapinskienė (2010-12-15)</text:p>
        <text:p text:style-name="P133"><text:s text:c="18"/>autrap@lrs.lt</text:p>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25in">
        <style:tab-stops/>
      </style:paragraph-properties>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17:06:00Z</meta:creation-date>
    <dc:date>2015-02-18T17:06:00Z</dc:date>
    <meta:print-date>2004-12-10T06:45:00Z</meta:print-date>
    <meta:template xlink:href="Istatym" xlink:type="simple"/>
    <meta:editing-cycles>2</meta:editing-cycles>
    <meta:editing-duration>PT0S</meta:editing-duration>
    <meta:document-statistic meta:page-count="1" meta:paragraph-count="60" meta:word-count="790" meta:character-count="6254" meta:row-count="122" meta:non-whitespace-character-count="5524"/>
  </office:meta>
</office:document-meta>
</file>