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477in" fo:text-indent="-0.9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5909in"/>
        </style:tab-stops>
      </style:paragraph-properties>
    </style:style>
    <style:style style:name="T931" style:parent-style-name="DefaultParagraphFont" style:family="text">
      <style:text-properties fo:font-weight="bold" style:font-weight-asian="bold"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text-indent="0.4916in"/>
    </style:style>
    <style:style style:name="T1303" style:parent-style-name="DefaultParagraphFont" style:family="text">
      <style:text-properties fo:font-style="italic" style:font-style-asian="italic"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P1307" style:parent-style-name="Normal" style:family="paragraph">
      <style:paragraph-properties>
        <style:tab-stops>
          <style:tab-stop style:type="right" style:position="6.4972in"/>
        </style:tab-stops>
      </style:paragraph-properties>
    </style:style>
    <style:style style:name="T1308" style:parent-style-name="DefaultParagraphFont" style:family="text">
      <style:text-properties fo:text-transform="uppercase"/>
    </style:style>
    <style:style style:name="T1309" style:parent-style-name="DefaultParagraphFont" style:family="text">
      <style:text-properties fo:text-transform="uppercase"/>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8">Suvestinė redakcija nuo 2020-05-01 iki 2022-06-30</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text:s/></text:span><text:soft-page-break/><text:span text:style-name="T168">ženklais ir kurios laimėjimą ir jo dydį lemia loterijos bilieto kaina bei sutapęs žaidėjo pasirinktų arba iš anksto išspausdintų ir tiražo metu iškritusių skaičių ir (ar) kitų ženklų skaičius.</text:span></text:p>
      <text:p text:style-name="P169"><text:span text:style-name="T170">19</text:span><text:span text:style-name="T171">.</text:span><text:span text:style-name="T172"><text:s/>Vals</text:span><text:span text:style-name="T173">tybė narė</text:span><text:span text:style-name="T174"><text:s/>– valstybė Europos Sąjungos narė, taip pat Europos ekonominės erdvės valstybė. Valstybe nare šiame įstatyme laikoma ir Šveicarijos Konfederacija.</text:span></text:p>
      <text:p text:style-name="P175"><text:span text:style-name="T176">20</text:span><text:span text:style-name="T177">.</text:span><text:span text:style-name="T178"><text:s/></text:span><text:span text:style-name="T179">Šiame įstatyme vartojama sąvoka „bendrovę kontroliuojantis asmuo“ suprantama taip, kaip<text:s/></text:span><text:span text:style-name="T180">Lietuvos Respublikos pinigų plovimo ir teroristų finansavimo prevencijos įstatyme apibrėžta sąvoka „Naudos gavėjas“.</text:span></text:p>
      <text:p text:style-name="P181"><text:span text:style-name="T182">21</text:span><text:span text:style-name="T183">. Kitos šiame įstatyme vartojamos sąvokos suprantamos taip, kaip jos apibrėžtos Lietuvos Respublikos akcinių bendrovių įstatyme, Liet</text:span><text:span text:style-name="T184">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5">ikos mokėjimų įstatyme ir Lietuvos Respublikos finansinių ataskaitų audito įstatyme.</text:span></text:p>
      <text:p text:style-name="P186"/>
      <text:p text:style-name="P187"><text:span text:style-name="T188">3</text:span><text:span text:style-name="T189"><text:s/>straipsnis.<text:s/></text:span><text:span text:style-name="T190">Loterijų rūšys</text:span></text:p>
      <text:p text:style-name="P191"><text:span text:style-name="T192">Loterijų rūšys:</text:span></text:p>
      <text:p text:style-name="P193"><text:span text:style-name="T194">1</text:span><text:span text:style-name="T195">) tiražinė loterija;<text:s/></text:span></text:p>
      <text:p text:style-name="P196"><text:span text:style-name="T197">2</text:span><text:span text:style-name="T198">) momentinė loterija;</text:span></text:p>
      <text:p text:style-name="P199"><text:span text:style-name="T200">3</text:span><text:span text:style-name="T201">) sportinė loterija.<text:s/></text:span></text:p>
      <text:p text:style-name="P202"/>
      <text:p text:style-name="P203"><text:span text:style-name="T204">4</text:span><text:span text:style-name="T205"><text:s/>straipsnis.<text:s/></text:span><text:span text:style-name="T206">Loterijos<text:s/></text:span><text:span text:style-name="T207">bilieto kaina</text:span></text:p>
      <text:p text:style-name="P208"><text:span text:style-name="T209">Loterijų organizatorius, organizuodamas loteriją, gali platinti skirtingų kainų loterijos bilietus.</text:span></text:p>
      <text:p text:style-name="P210"/>
      <text:p text:style-name="P211"><text:span text:style-name="T212">5</text:span><text:span text:style-name="T213"><text:s/>straipsnis.<text:s/></text:span><text:span text:style-name="T214">Loterijos bilietų platinimo būdai<text:s/></text:span></text:p>
      <text:p text:style-name="P215"><text:span text:style-name="T216">Loterijos bilietus galima platinti:</text:span></text:p>
      <text:p text:style-name="P217"><text:span text:style-name="T218">1</text:span><text:span text:style-name="T219">) per tiesioginio ryšio kompiuterių tinklo<text:s/></text:span><text:span text:style-name="T220">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1"><text:s/>kartu – laimėjimų išmokėjimas) apskaitą;</text:span></text:p>
      <text:p text:style-name="P222"><text:span text:style-name="T223">2</text:span><text:span text:style-name="T224">) telefono ryšiu – kai loterijoje dalyvauti reikalinga informacija į loterijos kompiuterinės sistemos duomenų bazę perduodama telefonu ir loterijos kompiuterinės sistemos duomenų bazėje yra fiksuojamas įrašas,</text:span><text:span text:style-name="T225"><text:s/>patvirtinantis žaidėjo dalyvavimą loterijoje;</text:span></text:p>
      <text:p text:style-name="P226"><text:span text:style-name="T227">3</text:span><text:span text:style-name="T228">) interneto ryšiu – kai loterijoje dalyvauti reikalinga informacija į loterijos kompiuterinės sistemos duomenų bazę perduodama per interneto ryšį ir loterijos kompiuterinės sistemos duomenų bazėje yra fik</text:span><text:span text:style-name="T229">suojamas įrašas, patvirtinantis žaidėjo dalyvavimą loterijoje;<text:s/></text:span></text:p>
      <text:p text:style-name="P230"><text:span text:style-name="T231">4</text:span><text:span text:style-name="T232">) netiesioginiu ryšiu – kai loterijos bilietai parduodami nenaudojant šio straipsnio 1, 2 ir 3 punktuose nurodytų platinimo būdų.</text:span></text:p>
      <text:p text:style-name="P233"/>
      <text:p text:style-name="P234"><text:span text:style-name="T235">6</text:span><text:span text:style-name="T236"><text:s/>straipsnis.<text:s/></text:span><text:span text:style-name="T237">Atsiskaitymo už dalyvavimą loterij</text:span><text:span text:style-name="T238">oje būdai</text:span></text:p>
      <text:p text:style-name="P239"><text:span text:style-name="T240">Žaidėjas už dalyvavimą loterijoje atsiskaito grynaisiais pinigais, per telefono ryšio paslaugų teikėją arba naudodamasis mokėjimo paslaugų teikėjo teikiamomis mokėjimo paslaugomis.</text:span></text:p>
      <text:p text:style-name="P241"/>
      <text:p text:style-name="P242"><text:span text:style-name="T243">II</text:span><text:span text:style-name="T244"><text:s/>SKYRIUS</text:span></text:p>
      <text:p text:style-name="P245"><text:span text:style-name="T246">LOTERIJŲ VEIKLOS ORGANIZAVIMO SĄLYGOS IR<text:s/></text:span><text:span text:style-name="T247">TVARKA</text:span></text:p>
      <text:p text:style-name="P248"/>
      <text:p text:style-name="P249"><text:span text:style-name="T250">7</text:span><text:span text:style-name="T251"><text:s/>straipsnis.<text:s/></text:span><text:span text:style-name="T252">Loterijų veiklos licencijų rūšys</text:span></text:p>
      <text:p text:style-name="P253"><text:span text:style-name="T254">Loterijų veiklos licencijų rūšys:</text:span></text:p>
      <text:p text:style-name="P255"><text:span text:style-name="T256">1</text:span><text:span text:style-name="T257">) didžiųjų loterijų veiklos licencija;</text:span></text:p>
      <text:p text:style-name="P258"><text:span text:style-name="T259">2</text:span><text:span text:style-name="T260">) mažųjų loterijų veiklos licencija.</text:span></text:p>
      <text:p text:style-name="P261"/>
      <text:p text:style-name="P262"><text:span text:style-name="T263">8</text:span><text:span text:style-name="T264"><text:s/>straipsnis.<text:s/></text:span><text:span text:style-name="T265">Institucija, išduodanti loterijų veiklos licencijas<text:s/></text:span></text:p>
      <text:p text:style-name="P266"><text:span text:style-name="T267">Didžiųjų ir mažųjų loterijų veiklos licencijas išduoda priežiūros institucija – Lošimų priežiūros tarnyba prie Lietuvos Respublikos finansų ministerijos (toliau – priežiūros institucija).<text:s/></text:span></text:p>
      <text:p text:style-name="P268"/>
      <text:p text:style-name="P269"><text:span text:style-name="T270">9</text:span><text:span text:style-name="T271"><text:s/>straipsnis.<text:s/></text:span><text:span text:style-name="T272">Teisė organizuoti loterijas</text:span></text:p>
      <text:p text:style-name="P273"><text:span text:style-name="T274">Teisę organizuo</text:span><text:span text:style-name="T275">ti loterijas turi:</text:span></text:p>
      <text:p text:style-name="P276"><text:span text:style-name="T277">1</text:span><text:span text:style-name="T278">) didžiąsias loterijas – bendrovės, atitinkančios šio įstatymo 10, 12 straipsniuose ir 25 straipsnio 1 ir 5 dalyse nustatytus reikalavimus ir gavusios didžiųjų loterijų veiklos licenciją;</text:span></text:p>
      <text:p text:style-name="P279"><text:span text:style-name="T280">2</text:span><text:span text:style-name="T281">) mažąsias loterijas – bendrovės, atitinkančios šio įstatymo 12 straipsnyje ir 25 straipsnio 2 arba 3 dalyje nustatytus reikalavimus ir gavusios mažųjų loterijų veiklos licenciją.<text:s/></text:span></text:p>
      <text:p text:style-name="P282"/>
      <text:p text:style-name="P283"><text:span text:style-name="T284">10</text:span><text:span text:style-name="T285"><text:s/>straipsnis.<text:s/></text:span><text:span text:style-name="T286">Didžiųjų loterijų organizatoriaus veiklos ribojimas</text:span></text:p>
      <text:p text:style-name="P287"><text:span text:style-name="T288">1</text:span><text:span text:style-name="T289">. Didžiųjų loterijų organizatorius neturi teisės verstis kita ūkine ar komercine veikla, išskyrus veiklą, susijusią su loterijos bilietų platinimu (sudaryti sutartis su fiziniais ir juridiniais asmenimis,</text:span><text:span text:style-name="T290"><text:s/></text:span><text:span text:style-name="T291">kitomis organizacijomis, neturinčiomis juridi</text:span><text:span text:style-name="T292">nio asmens teisių, ar jų filialais dėl loterijos bilietų platinimo).<text:s/></text:span></text:p>
      <text:p text:style-name="P293"><text:span text:style-name="T294">2</text:span><text:span text:style-name="T295">. Didžiųjų loterijų organizatoriui draudžiama būti kitų juridinių asmenų dalyviu.</text:span></text:p>
      <text:p text:style-name="P296"/>
      <text:p text:style-name="P297"><text:span text:style-name="T298">11</text:span><text:span text:style-name="T299"><text:s/>straipsnis.<text:s/></text:span><text:span text:style-name="T300">Licencijos išdavimas</text:span></text:p>
      <text:p text:style-name="P301"><text:span text:style-name="T302">1</text:span><text:span text:style-name="T303">.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4"><text:span text:style-name="T305">2</text:span><text:span text:style-name="T306">.<text:s/></text:span><text:span text:style-name="T307">Kartu su prašymu išduoti licenciją pateikiami:</text:span></text:p>
      <text:p text:style-name="P308"><text:span text:style-name="T309">1</text:span><text:span text:style-name="T310">) dokumentai, kuriais patvirtinamas nuosavo kapitalo suformavimas, apmokėjimas ir disponavimas juo ir lėšų, iš kurių suformuotas nuosavas kapitalas, kilmė. Bendrovė, pageidaujanti organizuoti mažąją loterij</text:span><text:span text:style-name="T311">ą ir pagal įstatymus neturinti nuosavo kapitalo, pateikia kredito įstaigos finansinę garantiją;</text:span></text:p>
      <text:p text:style-name="P312"><text:span text:style-name="T313">2</text:span><text:span text:style-name="T314">) bendrovės dalyvį (jeigu bendrovės dalyvis yra juridinis asmuo) kontroliuojančių asmenų sąrašas, nurodant juridinių asmenų pavadinimus ir kodus bei fizini</text:span><text:span text:style-name="T315">ų asmenų vardus, pavardes, asmens kodus;</text:span></text:p>
      <text:p text:style-name="P316"><text:span text:style-name="T317">3</text:span><text:span text:style-name="T318">) duomenų apie vyriausiąjį buhalterį (buhalterį) ir kitus asmenis, galinčius tvarkyti bendrovės buhalterinę apskaitą pagal Buhalterinės apskaitos įstatymą, taip pat bendrovės vadovo pavaduotoją, sąrašas, nuroda</text:span><text:span text:style-name="T319">nt fizinių asmenų vardus, pavardes, asmens kodus, juridinio asmens pavadinimą, kodą ir buveinės adresą (jeigu bendrovės buhalterinę apskaitą tvarko juridinis asmuo);<text:s/></text:span></text:p>
      <text:p text:style-name="P320"><text:span text:style-name="T321">4</text:span><text:span text:style-name="T322">) šios dalies 2 ir 3 punktuose nurodytų fizinių asmenų ir bendrovės dalyvių, visų be</text:span><text:span text:style-name="T323">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4">s, asmens tapatybę patvirtinančių dokumentų kopijos;</text:span></text:p>
      <text:p text:style-name="P325"><text:span text:style-name="T326">5</text:span><text:span text:style-name="T327">) loterijos taisyklių, atitinkančių šio įstatymo 30 straipsnio 3 ir 4 dalyse nustatytus reikalavimus, projektas;</text:span></text:p>
      <text:p text:style-name="P328"><text:span text:style-name="T329">6</text:span><text:span text:style-name="T330">) priežiūros institucijos nustatyti dokumentai ir informacija, kuriais patvirtin</text:span><text:span text:style-name="T331">ama loterijos bilietų spausdinimo metu taikomų kontrolės procedūrų atitiktis šio įstatymo 23 straipsnio 6 dalyje nustatytiems reikalavimams.</text:span></text:p>
      <text:p text:style-name="P332"><text:span text:style-name="T333">3</text:span><text:span text:style-name="T334">. Priežiūros institucija, gavusi šio straipsnio 2 dalyje nurodytus dokumentus, ne vėliau kaip per 3 darbo di</text:span><text:span text:style-name="T335">enas kreipiasi į Juridinių asmenų registro tvarkytoją, kad šis pateiktų bendrovės steigimo dokumentus, bendrovės dalyvių,<text:s/></text:span><text:span text:style-name="T336">visų bendrovės kontrolės ir valdymo organų<text:s/></text:span><text:span text:style-name="T337">narių, kontroliuojančių asmenų (jeigu bendrovės dalyvis yra juridinis asmuo) sąrašą.</text:span></text:p>
      <text:p text:style-name="P338"><text:span text:style-name="T339">4</text:span><text:span text:style-name="T340">.</text:span><text:span text:style-name="T341"><text:s/>Priežiūros institucija, gavusi šio straipsnio 2 ir 3 dalyse nurodytus dokumentus ir duomenis, ne vėliau kaip per 7 darbo dienas nuo prašymo išduoti licenciją gavimo dienos juos<text:s/></text:span><text:soft-page-break/><text:span text:style-name="T342">įvertina ir, įsitikinusi, kad pateikti visi tinkamai užpildyti privalomi patei</text:span><text:span text:style-name="T343">kti dokumentai ir duomenys, prašančiai išduoti licenciją bendrovei išsiunčia patvirtinimo dokumentą apie šių dokumentų ir duomenų gavimą bei nurodo šio straipsnio 7 dalyje nurodytą licencijos išdavimo terminą. Jeigu prašyme išduoti licenciją ar su juo pate</text:span><text:span text:style-name="T344">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5">mpesnis kaip 10 darbo dienų terminas jiems pašalinti ir nurodoma, kad šio straipsnio 7 dalyje nurodytas licencijos išdavimo terminas skaičiuojamas nuo visų tinkamai įformintų dokumentų gavimo priežiūros institucijoje dienos.<text:s/></text:span></text:p>
      <text:p text:style-name="P346"><text:span text:style-name="T347">5</text:span><text:span text:style-name="T348">. Priežiūros institucija<text:s/></text:span><text:span text:style-name="T349">per 3 darbo dienas nuo visų šio straipsnio 1, 2 ir 3 dalyse nurodytų tinkamų dokumentų ir informacijos gavimo dienos turi:</text:span></text:p>
      <text:p text:style-name="P350"><text:span text:style-name="T351">1</text:span><text:span text:style-name="T352">) kreiptis į Įtariamųjų, kaltinamųjų ir nuteistųjų registro tvarkytoją siekdama patikrinti, ar bendrovė, norinti gauti licenciją,<text:s/></text:span><text:span text:style-name="T353">atitinka šio įstatymo 16</text:span><text:span text:style-name="T354"><text:s/></text:span><text:span text:style-name="T355">straipsnio 1 ir 2 punktuose nustatytus nepriekaištingos reputacijos kriterijus;</text:span></text:p>
      <text:p text:style-name="P356"><text:span text:style-name="T357">2</text:span><text:span text:style-name="T358">) kreiptis į Lietuvos Respublikos valstybės saugumo departamentą, kad šis pateiktų išvadas, ar bendrovė<text:s/></text:span><text:span text:style-name="T359">atitinka šio įstatymo 16 straipsnio 4 punk</text:span><text:span text:style-name="T360">te nustatytus nepriekaištingos reputacijos kriterijus ir jos veikla<text:s/></text:span><text:span text:style-name="T361">nekelia grėsmės valstybės saugumui;</text:span></text:p>
      <text:p text:style-name="P362"><text:span text:style-name="T363">3</text:span><text:span text:style-name="T364">) kreiptis į Finansinių nusikaltimų tyrimo tarnybą prie Lietuvos Respublikos vidaus reikalų ministerijos (toliau – Finansinių nusikaltimų tyrimo ta</text:span><text:span text:style-name="T365">rnyba) dėl turimos neigiamos informacijos apie šio straipsnio 2 dalies 3 ir 4 punktuose nurodytus asmenis pateikimo.<text:s/></text:span></text:p>
      <text:p text:style-name="P366"><text:span text:style-name="T367">6</text:span><text:span text:style-name="T368">. Šio straipsnio 5 dalyje nurodytos institucijos pagal kompetenciją turi pateikti išvadas ir informaciją priežiūros institucijai ne</text:span><text:span text:style-name="T369"><text:s/>vėliau kaip per 20 darbo dienų nuo kreipimosi ir reikiamų dokumentų ir informacijos pateikimo institucijoms dienos.</text:span></text:p>
      <text:p text:style-name="P370"><text:span text:style-name="T371">7</text:span><text:span text:style-name="T372">. Išduodama licenciją priežiūros institucija taip pat suderina</text:span><text:span text:style-name="T373"><text:s/>ir bendrovės pateiktą loterijos taisyklių, atitinkančių šio įstatymo 30 straipsnio 3 ir 4 dalyse nustatytus reikalavimus, projektą.</text:span><text:span text:style-name="T374"><text:s/>Licencija išduodama arba rašytinis motyvuotas atsisakymas išduoti licenciją pateikiamas per 30 dienų nuo šio straipsnio 1,<text:s/></text:span><text:span text:style-name="T375">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6">skaičiuojamas nuo visų arba papildytų (patikslintų) dokumentų gavimo dienos. Licencijos neišdavimas arba motyvuoto atsisakymo išduoti licenciją nepateikimas per 30 dienų nelaikomas licencijos išdavimu.</text:span></text:p>
      <text:p text:style-name="P377"><text:span text:style-name="T378">8</text:span><text:span text:style-name="T379">. Priežiūros institucija sprendimo dėl licencijos išdavimo priėmimo dieną licencijos duomenis įrašo į Licencijų informacinę sistemą, apie išduotą licenciją paskelbia priežiūros<text:s/></text:span><text:soft-page-break/><text:span text:style-name="T380">institucijos interneto svetainėje ir sprendimą dėl licencijos išdavimo ar atsis</text:span><text:span text:style-name="T381">akymo ją išduoti pateikia bendrovei, dėl kurios jis priimtas. <text:s/></text:span></text:p>
      <text:p text:style-name="P382"><text:span text:style-name="T383">9</text:span><text:span text:style-name="T384">. Priežiūros institucija ne vėliau kaip per 5 darbo dienas nuo licencijos išdavimo dienos praneša Finansinių nusikaltimų tyrimo tarnybai ir teritorinei valstybinei mokesčių inspekcijai, k</text:span><text:span text:style-name="T385">urios teritorinėje veiklos zonoje įregistruota licenciją gavusi bendrovė, šios bendrovės rekvizitus, licencijos rūšį ir numerį.</text:span></text:p>
      <text:p text:style-name="P386"><text:span text:style-name="T387">10</text:span><text:span text:style-name="T388">. Licencija išduodama neterminuotam laikui.</text:span></text:p>
      <text:p text:style-name="P389"/>
      <text:p text:style-name="P390"><text:span text:style-name="T391">12</text:span><text:span text:style-name="T392"><text:s/>straipsnis.<text:s/></text:span><text:span text:style-name="T393">Apribojimai bendrovėms, pateikusioms prašymą išduoti lic</text:span><text:span text:style-name="T394">enciją, ir bendrovėms, turinčioms licenciją</text:span></text:p>
      <text:p text:style-name="P395"><text:span text:style-name="T396">Ketinančiai gauti licenciją bendrovei (dokumentų licencijai gauti pateikimo metu) ir licenciją turinčiai bendrovei taikomi tokie apribojimai:</text:span></text:p>
      <text:p text:style-name="P397"><text:span text:style-name="T398">1</text:span><text:span text:style-name="T399">) bendrovė negali užtikrinti kitų asmenų (fizinių ar juridinių) b</text:span><text:span text:style-name="T400">et kokių prievolių įvykdymo ir teikti kitiems asmenims (fiziniams ar juridiniams) paskolų;</text:span></text:p>
      <text:p text:style-name="P401"><text:span text:style-name="T402">2</text:span><text:span text:style-name="T403">) bendrovė privalo būti nepriekaištingos reputacijos.</text:span></text:p>
      <text:p text:style-name="P404"/>
      <text:p text:style-name="P405"><text:span text:style-name="T406">13</text:span><text:span text:style-name="T407"><text:s/>straipsnis.<text:s/></text:span><text:span text:style-name="T408">Licencijos patikslinimas</text:span></text:p>
      <text:p text:style-name="P409"><text:span text:style-name="T410">1</text:span><text:span text:style-name="T411">. Loterijų organizatorius privalo kreiptis į priežiū</text:span><text:span text:style-name="T412">ros instituciją su prašymu patikslinti licenciją:</text:span></text:p>
      <text:p text:style-name="P413"><text:span text:style-name="T414">1</text:span><text:span text:style-name="T415">)</text:span><text:span text:style-name="T416"><text:tab/>pasikeitus formaliems licencijoje nurodytiems duomenims (loterijų organizatoriaus pavadinimui, kodui, buveinės adresui). Pranešti apie pasikeitusius duomenis ir pateikti prašymą patikslinti licenciją l</text:span><text:span text:style-name="T417">oterijų organizatorius privalo per 5 darbo dienas nuo duomenų pasikeitimo dienos. Pasikeitus formaliems licencijoje nurodytiems duomenims, priežiūros institucija patikslina licenciją per 5 darbo dienas nuo prašymo gavimo dienos;</text:span></text:p>
      <text:p text:style-name="P418"><text:span text:style-name="T419">2</text:span><text:span text:style-name="T420">)</text:span><text:span text:style-name="T421"><text:tab/>ketindamas suderinti</text:span><text:span text:style-name="T422"><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3">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4">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5">rijos taisyklių ar jų pakeitimų projektas neatitinka šio įstatymo 30 straipsnio 3 ir 4 dalyse nustatytų reikalavimų arba yra kitų šio įstatymo 14 straipsnyje nurodytų pagrindų,<text:s/></text:span><text:soft-page-break/><text:span text:style-name="T426">priima motyvuotą sprendimą atsisakyti patikslinti licenciją per 20 dienų nuo pr</text:span><text:span text:style-name="T427">ašymo ir visų tinkamai įformintų dokumentų ir informacijos gavimo priežiūros institucijoje dienos;</text:span></text:p>
      <text:p text:style-name="P428"><text:span text:style-name="T429">3</text:span><text:span text:style-name="T430">) ketindamas suderinti organizuojamos loterijos pabaigą. Loterijų organizatorius priežiūros institucijai pateikia prašymą patikslinti licenciją. Derinan</text:span><text:span text:style-name="T431">t loterijos pabaigą priežiūros institucija priima sprendimą patikslinti licenciją per 20 dienų nuo prašymo gavimo priežiūros institucijoje dienos.</text:span></text:p>
      <text:p text:style-name="P432"><text:span text:style-name="T433">2</text:span><text:span text:style-name="T434">. Priežiūros institucija sprendimo dėl licencijos patikslinimo priėmimo dieną patikslintos licencijos<text:s/></text:span><text:span text:style-name="T435">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6"><text:span text:style-name="T437">3</text:span><text:span text:style-name="T438">. Priežiūros in</text:span><text:span text:style-name="T439">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40">vė, ir nurodo pasikeitusius duomenis.<text:s/></text:span></text:p>
      <text:p text:style-name="P441"/>
      <text:p text:style-name="P442"><text:span text:style-name="T443">14</text:span><text:span text:style-name="T444"><text:s/>straipsnis.<text:s/></text:span><text:span text:style-name="T445">Atsisakymas išduoti licenciją</text:span></text:p>
      <text:p text:style-name="P446"><text:span text:style-name="T447">Priežiūros institucija atsisako išduoti licenciją, jeigu:</text:span></text:p>
      <text:p text:style-name="P448"><text:span text:style-name="T449">1</text:span><text:span text:style-name="T450">) bendrovė per priežiūros institucijos pagal šio įstatymo 11 straipsnio 4 dalį nustatytą terminą nepaš</text:span><text:span text:style-name="T451">alina prašymo išduoti licenciją ir su juo pateiktų dokumentų trūkumų;</text:span></text:p>
      <text:p text:style-name="P452"><text:span text:style-name="T453">2</text:span><text:span text:style-name="T454">) bendrovė neatitinka šio įstatymo 10 ir 12 straipsniuose nustatytų apribojimų arba<text:s/></text:span><text:span text:style-name="T455">bendrovė</text:span><text:span text:style-name="T456"><text:s/>neatitinka šio įstatymo 16 straipsnyje nustatytų nepriekaištingos reputacijos kriterijų;</text:span></text:p>
      <text:p text:style-name="P457"><text:span text:style-name="T458">3</text:span><text:span text:style-name="T459">) bendrovė neturi šio įstatymo 25 straipsnyje nustatyto dydžio nuosavo kapitalo arba kredito įstaigos finansinės garantijos;</text:span></text:p>
      <text:p text:style-name="P460"><text:span text:style-name="T461">4</text:span><text:span text:style-name="T462">) bendrovė turi mokestinę nepriemoką Lietuvos Respublikos valstybės biudžetui, savivaldybių biudžetams ar fondams, į<text:s/></text:span><text:span text:style-name="T463">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4">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5">informacija ir (arba) išvada;</text:span></text:p>
      <text:p text:style-name="P466"><text:span text:style-name="T467">5</text:span><text:span text:style-name="T468">) dėl naujos licencijos išdavimo buvo kreiptasi nepraėjus 5 metams po to, kai bendrovė šios teisės neteko pagal šio įstatymo 15 straipsnio 8 dalies 1, 4 ir 5 punktus;</text:span></text:p>
      <text:p text:style-name="P469"><text:span text:style-name="T470">6</text:span><text:span text:style-name="T471">) pateiktas loterijos taisyklių projektas neatiti</text:span><text:span text:style-name="T472">nka šio įstatymo 30 straipsnio 3 ir 4 dalyse nustatytų reikalavimų.</text:span></text:p>
      <text:p text:style-name="P473"/>
      <text:p text:style-name="P474"><text:span text:style-name="T475">15</text:span><text:span text:style-name="T476"><text:s/>straipsnis.<text:s/></text:span><text:span text:style-name="T477">Įspėjimas apie galimą licencijos galiojimo sustabdymą ir įspėjimo apie galimą sustabdymą panaikinimas, licencijos galiojimo sustabdymas ir sustabdymo panaikinimas,<text:s/></text:span><text:span text:style-name="T478">licencijos galiojimo panaikinimas</text:span></text:p>
      <text:p text:style-name="P479"><text:span text:style-name="T480">1</text:span><text:span text:style-name="T481">. Priežiūros institucija, nustačiusi licencijuojamą veiklą reglamentuojančių teisės aktų pažeidimų (toliau – pažeidimai), ne vėliau kaip per 3 darbo dienas privalo įspėti loterijų organizatorių apie galimą licencijos<text:s/></text:span><text:span text:style-name="T482">galiojimo sustabdymą, išskyrus šio straipsnio 4 dalies 2 punkte numatytus atvejus, kai licencijos galiojimas sustabdomas nedelsiant.</text:span></text:p>
      <text:p text:style-name="P483"><text:span text:style-name="T484">2</text:span><text:span text:style-name="T485">. Priežiūros institucija, priėmusi sprendimą, kuriuo loterijų organizatorius įspėjamas apie galimą licencijos galiojim</text:span><text:span text:style-name="T486">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7">pažeidimus pašalinti.</text:span></text:p>
      <text:p text:style-name="P488"><text:span text:style-name="T489">3</text:span><text:span text:style-name="T490">. Loterijų organizatorius, pašalinęs pažeidimus, privalo apie tai pranešti priežiūros institucijai, o ši ne vėliau kaip per 5 darbo dienas nuo pranešimo apie pašalintus pažeidimus gavimo dienos patikrina šią informaciją ir priima</text:span><text:span text:style-name="T491"><text:s/>sprendimą panaikinti įspėjimą apie galimą licencijos galiojimo sustabdymą, jeigu visi pažeidimai per nustatytą terminą buvo pašalinti, ir sprendimo priėmimo dieną apie priimtą sprendimą informuoja loterijų organizatorių.</text:span></text:p>
      <text:p text:style-name="P492"><text:span text:style-name="T493">4</text:span><text:span text:style-name="T494">. Licencijos galiojimas susta</text:span><text:span text:style-name="T495">bdomas, jeigu:</text:span></text:p>
      <text:p text:style-name="P496"><text:span text:style-name="T497">1</text:span><text:span text:style-name="T498">) loterijų organizatorius, kuris buvo įspėtas apie galimą licencijos galiojimo sustabdymą, per priežiūros institucijos pagal šio straipsnio 2 dalį nustatytą terminą nepašalina nurodytų pažeidimų;</text:span></text:p>
      <text:p text:style-name="P499"><text:span text:style-name="T500">2</text:span><text:span text:style-name="T501">) priežiūros institucija savo iniciat</text:span><text:span text:style-name="T502">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503">sniuose, ir (ar) neturi apmokėto šio įstatymo 25 straipsnyje nustatyto dydžio nuosavo kapitalo arba kredito įstaigos finansinės garantijos.<text:s/></text:span></text:p>
      <text:p text:style-name="P504"><text:span text:style-name="T505">5</text:span><text:span text:style-name="T506">. Priežiūros institucija, priėmusi sprendimą sustabdyti licencijos galiojimą, sprendimo priėmimo dieną apie<text:s/></text:span><text:span text:style-name="T507">tai praneša loterijų organizatoriui, nurodo pažeidimus ir, atsižvelgdama į pažeidimų pobūdį ir sunkumą, nustato ne ilgesnį kaip 2 mėnesių terminą, per kurį loterijų organizatorius privalo nurodytus pažeidimus pašalinti.</text:span></text:p>
      <text:p text:style-name="P508"><text:span text:style-name="T509">6</text:span><text:span text:style-name="T510">. Sustabdžius licencijos galioj</text:span><text:span text:style-name="T511">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12">ojimo sustabdymo dienos.</text:span></text:p>
      <text:p text:style-name="P513"><text:span text:style-name="T514">7</text:span><text:span text:style-name="T515">. Loterijų organizatorius, pašalinęs pažeidimus, dėl kurių buvo priimtas sprendimas sustabdyti licencijos galiojimą, privalo apie tai pranešti priežiūros institucijai, o ši ne vėliau kaip per 5 darbo dienas nuo loterijų organi</text:span><text:span text:style-name="T516">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7">ja loterijų organizatorių.</text:span></text:p>
      <text:p text:style-name="P518"><text:span text:style-name="T519">8</text:span><text:span text:style-name="T520">. Licencijos galiojimas panaikinamas, jeigu:</text:span></text:p>
      <text:p text:style-name="P521"><text:span text:style-name="T522">1</text:span><text:span text:style-name="T523">) loterijų organizatorius, kurio licencijos galiojimas sustabdytas, per priežiūros institucijos pagal šio straipsnio 5 dalį nustatytą terminą nepašalina nurodytų pažeidimų;</text:span></text:p>
      <text:p text:style-name="P524"><text:span text:style-name="T525">2</text:span><text:span text:style-name="T526">) licenciją turinti bendrovė pateikia prašymą panaikinti licencijos galiojimą;</text:span></text:p>
      <text:p text:style-name="P527"><text:span text:style-name="T528">3</text:span><text:span text:style-name="T529">) bendrovė pasibaigia likvidavimo arba reorganizavimo būdu;</text:span></text:p>
      <text:p text:style-name="P530"><text:span text:style-name="T531">4</text:span><text:span text:style-name="T532">) paaiškėja, kad licencija gauta pateikus žinomai klaidingą informaciją, suklastotus ar netikrus dokument</text:span><text:span text:style-name="T533">us;</text:span></text:p>
      <text:p text:style-name="P534"><text:span text:style-name="T535">5</text:span><text:span text:style-name="T536">) bendrovei iškeliama bankroto byla arba vykdomas bankroto procesas ne teismo tvarka;</text:span></text:p>
      <text:p text:style-name="P537"><text:span text:style-name="T538">6</text:span><text:span text:style-name="T539">) per vienus metus nuo licencijos išdavimo dienos nepradedama vykdyti licencijoje nurodyta veikla.</text:span></text:p>
      <text:p text:style-name="P540"><text:span text:style-name="T541">9</text:span><text:span text:style-name="T542">. Bendrovė, kurios licencijos galiojimas<text:s/></text:span><text:span text:style-name="T543">panaikintas:</text:span></text:p>
      <text:p text:style-name="P544"><text:span text:style-name="T545">1</text:span><text:span text:style-name="T546">) neturi teisės organizuoti loterijų ir teikti loterijų paslaugų;<text:s/></text:span></text:p>
      <text:p text:style-name="P547"><text:span text:style-name="T548">2</text:span><text:span text:style-name="T549">) privalo išmokėti žaidėjams, žaidusiems iki licencijos galiojimo panaikinimo dienos, priklausančius laimėjimus, jeigu jie nebuvo išmokėti iki licencijos galiojimo pana</text:span><text:span text:style-name="T550">ikinimo dienos;</text:span></text:p>
      <text:p text:style-name="P551"><text:span text:style-name="T552">3</text:span><text:span text:style-name="T553">) 5 metus nuo licencijos galiojimo panaikinimo dienos neturi teisės teikti prašymo išduoti licenciją, išskyrus tada, kai licencijos galiojimas panaikinamas šio straipsnio 8 dalies 2 ir 6 punktuose nurodytais atvejais.</text:span></text:p>
      <text:p text:style-name="P554"><text:span text:style-name="T555">10</text:span><text:span text:style-name="T556">.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7">rėtojas nutraukė teisę pažeidžiančius veiksmus ir pašalino teisę pažeidžiančių veiksmų padarinius bei atlygino žalą ir jeigu licencijuojamos veiklos reikalavimų laikymasis gali būti užtikrintas kitais būdais.<text:s/></text:span></text:p>
      <text:p text:style-name="P558"><text:span text:style-name="T559">11</text:span><text:span text:style-name="T560">. Priežiūros institucija, priėmusi bet k</text:span><text:span text:style-name="T561">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62"><text:span text:style-name="T563">12</text:span><text:span text:style-name="T564">. Priežiūros in</text:span><text:span text:style-name="T565">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6"><text:s/></text:span><text:soft-page-break/><text:span text:style-name="T567">tyrimo tarnybai ir teritorinei valstybinei mokesčių inspekcijai, kurios teritorinėje veiklos zonoje įregistruota licenciją gavusi bendrovė, šios bendrovės rekvizitus, licencijos rūšį ir numerį ir pateikia priimto sprendimo kopiją.</text:span></text:p>
      <text:p text:style-name="P568"/>
      <text:p text:style-name="P569"><text:span text:style-name="T570">16</text:span><text:span text:style-name="T571"><text:s/>straipsnis.<text:s/></text:span><text:span text:style-name="T572">Ne</text:span><text:span text:style-name="T573">priekaištinga reputacija</text:span></text:p>
      <text:p text:style-name="P574"><text:span text:style-name="T575">Bendrovė laikoma nepriekaištingos reputacijos, išskyrus atvejus, kai:</text:span></text:p>
      <text:p text:style-name="P576"><text:span text:style-name="T577">1</text:span><text:span text:style-name="T578">) ji yra pripažinta kalta įsiteisėjusiu teismo nuosprendžiu dėl Lietuvos Respublikos<text:s/></text:span><text:span text:style-name="T579">baudžiamajame kodekse numatyto</text:span><text:span text:style-name="T580"><text:s/>sunkaus ar labai sunkaus nusikaltimo nuo</text:span><text:span text:style-name="T581">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82">l kitų valstybių baudžiamuosius įstatymus ir turi neišnykusį ar nepanaikintą teistumą;</text:span></text:p>
      <text:p text:style-name="P583"><text:span text:style-name="T584">2</text:span><text:span text:style-name="T585">)</text:span><text:span text:style-name="T586"><text:tab/>jos dalyviai,<text:s/></text:span><text:span text:style-name="T587">visų bendrovės kontrolės ir valdymo organų<text:s/></text:span><text:span text:style-name="T588">nariai, vadovas, jo pavaduotojas, vyriausiasis buhalteris (buhalteris) ir kiti asmenys, galintys tvarkyti</text:span><text:span text:style-name="T589"><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90">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91">ą teistumą;</text:span></text:p>
      <text:p text:style-name="P592"><text:span text:style-name="T593">3</text:span><text:span text:style-name="T594">) jos dalyvis (juridinis asmuo) ir (arba) ją kontroliuojantis juridinis asmuo yra bendrovė, kuriai panaikintas licencijos galiojimas pagal šio įstatymo 15 straipsnio 8 dalies 1, 4 ir 5 punktus, ir nuo licencijos galiojimo panaikinimo nepra</text:span><text:span text:style-name="T595">ėjo 5 metai;</text:span></text:p>
      <text:p text:style-name="P596"><text:span text:style-name="T597">4</text:span><text:span text:style-name="T598">) jos dalyviai,<text:s/></text:span><text:span text:style-name="T599">visų bendrovės kontrolės ir valdymo organų<text:s/></text:span><text:span text:style-name="T600">nariai, vadovas, jo pavaduotojas, vyriausiasis buhalteris (buhalteris) ir kiti asmenys, galintys tvarkyti bendrovės buhalterinę apskaitą pagal Buhalterinės apskaitos įstatymą, ir<text:s/></text:span><text:span text:style-name="T601">(arba) ją kontroliuojantis asmuo yra įstatymų nustatyta tvarka uždraustos organizacijos nariai.</text:span></text:p>
      <text:p text:style-name="P602"/>
      <text:p text:style-name="P603"><text:span text:style-name="T604">17</text:span><text:span text:style-name="T605"><text:s/>straipsnis.<text:s/></text:span><text:span text:style-name="T606">Informacijos ir dokumentų pateikimo būdai</text:span></text:p>
      <text:p text:style-name="P607"><text:span text:style-name="T608">Priežiūros institucija ir bendrovė, norinti gauti ar turinti licenciją, informaciją,<text:s/></text:span><text:span text:style-name="T609">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10">ymu, galiojimo sustabdymo panaikinimu ir licencijos galiojimo panaikinimu, gali pateikti ir gauti tiesiogiai, paštu, per kurjerį arba elektroninėmis priemonėmis.</text:span></text:p>
      <text:p text:style-name="P611"/>
      <text:p text:style-name="P612"><text:span text:style-name="T613">18</text:span><text:span text:style-name="T614"><text:s/>straipsnis.<text:s/></text:span><text:span text:style-name="T615">Loterijų organizatoriaus teisės ir pareigos</text:span></text:p>
      <text:p text:style-name="P616"><text:span text:style-name="T617">1</text:span><text:span text:style-name="T618">. Loterijų organizatori</text:span><text:span text:style-name="T619">us turi teisę:</text:span></text:p>
      <text:p text:style-name="P620"><text:span text:style-name="T621">1</text:span><text:span text:style-name="T622">) verstis licencijoje nurodyta loterijų veikla;</text:span></text:p>
      <text:p text:style-name="P623"><text:span text:style-name="T624">2</text:span><text:span text:style-name="T625">) reikalauti, kad priežiūros institucija</text:span><text:span text:style-name="T626"><text:s/></text:span><text:span text:style-name="T627">paaiškintų, kodėl sustabdytas arba panaikintas licencijos galiojimas;</text:span></text:p>
      <text:p text:style-name="P628"><text:span text:style-name="T629">3</text:span><text:span text:style-name="T630">) apskųsti priežiūros institucijos sprendimus;</text:span></text:p>
      <text:p text:style-name="P631"><text:span text:style-name="T632">4</text:span><text:span text:style-name="T633">) pateikti prašym</text:span><text:span text:style-name="T634">ą panaikinti licencijos galiojimą;</text:span></text:p>
      <text:p text:style-name="P635"><text:span text:style-name="T636">5</text:span><text:span text:style-name="T637">) paskelbti loterijos pabaigą;</text:span></text:p>
      <text:p text:style-name="P638"><text:span text:style-name="T639">6</text:span><text:span text:style-name="T640">) įgyvendinti kitas šiame įstatyme nustatytas teises.</text:span></text:p>
      <text:p text:style-name="P641"><text:span text:style-name="T642">2</text:span><text:span text:style-name="T643">. Loterijų organizatorius privalo:</text:span></text:p>
      <text:p text:style-name="P644"><text:span text:style-name="T645">1</text:span><text:span text:style-name="T646">) vykdydamas licencijoje nurodytą loterijų veiklą, laikytis šio įstatymo ir kitų<text:s/></text:span><text:span text:style-name="T647">teisės aktų, reglamentuojančių loterijų organizavimą, reikalavimų;</text:span></text:p>
      <text:p text:style-name="P648"><text:span text:style-name="T649">2</text:span><text:span text:style-name="T650">) pasikeitus bendrovės dalyviams,<text:s/></text:span><text:span text:style-name="T651">visų bendrovės kontrolės ir valdymo organų<text:s/></text:span><text:span text:style-name="T652">nariams, vadovui, jo pavaduotojui, vyriausiajam buhalteriui (buhalteriui) arba kitiems asmenims, galintiems</text:span><text:span text:style-name="T653"><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54"><text:s/>bendrovės atitiktį šio įstatymo 16 straipsnio 2 ir 4 punktuose nustatytiems nepriekaištingos reputacijos kriterijams priežiūros institucijos nustatyta tvarka;</text:span></text:p>
      <text:p text:style-name="P655"><text:span text:style-name="T656">3</text:span><text:span text:style-name="T657">) pranešti priežiūros institucijai apie pasikeitusius formalius licencijoje nurodytus duome</text:span><text:span text:style-name="T658">nis ne vėliau kaip per 5 darbo dienas nuo duomenų pasikeitimo įsigaliojimo;</text:span></text:p>
      <text:p text:style-name="P659"><text:span text:style-name="T660">4</text:span><text:span text:style-name="T661">) pasibaigus kiekvienam kalendorinių metų ketvirčiui, ne vėliau kaip iki kito ketvirčio pirmo mėnesio 25 dienos pranešti priežiūros institucijai apie lėšų skyrimą paramai;</text:span></text:p>
      <text:p text:style-name="P662"><text:span text:style-name="T663">5</text:span><text:span text:style-name="T664">) priežiūros institucijos nustatyta tvarka teikti informaciją, kurios reikia loterijų priežiūros funkcijoms atlikti.</text:span></text:p>
      <text:p text:style-name="P665"/>
      <text:p text:style-name="P666"><text:span text:style-name="T667">19</text:span><text:span text:style-name="T668"><text:s/>straipsnis.<text:s/></text:span><text:span text:style-name="T669">Lėšų skyrimas paramai<text:s/></text:span></text:p>
      <text:p text:style-name="P670"><text:span text:style-name="T671">1</text:span><text:span text:style-name="T672">. Loterijų organizatorius 8 procentus nuo nominaliosios per kalendorinių metų ketvirt</text:span><text:span text:style-name="T673">į išplatintų loterijos bilietų vertės privalo skirti paramai Lietuvos Respublikos labdaros ir paramos įstatyme nustatytiems paramos gavėjams. Paramą loterijų organizatorius privalo pervesti paramos gavėjams pasibaigus kiekvienam kalendorinių metų ketvirčiu</text:span><text:span text:style-name="T674">i, ne vėliau kaip iki kito ketvirčio pirmo mėnesio 15 dienos.</text:span></text:p>
      <text:p text:style-name="P675"><text:span text:style-name="T676">2</text:span><text:span text:style-name="T677">. Pagal šį įstatymą loterijos organizatoriaus teikiamos paramos dalyku gali būti tik pinigai.</text:span></text:p>
      <text:p text:style-name="P678"><text:span text:style-name="T679">3</text:span><text:span text:style-name="T680">. Loterijų organizatorius ir paramos gavėjai privalo tvarkyti teikiamos arba gaunamos<text:s/></text:span><text:span text:style-name="T681">paramos apskaitą ir teikti Valstybinei mokesčių inspekcijai ataskaitas apie suteiktą arba gautą paramą Labdaros ir paramos įstatyme nustatyta tvarka.</text:span></text:p>
      <text:p text:style-name="P682"><text:span text:style-name="T683">4</text:span><text:span text:style-name="T684">. Loterijų organizatorius apie suteiktą paramą ir paramos gavėjai apie gautą paramą privalo paskelbti</text:span><text:span text:style-name="T685"><text:s/>savo interneto svetainėse. Privalomą skelbti informaciją detalizuoja ir jos skelbimo tvarką nustato priežiūros institucija.</text:span></text:p>
      <text:p text:style-name="P686"><text:span text:style-name="T687">5</text:span><text:span text:style-name="T688">. Paramos gavėjai, gaunantys pagal šį įstatymą paramą, viršijančią 10 000 eurų sumą per metus, privalo atlikti gautos paramos<text:s/></text:span><text:span text:style-name="T689">panaudojimo finansinių ataskaitų auditą ir finansinių ataskaitų audito ataskaitą kartu su auditoriaus išvada skelbti savo interneto svetainėse.</text:span></text:p>
      <text:p text:style-name="P690"/>
      <text:p text:style-name="P691"><text:span text:style-name="T692">20</text:span><text:span text:style-name="T693"><text:s/>straipsnis.<text:s/></text:span><text:span text:style-name="T694">Loterijos bilietų platinimas<text:s/></text:span></text:p>
      <text:p text:style-name="P695"><text:span text:style-name="T696">Loterijų organizatorius loterijos bilietus gali platinti p</text:span><text:span text:style-name="T697">ats arba pagal sutartis su loterijos bilietų platintojais – fiziniais asmenimis, juridiniais asmenimis, organizacijomis,</text:span><text:span text:style-name="T698"><text:s/></text:span><text:span text:style-name="T699">neturinčiomis juridinio asmens teisių, ar jų filialais.</text:span></text:p>
      <text:p text:style-name="P700"/>
      <text:p text:style-name="P701"><text:span text:style-name="T702">21</text:span><text:span text:style-name="T703"><text:s/>straipsnis.<text:s/></text:span><text:span text:style-name="T704">Laimėjimų fondas</text:span></text:p>
      <text:p text:style-name="P705"><text:span text:style-name="T706">Laimėjimų fondas turi sudaryti ne maži</text:span><text:span text:style-name="T707">au kaip 50 procentų nominaliosios numatomų išplatinti loterijos bilietų vertės. Laimėjimų fondas skaičiuojamas per visą loterijos organizavimo laikotarpį.</text:span></text:p>
      <text:p text:style-name="P708"/>
      <text:p text:style-name="P709"><text:span text:style-name="T710">22</text:span><text:span text:style-name="T711"><text:s/>straipsnis.<text:s/></text:span><text:span text:style-name="T712">Laimėjimų išmokėjimo tvarka<text:s/></text:span></text:p>
      <text:p text:style-name="P713"><text:span text:style-name="T714">1</text:span><text:span text:style-name="T715">. Piniginis laimėjimas išmokamas arba daiktin</text:span><text:span text:style-name="T716">is laimėjimas išduodamas, teisė pasinaudoti neatlyginama paslauga suteikiama žaidėjui, pateikusiam laimėjusį loterijos bilietą.</text:span></text:p>
      <text:p text:style-name="P717"><text:span text:style-name="T718">2</text:span><text:span text:style-name="T719">. Didžiosios loterijos piniginiai laimėjimai išmokami (daiktiniai laimėjimai išduodami, teisė pasinaudoti neatlyginama pasl</text:span><text:span text:style-name="T720">auga suteikiama) per loterijos taisyklėse nurodytą terminą (šis terminas negali būti trumpesnis kaip 5 dienos). Jeigu loterijos taisyklėse toks terminas nenustatytas, laimėjimai išmokami ne vėliau kaip per 30 dienų nuo tiražinės loterijos rezultatų nustaty</text:span><text:span text:style-name="T721">mo dienos arba varžybų, dėl kurių buvo organizuota sportinė loterija, dienos. Momentinės loterijos laimėjimai išmokami ne vėliau kaip per 30 dienų nuo kreipimosi į loterijų organizatorių dienos, o pabaigus loteriją – ne vėliau kaip per 30 dienų nuo momenti</text:span><text:span text:style-name="T722">nės loterijos pabaigos paskelbimo dienos.</text:span></text:p>
      <text:p text:style-name="P723"><text:span text:style-name="T724">3</text:span><text:span text:style-name="T725">. Mažosios loterijos piniginiai laimėjimai išmokami (daiktiniai laimėjimai išduodami, neatlyginama paslauga suteikiama) iš karto arba ne vėliau kaip iki sporto varžybų, kultūros arba kito viešo renginio, kurių</text:span><text:span text:style-name="T726"><text:s/>metu buvo platinami loterijos bilietai, pabaigos.<text:s/></text:span></text:p>
      <text:p text:style-name="P727"><text:span text:style-name="T728">4</text:span><text:span text:style-name="T729">. Piniginiai laimėjimai, viršijantys 150 eurų, pervedami į laimėjusio asmens nurodytą mokėjimo sąskaitą. Piniginiai laimėjimai, neviršijantys 150 eurų, laimėjusio asmens prašymu turi būti išmokami gr</text:span><text:span text:style-name="T730">ynaisiais pinigais. Piniginius laimėjimus, neviršijančius 150 eurų, grynaisiais pinigais loterijų organizatoriaus pavedimu gali išmokėti loterijos bilietų platintojai bilietų pardavimo vietose.</text:span></text:p>
      <text:p text:style-name="P731"><text:span text:style-name="T732">5</text:span><text:span text:style-name="T733">. Interneto ryšiu platinamų loterijos bilietų laimėjimai<text:s/></text:span><text:span text:style-name="T734">pervedami į žaidėjo paskyros sąskaitą arba žaidėjo prašymu į žaidėjo nurodytą jam priklausančią mokėjimo sąskaitą.</text:span></text:p>
      <text:p text:style-name="P735"><text:span text:style-name="T736">6</text:span><text:span text:style-name="T737">. Laimėjusio asmens reikalavimu loterijų organizatorius privalo jam išduoti Valstybinės mokesčių inspekcijos nustatytos formos pažymą ap</text:span><text:span text:style-name="T738">ie šiam asmeniui išmokėtus piniginius laimėjimus, išduotus daiktinius laimėjimus, suteiktas neatlygintinas paslaugas.</text:span></text:p>
      <text:p text:style-name="P739"/>
      <text:p text:style-name="P740"><text:span text:style-name="T741">23</text:span><text:span text:style-name="T742"><text:s/>straipsnis.<text:s/></text:span><text:span text:style-name="T743">Loterijos bilietams keliami reikalavimai</text:span></text:p>
      <text:p text:style-name="P744"><text:span text:style-name="T745">1</text:span><text:span text:style-name="T746">. Išspausdinti loterijos bilietai turi būti sunumeruoti ir kiekvienas<text:s/></text:span><text:span text:style-name="T747">loterijos bilietas turi turėti atskirą numerį. Išspausdintame loterijos biliete turi būti žaidimo skaičiai ir (ar) kiti ženklai, loterijos bilieto kaina, loterijos pavadinimas, neprieštaraujantis viešajai tvarkai ir gerai moralei, loterijų organizatoriaus<text:s/></text:span><text:span text:style-name="T748">pavadinimas, teisinė forma, kodas, buveinė, telefono ryšio numeris, registras, kuriame kaupiami ir saugomi duomenys apie loterijų organizatorių, adresas, kuriuo galima atsiimti laimėjimus, palikta vieta įrašyti laimėjusio asmens vardui ir pavardei, taip pa</text:span><text:span text:style-name="T749">t nurodomas loterijos žaidėjams skiriamas laimėjimų fondas procentais nuo nominaliosios numatomų išplatinti loterijos bilietų vertės. Išspausdintame loterijos biliete neleidžiami jokie taisymai.</text:span></text:p>
      <text:p text:style-name="P750"><text:span text:style-name="T751">2</text:span><text:span text:style-name="T752">. Loterijos kompiuterinės sistemos duomenų bazėje<text:s/></text:span><text:span text:style-name="T753">atpažįstami įrašai turi būti sunumeruoti ir kiekvienas jų turi turėti atskirą numerį. Loterijos kompiuterinės sistemos duomenų bazėje atpažįstamame įraše turi būti nurodyti žaidėjo pasirinkti skaičiai ir (ar) kiti ženklai, įrašo laikas, telefono ryšio nume</text:span><text:span text:style-name="T754">ris, informacija apie laimėjimo dydį.</text:span></text:p>
      <text:p text:style-name="P755"><text:span text:style-name="T756">3</text:span><text:span text:style-name="T757">. Loterijos bilietuose draudžiami bet kokie Lietuvos Respublikos azartinių lošimų įstatyme nurodytų</text:span><text:span text:style-name="T758"><text:s/>azartinių lošimų, lošimo vietų ir (ar) lošimo įrenginių</text:span><text:span text:style-name="T759"><text:s/>rūšių vaizdai.</text:span></text:p>
      <text:p text:style-name="P760"><text:span text:style-name="T761">4</text:span><text:span text:style-name="T762">. Loterijos bilietus, pagal kuriuos b</text:span><text:span text:style-name="T763">uvo išmokėti piniginiai laimėjimai, išduoti daiktiniai laimėjimai, suteiktos neatlygintinos paslaugos, loterijų organizatorius saugo priežiūros institucijos nustatyta tvarka. Panaikinus licencijos galiojimą, neišplatinti loterijos bilietai per 60 dienų po<text:s/></text:span><text:span text:style-name="T764">sprendimo panaikinti licencijos galiojimą priėmimo dienos turi būti surinkti iš visų platinimo vietų ir sunaikinti priežiūros institucijos nustatyta tvarka.</text:span></text:p>
      <text:p text:style-name="P765"><text:span text:style-name="T766">5</text:span><text:span text:style-name="T767">. Loterijos kompiuterinės sistemos duomenų bazė, kurioje registruojami atpažįstami įrašai, tur</text:span><text:span text:style-name="T768">i būti dubliuojama. Už duomenų saugumą atsako loterijų organizatorius.</text:span></text:p>
      <text:p text:style-name="P769"><text:span text:style-name="T770">6</text:span><text:span text:style-name="T771">. Loterijų organizatorius gali platinti loterijos bilietus, išspausdintus taikant patikimas bilietų spausdinimo kontrolės procedūras, kurios leidžia valdyti ir stebėti loterijos bi</text:span><text:span text:style-name="T772">lietų spausdinimo procesą ir užtikrina, kad loterijos bilietai spausdinami laikantis šio įstatymo nuostatų. Už loterijos bilietų atitiktį šio įstatymo nuostatoms atsako loterijų organizatorius.</text:span></text:p>
      <text:p text:style-name="P773"/>
      <text:p text:style-name="P774"><text:span text:style-name="T775">24</text:span><text:span text:style-name="T776"><text:s/>straipsnis.<text:s/></text:span><text:span text:style-name="T777">Loterijos įrenginiams keliami reikalavim</text:span><text:span text:style-name="T778">ai</text:span></text:p>
      <text:p text:style-name="P779"><text:span text:style-name="T780">1</text:span><text:span text:style-name="T781">. Kiekvienas loterijos įrenginys turi užtikrinti, kad laimingi skaičiai ir (arba) ženklai būtų išrenkami atsitiktinai.</text:span></text:p>
      <text:p text:style-name="P782"><text:span text:style-name="T783">2</text:span><text:span text:style-name="T784">. Jeigu loterijos įrenginyje naudojama programinė įranga, ji turi turėti sertifikavimo įstaigos išduotą atitikties sertifika</text:span><text:span text:style-name="T785">tą, kuriuo patvirtinama, kad loterijos įrenginio programinė įranga atitinka šio įstatymo ir priežiūros institucijos nustatytus reikalavimus.<text:s/></text:span></text:p>
      <text:p text:style-name="P786"><text:span text:style-name="T787">3</text:span><text:span text:style-name="T788">. Loterijos įrenginių programinės įrangos atitikties šio įstatymo ir priežiūros institucijos nustatytiems rei</text:span><text:span text:style-name="T789">kalavimams įvertinimą atlieka ir atitikties sertifikatus išduoda tik sertifikavimo įstaigos, veikiančios valstybėje narėje, pranešusios priežiūros institucijai savo akreditavimo sertifikato numerį ir jo galiojimo laiką. Priežiūros institucijos nustatyta tv</text:span><text:span text:style-name="T790">arka gali būti pripažįstamos ne valstybėje narėje akredituotos sertifikavimo įstaigos ir jų išduoti loterijos įrenginių programinės įrangos atitikties sertifikatai.</text:span></text:p>
      <text:p text:style-name="P791"><text:span text:style-name="T792">4</text:span><text:span text:style-name="T793">. Loterijos įrenginio, naudojamo organizuojant loterijas, kurių bilietai platinami int</text:span><text:span text:style-name="T794">ernetu, programinė įranga turi būti sukurta taip, kad priežiūros institucija turėtų galimybę nuotoliniu būdu patikrinti loterijos įrenginio programinę įrangą sudarančius komponentus. Loterijų organizatorius turi užtikrinti galimybę priežiūros institucijai<text:s/></text:span><text:span text:style-name="T795">bet kuriuo metu nuotoliniu būdu prisijungti prie šioje dalyje nurodyto loterijos įrenginio programinės įrangos ir patikrinti ją sudarančius komponentus.</text:span></text:p>
      <text:p text:style-name="P796"><text:span text:style-name="T797">5</text:span><text:span text:style-name="T798">. Loterijos įrenginius, naudojančius programinę įrangą, priežiūros institucija įrašo į sąrašą prie</text:span><text:span text:style-name="T799">žiūros institucijos nustatyta tvarka.<text:s/></text:span></text:p>
      <text:p text:style-name="P800"><text:span text:style-name="T801">6</text:span><text:span text:style-name="T802">. Jeigu loterijų organizatoriaus organizuojamoje loterijoje naudojamas loterijos įrenginys, kurio programinė įranga privalo turėti šiame įstatyme nustatytą atitikties sertifikatą, loterijų organizatorius šį serti</text:span><text:span text:style-name="T803">fikatą priežiūros institucijai pateikia kartu su loterijos taisyklėmis.</text:span></text:p>
      <text:p text:style-name="P804"/>
      <text:p text:style-name="P805"><text:span text:style-name="T806">25</text:span><text:span text:style-name="T807"><text:s/>straipsnis.<text:s/></text:span><text:span text:style-name="T808">Loterijų organizatorių kapitalo dydis arba finansinės garantijos</text:span></text:p>
      <text:p text:style-name="P809"><text:span text:style-name="T810">1</text:span><text:span text:style-name="T811">. Didžiųjų loterijų organizatoriaus nuosavas kapitalas turi būti ne mažesnis kaip 144 000 eu</text:span><text:span text:style-name="T812">rų.</text:span></text:p>
      <text:p text:style-name="P813"><text:span text:style-name="T814">2</text:span><text:span text:style-name="T815">. Mažųjų loterijų organizatoriaus nuosavas kapitalas turi būti ne mažesnis kaip 14 000 eurų, išskyrus šio straipsnio 3 dalyje nurodytą atvejį.</text:span></text:p>
      <text:p text:style-name="P816"><text:span text:style-name="T817">3</text:span><text:span text:style-name="T818">. Mažųjų loterijų organizatorius, kuris pagal įstatymus neturi nuosavo kapitalo, privalo turėti kre</text:span><text:span text:style-name="T819">dito įstaigos finansinę garantiją. Garantijos dydis turi būti ne mažesnis kaip 14 000 eurų.</text:span></text:p>
      <text:p text:style-name="P820"><text:span text:style-name="T821">4</text:span><text:span text:style-name="T822">. Šio straipsnio 1, 2 arba 3 dalyje nustatytus reikalavimus loterijų organizatorius privalo būti įvykdęs iki dokumentų licencijai gauti pateikimo.</text:span></text:p>
      <text:p text:style-name="P823"><text:span text:style-name="T824">5</text:span><text:span text:style-name="T825">.<text:s/></text:span><text:span text:style-name="T826">Minimali pinigų suma, kurią pagal priežiūros institucijos nustatytą tvarką didžiųjų loterijų organizatorius turi nuolat laikyti kredito įstaigos sąskaitose, savo kasoje ir skirti tik laimėjimams išmokėti, yra ne mažesnė kaip 50 procentų minimalaus reikalau</text:span><text:span text:style-name="T827">jamo nuosavo kapitalo sumos.</text:span></text:p>
      <text:p text:style-name="P828"/>
      <text:p text:style-name="P829"><text:span text:style-name="T830">26</text:span><text:span text:style-name="T831"><text:s/>straipsnis.<text:s/></text:span><text:span text:style-name="T832">Loterijos tiražo filmavimas</text:span></text:p>
      <text:p text:style-name="P833"><text:span text:style-name="T834">1</text:span><text:span text:style-name="T835">. Elektroninio, elektromechaninio ar mechaninio loterijos įrenginio laimingų skaičių ir (arba) ženklų, kurie bus naudojami loterijos tiražo metu, nustatymo procesas turi bū</text:span><text:span text:style-name="T836">ti nepertraukiamai filmuojamas.</text:span></text:p>
      <text:p text:style-name="P837"><text:span text:style-name="T838">2</text:span><text:span text:style-name="T839">. Vaizdo kameros turi būti įrengtos taip, kad būtų aiškiai matyti loterijos tiražo metu nustatyti skaičiai ir (arba) kiti ženklai, loterijos tiražo numeris ir data, įraše turi būti saugomi jo padarymo laiko duomenys. Ši</text:span><text:span text:style-name="T840">uos vaizdo įrašus loterijų organizatorius privalo saugoti ne trumpiau kaip 3 mėnesius nuo loterijos taisyklėse nustatyto laimėjimų atsiėmimo termino pabaigos, o kai nagrinėjamas žaidėjo skundas (prašymas) ar atliekamas loterijų organizatoriaus patikrinimas</text:span><text:span text:style-name="T841">, ilgiau – iki skundo (prašymo) išnagrinėjimo ar loterijų organizatoriaus patikrinimo pabaigos.</text:span></text:p>
      <text:p text:style-name="P842"><text:span text:style-name="T843">3</text:span><text:span text:style-name="T844">. Loterijų priežiūrai reikalingų skaitmeninio vaizdo įrašymo sistemos vaizdo įrašų kokybės reikalavimus nustato priežiūros institucija.<text:s/></text:span></text:p>
      <text:p text:style-name="P845"/>
      <text:p text:style-name="P846"><text:span text:style-name="T847">27</text:span><text:span text:style-name="T848"><text:s/>straipsn</text:span><text:span text:style-name="T849">is.<text:s/></text:span><text:span text:style-name="T850">Žaidėjų teisės ir pareigos</text:span></text:p>
      <text:p text:style-name="P851"><text:span text:style-name="T852">1</text:span><text:span text:style-name="T853">. Žaidėjas turi teisę:</text:span></text:p>
      <text:p text:style-name="P854"><text:span text:style-name="T855">1</text:span><text:span text:style-name="T856">) prieš dalyvaudamas loterijoje, susipažinti su loterijų organizatoriui išduota licencija ir loterijos taisyklėmis;</text:span></text:p>
      <text:p text:style-name="P857"><text:span text:style-name="T858">2</text:span><text:span text:style-name="T859">) pateikęs loterijos bilietą, atsiimti laimėjimą loterijos taisyklėse<text:s/></text:span><text:span text:style-name="T860">nustatyta tvarka, jeigu pagal loterijos bilietą laimėtas laimėjimas;</text:span></text:p>
      <text:p text:style-name="P861"><text:span text:style-name="T862">3</text:span><text:span text:style-name="T863">) nusipirkęs pažeistą arba sugadintą loterijos bilietą, reikalauti jį pakeisti kitu;</text:span></text:p>
      <text:p text:style-name="P864"><text:span text:style-name="T865">4</text:span><text:span text:style-name="T866">) loterijos taisyklėse nustatyta tvarka loterijų organizatoriui pareikšti pretenzijas dėl lo</text:span><text:span text:style-name="T867">terijos organizavimo;</text:span></text:p>
      <text:p text:style-name="P868"><text:span text:style-name="T869">5</text:span><text:span text:style-name="T870">) laimėjęs loterijoje, reikalauti neskelbti jo asmens duomenų;</text:span></text:p>
      <text:p text:style-name="P871"><text:span text:style-name="T872">6</text:span><text:span text:style-name="T873">) dėl loterijų organizatoriaus veiksmų arba neveikimo kreiptis į priežiūros instituciją arba teismą.</text:span></text:p>
      <text:p text:style-name="P874"><text:span text:style-name="T875">2</text:span><text:span text:style-name="T876">. Žaidėjas privalo:</text:span></text:p>
      <text:p text:style-name="P877"><text:span text:style-name="T878">1</text:span><text:span text:style-name="T879">) dalyvaudamas loterijoje laik</text:span><text:span text:style-name="T880">ytis loterijos taisyklių;</text:span></text:p>
      <text:p text:style-name="P881"><text:span text:style-name="T882">2</text:span><text:span text:style-name="T883">) teisės aktų, reglamentuojančių loterijų organizavimą, nustatytais atvejais loterijų organizatoriui pateikti savo asmens tapatybę patvirtinančius dokumentus arba kitą informaciją, kuri bus naudojama laikantis šio įstatymo 28</text:span><text:span text:style-name="T884"><text:s/>straipsnio 7 dalyje nustatyto reikalavimo dėl laimėjimo išmokėjimo, išduodant žaidėjui pažymą apie laimėjimo išmokėjimą.</text:span></text:p>
      <text:p text:style-name="P885"/>
      <text:p text:style-name="P886"><text:span text:style-name="T887">28</text:span><text:span text:style-name="T888"><text:s/>straipsnis.<text:s/></text:span><text:span text:style-name="T889">Draudimai ir apribojimai, susiję su loterijų organizavimu</text:span></text:p>
      <text:p text:style-name="P890"><text:span text:style-name="T891">1</text:span><text:span text:style-name="T892">. Draudžiama organizuoti loterijas, nenurodytas šiame įstatyme arba pažeidžiant jame nustatytą tvarką.<text:s/></text:span></text:p>
      <text:p text:style-name="P893"><text:span text:style-name="T894">2</text:span><text:span text:style-name="T895">. Draudžiama dalyvauti loterijų organizatoriaus organizuojamoje loterijoje asmenims (patiems arba per kitą asmenį, arba įgaliotiems kito asmens), k</text:span><text:span text:style-name="T896">urie yra loterijų organizatoriaus dalyviai,<text:s/></text:span><text:span text:style-name="T897">visų bendrovės kontrolės ir valdymo organų<text:s/></text:span><text:span text:style-name="T898">nariai, loterijų organizatoriaus darbuotojai arba asmenys, galintys tvarkyti bendrovės buhalterinę apskaitą pagal Buhalterinės apskaitos įstatymą, bendrovę kontroliuojan</text:span><text:span text:style-name="T899">tys asmenys.</text:span></text:p>
      <text:p text:style-name="P900"><text:span text:style-name="T901">3</text:span><text:span text:style-name="T902">. Draudžiama laimėjimus išmokėti loterijos bilietais, vertybiniais popieriais ir ribotai esančiais apyvartoje daiktais.</text:span></text:p>
      <text:p text:style-name="P903"><text:span text:style-name="T904">4</text:span><text:span text:style-name="T905">.</text:span><text:span text:style-name="T906"><text:tab/>Mažiausio laimėjimo vertė negali būti mažesnė už loterijos bilieto kainą.</text:span></text:p>
      <text:p text:style-name="P907"><text:span text:style-name="T908">5</text:span><text:span text:style-name="T909">.</text:span><text:span text:style-name="T910"><text:tab/>Licencija organizuoti loteriją</text:span><text:span text:style-name="T911"><text:s/>negali būti parduota arba kitu būdu perleista kitiems juridiniams ar fiziniams asmenims.</text:span></text:p>
      <text:p text:style-name="P912"><text:span text:style-name="T913">6</text:span><text:span text:style-name="T914">. Draudžiama teikti informaciją apie laimėjusius asmenis be šių asmenų sutikimo.</text:span></text:p>
      <text:p text:style-name="P915"><text:span text:style-name="T916">7</text:span><text:span text:style-name="T917">. Lietuvos Respublikoje draudžiama išmokėti laimėjimus asmenims, jaunesniem</text:span><text:span text:style-name="T918">s kaip 16 metų. Šių reikalavimų laikymąsi privalo užtikrinti loterijų organizatorius ir loterijos bilietų platintojai. Loterijos organizatorius ir loterijos</text:span><text:span text:style-name="T919"><text:s/></text:span><text:span text:style-name="T920">bilietų platintojai iš besikreipiančio dėl laimėjimo asmens privalo reikalauti pateikti asmens amži</text:span><text:span text:style-name="T921">ų liudijantį dokumentą tuo atveju, kai yra abejonių, kad asmuo yra jaunesnis negu 16 metų. Jeigu toks asmuo nepateikia jo amžių liudijančio dokumento, laimėjimas jam nėra išmokamas.<text:s/></text:span><text:span text:style-name="T922">Loterijos bilietų platinimo vietose</text:span><text:span text:style-name="T923"><text:s/></text:span><text:span text:style-name="T924">privalo būti pakabinti (nurodyti) įspė</text:span><text:span text:style-name="T925">jamieji užrašai apie draudimą<text:s/></text:span><text:span text:style-name="T926">išmokėti laimėjimus jaunesniems kaip 16 metų asmenims</text:span><text:span text:style-name="T927">. Su šia informacija privalo būti supažindinti ir loterijos bilietus internetu ir (ar) telefono ryšiu ketinantys įsigyti asmenys. Įspėjamųjų užrašų turinį, formą, jų pateiki</text:span><text:span text:style-name="T928">mo loterijos bilietų platinimo vietose, interneto svetainėse ir (ar) telefono ryšiu taisykles tvirtina priežiūros institucija</text:span><text:span text:style-name="T929">.<text:s/></text:span></text:p>
      <text:soft-page-break/>
      <text:p text:style-name="P930"><text:span text:style-name="T931">TAR pastaba</text:span><text:span text:style-name="T932">. 28 straipsnio 7 dalyje nurodytas draudimas netaikomas jaunesniems negu 16 metų asmenims, kurie dėl laimėjimo išmokė</text:span><text:span text:style-name="T933">jimo pagal loterijos bilietus, įgytus pagal iki įstatymo Nr. XIII-2598 įsigaliojimo dienos <text:s text:c="2"/>(2020-05-01) galiojusį Loterijų įstatymą, kreipiasi po šio įstatymo įsigaliojimo dienos</text:span><text:span text:style-name="T934">.</text:span></text:p>
      <text:p text:style-name="P935"><text:span text:style-name="T936">8</text:span><text:span text:style-name="T937">. Lietuvos Respublikos teritorijoje draudžiama loterijų reklama vaika</text:span><text:span text:style-name="T938">ms ir paaugliams skirtuose renginiuose, laikraščiuose, žurnaluose, knygose, radijo ir televizijos laidose, interneto svetainėse.</text:span></text:p>
      <text:p text:style-name="P939"><text:span text:style-name="T940">9</text:span><text:span text:style-name="T941">. Organizuojant loteriją draudžiama naudoti savitarnos įrenginius, sukurtus ar specialiai pritaikytus loterijos kompiuteri</text:span><text:span text:style-name="T942">nės sistemos duomenų bazėje atpažįstamiems įrašams parduoti savitarnos būdu, kai žaidėjas už loterijos bilietus sumoka grynaisiais pinigais ar žetonais (grynųjų pinigų pakaitais) per savitarnos įrenginį, žaidimo rezultatą paskelbia savitarnos įrenginys ir<text:s/></text:span><text:span text:style-name="T943">laimėjimas išmokamas per savitarnos įrenginį grynaisiais pinigais arba žetonais (grynųjų pinigų pakaitais).<text:s/></text:span></text:p>
      <text:p text:style-name="P944"><text:span text:style-name="T945">10</text:span><text:span text:style-name="T946">. Draudžiama eksploatuoti atitikties sertifikato neturinčią loterijos įrenginio programinę įrangą.</text:span></text:p>
      <text:p text:style-name="P947"><text:span text:style-name="T948">11</text:span><text:span text:style-name="T949">. Loterijų pavadinimuose draudžiama<text:s/></text:span><text:span text:style-name="T950">vartoti Azartinių lošimų įstatyme nurodytų rūšių azartinių lošimų, lošimo vietų ir (ar) lošimo įrenginių pavadinimus.<text:s/></text:span></text:p>
      <text:p text:style-name="P951"/>
      <text:p text:style-name="P952"><text:span text:style-name="T953">29</text:span><text:span text:style-name="T954"><text:s/>straipsnis.<text:s/></text:span><text:span text:style-name="T955">Loterijų organizavimo apskaitos ypatumai</text:span></text:p>
      <text:p text:style-name="P956"><text:span text:style-name="T957">Loterijų organizatorius privalo tvarkyti buhalterinę apskaitą taip, kad<text:s/></text:span><text:span text:style-name="T958">joje būtų matoma informacija apie parduotų kiekvienos loterijos bilietų skaičių, vertę ir išmokėtų laimėjimų vertę.</text:span></text:p>
      <text:p text:style-name="P959"/>
      <text:p text:style-name="P960"><text:span text:style-name="T961">30</text:span><text:span text:style-name="T962"><text:s/>straipsnis.<text:s/></text:span><text:span text:style-name="T963">Loterijos taisyklės</text:span></text:p>
      <text:p text:style-name="P964"><text:span text:style-name="T965">1</text:span><text:span text:style-name="T966">.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67">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68">ų pakeitimus. <text:s/></text:span></text:p>
      <text:p text:style-name="P969"><text:span text:style-name="T970">2</text:span><text:span text:style-name="T971">. Jeigu didžiųjų loterijų organizatorius, organizuodamas didžiąją loteriją, ketina naudoti loterijos įrenginio ar įrenginių programinę įrangą, kartu su šio įstatymo 11 straipsnio 1 ir 2 dalyse ir 13 straipsnio 1 dalies 2 punkte nurodyt</text:span><text:span text:style-name="T972">ais dokumentais pateikiami šie dokumentai ir informacija:</text:span></text:p>
      <text:p text:style-name="P973"><text:span text:style-name="T974">1</text:span><text:span text:style-name="T975">) loterijos įrenginio ar įrenginių pavadinimas;<text:s/></text:span></text:p>
      <text:p text:style-name="P976"><text:span text:style-name="T977">2</text:span><text:span text:style-name="T978">) mokėjimo sąskaitos, kuri bus naudojama loterijų organizatoriaus ir žaidėjo tarpusavio atsiskaitymams, rekvizitai, interneto adresai, telefo</text:span><text:span text:style-name="T979">no ryšio numeriai ar kita kontaktinė informacija, kuri bus naudojama organizuojant loterijas;<text:s/></text:span></text:p>
      <text:p text:style-name="P980"><text:span text:style-name="T981">3</text:span><text:span text:style-name="T982">) loterijos įrenginio ar įrenginių programinės įrangos serverių skaitinis kompiuterio (IP) ir prisijungimo adresai, prisijungimo prie loterijos įrenginio ar</text:span><text:span text:style-name="T983"><text:s/>įrenginių programinės įrangos duomenys, suteikiantys galimybę priežiūros institucijai nekliudomai patikrinti loterijos įrenginio ar įrenginių programinę įrangą ir joje saugomą informaciją;</text:span></text:p>
      <text:p text:style-name="P984"><text:span text:style-name="T985">4</text:span><text:span text:style-name="T986">) sertifikavimo įstaigos išduotas loterijos įrenginio program</text:span><text:span text:style-name="T987">inės įrangos atitikties sertifikatas.<text:s/></text:span></text:p>
      <text:p text:style-name="P988"><text:span text:style-name="T989">3</text:span><text:span text:style-name="T990">. Loterijos taisyklėse turi būti nurodyta:</text:span></text:p>
      <text:p text:style-name="P991"><text:span text:style-name="T992">1</text:span><text:span text:style-name="T993">) duomenys apie loterijų organizatorių (pavadinimas, teisinė forma, buveinė, kodas, registras, kuriame kaupiami ir saugomi duomenys apie loterijų organizatorių);</text:span></text:p>
      <text:p text:style-name="P994"><text:span text:style-name="T995">2</text:span><text:span text:style-name="T996">) loterijos rūšis ir pavadinimas;</text:span></text:p>
      <text:p text:style-name="P997"><text:span text:style-name="T998">3</text:span><text:span text:style-name="T999">) loterijos organizavimo vieta;</text:span></text:p>
      <text:p text:style-name="P1000"><text:span text:style-name="T1001">4</text:span><text:span text:style-name="T1002">) loterijos esmė;</text:span></text:p>
      <text:p text:style-name="P1003"><text:span text:style-name="T1004">5</text:span><text:span text:style-name="T1005">) loterijos laimėtojų nustatymo tvarka;</text:span></text:p>
      <text:p text:style-name="P1006"><text:span text:style-name="T1007">6</text:span><text:span text:style-name="T1008">) loterijos bilieto aprašymas;</text:span></text:p>
      <text:p text:style-name="P1009"><text:span text:style-name="T1010">7</text:span><text:span text:style-name="T1011">) loterijos bilieto arba loterijos kompiuterinės sistemos duomenų bazėje<text:s/></text:span><text:span text:style-name="T1012">atpažįstamo įrašo kaina;</text:span></text:p>
      <text:p text:style-name="P1013"><text:span text:style-name="T1014">8</text:span><text:span text:style-name="T1015">) numatomų išplatinti loterijos bilietų skaičius (jeigu organizuojama mažoji loterija);</text:span></text:p>
      <text:p text:style-name="P1016"><text:span text:style-name="T1017">9</text:span><text:span text:style-name="T1018">) loterijos bilietų arba loterijos kompiuterinės sistemos duomenų bazėje atpažįstamo įrašo numeracijos tvarka (nurodomos bilietų seri</text:span><text:span text:style-name="T1019">jos ir numeriai);</text:span></text:p>
      <text:p text:style-name="P1020"><text:span text:style-name="T1021">10</text:span><text:span text:style-name="T1022">) loterijos bilieto pavyzdys;</text:span></text:p>
      <text:p text:style-name="P1023"><text:span text:style-name="T1024">11</text:span><text:span text:style-name="T1025">) laimėjimų formos, momentinės loterijos taisyklėse – daiktinių laimėjimų ir neatlyginamai suteikiamų paslaugų vertė, piniginių laimėjimų sumos, laimėjimų skaičius ir bendra laimėjimų suma,<text:s/></text:span><text:span text:style-name="T1026">tiražinės loterijos taisyklėse – laimėjimų suformavimo ir apskaičiavimo tvarka;</text:span></text:p>
      <text:p text:style-name="P1027"><text:span text:style-name="T1028">12</text:span><text:span text:style-name="T1029">) laimėjimų fondas procentais;</text:span></text:p>
      <text:p text:style-name="P1030"><text:span text:style-name="T1031">13</text:span><text:span text:style-name="T1032">) mažosios loterijos organizavimo laikotarpis (jeigu organizuojama mažoji loterija);</text:span></text:p>
      <text:p text:style-name="P1033"><text:span text:style-name="T1034">14</text:span><text:span text:style-name="T1035">) loterijos bilietų arba loterijos kompiut</text:span><text:span text:style-name="T1036">erinės sistemos duomenų bazėje atpažįstamo įrašo platinimo tvarka;</text:span></text:p>
      <text:p text:style-name="P1037"><text:span text:style-name="T1038">15</text:span><text:span text:style-name="T1039">) loterijos bilietų tikrinimo tvarka;</text:span></text:p>
      <text:p text:style-name="P1040"><text:span text:style-name="T1041">16</text:span><text:span text:style-name="T1042">) laimėjimų atsiėmimo tvarka;</text:span></text:p>
      <text:p text:style-name="P1043"><text:span text:style-name="T1044">17</text:span><text:span text:style-name="T1045">) žaidėjų ir loterijų organizatoriaus teisės ir pareigos;</text:span></text:p>
      <text:p text:style-name="P1046"><text:span text:style-name="T1047">18</text:span><text:span text:style-name="T1048">) pretenzijų pateikimo ir nagrinėjimo<text:s/></text:span><text:span text:style-name="T1049">tvarka;</text:span></text:p>
      <text:p text:style-name="P1050"><text:span text:style-name="T1051">19</text:span><text:span text:style-name="T1052">) televizijos žaidimo aprašymas ir taisyklės (jeigu rengiamas televizijos žaidimas).<text:s/></text:span></text:p>
      <text:p text:style-name="P1053"><text:span text:style-name="T1054">4</text:span><text:span text:style-name="T1055">. Loterijos taisyklių nuostatos turi neprieštarauti šiam įstatymui, kitiems Lietuvos Respublikos teisės aktams, reglamentuojantiems loterijų organiza</text:span><text:span text:style-name="T1056">vimą, būti išsamios, tikslios, aiškios ir suderintos viena su kita.</text:span></text:p>
      <text:p text:style-name="P1057"><text:span text:style-name="T1058">5</text:span><text:span text:style-name="T1059">. Loterijos taisyklių pakeitimai gali būti taikomi tik po šių pakeitimų išspausdintai ir (ar) išleistai momentinės loterijos bilietų serijai arba loterijos bilietams, įgytiems kitam a</text:span><text:span text:style-name="T1060">rtimiausiam po šių pakeitimų loterijos tiražui ar sporto varžyboms, kurių baigtį spėja žaidėjas.</text:span></text:p>
      <text:p text:style-name="P1061"><text:span text:style-name="T1062">6</text:span><text:span text:style-name="T1063">. Kai priežiūros institucija išduoda ar patikslina licenciją, loterijų organizatorius patvirtina su priežiūros institucija suderintas loterijos taisykles<text:s/></text:span><text:span text:style-name="T1064">ar jų pakeitimus ir ne vėliau kaip per 5 darbo dienas priežiūros institucijai pateikia patvirtintų loterijos taisyklių ar jų pakeitimų kopiją.</text:span></text:p>
      <text:p text:style-name="P1065"/>
      <text:p text:style-name="P1066"><text:span text:style-name="T1067">31</text:span><text:span text:style-name="T1068"><text:s/>straipsnis.<text:s/></text:span><text:span text:style-name="T1069">Didžiųjų loterijų ataskaita</text:span></text:p>
      <text:p text:style-name="P1070"><text:span text:style-name="T1071">Kiekvienam kalendorinių metų ketvirčiui pasibaigus, ne vėliau</text:span><text:span text:style-name="T1072"><text:s/>kaip iki kito kalendorinių metų ketvirčio pirmo mėnesio 25 dienos, ir kalendoriniams metams pasibaigus, ne vėliau kaip per 4 mėnesius nuo kalendorinių metų pabaigos, didžiųjų loterijų organizatorius privalo pateikti priežiūros institucijai loterijų ataska</text:span><text:span text:style-name="T1073">itas apie išplatintų loterijos bilietų skaičių, loterijos bilietų apyvartą, išmokėtus laimėjimus ir suteiktą paramą už praėjusius ketvirčius ir už metus. Ataskaitų formas, pildymo ir pateikimo tvarką nustato priežiūros institucija.</text:span></text:p>
      <text:p text:style-name="P1074"/>
      <text:p text:style-name="P1075"><text:span text:style-name="T1076">32</text:span><text:span text:style-name="T1077"><text:s/>straipsnis.<text:s/></text:span><text:span text:style-name="T1078">Lo</text:span><text:span text:style-name="T1079">terijos pabaiga</text:span></text:p>
      <text:p text:style-name="P1080"><text:span text:style-name="T1081">1</text:span><text:span text:style-name="T1082">. Loterija turi būti pabaigta, kai:</text:span></text:p>
      <text:p text:style-name="P1083"><text:span text:style-name="T1084">1</text:span><text:span text:style-name="T1085">) loterijų organizatorius nusprendžia paskelbti loterijos pabaigą;</text:span></text:p>
      <text:p text:style-name="P1086"><text:span text:style-name="T1087">2</text:span><text:span text:style-name="T1088">) panaikinamas licencijos organizuoti loteriją galiojimas;</text:span></text:p>
      <text:p text:style-name="P1089"><text:span text:style-name="T1090">3</text:span><text:span text:style-name="T1091">) pasibaigia loterijos organizavimo laikotarpis.<text:s/></text:span></text:p>
      <text:p text:style-name="P1092"><text:span text:style-name="T1093">2</text:span><text:span text:style-name="T1094">. Nusprendęs pabaigti loteriją, loterijų organizatorius priežiūros institucijai turi pateikti prašymą, išskyrus šio straipsnio 1 dalies 2 punkte nurodytą atvejį, patikslinti licenciją. <text:s/></text:span></text:p>
      <text:p text:style-name="P1095"><text:span text:style-name="T1096">3</text:span><text:span text:style-name="T1097">. Jeigu baigiamos loterijos išplatintų loterijos bilietų vertės<text:s/></text:span><text:span text:style-name="T1098">ir žaidėjų atsiimtų laimėjimų santykis yra mažesnis, negu loterijos taisyklėse nustatytas laimėjimų fondas, loterijų organizatorius privalo:</text:span></text:p>
      <text:p text:style-name="P1099"><text:span text:style-name="T1100">1</text:span><text:span text:style-name="T1101">) paskelbti apie momentinės loterijos pabaigą bendrovės interneto svetainėje ir nacionaliniame laikraštyje ir nu</text:span><text:span text:style-name="T1102">rodyti terminą, per kurį žaidėjai gali atsiimti laimėjimą. Suėjus laimėjimų atsiėmimo terminui, loterijų organizatorius Labdaros ir paramos įstatyme nustatytiems paramos gavėjams turi pervesti pinigų sumą, kuri nebuvo išmokėta kaip laimėjimas, ir užtikrint</text:span><text:span text:style-name="T1103">i, kad išmokėtų laimėjimų suma kartu su pervesta paramai suma bei išplatintų loterijos bilietų vertės santykis būtų ne mažesnis, negu loterijos taisyklėse nustatytas laimėjimų fondas;</text:span></text:p>
      <text:p text:style-name="P1104"><text:span text:style-name="T1105">2</text:span><text:span text:style-name="T1106">) organizuoti papildomą loterijos tiražą ar tiražus, kad laimėjimam</text:span><text:span text:style-name="T1107">s išmokėta pinigų suma iki paskelbtos loterijos pabaigos būtų ne mažesnė, negu loterijos taisyklėse nustatytas laimėjimų fondas. Jeigu, organizavus papildomą loterijos tiražą ar tiražus, nustatoma, kad išplatintų loterijos bilietų vertės ir žaidėjų atsiimt</text:span><text:span text:style-name="T1108">ų laimėjimų santykis vis dar yra mažesnis, negu loterijos taisyklėse nustatytas laimėjimų fondas, loterijų organizatorius Labdaros ir paramos įstatyme nustatytiems paramos gavėjams turi pervesti pinigų sumą, kuri nebuvo išmokėta kaip laimėjimas, ir užtikri</text:span><text:span text:style-name="T1109">nti, kad išmokėtų laimėjimų suma kartu su pervesta paramai suma bei išplatintų loterijos bilietų vertės santykis būtų ne mažesni, negu loterijos taisyklėse nustatytas laimėjimų fondas.</text:span></text:p>
      <text:p text:style-name="P1110"><text:span text:style-name="T1111">4</text:span><text:span text:style-name="T1112">. Didžiųjų loterijų organizatorius privalo saugoti didžiųjų lote</text:span><text:span text:style-name="T1113">rijų taisykles, jų pakeitimus, su loterijos bilietų platinimu susijusias sutartis ir kitus dokumentus ne trumpiau kaip vienus metus nuo didžiosios loterijos pabaigos.</text:span></text:p>
      <text:p text:style-name="P1114"/>
      <text:p text:style-name="P1115"><text:span text:style-name="T1116">III</text:span><text:span text:style-name="T1117"><text:s/>SKYRIUS</text:span></text:p>
      <text:p text:style-name="P1118"><text:span text:style-name="T1119">LOTERIJOS BILIETŲ PLATINIMO INTERNETU IR TELEFONO RYŠIU REIKALAVIMAI</text:span><text:span text:style-name="T1120"><text:s/></text:span></text:p>
      <text:p text:style-name="P1121"/>
      <text:p text:style-name="P1122"><text:span text:style-name="T1123">33</text:span><text:span text:style-name="T1124"><text:s/>straipsnis.<text:s/></text:span><text:span text:style-name="T1125">Loterijos bilietų platinimo internetu ir telefono ryšiu reikalavimai</text:span></text:p>
      <text:p text:style-name="P1126"><text:span text:style-name="T1127">Loterijų organizatorius, platinantis loterijos bilietus interneto ir (ar) telefono ryšiu, privalo techninėmis ir organizacinėmis priemonėmis užtikrinti, kad:</text:span></text:p>
      <text:p text:style-name="P1128"><text:span text:style-name="T1129">1</text:span><text:span text:style-name="T1130">)<text:s/></text:span><text:span text:style-name="T1131">asmenys, kuriems dalyvauti loterijoje draudžiama pagal šio įstatymo 28 straipsnio 2 dalyje nustatytus reikalavimus, negalėtų įsigyti interneto ir (ar) telefono ryšiu platinamų loterijos bilietų;</text:span></text:p>
      <text:p text:style-name="P1132"><text:span text:style-name="T1133">2</text:span><text:span text:style-name="T1134">) būtų nustatoma interneto ir (ar) telefono ryšiu loterijos bilietus įsigyjančių asmenų tapatybė ir jie būtų registruojami;<text:s/></text:span></text:p>
      <text:p text:style-name="P1135"><text:span text:style-name="T1136">3</text:span><text:span text:style-name="T1137">)<text:s/></text:span><text:span text:style-name="T1138">tiražinės loterijos tiražo metu galėtų dalyvauti ne mažiau kaip dviejų žaidėjų įsigyti loterijos bilietai;</text:span></text:p>
      <text:p text:style-name="P1139"><text:span text:style-name="T1140">4</text:span><text:span text:style-name="T1141">) nebūtų siū</text:span><text:span text:style-name="T1142">lomi bandomieji interneto ryšio loterijų žaidimai, kurių metu žaidėjas nepirkdamas loterijos bilieto gali išbandyti loterijos žaidimą;</text:span></text:p>
      <text:p text:style-name="P1143"><text:span text:style-name="T1144">5</text:span><text:span text:style-name="T1145">)<text:s/></text:span><text:span text:style-name="T1146">organizuojant interneto ryšio momentines loterijas, žaidėjas negalėtų atidengti visų paslėptų loterijos biliete es</text:span><text:span text:style-name="T1147">ančių skaičių ir (ar) kitų ženklų vienu metu;</text:span></text:p>
      <text:p text:style-name="P1148"><text:span text:style-name="T1149">6</text:span><text:span text:style-name="T1150">) būtų vykdoma</text:span><text:span text:style-name="T1151"><text:s/></text:span><text:span text:style-name="T1152">žaidėjo įmokamų loterijos bilietams įsigyti skirtų sumų ir žaidėjams išmokamų laimėjimų apskaita.</text:span></text:p>
      <text:p text:style-name="P1153"/>
      <text:p text:style-name="P1154"><text:span text:style-name="T1155">34</text:span><text:span text:style-name="T1156"><text:s/>straipsnis.<text:s/></text:span><text:span text:style-name="T1157">Interneto ryšiu platinamų loterijos bilietų įsigijimas ir laimėjimų<text:s/></text:span><text:span text:style-name="T1158">išmokėjimas<text:s/></text:span></text:p>
      <text:p text:style-name="P1159"><text:span text:style-name="T1160">1</text:span><text:span text:style-name="T1161">. Loterijų organizatoriaus duomenų bazėje registruojama viena žaidėjo paskyros sąskaita, kurioje į apskaitą traukiamos žaidėjo iš anksto įmokėtos interneto ryšiu platinamiems loterijos bilietams įsigyti skirtos pinigų sumos ir žaidėjui išmokami laimėjimai.</text:span><text:span text:style-name="T1162"><text:s/></text:span></text:p>
      <text:p text:style-name="P1163"><text:span text:style-name="T1164">2</text:span><text:span text:style-name="T1165">. Loterijų organizatorius, nepažeisdamas šio įstatymo 22</text:span><text:span text:style-name="T1166"><text:s/></text:span><text:span text:style-name="T1167">straipsnio 2, 3 ir 4 dalyse nustatytų reikalavimų, interneto ryšiu laimėtus laimėjimus perveda į loterijų organizatoriaus ar loterijos bilietų platintojo tvarkomą žaidėjo paskyros sąskaitą arb</text:span><text:span text:style-name="T1168">a žaidėjo prašymu į žaidėjo nurodytą jam priklausančią mokėjimo sąskaitą.<text:s/></text:span></text:p>
      <text:p text:style-name="P1169"><text:span text:style-name="T1170">3</text:span><text:span text:style-name="T1171">. Loterijų organizatorius, nustatęs, kad interneto ryšiu loterijoje dalyvauja asmuo, nurodytas šio įstatymo 28 straipsnio 2, 7 dalyse ir 35 straipsnio 1 dalyje, privalo neleist</text:span><text:span text:style-name="T1172">i tokiam asmeniui dalyvauti loterijoje ir grąžinti jam už loterijos bilietą ar bilietus sumokėtą pinigų sumą.</text:span></text:p>
      <text:p text:style-name="P1173"/>
      <text:p text:style-name="P1174"><text:span text:style-name="T1175">35</text:span><text:span text:style-name="T1176"><text:s/>straipsnis.<text:s/></text:span><text:span text:style-name="T1177">Interneto ryšiu loterijose dalyvaujančių žaidėjų apsauga</text:span></text:p>
      <text:p text:style-name="P1178"><text:span text:style-name="T1179">1</text:span><text:span text:style-name="T1180">. Interneto ryšiu loterijoje dalyvaujantis žaidėjas turi teisę</text:span><text:span text:style-name="T1181"><text:s/>prisijungęs prie savo paskyros sąskaitos loterijų organizatoriui arba loterijos bilietų platintojui pateikti prašymą, kuriame būtų nurodyti vienas ar keli apribojimai, taikomi prašymą pateikusiam žaidėjui dalyvaujant loterijose interneto ryšiu. Žaidėjas g</text:span><text:span text:style-name="T1182">ali prašyti:</text:span></text:p>
      <text:p text:style-name="P1183"><text:span text:style-name="T1184">1</text:span><text:span text:style-name="T1185">) riboti didžiausią pinigų sumą, kurią jis gali išleisti loterijos bilietams per tam tikrą laikotarpį;</text:span></text:p>
      <text:p text:style-name="P1186"><text:span text:style-name="T1187">2</text:span><text:span text:style-name="T1188">) leisti pasirinkti dalyvavimo loterijose laiko limitą, kuriam suėjus turi būti nutraukta galimybė dalyvauti loterijose.</text:span></text:p>
      <text:p text:style-name="P1189"><text:span text:style-name="T1190">2</text:span><text:span text:style-name="T1191">. Pa</text:span><text:span text:style-name="T1192">keisti prašymą (išskyrus prašymą dėl dar didesnio pinigų sumos ir arba laiko limito ribojimo) žaidėjas gali ne anksčiau kaip praėjus mėnesiui nuo prašymo pateikimo dienos.</text:span></text:p>
      <text:p text:style-name="P1193"><text:span text:style-name="T1194">3</text:span><text:span text:style-name="T1195">. Loterijų organizatorius privalo užtikrinti šio straipsnio 1 ir 2 dalyse nurod</text:span><text:span text:style-name="T1196">ytų apribojimų įgyvendinimą.</text:span></text:p>
      <text:p text:style-name="P1197"><text:span text:style-name="T1198">4</text:span><text:span text:style-name="T1199">. Interneto ryšiu loterijose dalyvaujančiam žaidėjui nuolat privalo būti aiškiai rodoma informacija apie jo paskyros sąskaitos likutį ir periodiškai, ne rečiau kaip vieną kartą per valandą, rodoma informacija, kiek laiko j</text:span><text:span text:style-name="T1200">is nepertraukiamai žaidžia loterijoje. Informacija apie bendrą už loterijos bilietus sumokėtų pinigų sumą ir laimėjimų sumą žaidėjui turi būti lengvai prieinama.</text:span></text:p>
      <text:p text:style-name="P1201"/>
      <text:p text:style-name="P1202"><text:span text:style-name="T1203">IV</text:span><text:span text:style-name="T1204"><text:s/>SKYRIUS</text:span></text:p>
      <text:p text:style-name="P1205"><text:span text:style-name="T1206">VALSTYBINĖ LOTERIJŲ ORGANIZAVIMO PRIEŽIŪRA</text:span></text:p>
      <text:p text:style-name="P1207"/>
      <text:p text:style-name="P1208"><text:span text:style-name="T1209">36</text:span><text:span text:style-name="T1210"><text:s/>straipsnis.<text:s/></text:span><text:span text:style-name="T1211">Priežiūros<text:s/></text:span><text:span text:style-name="T1212">institucija</text:span></text:p>
      <text:p text:style-name="P1213"><text:span text:style-name="T1214">1</text:span><text:span text:style-name="T1215">. Didžiųjų ir mažųjų loterijų organizatorių loterijų veiklą prižiūri priežiūros institucija.</text:span></text:p>
      <text:p text:style-name="P1216"><text:span text:style-name="T1217">2</text:span><text:span text:style-name="T1218">. Pagrindinis priežiūros institucijos uždavinys yra prižiūrėti loterijų organizavimą, kad būtų užtikrinta žaidėjų ir loterijų organizatorių i</text:span><text:span text:style-name="T1219">nteresų ir jų teisių apsauga.</text:span></text:p>
      <text:p text:style-name="P1220"/>
      <text:p text:style-name="P1221"><text:span text:style-name="T1222">37</text:span><text:span text:style-name="T1223"><text:s/>straipsnis.<text:s/></text:span><text:span text:style-name="T1224">Priežiūros institucijos pagrindinės funkcijos</text:span></text:p>
      <text:p text:style-name="P1225"><text:span text:style-name="T1226">Priežiūros institucija, įgyvendindama šio įstatymo nuostatas:</text:span></text:p>
      <text:p text:style-name="P1227"><text:span text:style-name="T1228">1</text:span><text:span text:style-name="T1229">) nagrinėja dokumentus, kurių reikia licencijoms organizuoti loterijas išduoti;</text:span></text:p>
      <text:p text:style-name="P1230"><text:span text:style-name="T1231">2</text:span><text:span text:style-name="T1232">)<text:s/></text:span><text:span text:style-name="T1233">išduoda licencijas, jas patikslina, atsisako išduoti licencijas, įspėja apie galimą licencijų galiojimo sustabdymą, sustabdo licencijų galiojimą, panaikina galiojimo sustabdymą ir panaikina licencijų galiojimą;</text:span></text:p>
      <text:p text:style-name="P1234"><text:span text:style-name="T1235">3</text:span><text:span text:style-name="T1236">)</text:span><text:span text:style-name="T1237"><text:tab/>prižiūri, kaip loterijų organizatoriai</text:span><text:span text:style-name="T1238"><text:s/>laikosi teisės aktų, reglamentuojančių loterijų organizavimą, reikalavimų;</text:span></text:p>
      <text:p text:style-name="P1239"><text:span text:style-name="T1240">4</text:span><text:span text:style-name="T1241">) kelia licencijų duomenis į Licencijų informacinę sistemą.</text:span></text:p>
      <text:p text:style-name="P1242"/>
      <text:p text:style-name="P1243"><text:span text:style-name="T1244">38</text:span><text:span text:style-name="T1245"><text:s/>straipsnis.<text:s/></text:span><text:span text:style-name="T1246">Priežiūros institucijos teisės<text:s/></text:span></text:p>
      <text:p text:style-name="P1247"><text:span text:style-name="T1248">1</text:span><text:span text:style-name="T1249">. Priežiūros institucija, įgyvendindama jai pavestą už</text:span><text:span text:style-name="T1250">davinį ir atlikdama jai nustatytas funkcijas, turi teisę:</text:span></text:p>
      <text:p text:style-name="P1251"><text:span text:style-name="T1252">1</text:span><text:span text:style-name="T1253">) gauti iš loterijų organizatorių informaciją, kurios reikia priežiūros funkcijoms atlikti;</text:span></text:p>
      <text:p text:style-name="P1254"><text:span text:style-name="T1255">2</text:span><text:span text:style-name="T1256">) atlikti patikrinimus loterijų organizavimo ir loterijos bilietų platinimo vietose;</text:span></text:p>
      <text:p text:style-name="P1257"><text:span text:style-name="T1258">3</text:span><text:span text:style-name="T1259">) tikrin</text:span><text:span text:style-name="T1260">ti loterijų organizatorių finansinę veiklą, susijusią su loterijų organizavimu;</text:span></text:p>
      <text:p text:style-name="P1261"><text:span text:style-name="T1262">4</text:span><text:span text:style-name="T1263">) reikalauti, kad loterijų organizatoriai pateiktų paaiškinimus apie loterijų organizavimą;</text:span></text:p>
      <text:p text:style-name="P1264"><text:span text:style-name="T1265">5</text:span><text:span text:style-name="T1266">) nustatyti ataskaitų, kurias turi pateikti loterijų organizatorius, forma</text:span><text:span text:style-name="T1267">s</text:span><text:span text:style-name="T1268"><text:s/></text:span><text:span text:style-name="T1269">ir teikimo tvarką;</text:span></text:p>
      <text:p text:style-name="P1270"><text:span text:style-name="T1271">6</text:span><text:span text:style-name="T1272">)</text:span><text:span text:style-name="T1273"><text:tab/>taikyti loterijų organizatoriams šio įstatymo nustatytas poveikio priemones: licencijos galiojimo sustabdymą, panaikinimą ir kitas priemones, numatytas loterijų organizavimą reglamentuojančiuose teisės aktuose;</text:span></text:p>
      <text:p text:style-name="P1274"><text:span text:style-name="T1275">7</text:span><text:span text:style-name="T1276">) skirti adm</text:span><text:span text:style-name="T1277">inistracines nuobaudas.<text:s/></text:span></text:p>
      <text:p text:style-name="P1278"><text:span text:style-name="T1279">2</text:span><text:span text:style-name="T1280">. Priežiūros institucijos valstybės tarnautojai ir kiti darbuotojai, atlikdami jiems pavestas užduotis, turi ir kitas loterijų organizavimą reglamentuojančių teisės aktų suteiktas teises.</text:span></text:p>
      <text:p text:style-name="P1281"/>
      <text:p text:style-name="P1282"><text:span text:style-name="T1283">39</text:span><text:span text:style-name="T1284"><text:s/>straipsnis.<text:s/></text:span><text:span text:style-name="T1285">Finansinių dok</text:span><text:span text:style-name="T1286">umentų pateikimas priežiūros institucijai</text:span></text:p>
      <text:p text:style-name="P1287"><text:span text:style-name="T1288">1</text:span><text:span text:style-name="T1289">. Didžiųjų loterijų organizatorius kiekvienam kalendorinių metų ketvirčiui pasibaigus, ne vėliau kaip iki kito kalendorinių metų ketvirčio pirmo mėnesio paskutinės dienos, privalo priežiūros institucijai patei</text:span><text:span text:style-name="T1290">kti tarpinių finansinių ataskaitų rinkinį ir priežiūros institucijos prašomus apskaitos registro duomenis.</text:span></text:p>
      <text:p text:style-name="P1291"><text:span text:style-name="T1292">2</text:span><text:span text:style-name="T1293">. Didžiųjų loterijų organizatoriaus metinis finansinių ataskaitų rinkinys turi būti audituotas ir ne vėliau kaip per 4 mėnesius nuo finansinių m</text:span><text:span text:style-name="T1294">etų pabaigos kartu su auditoriaus išvada paskelbtas bendrovės interneto svetainėje.</text:span></text:p>
      <text:p text:style-name="P1295"><text:span text:style-name="T1296">3</text:span><text:span text:style-name="T1297">. Didžiųjų loterijų organizatorius turi užtikrinti, kad priežiūros institucijos prašymu</text:span><text:span text:style-name="T1298"><text:s/></text:span><text:span text:style-name="T1299">apskaitos dokumentai priežiūros institucijai būtų pateikiami nedelsiant, bet ne</text:span><text:span text:style-name="T1300"><text:s/>vėliau kaip per 2 darbo dienas.</text:span></text:p>
      <text:p text:style-name="P1301"/>
      <text:p text:style-name="P1302"><text:span text:style-name="T1303">Skelbiu šį Lietuvos Respublikos Seimo priimtą įstatymą.</text:span></text:p>
      <text:p text:style-name="P1304"/>
      <text:p text:style-name="P1305"/>
      <text:p text:style-name="P1306"/>
      <text:p text:style-name="P1307"><text:span text:style-name="T1308">RESPUBLIKOS PREZIDENTAS</text:span><text:span text:style-name="T1309"><text:tab/>ROLANDAS PAKSAS</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eimas, Įstatymas</text:span></text:p>
      <text:p text:style-name="P1319"><text:span text:style-name="T1320">Nr.<text:s/></text:span><text:a xlink:href="https://www.e-tar.lt/portal/legalAct.html?documentId=TAR.B4908B77F5BD" office:target-frame-name="_top" xlink:show="replace"><text:span text:style-name="T1321">XI-1580</text:span></text:a><text:span text:style-name="T1322">, 2011-09-15, Žin., 2011, Nr. 119-5613 (2011-10-01), i. k. 1111010ISTA0XI-1580</text:span></text:p>
      <text:p text:style-name="P1323"><text:span text:style-name="T1324">Lietuvos Respublikos loterijų įstatymo 4, 10, 11, 13, 15, 19, 20, 23, 26 ir 27 straipsnių<text:s/></text:span><text:span text:style-name="T1325">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2559fbd04a2f11e483c6e89f9dba57fd" office:target-frame-name="_top" xlink:show="replace"><text:span text:style-name="T1333">XII-1111</text:span></text:a><text:span text:style-name="T1334">, 2014-09-23, paskelbta TAR 2014-10-02, i. k. 2014-13427</text:span></text:p>
      <text:p text:style-name="P1335"><text:span text:style-name="T1336">Lietuvos Respublikos loter</text:span><text:span text:style-name="T1337">ijų įstatymo Nr. IX-1661 2, 10 ir 14 straipsnių pakeitimo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c5adb5f0222d11eabe008ea93139d588" office:target-frame-name="_top" xlink:show="replace"><text:span text:style-name="T1345">XIII-2598</text:span></text:a><text:span text:style-name="T1346">, 2019-12-03, paskelbta TAR 2019-1</text:span><text:span text:style-name="T1347">2-19, i. k. 2019-20557</text:span></text:p>
      <text:p text:style-name="P1348"><text:span text:style-name="T1349">Lietuvos Respublikos loterijų įstatymo Nr. IX-1661 pakeitimo įsta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08:29:00Z</meta:creation-date>
    <dc:date>2021-11-16T08:29:00Z</dc:date>
    <meta:template xlink:href="Normal.dotm" xlink:type="simple"/>
    <meta:editing-cycles>2</meta:editing-cycles>
    <meta:editing-duration>PT0S</meta:editing-duration>
    <meta:document-statistic meta:page-count="24" meta:paragraph-count="607" meta:word-count="7085" meta:character-count="58343" meta:row-count="997" meta:non-whitespace-character-count="51865"/>
  </office:meta>
</office:document-meta>
</file>