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fo:font-size="11pt" style:font-size-asian="11pt"/>
    </style:style>
    <style:style style:name="P29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30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31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32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33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34" style:parent-style-name="Normal" style:family="paragraph">
      <style:paragraph-properties fo:keep-together="always" fo:text-align="center"/>
      <style:text-properties fo:color="#000000" style:language-asian="lt" style:country-asian="LT" fo:hyphenate="false"/>
    </style:style>
    <style:style style:name="P35" style:parent-style-name="Normal" style:family="paragraph">
      <style:paragraph-properties fo:keep-together="always" fo:text-align="center"/>
      <style:text-properties fo:color="#000000" style:language-asian="lt" style:country-asian="LT" fo:hyphenate="false"/>
    </style:style>
    <style:style style:name="P36" style:parent-style-name="Normal" style:family="paragraph">
      <style:paragraph-properties fo:text-align="justify" fo:text-indent="0.3937in"/>
      <style:text-properties fo:color="#000000" style:language-asian="lt" style:country-asian="LT" fo:hyphenate="false"/>
    </style:style>
    <style:style style:name="P37" style:parent-style-name="Normal" style:family="paragraph">
      <style:paragraph-properties fo:text-align="justify" fo:text-indent="0.3937in"/>
      <style:text-properties fo:color="#000000" style:language-asian="lt" style:country-asian="LT" fo:hyphenate="false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T39" style:parent-style-name="DefaultParagraphFont" style:family="text">
      <style:text-properties fo:color="#000000" fo:letter-spacing="-0.0041in"/>
    </style:style>
    <style:style style:name="T40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 fo:letter-spacing="-0.0041in"/>
    </style:style>
    <style:style style:name="T42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 fo:letter-spacing="-0.0041in"/>
    </style:style>
    <style:style style:name="P44" style:parent-style-name="Normal" style:family="paragraph">
      <style:paragraph-properties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master-page-name="MPF1" style:family="paragraph">
      <style:paragraph-properties fo:keep-together="always" fo:break-before="page" fo:margin-left="3.1493in" style:page-number="1">
        <style:tab-stops/>
      </style:paragraph-properties>
      <style:text-properties fo:color="#000000" fo:hyphenate="false"/>
    </style:style>
    <style:style style:name="P54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55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56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57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58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59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60" style:parent-style-name="Normal" style:family="paragraph">
      <style:paragraph-properties fo:text-align="justify" fo:text-indent="0.3937in"/>
      <style:text-properties fo:color="#000000" fo:hyphenate="false"/>
    </style:style>
    <style:style style:name="P61" style:parent-style-name="Normal" style:family="paragraph">
      <style:paragraph-properties fo:keep-together="always"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65" style:parent-style-name="Normal" style:family="paragraph">
      <style:paragraph-properties fo:keep-together="always" fo:text-align="center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9" style:parent-style-name="Normal" style:family="paragraph">
      <style:paragraph-properties fo:text-align="justify" fo:text-indent="0.3937in"/>
      <style:text-properties fo:color="#000000" fo:hyphenate="false"/>
    </style:style>
    <style:style style:name="P70" style:parent-style-name="Normal" style:family="paragraph">
      <style:paragraph-properties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80" style:parent-style-name="DefaultParagraphFont" style:family="text">
      <style:text-properties fo:color="#000000" style:text-underline-color="#0000FF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 style:text-underline-color="#0000FF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style:punctuation-wrap="simple" fo:text-align="justify" style:vertical-align="baseline" fo:text-indent="0.3937in"/>
      <style:text-properties fo:hyphenate="false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style:font-size-complex="11pt"/>
    </style:style>
    <style:style style:name="T90" style:parent-style-name="DefaultParagraphFont" style:family="text">
      <style:text-properties fo:font-weight="bold" style:font-weight-asian="bold" style:font-size-complex="11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keep-together="always" fo:text-align="center"/>
      <style:text-properties fo:hyphenate="false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2" style:parent-style-name="Normal" style:family="paragraph">
      <style:paragraph-properties fo:text-align="justify" fo:text-indent="0.3937in"/>
      <style:text-properties fo:color="#000000" fo:hyphenate="false"/>
    </style:style>
    <style:style style:name="P103" style:parent-style-name="Normal" style:family="paragraph">
      <style:paragraph-properties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08" style:parent-style-name="DefaultParagraphFont" style:family="text">
      <style:text-properties fo:color="#000000" style:text-underline-color="#0000FF"/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10" style:parent-style-name="DefaultParagraphFont" style:family="text">
      <style:text-properties fo:color="#000000" style:text-underline-color="#0000FF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font-weight="bold" style:font-weight-asian="bold" style:font-weight-complex="bold"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3937in"/>
      <style:text-properties fo:hyphenate="false"/>
    </style:style>
    <style:style style:name="P158" style:parent-style-name="Normal" style:family="paragraph">
      <style:paragraph-properties fo:keep-together="always" fo:text-align="center"/>
      <style:text-properties fo:hyphenate="false"/>
    </style:style>
    <style:style style:name="T1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3" style:parent-style-name="Normal" style:family="paragraph">
      <style:paragraph-properties fo:text-align="justify" fo:text-indent="0.3937in"/>
      <style:text-properties fo:color="#000000" fo:hyphenate="false"/>
    </style:style>
    <style:style style:name="P164" style:parent-style-name="Normal" style:family="paragraph">
      <style:paragraph-properties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style:punctuation-wrap="simple" fo:text-align="justify" style:vertical-align="baseline" fo:text-indent="0.3937in"/>
      <style:text-properties fo:hyphenate="false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P227" style:parent-style-name="Normal" style:family="paragraph">
      <style:paragraph-properties style:punctuation-wrap="simple" fo:text-align="justify" style:vertical-align="baseline" fo:text-indent="0.3937in"/>
      <style:text-properties fo:hyphenate="false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P230" style:parent-style-name="Normal" style:family="paragraph">
      <style:paragraph-properties style:punctuation-wrap="simple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P234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9in"/>
        </style:tab-stops>
      </style:paragraph-properties>
      <style:text-properties fo:hyphenate="false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P237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9in"/>
        </style:tab-stops>
      </style:paragraph-properties>
      <style:text-properties fo:hyphenate="false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P240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9in"/>
        </style:tab-stops>
      </style:paragraph-properties>
      <style:text-properties fo:hyphenate="false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9in"/>
        </style:tab-stops>
      </style:paragraph-properties>
      <style:text-properties fo:hyphenate="false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3937in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3937in"/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3937in"/>
      <style:text-properties fo:hyphenate="false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3937in"/>
      <style:text-properties fo:hyphenate="false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3937in"/>
      <style:text-properties fo:hyphenate="false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3937in"/>
      <style:text-properties fo:hyphenate="false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3937in"/>
      <style:text-properties fo:hyphenate="false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3937in"/>
      <style:text-properties fo:hyphenate="false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3937in"/>
      <style:text-properties fo:hyphenate="false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3937in"/>
      <style:text-properties fo:hyphenate="false"/>
    </style:style>
    <style:style style:name="P330" style:parent-style-name="Normal" style:family="paragraph">
      <style:paragraph-properties fo:keep-together="always" fo:text-align="center"/>
      <style:text-properties fo:hyphenate="false"/>
    </style:style>
    <style:style style:name="T3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35" style:parent-style-name="Normal" style:family="paragraph">
      <style:paragraph-properties fo:text-align="justify" fo:text-indent="0.3937in"/>
      <style:text-properties fo:color="#000000" fo:hyphenate="false"/>
    </style:style>
    <style:style style:name="P336" style:parent-style-name="Normal" style:family="paragraph">
      <style:paragraph-properties fo:text-align="justify" fo:text-indent="0.3937in"/>
      <style:text-properties fo:hyphenate="false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3937in"/>
      <style:text-properties fo:hyphenate="false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3937in"/>
      <style:text-properties fo:hyphenate="false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3937in"/>
      <style:text-properties fo:hyphenate="false"/>
    </style:style>
    <style:style style:name="P354" style:parent-style-name="Normal" style:family="paragraph">
      <style:paragraph-properties fo:keep-together="always" fo:text-align="center"/>
      <style:text-properties fo:hyphenate="false"/>
    </style:style>
    <style:style style:name="T3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8" style:parent-style-name="Normal" style:family="paragraph">
      <style:paragraph-properties fo:text-align="justify" fo:text-indent="0.3937in"/>
      <style:text-properties fo:color="#000000" fo:font-size="6pt" style:font-size-asian="6pt" style:font-size-complex="6pt" fo:hyphenate="false"/>
    </style:style>
    <style:style style:name="P359" style:parent-style-name="Normal" style:family="paragraph">
      <style:paragraph-properties fo:text-align="justify" fo:text-indent="0.3937in"/>
      <style:text-properties fo:hyphenate="false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3937in"/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3937in"/>
      <style:text-properties fo:hyphenate="false"/>
    </style:style>
    <style:style style:name="P368" style:parent-style-name="Normal" style:family="paragraph">
      <style:paragraph-properties fo:keep-together="always" fo:text-align="center"/>
      <style:text-properties fo:hyphenate="false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weight="bold" style:font-weight-asian="bold"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21-09-01:</text:span></text:p>
      <text:p text:style-name="P5"><text:span text:style-name="T6">Lietuvos Respublikos švietimo, mokslo ir sporto ministerija, Įsakymas</text:span></text:p>
      <text:p text:style-name="P7"><text:span text:style-name="T8">Nr.<text:s/></text:span><text:a xlink:href="https://www.e-tar.lt/portal/legalAct.html?documentId=9e2da1304b6611eb8d9fe110e148c770" office:target-frame-name="_top" xlink:show="replace"><text:span text:style-name="T9">V-2014</text:span></text:a><text:span text:style-name="T10">, 2020-12-31, paskelbta TAR 2020-12-31,<text:s/></text:span><text:span text:style-name="T11">i. k. 2020-29363</text:span></text:p>
      <text:p text:style-name="P12"><text:span text:style-name="T13">Dėl Mokinio pažymėjimo išdavimo tvarkos aprašo, Mokinio pažymėjimo (popierinio) ir Mokinio pažymėjimo (kortelės) blankų privalomųjų formų patvirtinimo</text:span></text:p>
      <text:p text:style-name="P14"/>
      <text:p text:style-name="P15"><text:span text:style-name="T16">Suvestinė redakcija nuo 2018-11-20 iki 2021-08-31</text:span></text:p>
      <text:p text:style-name="P17"/>
      <text:p text:style-name="P18"><text:span text:style-name="T19">Įsakymas paskelbtas: Žin. 2005, Nr.<text:s/></text:span><text:a xlink:href="https://www.e-tar.lt/portal/legalAct.html?documentId=TAR.E919C2F0AC33" office:target-frame-name="_top" xlink:show="replace"><text:span text:style-name="T20">110-4036</text:span></text:a><text:span text:style-name="T21">, i. k. 1052070ISAKSAK-1801</text:span></text:p>
      <text:p text:style-name="P22"/>
      <text:p text:style-name="P23">Nauja redakcija nuo 2012-06-10:</text:p>
      <text:p text:style-name="Normal"><text:span text:style-name="T24">Nr.<text:s/></text:span><text:a xlink:href="https://www.e-tar.lt/portal/legalAct.html?documentId=TAR.F2C55D2DE72E" office:target-frame-name="_top" xlink:show="replace"><text:span text:style-name="T25">V-871</text:span></text:a><text:span text:style-name="T26">, 2012-05-25,<text:s/></text:span><text:span text:style-name="T27">Žin. 2012, Nr. 65-3309 (2012-06-09), i. k. 1122070ISAK000V-871</text:span></text:p>
      <text:p text:style-name="P28"/>
      <text:p text:style-name="P29">LIETUVOS RESPUBLIKOS ŠVIETIMO IR MOKSLO MINISTRAS</text:p>
      <text:p text:style-name="P30">ĮSAKYMAS</text:p>
      <text:p text:style-name="P31"/>
      <text:p text:style-name="P32">DĖL MOKINIO PAŽYMĖJIMO IŠDAVIMO IR NAUDOJIMO TVARKOS APRAŠO PATVIRTINIMO</text:p>
      <text:p text:style-name="P33"/>
      <text:p text:style-name="P34">2005 m. rugsėjo 1 d. Nr. ISAK-1801</text:p>
      <text:p text:style-name="P35">Vilnius</text:p>
      <text:p text:style-name="P36"/>
      <text:p text:style-name="P37"/>
      <text:p text:style-name="P38"><text:span text:style-name="T39">Vadovaudamasis Lietuvos Respublikos švietimo įstatymo (Žin., 1991, Nr.<text:s/></text:span><text:a xlink:href="https://www.e-tar.lt/portal/lt/legalAct/TAR.9A3AD08EA5D0" office:target-frame-name="_blank" xlink:show="new"><text:span text:style-name="T40">23-593</text:span></text:a><text:span text:style-name="T41">; 2011, Nr.<text:s/></text:span><text:a xlink:href="https://www.e-tar.lt/portal/lt/legalAct/TAR.E2EBE95E7723" office:target-frame-name="_blank" xlink:show="new"><text:span text:style-name="T42">38-1804</text:span></text:a><text:span text:style-name="T43">) 36 straipsnio 1 dalimi,<text:s/></text:span></text:p>
      <text:p text:style-name="P44"><text:span text:style-name="T45">t v i r t i n u Mokinio pažymėjimo išdavimo ir naudojimo tvarkos aprašą (pridedama).</text:span></text:p>
      <text:p text:style-name="P46"/>
      <text:p text:style-name="P47"/>
      <text:p text:style-name="P48"/>
      <text:p text:style-name="P49">ŠVIETIMO IR MOKSLO MINISTRAS<text:tab/>REMIGIJUS MOTUZAS</text:p>
      <text:p text:style-name="P50"/>
      <text:p text:style-name="Normal"/>
      <text:soft-page-break/>
      <text:p text:style-name="P51">PATVIRTINTA</text:p>
      <text:p text:style-name="P54">Lietuvos Respublikos<text:s/></text:p>
      <text:p text:style-name="P55">švietimo ir mokslo ministro<text:s/></text:p>
      <text:p text:style-name="P56">2005 m. rugsėjo 1 d. įsakymu Nr. ISAK-1801</text:p>
      <text:p text:style-name="P57">(Lietuvos Respublikos<text:s/></text:p>
      <text:p text:style-name="P58">švietimo ir mokslo ministro<text:s/></text:p>
      <text:p text:style-name="P59">2012 m. gegužės 25 d. įsakymo Nr. V-871 redakcija)</text:p>
      <text:p text:style-name="P60"/>
      <text:p text:style-name="P61"><text:span text:style-name="T62">M</text:span><text:span text:style-name="T63">OKINIO PAŽYMĖJIMO IŠDAVIMO IR NAUDOJIMO TVARKOS APRAŠAS</text:span></text:p>
      <text:p text:style-name="P64"/>
      <text:p text:style-name="P65"><text:span text:style-name="T66">I</text:span><text:span text:style-name="T67">.<text:s/></text:span><text:span text:style-name="T68">BENDROSIOS NUOSTATOS</text:span></text:p>
      <text:p text:style-name="P69"/>
      <text:p text:style-name="P70"><text:span text:style-name="T71">1</text:span><text:span text:style-name="T72">. Mokinio pažymėjimo išdavimo ir naudojimo tvarkos aprašas (toliau – Tvarkos aprašas) nustato popierinio ir elektroninio mokinio pažymėjimo (toliau kartu – Mokinio pažymėjimas) blankų gamybos, apskaitos, išdavimo ir Mokinio pažymėjimo apskaitos, pildymo, i</text:span><text:span text:style-name="T73">šdavimo mokiniams ir naudojimo tvarką.<text:s/></text:span></text:p>
      <text:p text:style-name="P74"><text:span text:style-name="T75">2</text:span><text:span text:style-name="T76">. Tvarkos aprašas parengtas vadovaujantis Lietuvos Respublikos švietimo įstatymu (Žin., 1991, Nr.<text:s/></text:span><text:a xlink:href="https://www.e-tar.lt/portal/lt/legalAct/TAR.9A3AD08EA5D0" office:target-frame-name="_blank" xlink:show="new"><text:span text:style-name="T77">23-593</text:span></text:a><text:span text:style-name="T78">; 2011, Nr.<text:s/></text:span><text:a xlink:href="https://www.e-tar.lt/portal/lt/legalAct/TAR.E2EBE95E7723" office:target-frame-name="_blank" xlink:show="new"><text:span text:style-name="T79">38-1804</text:span></text:a><text:span text:style-name="T80">)</text:span><text:span text:style-name="T81">, Lietuvos Respublikos transporto lengvatų įstatymu (Žin., 2000, Nr.<text:s/></text:span><text:a xlink:href="https://www.e-tar.lt/portal/lt/legalAct/TAR.033D686E8F1B" office:target-frame-name="_blank" xlink:show="new"><text:span text:style-name="T82">32-890</text:span></text:a><text:span text:style-name="T83">). Tvarkos ap</text:span><text:span text:style-name="T84">raše vartojamos sąvokos atitinka Lietuvos Respublikos švietimo įstatyme ir kituose teisės aktuose vartojamas sąvokas.</text:span></text:p>
      <text:p text:style-name="P85"><text:span text:style-name="T86">3</text:span><text:span text:style-name="T87">. Tvarkos aprašu siekiama užtikrinti, kad visiems valstybinių, savivaldybių ir nevalstybinių mokyklų (toliau kartu – Mokykla) mokinia</text:span><text:span text:style-name="T88">ms, kurie mokosi pagal pradinio ugdymo, pagrindinio ugdymo, vidurinio ugdymo, neformaliojo vaikų švietimo ir<text:s/></text:span><text:span text:style-name="T89">formaliojo profesinio mokymo programas,</text:span><text:span text:style-name="T90"><text:s/></text:span><text:span text:style-name="T91">būtų išduodami bendrus Mokinio pažymėjimo blankų gamybos, jų apskaitos, pildymo, išdavimo reikalavimus atit</text:span><text:span text:style-name="T92">inkantys Mokinio pažymėjimai. Taip pat siekiama, kad Mokinio pažymėjimai būtų naudojami laikantis bendrų Tvarkos apraše nustatytų reikalavimų.<text:s/></text:span></text:p>
      <text:p text:style-name="P93">Punkto pakeitimai:</text:p>
      <text:p text:style-name="P94"><text:span text:style-name="T95">Nr.<text:s/></text:span><text:a xlink:href="https://www.e-tar.lt/portal/legalAct.html?documentId=5ce8e5f0ebc211e88568e724760eeafa" office:target-frame-name="_top" xlink:show="replace"><text:span text:style-name="T96">V-914</text:span></text:a><text:span text:style-name="T97">, 2018-11-19, paskelbta TAR 2018-11-19, i. k. 2018-18612</text:span></text:p>
      <text:p text:style-name="Normal"/>
      <text:p text:style-name="P98"><text:span text:style-name="T99">II</text:span><text:span text:style-name="T100">.<text:s/></text:span><text:span text:style-name="T101">MOKINIO PAŽYMĖJIMO BLANKŲ gamyba, Išdavimas IR APSKAITA</text:span></text:p>
      <text:p text:style-name="P102"/>
      <text:p text:style-name="P103"><text:span text:style-name="T104">4</text:span><text:span text:style-name="T105">. Mokinio pažymėjimo blankų gamybą organizuoja ir išdavimą vykdo Švietimo ir mokslo ministerijos Švietimo aprūpinimo centras (toliau – Centras), vadovaudamasis Lietuvos Respublikos saugiųjų dokumentų ir saugiųjų dokumentų blankų gamybos įstatymo (Žin., 200</text:span><text:span text:style-name="T106">3, Nr.<text:s/></text:span><text:a xlink:href="https://www.e-tar.lt/portal/lt/legalAct/TAR.23145B5CDF8E" office:target-frame-name="_blank" xlink:show="new"><text:span text:style-name="T107">61-2758</text:span></text:a><text:span text:style-name="T108">; 2007, Nr.<text:s/></text:span><text:a xlink:href="https://www.e-tar.lt/portal/lt/legalAct/TAR.F025C1779861" office:target-frame-name="_blank" xlink:show="new"><text:span text:style-name="T109">125-5094</text:span></text:a><text:span text:style-name="T110">)</text:span><text:span text:style-name="T111"><text:s/>nuostatomis bei teisės aktais, reglamentuojančiais</text:span><text:span text:style-name="T112"><text:s/>dokumentų valdymą.</text:span></text:p>
      <text:p text:style-name="P113"><text:span text:style-name="T114">5</text:span><text:span text:style-name="T115">. Mokinio pažymėjimo blankai yra:</text:span></text:p>
      <text:p text:style-name="P116"><text:span text:style-name="T117">5.1</text:span><text:span text:style-name="T118">. popieriniai – spaustuvėje ant popieriaus išspausdinti saugieji blankai, turintys technologinės apsaugos priemonių;</text:span></text:p>
      <text:p text:style-name="P119"><text:span text:style-name="T120">5.2</text:span><text:span text:style-name="T121">. elektroniniai – ISO 7810 standarto plastikinės kortelės, atitinkan</text:span><text:span text:style-name="T122">čios ISO/IEC 14443 Part 1 arba lygiaverčius bei aukštesnius reikalavimus, turinčios technologinės apsaugos priemonių, be konkrečios informacijos, su duomenų laikmena (mikroprocesoriumi).</text:span></text:p>
      <text:p text:style-name="P123"><text:span text:style-name="T124">6</text:span><text:span text:style-name="T125">. Mokinio pažymėjimas</text:span><text:span text:style-name="T126"><text:s/></text:span><text:span text:style-name="T127">yra mokinio identifikavimo dokumentas, k</text:span><text:span text:style-name="T128">uris gali būti:<text:s/></text:span></text:p>
      <text:p text:style-name="P129"><text:span text:style-name="T130">6.1</text:span><text:span text:style-name="T131">. popierinis – popierinė kortelė, komplektuojama su standartiniu laminavimo vokeliu;</text:span></text:p>
      <text:p text:style-name="P132"><text:span text:style-name="T133">6.2</text:span><text:span text:style-name="T134">. elektroninis – daugiasluoksnė plastikinė kortelė su integruotu nekontaktiniu lustu.</text:span></text:p>
      <text:p text:style-name="P135"><text:span text:style-name="T136">7</text:span><text:span text:style-name="T137">. Mokinio pažymėjimo blankai spausdinami pagal šv</text:span><text:span text:style-name="T138">ietimo ir mokslo ministro patvirtintas privalomąsias formas ir Valstybės dokumentų technologinės apsaugos tarnybos prie Finansų ministerijos parengtus grafinius projektus.</text:span></text:p>
      <text:p text:style-name="P139"><text:span text:style-name="T140">8</text:span><text:span text:style-name="T141">. Elektroninius mokinio pažymėjimo blankus gali įsigyti savivaldybių administra</text:span><text:span text:style-name="T142">cijos, Mokyklos, kurių savininko (dalininko) teises ir pareigas įgyvendinanti institucija nėra savivaldybės tarybų, ir kiti juridiniai asmenys, registruoti Asmens duomenų valdytojų valstybės registre (toliau – Juridiniai asmenys). Popierinius mokinio pažym</text:span><text:span text:style-name="T143">ėjimo blankus gali įsigyti savivaldybių<text:s/></text:span><text:soft-page-break/><text:span text:style-name="T144">administracijos, Mokyklos, kurių savininko (dalininko) teises ir pareigas įgyvendinanti institucija nėra savivaldybės taryba.</text:span></text:p>
      <text:p text:style-name="P145"><text:span text:style-name="T146">9</text:span><text:span text:style-name="T147">. Centras, išduodamas Mokinio pažymėjimo blankus, pildo Mokinio pažymėjimo apskaitos<text:s/></text:span><text:span text:style-name="T148">žurnalą (toliau – Žurnalas), kuriame nurodo išduotų Mokinio pažymėjimų blankų skaičių, serijas, numerius, išdavimo datas. Mokinio pažymėjimo blankus gavęs asmuo Žurnale parašo savo vardą, pavardę ir pasirašo.</text:span></text:p>
      <text:p text:style-name="P149"><text:span text:style-name="T150">10</text:span><text:span text:style-name="T151">. Savivaldybių administracijos, Mokyklos<text:s/></text:span><text:span text:style-name="T152">ir kiti Juridiniai asmenys, norintys įsigyti elektroninius mokinio pažymėjimo blankus, raštu kreipiasi į Centrą ir turi pateikti užsakymą Centrui iki einamųjų metų balandžio 1 d. Centras, organizuodamas elektroninių mokinio pažymėjimų blankų gamybą, blanko</text:span><text:span text:style-name="T153"><text:s/>duomenų laikmenos charakteristikas derina su užsakymą pateikusia savivaldybės administracija, Mokykla ar kitu Juridiniu asmeniu.</text:span></text:p>
      <text:p text:style-name="P154"><text:span text:style-name="T155">11</text:span><text:span text:style-name="T156">. Visose perdavimo pakopose Mokinio pažymėjimo blankai įrašomi į apskaitą Žurnale.</text:span></text:p>
      <text:p text:style-name="P157"/>
      <text:p text:style-name="P158"><text:span text:style-name="T159">III</text:span><text:span text:style-name="T160">.<text:s/></text:span><text:span text:style-name="T161">MOKINIO PAŽYMĖJIMO<text:s/></text:span><text:span text:style-name="T162">PILDYMAS, IŠDAVIMAS MOKINIAMS ir Apskaita</text:span></text:p>
      <text:p text:style-name="P163"/>
      <text:p text:style-name="P164"><text:span text:style-name="T165">12</text:span><text:span text:style-name="T166">. Popierinius mokinio pažymėjimus pildo Mokykla.</text:span></text:p>
      <text:p text:style-name="P167"><text:span text:style-name="T168">13</text:span><text:span text:style-name="T169">. Elektroninius mokinio pažymėjimus personalizuoja elektroninio mokinio pažymėjimo blankus įsigijusios savivaldybės administracijos, Mokyklos arba Juridiniai asmenys, teisės aktų nustatyta tvarka bendradarbiaujantys su Mokyklomis arba savivaldybių administ</text:span><text:span text:style-name="T170">racijomis ir organizuojantys elektroninių mokinio pažymėjimų personalizavimą bei funkcionalumo plėtojimą. Juridiniai asmenys personalizuotus elektroninius mokinio pažymėjimus perduoda atitinkamai Mokykloms arba savivaldybių administracijoms.<text:s/></text:span></text:p>
      <text:p text:style-name="P171"><text:span text:style-name="T172">14</text:span><text:span text:style-name="T173">. Visos</text:span><text:span text:style-name="T174">e perdavimo pakopose Mokinio pažymėjimai įrašomi į apskaitą Žurnaluose.</text:span></text:p>
      <text:p text:style-name="P175"><text:span text:style-name="T176">15</text:span><text:span text:style-name="T177">. Mokinio pažymėjimų blankų ir pažymėjimų apskaita tvarkoma vadovaujantis Dokumentų tvarkymo ir apskaitos taisyklėmis, patvirtintomis Lietuvos vyriausiojo archyvaro 2011 m. liepo</text:span><text:span text:style-name="T178">s 4 d. įsakymu Nr. V-118 (Žin., 2011, Nr.<text:s/></text:span><text:a xlink:href="https://www.e-tar.lt/portal/lt/legalAct/TAR.C21AD42B2592" office:target-frame-name="_blank" xlink:show="new"><text:span text:style-name="T179">88-4230</text:span></text:a><text:span text:style-name="T180">). Sugadinti blankai ir neišduoti Mokinio pažymėjimai įrašomi į atrinktų dokumentų naikinimo aktą teisės aktų nustatyta tv</text:span><text:span text:style-name="T181">arka. Patvirtinus aktą sugadinti blankai ir Mokinio pažymėjimai turi būti sunaikinti taip, kad juose esama informacija nebūtų atpažįstama.</text:span></text:p>
      <text:p text:style-name="P182"><text:span text:style-name="T183">16</text:span><text:span text:style-name="T184">. Žurnalai saugomi vadovaujantis Bendrojo lavinimo mokyklų dokumentų saugojimo terminų rodykle, patvirtinta Lie</text:span><text:span text:style-name="T185">tuvos Respublikos švietimo ir mokslo ministro ir Lietuvos archyvų departamento prie Lietuvos Respublikos Vyriausybės generalinio direktoriaus 2005 m. rugpjūčio 29 d. įsakymu Nr. ISAK-1776/V-83 (Žin., 2005, Nr.<text:s/></text:span><text:a xlink:href="https://www.e-tar.lt/portal/lt/legalAct/TAR.DB116206C582" office:target-frame-name="_blank" xlink:show="new"><text:span text:style-name="T186">105-3907</text:span></text:a><text:span text:style-name="T187">), profesinės mokyklos vadovaujasi Profesinių mokyklų pavyzdine bylų nomenklatūra, patvirtinta Lietuvos Respublikos švietimo ir mokslo ministro 1999 m. liepos 20 d. įsakymu Nr. 925 (Žin., 1999, Nr.<text:s/></text:span><text:a xlink:href="https://www.e-tar.lt/portal/lt/legalAct/TAR.9A4158075558" office:target-frame-name="_blank" xlink:show="new"><text:span text:style-name="T188">65-2102</text:span></text:a><text:span text:style-name="T189">), savivaldybių administracijų švietimo padaliniai vadovaujasi Bendrųjų dokumentų saugojimo terminų rodykle, patvirtinta Lietuvos vyriausiojo archyvaro 2011 m. kovo 9 d. įsaky</text:span><text:span text:style-name="T190">mu Nr. V-100 (Žin., 2011, Nr.<text:s/></text:span><text:a xlink:href="https://www.e-tar.lt/portal/lt/legalAct/TAR.11379DB2A362" office:target-frame-name="_blank" xlink:show="new"><text:span text:style-name="T191">32-1534</text:span></text:a><text:span text:style-name="T192">).</text:span></text:p>
      <text:p text:style-name="P193"><text:span text:style-name="T194">17</text:span><text:span text:style-name="T195">. Keičiantis savivaldybės administracijos, Mokyklos ar Juridinio asmens darbuotojui, atsakingam už Mokinio pažymėjimų apskait</text:span><text:span text:style-name="T196">ą, nepanaudoti Mokinio pažymėjimo blankai, neišduoti Mokinio pažymėjimai, jų Žurnalai perduodami kitam darbuotojui pagal vadovo patvirtintą aktą.<text:s/></text:span></text:p>
      <text:p text:style-name="P197"><text:span text:style-name="T198">18</text:span><text:span text:style-name="T199">. Užpildytus ar personalizuotus, tačiau neišduotus Mokinio pažymėjimus saugo ta Mokykla, kuri turėjo ju</text:span><text:span text:style-name="T200">os išduoti, tol, kol jie nėra įrašomi į atrinktų dokumentų naikinimo aktą.</text:span></text:p>
      <text:p text:style-name="P201"><text:span text:style-name="T202">19</text:span><text:span text:style-name="T203">. Mokinio pažymėjimai pildomi ar personalizuojami lietuvių kalba.</text:span></text:p>
      <text:p text:style-name="P204"><text:span text:style-name="T205">20</text:span><text:span text:style-name="T206">. Mokinio pažymėjimo pirmojoje pusėje įrašai daromi didžiosiomis raidėmis.</text:span></text:p>
      <text:p text:style-name="P207"><text:span text:style-name="T208">21</text:span><text:span text:style-name="T209">. Pildant ar<text:s/></text:span><text:span text:style-name="T210">personalizuojant Mokinio pažymėjimą pildomi šie duomenys:</text:span></text:p>
      <text:p text:style-name="P211"><text:span text:style-name="T212">21.1</text:span><text:span text:style-name="T213">. mokinio amžių atitinkanti nuotrauka;</text:span></text:p>
      <text:p text:style-name="P214"><text:span text:style-name="T215">21.2</text:span><text:span text:style-name="T216">. mokinio vardas, pavardė, gimimo data;</text:span></text:p>
      <text:p text:style-name="P217"><text:span text:style-name="T218">21.3</text:span><text:span text:style-name="T219">. Mokyklos pavadinimas ir Mokyklos identifikavimo kodas;</text:span></text:p>
      <text:p text:style-name="P220"><text:span text:style-name="T221">21.4</text:span><text:span text:style-name="T222">. pažymėjimo galiojimo terminas,</text:span><text:span text:style-name="T223"><text:s/>kuris nurodomas vadovaujantis Tvarkos aprašo 31–32 punktais.</text:span></text:p>
      <text:p text:style-name="P224"><text:span text:style-name="T225">22</text:span><text:span text:style-name="T226">. Mokinio pažymėjimo nuorodoje „Kiti įrašai“ nurodomi šie <text:s/>duomenys:</text:span></text:p>
      <text:p text:style-name="P227"><text:span text:style-name="T228">22.1</text:span><text:span text:style-name="T229">. ugdymo / mokymo programa, pagal kurią mokinys mokosi;<text:s/></text:span></text:p>
      <text:p text:style-name="P230"><text:span text:style-name="T231">22.2</text:span><text:span text:style-name="T232">. mokymosi forma ir mokymo proceso organizavim</text:span><text:span text:style-name="T233">o būdas, jei toks įrašas reikalingas mokinio teisėms užtikrinti;</text:span></text:p>
      <text:p text:style-name="P234"><text:span text:style-name="T235">22.3</text:span><text:span text:style-name="T236">. važiavimo visuomeniniu transportu maršrutas, kuriame nurodoma, nuo kurios iki kurios stotelės (ar stoties) galima važiuoti, jei toks įrašas reikalingas mokinio teisėms užtikrinti;</text:span></text:p>
      <text:p text:style-name="P237"><text:span text:style-name="T238">22.4</text:span><text:span text:style-name="T239">. žyma apie gyvenimą mokyklos bendrabutyje ar vaikų globos įstaigoje, mokymąsi neformaliojo vaikų švietimo mokykloje, jei mokinys ten gyvena;</text:span></text:p>
      <text:p text:style-name="P240"><text:span text:style-name="T241">22.5</text:span><text:span text:style-name="T242">. kita informacija, jei toks įrašas reikalingas vaiko saugumui ir / ar teisėms užtikrinti (švietimo</text:span><text:span text:style-name="T243"><text:s/>prieinamumui laiduoti, kai vaikas turi būti palydimas ar kt.).</text:span><text:s/></text:p>
      <text:p text:style-name="P244">Punkto pakeitimai:</text:p>
      <text:p text:style-name="P245"><text:span text:style-name="T246">Nr.<text:s/></text:span><text:a xlink:href="https://www.e-tar.lt/portal/legalAct.html?documentId=5ce8e5f0ebc211e88568e724760eeafa" office:target-frame-name="_top" xlink:show="replace"><text:span text:style-name="T247">V-914</text:span></text:a><text:span text:style-name="T248">, 2018-11-19, paskelbta TAR 2018-11-19, i. k. 2018-18612</text:span></text:p>
      <text:p text:style-name="Normal"/>
      <text:p text:style-name="P249"><text:span text:style-name="T250">23</text:span><text:span text:style-name="T251">. Mokinių, kuriems nuorodoje „Kiti įrašai“ daromi įrašai pagal Tvarkos aprašo 22.2–22.5 papunkčius, sąrašas tvirtinamas Mokyklos vadovo įsakymu.</text:span><text:s/></text:p>
      <text:p text:style-name="P252">Punkto pakeitimai:</text:p>
      <text:p text:style-name="P253"><text:span text:style-name="T254">Nr.<text:s/></text:span><text:a xlink:href="https://www.e-tar.lt/portal/legalAct.html?documentId=5ce8e5f0ebc211e88568e724760eeafa" office:target-frame-name="_top" xlink:show="replace"><text:span text:style-name="T255">V-914</text:span></text:a><text:span text:style-name="T256">, 2018-11-19, paskelbta TAR 2018-11-19, i. k. 2018-18612</text:span></text:p>
      <text:p text:style-name="Normal"/>
      <text:p text:style-name="P257"><text:span text:style-name="T258">24</text:span><text:span text:style-name="T259">. Popierinio Mokinio pažymėjimo nurodytoje vietoje įrašomas Mokyklos vadovo vardas, pavardė ir šis asmuo pasirašo.</text:span></text:p>
      <text:p text:style-name="P260"><text:span text:style-name="T261">25</text:span><text:span text:style-name="T262">. Popierinis mokinio pažymėjimas tvirtinamas aiškiai į</text:span><text:span text:style-name="T263">skaitomu pažymėjimą išduodančios Mokyklos antspaudu.</text:span></text:p>
      <text:p text:style-name="P264"><text:span text:style-name="T265">26</text:span><text:span text:style-name="T266">. Užpildytas popierinis mokinio pažymėjimas laminuojamas standartiniu vokeliu, kuris įeina į komplektą.</text:span></text:p>
      <text:p text:style-name="P267"><text:span text:style-name="T268">27</text:span><text:span text:style-name="T269">. Personalizavimo metu elektroniniam mokinio pažymėjimui suteikiamas brūkšninis kodas,<text:s/></text:span><text:span text:style-name="T270">įrašomas Juridinio asmens, organizuojančio Mokinio pažymėjimų personalizavimą ir išdavimą Mokyklai, pavadinimas.</text:span></text:p>
      <text:p text:style-name="P271"><text:span text:style-name="T272">28</text:span><text:span text:style-name="T273">. Mokinio pažymėjimuose taisymai negalimi.</text:span></text:p>
      <text:p text:style-name="P274"><text:span text:style-name="T275">29</text:span><text:span text:style-name="T276">. Dėl Mokinio pažymėjimo išdavimo į Mokyklą kreipiasi mokinys arba vienas iš jo tėvų (gl</text:span><text:span text:style-name="T277">obėjų, rūpintojų), pateikęs asmens tapatybę patvirtinantį dokumentą bei dokumentą, patvirtinantį giminystės ryšius su mokiniu, arba dokumentus apie globos ar rūpybos nustatymą ir asmens paskyrimą globėju ar rūpintoju.<text:s/></text:span></text:p>
      <text:p text:style-name="P278"><text:span text:style-name="T279">30</text:span><text:span text:style-name="T280">. Mokinio pažymėjimą pasiima mo</text:span><text:span text:style-name="T281">kinys, kuriam išduodamas Mokinio pažymėjimas, arba vienas iš mokinio tėvų (globėjas, rūpintojas).</text:span></text:p>
      <text:p text:style-name="P282"><text:span text:style-name="T283">31</text:span><text:span text:style-name="T284">. Mokinio pažymėjimas išduodamas mokinio mokymosi Mokykloje laikotarpiui nuo vienų iki ketverių metų: 1-ojoje, 5-ojoje klasėse – ketveriems mokslo metam</text:span><text:span text:style-name="T285">s, 2-ojoje ar 6-ojoje klasėse – trejiems mokslo metams; 3-iojoje, 7-ojoje, 9-ojoje (I-ojoje), 11-ojoje (III-ojoje) klasėse – dvejiems mokslo metams, 4-ojoje, 8-ojoje, 10-ojoje (II-ojoje) ir 12-ojoje (IV-ojoje) klasėse – vieniems mokslo metams.</text:span></text:p>
      <text:p text:style-name="P286"><text:span text:style-name="T287">32</text:span><text:span text:style-name="T288">. Prof</text:span><text:span text:style-name="T289">esinių mokyklų mokiniams Mokinio pažymėjimas išduodamas visam mokymosi laikotarpiui.</text:span></text:p>
      <text:p text:style-name="P290"><text:span text:style-name="T291">33</text:span><text:span text:style-name="T292">. Mokinio pažymėjimas galioja iki atitinkamų mokslo metų pabaigos (rugpjūčio 31 d.).</text:span></text:p>
      <text:p text:style-name="P293"><text:span text:style-name="T294">34</text:span><text:span text:style-name="T295">. Mokinys, gaunantis Mokinio pažymėjimą, pasirašo Žurnale.<text:s/></text:span></text:p>
      <text:p text:style-name="P296"><text:span text:style-name="T297">35</text:span><text:span text:style-name="T298">.<text:s/></text:span><text:span text:style-name="T299">Mokinio pažymėjimas keičiamas nauju, jei:</text:span></text:p>
      <text:p text:style-name="P300"><text:span text:style-name="T301">35.1</text:span><text:span text:style-name="T302">. mokinys pakeičia Mokyklą;</text:span></text:p>
      <text:p text:style-name="P303"><text:span text:style-name="T304">35.2</text:span><text:span text:style-name="T305">. mokinys pakeičia vardą, pavardę;</text:span></text:p>
      <text:p text:style-name="P306"><text:span text:style-name="T307">35.3</text:span><text:span text:style-name="T308">. yra netikslių įrašų;</text:span></text:p>
      <text:p text:style-name="P309"><text:span text:style-name="T310">35.4</text:span><text:span text:style-name="T311">. tapo netinkamas naudoti;</text:span></text:p>
      <text:p text:style-name="P312"><text:span text:style-name="T313">35.5</text:span><text:span text:style-name="T314">. pasibaigęs galiojimo laikas;</text:span></text:p>
      <text:p text:style-name="P315"><text:span text:style-name="T316">35.6</text:span><text:span text:style-name="T317">. yra prarastas.</text:span></text:p>
      <text:p text:style-name="P318"><text:span text:style-name="T319">36</text:span><text:span text:style-name="T320">. Popierinis mokinio pažymėjimas išduodamas per 7 kalendorines dienas po kreipimosi. Elektroninis mokinio pažymėjimas išduodamas ne vėliau kaip per 3 mėnesius po kreipimosi. Elektroninį mokinio pažymėjimą keičiant nauju – išduodamas per 21 kalendorinę die</text:span><text:span text:style-name="T321">ną po kreipimosi.<text:s/></text:span></text:p>
      <text:p text:style-name="P322"><text:span text:style-name="T323">37</text:span><text:span text:style-name="T324">. Mokiniui mokykloje gali būti išduodamas popierinis arba elektroninis Mokinio pažymėjimas, o 35 punkte numatytais atvejais vietoj elektroninio mokinio pažymėjimo gali būti išduodamas popierinis mokinio pažymėjimas.</text:span></text:p>
      <text:p text:style-name="P325"><text:span text:style-name="T326">38</text:span><text:span text:style-name="T327">. Mokinia</text:span><text:span text:style-name="T328">i, baigę arba nutraukę mokymąsi iki Mokinio pažymėjime nurodyto jo galiojimo termino pabaigos, privalo grąžinti Mokinio pažymėjimą Mokyklai. Pasibaigus Mokinio pažymėjimo galiojimo laikui mokiniai neprivalo jo grąžinti išdavusiai Mokyklai.</text:span></text:p>
      <text:p text:style-name="P329"/>
      <text:p text:style-name="P330"><text:span text:style-name="T331">IV</text:span><text:span text:style-name="T332">.<text:s/></text:span><text:span text:style-name="T333">MOKIN</text:span><text:span text:style-name="T334">IO PAŽYMĖJIMO NAUDOJIMAS</text:span></text:p>
      <text:p text:style-name="P335"/>
      <text:p text:style-name="P336"><text:span text:style-name="T337">39</text:span><text:span text:style-name="T338">. Mokykla gali pasirinkti naudoti popierinį ar (ir) elektroninį Mokinio pažymėjimą.</text:span></text:p>
      <text:p text:style-name="P339"><text:span text:style-name="T340">40</text:span><text:span text:style-name="T341">. Popierinis mokinio pažymėjimas mokiniams išduodamas nemokamai, išskyrus atvejus, nurodytus Tvarkos aprašo 42 punkte.</text:span></text:p>
      <text:p text:style-name="P342"><text:span text:style-name="T343">41</text:span><text:span text:style-name="T344">. Elektro</text:span><text:span text:style-name="T345">ninis mokinio pažymėjimas mokiniams gali būti išduodamas mokamai.</text:span></text:p>
      <text:p text:style-name="P346"><text:span text:style-name="T347">42</text:span><text:span text:style-name="T348">. Mokinys, pametęs ar kitaip praradęs Mokinio pažymėjimą nepraėjus jo galiojimo terminui, nustatytam Tvarkos aprašo 31–32 punktais, turi sumokėti su jo gamyba ir išdavimu susijusias iš</text:span><text:span text:style-name="T349">laidas.<text:s/></text:span></text:p>
      <text:p text:style-name="P350"><text:span text:style-name="T351">43</text:span><text:span text:style-name="T352">. Mokinio pažymėjimą perduoti ir naudoti kitiems asmenims draudžiama.</text:span></text:p>
      <text:p text:style-name="P353"/>
      <text:p text:style-name="P354"><text:span text:style-name="T355">V</text:span><text:span text:style-name="T356">.<text:s/></text:span><text:span text:style-name="T357">BAIGIAMOSIOS NUOSTATOS</text:span></text:p>
      <text:p text:style-name="P358"/>
      <text:p text:style-name="P359"><text:span text:style-name="T360">44</text:span><text:span text:style-name="T361">. Savivaldybių administracijos, Mokyklos, Juridiniai asmenys skiria atsakingus darbuotojus, kurie vykdo Mokinio pažymėjimų apskaitą</text:span><text:span text:style-name="T362"><text:s/>ir išdavimą. Atsakingi darbuotojai, pažeidę šio Tvarkos aprašo reikalavimus, atsako teisės aktų nustatyta tvarka.</text:span></text:p>
      <text:p text:style-name="P363"><text:span text:style-name="T364">45</text:span><text:span text:style-name="T365">. Už neteisėtą Mokinio pažymėjimo išdavimą savivaldybių administracijos, Mokyklos, Juridinio asmens atsakingi darbuotojai atsako teisės</text:span><text:span text:style-name="T366"><text:s/>aktų nustatyta tvarka.</text:span></text:p>
      <text:p text:style-name="P367"/>
      <text:p text:style-name="P368"><text:span text:style-name="T369">_________________</text:span></text:p>
      <text:p text:style-name="Normal"/>
      <text:p text:style-name="P370"/>
      <text:p text:style-name="P371"/>
      <text:p text:style-name="P372"><text:span text:style-name="T373">Pakeitimai:</text:span></text:p>
      <text:p text:style-name="P374"/>
      <text:p text:style-name="P375"><text:span text:style-name="T376">1.</text:span></text:p>
      <text:p text:style-name="P377"><text:span text:style-name="T378">Lietuvos Respublikos švietimo ir mokslo ministerija, Įsakymas</text:span></text:p>
      <text:p text:style-name="P379"><text:span text:style-name="T380">Nr.<text:s/></text:span><text:a xlink:href="https://www.e-tar.lt/portal/legalAct.html?documentId=TAR.F2C55D2DE72E" office:target-frame-name="_top" xlink:show="replace"><text:span text:style-name="T381">V-871</text:span></text:a><text:span text:style-name="T382">, 2012-05-25, Žin., 2012, Nr.<text:s/></text:span><text:span text:style-name="T383">65-3309 (2012-06-09), i. k. 1122070ISAK000V-871</text:span></text:p>
      <text:p text:style-name="P384"><text:span text:style-name="T385">Dėl švietimo ir mokslo ministro 2005 m. rugsėjo 1 d. įsakymo Nr. ISAK-1801 „Dėl Mokinio pažymėjimo išdavimo ir naudojimo tvarkos aprašo tvirtinimo" pakeitimo</text:span></text:p>
      <text:p text:style-name="P386"/>
      <text:p text:style-name="P387"><text:span text:style-name="T388">2.</text:span></text:p>
      <text:p text:style-name="P389"><text:span text:style-name="T390">Lietuvos Respublikos švietimo ir mokslo minist</text:span><text:span text:style-name="T391">erija, Įsakymas</text:span></text:p>
      <text:p text:style-name="P392"><text:span text:style-name="T393">Nr.<text:s/></text:span><text:a xlink:href="https://www.e-tar.lt/portal/legalAct.html?documentId=5ce8e5f0ebc211e88568e724760eeafa" office:target-frame-name="_top" xlink:show="replace"><text:span text:style-name="T394">V-914</text:span></text:a><text:span text:style-name="T395">, 2018-11-19, paskelbta TAR 2018-11-19, i. k. 2018-18612</text:span></text:p>
      <text:p text:style-name="P396"><text:span text:style-name="T397">Dėl švietimo ir mokslo ministro 2005 m. rugsėjo 1 d. įsakymo Nr. ISAK-1801<text:s/></text:span><text:span text:style-name="T398">„Dėl Mokinio pažymėjimo išdavimo ir naudojimo tvarkos aprašo patvirtinimo“ pakeitimo</text:span></text:p>
      <text:p text:style-name="P399"/>
      <text:p text:style-name="P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52" style:parent-style-name="Header" style:family="paragraph">
      <style:paragraph-properties fo:text-align="center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52"><text:page-number text:fixed="false">4</text:page-number></text:p>
        <text:p text:style-name="P53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01-04T08:23:00Z</meta:creation-date>
    <dc:date>2021-01-04T08:23:00Z</dc:date>
    <meta:template xlink:href="Normal.dotm" xlink:type="simple"/>
    <meta:editing-cycles>2</meta:editing-cycles>
    <meta:editing-duration>PT0S</meta:editing-duration>
    <meta:document-statistic meta:page-count="5" meta:paragraph-count="93" meta:word-count="1968" meta:character-count="15279" meta:row-count="372" meta:non-whitespace-character-count="13404"/>
  </office:meta>
</office:document-meta>
</file>