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name-asian="Arial Unicode M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7%"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7"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etter-spacing="-0.0027in" style:font-size-complex="12pt" fo:hyphenate="false"/>
    </style:style>
    <style:style style:name="P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widows="0" fo:orphans="0" fo:margin-left="3.1493in" fo:text-indent="0.9854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line-height="117%"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24%" fo:text-indent="0.2166in"/>
      <style:text-properties fo:color="#000000" style:font-size-complex="12pt"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8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8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fo:text-indent="0.2166in"/>
      <style:text-properties fo:hyphenate="false"/>
    </style:style>
    <style:style style:name="P110" style:parent-style-name="Normal" style:family="paragraph">
      <style:paragraph-properties fo:keep-together="always" fo:text-align="center" style:vertical-align="middle" fo:line-height="117%"/>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line-height="124%" fo:text-indent="0.2166in"/>
      <style:text-properties fo:color="#000000" style:font-size-complex="12pt" fo:hyphenate="false"/>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17%" fo:text-indent="0.2166in"/>
      <style:text-properties fo:color="#000000"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vertical-align="middle" fo:line-height="117%"/>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style:vertical-align="middle" fo:line-height="117%"/>
      <style:text-properties fo:hyphenate="false"/>
    </style:style>
    <style:style style:name="P170" style:parent-style-name="Normal" style:master-page-name="MPF2" style:family="paragraph">
      <style:paragraph-properties fo:break-before="page" fo:text-indent="3.3472in" style:page-number="1"/>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indent="3.3472in"/>
      <style:text-properties style:font-name="TimesLT" style:font-size-complex="12pt"/>
    </style:style>
    <style:style style:name="P178" style:parent-style-name="Normal" style:family="paragraph">
      <style:paragraph-properties fo:text-indent="3.3472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3.3472in"/>
      <style:text-properties style:font-size-complex="12pt"/>
    </style:style>
    <style:style style:name="P182" style:parent-style-name="Normal" style:family="paragraph">
      <style:paragraph-properties fo:text-indent="3.3472in"/>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font-size-complex="12pt" style:language-asian="lt" style:country-asian="LT"/>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9" style:parent-style-name="DefaultParagraphFont" style:family="text">
      <style:text-properties fo:font-weight="bold" style:font-weight-asian="bold"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weight="bold" style:font-weight-asian="bold" fo:font-size="10pt" style:font-size-asian="10pt"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9pt" style:font-size-asian="9pt" style:font-size-complex="9pt" style:language-asian="lt" style:country-asian="LT"/>
    </style:style>
    <style:style style:name="P197" style:parent-style-name="Normal" style:family="paragraph">
      <style:paragraph-properties fo:text-align="justify"/>
      <style:text-properties fo:font-size="8pt" style:font-size-asian="8pt" style:font-size-complex="8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fo:font-size="4pt" style:font-size-asian="4pt" style:font-size-complex="4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212" style:parent-style-name="Normal" style:family="paragraph">
      <style:paragraph-properties fo:text-align="center">
        <style:tab-stops>
          <style:tab-stop style:type="left" style:position="0.5in"/>
          <style:tab-stop style:type="left" style:position="0.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font-size-complex="12pt" style:language-asian="lt" style:country-asian="LT"/>
    </style:style>
    <style:style style:name="TableColumn222" style:family="table-column">
      <style:table-column-properties style:column-width="0.6104in"/>
    </style:style>
    <style:style style:name="TableColumn223" style:family="table-column">
      <style:table-column-properties style:column-width="0.3215in"/>
    </style:style>
    <style:style style:name="TableColumn224" style:family="table-column">
      <style:table-column-properties style:column-width="1.0152in"/>
    </style:style>
    <style:style style:name="TableColumn225" style:family="table-column">
      <style:table-column-properties style:column-width="0.1638in"/>
    </style:style>
    <style:style style:name="TableColumn226" style:family="table-column">
      <style:table-column-properties style:column-width="0.368in"/>
    </style:style>
    <style:style style:name="TableColumn227" style:family="table-column">
      <style:table-column-properties style:column-width="0.275in"/>
    </style:style>
    <style:style style:name="Table221" style:family="table">
      <style:table-properties style:width="2.7541in" fo:margin-left="0in" table:align="center"/>
    </style:style>
    <style:style style:name="TableRow228" style:family="table-row">
      <style:table-row-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243" style:family="table-column">
      <style:table-column-properties style:column-width="1.875in"/>
    </style:style>
    <style:style style:name="Table242" style:family="table">
      <style:table-properties style:width="1.875in" fo:margin-left="0in" table:align="center"/>
    </style:style>
    <style:style style:name="TableRow244" style:family="table-row">
      <style:table-row-properties/>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248"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49" style:parent-style-name="Normal" style:family="paragraph">
      <style:paragraph-properties fo:text-align="justify" fo:margin-left="0.5in" fo:text-indent="-0.25in">
        <style:tab-stops>
          <style:tab-stop style:type="left" style:position="-0.302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1972in">
        <style:tab-stops>
          <style:tab-stop style:type="left" style:position="0.5527in"/>
        </style:tab-stops>
      </style:paragraph-properties>
    </style:style>
    <style:style style:name="T254" style:parent-style-name="DefaultParagraphFont" style:family="text">
      <style:text-properties fo:font-weight="bold" style:font-weight-asian="bold" fo:font-size="10pt" style:font-size-asian="10pt" style:font-size-complex="12pt" fo:language="en" fo:country="US"/>
    </style:style>
    <style:style style:name="P255" style:parent-style-name="Normal" style:family="paragraph">
      <style:paragraph-properties fo:text-indent="0.0416in"/>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letter-spacing="-0.0027in" fo:font-size="10pt" style:font-size-asian="10pt" style:language-asian="lt" style:country-asian="LT"/>
    </style:style>
    <style:style style:name="P258" style:parent-style-name="Normal" style:family="paragraph">
      <style:paragraph-properties fo:text-indent="0.0416in"/>
      <style:text-properties fo:font-size="10pt" style:font-size-asian="10pt" style:language-asian="lt" style:country-asian="LT"/>
    </style:style>
    <style:style style:name="P259" style:parent-style-name="Normal" style:family="paragraph">
      <style:paragraph-properties fo:margin-left="0.2958in">
        <style:tab-stops/>
      </style:paragraph-properties>
      <style:text-properties fo:font-size="10pt" style:font-size-asian="10pt" style:language-asian="lt" style:country-asian="LT"/>
    </style:style>
    <style:style style:name="P260" style:parent-style-name="Normal" style:family="paragraph">
      <style:text-properties style:font-size-complex="12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fo:font-size="10pt" style:font-size-asian="10pt" style:font-size-complex="12pt"/>
    </style:style>
    <style:style style:name="T263" style:parent-style-name="DefaultParagraphFont" style:family="text">
      <style:text-properties fo:font-weight="bold" style:font-weight-asian="bold" fo:font-size="10pt" style:font-size-asian="10pt" style:font-size-complex="12pt"/>
    </style:style>
    <style:style style:name="T264" style:parent-style-name="DefaultParagraphFont" style:family="text">
      <style:text-properties fo:font-weight="bold" style:font-weight-asian="bold" fo:font-size="10pt" style:font-size-asian="10pt"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left="0.1972in">
        <style:tab-stops>
          <style:tab-stop style:type="left" style:position="0.5527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weight="bold" style:font-weight-asian="bold" fo:font-size="10pt" style:font-size-asian="10pt"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left="0.1972in">
        <style:tab-stops>
          <style:tab-stop style:type="left" style:position="0.5527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weight="bold" style:font-weight-asian="bold" fo:font-size="10pt" style:font-size-asian="10pt" style:font-size-complex="12pt"/>
    </style:style>
    <style:style style:name="T277" style:parent-style-name="DefaultParagraphFont" style:family="text">
      <style:text-properties fo:font-weight="bold" style:font-weight-asian="bold" fo:font-size="10pt" style:font-size-asian="10pt" style:font-size-complex="12pt"/>
    </style:style>
    <style:style style:name="T278" style:parent-style-name="DefaultParagraphFont" style:family="text">
      <style:text-properties fo:font-weight="bold" style:font-weight-asian="bold" fo:font-size="10pt" style:font-size-asian="10pt"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fo:font-size="10pt" style:font-size-asian="10pt" style:font-size-complex="12pt"/>
    </style:style>
    <style:style style:name="P281" style:parent-style-name="Normal" style:family="paragraph">
      <style:paragraph-properties fo:text-align="justify" fo:margin-left="0.1972in">
        <style:tab-stops>
          <style:tab-stop style:type="left" style:position="0.5527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font-size-complex="12pt"/>
    </style:style>
    <style:style style:name="T286" style:parent-style-name="DefaultParagraphFont" style:family="text">
      <style:text-properties fo:font-weight="bold" style:font-weight-asian="bold" fo:font-size="10pt" style:font-size-asian="10pt" style:font-size-complex="12pt"/>
    </style:style>
    <style:style style:name="T287" style:parent-style-name="DefaultParagraphFont" style:family="text">
      <style:text-properties fo:font-weight="bold" style:font-weight-asian="bold" fo:font-size="10pt" style:font-size-asian="10pt"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fo:font-size="10pt" style:font-size-asian="10pt"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10pt" style:font-size-asian="10pt" style:font-size-complex="9pt"/>
    </style:style>
    <style:style style:name="P292"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93"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94"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95" style:parent-style-name="Normal" style:family="paragraph">
      <style:paragraph-properties fo:text-align="justify" fo:margin-left="0.5in" fo:text-indent="-0.25in">
        <style:tab-stops>
          <style:tab-stop style:type="left" style:position="-0.302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font-size-complex="12pt"/>
    </style:style>
    <style:style style:name="P300" style:parent-style-name="Normal" style:family="paragraph">
      <style:paragraph-properties fo:text-align="justify" fo:margin-left="0.1972in">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font-size-complex="12pt"/>
    </style:style>
    <style:style style:name="P305"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06"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307" style:parent-style-name="Normal" style:family="paragraph">
      <style:paragraph-properties fo:text-align="justify" fo:margin-left="0.5in" fo:text-indent="-0.25in">
        <style:tab-stops>
          <style:tab-stop style:type="left" style:position="-0.302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margin-left="0.1972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16" style:parent-style-name="Normal" style:family="paragraph">
      <style:paragraph-properties fo:text-align="justify" fo:margin-left="0.2958in">
        <style:tab-stops>
          <style:tab-stop style:type="left" style:position="0.4541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justify" fo:margin-left="0.5in" fo:text-indent="-0.25in">
        <style:tab-stops>
          <style:tab-stop style:type="left" style:position="-0.3027in"/>
        </style:tab-stops>
      </style:paragraph-properties>
      <style:text-properties fo:font-weight="bold" style:font-weight-asian="bold" style:font-size-complex="12pt"/>
    </style:style>
    <style:style style:name="P318"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19"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20" style:parent-style-name="Normal" style:family="paragraph">
      <style:paragraph-properties fo:text-align="justify" fo:margin-left="0.5416in" fo:text-indent="-0.2916in">
        <style:tab-stops>
          <style:tab-stop style:type="left" style:position="-0.1666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1pt"/>
    </style:style>
    <style:style style:name="P330" style:parent-style-name="Normal" style:family="paragraph">
      <style:paragraph-properties fo:margin-left="0.5416in" fo:text-indent="-0.2916in">
        <style:tab-stops>
          <style:tab-stop style:type="left" style:position="-0.1666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tyle-complex="italic" style:font-size-complex="11pt"/>
    </style:style>
    <style:style style:name="P334"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35" style:parent-style-name="Normal" style:family="paragraph">
      <style:paragraph-properties fo:text-align="justify" fo:margin-left="0.5416in">
        <style:tab-stops>
          <style:tab-stop style:type="left" style:position="0.2083in"/>
        </style:tab-stops>
      </style:paragraph-properties>
      <style:text-properties fo:font-weight="bold" style:font-weight-asian="bold" fo:font-size="8pt" style:font-size-asian="8pt" style:font-size-complex="8pt"/>
    </style:style>
    <style:style style:name="P336"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7"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8"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9"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40"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41"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fo:font-style="italic" style:font-style-asian="italic" fo:font-size="10pt" style:font-size-asian="10pt" style:language-asian="lt" style:country-asian="LT"/>
    </style:style>
    <style:style style:name="T345" style:parent-style-name="DefaultParagraphFont" style:family="text">
      <style:text-properties fo:font-style="italic" style:font-style-asian="italic" fo:font-size="10pt" style:font-size-asian="10pt" style:language-asian="lt" style:country-asian="LT"/>
    </style:style>
    <style:style style:name="P346" style:parent-style-name="Normal" style:family="paragraph">
      <style:text-properties style:font-size-complex="12pt"/>
    </style:style>
    <style:style style:name="P347" style:parent-style-name="Normal" style:family="paragraph">
      <style:paragraph-properties fo:text-indent="2.1354in">
        <style:tab-stops>
          <style:tab-stop style:type="left" style:position="2.1354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16-05-01 iki 2021-05-25</text:span></text:p>
      <text:p text:style-name="P9"/>
      <text:p text:style-name="P10"><text:span text:style-name="T11">Įsakymas paskelbtas: Žin. 2009, Nr.<text:s/></text:span><text:a xlink:href="https://www.e-tar.lt/portal/legalAct.html?documentId=TAR.E91E7064BE7D" office:target-frame-name="_top" xlink:show="replace"><text:span text:style-name="T12">139-6139</text:span></text:a><text:span text:style-name="T13">, i. k. 1092250ISAK000V-938</text:span></text:p>
      <text:p text:style-name="P14"/>
      <text:p text:style-name="P15">Nauja redakcija nuo 2016-05-01:</text:p>
      <text:p text:style-name="Normal"><text:span text:style-name="T16">Nr.<text:s/></text:span><text:a xlink:href="https://www.e-tar.lt/portal/legalAct.html?documentId=ed538480f7d011e58a059f41f96fc264" office:target-frame-name="_top" xlink:show="replace"><text:span text:style-name="T17">V-422</text:span></text:a><text:span text:style-name="T18">, 2016-03-30, paskelbta TAR 2016-04-01, i. k. 2016-06866</text:span></text:p>
      <text:p text:style-name="P19"/>
      <text:p text:style-name="P20">LIETUVOS RESPUBLIKOS SVEIKATOS APSAUGOS MINISTRAS</text:p>
      <text:p text:style-name="P21"/>
      <text:p text:style-name="P22">ĮSAKYMAS</text:p>
      <text:p text:style-name="P23"><text:span text:style-name="T24">DĖL DUOMENŲ APIE IIA, IIB, III KLASĖS</text:span><text:span text:style-name="T25"><text:s/>IR PAGAL UŽSAKYMĄ GAMINAMAS AKTYV</text:span><text:span text:style-name="T26">IĄSIAS</text:span><text:span text:style-name="T27"><text:s/>IMPLANTUOJAM</text:span><text:span text:style-name="T28">ĄSIAS</text:span><text:span text:style-name="T29"><text:s/>MEDICINOS<text:s/></text:span><text:span text:style-name="T30">PRIEMONES (</text:span><text:span text:style-name="T31">PRIETAISUS</text:span><text:span text:style-name="T32">)</text:span><text:span text:style-name="T33"><text:s/>PATEIKIMO TVARKOS APRAŠO PATVIRTINIMO</text:span></text:p>
      <text:p text:style-name="P34"/>
      <text:p text:style-name="P35">2009 m. lapkričio 16 d. Nr. V-938</text:p>
      <text:p text:style-name="P36"><text:span text:style-name="T37">Vilnius</text:span></text:p>
      <text:p text:style-name="P38"/>
      <text:p text:style-name="P39"><text:span text:style-name="T40">Vadovaudamasis Lietuvos Respublikos sveikatos sistemos įstatymo 59</text:span><text:span text:style-name="T41">1</text:span><text:span text:style-name="T42"><text:s/>straipsnio 11 dalimi:</text:span></text:p>
      <text:p text:style-name="P43"><text:span text:style-name="T44">1</text:span><text:span text:style-name="T45">. T v i r t i n u Duomenų apie IIA, IIB, III klasės ir pagal užsakymą gaminamas aktyviąsias implantuojamąsias medicinos priemones (prietaisus) pateikimo tvarkos aprašą (pridedama).</text:span></text:p>
      <text:p text:style-name="P46"><text:span text:style-name="T47">2</text:span><text:span text:style-name="T48">. P a v e d u įsakymo vykdymą viceministru</text:span><text:span text:style-name="T49">i pagal veiklos sritį.</text:span></text:p>
      <text:p text:style-name="P50"/>
      <text:p text:style-name="P51"/>
      <text:p text:style-name="P52"/>
      <text:p text:style-name="P53"><text:span text:style-name="T54">SVEIKATOS APSAUGOS MINISTRAS</text:span><text:span text:style-name="T55"><text:tab/>ALGIS ČAPLIKAS</text:span></text:p>
      <text:p text:style-name="Normal"/>
      <text:p text:style-name="P56"/>
      <text:soft-page-break/>
      <text:p text:style-name="P57">PATVIRTINTA</text:p>
      <text:p text:style-name="P64">Lietuvos Respublikos sveikatos<text:s/></text:p>
      <text:p text:style-name="P65"><text:span text:style-name="T66">apsaugos</text:span><text:span text:style-name="T67"><text:s/>ministro</text:span><text:span text:style-name="T68"><text:s/>2009 m. lapkričio<text:s/></text:span></text:p>
      <text:p text:style-name="P69">16 d. įsakymu Nr. V-938</text:p>
      <text:p text:style-name="P70">(Lietuvos Respublikos<text:s/></text:p>
      <text:p text:style-name="P71">sveikatos apsaugos ministro 2016 m.<text:s/></text:p>
      <text:p text:style-name="P72">kovo 30 d. įsakymo Nr. V- 422</text:p>
      <text:p text:style-name="P73">redakcija)</text:p>
      <text:p text:style-name="P74"/>
      <text:p text:style-name="P75"/>
      <text:p text:style-name="P76"><text:span text:style-name="T77">DUOMENŲ APIE IIA, IIB, III KLASĖS IR pagal užsakymą gaminamAs aktyviĄSIAS implantuojamĄSIAS<text:s/></text:span><text:span text:style-name="T78">MEDICINOS PRIEMONES (PRIETAISUS) PATE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Duomenų apie IIA, IIB, III klasės ir pagal užsakymą gaminamas aktyviąsias implantuojamąsias medicinos priemones (prietaisus) pateikimo tvarkos aprašas (t</text:span><text:span text:style-name="T89">oliau – aprašas) nustato duomenų apie teikiamas į Lietuvos rinką IIA, IIB, III klasės ir pagal užsakymą gaminamas aktyviąsias implantuojamąsias medicinos priemones (prietaisus) (toliau – medicinos priemonė) <text:s/>pateikimo formą, tvarką, terminus ir pateiktų du</text:span><text:span text:style-name="T90">omenų registravimą.</text:span></text:p>
      <text:p text:style-name="P91"><text:span text:style-name="T92">2</text:span><text:span text:style-name="T93">. Duomenis apie IIA, IIB, III klasės ir pagal užsakymą gaminamas aktyviąsias implantuojamąsias medicinos priemones pagal šį aprašą Valstybinei akreditavimo sveikatos priežiūros veiklai tarnybai prie Sveikatos apsaugos ministerijos<text:s/></text:span><text:span text:style-name="T94">(toliau – Akreditavimo tarnyba) turi pateikti medicinos priemonių gamintojai, medicinos priemonių gamintojų įgaliotieji atstovai, medicinos priemonių importuotojai ir medicinos priemonių platintojai, teikiantys Lietuvos Respublikos rinkai IIA, IIB, III kla</text:span><text:span text:style-name="T95">sės ir pagal užsakymą gaminamas aktyviąsias implantuojamąsias medicinos priemones (toliau – asmenys).<text:s/></text:span></text:p>
      <text:p text:style-name="P96"><text:span text:style-name="T97">3</text:span><text:span text:style-name="T98">. Šiame apraše vartojamos sąvokos atitinka Lietuvos Respublikos sveikatos sistemos įstatyme vartojamas sąvokas.</text:span></text:p>
      <text:p text:style-name="P99"><text:span text:style-name="T100">4</text:span><text:span text:style-name="T101">.<text:s/></text:span><text:span text:style-name="T102">Šio aprašo nuostatos</text:span><text:span text:style-name="T103"><text:s/></text:span><text:span text:style-name="T104">netaikom</text:span><text:span text:style-name="T105">os asmenims, kurie Akreditavimo tarnybai teikia duomenis apie pagal užsakymą gaminamas aktyviąsias implantuojamąsias medicinos priemones pagal<text:s/></text:span><text:span text:style-name="T106">Akreditavimo tarnybos direktoriaus įsakymu patvirtinto Teikiamų rinkai medicinos priemonių (prietaisų) registravi</text:span><text:span text:style-name="T107">mo tvarkos aprašo reikalavimus</text:span><text:span text:style-name="T108">.</text:span></text:p>
      <text:p text:style-name="P109"/>
      <text:p text:style-name="P110"><text:span text:style-name="T111">II</text:span><text:span text:style-name="T112"><text:s/>skyrius</text:span></text:p>
      <text:p text:style-name="P113"><text:span text:style-name="T114">DUOMENŲ PATEIKIMAS<text:s/></text:span></text:p>
      <text:p text:style-name="P115"/>
      <text:p text:style-name="P116"><text:span text:style-name="T117">5</text:span><text:span text:style-name="T118">. Asmenys Akreditavimo tarnybai turi pateikti duomenis apie savo buveinės adresą ir duomenis apie Lietuvos Respublikos rinkai pateiktas IIA, IIB, III klasės ir pagal užsakymą<text:s/></text:span><text:span text:style-name="T119">gaminamas aktyviąsias implantuojamąsias medicinos priemones (toliau – duomenys) ne vėliau kaip per 14 darbo dienų nuo šių medicinos priemonių pateikimo Lietuvos Respublikos rinkai datos.</text:span></text:p>
      <text:p text:style-name="P120"><text:span text:style-name="T121">6</text:span><text:span text:style-name="T122">. Asmenys pateikia duomenis užpildydami Duomenų apie IIA, IIB, I</text:span><text:span text:style-name="T123">II klasės ir pagal užsakymą gaminamas aktyviąsias implantuojamąsias medicinos priemones (prietaisus) pateikimo formą (toliau – Duomenų forma) (priedas).</text:span></text:p>
      <text:p text:style-name="P124"><text:span text:style-name="T125">7</text:span><text:span text:style-name="T126">. Už teikiamų duomenų teisingumą atsako duomenis pateikęs asmuo.</text:span></text:p>
      <text:p text:style-name="P127"><text:span text:style-name="T128">8</text:span><text:span text:style-name="T129">. Užpildytos Duomenų formos<text:s/></text:span><text:span text:style-name="T130">Akreditavimo tarnybai teikiamos per atstumą, elektroninėmis priemonėmis per Lietuvos Respublikos paslaugų įstatyme nurodytą kontaktinį centrą arba kreipiantis tiesiogiai – pateikiant faksu, tiesiogiai pristatant į Akreditavimo tarnybą, siunčiant paštu arba</text:span><text:span text:style-name="T131"><text:s/>per kurjerį.</text:span></text:p>
      <text:p text:style-name="P132"/>
      <text:p text:style-name="P133"><text:span text:style-name="T134">III</text:span><text:span text:style-name="T135"><text:s/>skyrius</text:span></text:p>
      <text:p text:style-name="P136"><text:span text:style-name="T137">pateiktų duomenų vertinimas ir registravimas</text:span></text:p>
      <text:p text:style-name="P138"/>
      <text:p text:style-name="P139"><text:span text:style-name="T140">9</text:span><text:span text:style-name="T141">. Akreditavimo tarnyba gavusi asmenų duomenis ir nustačiusi, kad pateikti visi Duomenų formoje nurodyti duomenys, per 10 darbo dienų nuo Duomenų formos gavimo dienos raštu<text:s/></text:span><text:span text:style-name="T142">informuoja duomenis pateikusį asmenį, nurodydama Duomenų formos registracijos numerį ir datą.</text:span></text:p>
      <text:p text:style-name="P143"><text:span text:style-name="T144">10</text:span><text:span text:style-name="T145">. Akreditavimo tarnyba gavusi asmenų duomenis ir nustačiusi, kad Duomenų formoje pateikti ne visi arba klaidingi duomenys, per 10 darbo dienų nuo Duomenų fo</text:span><text:span text:style-name="T146">rmos gavimo dienos raštu informuoja duomenis pateikusį asmenį, kuris per 14 darbo dienų nuo Akreditavimo tarnybos rašytinio pranešimo gavimo dienos turi pateikti Akreditavimo tarnybos rašte nurodytą informaciją.</text:span></text:p>
      <text:p text:style-name="P147"><text:span text:style-name="T148">11</text:span><text:span text:style-name="T149">. Pasikeitus pateiktoje Akreditavimo t</text:span><text:span text:style-name="T150">arnybai Duomenų formoje bet kokiems duomenims, asmenys, pateikę duomenis, apie pasikeitimus turi pranešti Akreditavimo tarnybai per 14 darbo dienų nuo duomenų pasikeitimo, užpildydami naują Duomenų formą ir joje nurodydami pirminės Duomenų formos registrac</text:span><text:span text:style-name="T151">ijos numerį ir datą.</text:span></text:p>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12</text:span><text:span text:style-name="T161">. Asmenys, teikiantys į Lietuvos rinką IIA, IIB, III klasės ir pagal užsakymą gaminamas aktyviąsias implantuojamąsias medicinos priemones, Akreditavimo tarnybos prašymu privalo pateikti t</text:span><text:span text:style-name="T162">eikiamų medicinos priemonių etiketes, naudojimo instrukcijas ir atitikties dokumentų kopijas pagal taikomo sveikatos apsaugos ministro patvirtinto medicinos priemonių saugos techninio reglamento reikalavimus.</text:span></text:p>
      <text:p text:style-name="P163"><text:span text:style-name="T164">13</text:span><text:span text:style-name="T165">. Asmenys, pažeidę šio aprašo reikalavimu</text:span><text:span text:style-name="T166">s, atsako įstatymų nustatyta tvarka.</text:span></text:p>
      <text:p text:style-name="P167"><text:span text:style-name="T168">__________________</text:span></text:p>
      <text:p text:style-name="P169"/>
      <text:soft-page-break/>
      <text:p text:style-name="P170"><text:span text:style-name="T175">Duomenų apie IIA, IIB, III klasės</text:span><text:span text:style-name="T176"><text:s/>ir<text:s/></text:span></text:p>
      <text:p text:style-name="P177">pagal užsakymą gaminamas aktyviąsias<text:s/></text:p>
      <text:p text:style-name="P178"><text:span text:style-name="T179">implantuojamąsias</text:span><text:span text:style-name="T180"><text:s/>medicinos priemones<text:s/></text:span></text:p>
      <text:p text:style-name="P181">(prietaisus) pateikimo tvarkos aprašo<text:s/></text:p>
      <text:p text:style-name="P182"><text:span text:style-name="T183">priedas</text:span></text:p>
      <text:p text:style-name="P184"/>
      <text:p text:style-name="P185"><text:span text:style-name="T186">(Duomenų apie IIA, II B, III klasės</text:span><text:span text:style-name="T187"><text:s/></text:span><text:span text:style-name="T188">ir pagal užsakymą gaminamas aktyviąsias implantuojamąsias</text:span><text:span text:style-name="T189"><text:s/>medicinos priemones (prietaisus) pateikimo</text:span><text:span text:style-name="T190"><text:s/></text:span><text:span text:style-name="T191">forma)</text:span></text:p>
      <text:p text:style-name="P192">__________________________________________________________________</text:p>
      <text:p text:style-name="P193">(pranešimą teikiančio asmens pavadinimas) (name of person the applicant )</text:p>
      <text:p text:style-name="P194">_____________________________________________________________________</text:p>
      <text:p text:style-name="P195"><text:span text:style-name="T196">(asmens duomenys: šalis, adresas, telefonas, faksas, el. paštas) (conatct details <text:s/>country, address, phone, fax number)</text:span></text:p>
      <text:p text:style-name="P197"/>
      <text:p text:style-name="P198"><text:span text:style-name="T199">Valstybinei akreditavimo sveikatos</text:span><text:span text:style-name="T200"><text:tab/></text:span><text:span text:style-name="T201"><text:tab/></text:span></text:p>
      <text:p text:style-name="P202">priežiūros veiklai tarnybai prie<text:tab/><text:tab/></text:p>
      <text:p text:style-name="P203">Sveikatos apsaugos ministerijos<text:tab/><text:tab/></text:p>
      <text:p text:style-name="P204"/>
      <text:p text:style-name="P205"><text:span text:style-name="T206">For</text:span><text:span text:style-name="T207"><text:s/></text:span><text:span text:style-name="T208">State Health Care Accreditation Agency</text:span></text:p>
      <text:p text:style-name="P209">under the Ministry Of Health</text:p>
      <text:p text:style-name="P210">of the Republic of Lithuania</text:p>
      <text:p text:style-name="P211"/>
      <text:p text:style-name="P212"><text:span text:style-name="T213">DUOMENYS APIE IIA, IIB, III KLASĖS<text:s/></text:span><text:span text:style-name="T214">IR PAGAL <text:s/>UŽSAKYMĄ GAMINAMAS AKTYVIĄSIAS IMPLANT</text:span><text:span text:style-name="T215">UOJAMĄSIAS</text:span><text:span text:style-name="T216"><text:s text:c="2"/></text:span><text:span text:style-name="T217">MEDICINOS PRIEMONES (PRIETAISUS)</text:span></text:p>
      <text:p text:style-name="P218">INFORMATION ABOUT IIA, IIB, III CLASS AND CUSTOM MADE ACTIVE IMPLANTABLE MEDICAL DEVICE</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m.</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d.</text:p>
          </table:table-cell>
        </table:table-row>
      </table:table>
      <text:p text:style-name="Normal"/>
      <text:p text:style-name="P241">(data)(date)</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Normal"/>
      <text:p text:style-name="P247">(sudarymo vieta)(place)</text:p>
      <text:p text:style-name="P248"/>
      <text:p text:style-name="P249"><text:span text:style-name="T250">1.</text:span><text:span text:style-name="T251"><text:tab/>Duomenis teikia / Notification presented by:</text:span><text:span text:style-name="T252"><text:s/>(žymėti / mark „X“)</text:span></text:p>
      <text:p text:style-name="P253"><text:span text:style-name="T254"><draw:frame draw:z-index="251659776" draw:id="id0" draw:style-name="a0" draw:name="Text Box 2" text:anchor-type="paragraph" svg:x="3.875in" svg:y="0.12917in" svg:width="2.75in" svg:height="1.30833in" style:rel-width="scale" style:rel-height="scale"><draw:text-box><text:p text:style-name="P255"><text:span text:style-name="T256">Pranešimas apie duomenų pasikeitimą /<text:s/></text:span><text:span text:style-name="T257">Notification about changes of information</text:span></text:p><text:p text:style-name="P258">Keičiamos Duomenų formos <text:s/>registracijos numeris ir data /<text:s/></text:p><text:p text:style-name="P259">Date and number of first notification</text:p><text:p text:style-name="P260">______________________________</text:p></draw:text-box><svg:title/><svg:desc/></draw:frame></text:span><text:span text:style-name="T261">Gamintojas / Manufacturer</text:span><text:span text:style-name="T262"><text:tab/></text:span><text:span text:style-name="T263"><text:tab/></text:span><text:span text:style-name="T264"><text:tab/></text:span><text:span text:style-name="T265">⁪ <text:s text:c="10"/></text:span></text:p>
      <text:p text:style-name="P266"><text:span text:style-name="T267">Įgaliotasis atstovas EEE<text:s/></text:span><text:span text:style-name="T268">/<text:s/></text:span><text:span text:style-name="T269">Authorized representative EEA<text:s/></text:span><text:span text:style-name="T270"><text:tab/></text:span><text:span text:style-name="T271">⁪</text:span></text:p>
      <text:p text:style-name="P272"><text:span text:style-name="T273">Importuotojas</text:span><text:span text:style-name="T274"><text:s/>/<text:s/></text:span><text:span text:style-name="T275">Importer</text:span><text:span text:style-name="T276"><text:tab/></text:span><text:span text:style-name="T277"><text:tab/></text:span><text:span text:style-name="T278"><text:tab/></text:span><text:span text:style-name="T279">⁪</text:span><text:span text:style-name="T280"><text:s text:c="14"/></text:span></text:p>
      <text:p text:style-name="P281"><text:span text:style-name="T282">Platintojas</text:span><text:span text:style-name="T283"><text:s/>/<text:s/></text:span><text:span text:style-name="T284">Distributor</text:span><text:span text:style-name="T285"><text:tab/></text:span><text:span text:style-name="T286"><text:tab/></text:span><text:span text:style-name="T287"><text:tab/></text:span><text:span text:style-name="T288">⁪</text:span><text:span text:style-name="T289"><text:s text:c="12"/></text:span><text:span text:style-name="T290"><text:s/></text:span></text:p>
      <text:p text:style-name="P291"/>
      <text:p text:style-name="P292"/>
      <text:p text:style-name="P293"/>
      <text:p text:style-name="P294"/>
      <text:p text:style-name="P295"><text:span text:style-name="T296">2.</text:span><text:span text:style-name="T297"><text:tab/>Duomenys apie gamintoją<text:s/></text:span><text:span text:style-name="T298">(pavadinimas, adresas, šalis)</text:span><text:span text:style-name="T299">:</text:span></text:p>
      <text:p text:style-name="P300"><text:span text:style-name="T301">Manufacturer’s information<text:s/></text:span><text:span text:style-name="T302">(name, address,<text:s/></text:span><text:span text:style-name="T303">country)</text:span><text:span text:style-name="T304">:</text:span></text:p>
      <text:p text:style-name="P305">__________________________________________________________________</text:p>
      <text:p text:style-name="P306"/>
      <text:p text:style-name="P307"><text:span text:style-name="T308">3.</text:span><text:span text:style-name="T309"><text:tab/>Duomenys apie įgaliotąjį atstovą<text:s/></text:span>(pavadinimas, adresas, šalis) –<text:s/><text:span text:style-name="T310">jei taikoma</text:span>:<text:s/></text:p>
      <text:p text:style-name="P311"><text:span text:style-name="T312">Authorized representative’s information<text:s/></text:span>(name, address, country) –<text:s/><text:span text:style-name="T313">if relative</text:span><text:span text:style-name="T314">:</text:span></text:p>
      <text:p text:style-name="P315">__________________________________________________________________</text:p>
      <text:p text:style-name="P316"/>
      <text:p text:style-name="P317">4.<text:tab/>Duomenys apie medicinos priemonę (prietaisą) / Information about medical device:</text:p>
      <text:p text:style-name="P318">4.1.<text:tab/>bendrinis pavadinimas / generic name __________________________</text:p>
      <text:p text:style-name="P319">4.2.<text:tab/>modelis /model ____________________________________________</text:p>
      <text:p text:style-name="P320"><text:span text:style-name="T321">4.3.</text:span><text:span text:style-name="T322"><text:tab/>klasė / class<text:s/></text:span><text:span text:style-name="T323">(žymėti / mark „X“):</text:span><text:span text:style-name="T324"><text:tab/>IIA <text:s text:c="4"/></text:span><text:span text:style-name="T325"></text:span><text:span text:style-name="T326"><text:tab/>IIB <text:s text:c="3"/></text:span><text:span text:style-name="T327"> <text:s text:c="5"/></text:span><text:span text:style-name="T328">III <text:s text:c="5"/></text:span><text:span text:style-name="T329"></text:span></text:p>
      <text:soft-page-break/>
      <text:p text:style-name="P330"><text:span text:style-name="T331">4.4.</text:span><text:span text:style-name="T332"><text:tab/>pagal užsakymą gaminama aktyvioji implantuojamoji medicinos priemonė (prietaisas) / custom made active implantable medical device <text:s text:c="4"/></text:span><text:span text:style-name="T333"></text:span></text:p>
      <text:p text:style-name="P334">4.5.<text:tab/>paskelbtosios <text:s/>įstaigos numeris / Notified body‘s number: ____________</text:p>
      <text:p text:style-name="P335"/>
      <text:p text:style-name="P336">Patvirtinu, kad pateikti duomenys yra teisingi. Duomenims pasikeitus, apie tai bus pranešta per 14 kalendorinių dienų.</text:p>
      <text:p text:style-name="P337">I confirm that presented information is correct. In case this information is changed, you will be notified in 14 days.</text:p>
      <text:p text:style-name="P338"/>
      <text:p text:style-name="P339"/>
      <text:p text:style-name="P340">______________________ <text:s text:c="15"/>________________ <text:s text:c="15"/>______________________</text:p>
      <text:p text:style-name="P341"><text:span text:style-name="T342">(</text:span><text:span text:style-name="T343">pareigų pavadinimas / position) <text:s text:c="22"/>(parašas / signature)</text:span><text:span text:style-name="T344"><text:tab/><text:s text:c="18"/>(vardas ir p</text:span><text:span text:style-name="T345">avardė / name)</text:span></text:p>
      <text:p text:style-name="P346"/>
      <text:p text:style-name="P347"><text:span text:style-name="T348">_________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ed538480f7d011e58a059f41f96fc264" office:target-frame-name="_top" xlink:show="replace"><text:span text:style-name="T360">V-422</text:span></text:a><text:span text:style-name="T361">, 2016-03-30, paskelb</text:span><text:span text:style-name="T362">ta TAR 2016-04-01, i. k. 2016-06866</text:span></text:p>
      <text:p text:style-name="P363"><text:span text:style-name="T364">Dėl Lietuvos Respublikos sveikatos apsaugos ministro 2009 m. lapkričio 16 d. įsakymo Nr. V-938 „Dėl Duomenų apie IIA, IIB, III klasės ir pagal užsakymą gaminamus aktyviuosius implantuojamuosius medicinos prietaisus patei</text:span><text:span text:style-name="T365">ki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1"><text:page-number text:fixed="false">2</text:page-number></text:p>
        <text:p text:style-name="Header"/>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9T14:27:00Z</meta:creation-date>
    <dc:date>2020-05-19T14:27:00Z</dc:date>
    <meta:template xlink:href="Normal.dotm" xlink:type="simple"/>
    <meta:editing-cycles>2</meta:editing-cycles>
    <meta:editing-duration>PT0S</meta:editing-duration>
    <meta:document-statistic meta:page-count="5" meta:paragraph-count="119" meta:word-count="1095" meta:character-count="8713" meta:row-count="309" meta:non-whitespace-character-count="7737"/>
  </office:meta>
</office:document-meta>
</file>