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name-asian="Arial Unicode MS" fo:font-weight="bold" style:font-weight-asian="bold" style:font-size-complex="12pt"/>
    </style:style>
    <style:style style:name="P22" style:parent-style-name="Normal" style:family="paragraph">
      <style:paragraph-properties fo:text-align="center"/>
      <style:text-properties style:font-name-asian="Arial Unicode MS" fo:font-weight="bold" style:font-weight-asian="bold"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style:text-properties fo:font-weight="bold" style:font-weight-asian="bold" style:font-size-complex="12pt"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weight-complex="bold" fo:color="#000000"/>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6"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letter-spacing="-0.0027in" style:font-size-complex="12pt" fo:hyphenate="false"/>
    </style:style>
    <style:style style:name="P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4" style:parent-style-name="DefaultParagraphFont" style:family="text">
      <style:text-properties fo:color="#000000" fo:letter-spacing="-0.0027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widows="0" fo:orphans="0" fo:margin-left="3.1493in" fo:text-indent="0.9854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4.1347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margin-left="4.1347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margin-left="4.1347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style:vertical-align="middle" fo:text-indent="0.2166in"/>
      <style:text-properties fo:color="#000000" style:font-size-complex="12pt" fo:hyphenate="false"/>
    </style:style>
    <style:style style:name="P87" style:parent-style-name="Normal" style:family="paragraph">
      <style:paragraph-properties fo:text-align="justify" fo:text-indent="0.2958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8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text-indent="0.2166in"/>
      <style:text-properties fo:color="#000000" style:font-size-complex="12pt" fo:hyphenate="false"/>
    </style:style>
    <style:style style:name="P122" style:parent-style-name="Normal" style:family="paragraph">
      <style:paragraph-properties fo:text-align="justify" style:vertical-align="middle"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2958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2166in"/>
      <style:text-properties fo:hyphenate="false"/>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2166in"/>
      <style:text-properties fo:hyphenate="false"/>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style:vertical-align="middle" fo:text-indent="0.2166in"/>
      <style:text-properties fo:color="#000000" style:font-size-complex="12pt" fo:hyphenate="false"/>
    </style:style>
    <style:style style:name="P170" style:parent-style-name="Normal" style:family="paragraph">
      <style:paragraph-properties fo:text-align="justify" fo:text-indent="0.2958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center" style:vertical-align="middle"/>
      <style:text-properties fo:hyphenate="false"/>
    </style:style>
    <style:style style:name="T185" style:parent-style-name="DefaultParagraphFont" style:family="text">
      <style:text-properties fo:color="#000000" style:font-size-complex="12pt"/>
    </style:style>
    <style:style style:name="P186" style:parent-style-name="Normal" style:master-page-name="MPF2" style:family="paragraph">
      <style:paragraph-properties fo:break-before="page" fo:text-align="justify" fo:margin-left="3.5437in" style:page-number="1">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margin-left="3.5437in">
        <style:tab-stops/>
      </style:paragraph-properties>
      <style:text-properties style:font-name="TimesLT" style:font-size-complex="12pt"/>
    </style:style>
    <style:style style:name="P194" style:parent-style-name="Normal" style:family="paragraph">
      <style:paragraph-properties fo:text-align="justify" fo:margin-left="3.5437in">
        <style:tab-stops/>
      </style:paragraph-properties>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3.5437in">
        <style:tab-stops/>
      </style:paragraph-properties>
      <style:text-properties style:font-size-complex="12pt"/>
    </style:style>
    <style:style style:name="P198" style:parent-style-name="Normal" style:family="paragraph">
      <style:paragraph-properties fo:text-align="justify" fo:margin-left="3.5437in">
        <style:tab-stops/>
      </style:paragraph-properties>
      <style:text-properties style:font-size-complex="12pt"/>
    </style:style>
    <style:style style:name="P199" style:parent-style-name="Normal" style:family="paragraph">
      <style:paragraph-properties fo:text-align="justify" fo:text-indent="3.9375in"/>
      <style:text-properties style:font-size-complex="12pt"/>
    </style:style>
    <style:style style:name="P200"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9pt" style:font-size-asian="9pt" style:font-size-complex="9pt" style:language-asian="lt" style:country-asian="LT"/>
    </style:style>
    <style:style style:name="P214" style:parent-style-name="Normal" style:family="paragraph">
      <style:paragraph-properties fo:text-align="justify"/>
      <style:text-properties fo:font-size="8pt" style:font-size-asian="8pt" style:font-size-complex="8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fo:font-size="4pt" style:font-size-asian="4pt" style:font-size-complex="4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230" style:parent-style-name="Normal" style:family="paragraph">
      <style:paragraph-properties fo:text-align="center">
        <style:tab-stops>
          <style:tab-stop style:type="left" style:position="0.5in"/>
          <style:tab-stop style:type="left" style:position="0.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font-size-complex="12pt"/>
    </style:style>
    <style:style style:name="P237"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text-properties style:font-size-complex="12pt" style:language-asian="lt" style:country-asian="LT"/>
    </style:style>
    <style:style style:name="TableColumn241" style:family="table-column">
      <style:table-column-properties style:column-width="0.6104in"/>
    </style:style>
    <style:style style:name="TableColumn242" style:family="table-column">
      <style:table-column-properties style:column-width="0.3215in"/>
    </style:style>
    <style:style style:name="TableColumn243" style:family="table-column">
      <style:table-column-properties style:column-width="1.0152in"/>
    </style:style>
    <style:style style:name="TableColumn244" style:family="table-column">
      <style:table-column-properties style:column-width="0.1638in"/>
    </style:style>
    <style:style style:name="TableColumn245" style:family="table-column">
      <style:table-column-properties style:column-width="0.368in"/>
    </style:style>
    <style:style style:name="TableColumn246" style:family="table-column">
      <style:table-column-properties style:column-width="0.275in"/>
    </style:style>
    <style:style style:name="Table240" style:family="table">
      <style:table-properties style:width="2.7541in" fo:margin-left="0in" table:align="center"/>
    </style:style>
    <style:style style:name="TableRow247" style:family="table-row">
      <style:table-row-properties/>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center"/>
      <style:text-properties fo:font-style="italic" style:font-style-asian="italic" style:font-style-complex="italic" fo:font-size="8pt" style:font-size-asian="8pt" style:font-size-complex="12pt" style:language-asian="lt" style:country-asian="LT"/>
    </style:style>
    <style:style style:name="TableColumn262" style:family="table-column">
      <style:table-column-properties style:column-width="1.875in"/>
    </style:style>
    <style:style style:name="Table261" style:family="table">
      <style:table-properties style:width="1.875in" fo:margin-left="0in" table:align="center"/>
    </style:style>
    <style:style style:name="TableRow263" style:family="table-row">
      <style:table-row-properties/>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fo:font-style="italic" style:font-style-asian="italic" style:font-style-complex="italic" fo:font-size="9pt" style:font-size-asian="9pt" style:font-size-complex="12pt" style:language-asian="lt" style:country-asian="LT"/>
    </style:style>
    <style:style style:name="P267"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8pt" style:font-size-asian="8pt" style:font-size-complex="8pt"/>
    </style:style>
    <style:style style:name="P268" style:parent-style-name="Normal" style:family="paragraph">
      <style:paragraph-properties fo:text-align="justify" fo:margin-left="0.5in" fo:text-indent="-0.25in">
        <style:tab-stops>
          <style:tab-stop style:type="left" style:position="-0.302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1972in">
        <style:tab-stops>
          <style:tab-stop style:type="left" style:position="0.5527in"/>
        </style:tab-stops>
      </style:paragraph-properties>
    </style:style>
    <style:style style:name="T273" style:parent-style-name="DefaultParagraphFont" style:family="text">
      <style:text-properties fo:font-weight="bold" style:font-weight-asian="bold" fo:font-size="10pt" style:font-size-asian="10pt" style:font-size-complex="12pt" fo:language="en" fo:country="US"/>
    </style:style>
    <style:style style:name="P274" style:parent-style-name="Normal" style:family="paragraph">
      <style:paragraph-properties fo:text-indent="0.0416in"/>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letter-spacing="-0.0027in" fo:font-size="10pt" style:font-size-asian="10pt" style:language-asian="lt" style:country-asian="LT"/>
    </style:style>
    <style:style style:name="P277" style:parent-style-name="Normal" style:family="paragraph">
      <style:paragraph-properties fo:text-indent="0.0416in"/>
      <style:text-properties fo:font-size="10pt" style:font-size-asian="10pt" style:language-asian="lt" style:country-asian="LT"/>
    </style:style>
    <style:style style:name="P278" style:parent-style-name="Normal" style:family="paragraph">
      <style:paragraph-properties fo:margin-left="0.2958in">
        <style:tab-stops/>
      </style:paragraph-properties>
      <style:text-properties fo:font-size="10pt" style:font-size-asian="10pt" style:language-asian="lt" style:country-asian="LT"/>
    </style:style>
    <style:style style:name="P279" style:parent-style-name="Normal" style:family="paragraph">
      <style:text-properties style:font-size-complex="12pt" style:language-asian="lt" style:country-asian="LT"/>
    </style:style>
    <style:style style:name="T280" style:parent-style-name="DefaultParagraphFont" style:family="text">
      <style:text-properties fo:font-size="10pt" style:font-size-asian="10pt"/>
    </style:style>
    <style:style style:name="T281" style:parent-style-name="DefaultParagraphFont" style:family="text">
      <style:text-properties fo:font-weight="bold" style:font-weight-asian="bold" fo:font-size="10pt" style:font-size-asian="10pt" style:font-size-complex="12pt"/>
    </style:style>
    <style:style style:name="T282" style:parent-style-name="DefaultParagraphFont" style:family="text">
      <style:text-properties fo:font-weight="bold" style:font-weight-asian="bold" fo:font-size="10pt" style:font-size-asian="10pt" style:font-size-complex="12pt"/>
    </style:style>
    <style:style style:name="T283" style:parent-style-name="DefaultParagraphFont" style:family="text">
      <style:text-properties fo:font-weight="bold" style:font-weight-asian="bold" fo:font-size="10pt" style:font-size-asian="10pt"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margin-left="0.1972in">
        <style:tab-stops>
          <style:tab-stop style:type="left" style:position="0.5527in"/>
        </style:tab-stops>
      </style:paragraph-properties>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weight="bold" style:font-weight-asian="bold" fo:font-size="10pt" style:font-size-asian="10pt"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margin-left="0.1972in">
        <style:tab-stops>
          <style:tab-stop style:type="left" style:position="0.5527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weight="bold" style:font-weight-asian="bold" fo:font-size="10pt" style:font-size-asian="10pt" style:font-size-complex="12pt"/>
    </style:style>
    <style:style style:name="T297" style:parent-style-name="DefaultParagraphFont" style:family="text">
      <style:text-properties fo:font-weight="bold" style:font-weight-asian="bold" fo:font-size="10pt" style:font-size-asian="10pt" style:font-size-complex="12pt"/>
    </style:style>
    <style:style style:name="T298" style:parent-style-name="DefaultParagraphFont" style:family="text">
      <style:text-properties fo:font-weight="bold" style:font-weight-asian="bold" fo:font-size="10pt" style:font-size-asian="10pt"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fo:font-size="10pt" style:font-size-asian="10pt" style:font-size-complex="12pt"/>
    </style:style>
    <style:style style:name="P301" style:parent-style-name="Normal" style:family="paragraph">
      <style:paragraph-properties fo:text-align="justify" fo:margin-left="0.1972in">
        <style:tab-stops>
          <style:tab-stop style:type="left" style:position="0.5527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weight="bold" style:font-weight-asian="bold" fo:font-size="10pt" style:font-size-asian="10pt" style:font-size-complex="12pt"/>
    </style:style>
    <style:style style:name="T306" style:parent-style-name="DefaultParagraphFont" style:family="text">
      <style:text-properties fo:font-weight="bold" style:font-weight-asian="bold" fo:font-size="10pt" style:font-size-asian="10pt" style:font-size-complex="12pt"/>
    </style:style>
    <style:style style:name="T307" style:parent-style-name="DefaultParagraphFont" style:family="text">
      <style:text-properties fo:font-weight="bold" style:font-weight-asian="bold" fo:font-size="10pt" style:font-size-asian="10pt"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fo:font-size="10pt" style:font-size-asian="10pt"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10pt" style:font-size-asian="10pt" style:font-size-complex="9pt"/>
    </style:style>
    <style:style style:name="P312"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9pt"/>
    </style:style>
    <style:style style:name="P313"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9pt"/>
    </style:style>
    <style:style style:name="P314"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8pt" style:font-size-asian="8pt" style:font-size-complex="8pt"/>
    </style:style>
    <style:style style:name="P315" style:parent-style-name="Normal" style:family="paragraph">
      <style:paragraph-properties fo:text-align="justify" fo:margin-left="0.5in" fo:text-indent="-0.25in">
        <style:tab-stops>
          <style:tab-stop style:type="left" style:position="-0.302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font-size-complex="12pt"/>
    </style:style>
    <style:style style:name="P320" style:parent-style-name="Normal" style:family="paragraph">
      <style:paragraph-properties fo:text-align="justify" fo:margin-left="0.1972in">
        <style:tab-stops>
          <style:tab-stop style:type="left" style:position="0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font-size-complex="12pt"/>
    </style:style>
    <style:style style:name="P324"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12pt"/>
    </style:style>
    <style:style style:name="P325"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8pt" style:font-size-asian="8pt" style:font-size-complex="8pt"/>
    </style:style>
    <style:style style:name="P326" style:parent-style-name="Normal" style:family="paragraph">
      <style:paragraph-properties fo:text-align="justify" fo:margin-left="0.5in" fo:text-indent="-0.25in">
        <style:tab-stops>
          <style:tab-stop style:type="left" style:position="-0.302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margin-left="0.1972in">
        <style:tab-stops>
          <style:tab-stop style:type="left" style:position="0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12pt"/>
    </style:style>
    <style:style style:name="P335" style:parent-style-name="Normal" style:family="paragraph">
      <style:paragraph-properties fo:text-align="justify" fo:margin-left="0.2958in">
        <style:tab-stops>
          <style:tab-stop style:type="left" style:position="0.4541in"/>
        </style:tab-stops>
      </style:paragraph-properties>
      <style:text-properties fo:font-weight="bold" style:font-weight-asian="bold" fo:font-size="8pt" style:font-size-asian="8pt" style:font-size-complex="8pt"/>
    </style:style>
    <style:style style:name="P336" style:parent-style-name="Normal" style:family="paragraph">
      <style:paragraph-properties fo:text-align="justify" fo:margin-left="0.5in" fo:text-indent="-0.25in">
        <style:tab-stops>
          <style:tab-stop style:type="left" style:position="-0.3027in"/>
        </style:tab-stops>
      </style:paragraph-properties>
      <style:text-properties fo:font-weight="bold" style:font-weight-asian="bold" style:font-size-complex="12pt"/>
    </style:style>
    <style:style style:name="P337" style:parent-style-name="Normal" style:family="paragraph">
      <style:paragraph-properties fo:text-align="justify" fo:margin-left="0.5416in" fo:text-indent="-0.2916in">
        <style:tab-stops>
          <style:tab-stop style:type="left" style:position="-0.1666in"/>
        </style:tab-stops>
      </style:paragraph-properties>
      <style:text-properties fo:font-weight="bold" style:font-weight-asian="bold" style:font-size-complex="12pt"/>
    </style:style>
    <style:style style:name="P338" style:parent-style-name="Normal" style:family="paragraph">
      <style:paragraph-properties fo:text-align="justify" fo:margin-left="0.5416in" fo:text-indent="-0.2916in">
        <style:tab-stops>
          <style:tab-stop style:type="left" style:position="-0.1666in"/>
        </style:tab-stops>
      </style:paragraph-properties>
      <style:text-properties fo:font-weight="bold" style:font-weight-asian="bold" style:font-size-complex="12pt"/>
    </style:style>
    <style:style style:name="P339" style:parent-style-name="Normal" style:family="paragraph">
      <style:paragraph-properties fo:text-align="justify" fo:margin-left="0.5416in" fo:text-indent="-0.2916in">
        <style:tab-stops>
          <style:tab-stop style:type="left" style:position="-0.1666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1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1pt"/>
    </style:style>
    <style:style style:name="T347" style:parent-style-name="DefaultParagraphFont" style:family="text">
      <style:text-properties style:font-size-complex="12pt"/>
    </style:style>
    <style:style style:name="T348" style:parent-style-name="DefaultParagraphFont" style:family="text">
      <style:text-properties style:font-style-complex="italic" style:font-size-complex="11pt"/>
    </style:style>
    <style:style style:name="P349" style:parent-style-name="Normal" style:family="paragraph">
      <style:paragraph-properties fo:margin-left="0.5416in" fo:text-indent="-0.2916in">
        <style:tab-stops>
          <style:tab-stop style:type="left" style:position="-0.1666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tyle-complex="italic" style:font-size-complex="11pt"/>
    </style:style>
    <style:style style:name="P353" style:parent-style-name="Normal" style:family="paragraph">
      <style:paragraph-properties fo:text-align="justify" fo:margin-left="0.5416in" fo:text-indent="-0.2916in">
        <style:tab-stops>
          <style:tab-stop style:type="left" style:position="-0.1666in"/>
        </style:tab-stops>
      </style:paragraph-properties>
      <style:text-properties fo:font-weight="bold" style:font-weight-asian="bold" style:font-size-complex="12pt"/>
    </style:style>
    <style:style style:name="P354" style:parent-style-name="Normal" style:family="paragraph">
      <style:paragraph-properties fo:text-align="justify" fo:margin-left="0.5416in">
        <style:tab-stops>
          <style:tab-stop style:type="left" style:position="0.2083in"/>
        </style:tab-stops>
      </style:paragraph-properties>
      <style:text-properties fo:font-weight="bold" style:font-weight-asian="bold" fo:font-size="8pt" style:font-size-asian="8pt" style:font-size-complex="8pt"/>
    </style:style>
    <style:style style:name="P355"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56"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57"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58"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59"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60"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61" style:parent-style-name="Normal" style:family="paragraph">
      <style:paragraph-properties fo:text-align="justify">
        <style:tab-stops>
          <style:tab-stop style:type="left" style:position="1.875in"/>
          <style:tab-stop style:type="left" style:position="2.6583in"/>
          <style:tab-stop style:type="left" style:position="4in"/>
          <style:tab-stop style:type="left" style:position="4.25in"/>
          <style:tab-stop style:type="left" style:position="4.8236in"/>
        </style:tab-stops>
      </style:paragraph-properties>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style="italic" style:font-style-asian="italic" fo:font-size="10pt" style:font-size-asian="10pt" style:language-asian="lt" style:country-asian="LT"/>
    </style:style>
    <style:style style:name="T364" style:parent-style-name="DefaultParagraphFont" style:family="text">
      <style:text-properties fo:font-style="italic" style:font-style-asian="italic" fo:font-size="10pt" style:font-size-asian="10pt" style:language-asian="lt" style:country-asian="LT"/>
    </style:style>
    <style:style style:name="P365" style:parent-style-name="Normal" style:family="paragraph">
      <style:text-properties style:font-size-complex="12pt"/>
    </style:style>
    <style:style style:name="P366" style:parent-style-name="Normal" style:family="paragraph">
      <style:paragraph-properties fo:text-indent="2.1354in">
        <style:tab-stops>
          <style:tab-stop style:type="left" style:position="2.1354in"/>
        </style:tab-stops>
      </style:paragraph-properties>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05-26</text:span></text:p>
      <text:p text:style-name="P9"/>
      <text:p text:style-name="P10"><text:span text:style-name="T11">Įsakymas paskelbtas: Žin. 2009, Nr.<text:s/></text:span><text:a xlink:href="https://www.e-tar.lt/portal/legalAct.html?documentId=TAR.E91E7064BE7D" office:target-frame-name="_top" xlink:show="replace"><text:span text:style-name="T12">139-6139</text:span></text:a><text:span text:style-name="T13">, i. k. 1092250ISAK000V-938</text:span></text:p>
      <text:p text:style-name="P14"/>
      <text:p text:style-name="P15">Nauja redakcija nuo 2021-05-26:</text:p>
      <text:p text:style-name="Normal"><text:span text:style-name="T16">Nr.<text:s/></text:span><text:a xlink:href="https://www.e-tar.lt/portal/legalAct.html?documentId=41748060724711eabee4a336e7e6fdab" office:target-frame-name="_top" xlink:show="replace"><text:span text:style-name="T17">V-567</text:span></text:a><text:span text:style-name="T18">, 2020-03-27, paskelbta TAR 2020-03-30, i. k. 2020-06525</text:span></text:p>
      <text:p text:style-name="P19"/>
      <text:p text:style-name="P20">LIETUVOS RESPUBLIKOS SVEIKATOS APSAUGOS MINISTRAS</text:p>
      <text:p text:style-name="P21"/>
      <text:p text:style-name="P22">ĮSAKYMAS</text:p>
      <text:p text:style-name="P23"><text:span text:style-name="T24">DĖL<text:s/></text:span><text:span text:style-name="T25">DUOMENŲ APIE IIA, IIB, III KLASĖS</text:span><text:span text:style-name="T26"><text:s/>IR PAGAL UŽSAKYMĄ GAMINAMAS AKTYV</text:span><text:span text:style-name="T27">IĄSIAS</text:span><text:span text:style-name="T28"><text:s/>IMPLANTUOJAM</text:span><text:span text:style-name="T29">ĄSIAS</text:span><text:span text:style-name="T30"><text:s/>MEDICINOS<text:s/></text:span><text:span text:style-name="T31">PRIEMONES<text:s/></text:span><text:span text:style-name="T32">PATEIKIMO TVARKOS APRAŠO PATVIRTINIMO</text:span></text:p>
      <text:p text:style-name="P33"/>
      <text:p text:style-name="P34"><text:span text:style-name="T35">2009 m. lapkričio 16 d. Nr. V-938</text:span></text:p>
      <text:p text:style-name="P36"><text:span text:style-name="T37">Vilnius</text:span></text:p>
      <text:p text:style-name="P38"/>
      <text:p text:style-name="P39"><text:span text:style-name="T40">Vadovaudamasis Lietuvos Respublikos sveikatos sistemos įstatymo 59</text:span><text:span text:style-name="T41">1</text:span><text:span text:style-name="T42"><text:s/>straipsnio 11 dalimi:</text:span></text:p>
      <text:p text:style-name="P43"><text:span text:style-name="T44">1</text:span><text:span text:style-name="T45">. T v i r t i n u Duomenų apie IIA, IIB, III klasės ir pagal užsakymą gaminamas aktyviąsias implantuojamąsias medicinos priemones pateikimo tvarkos aprašą (pridedama).</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ALGIS ČAPLIKAS</text:span></text:p>
      <text:p text:style-name="Normal"/>
      <text:p text:style-name="P55"/>
      <text:soft-page-break/>
      <text:p text:style-name="P56">PATVIRTINTA</text:p>
      <text:p text:style-name="P62">Lietuvos Respublikos sveikatos<text:s/></text:p>
      <text:p text:style-name="P63"><text:span text:style-name="T64">apsaugos ministro</text:span><text:span text:style-name="T65"><text:s/>2009 m. lapkričio<text:s/></text:span></text:p>
      <text:p text:style-name="P66">16 d. įsakymu Nr. V-938</text:p>
      <text:p text:style-name="P67">(Lietuvos Respublikos<text:s/></text:p>
      <text:p text:style-name="P68">sveikatos apsaugos ministro 2016 m.<text:s/></text:p>
      <text:p text:style-name="P69">kovo 30 d. įsakymo Nr. V- 422</text:p>
      <text:p text:style-name="P70">redakcija)</text:p>
      <text:p text:style-name="P71"/>
      <text:p text:style-name="P72"/>
      <text:p text:style-name="P73"><text:span text:style-name="T74">DUOMENŲ APIE IIA, IIB, III KLASĖS IR PAGAL UŽSAKYMĄ GAMINAMAS AKTYVIĄSIAS IMPLANTUOJAMĄSIAS MEDICINOS PRIEMONES PATEIKIMO TVARKOS APRAŠAS<text:s/></text:span></text:p>
      <text:p text:style-name="P75"/>
      <text:p text:style-name="P76">Pakeistas priedo pavadinimas:</text:p>
      <text:p text:style-name="P77"><text:span text:style-name="T78">Nr.<text:s/></text:span><text:a xlink:href="https://www.e-tar.lt/portal/legalAct.html?documentId=41748060724711eabee4a336e7e6fdab" office:target-frame-name="_top" xlink:show="replace"><text:span text:style-name="T79">V-567</text:span></text:a><text:span text:style-name="T80">, 2020-03-27, paskelbta TAR 2020-03-30, i. k. 2020-06525</text:span></text:p>
      <text:p text:style-name="Normal"/>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Duomenų apie IIA, IIB, III klasės ir pagal užsakymą gaminamas aktyviąsias implantuojamąsias medicinos priemones pateikimo tvarkos apra</text:span><text:span text:style-name="T90">šas (toliau – aprašas) nustato duomenų apie teikiamas į Lietuvos rinką IIA, IIB, III klasės ir pagal užsakymą gaminamas aktyviąsias implantuojamąsias medicinos priemones pateikimo formą, tvarką, terminus ir pateiktų duomenų registravimą.</text:span><text:s/></text:p>
      <text:p text:style-name="P91">Punkto pakeitimai:</text:p>
      <text:p text:style-name="P92"><text:span text:style-name="T93">Nr.<text:s/></text:span><text:a xlink:href="https://www.e-tar.lt/portal/legalAct.html?documentId=41748060724711eabee4a336e7e6fdab" office:target-frame-name="_top" xlink:show="replace"><text:span text:style-name="T94">V-567</text:span></text:a><text:span text:style-name="T95">, 2020-03-27, paskelbta TAR 2020-03-30, i. k. 2020-06525</text:span></text:p>
      <text:p text:style-name="Normal"/>
      <text:p text:style-name="P96"><text:span text:style-name="T97">2</text:span><text:span text:style-name="T98">. Duomenis apie IIA, IIB, III klasės ir pagal užsakymą gaminamas aktyviąsias implantuojamąsias medicinos priemones pagal šį aprašą Valstybinei akreditavimo sveikatos priežiūros veiklai tarnybai prie Sveikatos apsaugos ministerijos (toliau – Akreditavimo ta</text:span><text:span text:style-name="T99">rnyba) turi pateikti medicinos priemonių gamintojai, medicinos priemonių gamintojų įgaliotieji atstovai, medicinos priemonių importuotojai ir medicinos priemonių platintojai, teikiantys Lietuvos Respublikos rinkai IIA, IIB, III klasės ir pagal užsakymą gam</text:span><text:span text:style-name="T100">inamas aktyviąsias implantuojamąsias medicinos priemones (toliau – asmenys).<text:s/></text:span></text:p>
      <text:p text:style-name="P101"><text:span text:style-name="T102">3</text:span><text:span text:style-name="T103">. Šiame apraše vartojamos sąvokos atitinka Lietuvos Respublikos sveikatos sistemos įstatyme vartojamas sąvokas.</text:span></text:p>
      <text:p text:style-name="P104"><text:span text:style-name="T105">4</text:span><text:span text:style-name="T106">. Šio aprašo nuostatos</text:span><text:span text:style-name="T107"><text:s/></text:span><text:span text:style-name="T108">netaikomos asmenims, kurie Akreditavimo tarnybai teikia duomenis apie pagal užsakymą gaminamas aktyviąsias implantuojamąsias medicinos priemones pagal<text:s/></text:span><text:span text:style-name="T109">Akreditavimo tarnybos direktoriaus įsakymu patvirtinto Teikiamų rinkai medicinos priemonių registravimo t</text:span><text:span text:style-name="T110">varkos aprašo reikalavimus.</text:span><text:s/></text:p>
      <text:p text:style-name="P111">Punkto pakeitimai:</text:p>
      <text:p text:style-name="P112"><text:span text:style-name="T113">Nr.<text:s/></text:span><text:a xlink:href="https://www.e-tar.lt/portal/legalAct.html?documentId=41748060724711eabee4a336e7e6fdab" office:target-frame-name="_top" xlink:show="replace"><text:span text:style-name="T114">V-567</text:span></text:a><text:span text:style-name="T115">, 2020-03-27, paskelbta TAR 2020-03-30, i. k. 2020-06525</text:span></text:p>
      <text:p text:style-name="Normal"/>
      <text:p text:style-name="P116"><text:span text:style-name="T117">II</text:span><text:span text:style-name="T118"><text:s/>skyrius</text:span></text:p>
      <text:p text:style-name="P119"><text:span text:style-name="T120">DUOMENŲ PATEIKIMAS<text:s/></text:span></text:p>
      <text:p text:style-name="P121"/>
      <text:p text:style-name="P122"><text:span text:style-name="T123">5</text:span><text:span text:style-name="T124">. Asmenys Akreditavimo tarnybai turi pateikti duomenis apie savo buveinės adresą ir duomenis apie Lietuvos Respublikos rinkai pateiktas IIA, IIB, III klasės ir pagal užsakymą gaminamas aktyviąsias implantuojamąsias medicinos priemones (toliau – duomenys) n</text:span><text:span text:style-name="T125">e vėliau kaip per 14 darbo dienų nuo šių medicinos priemonių pateikimo Lietuvos Respublikos rinkai datos.</text:span></text:p>
      <text:p text:style-name="P126"><text:span text:style-name="T127">6</text:span><text:span text:style-name="T128">. Asmenys pateikia duomenis užpildydami Duomenų apie IIA, IIB, III klasės ir pagal užsakymą gaminamas aktyviąsias implantuojamąsias medicinos pri</text:span><text:span text:style-name="T129">emones pateikimo formą (toliau – Duomenų forma) (priedas).</text:span><text:s/></text:p>
      <text:p text:style-name="P130">Punkto pakeitimai:</text:p>
      <text:p text:style-name="P131"><text:span text:style-name="T132">Nr.<text:s/></text:span><text:a xlink:href="https://www.e-tar.lt/portal/legalAct.html?documentId=41748060724711eabee4a336e7e6fdab" office:target-frame-name="_top" xlink:show="replace"><text:span text:style-name="T133">V-567</text:span></text:a><text:span text:style-name="T134">, 2020-03-27, paskelbta TAR 2020-03-30, i. k. 2020-06525</text:span></text:p>
      <text:p text:style-name="Normal"/>
      <text:p text:style-name="P135"><text:span text:style-name="T136">7</text:span><text:span text:style-name="T137">. Už<text:s/></text:span><text:span text:style-name="T138">teikiamų duomenų teisingumą atsako duomenis pateikęs asmuo.</text:span></text:p>
      <text:p text:style-name="P139"><text:span text:style-name="T140">8</text:span><text:span text:style-name="T141">. Užpildytos Duomenų formos Akreditavimo tarnybai teikiamos per atstumą, elektroninėmis priemonėmis per Lietuvos Respublikos paslaugų įstatyme nurodytą kontaktinį centrą arba kreipiantis ties</text:span><text:span text:style-name="T142">iogiai – pateikiant faksu, tiesiogiai pristatant į Akreditavimo tarnybą, siunčiant paštu arba per kurjerį.</text:span></text:p>
      <text:p text:style-name="P143"/>
      <text:p text:style-name="P144"><text:span text:style-name="T145">III</text:span><text:span text:style-name="T146"><text:s/>skyrius</text:span></text:p>
      <text:p text:style-name="P147"><text:span text:style-name="T148">pateiktų duomenų vertinimas ir registravimas</text:span></text:p>
      <text:p text:style-name="P149"/>
      <text:p text:style-name="P150"><text:span text:style-name="T151">9</text:span><text:span text:style-name="T152">. Akreditavimo tarnyba gavusi asmenų duomenis ir nustačiusi, kad pateikti visi<text:s/></text:span><text:span text:style-name="T153">Duomenų formoje nurodyti duomenys, per 10 darbo dienų nuo Duomenų formos gavimo dienos raštu informuoja duomenis pateikusį asmenį, nurodydama Duomenų formos registracijos numerį ir datą.</text:span></text:p>
      <text:p text:style-name="P154"><text:span text:style-name="T155">10</text:span><text:span text:style-name="T156">. Akreditavimo tarnyba gavusi asmenų duomenis ir nustačiusi, ka</text:span><text:span text:style-name="T157">d Duomenų formoje pateikti ne visi arba klaidingi duomenys, per 10 darbo dienų nuo Duomenų formos gavimo dienos raštu informuoja duomenis pateikusį asmenį, kuris per 14 darbo dienų nuo Akreditavimo tarnybos rašytinio pranešimo gavimo dienos turi pateikti A</text:span><text:span text:style-name="T158">kreditavimo tarnybos rašte nurodytą informaciją.</text:span></text:p>
      <text:p text:style-name="P159"><text:span text:style-name="T160">11</text:span><text:span text:style-name="T161">. Pasikeitus pateiktoje Akreditavimo tarnybai Duomenų formoje bet kokiems duomenims, asmenys, pateikę duomenis, apie pasikeitimus turi pranešti Akreditavimo tarnybai per 14 darbo dienų nuo duomenų pasi</text:span><text:span text:style-name="T162">keitimo, užpildydami naują Duomenų formą ir joje nurodydami pirminės Duomenų formos registracijos numerį ir datą.</text:span></text:p>
      <text:p text:style-name="P163"/>
      <text:p text:style-name="P164"><text:span text:style-name="T165">IV</text:span><text:span text:style-name="T166"><text:s/>SKYRIUS</text:span></text:p>
      <text:p text:style-name="P167"><text:span text:style-name="T168">BAIGIAMOSIOS NUOSTATOS</text:span></text:p>
      <text:p text:style-name="P169"/>
      <text:p text:style-name="P170"><text:span text:style-name="T171">12</text:span><text:span text:style-name="T172">. Asmenys, teikiantys į Lietuvos rinką IIA, IIB, III klasės ir pagal užsakymą gaminamas<text:s/></text:span><text:span text:style-name="T173">aktyviąsias implantuojamąsias medicinos priemones, Akreditavimo tarnybos prašymu privalo pateikti teikiamų medicinos priemonių etiketes, naudojimo instrukcijas ir atitikties dokumentų kopijas pagal Lietuvos Respublikos sveikatos sistemos įstatyme nustatytu</text:span><text:span text:style-name="T174">s reikalavimus.</text:span><text:s/></text:p>
      <text:p text:style-name="P175">Punkto pakeitimai:</text:p>
      <text:p text:style-name="P176"><text:span text:style-name="T177">Nr.<text:s/></text:span><text:a xlink:href="https://www.e-tar.lt/portal/legalAct.html?documentId=41748060724711eabee4a336e7e6fdab" office:target-frame-name="_top" xlink:show="replace"><text:span text:style-name="T178">V-567</text:span></text:a><text:span text:style-name="T179">, 2020-03-27, paskelbta TAR 2020-03-30, i. k. 2020-06525</text:span></text:p>
      <text:p text:style-name="Normal"/>
      <text:p text:style-name="P180"><text:span text:style-name="T181">13</text:span><text:span text:style-name="T182">. Asmenys, pažeidę šio aprašo reikalavimus,<text:s/></text:span><text:span text:style-name="T183">atsako įstatymų nustatyta tvarka.</text:span></text:p>
      <text:p text:style-name="P184"><text:span text:style-name="T185">__________________</text:span></text:p>
      <text:soft-page-break/>
      <text:p text:style-name="P186"><text:span text:style-name="T191">Duomenų apie IIA, IIB, III klasės</text:span><text:span text:style-name="T192"><text:s/>ir<text:s/></text:span></text:p>
      <text:p text:style-name="P193">pagal užsakymą gaminamas aktyviąsias<text:s/></text:p>
      <text:p text:style-name="P194"><text:span text:style-name="T195">implantuojamąsias</text:span><text:span text:style-name="T196"><text:s/>medicinos priemones<text:s/></text:span></text:p>
      <text:p text:style-name="P197">pateikimo tvarkos aprašo<text:s/></text:p>
      <text:p text:style-name="P198">priedas</text:p>
      <text:p text:style-name="P199"/>
      <text:p text:style-name="P200"/>
      <text:p text:style-name="P201"><text:span text:style-name="T202">(Duomenų apie IIA, II B, III klasės</text:span><text:span text:style-name="T203"><text:s/></text:span><text:span text:style-name="T204">ir pagal užsakymą gaminamas aktyviąsias implantuojamąsias</text:span><text:span text:style-name="T205"><text:s/>medicinos priemones pateikimo</text:span><text:span text:style-name="T206"><text:s/></text:span><text:span text:style-name="T207">forma)</text:span></text:p>
      <text:p text:style-name="P208"><text:span text:style-name="T209">__________________________________________________________________</text:span></text:p>
      <text:p text:style-name="P210">(pranešimą teikiančio asmens pavadinimas)<text:s/>(name of person the applicant )</text:p>
      <text:p text:style-name="P211">_____________________________________________________________________</text:p>
      <text:p text:style-name="P212"><text:span text:style-name="T213">(asmens duomenys: šalis, adresas, telefonas, faksas, el. paštas) (contact details <text:s/>country, address, phone, fax number)</text:span></text:p>
      <text:p text:style-name="P214"/>
      <text:p text:style-name="P215"><text:span text:style-name="T216">Valstybinei akreditavimo sveikato</text:span><text:span text:style-name="T217">s</text:span><text:span text:style-name="T218"><text:tab/></text:span><text:span text:style-name="T219"><text:tab/></text:span></text:p>
      <text:p text:style-name="P220">priežiūros veiklai tarnybai prie<text:tab/><text:tab/></text:p>
      <text:p text:style-name="P221">Sveikatos apsaugos ministerijos<text:tab/><text:tab/></text:p>
      <text:p text:style-name="P222"/>
      <text:p text:style-name="P223"><text:span text:style-name="T224">For</text:span><text:span text:style-name="T225"><text:s/></text:span><text:span text:style-name="T226">State Health Care Accreditation Agency</text:span></text:p>
      <text:p text:style-name="P227">under the Ministry Of Health</text:p>
      <text:p text:style-name="P228">of the Republic of Lithuania</text:p>
      <text:p text:style-name="P229"/>
      <text:p text:style-name="P230"><text:span text:style-name="T231">DUOMENYS APIE IIA, IIB, III KLASĖS<text:s/></text:span><text:span text:style-name="T232">IR PAGAL UŽSAKYMĄ GAMINAMAS AKTYVIĄSIAS IMPLA</text:span><text:span text:style-name="T233">NTUOJAMĄSIAS</text:span><text:span text:style-name="T234"><text:s/></text:span><text:span text:style-name="T235">MEDICINOS PRIEMONES</text:span></text:p>
      <text:p text:style-name="P236"/>
      <text:p text:style-name="P237">INFORMATION ABOUT IIA, IIB, III CLASS AND CUSTOM MADE ACTIVE IMPLANTABLE MEDICAL DEVICE</text:p>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m.</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d.</text:p>
          </table:table-cell>
        </table:table-row>
      </table:table>
      <text:p text:style-name="Normal"/>
      <text:p text:style-name="P260">(data)(date)</text:p>
      <table:table table:style-name="Table261">
        <table:table-columns>
          <table:table-column table:style-name="TableColumn262"/>
        </table:table-columns>
        <table:table-row table:style-name="TableRow263">
          <table:table-cell table:style-name="TableCell264">
            <text:p text:style-name="P265"/>
          </table:table-cell>
        </table:table-row>
      </table:table>
      <text:p text:style-name="Normal"/>
      <text:p text:style-name="P266">(sudarymo vieta)(place)</text:p>
      <text:p text:style-name="P267"/>
      <text:p text:style-name="P268"><text:span text:style-name="T269">1.</text:span><text:span text:style-name="T270"><text:tab/>Duomenis teikia / Notification presented by:</text:span><text:span text:style-name="T271"><text:s/>(žymėti / mark „X“)</text:span></text:p>
      <text:p text:style-name="P272"><text:span text:style-name="T273"><draw:frame draw:z-index="251661824" draw:id="id0" draw:style-name="a0" draw:name="Text Box 2" text:anchor-type="paragraph" svg:x="3.875in" svg:y="0.12917in" svg:width="2.75in" svg:height="1.30833in" style:rel-width="scale" style:rel-height="scale"><draw:text-box><text:p text:style-name="P274"><text:span text:style-name="T275">Pranešimas apie duomenų pasikeitimą /<text:s/></text:span><text:span text:style-name="T276">Notification about changes of information</text:span></text:p><text:p text:style-name="P277">Keičiamos Duomenų formos <text:s/>registracijos numeris ir data /<text:s/></text:p><text:p text:style-name="P278">Date and number of first notification</text:p><text:p text:style-name="P279">______________________________</text:p></draw:text-box><svg:title/><svg:desc/></draw:frame></text:span><text:span text:style-name="T280">Gamintojas / Manufacturer</text:span><text:span text:style-name="T281"><text:tab/></text:span><text:span text:style-name="T282"><text:tab/></text:span><text:span text:style-name="T283"><text:tab/></text:span><text:span text:style-name="T284">⁪ <text:s text:c="10"/></text:span></text:p>
      <text:p text:style-name="P285"><text:span text:style-name="T286">Įgaliot</text:span><text:span text:style-name="T287">asis atstovas EEE<text:s/></text:span><text:span text:style-name="T288">/<text:s/></text:span><text:span text:style-name="T289">Authorized representative EEA<text:s/></text:span><text:span text:style-name="T290"><text:tab/></text:span><text:span text:style-name="T291">⁪</text:span></text:p>
      <text:p text:style-name="P292"><text:span text:style-name="T293">Importuotojas</text:span><text:span text:style-name="T294"><text:s/>/<text:s/></text:span><text:span text:style-name="T295">Importer</text:span><text:span text:style-name="T296"><text:tab/></text:span><text:span text:style-name="T297"><text:tab/></text:span><text:span text:style-name="T298"><text:tab/></text:span><text:span text:style-name="T299">⁪</text:span><text:span text:style-name="T300"><text:s text:c="14"/></text:span></text:p>
      <text:p text:style-name="P301"><text:span text:style-name="T302">Platintojas</text:span><text:span text:style-name="T303"><text:s/>/<text:s/></text:span><text:span text:style-name="T304">Distributor</text:span><text:span text:style-name="T305"><text:tab/></text:span><text:span text:style-name="T306"><text:tab/></text:span><text:span text:style-name="T307"><text:tab/></text:span><text:span text:style-name="T308">⁪</text:span><text:span text:style-name="T309"><text:s text:c="12"/></text:span><text:span text:style-name="T310"><text:s/></text:span></text:p>
      <text:p text:style-name="P311"/>
      <text:p text:style-name="P312"/>
      <text:p text:style-name="P313"/>
      <text:p text:style-name="P314"/>
      <text:p text:style-name="P315"><text:span text:style-name="T316">2.</text:span><text:span text:style-name="T317"><text:tab/>Duomenys apie gamintoją<text:s/></text:span><text:span text:style-name="T318">(pavadinimas, adresas, šalis)</text:span><text:span text:style-name="T319">:</text:span></text:p>
      <text:p text:style-name="P320"><text:span text:style-name="T321">Manufacturer’s information<text:s/></text:span><text:span text:style-name="T322">(name, address, country)</text:span><text:span text:style-name="T323">:</text:span></text:p>
      <text:p text:style-name="P324">__________________________________________________________________</text:p>
      <text:p text:style-name="P325"/>
      <text:p text:style-name="P326"><text:span text:style-name="T327">3.</text:span><text:span text:style-name="T328"><text:tab/>Duomenys apie įgaliotąjį atstovą<text:s/></text:span>(pavadinimas, adresas, šalis) –<text:s/><text:span text:style-name="T329">jei taikoma</text:span>:<text:s/></text:p>
      <text:p text:style-name="P330"><text:span text:style-name="T331">Authorized representative’s information<text:s/></text:span>(name, address, country) –<text:s/><text:span text:style-name="T332">if relative</text:span><text:span text:style-name="T333">:</text:span></text:p>
      <text:p text:style-name="P334">__________________________________________________________________</text:p>
      <text:p text:style-name="P335"/>
      <text:p text:style-name="P336">4.<text:tab/>Duomenys apie medicinos priemonę / Information about medical device:</text:p>
      <text:p text:style-name="P337">4.1.<text:tab/>bendrinis pavadinimas / generic name __________________________</text:p>
      <text:p text:style-name="P338">4.2.<text:tab/>modelis /model ____________________________________________</text:p>
      <text:p text:style-name="P339"><text:span text:style-name="T340">4.3.</text:span><text:span text:style-name="T341"><text:tab/>klasė / class<text:s/></text:span><text:span text:style-name="T342">(žymėti / mark „X“):</text:span><text:span text:style-name="T343"><text:tab/>IIA <text:s text:c="4"/></text:span><text:span text:style-name="T344"></text:span><text:span text:style-name="T345"><text:tab/>IIB <text:s text:c="3"/></text:span><text:span text:style-name="T346"> <text:s text:c="5"/></text:span><text:span text:style-name="T347">III <text:s text:c="5"/></text:span><text:span text:style-name="T348"></text:span></text:p>
      <text:soft-page-break/>
      <text:p text:style-name="P349"><text:span text:style-name="T350">4.4.</text:span><text:span text:style-name="T351"><text:tab/>pagal užsakymą gaminama aktyvioji implantuojamoji medicinos priemonė <text:s/>/ custom made active implantable medical device <text:s text:c="4"/></text:span><text:span text:style-name="T352"></text:span></text:p>
      <text:p text:style-name="P353">4.5.<text:tab/>notifikuotosios <text:s/>įstaigos numeris / Notified body‘s number: ____________</text:p>
      <text:p text:style-name="P354"/>
      <text:p text:style-name="P355">Patvirtinu, kad pateikti duomenys yra teisingi. Duomenims pasikeitus, apie tai bus pranešta per 14 kalendorinių dienų.</text:p>
      <text:p text:style-name="P356"/>
      <text:p text:style-name="P357">I confirm that presented information is correct. In case this information is changed, you<text:s/>will be notified in 14 days.</text:p>
      <text:p text:style-name="P358"/>
      <text:p text:style-name="P359"/>
      <text:p text:style-name="P360">______________________ <text:s text:c="8"/>________________ <text:s text:c="15"/>______________________</text:p>
      <text:p text:style-name="P361"><text:span text:style-name="T362">(</text:span><text:span text:style-name="T363">pareigų pavadinimas / position) <text:s text:c="11"/>(parašas / signature)</text:span><text:span text:style-name="T364"><text:tab/><text:s text:c="18"/>(vardas ir pavardė / name)</text:span></text:p>
      <text:p text:style-name="P365"/>
      <text:p text:style-name="P366"><text:span text:style-name="T367">_____________________</text:span></text:p>
      <text:p text:style-name="P368">Priedo pakeitimai:</text:p>
      <text:p text:style-name="P369"><text:span text:style-name="T370">Nr.<text:s/></text:span><text:a xlink:href="https://www.e-tar.lt/portal/legalAct.html?documentId=41748060724711eabee4a336e7e6fdab" office:target-frame-name="_top" xlink:show="replace"><text:span text:style-name="T371">V-567</text:span></text:a><text:span text:style-name="T372">, 2020-03-27, paskelbta TAR 2020-03-30, i. k. 2020-06525</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sveikatos apsaugos ministerija, Į</text:span><text:span text:style-name="T382">sakymas</text:span></text:p>
      <text:p text:style-name="P383"><text:span text:style-name="T384">Nr.<text:s/></text:span><text:a xlink:href="https://www.e-tar.lt/portal/legalAct.html?documentId=ed538480f7d011e58a059f41f96fc264" office:target-frame-name="_top" xlink:show="replace"><text:span text:style-name="T385">V-422</text:span></text:a><text:span text:style-name="T386">, 2016-03-30, paskelbta TAR 2016-04-01, i. k. 2016-06866</text:span></text:p>
      <text:p text:style-name="P387"><text:span text:style-name="T388">Dėl Lietuvos Respublikos sveikatos apsaugos ministro 2009 m. lapkričio 16 d. įsakymo</text:span><text:span text:style-name="T389"><text:s/>Nr. V-938 „Dėl Duomenų apie IIA, IIB, III klasės ir pagal užsakymą gaminamus aktyviuosius implantuojamuosius medicinos prietaisus pateikimo tvarkos aprašo patvirtinimo" pakeitimo</text:span></text:p>
      <text:p text:style-name="P390"/>
      <text:p text:style-name="P391"><text:span text:style-name="T392">2.</text:span></text:p>
      <text:p text:style-name="P393"><text:span text:style-name="T394">Lietuvos Respublikos sveikatos apsaugos ministerija, Įsakymas</text:span></text:p>
      <text:p text:style-name="P395"><text:span text:style-name="T396">Nr.<text:s/></text:span><text:a xlink:href="https://www.e-tar.lt/portal/legalAct.html?documentId=41748060724711eabee4a336e7e6fdab" office:target-frame-name="_top" xlink:show="replace"><text:span text:style-name="T397">V-567</text:span></text:a><text:span text:style-name="T398">, 2020-03-27, paskelbta TAR 2020-03-30, i. k. 2020-06525</text:span></text:p>
      <text:p text:style-name="P399"><text:span text:style-name="T400">Dėl Lietuvos Respublikos sveikatos apsaugos ministro 2009 m. lapkričio 16 d. <text:s/>įsakymo Nr. V-938 „Dėl D</text:span><text:span text:style-name="T401">uomenų apie IIA, IIB, III klasės ir pagal užsakymą gaminamas aktyviąsias implantuojamąsias medicinos priemones (prietaisus) pateikimo tvarkos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7"><text:page-number text:fixed="false">2</text:page-number></text:p>
        <text:p text:style-name="Header"/>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5-19T14:27:00Z</meta:creation-date>
    <dc:date>2020-05-19T14:27:00Z</dc:date>
    <meta:template xlink:href="Normal.dotm" xlink:type="simple"/>
    <meta:editing-cycles>2</meta:editing-cycles>
    <meta:editing-duration>PT0S</meta:editing-duration>
    <meta:document-statistic meta:page-count="5" meta:paragraph-count="105" meta:word-count="1227" meta:character-count="10110" meta:row-count="299" meta:non-whitespace-character-count="8988"/>
  </office:meta>
</office:document-meta>
</file>