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style:font-weight-complex="bold"/>
    </style:style>
    <style:style style:name="T78" style:parent-style-name="DefaultParagraphFont" style:family="text">
      <style:text-properties fo:letter-spacing="-0.001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354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8">Suvestinė redakcija nuo 2023-04-28</text:span></text:p>
      <text:p text:style-name="P9"/>
      <text:p text:style-name="P10"><text:span text:style-name="T11">Nutarimas paskelbtas: Žin. 2012, Nr.<text:s/></text:span><text:a xlink:href="https://www.e-tar.lt/portal/legalAct.html?documentId=TAR.E92827301009" office:target-frame-name="_top" xlink:show="replace"><text:span text:style-name="T12">83-4358</text:span></text:a><text:span text:style-name="T13">, i. k. 1121100NUTA00000835</text:span></text:p>
      <text:p text:style-name="P14"/>
      <text:p text:style-name="P15">Nauja redakcija nuo 2023-04-28:</text:p>
      <text:p text:style-name="Normal"><text:span text:style-name="T16">Nr.<text:s/></text:span><text:a xlink:href="https://www.e-tar.lt/portal/legalAct.html?documentId=6f304dc0e4ba11ed9978886e85107ab2" office:target-frame-name="_top" xlink:show="replace"><text:span text:style-name="T17">299</text:span></text:a><text:span text:style-name="T18">, 2023-04-26, paskelbta TAR 2023-04-27, i. k. 2023-08107</text:span></text:p>
      <text:p text:style-name="P19"/>
      <text:p text:style-name="P20"><text:span text:style-name="T21">LIETUVOS RESPUBLIKOS VYRIAUSYBĖ</text:span></text:p>
      <text:p text:style-name="P22"/>
      <text:p text:style-name="P23">nutarimas</text:p>
      <text:p text:style-name="P24"><text:span text:style-name="T25">Dėl<text:s/></text:span><text:span text:style-name="T26">NUOSTOLINGOS PERIODINIŲ LEIDINIŲ PRISTATYMO KAIMO GY</text:span><text:span text:style-name="T27">VENAMŲJŲ VIETOVIŲ IR MIESTŲ, KURIE PATENKA Į RETAI IR VIDUTINIŠKAI TANKIAI APGYVENDINTAS GYVENAMĄSIAS VIETOVES, PRENUMERATORIAMS PASLAUGOS KOMPENSAVIMO TAISYKLIŲ PATVIRTINIMO</text:span></text:p>
      <text:p text:style-name="P28"/>
      <text:p text:style-name="P29">2012 m. liepos 11 d.<text:span text:style-name="T30"><text:s/>Nr.<text:s/></text:span>835</text:p>
      <text:p text:style-name="P31">Vilnius</text:p>
      <text:p text:style-name="P32"/>
      <text:p text:style-name="P33"/>
      <text:p text:style-name="P34">Vadovaudamasi Lietuvos Respublikos pašto<text:s/>įstatymo 5 straipsnio 1 dalies 3 punktu, 17  straipsnio 5 dalimi ir 2011 m. gruodžio 20 d. Komisijos sprendimu 2012/21/ES dėl Sutarties dėl Europos Sąjungos veikimo 106 straipsnio 2 dalies taikymo valstybės pagalbai, kompensacijos už viešąją paslaugą forma<text:s/>skiriamai tam tikroms įmonėms, kurioms pavesta teikti visuotinės ekonominės svarbos paslaugas, Lietuvos Respublikos Vyriausybė<text:s/><text:span text:style-name="T35">nutari</text:span>a:</text:p>
      <text:p text:style-name="P36">Patvirtinti Nuostolingos periodinių leidinių pristatymo kaimo gyvenamųjų vietovių ir miestų, kurie patenka į retai ir<text:s/>vidutiniškai tankiai apgyvendintas gyvenamąsias vietoves, prenumeratoriams paslaugos kompensavimo taisykles (pridedama).</text:p>
      <text:p text:style-name="P37"/>
      <text:p text:style-name="P38"/>
      <text:p text:style-name="P39"/>
      <text:p text:style-name="P40">MINISTRAS PIRMININKAS<text:tab/>ANDRIUS KUBILIUS</text:p>
      <text:p text:style-name="Normal"/>
      <text:p text:style-name="Normal"/>
      <text:p text:style-name="Normal"/>
      <text:p text:style-name="P41">SUSISIEKIMO MINISTRAS<text:tab/>ELIGIJUS MASIULIS</text:p>
      <text:p text:style-name="Normal"/>
      <text:p text:style-name="Normal"/>
      <text:soft-page-break/>
      <text:p text:style-name="P42">PATVIRTINTA</text:p>
      <text:p text:style-name="P49">Lietuvos Respublikos Vyriausybės</text:p>
      <text:p text:style-name="P50">2012 m. liepos 11 d. nutarimu Nr. 835</text:p>
      <text:p text:style-name="P51">(Lietuvos Respublikos Vyriausybės</text:p>
      <text:p text:style-name="P52">2013 m. liepos 24 d. nutarimo Nr. 707</text:p>
      <text:p text:style-name="P53">redakcija)</text:p>
      <text:p text:style-name="P54"/>
      <text:p text:style-name="P55"><text:span text:style-name="T56">NUOSTOLINGOS PERIODINIŲ LEIDINIŲ PRISTATYMO KAIMO GYVENAMŲJŲ VIETOVIŲ IR MIESTŲ, KURIE PATENKA Į RETAI IR VIDUTINIŠKAI TANKIAI APGYVENDINTAS GYVENAMĄSIAS VIETOVES, PRENUMERATORIAMS PASLAUGOS KOMPENSAVIMO TAISYKLĖS<text:s/></text:span></text:p>
      <text:p text:style-name="P57">Pakeistas<text:s/>priedo pavadinimas:</text:p>
      <text:p text:style-name="P58"><text:span text:style-name="T59">Nr.<text:s/></text:span><text:a xlink:href="https://www.e-tar.lt/portal/legalAct.html?documentId=6f304dc0e4ba11ed9978886e85107ab2" office:target-frame-name="_top" xlink:show="replace"><text:span text:style-name="T60">299</text:span></text:a><text:span text:style-name="T61">, 2023-04-26, paskelbta TAR 2023-04-27, i. k. 2023-08107</text:span></text:p>
      <text:p text:style-name="Normal"/>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pan><text:span text:style-name="T71"><text:s/></text:span><text:a xlink:href="https://www.e-tar.lt/portal/legalAct.html?documentId=d7787b0058f111e89f00961ca6c2310f" office:target-frame-name="_top" xlink:show="replace"><text:span text:style-name="T72">464</text:span></text:a><text:span text:style-name="T73">, 2018-05-09, paskelbta TAR 2018-05-16, i. k. 2018-07865</text:span></text:p>
      <text:p text:style-name="Normal"/>
      <text:p text:style-name="P74"><text:span text:style-name="T75">1</text:span><text:span text:style-name="T76">. Nuostolingos<text:s/></text:span>periodinių leidinių pristatymo<text:s/><text:span text:style-name="T77">kaimo<text:s/></text:span>gyvenamųjų vietovių ir miestų, kurie patenka į retai ir vidutiniškai tankiai apgyvendintas gyvenamąsias vietoves, prenumeratoriams<text:span text:style-name="T78"><text:s/>paslaugos kompensavimo taisyklės (toliau –<text:s/></text:span>Taisyklės) nustato nuostolingos periodinių leidinių pristatymo kaimo gyvenamųjų vietovių ir miestų, kurie patenka į retai ir vidutiniškai tankiai apgyvendintas gyvenamąsias vietoves, prenumeratoriams paslaugos (toliau – periodinių leidinių pristatymo paslauga) kompensavimo atvejus ir tvarką.<text:s/></text:p>
      <text:p text:style-name="P79">Punkto pakeitimai:</text:p>
      <text:soft-page-break/>
      <text:p text:style-name="P80"><text:span text:style-name="T81">Nr.<text:s/></text:span><text:a xlink:href="https://www.e-tar.lt/portal/legalAct.html?documentId=6f304dc0e4ba11ed9978886e85107ab2" office:target-frame-name="_top" xlink:show="replace"><text:span text:style-name="T82">299</text:span></text:a><text:span text:style-name="T83">, 2023-04-26, paskelbta TAR 2023-04-27, i. k. 2023-08107</text:span></text:p>
      <text:p text:style-name="Normal"/>
      <text:p text:style-name="P84">2. Taisyklės taikomos universaliosios pašto paslaugos teikėjui (toliau – teikėjas) Taisyklių nustatyta tvarka ir sąlygomis pateikus prašymą kompensuoti periodinių leidinių pristatymo<text:s/><text:span text:style-name="T85">paslaugos</text:span><text:s/>teikimo nuostolius (toliau – prašymas).</text:p>
      <text:p text:style-name="P86">3. Taisyklėse vartojamos sąvokos:</text:p>
      <text:p text:style-name="P87">3.1.<text:s/><text:span text:style-name="T88">Periodinių leidinių pristatymo kaimo gyvenamųjų vietovių ir miestų, kurie</text:span><text:span text:style-name="T89"><text:s/>patenka į retai ir vidutiniškai tankiai apgyvendintas gyvenamąsias vietoves, prenumeratoriams paslaugos teikimo nuostoliai</text:span><text:s/>(toliau – periodinių leidinių pristatymo paslaugos teikimo nuostoliai) – neigiamas periodinių leidinių pristatymo kaimo gyvenamųjų vietovių ir miestų, kurie patenka į retai ir vidutiniškai tankiai apgyvendintas gyvenamąsias vietoves, prenumeratoriams paslaugos teikimo pajamų ir šios paslaugos teikimo sąnaudų, patirtų per tą patį laikotarpį, skirtumas.</text:p>
      <text:p text:style-name="P90"><text:span text:style-name="T91">3.2</text:span><text:span text:style-name="T92">.</text:span><text:span text:style-name="T93"><text:s/>Periodinių leidinių prist</text:span><text:span text:style-name="T94">atymo kaimo gyvenamųjų vietovių ir miestų, kurie patenka į retai ir vidutiniškai tankiai apgyvendintas gyvenamąsias vietoves, prenumeratoriams paslaugos teikimo pajamos</text:span><text:s/>(toliau – periodinių leidinių pristatymo paslaugos teikimo pajamos) – periodinių leidinių, pristatytų kaimo gyvenamųjų vietovių ir miestų, kurie patenka į retai ir vidutiniškai tankiai apgyvendintas gyvenamąsias vietoves, prenumeratoriams, kiekio ir Lietuvos Respublikos Vyriausybės patvirtintų periodinių leidinių pristatymo kaimo gyvenamųjų<text:s/>vietovių ir miestų, kurie patenka į retai ir vidutiniškai tankiai apgyvendintas gyvenamąsias vietoves, prenumeratoriams paslaugos didžiausių tarifų sandauga. <text:s/></text:p>
      <text:p text:style-name="P95">3.3.<text:s/><text:span text:style-name="T96">Periodinių leidinių pristatymo kaimo gyvenamųjų vietovių ir miestų, kurie patenka į ret</text:span><text:span text:style-name="T97">ai ir vidutiniškai tankiai apgyvendintas gyvenamąsias vietoves, prenumeratoriams paslaugos teikimo sąnaudos</text:span><text:s/>(toliau – periodinių leidinių pristatymo paslaugos teikimo sąnaudos) – pristatant periodinius leidinius kaimo gyvenamųjų vietovių ir miestų, kurie patenka į retai ir vidutiniškai tankiai apgyvendintas gyvenamąsias vietoves, prenumeratoriams patiriamos<text:s/><text:soft-page-break/>sąnaudos, apskaičiuojamos pagal Lietuvos Respublikos ryšių reguliavimo tarnybos tvirtinamose<text:span text:style-name="T98"><text:s/></text:span>universaliosios pašto paslaugos teikėjo sąnaudų apskaitos taisyklėse nustatytus reikalavimus.<text:s/></text:p>
      <text:p text:style-name="P99">3.4. Kitos Taisyklėse vartojamos sąvokos suprantamos taip, kaip jos<text:span text:style-name="T100"><text:s/></text:span>apibrėžtos Lietuvos Respublikos pašto įstatyme, Lietuvos Respublikos visuomenės informavimo įstatyme ir Lietuvos Respublikos teritorijos administracinių vienetų ir jų ribų įstatyme.<text:s/></text:p>
      <text:p text:style-name="P101">Punkto pakeitimai:</text:p>
      <text:p text:style-name="P102"><text:span text:style-name="T103">Nr.<text:s/></text:span><text:a xlink:href="https://www.e-tar.lt/portal/legalAct.html?documentId=6f304dc0e4ba11ed9978886e85107ab2" office:target-frame-name="_top" xlink:show="replace"><text:span text:style-name="T104">299</text:span></text:a><text:span text:style-name="T105">, 2023-04-26, paskelbta TAR 2023-04-27, i. k. 2023-08107</text:span></text:p>
      <text:p text:style-name="Normal"/>
      <text:p text:style-name="P106">4. Visi pagal Taisykles Ryšių reguliavimo tarnybai (toliau – Tarnyba) teikiami dokumentai, duomenys ir (ar) skaičiavimai turi būti pateikiami elektroniniu formatu.<text:s/></text:p>
      <text:p text:style-name="P107">Punkto pakeitimai:</text:p>
      <text:p text:style-name="P108"><text:span text:style-name="T109">Nr.<text:s/></text:span><text:a xlink:href="https://www.e-tar.lt/portal/legalAct.html?documentId=d7787b0058f111e89f00961ca6c2310f" office:target-frame-name="_top" xlink:show="replace"><text:span text:style-name="T110">464</text:span></text:a><text:span text:style-name="T111">, 2018-05-09, paskelbta TAR 2018-05-16, i. k. 2018-07865</text:span></text:p>
      <text:p text:style-name="P112"><text:span text:style-name="T113">Nr.<text:s/></text:span><text:a xlink:href="https://www.e-tar.lt/portal/legalAct.html?documentId=6f304dc0e4ba11ed9978886e85107ab2" office:target-frame-name="_top" xlink:show="replace"><text:span text:style-name="T114">299</text:span></text:a><text:span text:style-name="T115">, 2023-04-26, paskelbta TAR 2023-04-27, i. k. 2023-08107</text:span></text:p>
      <text:p text:style-name="Normal"/>
      <text:p text:style-name="P116"><text:span text:style-name="T117">II</text:span><text:span text:style-name="T118"><text:s/></text:span><text:span text:style-name="T119">SKYRIUS<text:s/></text:span><text:span text:style-name="T120"><text:line-break/></text:span><text:span text:style-name="T121">PERIODINIŲ LEIDINIŲ PRISTATYMO PASLAUGOS TEIKIMO NUOSTOLIŲ KOMPENSAVIMO ATVEJAI IR TVARKA<text:s/></text:span></text:p>
      <text:p text:style-name="P122"/>
      <text:p text:style-name="P123">Pakeistas skyriaus pavadinimas:</text:p>
      <text:p text:style-name="P124"><text:span text:style-name="T125">Nr.<text:s/></text:span><text:a xlink:href="https://www.e-tar.lt/portal/legalAct.html?documentId=d7787b0058f111e89f00961ca6c2310f" office:target-frame-name="_top" xlink:show="replace"><text:span text:style-name="T126">464</text:span></text:a><text:span text:style-name="T127">, 2018-05-09, paskelbta T</text:span><text:span text:style-name="T128">AR 2018-05-16, i. k. 2018-07865</text:span></text:p>
      <text:p text:style-name="Normal"/>
      <text:p text:style-name="P129">5. Teikėjui Taisyklių nustatyta tvarka kompensuojamas periodinių leidinių pristatymo<text:s/><text:span text:style-name="T130">paslaugos</text:span><text:span text:style-name="T131"><text:s/></text:span><text:span text:style-name="T132">teikimo<text:s/></text:span>sąnaudų ir Lietuvos Respublikos Vyriausybės patvirtintų periodinių leidinių pristatymo<text:s/><text:span text:style-name="T133">paslaugos</text:span><text:s/>didžiausių tarifų skirtumas, jeigu Lietuvos Respublikos Vyriausybės patvirtinti periodinių leidinių pristatymo<text:s/><text:span text:style-name="T134">paslaugos</text:span><text:s/>didžiausi tarifai nepadengia teikėjo periodinių leidinių pristatymo<text:s/><text:span text:style-name="T135">paslaugos teikimo<text:s/></text:span>sąnaudų.</text:p>
      <text:p text:style-name="P136"><text:span text:style-name="T137">6</text:span><text:span text:style-name="T138">. Jeigu teikėjas, atsižvelgdamas į praėjusio 6 mėnesių a</text:span><text:span text:style-name="T139">r kalendorinių metų laikotarpio rezultatus, nustato, kad periodinių leidinių pristatymo paslaugos teikimas buvo nuostolingas, jis turi teisę kartu su praėjusių 6 mėnesių periodinių leidinių pristatymo paslaugos pajamų ir sąnaudų ataskaita ar kalendorinių m</text:span><text:span text:style-name="T140">etų periodinių leidinių pristatymo paslaugos pajamų ir sąnaudų ataskaita (toliau – kalendorinių metų ataskaita) per Tarnybą pateikti Lietuvos Respublikos susisiekimo ministerijai prašymą.</text:span><text:s/></text:p>
      <text:p text:style-name="P141">Punkto pakeitimai:</text:p>
      <text:p text:style-name="P142"><text:span text:style-name="T143">Nr.<text:s/></text:span><text:a xlink:href="https://www.e-tar.lt/portal/legalAct.html?documentId=6f304dc0e4ba11ed9978886e85107ab2" office:target-frame-name="_top" xlink:show="replace"><text:span text:style-name="T144">299</text:span></text:a><text:span text:style-name="T145">, 2023-04-26, paskelbta TAR 2023-04-27, i. k. 2023-08107</text:span></text:p>
      <text:p text:style-name="Normal"/>
      <text:p text:style-name="P146">7. Prašyme nurodomas teikėjo pavadinimas, teisinė forma, buveinės adresas, ryšio numeris, elektroninio pašto adresas, kodas, atsiskaitomosios sąskaitos numeris, registras, kuriame kaupiami ir saugomi duomenys apie teikėją, taip pat periodinių leidinių pristatymo paslaugos praėjusio 6 mėnesių laikotarpio ar kalendorinių metų teikimo nuostolių, jeigu prašymas pateikiamas pasibaigus kalendoriniams metams, dydis.<text:s/></text:p>
      <text:p text:style-name="P147">Punkto pakeitimai:</text:p>
      <text:p text:style-name="P148"><text:span text:style-name="T149">Nr.<text:s/></text:span><text:a xlink:href="https://www.e-tar.lt/portal/legalAct.html?documentId=6f304dc0e4ba11ed9978886e85107ab2" office:target-frame-name="_top" xlink:show="replace"><text:span text:style-name="T150">299</text:span></text:a><text:span text:style-name="T151">, 2023-04-26, paskelbta TAR 2023-04-27, i. k. 2023-08107</text:span></text:p>
      <text:p text:style-name="Normal"/>
      <text:p text:style-name="P152">8. Kartu su prašymu teikėjas pateikia:</text:p>
      <text:p text:style-name="P153">8.1. dokumentus, kuriuose nurodyti duomenys apie praėjusio 6 mėnesių laikotarpio ar kalendorinių metų, jeigu prašymas pateikiamas pasibaigus kalendoriniams metams, periodinių leidinių pristatymo<text:s/><text:span text:style-name="T154">paslaugos</text:span><text:s/>teikimo pajamas;</text:p>
      <text:p text:style-name="P155">8.2. dokumentus, kuriuose nurodyti duomenys apie praėjusio 6 mėnesių laikotarpio ar kalendorinių metų, jeigu prašymas pateikiamas pasibaigus kalendoriniams metams, periodinių leidinių pristatymo<text:s/><text:span text:style-name="T156">paslaugos</text:span><text:s/>teikimo sąnaudas;<text:s/></text:p>
      <text:p text:style-name="P157">8.3. dokumentus, kuriuose nurodytas per praėjusį 6 mėnesių laikotarpį ar kalendorinius metus, jeigu prašymas pateikiamas pasibaigus kalendoriniams metams,<text:s/><text:span text:style-name="T158">kaimo<text:s/></text:span>gyvenamųjų vietovių ir miestų, kurie patenka į retai ir vidutiniškai tankiai apgyvendintas gyvenamąsias vietoves,<text:s/><text:soft-page-break/>prenumeratoriams pristatytų periodinių leidinių, išskirtų pagal kiekvieną Lietuvos Respublikos Vyriausybės patvirtintą periodinių leidinių pristatymo paslaugos didžiausią tarifą, kiekis;<text:s/></text:p>
      <text:p text:style-name="P159">Papunkčio pakeitimai:</text:p>
      <text:p text:style-name="P160"><text:span text:style-name="T161">Nr.<text:s/></text:span><text:a xlink:href="https://www.e-tar.lt/portal/legalAct.html?documentId=6f304dc0e4ba11ed9978886e85107ab2" office:target-frame-name="_top" xlink:show="replace"><text:span text:style-name="T162">299</text:span></text:a><text:span text:style-name="T163">, 2023-04-26, paskelbta TAR 2023-04-27, i. k. 2023-08107</text:span></text:p>
      <text:p text:style-name="Normal"/>
      <text:p text:style-name="P164">8.4. aiškinamąjį raštą kartu su skaičiavimais ir dokumentais, įrodančiais ir leidžiančiais patikrinti praėjusio 6 mėnesių laikotarpio ar kalendorinių metų, jeigu prašymas pateikiamas pasibaigus kalendoriniams metams, periodinių leidinių pristatymo<text:s/><text:span text:style-name="T165">paslaugos</text:span><text:s/>teikimo nuostolių pagrįstumą;<text:s/></text:p>
      <text:p text:style-name="P166">8.5. praėjusio 6 mėnesių laikotarpio ar kalendorinių metų, jeigu prašymas pateikiamas pasibaigus kalendoriniams metams, periodinių leidinių pristatymo<text:s/><text:span text:style-name="T167">paslaugos</text:span><text:s/>pajamų ir sąnaudų nepriklausomo audito išvadą.</text:p>
      <text:p text:style-name="P168"><text:span text:style-name="T169">9</text:span><text:span text:style-name="T170">. Tarny</text:span><text:span text:style-name="T171">ba priima prašymą ir ne vėliau kaip per 5 darbo dienas nuo Taisyklių 6 ir 8 punktuose nurodytų dokumentų gavimo Tarnyboje dienos atlieka vieną iš šių veiksmų:</text:span></text:p>
      <text:p text:style-name="P172"><text:span text:style-name="T173">9.1</text:span><text:span text:style-name="T174">. raštu praneša teikėjui ir Susisiekimo ministerijai, kad prašymas yra priimtas nagrinėti;</text:span></text:p>
      <text:p text:style-name="P175"><text:span text:style-name="T176">9.2</text:span><text:span text:style-name="T177">. raštu prašo teikėjo per Tarnybos nustatytą, bet ne ilgesnį kaip 20 darbo dienų terminą pateikti Tarnybai trūkstamus dokumentus, duomenis ir (ar) skaičiavimus.</text:span><text:s/></text:p>
      <text:p text:style-name="P178">Punkto pakeitimai:</text:p>
      <text:p text:style-name="P179"><text:span text:style-name="T180">Nr.<text:s/></text:span><text:a xlink:href="https://www.e-tar.lt/portal/legalAct.html?documentId=6f304dc0e4ba11ed9978886e85107ab2" office:target-frame-name="_top" xlink:show="replace"><text:span text:style-name="T181">299</text:span></text:a><text:span text:style-name="T182">, 2023-04-26, paskelbta TAR 2023-04-27, i. k. 2023-08107</text:span></text:p>
      <text:p text:style-name="Normal"/>
      <text:p text:style-name="P183">10. Jeigu teikėjas per Taisyklių 9.2 papunktyje nustatytą terminą nepateikia trūkstamų dokumentų, duomenų ir (ar) skaičiavimų, Tarnyba nutraukia prašymo<text:s/>nagrinėjimą<text:span text:style-name="T184"><text:s/></text:span>ir per 3 darbo dienas nuo Taisyklių 9.2 papunktyje nustatyto termino pabaigos apie tai raštu praneša teikėjui ir<text:span text:style-name="T185"><text:s/></text:span>Susisiekimo ministerijai.<text:span text:style-name="T186"><text:s/></text:span></text:p>
      <text:p text:style-name="P187">Punkto pakeitimai:</text:p>
      <text:p text:style-name="P188"><text:span text:style-name="T189">Nr.<text:s/></text:span><text:a xlink:href="https://www.e-tar.lt/portal/legalAct.html?documentId=d7787b0058f111e89f00961ca6c2310f" office:target-frame-name="_top" xlink:show="replace"><text:span text:style-name="T190">464</text:span></text:a><text:span text:style-name="T191">, 2018-05-09, paskelbta TAR 2018-05-16, i. k. 2018-07865</text:span></text:p>
      <text:p text:style-name="P192"><text:span text:style-name="T193">Nr.<text:s/></text:span><text:a xlink:href="https://www.e-tar.lt/portal/legalAct.html?documentId=6f304dc0e4ba11ed9978886e85107ab2" office:target-frame-name="_top" xlink:show="replace"><text:span text:style-name="T194">299</text:span></text:a><text:span text:style-name="T195">, 2023-04-26, paskelbta TAR 2023-04-27, i. k. 2023-08107</text:span></text:p>
      <text:p text:style-name="Normal"/>
      <text:p text:style-name="P196">11. Tarnyba<text:s/>įvertina teikėjo pateiktų duomenų ir skaičiavimų pagrįstumą ir atitiktį Tarnybos tvirtinamose universaliosios pašto paslaugos teikėjo sąnaudų apskaitos taisyklėse (toliau – Sąnaudų apskaitos taisyklės) nustatytiems reikalavimams, parengia ir raštu pateikia<text:s/>Susisiekimo ministerijai išvadą dėl praėjusio 6 mėnesių laikotarpio duomenų ir skaičiavimų ne vėliau kaip per 20 darbo dienų, o dėl praėjusių kalendorinių metų – ne vėliau kaip per 40 darbo dienų nuo Taisyklių 6 ir 8 punktuose nurodytų dokumentų arba Taisyklių 9.2 papunktyje nurodytų trūkstamų dokumentų, duomenų ir (ar) skaičiavimų, arba informacijos, kurios Tarnyba pareikalauja papildomai pagal Taisyklių 13.1 papunktį, gavimo Tarnyboje dienos. Prie išvados dėl teikėjo pateiktų duomenų ir skaičiavimų pagrįstumo ir atitikties Sąnaudų apskaitos taisyklėse nustatytiems reikalavimams Tarnyba prideda gautus Taisyklių 6 ir 8 punktuose nurodytus dokumentus, Taisyklių 9.2 papunktyje nurodytus papildomai gautus dokumentus, duomenis ir (ar) skaičiavimus, taip pat Taisyklių 13.1 papunktyje nurodytą papildomą informaciją.<text:s/></text:p>
      <text:p text:style-name="P197">Punkto pakeitimai:</text:p>
      <text:p text:style-name="P198"><text:span text:style-name="T199">Nr.<text:s/></text:span><text:a xlink:href="https://www.e-tar.lt/portal/legalAct.html?documentId=d7787b0058f111e89f00961ca6c2310f" office:target-frame-name="_top" xlink:show="replace"><text:span text:style-name="T200">464</text:span></text:a><text:span text:style-name="T201">, 2018-05-09, paskelbta TAR 2018-05-16, i. k. 2018-07865</text:span></text:p>
      <text:p text:style-name="P202"><text:span text:style-name="T203">Nr.<text:s/></text:span><text:a xlink:href="https://www.e-tar.lt/portal/legalAct.html?documentId=6f304dc0e4ba11ed9978886e85107ab2" office:target-frame-name="_top" xlink:show="replace"><text:span text:style-name="T204">299</text:span></text:a><text:span text:style-name="T205">, 2023-04-26, paskelbta TAR 2023-04-27, i. k. 2023-08107</text:span></text:p>
      <text:p text:style-name="Normal"/>
      <text:p text:style-name="P206">12. Taisyklių 11 punkte nurodyti terminai gali būti pratęsti motyvuotu Tarnybos sprendimu, tačiau ne ilgiau<text:s/>kaip 10 darbo dienų. Apie tai ne vėliau kaip per 3 darbo dienas nuo Tarnybos sprendimo priėmimo dienos raštu informuojamas teikėjas.<text:s/></text:p>
      <text:p text:style-name="P207">Punkto pakeitimai:</text:p>
      <text:p text:style-name="P208"><text:span text:style-name="T209">Nr.<text:s/></text:span><text:a xlink:href="https://www.e-tar.lt/portal/legalAct.html?documentId=6f304dc0e4ba11ed9978886e85107ab2" office:target-frame-name="_top" xlink:show="replace"><text:span text:style-name="T210">2</text:span><text:span text:style-name="T211">99</text:span></text:a><text:span text:style-name="T212">, 2023-04-26, paskelbta TAR 2023-04-27, i. k. 2023-08107</text:span></text:p>
      <text:p text:style-name="Normal"/>
      <text:p text:style-name="P213">13. Tarnyba, vertindama pateiktų duomenų ir skaičiavimų pagrįstumą ir atitiktį Sąnaudų apskaitos taisyklėse nustatytiems reikalavimams, turi teisę:</text:p>
      <text:p text:style-name="P214">13.1. pareikalauti papildomos informacijos, būtinos prašymui ir kartu su prašymu pateiktiems duomenims ir skaičiavimams įvertinti ir detalizuoti;</text:p>
      <text:p text:style-name="P215">13.2. tikrinti teikėjo sąnaudų apskaitos sistemos duomenis ir kitą informaciją, pagal kurią nustatomas<text:s/><text:span text:style-name="T216">p</text:span>eriodinių leidinių pristatymo<text:s/><text:span text:style-name="T217">paslaugos</text:span><text:s/><text:span text:style-name="T218">teikimo<text:s/></text:span>nuostolių dydis.</text:p>
      <text:p text:style-name="P219">14. Susisiekimo ministerija, vertindama teikėjo prašymą, kartu su prašymu pateiktus dokumentus, taip pat Taisyklių 11 punkte nurodytus dokumentus, turi teisę kreiptis į atitinkamas valstybės institucijas, prašydama pateikti išvadą dėl šių dokumentų.<text:s/></text:p>
      <text:p text:style-name="P220">15. Susisiekimo ministerija per 10 darbo dienų nuo Taisyklių 11 punkte nurodytų dokumentų arba valstybės institucijų išvadų, nurodytų Taisyklių 14 punkte, gavimo Susisiekimo ministerijoje priima vieną iš šių sprendimų:<text:s/></text:p>
      <text:p text:style-name="P221">15.1. kompensuoti teikėjui periodinių leidinių pristatymo<text:s/><text:span text:style-name="T222">paslaugos</text:span><text:s/>teikimo nuostolius (sprendime nurodomas kompensuojamų periodinių leidinių pristatymo<text:s/><text:span text:style-name="T223">paslaugos</text:span><text:s/>teikimo nuostolių dydis);<text:s/></text:p>
      <text:p text:style-name="P224">15.2. atsisakyti tenkinti teikėjo prašymą (sprendime nurodomi atsisakymo tenkinti teikėjo prašymą motyvai).</text:p>
      <text:p text:style-name="P225">16. Periodinių leidinių pristatymo<text:s/><text:span text:style-name="T226">paslaugos</text:span><text:s/>teikimo nuostoliai kompensuojami iš Lietuvos Respublikos valstybės biudžeto asignavimų, skirtų Susisiekimo ministerijai.</text:p>
      <text:p text:style-name="P227">17. Periodinių leidinių pristatymo<text:s/><text:span text:style-name="T228">pas</text:span><text:span text:style-name="T229">laugos</text:span><text:s/>teikimo nuostoliai teikėjui kompensuojami kas <text:s text:c="2"/>6 mėnesiai. Jeigu prašymas pateikiamas pasibaigus kalendoriniams metams ir Taisyklių nustatyta tvarka priimtas Taisyklių 15.1 papunktyje<text:span text:style-name="T230"><text:s/></text:span>nurodytas sprendimas kompensuoti teikėjui praėjusių <text:s text:c="2"/>metų 6 mėnesių periodinių leidinių pristatymo<text:s/><text:span text:style-name="T231">paslaugos</text:span><text:s/>teikimo nuostolius, pagal praėjusių<text:span text:style-name="T232"><text:s/></text:span>kalendorinių metų ataskaitą Taisyklių nustatyta tvarka teikėjui kompensuojamų periodinių leidinių pristatymo<text:s/><text:span text:style-name="T233">paslaugos</text:span><text:s/>teikimo nuostolių dydis nustatomas iš teikėjo per praėjusius kalendorinius metus patirtų periodinių leidinių pristatymo<text:s/><text:span text:style-name="T234">paslaugos</text:span><text:s/>teikimo nuostolių dydžio atėmus pagal Taisyklių 15.1 papunktyje<text:span text:style-name="T235"><text:s/></text:span>nurodytą sprendimą teikėjui kompensuotų praėjusių metų 6 mėnesių periodinių leidinių pristatymo<text:s/><text:span text:style-name="T236">paslaugos</text:span><text:s/>teikimo nuostolių dydį.<text:s/></text:p>
      <text:p text:style-name="P237">Punkto pakeitimai:</text:p>
      <text:p text:style-name="P238"><text:span text:style-name="T239">Nr.<text:s/></text:span><text:a xlink:href="https://www.e-tar.lt/portal/legalAct.html?documentId=d7787b0058f111e89f00961ca6c2310f" office:target-frame-name="_top" xlink:show="replace"><text:span text:style-name="T240">464</text:span></text:a><text:span text:style-name="T241">, 2018-05-09, paskelbta TAR 2018-05-16, i. k. 2018-07865</text:span></text:p>
      <text:p text:style-name="Normal"/>
      <text:p text:style-name="P242">18. Jeigu Tarnyba ne vėliau kaip per 2 metus po ataskaitinio laikotarpio, dėl kurio buvo pateikta Taisyklių 11 punkte nurodyta išvada, pabaigos nustato, kad teikėjo pateikti duomenys, skaičiavimai ir (ar) teikėjo ataskaitiniu laikotarpiu naudota sąnaudų apskaitos sistema neatitinka Sąnaudų apskaitos taisyklėse nustatytų reikalavimų ir nustatyti neatitikimai turi įtakos Tarnybos pagal Taisyklių 11 punktą pateiktai išvadai, Tarnyba ne vėliau kaip per 10 darbo dienų nuo neatitikimų nustatymo dienos Susisiekimo ministerijai pateikia patikslintą išvadą.<text:s/></text:p>
      <text:p text:style-name="P243">Papildyta punktu:</text:p>
      <text:p text:style-name="P244"><text:span text:style-name="T245">Nr.<text:s/></text:span><text:a xlink:href="https://www.e-tar.lt/portal/legalAct.html?documentId=6f304dc0e4ba11ed9978886e85107ab2" office:target-frame-name="_top" xlink:show="replace"><text:span text:style-name="T246">299</text:span></text:a><text:span text:style-name="T247">, 2023-04-26, paskelbta TAR 2023-04-27, i. k. 2023-08107</text:span></text:p>
      <text:p text:style-name="Normal"/>
      <text:p text:style-name="P248">19. Susisiekimo ministerija ne vėliau kaip<text:s/><text:span text:style-name="T249">per 1</text:span><text:span text:style-name="T250">0</text:span><text:span text:style-name="T251"><text:s/>darbo dienų nuo Taisyklių 18 punkte nurodytos patikslintos<text:s/></text:span>išvados gavimo dienos priima vieną iš šių sprendimų ir ne vėliau kaip per 3 darbo dienas nuo sprendimo priėmimo dienos informuoja apie jį teikėją:</text:p>
      <text:p text:style-name="P252">19.1. kai atitinkamo ataskaitinio laikotarpio periodinių leidinių pristatymo paslaugos teikimo nuostolių kompensacijos dydis buvo mažesnis už <text:s/>teikėjui Taisyklių nustatyta tvarka kompensuotinus to laikotarpio periodinių leidinių pristatymo paslaugos teikimo nuostolius, – kompensuoti<text:s/>teikėjui periodinių leidinių pristatymo paslaugos teikimo nuostolių nekompensuotą dalį (sprendime nurodomas papildomai kompensuojamų periodinių leidinių pristatymo paslaugos teikimo nuostolių dydis ir išmokėjimo terminas);<text:s/></text:p>
      <text:p text:style-name="P253">19.2. kai atitinkamo ataskaitinio laikotarpio periodinių leidinių pristatymo paslaugos teikimo nuostolių kompensacijos dydis viršijo teikėjui Taisyklių nustatyta tvarka kompensuotinus to laikotarpio periodinių leidinių pristatymo paslaugos teikimo nuostolius, – įpareigoti teikėją grąžinti permoką Susisiekimo ministerijai (sprendime nurodomas permokos dydis ir jos grąžinimo terminas), kuri grąžina ją į Lietuvos Respublikos valstybės biudžetą teisės aktuose nustatyta tvarka.<text:s/></text:p>
      <text:p text:style-name="P254">Papildyta punktu:</text:p>
      <text:p text:style-name="P255"><text:span text:style-name="T256">Nr.<text:s/></text:span><text:a xlink:href="https://www.e-tar.lt/portal/legalAct.html?documentId=6f304dc0e4ba11ed9978886e85107ab2" office:target-frame-name="_top" xlink:show="replace"><text:span text:style-name="T257">299</text:span></text:a><text:span text:style-name="T258">, 2023-04-26, paskelbta TAR 2023-04-27, i. k. 2023-08107</text:span></text:p>
      <text:p text:style-name="Normal"/>
      <text:p text:style-name="P259"><text:span text:style-name="T260">III</text:span><text:span text:style-name="T261"><text:s/></text:span><text:span text:style-name="T262">SKYRIUS<text:s/></text:span><text:span text:style-name="T263"><text:line-break/>BAIGIAMOSIOS NUOSTATOS<text:s/></text:span></text:p>
      <text:p text:style-name="P264"/>
      <text:p text:style-name="P265">Pakeistas skyriaus pavadinimas:</text:p>
      <text:p text:style-name="P266"><text:span text:style-name="T267">Nr.<text:s/></text:span><text:a xlink:href="https://www.e-tar.lt/portal/legalAct.html?documentId=d7787b0058f111e89f00961ca6c2310f" office:target-frame-name="_top" xlink:show="replace"><text:span text:style-name="T268">464</text:span></text:a><text:span text:style-name="T269">, 2018-05-09, paskelbta TAR 2018-05-16, i. k. 2018-07865</text:span></text:p>
      <text:p text:style-name="Normal"/>
      <text:p text:style-name="P270">20. Nustačius, kad teikėjui išmokėtas atitinkamo laikotarpio periodinių leidinių pristatymo<text:s/><text:span text:style-name="T271">paslaugos</text:span><text:s/>teikimo nuostolių kompensacijos dydis viršijo už tą laikotarpį teikėjui Taisyklių nustatyta tvarka kompensuotinus periodinių leidinių pristatymo<text:s/><text:span text:style-name="T272">paslaugos</text:span><text:s/>teikimo nuostolius, teikėjas privalo grąžinti permoką Susisiekimo ministerijai, kuri grąžina ją į Lietuvos Respublikos valstybės biudžetą teisės<text:s/>aktuose nustatyta tvarka.<text:s/></text:p>
      <text:p text:style-name="P273">Punkto numeracijos pakeitimas:</text:p>
      <text:p text:style-name="P274"><text:span text:style-name="T275">Nr.<text:s/></text:span><text:a xlink:href="https://www.e-tar.lt/portal/legalAct.html?documentId=6f304dc0e4ba11ed9978886e85107ab2" office:target-frame-name="_top" xlink:show="replace"><text:span text:style-name="T276">299</text:span></text:a><text:span text:style-name="T277">, 2023-04-26, paskelbta TAR 2023-04-27, i. k. 2023-08107</text:span></text:p>
      <text:p text:style-name="Normal"/>
      <text:p text:style-name="P278">21. Tarnybos, Susisiekimo<text:s/>ministerijos, kitų valstybės institucijų veiksmai arba neveikimas, susiję su Taisyklių taikymu ir įgyvendinimu, gali būti skundžiami Lietuvos Respublikos teisės aktuose nustatyta tvarka ir sąlygomis.</text:p>
      <text:p text:style-name="P279">Punkto numeracijos pakeitimas:</text:p>
      <text:p text:style-name="P280"><text:span text:style-name="T281">Nr.<text:s/></text:span><text:a xlink:href="https://www.e-tar.lt/portal/legalAct.html?documentId=6f304dc0e4ba11ed9978886e85107ab2" office:target-frame-name="_top" xlink:show="replace"><text:span text:style-name="T282">299</text:span></text:a><text:span text:style-name="T283">, 2023-04-26, paskelbta TAR 2023-04-27, i. k. 2023-08107</text:span></text:p>
      <text:p text:style-name="Normal"/>
      <text:p text:style-name="P284">_________________</text:p>
      <text:p text:style-name="P285"/>
      <text:p text:style-name="P286">Priedo pakeitimai:</text:p>
      <text:p text:style-name="P287"><text:span text:style-name="T288">Nr.<text:s/></text:span><text:a xlink:href="https://www.e-tar.lt/portal/legalAct.html?documentId=TAR.C0C0C46443BE" office:target-frame-name="_top" xlink:show="replace"><text:span text:style-name="T289">707</text:span></text:a><text:span text:style-name="T290">, 2013-07-24, Žin., 2013, Nr. 85-4256 (2013-08-03), i. k. 1131100NUTA00000707</text:span></text:p>
      <text:p text:style-name="Normal"/>
      <text:p text:style-name="P291"/>
      <text:p text:style-name="P292"/>
      <text:soft-page-break/>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C0C0C46443BE" office:target-frame-name="_top" xlink:show="replace"><text:span text:style-name="T302">707</text:span></text:a><text:span text:style-name="T303">, 2013-07-24</text:span><text:span text:style-name="T304">, Žin., 2013, Nr. 85-4256 (2013-08-03), i. k. 1131100NUTA00000707</text:span></text:p>
      <text:p text:style-name="P305"><text:span text:style-name="T306">Dėl Lietuvos Respublikos Vyriausybės 2012 m. liepos 11 d. nutarimo Nr. 835 "Dėl Nuostolingų periodinių leidinių pristatymo kaimo gyvenamųjų vietovių prenumeratoriams paslaugų kompensavimo<text:s/></text:span><text:span text:style-name="T307">taisyklių patvirt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d7787b0058f111e89f00961ca6c2310f" office:target-frame-name="_top" xlink:show="replace"><text:span text:style-name="T315">464</text:span></text:a><text:span text:style-name="T316">, 2018-05-09, paskelbta TAR 2018-05-16, i. k. 2018-07865</text:span></text:p>
      <text:p text:style-name="P317"><text:span text:style-name="T318">Dėl Lietuvos<text:s/></text:span><text:span text:style-name="T319">Respublikos Vyriausybės 2012 m. liepos 11 d. nutarimo Nr. 835 „Dėl Nuostolingos periodinių leidinių pristatymo kaimo gyvenamųjų vietovių prenumeratoriams paslaugos kompensavimo taisyklių patvirtinimo“ pakeitimo</text:span></text:p>
      <text:p text:style-name="P320"/>
      <text:p text:style-name="P321"><text:span text:style-name="T322">3.</text:span></text:p>
      <text:p text:style-name="P323"><text:span text:style-name="T324">Lietuvos Respublikos Vyriausybė, Nutarima</text:span><text:span text:style-name="T325">s</text:span></text:p>
      <text:p text:style-name="P326"><text:span text:style-name="T327">Nr.<text:s/></text:span><text:a xlink:href="https://www.e-tar.lt/portal/legalAct.html?documentId=6f304dc0e4ba11ed9978886e85107ab2" office:target-frame-name="_top" xlink:show="replace"><text:span text:style-name="T328">299</text:span></text:a><text:span text:style-name="T329">, 2023-04-26, paskelbta TAR 2023-04-27, i. k. 2023-08107</text:span></text:p>
      <text:p text:style-name="P330"><text:span text:style-name="T331">Dėl Lietuvos Respublikos Vyriausybės 2012 m. liepos 11 d. nutarimo Nr. 835 „Dėl Nuostolingos</text:span><text:span text:style-name="T332"><text:s/>periodinių leidinių pristatymo kaimo gyvenamųjų vietovių prenumeratoriams paslaugos kompensavimo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5</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8T04:56:00Z</meta:creation-date>
    <dc:date>2023-04-28T04:56:00Z</dc:date>
    <meta:print-date>2012-07-02T12:41:00Z</meta:print-date>
    <meta:template xlink:href="Normal.dotm" xlink:type="simple"/>
    <meta:editing-cycles>2</meta:editing-cycles>
    <meta:editing-duration>PT0S</meta:editing-duration>
    <meta:document-statistic meta:page-count="12" meta:paragraph-count="261" meta:word-count="2711" meta:character-count="20101" meta:row-count="608" meta:non-whitespace-character-count="17651"/>
  </office:meta>
</office:document-meta>
</file>