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00" fo:letter-spacing="-0.0013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style:text-properties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style:text-properties fo:hyphenate="false"/>
    </style:style>
    <style:style style:name="T42" style:parent-style-name="DefaultParagraphFont" style:family="text">
      <style:text-properties fo:color="#000000"/>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27in"/>
    </style:style>
    <style:style style:name="T58" style:parent-style-name="DefaultParagraphFont" style:family="text">
      <style:text-properties fo:color="#000000" fo:letter-spacing="-0.0027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06in"/>
    </style:style>
    <style:style style:name="T65" style:parent-style-name="DefaultParagraphFont" style:family="text">
      <style:text-properties fo:color="#000000" fo:letter-spacing="-0.0006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19161B"/>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27in"/>
    </style:style>
    <style:style style:name="T93" style:parent-style-name="DefaultParagraphFont" style:family="text">
      <style:text-properties fo:color="#000000" fo:letter-spacing="-0.0027in"/>
    </style:style>
    <style:style style:name="T94" style:parent-style-name="DefaultParagraphFont" style:family="text">
      <style:text-properties fo:font-style="italic" style:font-style-asian="italic" style:font-style-complex="italic" fo:color="#000000" fo:letter-spacing="-0.0027in"/>
    </style:style>
    <style:style style:name="T95" style:parent-style-name="DefaultParagraphFont" style:family="text">
      <style:text-properties fo:color="#000000" fo:letter-spacing="-0.0027in"/>
    </style:style>
    <style:style style:name="T96" style:parent-style-name="DefaultParagraphFont" style:family="text">
      <style:text-properties fo:color="#000000" fo:letter-spacing="-0.0027in"/>
    </style:style>
    <style:style style:name="T97" style:parent-style-name="DefaultParagraphFont" style:family="text">
      <style:text-properties fo:color="#0000FF" fo:letter-spacing="-0.0027in" style:text-underline-type="single" style:text-underline-style="solid" style:text-underline-width="auto" style:text-underline-mode="continuous"/>
    </style:style>
    <style:style style:name="T98" style:parent-style-name="DefaultParagraphFont" style:family="text">
      <style:text-properties fo:color="#000000" fo:letter-spacing="-0.0027in"/>
    </style:style>
    <style:style style:name="T99" style:parent-style-name="DefaultParagraphFont" style:family="text">
      <style:text-properties fo:color="#19161B" fo:letter-spacing="-0.0027in"/>
    </style:style>
    <style:style style:name="T100" style:parent-style-name="DefaultParagraphFont" style:family="text">
      <style:text-properties fo:color="#19161B" fo:letter-spacing="-0.0027in"/>
    </style:style>
    <style:style style:name="T101" style:parent-style-name="DefaultParagraphFont" style:family="text">
      <style:text-properties fo:color="#19161B" fo:letter-spacing="-0.0027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19161B" fo:letter-spacing="-0.0034in"/>
    </style:style>
    <style:style style:name="T104" style:parent-style-name="DefaultParagraphFont" style:family="text">
      <style:text-properties fo:color="#19161B" fo:letter-spacing="-0.0034in"/>
    </style:style>
    <style:style style:name="T105" style:parent-style-name="DefaultParagraphFont" style:family="text">
      <style:text-properties fo:color="#19161B" fo:letter-spacing="-0.0034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19161B"/>
    </style:style>
    <style:style style:name="T108" style:parent-style-name="DefaultParagraphFont" style:family="text">
      <style:text-properties fo:color="#19161B"/>
    </style:style>
    <style:style style:name="T109" style:parent-style-name="DefaultParagraphFont" style:family="text">
      <style:text-properties fo:font-style="italic" style:font-style-asian="italic" style:font-style-complex="italic" fo:color="#19161B"/>
    </style:style>
    <style:style style:name="T110" style:parent-style-name="DefaultParagraphFont" style:family="text">
      <style:text-properties fo:color="#19161B"/>
    </style:style>
    <style:style style:name="T111" style:parent-style-name="DefaultParagraphFont" style:family="text">
      <style:text-properties fo:color="#19161B"/>
    </style:style>
    <style:style style:name="T112" style:parent-style-name="DefaultParagraphFont" style:family="text">
      <style:text-properties fo:color="#19161B"/>
    </style:style>
    <style:style style:name="T113" style:parent-style-name="DefaultParagraphFont" style:family="text">
      <style:text-properties fo:color="#19161B"/>
    </style:style>
    <style:style style:name="T114" style:parent-style-name="DefaultParagraphFont" style:family="text">
      <style:text-properties fo:color="#19161B"/>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19161B"/>
    </style:style>
    <style:style style:name="T118" style:parent-style-name="DefaultParagraphFont" style:family="text">
      <style:text-properties fo:color="#19161B"/>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27in"/>
    </style:style>
    <style:style style:name="T140" style:parent-style-name="DefaultParagraphFont" style:family="text">
      <style:text-properties fo:color="#000000" fo:letter-spacing="-0.0027in"/>
    </style:style>
    <style:style style:name="T141" style:parent-style-name="DefaultParagraphFont" style:family="text">
      <style:text-properties fo:font-style="italic" style:font-style-asian="italic" style:font-style-complex="italic" fo:color="#000000" fo:letter-spacing="-0.0027in"/>
    </style:style>
    <style:style style:name="T142" style:parent-style-name="DefaultParagraphFont" style:family="text">
      <style:text-properties fo:color="#000000" fo:letter-spacing="-0.0027in"/>
    </style:style>
    <style:style style:name="T143" style:parent-style-name="DefaultParagraphFont" style:family="text">
      <style:text-properties fo:font-style="italic" style:font-style-asian="italic" style:font-style-complex="italic" fo:color="#000000" fo:letter-spacing="-0.0027in"/>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T146" style:parent-style-name="DefaultParagraphFont" style:family="text">
      <style:text-properties fo:color="#0000FF" fo:letter-spacing="-0.0027in" style:text-underline-type="single" style:text-underline-style="solid" style:text-underline-width="auto" style:text-underline-mode="continuous"/>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27in"/>
    </style:style>
    <style:style style:name="T149" style:parent-style-name="DefaultParagraphFont" style:family="text">
      <style:text-properties fo:color="#0000FF" fo:letter-spacing="-0.0027in" style:text-underline-type="single" style:text-underline-style="solid" style:text-underline-width="auto" style:text-underline-mode="continuous"/>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T153" style:parent-style-name="DefaultParagraphFont" style:family="text">
      <style:text-properties fo:color="#0000FF" fo:letter-spacing="-0.0027in" style:text-underline-type="single" style:text-underline-style="solid" style:text-underline-width="auto" style:text-underline-mode="continuous"/>
    </style:style>
    <style:style style:name="T154" style:parent-style-name="DefaultParagraphFont" style:family="text">
      <style:text-properties fo:color="#000000" fo:letter-spacing="-0.0027in"/>
    </style:style>
    <style:style style:name="T155" style:parent-style-name="DefaultParagraphFont" style:family="text">
      <style:text-properties fo:color="#0000FF" fo:letter-spacing="-0.0027in" style:text-underline-type="single" style:text-underline-style="solid" style:text-underline-width="auto" style:text-underline-mode="continuous"/>
    </style:style>
    <style:style style:name="T156" style:parent-style-name="DefaultParagraphFont" style:family="text">
      <style:text-properties fo:color="#000000" fo:letter-spacing="-0.0027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font-style="italic" style:font-style-asian="italic" style:font-style-complex="italic"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27in"/>
    </style:style>
    <style:style style:name="T203" style:parent-style-name="DefaultParagraphFont" style:family="text">
      <style:text-properties fo:color="#000000" fo:letter-spacing="-0.0027in"/>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style>
    <style:style style:name="T206" style:parent-style-name="DefaultParagraphFont" style:family="text">
      <style:text-properties fo:color="#000000" fo:letter-spacing="-0.0027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T212" style:parent-style-name="DefaultParagraphFont" style:family="text">
      <style:text-properties fo:color="#19161B"/>
    </style:style>
    <style:style style:name="T213" style:parent-style-name="DefaultParagraphFont" style:family="text">
      <style:text-properties fo:color="#19161B"/>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keep-together="always" fo:widows="0" fo:orphans="0" fo:text-align="center"/>
      <style:text-properties fo:hyphenate="false"/>
    </style:style>
    <style:style style:name="P222" style:parent-style-name="Normal" style:family="paragraph">
      <style:paragraph-properties fo:keep-together="always" fo:widows="0" fo:orphans="0" fo:text-align="center"/>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34in"/>
    </style:style>
    <style:style style:name="T230" style:parent-style-name="DefaultParagraphFont" style:family="text">
      <style:text-properties fo:color="#000000" fo:letter-spacing="-0.0034in"/>
    </style:style>
    <style:style style:name="T231" style:parent-style-name="DefaultParagraphFont" style:family="text">
      <style:text-properties fo:color="#000000" fo:letter-spacing="-0.0034in"/>
    </style:style>
    <style:style style:name="T232" style:parent-style-name="DefaultParagraphFont" style:family="text">
      <style:text-properties fo:color="#000000" fo:letter-spacing="-0.0034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keep-together="alway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style:vertical-align="middle"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keep-together="always" fo:widows="0" fo:orphans="0" fo:text-align="center"/>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text-align="justify" style:vertical-align="middle"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style:vertical-align="middle"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style:vertical-align="middle"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27in"/>
    </style:style>
    <style:style style:name="T335" style:parent-style-name="DefaultParagraphFont" style:family="text">
      <style:text-properties fo:color="#000000" fo:letter-spacing="-0.0027in"/>
    </style:style>
    <style:style style:name="T336" style:parent-style-name="DefaultParagraphFont" style:family="text">
      <style:text-properties fo:color="#000000" fo:letter-spacing="-0.0027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center"/>
      <style:text-properties fo:color="#000000" fo:hyphenate="false"/>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color="#000000"/>
    </style:style>
    <style:style style:name="P354" style:parent-style-name="Normal" style:family="paragraph">
      <style:paragraph-properties fo:widows="0" fo:orphans="0"/>
      <style:text-properties fo:hyphenate="false"/>
    </style:style>
    <style:style style:name="P355" style:parent-style-name="Normal" style:master-page-name="MP1" style:family="paragraph">
      <style:paragraph-properties fo:break-before="page" style:vertical-align="middle" fo:margin-left="6.3333in">
        <style:tab-stops/>
      </style:paragraph-properties>
      <style:text-properties style:font-name-asian="Calibri" fo:color="#000000" fo:hyphenate="false"/>
    </style:style>
    <style:style style:name="P358" style:parent-style-name="Normal" style:family="paragraph">
      <style:paragraph-properties style:vertical-align="middle" fo:margin-left="6.3333in">
        <style:tab-stops/>
      </style:paragraph-properties>
      <style:text-properties style:font-name-asian="Calibri" fo:color="#000000" fo:hyphenate="false"/>
    </style:style>
    <style:style style:name="P359" style:parent-style-name="Normal" style:family="paragraph">
      <style:paragraph-properties fo:text-align="center" style:vertical-align="middle"/>
      <style:text-properties style:font-name-asian="Calibri" fo:color="#000000" fo:hyphenate="false"/>
    </style:style>
    <style:style style:name="P360" style:parent-style-name="Normal" style:family="paragraph">
      <style:paragraph-properties fo:text-align="center" style:vertical-align="middle"/>
      <style:text-properties style:font-name-asian="Calibri" fo:font-weight="bold" style:font-weight-asian="bold" fo:color="#000000" fo:hyphenate="false"/>
    </style:style>
    <style:style style:name="P361" style:parent-style-name="Normal" style:family="paragraph">
      <style:paragraph-properties fo:text-align="center" style:vertical-align="middle"/>
      <style:text-properties style:font-name-asian="Calibri" fo:font-weight="bold" style:font-weight-asian="bold" fo:color="#000000" fo:hyphenate="false"/>
    </style:style>
    <style:style style:name="TableColumn363" style:family="table-column">
      <style:table-column-properties style:column-width="2.0534in" style:use-optimal-column-width="false"/>
    </style:style>
    <style:style style:name="TableColumn364" style:family="table-column">
      <style:table-column-properties style:column-width="4.4381in" style:use-optimal-column-width="false"/>
    </style:style>
    <style:style style:name="TableColumn365" style:family="table-column">
      <style:table-column-properties style:column-width="1.8527in" style:use-optimal-column-width="false"/>
    </style:style>
    <style:style style:name="TableColumn366" style:family="table-column">
      <style:table-column-properties style:column-width="1.8916in" style:use-optimal-column-width="false"/>
    </style:style>
    <style:style style:name="Table362" style:family="table">
      <style:table-properties style:width="10.2361in" fo:margin-left="0in" table:align="left"/>
    </style:style>
    <style:style style:name="TableRow367" style:family="table-row">
      <style:table-row-properties style:min-row-height="0.0138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vertical-align="middle"/>
      <style:text-properties style:font-name-asian="Calibri" fo:color="#000000" fo:font-size="9pt" style:font-size-asian="9pt"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vertical-align="middle" fo:margin-left="-0.075in">
        <style:tab-stops/>
      </style:paragraph-properties>
      <style:text-properties style:font-name-asian="Calibri" fo:color="#000000" fo:font-size="9pt" style:font-size-asian="9pt"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vertical-align="middle"/>
      <style:text-properties style:font-name-asian="Calibri" fo:color="#000000" fo:font-size="9pt" style:font-size-asian="9pt"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vertical-align="middle"/>
      <style:text-properties style:font-name-asian="Calibri" fo:color="#000000" fo:font-size="9pt" style:font-size-asian="9pt" fo:hyphenate="false"/>
    </style:style>
    <style:style style:name="TableRow376" style:family="table-row">
      <style:table-row-properties style:min-row-height="0.0138in"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9pt" style:font-size-asian="9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vertical-align="middle"/>
      <style:text-properties fo:hyphenate="false"/>
    </style:style>
    <style:style style:name="T381" style:parent-style-name="DefaultParagraphFont" style:family="text">
      <style:text-properties style:font-name-asian="Calibri" fo:color="#000000" fo:font-size="9pt" style:font-size-asian="9pt"/>
    </style:style>
    <style:style style:name="T382" style:parent-style-name="DefaultParagraphFont" style:family="text">
      <style:text-properties style:font-name-asian="Calibri" fo:color="#000000" fo:font-size="9pt" style:font-size-asian="9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vertical-align="middle"/>
      <style:text-properties fo:hyphenate="false"/>
    </style:style>
    <style:style style:name="T385" style:parent-style-name="DefaultParagraphFont" style:family="text">
      <style:text-properties style:font-name-asian="Calibri" fo:color="#000000" fo:font-size="9pt" style:font-size-asian="9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vertical-align="middle"/>
      <style:text-properties style:font-name-asian="Calibri" fo:color="#000000" fo:font-size="9pt" style:font-size-asian="9pt" fo:hyphenate="false"/>
    </style:style>
    <style:style style:name="P388" style:parent-style-name="Normal" style:family="paragraph">
      <style:paragraph-properties fo:text-align="center" style:vertical-align="middle"/>
      <style:text-properties fo:hyphenate="false"/>
    </style:style>
    <style:style style:name="T389" style:parent-style-name="DefaultParagraphFont" style:family="text">
      <style:text-properties style:font-name-asian="Calibri" fo:font-size="9pt" style:font-size-asian="9pt"/>
    </style:style>
    <style:style style:name="TableRow390" style:family="table-row">
      <style:table-row-properties style:min-row-height="0.0138in" style:use-optimal-row-height="false"/>
    </style:style>
    <style:style style:name="P391" style:parent-style-name="Normal" style:family="paragraph">
      <style:paragraph-properties style:vertical-align="middle"/>
      <style:text-properties style:font-name-asian="Calibri" fo:color="#000000" fo:font-size="9pt" style:font-size-asian="9pt"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vertical-align="middle"/>
      <style:text-properties fo:hyphenate="false"/>
    </style:style>
    <style:style style:name="T394" style:parent-style-name="DefaultParagraphFont" style:family="text">
      <style:text-properties style:font-name-asian="Calibri" fo:color="#19161B" fo:letter-spacing="-0.0027in" fo:font-size="9pt" style:font-size-asian="9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vertical-align="middle">
        <style:tab-stops>
          <style:tab-stop style:type="left" style:position="0.6388in"/>
        </style:tab-stops>
      </style:paragraph-properties>
      <style:text-properties fo:hyphenate="false"/>
    </style:style>
    <style:style style:name="T397" style:parent-style-name="DefaultParagraphFont" style:family="text">
      <style:text-properties style:font-name-asian="Calibri" fo:color="#000000" fo:font-size="9pt" style:font-size-asian="9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vertical-align="middle"/>
      <style:text-properties fo:hyphenate="false"/>
    </style:style>
    <style:style style:name="T400" style:parent-style-name="DefaultParagraphFont" style:family="text">
      <style:text-properties style:font-name-asian="Calibri" fo:color="#000000" fo:font-size="9pt" style:font-size-asian="9pt"/>
    </style:style>
    <style:style style:name="TableRow401" style:family="table-row">
      <style:table-row-properties style:min-row-height="0.0138in" style:use-optimal-row-height="false"/>
    </style:style>
    <style:style style:name="P402" style:parent-style-name="Normal" style:family="paragraph">
      <style:paragraph-properties style:vertical-align="middle"/>
      <style:text-properties style:font-name-asian="Calibri" fo:color="#000000" fo:font-size="9pt" style:font-size-asian="9pt" fo:hyphenate="false"/>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fo:font-size="9pt" style:font-size-asian="9pt"/>
    </style:style>
    <style:style style:name="T405" style:parent-style-name="DefaultParagraphFont" style:family="text">
      <style:text-properties fo:font-size="9pt" style:font-size-asian="9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vertical-align="middle">
        <style:tab-stops>
          <style:tab-stop style:type="left" style:position="0.6388in"/>
        </style:tab-stops>
      </style:paragraph-properties>
      <style:text-properties style:font-name-asian="Calibri" fo:color="#19161B" fo:font-size="9pt" style:font-size-asian="9p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vertical-align="middle"/>
      <style:text-properties style:font-name-asian="Calibri" fo:color="#000000" fo:font-size="9pt" style:font-size-asian="9pt" fo:hyphenate="false"/>
    </style:style>
    <style:style style:name="TableRow410" style:family="table-row">
      <style:table-row-properties style:min-row-height="0.0138in"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9pt" style:font-size-asian="9pt"/>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fo:font-size="9pt" style:font-size-asian="9pt"/>
    </style:style>
    <style:style style:name="T415" style:parent-style-name="DefaultParagraphFont" style:family="text">
      <style:text-properties fo:font-size="9pt" style:font-size-asian="9pt"/>
    </style:style>
    <style:style style:name="T416" style:parent-style-name="DefaultParagraphFont" style:family="text">
      <style:text-properties fo:font-size="9pt" style:font-size-asian="9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ab-stops>
          <style:tab-stop style:type="left" style:position="0.7375in"/>
        </style:tab-stops>
      </style:paragraph-properties>
    </style:style>
    <style:style style:name="T419" style:parent-style-name="DefaultParagraphFont" style:family="text">
      <style:text-properties fo:font-size="9pt" style:font-size-asian="9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size="9pt" style:font-size-asian="9pt"/>
    </style:style>
    <style:style style:name="TableRow423" style:family="table-row">
      <style:table-row-properties style:min-row-height="0.0138in" style:use-optimal-row-height="false"/>
    </style:style>
    <style:style style:name="P424" style:parent-style-name="Normal" style:family="paragraph">
      <style:text-properties style:font-weight-complex="bold" fo:color="#000000" fo:font-size="9pt" style:font-size-asian="9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margin-left="0.0229in">
        <style:tab-stops/>
      </style:paragraph-properties>
      <style:text-properties fo:font-size="9pt" style:font-size-asian="9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ab-stops>
          <style:tab-stop style:type="left" style:position="0.7375in"/>
        </style:tab-stops>
      </style:paragraph-properties>
    </style:style>
    <style:style style:name="T429" style:parent-style-name="DefaultParagraphFont" style:family="text">
      <style:text-properties fo:font-size="9pt" style:font-size-asian="9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9pt" style:font-size-asian="9pt"/>
    </style:style>
    <style:style style:name="TableRow432" style:family="table-row">
      <style:table-row-properties style:min-row-height="0.0138in" style:use-optimal-row-height="false"/>
    </style:style>
    <style:style style:name="P433" style:parent-style-name="Normal" style:family="paragraph">
      <style:text-properties fo:font-size="9pt" style:font-size-asian="9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margin-left="0.0229in">
        <style:tab-stops/>
      </style:paragraph-properties>
      <style:text-properties fo:font-size="9pt" style:font-size-asian="9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size="9pt" style:font-size-asian="9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size="9pt" style:font-size-asian="9pt"/>
    </style:style>
    <style:style style:name="TableRow442" style:family="table-row">
      <style:table-row-properties style:min-row-height="0.0138in" style:use-optimal-row-height="false"/>
    </style:style>
    <style:style style:name="P443" style:parent-style-name="Normal" style:family="paragraph">
      <style:text-properties fo:font-size="9pt" style:font-size-asian="9p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color="#000000" fo:font-size="9pt" style:font-size-asian="9pt"/>
    </style:style>
    <style:style style:name="T446" style:parent-style-name="DefaultParagraphFont" style:family="text">
      <style:text-properties fo:color="#000000" fo:font-size="9pt" style:font-size-asian="9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9pt" style:font-size-asian="9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9pt" style:font-size-asian="9pt"/>
    </style:style>
    <style:style style:name="TableRow451" style:family="table-row">
      <style:table-row-properties style:min-row-height="0.0138in" style:use-optimal-row-height="false"/>
    </style:style>
    <style:style style:name="P452" style:parent-style-name="Normal" style:family="paragraph">
      <style:text-properties fo:font-size="9pt" style:font-size-asian="9pt"/>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fo:color="#19161B" fo:font-size="9pt" style:font-size-asian="9pt"/>
    </style:style>
    <style:style style:name="T455" style:parent-style-name="DefaultParagraphFont" style:family="text">
      <style:text-properties fo:color="#19161B" fo:font-size="9pt" style:font-size-asian="9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9pt" style:font-size-asian="9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9pt" style:font-size-asian="9pt"/>
    </style:style>
    <style:style style:name="TableRow460" style:family="table-row">
      <style:table-row-properties style:min-row-height="0.0138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9pt" style:font-size-asian="9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9pt" style:font-size-asian="9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9pt" style:font-size-asian="9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9pt" style:font-size-asian="9pt"/>
    </style:style>
    <style:style style:name="TableRow469" style:family="table-row">
      <style:table-row-properties style:min-row-height="0.0138in" style:use-optimal-row-height="false"/>
    </style:style>
    <style:style style:name="P470" style:parent-style-name="Normal" style:family="paragraph">
      <style:text-properties fo:font-size="9pt" style:font-size-asian="9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9pt" style:font-size-asian="9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9pt" style:font-size-asian="9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9pt" style:font-size-asian="9pt"/>
    </style:style>
    <style:style style:name="TableRow477" style:family="table-row">
      <style:table-row-properties style:min-row-height="0.0138in" style:use-optimal-row-height="false"/>
    </style:style>
    <style:style style:name="P478" style:parent-style-name="Normal" style:family="paragraph">
      <style:text-properties fo:font-size="9pt" style:font-size-asian="9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9pt" style:font-size-asian="9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9pt" style:font-size-asian="9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9pt" style:font-size-asian="9pt"/>
    </style:style>
    <style:style style:name="TableRow485" style:family="table-row">
      <style:table-row-properties style:min-row-height="0.0138in" style:use-optimal-row-height="false"/>
    </style:style>
    <style:style style:name="P486" style:parent-style-name="Normal" style:family="paragraph">
      <style:text-properties fo:font-size="9pt" style:font-size-asian="9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9pt" style:font-size-asian="9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9pt" style:font-size-asian="9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9pt" style:font-size-asian="9pt"/>
    </style:style>
    <style:style style:name="TableRow493" style:family="table-row">
      <style:table-row-properties style:min-row-height="0.0138in" style:use-optimal-row-height="false"/>
    </style:style>
    <style:style style:name="P494" style:parent-style-name="Normal" style:family="paragraph">
      <style:text-properties fo:font-size="9pt" style:font-size-asian="9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9pt" style:font-size-asian="9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size="9pt" style:font-size-asian="9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font-size="9pt" style:font-size-asian="9pt"/>
    </style:style>
    <style:style style:name="TableRow503" style:family="table-row">
      <style:table-row-properties style:min-row-height="0.0138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9pt" style:font-size-asian="9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9pt" style:font-size-asian="9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9pt" style:font-size-asian="9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9pt" style:font-size-asian="9pt"/>
    </style:style>
    <style:style style:name="TableRow512" style:family="table-row">
      <style:table-row-properties style:min-row-height="0.0138in" style:use-optimal-row-height="false"/>
    </style:style>
    <style:style style:name="P513" style:parent-style-name="Normal" style:family="paragraph">
      <style:text-properties fo:font-size="9pt" style:font-size-asian="9pt"/>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fo:color="#000000" fo:font-size="9pt" style:font-size-asian="9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9pt" style:font-size-asian="9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size="9pt" style:font-size-asian="9pt"/>
    </style:style>
    <style:style style:name="TableRow521" style:family="table-row">
      <style:table-row-properties style:min-row-height="0.0138in" style:use-optimal-row-height="false"/>
    </style:style>
    <style:style style:name="P522" style:parent-style-name="Normal" style:family="paragraph">
      <style:text-properties fo:font-size="9pt" style:font-size-asian="9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9pt" style:font-size-asian="9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9pt" style:font-size-asian="9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9pt" style:font-size-asian="9pt"/>
    </style:style>
    <style:style style:name="TableRow529" style:family="table-row">
      <style:table-row-properties style:min-row-height="0.0138in"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9pt" style:font-size-asian="9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9pt" style:font-size-asian="9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9pt" style:font-size-asian="9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9pt" style:font-size-asian="9pt"/>
    </style:style>
    <style:style style:name="TableRow538" style:family="table-row">
      <style:table-row-properties style:min-row-height="0.0138in" style:use-optimal-row-height="false"/>
    </style:style>
    <style:style style:name="P539" style:parent-style-name="Normal" style:family="paragraph">
      <style:text-properties style:text-line-through-style="solid" style:text-line-through-width="auto" style:text-line-through-color="font-color" style:text-line-through-mode="continuous" style:text-line-through-type="single" fo:font-size="9pt" style:font-size-asian="9pt"/>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fo:font-size="9pt" style:font-size-asian="9pt"/>
    </style:style>
    <style:style style:name="T542" style:parent-style-name="DefaultParagraphFont" style:family="text">
      <style:text-properties fo:font-size="9pt" style:font-size-asian="9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9pt" style:font-size-asian="9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9pt" style:font-size-asian="9pt"/>
    </style:style>
    <style:style style:name="TableRow547" style:family="table-row">
      <style:table-row-properties style:min-row-height="0.0138in" style:use-optimal-row-height="false"/>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style:font-name-asian="Calibri" fo:font-size="9pt" style:font-size-asian="9pt"/>
    </style:style>
    <style:style style:name="T550" style:parent-style-name="DefaultParagraphFont" style:family="text">
      <style:text-properties style:font-name-asian="Calibri" style:font-weight-complex="bold" fo:font-size="9pt" style:font-size-asian="9pt"/>
    </style:style>
    <style:style style:name="T551" style:parent-style-name="DefaultParagraphFont" style:family="text">
      <style:text-properties style:font-name-asian="Calibri" fo:font-weight="bold" style:font-weight-asian="bold" style:font-weight-complex="bold" fo:font-size="9pt" style:font-size-asian="9pt"/>
    </style:style>
    <style:style style:name="T552" style:parent-style-name="DefaultParagraphFont" style:family="text">
      <style:text-properties style:font-name-asian="Calibri" fo:font-size="9pt" style:font-size-asian="9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9pt" style:font-size-asian="9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9pt" style:font-size-asian="9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9pt" style:font-size-asian="9pt"/>
    </style:style>
    <style:style style:name="TableRow559" style:family="table-row">
      <style:table-row-properties style:min-row-height="0.0138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name-asian="Calibri" fo:font-size="9pt" style:font-size-asian="9pt"/>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fo:font-size="9pt" style:font-size-asian="9pt"/>
    </style:style>
    <style:style style:name="T564" style:parent-style-name="DefaultParagraphFont" style:family="text">
      <style:text-properties fo:font-size="9pt" style:font-size-asian="9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9pt" style:font-size-asian="9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9pt" style:font-size-asian="9pt"/>
    </style:style>
    <style:style style:name="TableRow569" style:family="table-row">
      <style:table-row-properties style:min-row-height="0.0138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9pt" style:font-size-asian="9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9pt" style:font-size-asian="9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9pt" style:font-size-asian="9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9pt" style:font-size-asian="9pt"/>
    </style:style>
    <style:style style:name="TableRow578" style:family="table-row">
      <style:table-row-properties style:min-row-height="0.0138in" style:use-optimal-row-height="false"/>
    </style:style>
    <style:style style:name="P579" style:parent-style-name="Normal" style:family="paragraph">
      <style:text-properties fo:font-size="9pt" style:font-size-asian="9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9pt" style:font-size-asian="9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font-size="9pt" style:font-size-asian="9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9pt" style:font-size-asian="9pt"/>
    </style:style>
    <style:style style:name="TableRow587" style:family="table-row">
      <style:table-row-properties style:min-row-height="0.0138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name-asian="Calibri" fo:font-size="9pt" style:font-size-asian="9pt"/>
    </style:style>
    <style:style style:name="P590" style:parent-style-name="Normal" style:family="paragraph">
      <style:text-properties fo:font-size="9pt" style:font-size-asian="9pt"/>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fo:font-size="9pt" style:font-size-asian="9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size="9pt" style:font-size-asian="9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size="9pt" style:font-size-asian="9pt"/>
    </style:style>
    <style:style style:name="TableRow599" style:family="table-row">
      <style:table-row-properties style:min-row-height="0.0138in" style:use-optimal-row-height="false"/>
    </style:style>
    <style:style style:name="P600" style:parent-style-name="Normal" style:family="paragraph">
      <style:text-properties fo:font-size="9pt" style:font-size-asian="9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9pt" style:font-size-asian="9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9pt" style:font-size-asian="9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9pt" style:font-size-asian="9pt"/>
    </style:style>
    <style:style style:name="TableRow607" style:family="table-row">
      <style:table-row-properties style:min-row-height="0.0138in" style:use-optimal-row-height="false"/>
    </style:style>
    <style:style style:name="P608" style:parent-style-name="Normal" style:family="paragraph">
      <style:text-properties fo:font-size="9pt" style:font-size-asian="9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9pt" style:font-size-asian="9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9pt" style:font-size-asian="9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9pt" style:font-size-asian="9pt"/>
    </style:style>
    <style:style style:name="TableRow615" style:family="table-row">
      <style:table-row-properties style:min-row-height="0.0138in" style:use-optimal-row-height="false"/>
    </style:style>
    <style:style style:name="P616" style:parent-style-name="Normal" style:family="paragraph">
      <style:text-properties fo:font-size="9pt" style:font-size-asian="9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9pt" style:font-size-asian="9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9pt" style:font-size-asian="9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9pt" style:font-size-asian="9pt"/>
    </style:style>
    <style:style style:name="TableRow624" style:family="table-row">
      <style:table-row-properties style:min-row-height="0.0138in" style:use-optimal-row-height="false"/>
    </style:style>
    <style:style style:name="P625" style:parent-style-name="Normal" style:family="paragraph">
      <style:text-properties fo:font-size="9pt" style:font-size-asian="9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9pt" style:font-size-asian="9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9pt" style:font-size-asian="9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size="9pt" style:font-size-asian="9pt"/>
    </style:style>
    <style:style style:name="TableRow633" style:family="table-row">
      <style:table-row-properties style:min-row-height="0.0138in" style:use-optimal-row-height="false"/>
    </style:style>
    <style:style style:name="P634" style:parent-style-name="Normal" style:family="paragraph">
      <style:text-properties style:text-line-through-style="solid" style:text-line-through-width="auto" style:text-line-through-color="font-color" style:text-line-through-mode="continuous" style:text-line-through-type="single" fo:font-size="9pt" style:font-size-asian="9pt"/>
    </style:style>
    <style:style style:name="TableCell635" style:family="table-cell">
      <style:table-cell-properties fo:border="0.0069in solid #000000" fo:padding-top="0in" fo:padding-left="0.075in" fo:padding-bottom="0in" fo:padding-right="0.075in"/>
    </style:style>
    <style:style style:name="T636" style:parent-style-name="DefaultParagraphFont" style:family="text">
      <style:text-properties fo:font-size="9pt" style:font-size-asian="9pt"/>
    </style:style>
    <style:style style:name="T637" style:parent-style-name="DefaultParagraphFont" style:family="text">
      <style:text-properties fo:color="#000000" fo:font-size="9pt" style:font-size-asian="9pt"/>
    </style:style>
    <style:style style:name="T638" style:parent-style-name="DefaultParagraphFont" style:family="text">
      <style:text-properties fo:font-size="9pt" style:font-size-asian="9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9pt" style:font-size-asian="9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9pt" style:font-size-asian="9pt"/>
    </style:style>
    <style:style style:name="TableRow643" style:family="table-row">
      <style:table-row-properties style:min-row-height="0.0138in" style:use-optimal-row-height="false"/>
    </style:style>
    <style:style style:name="P644" style:parent-style-name="Normal" style:family="paragraph">
      <style:text-properties style:text-line-through-style="solid" style:text-line-through-width="auto" style:text-line-through-color="font-color" style:text-line-through-mode="continuous" style:text-line-through-type="single" fo:font-size="9pt" style:font-size-asian="9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9pt" style:font-size-asian="9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9pt" style:font-size-asian="9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9pt" style:font-size-asian="9pt"/>
    </style:style>
    <style:style style:name="TableRow651" style:family="table-row">
      <style:table-row-properties style:min-row-height="0.0138in" style:use-optimal-row-height="false"/>
    </style:style>
    <style:style style:name="P652" style:parent-style-name="Normal" style:family="paragraph">
      <style:text-properties style:text-line-through-style="solid" style:text-line-through-width="auto" style:text-line-through-color="font-color" style:text-line-through-mode="continuous" style:text-line-through-type="single" fo:font-size="9pt" style:font-size-asian="9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9pt" style:font-size-asian="9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9pt" style:font-size-asian="9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9pt" style:font-size-asian="9pt"/>
    </style:style>
    <style:style style:name="TableRow659" style:family="table-row">
      <style:table-row-properties style:min-row-height="0.0138in" style:use-optimal-row-height="false"/>
    </style:style>
    <style:style style:name="P660" style:parent-style-name="Normal" style:family="paragraph">
      <style:text-properties style:text-line-through-style="solid" style:text-line-through-width="auto" style:text-line-through-color="font-color" style:text-line-through-mode="continuous" style:text-line-through-type="single" fo:font-size="9pt" style:font-size-asian="9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9pt" style:font-size-asian="9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9pt" style:font-size-asian="9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9pt" style:font-size-asian="9pt"/>
    </style:style>
    <style:style style:name="TableRow667" style:family="table-row">
      <style:table-row-properties style:min-row-height="0.0138in" style:use-optimal-row-height="false"/>
    </style:style>
    <style:style style:name="P668" style:parent-style-name="Normal" style:family="paragraph">
      <style:text-properties style:text-line-through-style="solid" style:text-line-through-width="auto" style:text-line-through-color="font-color" style:text-line-through-mode="continuous" style:text-line-through-type="single" fo:font-size="9pt" style:font-size-asian="9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9pt" style:font-size-asian="9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9pt" style:font-size-asian="9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9pt" style:font-size-asian="9pt"/>
    </style:style>
    <style:style style:name="TableRow675" style:family="table-row">
      <style:table-row-properties style:min-row-height="0.0138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9pt" style:font-size-asian="9pt"/>
    </style:style>
    <style:style style:name="TableCell678" style:family="table-cell">
      <style:table-cell-properties fo:border-top="0.0069in solid #000000" fo:border-left="0.0069in solid #000000" fo:border-bottom="0.0069in solid #000000" fo:border-right="none" fo:padding-top="0in" fo:padding-left="0.075in" fo:padding-bottom="0in" fo:padding-right="0.075in"/>
    </style:style>
    <style:style style:name="T679" style:parent-style-name="DefaultParagraphFont" style:family="text">
      <style:text-properties fo:font-size="9pt" style:font-size-asian="9pt"/>
    </style:style>
    <style:style style:name="TableCell680" style:family="table-cell">
      <style:table-cell-properties fo:border-top="0.0069in solid #000000" fo:border-left="none" fo:border-bottom="0.0069in solid #000000" fo:border-right="none" fo:padding-top="0in" fo:padding-left="0.075in" fo:padding-bottom="0in" fo:padding-right="0.075in"/>
    </style:style>
    <style:style style:name="P681" style:parent-style-name="Normal" style:family="paragraph">
      <style:paragraph-properties fo:text-align="center"/>
      <style:text-properties fo:font-size="9pt" style:font-size-asian="9pt" fo:background-color="#FFFF00"/>
    </style:style>
    <style:style style:name="TableCell682" style:family="table-cell">
      <style:table-cell-properties fo:border-top="0.0069in solid #000000" fo:border-left="none" fo:border-bottom="0.0069in solid #000000" fo:border-right="0.0069in solid #000000" fo:padding-top="0in" fo:padding-left="0.075in" fo:padding-bottom="0in" fo:padding-right="0.075in"/>
    </style:style>
    <style:style style:name="P683" style:parent-style-name="Normal" style:family="paragraph">
      <style:paragraph-properties fo:text-align="center"/>
      <style:text-properties fo:font-size="9pt" style:font-size-asian="9pt" fo:background-color="#FFFF00"/>
    </style:style>
    <style:style style:name="TableRow684" style:family="table-row">
      <style:table-row-properties style:min-row-height="0.0138in" style:use-optimal-row-height="false"/>
    </style:style>
    <style:style style:name="P685" style:parent-style-name="Normal" style:family="paragraph">
      <style:text-properties fo:font-size="9pt" style:font-size-asian="9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9pt" style:font-size-asian="9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9pt" style:font-size-asian="9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9pt" style:font-size-asian="9pt"/>
    </style:style>
    <style:style style:name="TableRow692" style:family="table-row">
      <style:table-row-properties style:min-row-height="0.0138in" style:use-optimal-row-height="false"/>
    </style:style>
    <style:style style:name="P693" style:parent-style-name="Normal" style:family="paragraph">
      <style:text-properties fo:font-size="9pt" style:font-size-asian="9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9pt" style:font-size-asian="9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9pt" style:font-size-asian="9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9pt" style:font-size-asian="9pt"/>
    </style:style>
    <style:style style:name="TableRow700" style:family="table-row">
      <style:table-row-properties style:min-row-height="0.0138in" style:use-optimal-row-height="false"/>
    </style:style>
    <style:style style:name="P701" style:parent-style-name="Normal" style:family="paragraph">
      <style:text-properties fo:font-size="9pt" style:font-size-asian="9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9pt" style:font-size-asian="9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9pt" style:font-size-asian="9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9pt" style:font-size-asian="9pt"/>
    </style:style>
    <style:style style:name="TableRow708" style:family="table-row">
      <style:table-row-properties style:min-row-height="0.0138in" style:use-optimal-row-height="false"/>
    </style:style>
    <style:style style:name="P709" style:parent-style-name="Normal" style:family="paragraph">
      <style:text-properties fo:font-size="9pt" style:font-size-asian="9pt"/>
    </style:style>
    <style:style style:name="TableCell710" style:family="table-cell">
      <style:table-cell-properties fo:border-top="0.0069in solid #000000" fo:border-left="0.0069in solid #000000" fo:border-bottom="0.0069in solid #000000" fo:border-right="none" fo:padding-top="0in" fo:padding-left="0.075in" fo:padding-bottom="0in" fo:padding-right="0.075in"/>
    </style:style>
    <style:style style:name="P711" style:parent-style-name="Normal" style:family="paragraph">
      <style:text-properties fo:font-size="9pt" style:font-size-asian="9pt"/>
    </style:style>
    <style:style style:name="TableCell712" style:family="table-cell">
      <style:table-cell-properties fo:border-top="0.0069in solid #000000" fo:border-left="none" fo:border-bottom="0.0069in solid #000000" fo:border-right="none" fo:padding-top="0in" fo:padding-left="0.075in" fo:padding-bottom="0in" fo:padding-right="0.075in"/>
    </style:style>
    <style:style style:name="P713" style:parent-style-name="Normal" style:family="paragraph">
      <style:paragraph-properties fo:text-align="center"/>
      <style:text-properties fo:font-size="9pt" style:font-size-asian="9pt"/>
    </style:style>
    <style:style style:name="TableCell714" style:family="table-cell">
      <style:table-cell-properties fo:border-top="0.0069in solid #000000" fo:border-left="none" fo:border-bottom="0.0069in solid #000000" fo:border-right="0.0069in solid #000000" fo:padding-top="0in" fo:padding-left="0.075in" fo:padding-bottom="0in" fo:padding-right="0.075in"/>
    </style:style>
    <style:style style:name="P715" style:parent-style-name="Normal" style:family="paragraph">
      <style:paragraph-properties fo:text-align="center"/>
      <style:text-properties fo:font-size="9pt" style:font-size-asian="9pt"/>
    </style:style>
    <style:style style:name="TableRow716" style:family="table-row">
      <style:table-row-properties style:min-row-height="0.0138in" style:use-optimal-row-height="false"/>
    </style:style>
    <style:style style:name="P717" style:parent-style-name="Normal" style:family="paragraph">
      <style:text-properties fo:font-size="9pt" style:font-size-asian="9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9pt" style:font-size-asian="9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9pt" style:font-size-asian="9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9pt" style:font-size-asian="9pt"/>
    </style:style>
    <style:style style:name="TableRow724" style:family="table-row">
      <style:table-row-properties style:min-row-height="0.0138in" style:use-optimal-row-height="false"/>
    </style:style>
    <style:style style:name="P725" style:parent-style-name="Normal" style:family="paragraph">
      <style:text-properties fo:font-size="9pt" style:font-size-asian="9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9pt" style:font-size-asian="9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9pt" style:font-size-asian="9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9pt" style:font-size-asian="9pt"/>
    </style:style>
    <style:style style:name="TableRow732" style:family="table-row">
      <style:table-row-properties style:min-row-height="0.0138in" style:use-optimal-row-height="false"/>
    </style:style>
    <style:style style:name="P733" style:parent-style-name="Normal" style:family="paragraph">
      <style:text-properties fo:font-size="9pt" style:font-size-asian="9pt"/>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Normal" style:family="paragraph">
      <style:text-properties fo:font-size="9pt" style:font-size-asian="9pt"/>
    </style:style>
    <style:style style:name="TableCell736" style:family="table-cell">
      <style:table-cell-properties fo:border-top="0.0069in solid #000000" fo:border-left="none" fo:border-bottom="0.0069in solid #000000" fo:border-right="none" fo:padding-top="0in" fo:padding-left="0.075in" fo:padding-bottom="0in" fo:padding-right="0.075in"/>
    </style:style>
    <style:style style:name="P737" style:parent-style-name="Normal" style:family="paragraph">
      <style:paragraph-properties fo:text-align="center"/>
      <style:text-properties fo:font-size="9pt" style:font-size-asian="9pt"/>
    </style:style>
    <style:style style:name="TableCell738" style:family="table-cell">
      <style:table-cell-properties fo:border-top="0.0069in solid #000000" fo:border-left="none" fo:border-bottom="0.0069in solid #000000" fo:border-right="0.0069in solid #000000" fo:padding-top="0in" fo:padding-left="0.075in" fo:padding-bottom="0in" fo:padding-right="0.075in"/>
    </style:style>
    <style:style style:name="P739" style:parent-style-name="Normal" style:family="paragraph">
      <style:paragraph-properties fo:text-align="center"/>
      <style:text-properties fo:font-size="9pt" style:font-size-asian="9pt"/>
    </style:style>
    <style:style style:name="TableRow740" style:family="table-row">
      <style:table-row-properties style:min-row-height="0.0138in" style:use-optimal-row-height="false"/>
    </style:style>
    <style:style style:name="P741" style:parent-style-name="Normal" style:family="paragraph">
      <style:text-properties fo:font-size="9pt" style:font-size-asian="9pt"/>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style:font-weight-complex="bold" fo:font-size="9pt" style:font-size-asian="9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9pt" style:font-size-asian="9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9pt" style:font-size-asian="9pt"/>
    </style:style>
    <style:style style:name="TableRow748" style:family="table-row">
      <style:table-row-properties style:min-row-height="0.0138in" style:use-optimal-row-height="false"/>
    </style:style>
    <style:style style:name="P749" style:parent-style-name="Normal" style:family="paragraph">
      <style:text-properties fo:font-size="9pt" style:font-size-asian="9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weight-complex="bold" fo:font-size="9pt" style:font-size-asian="9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9pt" style:font-size-asian="9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9pt" style:font-size-asian="9pt"/>
    </style:style>
    <style:style style:name="P756" style:parent-style-name="Normal" style:family="paragraph">
      <style:paragraph-properties fo:keep-together="always" fo:widows="0" fo:orphans="0"/>
      <style:text-properties fo:hyphenate="false"/>
    </style:style>
    <style:style style:name="P757" style:parent-style-name="Normal" style:family="paragraph">
      <style:paragraph-properties fo:keep-together="always" fo:widows="0" fo:orphans="0" fo:text-align="center"/>
      <style:text-properties fo:hyphenate="false"/>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master-page-name="MP2" style:family="paragraph">
      <style:paragraph-properties fo:keep-together="always" fo:widows="0" fo:orphans="0" fo:break-before="page" fo:margin-left="3.1493in">
        <style:tab-stops/>
      </style:paragraph-properties>
      <style:text-properties fo:color="#000000" fo:hyphenate="false"/>
    </style:style>
    <style:style style:name="P767" style:parent-style-name="Normal" style:family="paragraph">
      <style:paragraph-properties fo:keep-together="always" fo:widows="0" fo:orphans="0" fo:margin-left="3.1493in">
        <style:tab-stops/>
      </style:paragraph-properties>
      <style:text-properties fo:color="#000000" fo:hyphenate="false"/>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align="justify" fo:text-indent="0.3937in"/>
      <style:text-properties fo:color="#000000" fo:hyphenate="false"/>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fo:letter-spacing="-0.0013in"/>
    </style:style>
    <style:style style:name="T824" style:parent-style-name="DefaultParagraphFont" style:family="text">
      <style:text-properties fo:color="#000000" fo:letter-spacing="-0.0013in"/>
    </style:style>
    <style:style style:name="T825" style:parent-style-name="DefaultParagraphFont" style:family="text">
      <style:text-properties fo:color="#000000" fo:letter-spacing="-0.0013in"/>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FF" style:text-underline-type="single" style:text-underline-style="solid" style:text-underline-width="auto" style:text-underline-mode="continuous"/>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P837" style:parent-style-name="Normal" style:family="paragraph">
      <style:paragraph-properties fo:widows="0" fo:orphans="0" fo:text-align="center"/>
      <style:text-properties fo:hyphenate="false"/>
    </style:style>
    <style:style style:name="T838" style:parent-style-name="DefaultParagraphFont" style:family="text">
      <style:text-properties fo:color="#000000"/>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widows="0" fo:orphans="0"/>
    </style:style>
  </office:automatic-styles>
  <office:body>
    <office:text text:use-soft-page-breaks="true">
      <text:p text:style-name="P1"><text:span text:style-name="T4">Suvestinė redakcija nuo 2012-09-09 iki 2014-12-31</text:span></text:p>
      <text:p text:style-name="P5"/>
      <text:p text:style-name="P6"><text:span text:style-name="T7">Įsakymas paskelbtas: Žin. 2012, Nr.<text:s/></text:span><text:a xlink:href="https://www.e-tar.lt/portal/legalAct.html?documentId=TAR.E94F072A30D8" office:target-frame-name="_top" xlink:show="replace"><text:span text:style-name="T8">76-3970</text:span></text:a><text:span text:style-name="T9">, i. k. 1122330ISAK003D-535</text:span></text:p>
      <text:p text:style-name="P10"/>
      <text:p text:style-name="P11"><text:span text:style-name="T12"/><text:span text:style-name="T13">LIETUVOS RESPUBLIKOS ŽEMĖS ŪKIO MINISTRO</text:span></text:p>
      <text:p text:style-name="P14">Į S A K Y M A S</text:p>
      <text:p text:style-name="P15"/>
      <text:p text:style-name="P16">DĖL AUGALŲ APSAUGOS PLANO PATVIRTINIMO</text:p>
      <text:p text:style-name="P17"/>
      <text:p text:style-name="P18">2012 m. birželio 29 d. Nr. 3D-535</text:p>
      <text:p text:style-name="P19">Vilnius</text:p>
      <text:p text:style-name="P20"/>
      <text:p text:style-name="P21"/>
      <text:p text:style-name="P22"><text:span text:style-name="T23">Vadovaudamasis<text:s/></text:span><text:span text:style-name="T24">Lietuvos Respublikos augalų apsaugos įstatymo (Žin., 1995, Nr.<text:s/></text:span><text:a xlink:href="https://www.e-tar.lt/portal/lt/legalAct/TAR.AD44354DA25E" office:target-frame-name="_blank" xlink:show="new"><text:span text:style-name="T25">90-2013</text:span></text:a><text:span text:style-name="T26">; 2012, Nr. 63-3162) 8 straipsnio</text:span><text:span text:style-name="T27"><text:s/>1 dalimi,</text:span></text:p>
      <text:p text:style-name="P28"><text:span text:style-name="T29">t v i r t i n u Augalų apsaugos planą (pridedama).</text:span></text:p>
      <text:p text:style-name="P30"/>
      <text:p text:style-name="P31"/>
      <text:p text:style-name="P32"/>
      <text:p text:style-name="P33">Žemės ūkio ministras<text:tab/>Kazys Starkevičius</text:p>
      <text:p text:style-name="P34"/>
      <text:p text:style-name="P35">SUDERINTA</text:p>
      <text:p text:style-name="P36">Lietuvos<text:s/>Respublikos aplinkos ministerijos</text:p>
      <text:p text:style-name="P37">2012-06-28 raštu Nr. (17-2)-D8-5949</text:p>
      <text:p text:style-name="P38"/>
      <text:p text:style-name="P39">SUDERINTA</text:p>
      <text:p text:style-name="P40">Lietuvos Respublikos sveikatos apsaugos ministerijos</text:p>
      <text:p text:style-name="P41"><text:span text:style-name="T42">2012-06-28 raštu Nr. (11.3-192)10-5576</text:span></text:p>
      <text:soft-page-break/>
      <text:p text:style-name="P43"><text:span text:style-name="T44">PATVIRTINTA</text:span></text:p>
      <text:p text:style-name="P45">Lietuvos Respublikos žemės ūkio ministro<text:s/></text:p>
      <text:p text:style-name="P46">2012 m. birželio 29 d. įsakymu Nr. 3D-535</text:p>
      <text:p text:style-name="P47"/>
      <text:p text:style-name="P48"><text:span text:style-name="T49">AUGALŲ APSAUGOS PLAN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Augalų apsaugos plano (toliau – Planas) paskirtis – nustatyti tausų, racionalų, saugų ir atsakingą augalų apsaugos produktų naudojimą.</text:span></text:p>
      <text:p text:style-name="P59"><text:span text:style-name="T60">2</text:span><text:span text:style-name="T61">. Planas parengtas įgyvendinant 2009<text:s/></text:span><text:span text:style-name="T62">m. spalio 21 d. Europos Parlamento ir Tarybos direktyvą 2009/128/EB, nustatančią Bendrijos veiksmų pagrindus siekiant tausiojo pesticidų naudojimo (toliau – Direktyva) (OL 2009 L 309, p. 71).</text:span></text:p>
      <text:p text:style-name="P63"><text:span text:style-name="T64">3</text:span><text:span text:style-name="T65">. Šiame Plane vartojamos sąvokos:</text:span></text:p>
      <text:p text:style-name="P66"><text:span text:style-name="T67">Augalų apsaugos produkto<text:s/></text:span><text:span text:style-name="T68">rizikos rodiklis</text:span><text:span text:style-name="T69"><text:s/>(toliau – rizikos rodiklis) – augalų apsaugos produkto rizikos žmonių sveikatai ir (ar) aplinkai vertinimo rezultatas, gaunamas pagal tam tikrą skaičiavimo metodą.</text:span></text:p>
      <text:p text:style-name="P70"><text:span text:style-name="T71">Kitos šiame Plane vartojamos sąvokos apibrėžtos Lietuvos Respublikos augalų</text:span><text:span text:style-name="T72"><text:s/>apsaugos įstatyme (Žin., 1995, Nr.<text:s/></text:span><text:a xlink:href="https://www.e-tar.lt/portal/lt/legalAct/TAR.AD44354DA25E" office:target-frame-name="_blank" xlink:show="new"><text:span text:style-name="T73">90-2013</text:span></text:a><text:span text:style-name="T74">; 2012, Nr. 63-3162) ir kituose teisės aktuose.</text:span></text:p>
      <text:p text:style-name="P75"/>
      <text:p text:style-name="P76"><text:span text:style-name="T77">II</text:span><text:span text:style-name="T78">.<text:s/></text:span><text:span text:style-name="T79">SITUACIJOS ĮVERTINIMAS</text:span></text:p>
      <text:p text:style-name="P80"/>
      <text:p text:style-name="P81"><text:span text:style-name="T82">4</text:span><text:span text:style-name="T83">.</text:span><text:span text:style-name="T84"><text:s/>Mokymas.</text:span><text:span text:style-name="T85"><text:s/></text:span><text:span text:style-name="T86">Lietuvoje yra sukurta augalų apsaugos produktų profesionaliųjų naudotojų, augalų apsaugos produktų platintojų bei augalų apsaugos konsultantų mokymo bei augalų apsaugos kursų baigimo pažymėjimų išdavimo sistema.<text:s/></text:span><text:span text:style-name="T87">Mokymo programos yra parengtos įvertinant kl</text:span><text:span text:style-name="T88">ausytojų išsilavinimą ir tikslines klausytojų grupes pagal skirtingas jų funkcijas ir pareigas. Asmenims, išklausiusiems mokymo programų kursą ir įvykdžiusiems programose nustatytus reikalavimus, yra išduodamas kursų baigimo pažymėjimas. Praktinis mokymas<text:s/></text:span><text:span text:style-name="T89">yra svarbus suvokiant riziką, susijusią su augalų apsaugos produktų naudojimu, dirbančiųjų apsaugos priemonėmis ir jų sveikata, aplinkos apsauga, produktų kokybe ir su tuo susijusia visuomenės sveikata, todėl teisės aktų nustatyta tvarka yra būtina ir toli</text:span><text:span text:style-name="T90">au tobulinti augalų apsaugos produktų profesionaliųjų naudotojų, augalų apsaugos produktų platintojų ir augalų apsaugos konsultantų kvalifikaciją.</text:span></text:p>
      <text:p text:style-name="P91"><text:span text:style-name="T92">5</text:span><text:span text:style-name="T93">.<text:s/></text:span><text:span text:style-name="T94">Augalų apsaugos produktų tiekimas rinkai.</text:span><text:span text:style-name="T95"><text:s/>Augalų apsaugos produktų tiekimas rinkai yra reglamentuotas<text:s/></text:span><text:span text:style-name="T96">Lietuvos Respublikos augalų apsaugos įstatyme bei Augalų apsaugos produktų įvežimo, sandėliavimo, prekybos ir naudojimo taisyklėse, patvirtintose Lietuvos Respublikos žemės ūkio ministro 2003 m. gruodžio 30 d. įsakymu Nr. 3D-564 (Žin., 2004, Nr.<text:s/></text:span><text:a xlink:href="https://www.e-tar.lt/portal/lt/legalAct/TAR.19431CB8A7D7" office:target-frame-name="_blank" xlink:show="new"><text:span text:style-name="T97">15-481</text:span></text:a><text:span text:style-name="T98">; 2010, Nr. 92-4868).<text:s/></text:span><text:span text:style-name="T99">Lietuvoje augalų apsaugos produktus parduoti gali tik tam leidimus turintys fiziniai asmenys ir Lietuvos Respublikoje ar kitoje Europos Sąjungos valstybė</text:span><text:span text:style-name="T100">je narėje ar kitoje Europos ekonominės erdvės valstybėje įsteigti juridiniai asmenys arba kitos organizacijos ar jų padaliniai (toliau – fiziniai ir juridiniai asmenys). Augalų apsaugos produktai, skirti profesionaliajam naudojimui, parduodami tik augalų a</text:span><text:span text:style-name="T101">psaugos produktų profesionaliesiems naudotojams.</text:span></text:p>
      <text:p text:style-name="P102"><text:span text:style-name="T103">Produktų poveikio rizika yra įvertinama augalų apsaugos produkto registracijos proceso metu, po to yra nustatomos rizikos mažinimo priemonės, kurios yra nurodomos etiketėse. Asmenys, tiekiantys rinkai augalų</text:span><text:span text:style-name="T104"><text:s/>apsaugos produktus, savo interneto tinklalapiuose dažniausiai skelbia tik trumpas naudojimo instrukcijas, tuo tarpu augalų apsaugos produktų etiketės skelbiamos retai. Todėl reikia užtikrinti, kad siekiant apsaugoti žmonių sveikatą ir aplinką augalų apsau</text:span><text:span text:style-name="T105">gos produktų platintojai suteiktų pirkėjams daugiau informacijos augalų apsaugos produktų naudojimo klausimais.<text:s/></text:span></text:p>
      <text:p text:style-name="P106"><text:span text:style-name="T107">6</text:span><text:span text:style-name="T108">.<text:s/></text:span><text:span text:style-name="T109">Informavimas ir informuotumo didinimas</text:span><text:span text:style-name="T110">. Sveikatos apsaugos ministerijos Ekstremalių sveikatai situacijų centras renka informaciją apie ū</text:span><text:span text:style-name="T111">mius apsinuodijimo augalų<text:s/></text:span><text:soft-page-break/><text:span text:style-name="T112">apsaugos produktais atvejus bei juos analizuoja. Tačiau Lietuvoje nėra sukurtos specialios visuomenei informuoti skirtos programos dėl augalų apsaugos produktų naudojimo rizikos ir galimo ūmaus ir ilgalaikio poveikio žmonių sveika</text:span><text:span text:style-name="T113">tai bei aplinkai. Susisteminta informacija apie augalų apsaugos produktų registraciją, visapusišką jų ištyrimą ir jų naudojimą, taip pat su jų naudojimu susijusią riziką padėtų didesnei visuomenės daliai apsisaugoti nuo galimo kenksmingo augalų apsaugos pr</text:span><text:span text:style-name="T114">oduktų poveikio.</text:span><text:span text:style-name="T115"><text:s/></text:span></text:p>
      <text:p text:style-name="P116"><text:span text:style-name="T117">7</text:span><text:span text:style-name="T118">.<text:s/></text:span><text:span text:style-name="T119">Augalų apsaugos produktų purškimo įrangos naudojimas.</text:span><text:span text:style-name="T120"><text:s/>Profesionaliajam naudojimui skirtus augalų apsaugos produktus galima naudoti tik su patikrinta augalų apsaugos produktų purškimo įranga. Augalų apsaugos produktų purškimo įranga tikrinama kas penkeri metai. Šios įrangos tikrinimas Lietuvoje privalomas jau</text:span><text:span text:style-name="T121"><text:s/>nuo 2001 m. Valstybinė augalininkystės tarnyba prie Žemės ūkio ministerijos (toliau – Tarnyba) kontroliuoja purškimo įrangos techninę apžiūrą vykdančių įmonių veiklą bei organizuoja asmenų, siekiančių vykdyti purškimo įrangos techninę apžiūrą, atestavimą<text:s/></text:span><text:span text:style-name="T122">bei jų specialistų mokymus. Valstybinė mašinų bandymo stotis prie Žemės ūkio ministerijos atlieka naujos, pertvarkytos ir naudojamos purškimo įrangos techninę apžiūrą. Nuo 2006 m. iki 2010 m. buvo atestuota 11 asmenų visoje Lietuvoje naudojamos purškimo įr</text:span><text:span text:style-name="T123">angos techninėms apžiūroms atlikti. Tikrinant purškimo įrangą, nuo 2006 metų pradžios iki 2011 metų liepos 1 d. buvo išduoti daugiau kaip 5 tūkst. purškimo įrangos pažymėjimų.</text:span></text:p>
      <text:p text:style-name="P124"><text:span text:style-name="T125">8</text:span><text:span text:style-name="T126">.<text:s/></text:span><text:span text:style-name="T127">Augalų apsaugos produktų purškimas iš oro</text:span><text:span text:style-name="T128">. Augalų apsaugos produktus purk</text:span><text:span text:style-name="T129">šti iš oro draudžiama, išskyrus Lietuvos Respublikos augalų apsaugos įstatyme nustatytas išimtis.<text:s/></text:span></text:p>
      <text:p text:style-name="P130"><text:span text:style-name="T131">9</text:span><text:span text:style-name="T132">.<text:s/></text:span><text:span text:style-name="T133">Informacija visuomenei.</text:span><text:span text:style-name="T134"><text:s/>Augalų apsaugos produktų registracijos procese yra įvertinamas galimas augalų apsaugos produktų poveikis augalų apsaugos produ</text:span><text:span text:style-name="T135">ktų operatoriui, šalia esantiems žmonėms, nustatomi apribojimai bei rizikos mažinimo būdai, kurie atsispindi produkto etiketėje. Augalų apsaugos produktų įvežimo, sandėliavimo, prekybos ir naudojimo taisyklėse yra bendrojo pobūdžio nurodymai, kaip purškian</text:span><text:span text:style-name="T136">t sekti, kad purškiamo tirpalo dulksna nepatektų ant gretimo lauko ar sodybų. Kiekvieno konkretaus produkto etiketėje yra nurodyta, kokiomis sąlygomis ir kokiu būdu jis turi būti naudojamas. Todėl šalia gyvenančių žmonių saugumas būtų visiškai užtikrintas,</text:span><text:span text:style-name="T137"><text:s/>jei augalų apsaugos produktų naudotojai griežtai laikytųsi augalų apsaugos produktų naudojimo rekomendacijų, o visuomenė galėtų gauti objektyvios informacijos apie augalų apsaugos produktų naudojimą ir keliamą riziką žmonių sveikatai ir aplinkai.</text:span></text:p>
      <text:p text:style-name="P138"><text:span text:style-name="T139">10</text:span><text:span text:style-name="T140">.<text:s/></text:span><text:span text:style-name="T141">Paviršinio ir požeminio vandens apsaugos priemonės</text:span><text:span text:style-name="T142"><text:s/></text:span><text:span text:style-name="T143">nuo augalų apsaugos produktų poveikio.</text:span><text:span text:style-name="T144"><text:s/>Šiuo metu Lietuvoje geriamojo vandens vartojimą reglamentuoja teisės aktai, kuriuose nustatytos didžiausios leidžiamos koncentracijos medžiagoms, kurių patekimas į va</text:span><text:span text:style-name="T145">ndenį turi būti kontroliuojamas. Vadovaujantis Lietuvos Respublikos vandens įstatymu (Žin., 1997, Nr.<text:s/></text:span><text:a xlink:href="https://www.e-tar.lt/portal/lt/legalAct/TAR.B3CC2C0B9BD2" office:target-frame-name="_blank" xlink:show="new"><text:span text:style-name="T146">104-2615</text:span></text:a><text:span text:style-name="T147">; 2003, Nr. 36-1544) vandens telkinių būklei įvertinti turi b</text:span><text:span text:style-name="T148">ūti vykdomas telkinių priežiūros, veiklos ir tiriamasis monitoringas. Lietuvos Respublikos Vyriausybės 2011 m. kovo 2 d. nutarimu Nr. 315 „Dėl Valstybinės aplinkos monitoringo 2011–2017 metų programos patvirtinimo“ (Žin., 2011, Nr.<text:s/></text:span><text:a xlink:href="https://www.e-tar.lt/portal/lt/legalAct/TAR.79124EE20A18" office:target-frame-name="_blank" xlink:show="new"><text:span text:style-name="T149">34-1603</text:span></text:a><text:span text:style-name="T150">) buvo patvirtinta nauja Valstybinė aplinkos monitoringo 2011–2017 metų programa. Šioje programoje yra numatyta tęsti uždraustų ar riboto naudojimo augalų apsaugos produktų stebėseną požem</text:span><text:span text:style-name="T151">iniame vandenyje, Baltijos jūroje bei Kuršių mariose. Siekiant apsaugoti požeminį ir paviršinį vandenį, draudžiama paviršinio vandens telkinių apsaugos zonose ir juostose naudoti augalų apsaugos produktus, kaip tai numatyta Specialiosiose žemės ir miško na</text:span><text:span text:style-name="T152">udojimo sąlygose, patvirtintose Lietuvos Respublikos Vyriausybės 1992 m. gegužės 12 d. nutarimu Nr. 343 (Žin., 1992, Nr.<text:s/></text:span><text:a xlink:href="https://www.e-tar.lt/portal/lt/legalAct/TAR.5C63BB64A956" office:target-frame-name="_blank" xlink:show="new"><text:span text:style-name="T153">22-652</text:span></text:a><text:span text:style-name="T154">; 1996, Nr.<text:s/></text:span><text:a xlink:href="https://www.e-tar.lt/portal/lt/legalAct/TAR.24A188B62CA9" office:target-frame-name="_blank" xlink:show="new"><text:span text:style-name="T155">2-43</text:span></text:a><text:span text:style-name="T156">).</text:span></text:p>
      <text:p text:style-name="P157"><text:span text:style-name="T158">Siekiant išvengti vandens taršos augalų apsaugos produktais reikėtų taikyti veiksmingiausius purškimo metodus bei mažinti augalų apsaugos produktų naudojimą esant didelei nuotėkio į paviršinį vand</text:span><text:span text:style-name="T159">enį ar nuotekų sistemas rizikai.</text:span></text:p>
      <text:p text:style-name="P160"><text:span text:style-name="T161">11</text:span><text:span text:style-name="T162">.<text:s/></text:span><text:span text:style-name="T163">Augalų apsaugos produktų naudojimo konkrečiose vietovėse sumažinimas.</text:span><text:span text:style-name="T164"><text:s/>Siekiant apsaugoti vietoves, kuriose lankosi visuomenė arba labiausiai pažeidžiamos grupės, yra draudžiama profesionaliajam naudojimui skirtus au</text:span><text:span text:style-name="T165">galų apsaugos produktus naudoti mokslo bei gydymo paskirčių pastatų teritorijose. Rekreacinės paskirties želdynų, sporto paskirties<text:s/></text:span><text:soft-page-break/><text:span text:style-name="T166">pastatų teritorijose leidžiama naudoti tik tokius augalų apsaugos produktus, kurių sudėtyje esančios veikliosios medžiagos y</text:span><text:span text:style-name="T167">ra nedidelės rizikos. Specialiosiose žemės ir miško naudojimo sąlygose nustatyta, kad draudžiama augalų apsaugos produktus naudoti telmologiniuose, pedologiniuose, zoologiniuose, ornitologiniuose, ichtiologiniuose draustiniuose bei karstinio regiono III ir</text:span><text:span text:style-name="T168"><text:s/>IV grupės žemėje. Botaniniuose, botaniniuose zoologiniuose draustiniuose bei rezervatų apsaugos juostose augalų apsaugos produktus galima naudoti tik ariamojoje žemėje. Pagal darbo specifiką žemės ūkio darbuotojai gali atlikti su apdorojimu susijusius dar</text:span><text:span text:style-name="T169">bus lauke, patalpoje apdorojimo metu ir tuoj po jo, jei naudojamo produkto etiketėje nenurodyta kitaip, ir būtinai turi dėvėti asmenines apsaugos priemones, kurios nurodytos naudojamo produkto etiketėje.<text:s/></text:span></text:p>
      <text:p text:style-name="P170"><text:span text:style-name="T171">12</text:span><text:span text:style-name="T172">.<text:s/></text:span><text:span text:style-name="T173">Augalų apsaugos produktų tvarkymas, saugoji</text:span><text:span text:style-name="T174">mas ir jų pakuočių bei likučių apdorojimas.</text:span><text:span text:style-name="T175"><text:s/>Augalų apsaugos produktų saugojimą, tvarkymą, po purškimo rezervuaruose likusių mišinių šalinimą ir naudotos įrangos plovimą po purškimo reglamentuoja Augalų apsaugos produktų įvežimo, sandėliavimo, prekybos ir n</text:span><text:span text:style-name="T176">audojimo taisyklės. Vadovaujantis šiomis taisyklėmis, augalų apsaugos produkto naudotojas, atlikdamas purškimo darbus, privalo laikytis geros augalų apsaugos praktikos bei integruotos kenksmingųjų organizmų kontrolės principų pagal produktų etiketėse nurod</text:span><text:span text:style-name="T177">ytus reikalavimus.<text:s/></text:span></text:p>
      <text:p text:style-name="P178"><text:span text:style-name="T179">Nukenksminti augalų apsaugos produktų likučiai tvarkomi vadovaujantis Lietuvos Respublikos atliekų tvarkymo įstatyme (Žin., 1998, Nr.<text:s/></text:span><text:a xlink:href="https://www.e-tar.lt/portal/lt/legalAct/TAR.8D38517814F1" office:target-frame-name="_blank" xlink:show="new"><text:span text:style-name="T180">61-1726</text:span></text:a><text:span text:style-name="T181">; 2002, Nr.<text:s/></text:span><text:a xlink:href="https://www.e-tar.lt/portal/lt/legalAct/TAR.4D5E88FF9E5A" office:target-frame-name="_blank" xlink:show="new"><text:span text:style-name="T182">72-3016</text:span></text:a><text:span text:style-name="T183">) bei kituose atliekų tvarkymą reglamentuojančiuose teisės aktuose nustatytais reikalavimais. Tuščios augalų apsaugos produktų pakuotės yra tvarkomos va</text:span><text:span text:style-name="T184">dovaujantis Lietuvos Respublikos pakuočių ir pakuočių atliekų tvarkymo įstatyme (Žin., 2001, Nr.<text:s/></text:span><text:a xlink:href="https://www.e-tar.lt/portal/lt/legalAct/TAR.9D1ADB9E1518" office:target-frame-name="_blank" xlink:show="new"><text:span text:style-name="T185">85-2968</text:span></text:a><text:span text:style-name="T186">), Atliekų tvarkymo įstatyme, Pakuočių ir pakuočių atliekų tvarkymo</text:span><text:span text:style-name="T187"><text:s/>taisyklėse, patvirtintose Lietuvos Respublikos aplinkos ministro 2002 m. birželio 27 d. įsakymu Nr. 348 (Žin., 2002, Nr.<text:s/></text:span><text:a xlink:href="https://www.e-tar.lt/portal/lt/legalAct/TAR.9B932C244A2B" office:target-frame-name="_blank" xlink:show="new"><text:span text:style-name="T188">81-3503</text:span></text:a><text:span text:style-name="T189">), Atliekų tvarkymo taisyklėse, patvirtint</text:span><text:span text:style-name="T190">ose Lietuvos Respublikos aplinkos ministro 1999 m. liepos 14 d. įsakymu Nr. 217 (Žin., 1999, Nr.<text:s/></text:span><text:a xlink:href="https://www.e-tar.lt/portal/lt/legalAct/TAR.38E37AB6E8E6" office:target-frame-name="_blank" xlink:show="new"><text:span text:style-name="T191">63-2065</text:span></text:a><text:span text:style-name="T192">; 2011, Nr. 657-2721), bei kituose atliekų tvarkymą reglamentuojanč</text:span><text:span text:style-name="T193">iuose teisės aktuose nustatytais reikalavimais.</text:span></text:p>
      <text:p text:style-name="P194"><text:span text:style-name="T195">13</text:span><text:span text:style-name="T196">.<text:s/></text:span><text:span text:style-name="T197">Integruota kenksmingųjų organizmų kontrolė.</text:span><text:span text:style-name="T198"><text:s/>Atliekant integruotą kenksmingųjų organizmų kontrolę akcentuojamas sveikų augalų auginimas, kuo mažiau pažeidžiant žemės ūkio ekosistemas, ir skatinamos kuo</text:span><text:span text:style-name="T199"><text:s/>saugesnės žmonėms ir aplinkai kenksmingųjų organizmų kontrolės priemonės. Integruotą kenksmingųjų organizmų kontrolę sudaro: kenksmingųjų organizmų stebėsena, jų prognozavimas ir įspėjimas apie galimą žalą, kontrolės metodų parinkimas ir taikymas. Priorit</text:span><text:span text:style-name="T200">etas turi būti skiriamas necheminiams augalų apsaugos metodams, o cheminiai augalų apsaugos produktai naudojami, kai kitos efektyvios ir ekonomiškai tinkamos alternatyvos nenaikina kenksmingųjų organizmų.</text:span></text:p>
      <text:p text:style-name="P201"><text:span text:style-name="T202">Šiuo metu Lietuvoje yra diegiamas sodo ir daržo aug</text:span><text:span text:style-name="T203">alų ligų ir kenkėjų prognozavimo tinklas, kuris šiuo metu apima 10 šalies ūkių, esančių skirtingose agroklimatinėse zonose. 10 meteorologinių stočių naudojama pažangi sodo ir daržo augalų ligų ir kenkėjų prognozavimo sistema. Siekiant užtikrinti aukštos ko</text:span><text:span text:style-name="T204">kybės ir saugių vaisių ir daržovių išauginimą būtina šį tinklą plėsti. Tam trūksta meteorologinių stotelių su integruotais ligų ir kenkėjų prognozavimo modeliais. Lauko augalų ligų ir kenkėjų plitimo stebėjimai ir jų plitimo prognozė vykdoma fragmentiškai.</text:span><text:span text:style-name="T205"><text:s/>Integruota kenksmingųjų organizmų kontrolė neatsiejama ir nuo biologinių augalų apsaugos produktų naudojimo. Kol kas šių produktų pasirinkimas labai menkas, todėl būtina skatinti biologinių augalų apsaugos produktų veiksmingumo ir pritaikymo praktikoje ty</text:span><text:span text:style-name="T206">rimus.<text:s/></text:span></text:p>
      <text:p text:style-name="P207"><text:span text:style-name="T208">14</text:span><text:span text:style-name="T209">.<text:s/></text:span><text:span text:style-name="T210">Rizikos rodikliai.</text:span><text:span text:style-name="T211"><text:s/>Nacionaliniai r</text:span><text:span text:style-name="T212">izikos rodikliai Lietuvos Respublikoje iki šiol nebuvo reglamentuoti, tačiau jie nėra nustatyti ir Europos Bendrijos lygiu. Direktyva numato galimybę nustatyti rizikos rodiklius Europos Bendrijos lygiu. Kol</text:span><text:span text:style-name="T213"><text:s/>jų nėra, bus naudojami aplinkosauginiai, socialiniai ir ekonominiai rodikliai, kurie rodys<text:s/></text:span><text:span text:style-name="T214">pažangą siekiant Plano tikslų.<text:s/></text:span></text:p>
      <text:p text:style-name="P215">Punkto pakeitimai:</text:p>
      <text:p text:style-name="P216"><text:span text:style-name="T217">Nr.<text:s/></text:span><text:a xlink:href="https://www.e-tar.lt/portal/legalAct.html?documentId=TAR.956ABFEF8AA4" office:target-frame-name="_top" xlink:show="replace"><text:span text:style-name="T218">3D-704</text:span></text:a><text:span text:style-name="T219">, 2012-09-04, Žin.,<text:s/></text:span><text:span text:style-name="T220">2012, Nr. 105-5354 (2012-09-08), i. k. 1122330ISAK003D-704</text:span></text:p>
      <text:p text:style-name="Normal"/>
      <text:p text:style-name="P221"/>
      <text:p text:style-name="P222"/>
      <text:p text:style-name="P223"><text:span text:style-name="T224">III</text:span><text:span text:style-name="T225">.<text:s/></text:span><text:span text:style-name="T226">PLANO TIKSLAS IR UŽDAVINIAI</text:span></text:p>
      <text:p text:style-name="P227"/>
      <text:p text:style-name="P228"><text:span text:style-name="T229">15</text:span><text:span text:style-name="T230">. Šio plano tikslas – skatinti tikslingą ir ekonomiškai efektyvų augalų apsaugos produktų naudojimą, užtikrinti maisto produktų saugą, subalansuotą<text:s/></text:span><text:span text:style-name="T231">žemės ūkio vystymąsi, apsaugoti žmonių sveikatą ir aplinką nuo augalų apsaugos produktų naudojimo keliamos rizikos, gerinti visuomenės švietimą ir informavimą tausaus augalų apsaugos produktų naudojimo klausimais, užtikrinti augalų apsaugos produktų naudot</text:span><text:span text:style-name="T232">ojų, platintojų ir augalų apsaugos konsultantų švietimą ir mokymą, skatinti integruotos kenksmingųjų organizmų kontrolės taikymą ir necheminių medžiagų naudojimą.</text:span></text:p>
      <text:p text:style-name="P233"><text:span text:style-name="T234">16</text:span><text:span text:style-name="T235">. Šio plano uždaviniai:</text:span></text:p>
      <text:p text:style-name="P236"><text:span text:style-name="T237">16.1</text:span><text:span text:style-name="T238">. visiems augalų apsaugos produktų profesionaliesiems nau</text:span><text:span text:style-name="T239">dotojams, augalų apsaugos produktų platintojams ir augalų apsaugos konsultantams organizuoti prieinamą mokymą siekiant įgyti ar atnaujinti reikalingas žinias;</text:span></text:p>
      <text:p text:style-name="P240"><text:span text:style-name="T241">16.2</text:span><text:span text:style-name="T242">. užtikrinti, kad augalų apsaugos produktų platintojai, tiekiantys rinkai augalų apsaugos</text:span><text:span text:style-name="T243"><text:s/>produktus, augalų apsaugos produktų naudotojams suteiktų išsamią informaciją apie augalų apsaugos produktų naudojimo keliamą riziką žmonių sveikatai ir aplinkai, saugumo reikalavimus, tinkamą augalų apsaugos produktų saugojimą, tvarkymą, naudojimą ir saug</text:span><text:span text:style-name="T244">ų šalinimą;</text:span></text:p>
      <text:p text:style-name="P245"><text:span text:style-name="T246">16.3</text:span><text:span text:style-name="T247">. parengti visuomenės informavimo dėl necheminių priemonių naudojimo, augalų apsaugos produktų naudojimo rizikos bei galimo ūmaus ir ilgalaikio poveikio žmonių sveikatai, netiksliniams organizmams ir aplinkai programas bei apsaugoti<text:s/></text:span><text:span text:style-name="T248">visuomenę nuo augalų apsaugos produktų naudojimo keliamos rizikos;</text:span></text:p>
      <text:p text:style-name="P249"><text:span text:style-name="T250">16.4</text:span><text:span text:style-name="T251">. užtikrinti, kad profesionaliajam naudojimui skirti augalų apsaugos produktai būtų naudojami tik su patikrinta augalų apsaugos produktų purškimo įranga;</text:span></text:p>
      <text:p text:style-name="P252"><text:span text:style-name="T253">16.5</text:span><text:span text:style-name="T254">. užtikrinti, kad a</text:span><text:span text:style-name="T255">ugalų apsaugos produktų purškimas iš oro būtų vykdomas tik Augalų apsaugos įstatyme nustatytomis sąlygomis;</text:span></text:p>
      <text:p text:style-name="P256"><text:span text:style-name="T257">16.6</text:span><text:span text:style-name="T258">. užtikrinti priemonių, apsaugančių paviršinį ir požeminį vandenį nuo užteršimo augalų apsaugos produktais, įgyvendinimą;</text:span></text:p>
      <text:p text:style-name="P259"><text:span text:style-name="T260">16.7</text:span><text:span text:style-name="T261">. užtikrin</text:span><text:span text:style-name="T262">ti, kad saugomose teritorijose, Europos Bendrijos ekologinio tinklo „Natura 2000“ teritorijose bei vietose, kuriose neseniai buvo panaudoti augalų apsaugos produktai, būtų taikomos tinkamos rizikos valdymo priemonės;</text:span></text:p>
      <text:p text:style-name="P263"><text:span text:style-name="T264">16.8</text:span><text:span text:style-name="T265">. patvirtinti priemones,<text:s/></text:span><text:span text:style-name="T266">užtikrinančias augalų apsaugos produktų saugojimą, ir užtikrinti augalų apsaugos produktų pakuočių atliekų tvarkymą, surinkimą ir šalinimą;</text:span></text:p>
      <text:p text:style-name="P267"><text:span text:style-name="T268">16.9</text:span><text:span text:style-name="T269">. skatinti kenksmingųjų organizmų kiekio kontrolę, taikant integruotos kenksmingųjų organizmų kontrolės bend</text:span><text:span text:style-name="T270">ruosius principus, pateiktus 2 priede, bei numatyti priemones, būtinas jiems įgyvendinti;</text:span></text:p>
      <text:p text:style-name="P271"><text:span text:style-name="T272">16.10</text:span><text:span text:style-name="T273">. nustatyti rodiklius, kurie rodys pažangą siekiant Plano tikslų.</text:span></text:p>
      <text:p text:style-name="P274"/>
      <text:p text:style-name="P275"><text:span text:style-name="T276">IV</text:span><text:span text:style-name="T277">.<text:s/></text:span><text:span text:style-name="T278">PLANO ĮGYVENDINIMAS</text:span></text:p>
      <text:p text:style-name="P279"/>
      <text:p text:style-name="P280"><text:span text:style-name="T281">17</text:span><text:span text:style-name="T282">. Plano įgyvendinimo priemonės (plano uždavinių įgy</text:span><text:span text:style-name="T283">vendinimo priemonės, terminai, atsakingi vykdytojai) pateiktos 1 priede.</text:span></text:p>
      <text:p text:style-name="P284"><text:span text:style-name="T285">18</text:span><text:span text:style-name="T286">. Atsižvelgiant į 1 priede įgyvendinamų priemonių veiksmingumą bei į jų poveikį žmonių sveikatai, aplinkai, socialinį ir ekonominį poveikį Planas turi būti peržiūrimas ne rečiau</text:span><text:span text:style-name="T287"><text:s/>kaip kas 5 metai.</text:span></text:p>
      <text:p text:style-name="P288"><text:span text:style-name="T289">19</text:span><text:span text:style-name="T290">. Už Plano įgyvendinimo koordinavimą ir priežiūrą atsakinga Žemės ūkio ministerija. Žemės ūkio ministerija Planui koordinuoti gali sudaryti darbo grupę.</text:span></text:p>
      <text:p text:style-name="P291"><text:span text:style-name="T292">20</text:span><text:span text:style-name="T293">. Aplinkos ministerija, Sveikatos apsaugos ministerija ir Valstybinė mai</text:span><text:span text:style-name="T294">sto ir veterinarijos tarnyba užtikrina, kad informacija apie atitinkamų metų Plano priemonių, kurias<text:s/></text:span><text:soft-page-break/><text:span text:style-name="T295">vykdo joms pavaldžios ir jų reguliavimo sričiai priskirtos institucijos bei įstaigos, vykdymą būtų pateikta Žemės ūkio ministerijai iki kitų metų vasario 1</text:span><text:span text:style-name="T296"><text:s/>d.</text:span><text:s/></text:p>
      <text:p text:style-name="P297">Punkto pakeitimai:</text:p>
      <text:p text:style-name="P298"><text:span text:style-name="T299">Nr.<text:s/></text:span><text:a xlink:href="https://www.e-tar.lt/portal/legalAct.html?documentId=TAR.956ABFEF8AA4" office:target-frame-name="_top" xlink:show="replace"><text:span text:style-name="T300">3D-704</text:span></text:a><text:span text:style-name="T301">, 2012-09-04, Žin., 2012, Nr. 105-5354 (2012-09-08), i. k. 1122330ISAK003D-704</text:span></text:p>
      <text:p text:style-name="Normal"/>
      <text:p text:style-name="P302"/>
      <text:p text:style-name="P303"><text:span text:style-name="T304">V</text:span><text:span text:style-name="T305">.<text:s/></text:span><text:span text:style-name="T306">NUMATOMI REZULTATAI</text:span></text:p>
      <text:p text:style-name="P307"/>
      <text:p text:style-name="P308"><text:span text:style-name="T309">21</text:span><text:span text:style-name="T310">. Plano 1 priede nurody</text:span><text:span text:style-name="T311">ti rizikos rodikliai padės įvertinti priemonių veiksmingumą Plano tikslui pasiekti.</text:span></text:p>
      <text:p text:style-name="P312"/>
      <text:p text:style-name="P313"><text:span text:style-name="T314">VI</text:span><text:span text:style-name="T315">.<text:s/></text:span><text:span text:style-name="T316">BAIGIAMOSIOS NUOSTATOS</text:span></text:p>
      <text:p text:style-name="P317"/>
      <text:p text:style-name="P318"><text:span text:style-name="T319">22</text:span><text:span text:style-name="T320">. Įgyvendinus Plano uždavinių priemones:</text:span></text:p>
      <text:p text:style-name="P321"><text:span text:style-name="T322">22.1</text:span><text:span text:style-name="T323">. augalų apsaugos produktų liekanų kiekis augaliniuose maisto produktuose 2017 m.<text:s/></text:span><text:span text:style-name="T324">bus sumažintas 2 procentais lyginant su 2010 m.;</text:span></text:p>
      <text:p text:style-name="P325"><text:span text:style-name="T326">22.2</text:span><text:span text:style-name="T327">. žemės ūkio naudmenų plotai, kuriuose nenaudojami augalų apsaugos produktai, 2017 m. padidės iki 2 procentų lyginant su 2008–2011 m. vidurkiu.</text:span><text:s/></text:p>
      <text:p text:style-name="P328">Papildyta punktu:</text:p>
      <text:p text:style-name="P329"><text:span text:style-name="T330">Nr.<text:s/></text:span><text:a xlink:href="https://www.e-tar.lt/portal/legalAct.html?documentId=TAR.956ABFEF8AA4" office:target-frame-name="_top" xlink:show="replace"><text:span text:style-name="T331">3D-704</text:span></text:a><text:span text:style-name="T332">, 2012-09-04, Žin., 2012, Nr. 105-5354 (2012-09-08), i. k. 1122330ISAK003D-704</text:span></text:p>
      <text:p text:style-name="Normal"/>
      <text:p text:style-name="P333"><text:span text:style-name="T334">23</text:span><text:span text:style-name="T335">. Plano numatytos priemonės finansuojamos iš Lietuvos Respublikos valstybės biudžete ministerijoms ir įstaigoms,</text:span><text:span text:style-name="T336"><text:s/>dalyvaujančioms įgyvendinant Planą, patvirtintų bendrųjų asignavimų, Europos Sąjungos finansinės paramos lėšų ir kitų teisės aktų nustatyta tvarka gautų lėšų.</text:span></text:p>
      <text:p text:style-name="P337">Punkto numeracijos pakeitimas:</text:p>
      <text:p text:style-name="P338"><text:span text:style-name="T339">Nr.<text:s/></text:span><text:a xlink:href="https://www.e-tar.lt/portal/legalAct.html?documentId=TAR.956ABFEF8AA4" office:target-frame-name="_top" xlink:show="replace"><text:span text:style-name="T340">3D-704</text:span></text:a><text:span text:style-name="T341">, 2012-09-04, Žin., 2012, Nr. 105-5354 (2012-09-08), i. k. 1122330ISAK003D-704</text:span></text:p>
      <text:p text:style-name="Normal"/>
      <text:p text:style-name="P342"><text:span text:style-name="T343">24</text:span><text:span text:style-name="T344">. Planas ir jo pakeitimai skelbiami Žemės ūkio ministerijos tinklalapyje. Visuomenė ir suinteresuotos institucijos turi teisę teikti pastabas i</text:span><text:span text:style-name="T345">r pasiūlymus teisės aktų nustatyta tvarka.</text:span></text:p>
      <text:p text:style-name="P346"/>
      <text:p text:style-name="P347">Punkto numeracijos pakeitimas:</text:p>
      <text:p text:style-name="P348"><text:span text:style-name="T349">Nr.<text:s/></text:span><text:a xlink:href="https://www.e-tar.lt/portal/legalAct.html?documentId=TAR.956ABFEF8AA4" office:target-frame-name="_top" xlink:show="replace"><text:span text:style-name="T350">3D-704</text:span></text:a><text:span text:style-name="T351">, 2012-09-04, Žin., 2012, Nr. 105-5354 (2012-09-08), i. k. 1122330ISAK003D-704</text:span></text:p>
      <text:p text:style-name="Normal"/>
      <text:p text:style-name="P352"><text:span text:style-name="T353">_________________</text:span></text:p>
      <text:p text:style-name="P354"/>
      <text:soft-page-break/>
      <text:p text:style-name="P355">Augalų apsaugos plano</text:p>
      <text:p text:style-name="P358">1 priedas</text:p>
      <text:p text:style-name="P359"/>
      <text:p text:style-name="P360">AUGALŲ APSAUGOS PLANO ĮGYVENDINIMO PRIEMONĖS</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Uždaviniai</text:p>
          </table:table-cell>
          <table:table-cell table:style-name="TableCell370">
            <text:p text:style-name="P371">Priemonės</text:p>
          </table:table-cell>
          <table:table-cell table:style-name="TableCell372">
            <text:p text:style-name="P373">Įgyvendinimo terminai</text:p>
          </table:table-cell>
          <table:table-cell table:style-name="TableCell374">
            <text:p text:style-name="P375">Atsakingi<text:s/>vykdytojai</text:p>
          </table:table-cell>
        </table:table-row>
        <table:table-row table:style-name="TableRow376">
          <table:table-cell table:style-name="TableCell377" table:number-rows-spanned="3">
            <text:p text:style-name="P378">1. Visiems augalų apsaugos produktų profesionaliesiems naudotojams, augalų apsaugos produktų platintojams ir augalų apsaugos konsultantams organizuoti prieinamą mokymą siekiant įgyti ar atnaujinti reikalingas žinias.</text:p>
          </table:table-cell>
          <table:table-cell table:style-name="TableCell379">
            <text:p text:style-name="P380"><text:span text:style-name="T381">1.1. Vykdyti augalų<text:s/></text:span><text:span text:style-name="T382">apsaugos produktų profesionaliųjų naudotojų, augalų apsaugos produktų platintojų ir augalų apsaugos konsultantų mokymą bei kvalifikacijos tobulinimą pagal patvirtintas augalų apsaugos mokymo programas.</text:span></text:p>
          </table:table-cell>
          <table:table-cell table:style-name="TableCell383">
            <text:p text:style-name="P384"><text:span text:style-name="T385">Nuolat</text:span></text:p>
          </table:table-cell>
          <table:table-cell table:style-name="TableCell386">
            <text:p text:style-name="P387">Žemės ūkio ministerijos programos „LEADER“ ir<text:s/>žemdirbių mokymo metodikos centras (ŽMMC)</text:p>
            <text:p text:style-name="P388"><text:span text:style-name="T389">Valstybinė augalininkystės tarnyba prie Žemės ūkio ministerijos (VAT)</text:span></text:p>
          </table:table-cell>
        </table:table-row>
        <table:table-row table:style-name="TableRow390">
          <table:covered-table-cell>
            <text:p text:style-name="P391"/>
          </table:covered-table-cell>
          <table:table-cell table:style-name="TableCell392">
            <text:p text:style-name="P393"><text:span text:style-name="T394">1.2. Atnaujinti augalų apsaugos kursų baigimo pažymėjimų išdavimo duomenų bazę.</text:span></text:p>
          </table:table-cell>
          <table:table-cell table:style-name="TableCell395">
            <text:p text:style-name="P396"><text:span text:style-name="T397">2014 m.</text:span></text:p>
          </table:table-cell>
          <table:table-cell table:style-name="TableCell398">
            <text:p text:style-name="P399"><text:span text:style-name="T400">VAT</text:span></text:p>
          </table:table-cell>
        </table:table-row>
        <table:table-row table:style-name="TableRow401">
          <table:covered-table-cell>
            <text:p text:style-name="P402"/>
          </table:covered-table-cell>
          <table:table-cell table:style-name="TableCell403">
            <text:p text:style-name="Normal"><text:span text:style-name="T404">1.3. Numatyti skatinimo priemones mokymui,<text:s/></text:span><text:span text:style-name="T405">konsultavimui ir informavimui tausaus augalų apsaugos priemonių naudojimo klausimais.</text:span></text:p>
          </table:table-cell>
          <table:table-cell table:style-name="TableCell406">
            <text:p text:style-name="P407">2014 m.</text:p>
          </table:table-cell>
          <table:table-cell table:style-name="TableCell408">
            <text:p text:style-name="P409">Žemės ūkio ministerija (ŽŪM)</text:p>
          </table:table-cell>
        </table:table-row>
        <table:table-row table:style-name="TableRow410">
          <table:table-cell table:style-name="TableCell411" table:number-rows-spanned="5">
            <text:p text:style-name="P412">2. Užtikrinti, kad augalų apsaugos produktų platintojai, tiekiantys rinkai augalų apsaugos produktus, augalų apsaugos produktų naudotojams suteiktų išsamią informaciją apie augalų apsaugos produktų naudojimo keliamą riziką žmonių sveikatai ir aplinkai, saugumo reikalavimus, tinkamą augalų apsaugos produktų saugojimą, tvarkymą, naudojimą ir saugų šalinimą.</text:p>
          </table:table-cell>
          <table:table-cell table:style-name="TableCell413">
            <text:p text:style-name="Normal"><text:span text:style-name="T414">2.1. Rekomenduoti augalų apsau</text:span><text:span text:style-name="T415">gos produktų gamintojų atstovams savo interneto tinklalapiuose skelbti visų tiekiamų rinkai naujausių augalų apsaugos produktų etiketes ir kitą bendrojo pobūdžio informaciją apie augalų apsaugos produktų naudojimo keliamą riziką žmonių sveikatai ir aplinka</text:span><text:span text:style-name="T416">i.</text:span></text:p>
          </table:table-cell>
          <table:table-cell table:style-name="TableCell417">
            <text:p text:style-name="P418"><text:span text:style-name="T419">Nuolat</text:span></text:p>
          </table:table-cell>
          <table:table-cell table:style-name="TableCell420">
            <text:p text:style-name="P421"><text:span text:style-name="T422">VAT</text:span></text:p>
          </table:table-cell>
        </table:table-row>
        <table:table-row table:style-name="TableRow423">
          <table:covered-table-cell>
            <text:p text:style-name="P424"/>
          </table:covered-table-cell>
          <table:table-cell table:style-name="TableCell425">
            <text:p text:style-name="P426">2.2. Užtikrinti, kad būtų laikomasi augalų apsaugos produktų etiketėse nurodytų konkrečių apsaugos priemonių, skirtų augalų apsaugos produktų keliamai rizikai sumažinti.</text:p>
          </table:table-cell>
          <table:table-cell table:style-name="TableCell427">
            <text:p text:style-name="P428"><text:span text:style-name="T429">Nuolat</text:span></text:p>
          </table:table-cell>
          <table:table-cell table:style-name="TableCell430">
            <text:p text:style-name="P431">VAT</text:p>
          </table:table-cell>
        </table:table-row>
        <table:table-row table:style-name="TableRow432">
          <table:covered-table-cell>
            <text:p text:style-name="P433"/>
          </table:covered-table-cell>
          <table:table-cell table:style-name="TableCell434">
            <text:p text:style-name="P435">2.3. Skleisti informaciją mokymuose, žiniasklaidoje bei<text:s/>interneto tinklalapiuose apie geros ir blogos patirties atvejus, susijusius su augalų apsaugos produktų poveikiu dirbantiesiems, ir taikomas prevencines priemones.</text:p>
          </table:table-cell>
          <table:table-cell table:style-name="TableCell436">
            <text:p text:style-name="P437"><text:span text:style-name="T438">Nuolat</text:span></text:p>
          </table:table-cell>
          <table:table-cell table:style-name="TableCell439">
            <text:p text:style-name="P440"><text:span text:style-name="T441">VAT</text:span></text:p>
          </table:table-cell>
        </table:table-row>
        <table:table-row table:style-name="TableRow442">
          <table:covered-table-cell>
            <text:p text:style-name="P443"/>
          </table:covered-table-cell>
          <table:table-cell table:style-name="TableCell444">
            <text:p text:style-name="Normal"><text:span text:style-name="T445">2.4. Parengti Saugaus darbo su augalų apsaugos produktais leidinį, kuris apimtų</text:span><text:span text:style-name="T446"><text:s/>visus jų naudojimo etapus.</text:span></text:p>
          </table:table-cell>
          <table:table-cell table:style-name="TableCell447">
            <text:p text:style-name="P448">2015 m.</text:p>
          </table:table-cell>
          <table:table-cell table:style-name="TableCell449">
            <text:p text:style-name="P450">ŽŪM</text:p>
          </table:table-cell>
        </table:table-row>
        <table:table-row table:style-name="TableRow451">
          <table:covered-table-cell>
            <text:p text:style-name="P452"/>
          </table:covered-table-cell>
          <table:table-cell table:style-name="TableCell453">
            <text:p text:style-name="Normal"><text:span text:style-name="T454">2.5. Užtikrinti, kad visi augalų apsaugos produktų platintojai, kurie yra susiję su tiesioginiu pardavimu, būtų išklausę mokymo programas ir pardavimo metu galėtų suteikti augalų apsaugos produktų profesionaliesiem</text:span><text:span text:style-name="T455">s ir neprofesionaliesiems naudotojams atitinkamą informaciją apie augalų apsaugos produktų naudojimą, jų keliamą riziką žmonių sveikatai ir aplinkai bei saugumo instrukcijas, skirtas atitinkamų produktų rizikai valdyti.</text:span></text:p>
          </table:table-cell>
          <table:table-cell table:style-name="TableCell456">
            <text:p text:style-name="P457">Nuolat</text:p>
          </table:table-cell>
          <table:table-cell table:style-name="TableCell458">
            <text:p text:style-name="P459">VAT</text:p>
          </table:table-cell>
        </table:table-row>
        <table:table-row table:style-name="TableRow460">
          <table:table-cell table:style-name="TableCell461" table:number-rows-spanned="5">
            <text:p text:style-name="P462">3. Parengti visuomenės<text:s/>informavimo dėl necheminių priemonių naudojimo, augalų apsaugos produktų naudojimo rizikos bei galimo ūmaus ir ilgalaikio poveikio žmonių sveikatai, netiksliniams organizmams ir aplinkai programas bei apsaugoti<text:s/><text:soft-page-break/>visuomenę nuo augalų apsaugos produktų naudojimo keliamos rizikos.</text:p>
          </table:table-cell>
          <table:table-cell table:style-name="TableCell463">
            <text:p text:style-name="P464">3.1. Sukurti virtualią, objektyvią informavimo sistemą apie augalų apsaugos produktų registraciją, veikimo būdą, saugų jų naudojimą, poveikį žmonių sveikatai, aplinkai, netiksliniams organizmams, integruotąją kenksmingųjų organizmų kontrolę, necheminių priemonių naudojimą ir kt.<text:s/></text:p>
          </table:table-cell>
          <table:table-cell table:style-name="TableCell465">
            <text:p text:style-name="P466">2013 m.</text:p>
          </table:table-cell>
          <table:table-cell table:style-name="TableCell467">
            <text:p text:style-name="P468">ŽŪM, ŽMMC,VAT, Sveikatos apsaugos ministerija (SAM), Aplinkos ministerija (AM),<text:s/></text:p>
          </table:table-cell>
        </table:table-row>
        <table:table-row table:style-name="TableRow469">
          <table:covered-table-cell>
            <text:p text:style-name="P470"/>
          </table:covered-table-cell>
          <table:table-cell table:style-name="TableCell471">
            <text:p text:style-name="P472">3.2. Organizuoti saugaus augalų apsaugos produktų naudojimo pristatymus žemės ūkio parodose ir kituose renginiuose.</text:p>
          </table:table-cell>
          <table:table-cell table:style-name="TableCell473">
            <text:p text:style-name="P474">Nuolat</text:p>
          </table:table-cell>
          <table:table-cell table:style-name="TableCell475">
            <text:p text:style-name="P476">ŽMMC</text:p>
          </table:table-cell>
        </table:table-row>
        <table:table-row table:style-name="TableRow477">
          <table:covered-table-cell>
            <text:p text:style-name="P478"/>
          </table:covered-table-cell>
          <table:table-cell table:style-name="TableCell479">
            <text:p text:style-name="P480">3.3. Kaupti ir viešinti informaciją apie ūmaus apsinuodijimo augalų apsaugos<text:s/><text:soft-page-break/>produktais atvejus.<text:s/></text:p>
          </table:table-cell>
          <table:table-cell table:style-name="TableCell481">
            <text:p text:style-name="P482">Nuolat</text:p>
          </table:table-cell>
          <table:table-cell table:style-name="TableCell483">
            <text:p text:style-name="P484">SAM, ŽŪM, VAT</text:p>
          </table:table-cell>
        </table:table-row>
        <table:table-row table:style-name="TableRow485">
          <table:covered-table-cell>
            <text:p text:style-name="P486"/>
          </table:covered-table-cell>
          <table:table-cell table:style-name="TableCell487">
            <text:p text:style-name="P488">3.4. Skleisti informaciją mokymuose, žiniasklaidoje ir interneto tinklalapiuose apie augalų apsaugos produktų poveikį augalų apsaugos produktų naudotojams ir taikomas prevencines priemones.<text:s/></text:p>
          </table:table-cell>
          <table:table-cell table:style-name="TableCell489">
            <text:p text:style-name="P490">Nuolat</text:p>
          </table:table-cell>
          <table:table-cell table:style-name="TableCell491">
            <text:p text:style-name="P492">ŽMMC, VAT, ŽŪM, SAM</text:p>
          </table:table-cell>
        </table:table-row>
        <table:table-row table:style-name="TableRow493">
          <table:covered-table-cell>
            <text:p text:style-name="P494"/>
          </table:covered-table-cell>
          <table:table-cell table:style-name="TableCell495">
            <text:p text:style-name="P496">3.5. Įtraukti suinteresuotus asmenis ir asociacijas, vienijančias augalų apsaugos produktų gamintojus, platintojus, pardavėjus, konsultantus ar naudotojus, į<text:s/>darbo grupes dėl saugaus augalų apsaugos produktų naudojimo ir (ar) informavimo.</text:p>
          </table:table-cell>
          <table:table-cell table:style-name="TableCell497">
            <text:p text:style-name="P498"><text:span text:style-name="T499">Nuolat</text:span></text:p>
          </table:table-cell>
          <table:table-cell table:style-name="TableCell500">
            <text:p text:style-name="P501"><text:span text:style-name="T502">ŽŪM, VAT, SAM, AM</text:span></text:p>
          </table:table-cell>
        </table:table-row>
        <table:table-row table:style-name="TableRow503">
          <table:table-cell table:style-name="TableCell504" table:number-rows-spanned="3">
            <text:p text:style-name="P505">4. Užtikrinti, kad profesionaliajam naudojimui skirti augalų apsaugos produktai būtų naudojami tik su patikrinta augalų apsaugos produktų purškimo<text:s/>įranga.</text:p>
          </table:table-cell>
          <table:table-cell table:style-name="TableCell506">
            <text:p text:style-name="P507">4.1. Plėsti profesionaliajam naudojimui skirtų augalų apsaugos produktų purškimo įrangos duomenų bazę.<text:s/></text:p>
          </table:table-cell>
          <table:table-cell table:style-name="TableCell508">
            <text:p text:style-name="P509">2014 m.</text:p>
          </table:table-cell>
          <table:table-cell table:style-name="TableCell510">
            <text:p text:style-name="P511">VAT, ŽŪM</text:p>
          </table:table-cell>
        </table:table-row>
        <table:table-row table:style-name="TableRow512">
          <table:covered-table-cell>
            <text:p text:style-name="P513"/>
          </table:covered-table-cell>
          <table:table-cell table:style-name="TableCell514">
            <text:p text:style-name="Normal"><text:span text:style-name="T515">4.2. Užtikrinti, kad visos purškimo įrangos patikros paslaugas teikiančios įmonės atliktų kokybišką patikrą.<text:s/></text:span></text:p>
          </table:table-cell>
          <table:table-cell table:style-name="TableCell516">
            <text:p text:style-name="P517">Nuolat</text:p>
          </table:table-cell>
          <table:table-cell table:style-name="TableCell518">
            <text:p text:style-name="P519"><text:span text:style-name="T520">Valstybinė mašinų bandymo stotis prie Žemės ūkio ministerijos</text:span></text:p>
          </table:table-cell>
        </table:table-row>
        <table:table-row table:style-name="TableRow521">
          <table:covered-table-cell>
            <text:p text:style-name="P522"/>
          </table:covered-table-cell>
          <table:table-cell table:style-name="TableCell523">
            <text:p text:style-name="P524">4.3. Užtikrinti, kad augalų apsaugos produktai būtų purškiami tik patikrintu, tvarkingu purkštuvu, aprūpintu vienodo pralaidumo purkštukais, sureguliuotu išpurkšti norimą tirpalo kiekį, taip išvengiant netikslingo augalų apsaugos produktų skleidimo, aplinkos taršos ir neigiamo poveikio žmogui, dirbančiam su augalų apsaugos produktais.</text:p>
          </table:table-cell>
          <table:table-cell table:style-name="TableCell525">
            <text:p text:style-name="P526">Nuolat</text:p>
          </table:table-cell>
          <table:table-cell table:style-name="TableCell527">
            <text:p text:style-name="P528">VAT</text:p>
          </table:table-cell>
        </table:table-row>
        <table:table-row table:style-name="TableRow529">
          <table:table-cell table:style-name="TableCell530" table:number-rows-spanned="2">
            <text:p text:style-name="P531">5. Užtikrinti, kad augalų apsaugos produktų purškimas iš oro būtų vykdomas tik Augalų apsaugos<text:s/>įstatyme nustatytomis sąlygomis.</text:p>
          </table:table-cell>
          <table:table-cell table:style-name="TableCell532">
            <text:p text:style-name="P533">5.1. Informuoti atsakingas institucijas ir visuomenę apie prašymus išduoti vienkartinį leidimą purkšti augalų apsaugos produktus iš oro ir tokių prašymų patvirtinimus.<text:s/></text:p>
          </table:table-cell>
          <table:table-cell table:style-name="TableCell534">
            <text:p text:style-name="P535">Nuolat</text:p>
          </table:table-cell>
          <table:table-cell table:style-name="TableCell536">
            <text:p text:style-name="P537">AM</text:p>
          </table:table-cell>
        </table:table-row>
        <table:table-row table:style-name="TableRow538">
          <table:covered-table-cell>
            <text:p text:style-name="P539"/>
          </table:covered-table-cell>
          <table:table-cell table:style-name="TableCell540">
            <text:p text:style-name="Normal"><text:span text:style-name="T541">5.2. Vykdyti augalų apsaugos produktų<text:s/></text:span><text:span text:style-name="T542">purškimo iš oro naudojimo priežiūrą.</text:span></text:p>
          </table:table-cell>
          <table:table-cell table:style-name="TableCell543">
            <text:p text:style-name="P544">Nuolat</text:p>
          </table:table-cell>
          <table:table-cell table:style-name="TableCell545">
            <text:p text:style-name="P546">VAT, AM</text:p>
          </table:table-cell>
        </table:table-row>
        <table:table-row table:style-name="TableRow547">
          <table:table-cell table:style-name="TableCell548">
            <text:p text:style-name="Normal"><text:span text:style-name="T549">6.<text:s/></text:span><text:span text:style-name="T550">Užtikrinti priemonių, apsaugančių paviršinį ir požeminį vandenį nuo užteršimo</text:span><text:span text:style-name="T551"><text:s/></text:span><text:span text:style-name="T552">augalų apsaugos produktais, įgyvendinimą.</text:span></text:p>
          </table:table-cell>
          <table:table-cell table:style-name="TableCell553">
            <text:p text:style-name="P554">6.1. Peržiūrėti teisės aktus, reglamentuojančius paviršinio ir požeminio vandens<text:s/>apsaugą nuo augalų apsaugos produktų poveikio, ir teikti siūlymus dėl teisės aktų tobulinimo.</text:p>
          </table:table-cell>
          <table:table-cell table:style-name="TableCell555">
            <text:p text:style-name="P556">2013 m.</text:p>
          </table:table-cell>
          <table:table-cell table:style-name="TableCell557">
            <text:p text:style-name="P558">AM, ŽŪM</text:p>
          </table:table-cell>
        </table:table-row>
        <table:table-row table:style-name="TableRow559">
          <table:table-cell table:style-name="TableCell560">
            <text:p text:style-name="P561">7. Užtikrinti, kad saugomose teritorijose, Europos Bendrijos ekologinio tinklo „Natura 2000“ teritorijose bei vietose, kuriose neseniai buvo panaudoti augalų apsaugos produktai, būtų taikomos tinkamos rizikos valdymo priemonės.</text:p>
          </table:table-cell>
          <table:table-cell table:style-name="TableCell562">
            <text:p text:style-name="Normal"><text:span text:style-name="T563">7.1. Vykdyti augalų apsaugos produktų bei kitų augalų apsaugos metodų naudojimą saugomose teritorijose, Europos Bendrijos ekologinio tinklo „Natura 2000“ teritorijose bei v</text:span><text:span text:style-name="T564">ietose, kuriose neseniai buvo panaudoti augalų apsaugos produktai, ir įvertinti, ar taikomos tinkamos rizikos valdymo priemonės.<text:s/></text:span></text:p>
          </table:table-cell>
          <table:table-cell table:style-name="TableCell565">
            <text:p text:style-name="P566">Nuolat<text:s/></text:p>
          </table:table-cell>
          <table:table-cell table:style-name="TableCell567">
            <text:p text:style-name="P568">VAT</text:p>
          </table:table-cell>
        </table:table-row>
        <table:table-row table:style-name="TableRow569">
          <table:table-cell table:style-name="TableCell570" table:number-rows-spanned="2">
            <text:p text:style-name="P571">8. Patvirtinti priemones, užtikrinančias augalų apsaugos produktų saugojimą, ir užtikrinti augalų apsaugos produktų pakuočių atliekų tvarkymą, surinkimą ir šalinimą.</text:p>
          </table:table-cell>
          <table:table-cell table:style-name="TableCell572">
            <text:p text:style-name="P573">8.1. Peržiūrėti teisės aktus, reglamentuojančius augalų apsaugos produktų pakuočių atliekų tvarkymą, saugojimą ir sunaikinimą, bei pateikti siūlymus dėl teisės aktų tobulinimo.</text:p>
          </table:table-cell>
          <table:table-cell table:style-name="TableCell574">
            <text:p text:style-name="P575">2014 m.</text:p>
          </table:table-cell>
          <table:table-cell table:style-name="TableCell576">
            <text:p text:style-name="P577">ŽŪM, AM, VAT</text:p>
          </table:table-cell>
        </table:table-row>
        <table:table-row table:style-name="TableRow578">
          <table:covered-table-cell>
            <text:p text:style-name="P579"/>
          </table:covered-table-cell>
          <table:table-cell table:style-name="TableCell580">
            <text:p text:style-name="P581">8.2. Parengti augalų apsaugos produktų sandėliavimo technologinio projektavimo taisykles.</text:p>
          </table:table-cell>
          <table:table-cell table:style-name="TableCell582">
            <text:p text:style-name="P583"><text:span text:style-name="T584">2013 m.</text:span></text:p>
          </table:table-cell>
          <table:table-cell table:style-name="TableCell585">
            <text:p text:style-name="P586">ŽŪM</text:p>
          </table:table-cell>
        </table:table-row>
        <table:table-row table:style-name="TableRow587">
          <table:table-cell table:style-name="TableCell588" table:number-rows-spanned="10">
            <text:p text:style-name="P589">9. Skatinti kenksmingųjų organizmų kiekio kontrolę, taikant integruotos kenksmingųjų organizmų kontrolės bendruosius principus, pateiktus 2 priede, bei numatyti priemones, būtinas jiems įgyvendinti.</text:p>
            <text:p text:style-name="P590"/>
          </table:table-cell>
          <table:table-cell table:style-name="TableCell591">
            <text:p text:style-name="Normal"><text:span text:style-name="T592">9.1. Nustatyti lauko, sodo ir daržo augalų kenksmingųjų organizmų žalingumo slenksčius, sudaryti ligų ir kenkėjų stebėsenos praktines schemas.</text:span></text:p>
          </table:table-cell>
          <table:table-cell table:style-name="TableCell593">
            <text:p text:style-name="P594"><text:span text:style-name="T595">2012–2017 m.</text:span></text:p>
          </table:table-cell>
          <table:table-cell table:style-name="TableCell596">
            <text:p text:style-name="P597"><text:span text:style-name="T598">ŽŪM</text:span></text:p>
          </table:table-cell>
        </table:table-row>
        <table:table-row table:style-name="TableRow599">
          <table:covered-table-cell>
            <text:p text:style-name="P600"/>
          </table:covered-table-cell>
          <table:table-cell table:style-name="TableCell601">
            <text:p text:style-name="P602">9.2. Vykdyti augalų apsaugos produktų<text:s/>veiksmingumo bei jų pokyčių tyrimus.</text:p>
          </table:table-cell>
          <table:table-cell table:style-name="TableCell603">
            <text:p text:style-name="P604">Nuolat</text:p>
          </table:table-cell>
          <table:table-cell table:style-name="TableCell605">
            <text:p text:style-name="P606">ŽŪM</text:p>
          </table:table-cell>
        </table:table-row>
        <table:table-row table:style-name="TableRow607">
          <table:covered-table-cell>
            <text:p text:style-name="P608"/>
          </table:covered-table-cell>
          <table:table-cell table:style-name="TableCell609">
            <text:p text:style-name="P610">9.3. Vadovaujantis naujausiais tyrimų rezultatais rengti ir nuolat atnaujinti saugias žmogui, aplinkai ir ekonomiškai naudingas augalų auginimo technologijas, kuriose, taikant integruotą kenksmingųjų<text:s/>organizmų kontrolę, būtų siekiama sumažinti augalų<text:s/><text:soft-page-break/>apsaugos produktų naudojimą.</text:p>
          </table:table-cell>
          <table:table-cell table:style-name="TableCell611">
            <text:p text:style-name="P612">Nuolat</text:p>
          </table:table-cell>
          <table:table-cell table:style-name="TableCell613">
            <text:p text:style-name="P614">ŽŪM</text:p>
          </table:table-cell>
        </table:table-row>
        <table:table-row table:style-name="TableRow615">
          <table:covered-table-cell>
            <text:p text:style-name="P616"/>
          </table:covered-table-cell>
          <table:table-cell table:style-name="TableCell617">
            <text:p text:style-name="P618">9.4. Sukurti vieningą ligų ir kenkėjų plitimo prognozavimo sistemą ir užtikrinti šios informacijos viešinimą laiku.</text:p>
          </table:table-cell>
          <table:table-cell table:style-name="TableCell619">
            <text:p text:style-name="P620">Nuolat</text:p>
          </table:table-cell>
          <table:table-cell table:style-name="TableCell621">
            <text:p text:style-name="P622"><text:span text:style-name="T623">ŽŪM</text:span></text:p>
          </table:table-cell>
        </table:table-row>
        <table:table-row table:style-name="TableRow624">
          <table:covered-table-cell>
            <text:p text:style-name="P625"/>
          </table:covered-table-cell>
          <table:table-cell table:style-name="TableCell626">
            <text:p text:style-name="P627">9.5. Vertinti naujų ir jau registruotų veislių vertingumą bei jautrumą ligoms ir skelbti šiuos duomenis.<text:s/></text:p>
          </table:table-cell>
          <table:table-cell table:style-name="TableCell628">
            <text:p text:style-name="P629">Nuolat</text:p>
          </table:table-cell>
          <table:table-cell table:style-name="TableCell630">
            <text:p text:style-name="P631"><text:span text:style-name="T632">ŽŪM<text:s/></text:span></text:p>
          </table:table-cell>
        </table:table-row>
        <table:table-row table:style-name="TableRow633">
          <table:covered-table-cell>
            <text:p text:style-name="P634"/>
          </table:covered-table-cell>
          <table:table-cell table:style-name="TableCell635">
            <text:p text:style-name="Normal"><text:span text:style-name="T636">9.6. Numatyti skatinimo priemones</text:span><text:span text:style-name="T637"><text:s/></text:span><text:span text:style-name="T638">žemės ūkio subjektams, taikantiems integruotą kenksmingųjų organizmų kontrolę ūkiuose.</text:span></text:p>
          </table:table-cell>
          <table:table-cell table:style-name="TableCell639">
            <text:p text:style-name="P640">2014 m.</text:p>
          </table:table-cell>
          <table:table-cell table:style-name="TableCell641">
            <text:p text:style-name="P642">ŽŪM</text:p>
          </table:table-cell>
        </table:table-row>
        <table:table-row table:style-name="TableRow643">
          <table:covered-table-cell>
            <text:p text:style-name="P644"/>
          </table:covered-table-cell>
          <table:table-cell table:style-name="TableCell645">
            <text:p text:style-name="P646">9.7. Peržiūrėti ir papildyti Augalų apsaugos produktų kontrolės taisykles nuostatomis dėl integruotos kenksmingųjų organizmų kontrolės.<text:s/></text:p>
          </table:table-cell>
          <table:table-cell table:style-name="TableCell647">
            <text:p text:style-name="P648">2013 m.<text:s/></text:p>
          </table:table-cell>
          <table:table-cell table:style-name="TableCell649">
            <text:p text:style-name="P650">VAT</text:p>
          </table:table-cell>
        </table:table-row>
        <table:table-row table:style-name="TableRow651">
          <table:covered-table-cell>
            <text:p text:style-name="P652"/>
          </table:covered-table-cell>
          <table:table-cell table:style-name="TableCell653">
            <text:p text:style-name="P654">9.8. Užtikrinti integruotos kenksmingųjų organizmų kontrolės principų laikymąsi.</text:p>
          </table:table-cell>
          <table:table-cell table:style-name="TableCell655">
            <text:p text:style-name="P656">Nuolat</text:p>
          </table:table-cell>
          <table:table-cell table:style-name="TableCell657">
            <text:p text:style-name="P658">VAT</text:p>
          </table:table-cell>
        </table:table-row>
        <table:table-row table:style-name="TableRow659">
          <table:covered-table-cell>
            <text:p text:style-name="P660"/>
          </table:covered-table-cell>
          <table:table-cell table:style-name="TableCell661">
            <text:p text:style-name="P662">9.9. Informuoti ir skatinti žemės ūkio veiklos subjektus plėtoti ekologinį ūkininkavimą.</text:p>
          </table:table-cell>
          <table:table-cell table:style-name="TableCell663">
            <text:p text:style-name="P664">Nuolat</text:p>
          </table:table-cell>
          <table:table-cell table:style-name="TableCell665">
            <text:p text:style-name="P666">ŽŪM</text:p>
          </table:table-cell>
        </table:table-row>
        <table:table-row table:style-name="TableRow667">
          <table:covered-table-cell>
            <text:p text:style-name="P668"/>
          </table:covered-table-cell>
          <table:table-cell table:style-name="TableCell669">
            <text:p text:style-name="P670">9.10. Numatyti skatinimo priemones biologiniams augalų apsaugos produktams registruoti.</text:p>
          </table:table-cell>
          <table:table-cell table:style-name="TableCell671">
            <text:p text:style-name="P672">2013 m.</text:p>
          </table:table-cell>
          <table:table-cell table:style-name="TableCell673">
            <text:p text:style-name="P674">VAT</text:p>
          </table:table-cell>
        </table:table-row>
        <table:table-row table:style-name="TableRow675">
          <table:table-cell table:style-name="TableCell676" table:number-rows-spanned="10">
            <text:p text:style-name="P677">10. Nustatyti rizikos rodiklius, kurie rodys pažangą siekiant<text:s/>Plano tikslų.</text:p>
          </table:table-cell>
          <table:table-cell table:style-name="TableCell678">
            <text:p text:style-name="Normal"><text:span text:style-name="T679">Aplinkosauginiai rodikliai</text:span></text:p>
          </table:table-cell>
          <table:table-cell table:style-name="TableCell680">
            <text:p text:style-name="P681"/>
          </table:table-cell>
          <table:table-cell table:style-name="TableCell682">
            <text:p text:style-name="P683"/>
          </table:table-cell>
        </table:table-row>
        <table:table-row table:style-name="TableRow684">
          <table:covered-table-cell>
            <text:p text:style-name="P685"/>
          </table:covered-table-cell>
          <table:table-cell table:style-name="TableCell686">
            <text:p text:style-name="P687">10.1. Profesionaliajam naudojimui skirtos augalų apsaugos produktų purškimo įrangos, turinčios galiojančius pažymėjimus, skaičiaus didėjimas.</text:p>
          </table:table-cell>
          <table:table-cell table:style-name="TableCell688">
            <text:p text:style-name="P689">Atskaitos laikotarpis 2012 m.</text:p>
          </table:table-cell>
          <table:table-cell table:style-name="TableCell690">
            <text:p text:style-name="P691">VAT</text:p>
          </table:table-cell>
        </table:table-row>
        <table:table-row table:style-name="TableRow692">
          <table:covered-table-cell>
            <text:p text:style-name="P693"/>
          </table:covered-table-cell>
          <table:table-cell table:style-name="TableCell694">
            <text:p text:style-name="P695">10.2. Augalų apsaugos produktų<text:s/>purškimo įrangos, kuri yra aprūpinta įranga ir (arba) specialiais purkštukais, mažinančiais išpurkšto tirpalo lašelių pernešimą ant netikslinių objektų, skaičiaus didėjimas.</text:p>
          </table:table-cell>
          <table:table-cell table:style-name="TableCell696">
            <text:p text:style-name="P697">Atskaitos laikotarpis 2012 m.</text:p>
          </table:table-cell>
          <table:table-cell table:style-name="TableCell698">
            <text:p text:style-name="P699">VAT</text:p>
          </table:table-cell>
        </table:table-row>
        <table:table-row table:style-name="TableRow700">
          <table:covered-table-cell>
            <text:p text:style-name="P701"/>
          </table:covered-table-cell>
          <table:table-cell table:style-name="TableCell702">
            <text:p text:style-name="P703">10.3. Pavojingų veikliųjų medžiagų mažėjimas registruotuose augalų apsaugos produktuose.</text:p>
          </table:table-cell>
          <table:table-cell table:style-name="TableCell704">
            <text:p text:style-name="P705">Atskaitos laikotarpis 2013 m.</text:p>
          </table:table-cell>
          <table:table-cell table:style-name="TableCell706">
            <text:p text:style-name="P707">VAT</text:p>
          </table:table-cell>
        </table:table-row>
        <table:table-row table:style-name="TableRow708">
          <table:covered-table-cell>
            <text:p text:style-name="P709"/>
          </table:covered-table-cell>
          <table:table-cell table:style-name="TableCell710">
            <text:p text:style-name="P711">Socialiniai rodikliai</text:p>
          </table:table-cell>
          <table:table-cell table:style-name="TableCell712">
            <text:p text:style-name="P713"/>
          </table:table-cell>
          <table:table-cell table:style-name="TableCell714">
            <text:p text:style-name="P715"/>
          </table:table-cell>
        </table:table-row>
        <table:table-row table:style-name="TableRow716">
          <table:covered-table-cell>
            <text:p text:style-name="P717"/>
          </table:covered-table-cell>
          <table:table-cell table:style-name="TableCell718">
            <text:p text:style-name="P719">10.4. Augalų apsaugos produktų liekanų kiekio augaliniuose maisto produktuose mažėjimas</text:p>
          </table:table-cell>
          <table:table-cell table:style-name="TableCell720">
            <text:p text:style-name="P721">Atskaitos laikotarpis 2010 m.</text:p>
          </table:table-cell>
          <table:table-cell table:style-name="TableCell722">
            <text:p text:style-name="P723">Valstybinė maisto ir<text:s/>veterinarijos tarnyba</text:p>
          </table:table-cell>
        </table:table-row>
        <table:table-row table:style-name="TableRow724">
          <table:covered-table-cell>
            <text:p text:style-name="P725"/>
          </table:covered-table-cell>
          <table:table-cell table:style-name="TableCell726">
            <text:p text:style-name="P727">10.5. Augalų apsaugos produktų profesionaliųjų naudotojų, augalų apsaugos produktų platintojų ir augalų apsaugos konsultantų, turinčių augalų apsaugos kursų baigimo pažymėjimus, skaičiaus didėjimas.</text:p>
          </table:table-cell>
          <table:table-cell table:style-name="TableCell728">
            <text:p text:style-name="P729">Atskaitos laikotarpis 2012 m.</text:p>
          </table:table-cell>
          <table:table-cell table:style-name="TableCell730">
            <text:p text:style-name="P731">VAT</text:p>
          </table:table-cell>
        </table:table-row>
        <table:table-row table:style-name="TableRow732">
          <table:covered-table-cell>
            <text:p text:style-name="P733"/>
          </table:covered-table-cell>
          <table:table-cell table:style-name="TableCell734">
            <text:p text:style-name="P735">Ekonominiai rodikliai</text:p>
          </table:table-cell>
          <table:table-cell table:style-name="TableCell736">
            <text:p text:style-name="P737"/>
          </table:table-cell>
          <table:table-cell table:style-name="TableCell738">
            <text:p text:style-name="P739"/>
          </table:table-cell>
        </table:table-row>
        <table:table-row table:style-name="TableRow740">
          <table:covered-table-cell>
            <text:p text:style-name="P741"/>
          </table:covered-table-cell>
          <table:table-cell table:style-name="TableCell742">
            <text:p text:style-name="Normal"><text:span text:style-name="T743">10.6. Registruotų biologinių augalų apsaugos produktų skaičiaus didėjimas.</text:span></text:p>
          </table:table-cell>
          <table:table-cell table:style-name="TableCell744">
            <text:p text:style-name="P745">Atskaitos laikotarpis 2012 m.</text:p>
          </table:table-cell>
          <table:table-cell table:style-name="TableCell746">
            <text:p text:style-name="P747">VAT</text:p>
          </table:table-cell>
        </table:table-row>
        <table:table-row table:style-name="TableRow748">
          <table:covered-table-cell>
            <text:p text:style-name="P749"/>
          </table:covered-table-cell>
          <table:table-cell table:style-name="TableCell750">
            <text:p text:style-name="P751">10.7. Augalų apsaugos produktų veikliųjų medžiagų sunaudojimo kiekio kitimas</text:p>
          </table:table-cell>
          <table:table-cell table:style-name="TableCell752">
            <text:p text:style-name="P753">Atskaitos laikotarpis 2012 m</text:p>
          </table:table-cell>
          <table:table-cell table:style-name="TableCell754">
            <text:p text:style-name="P755">VAT</text:p>
          </table:table-cell>
        </table:table-row>
      </table:table>
      <text:p text:style-name="P756"/>
      <text:p text:style-name="P757"><text:span text:style-name="T758">_________________</text:span></text:p>
      <text:p text:style-name="P759">Priedo pakeitimai:</text:p>
      <text:p text:style-name="P760"><text:span text:style-name="T761">Nr.<text:s/></text:span><text:a xlink:href="https://www.e-tar.lt/portal/legalAct.html?documentId=TAR.956ABFEF8AA4" office:target-frame-name="_top" xlink:show="replace"><text:span text:style-name="T762">3D-704</text:span></text:a><text:span text:style-name="T763">, 2012-09-04, Žin., 2012, Nr. 105-5354 (2012-09-08), i. k. 1122330ISAK003D-704</text:span></text:p>
      <text:p text:style-name="Normal"/>
      <text:soft-page-break/>
      <text:p text:style-name="P764">Augalų apsaugos plano</text:p>
      <text:p text:style-name="P767">2 priedas</text:p>
      <text:p text:style-name="P768"/>
      <text:p text:style-name="P769">INTEGRUOTOS KENKSMINGŲJŲ ORGANIZMŲ KONTROLĖS BENDRŲJŲ PRINCIPŲ SĄRAŠAS</text:p>
      <text:p text:style-name="P770"/>
      <text:p text:style-name="P771">Augalų apsaugos produktų profesionalusis naudotojas turi paisyti šių reikalavimų:</text:p>
      <text:p text:style-name="P772"><text:span text:style-name="T773">1</text:span><text:span text:style-name="T774">. Laikytis sėjomainos.</text:span></text:p>
      <text:p text:style-name="P775"><text:span text:style-name="T776">2</text:span><text:span text:style-name="T777">. Tinkamai paruošti dirvą sėjai, t. y. suformuoti tinkamą<text:s/></text:span><text:span text:style-name="T778">sėklos įterpimo gylį, taikyti dirvą tausojantį žemės dirbimą ir tiesioginę sėją.</text:span></text:p>
      <text:p text:style-name="P779">Punkto pakeitimai:</text:p>
      <text:p text:style-name="P780"><text:span text:style-name="T781">Nr.<text:s/></text:span><text:a xlink:href="https://www.e-tar.lt/portal/legalAct.html?documentId=TAR.956ABFEF8AA4" office:target-frame-name="_top" xlink:show="replace"><text:span text:style-name="T782">3D-704</text:span></text:a><text:span text:style-name="T783">, 2012-09-04, Žin., 2012, Nr. 105-5354 (2012-09-08), i. k. 11223</text:span><text:span text:style-name="T784">30ISAK003D-704</text:span></text:p>
      <text:p text:style-name="Normal"/>
      <text:p text:style-name="P785"><text:span text:style-name="T786">3</text:span><text:span text:style-name="T787">. Laikytis tinkamiausių sėjos ir sodinimo terminų bei formuoti tinkamus įsėlius ir pasėlio tankumą.</text:span></text:p>
      <text:p text:style-name="P788"><text:span text:style-name="T789">4</text:span><text:span text:style-name="T790">. Parinkti atsparias augalų veisles, kokybišką sėklą ir sodinamąją medžiagą.</text:span></text:p>
      <text:p text:style-name="P791"><text:span text:style-name="T792">5</text:span><text:span text:style-name="T793">. Atlikti subalansuotą tręšimą, kalkinimą ir drė</text:span><text:span text:style-name="T794">kinimą.</text:span></text:p>
      <text:p text:style-name="P795"><text:span text:style-name="T796">6</text:span><text:span text:style-name="T797">. Taikyti kenksmingųjų organizmų plitimo prevenciją naudojant higienos priemones (reguliariai plauti purškimo, žemės dirbimo, sėjos ir derliaus nuėmimo įrangą ir agregatus).</text:span></text:p>
      <text:p text:style-name="P798"><text:span text:style-name="T799">7</text:span><text:span text:style-name="T800">. Esant galimybei, naudoti nechemines technologijas ir priemones</text:span><text:span text:style-name="T801"><text:s/>bei biologinius augalų apsaugos produktus, kurie išsaugo pasėlyje ir aplink jį esančius naudinguosius organizmus.</text:span></text:p>
      <text:p text:style-name="P802"><text:span text:style-name="T803">8</text:span><text:span text:style-name="T804">. Vadovautis kenksmingųjų organizmų stebėsenos rezultatais, moksliškai pagrįstais įspėjimais, prognozėmis ir ankstyvojo kenksmingųjų org</text:span><text:span text:style-name="T805">anizmų plitimo diagnozavimo sistemų duomenimis bei remtis augalų apsaugos konsultantų patarimais.</text:span></text:p>
      <text:p text:style-name="P806"><text:span text:style-name="T807">9</text:span><text:span text:style-name="T808">. Remdamasis kenksmingųjų organizmų stebėsenos rezultatais, nuspręsti dėl augalų apsaugos produktų naudojimo tikslingumo ir pasirinkti tinkamą jų naudoji</text:span><text:span text:style-name="T809">mo laiką. Priimant sprendimus naudoti cheminius augalų apsaugos produktus, svarbu remtis tiksliomis ir moksliškai pagrįstomis rekomendacijomis, atsižvelgiant į konkrečioms žemės ūkio kultūroms, vietovėms ir klimato sąlygoms nustatytas kenksmingųjų organizm</text:span><text:span text:style-name="T810">ų žalingumo ribas.</text:span></text:p>
      <text:p text:style-name="P811"><text:span text:style-name="T812">10</text:span><text:span text:style-name="T813">. Teikti pirmenybę tvariems biologiniams, fiziniams ir kitiems necheminiams metodams, jei šių metodų taikymas užtikrina pakankamą kenksmingųjų organizmų kontrolę.</text:span></text:p>
      <text:p text:style-name="P814"><text:span text:style-name="T815">11</text:span><text:span text:style-name="T816">. Naudoti augalų apsaugos produktus, pritaikytus konkrečiam au</text:span><text:span text:style-name="T817">galui ir darančius mažiausią šalutinį poveikį žmonių ir gyvūnų sveikatai, netiksliniams organizmams ir aplinkai.</text:span></text:p>
      <text:p text:style-name="P818"><text:span text:style-name="T819">12</text:span><text:span text:style-name="T820">. Užtikrinti, kad naudojamų augalų apsaugos produktų ir kitų priemonių mastas neviršytų būtinybės, pavyzdžiui, mažinti augalų apsaugos pr</text:span><text:span text:style-name="T821">oduktų dozes, augalų apsaugos produktus naudoti rečiau ar ne visoje teritorijoje, tačiau tai neturi didinti kenksmingųjų organizmų populiacijų atsparumo rizikos.</text:span></text:p>
      <text:p text:style-name="P822"><text:span text:style-name="T823">13</text:span><text:span text:style-name="T824">. Jei yra žinoma apie kenksmingųjų organizmų atsparumo riziką tam tikriems augalų<text:s/></text:span><text:span text:style-name="T825">apsaugos produktams naudoti esamas kovos su atsparumu priemones, pavyzdžiui, naudoti ne vienos cheminės grupės augalų apsaugos produktus, taikyti skirtingus jų naudojimo būdus.</text:span></text:p>
      <text:p text:style-name="P826"><text:span text:style-name="T827">14</text:span><text:span text:style-name="T828">. Remdamasis duomenimis apie augalų apsaugos produktų naudojimą ir kenksm</text:span><text:span text:style-name="T829">ingųjų organizmų stebėsenos rezultatais, patikrinti, ar taikytos augalų apsaugos priemonės buvo sėkmingos.</text:span></text:p>
      <text:p text:style-name="P830"><text:span text:style-name="T831">15</text:span><text:span text:style-name="T832">. Vadovautis Geros augalų apsaugos praktikos taisyklėmis, patvirtintomis Lietuvos Respublikos žemės ūkio ministro 2004 m. balandžio 26 d. įsaky</text:span><text:span text:style-name="T833">mu Nr. 3D-227 (Žin., 2004, Nr.<text:s/></text:span><text:a xlink:href="https://www.e-tar.lt/portal/lt/legalAct/TAR.410CEDFCB238" office:target-frame-name="_blank" xlink:show="new"><text:span text:style-name="T834">66-2349</text:span></text:a><text:span text:style-name="T835">; 2011, Nr. 138-6547), ir kitais teisės aktais.</text:span></text:p>
      <text:p text:style-name="P836"/>
      <text:p text:style-name="P837"><text:span text:style-name="T838">_________________</text:span></text:p>
      <text:p text:style-name="P839"/>
      <text:p text:style-name="P840"/>
      <text:p text:style-name="P841"><text:span text:style-name="T842">Pakeitimai:</text:span></text:p>
      <text:p text:style-name="P843"/>
      <text:soft-page-break/>
      <text:p text:style-name="P844"><text:span text:style-name="T845">1.</text:span></text:p>
      <text:p text:style-name="P846"><text:span text:style-name="T847">Lietuvos Respublikos žemės ūkio ministerija,</text:span><text:span text:style-name="T848"><text:s/>Įsakymas</text:span></text:p>
      <text:p text:style-name="P849"><text:span text:style-name="T850">Nr.<text:s/></text:span><text:a xlink:href="https://www.e-tar.lt/portal/legalAct.html?documentId=TAR.956ABFEF8AA4" office:target-frame-name="_top" xlink:show="replace"><text:span text:style-name="T851">3D-704</text:span></text:a><text:span text:style-name="T852">, 2012-09-04, Žin., 2012, Nr. 105-5354 (2012-09-08), i. k. 1122330ISAK003D-704</text:span></text:p>
      <text:p text:style-name="P853"><text:span text:style-name="T854">Dėl žemės ūkio ministro 2012 m. birželio 29 d. įsakymo Nr. 3D-535 "Dėl Auga</text:span><text:span text:style-name="T855">lų apsaugos plano patvirtinimo" pakeitimo</text:span></text:p>
      <text:p text:style-name="P856"/>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6"/>
      </style:header>
      <style:footer>
        <text:p text:style-name="P357"/>
      </style:footer>
    </style:master-page>
    <style:master-page style:name="MP2" style:page-layout-name="PL2">
      <style:header>
        <text:p text:style-name="P765"/>
      </style:header>
      <style:footer>
        <text:p text:style-name="P7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8-03T07:32:00Z</meta:creation-date>
    <dc:date>2017-08-03T07:32:00Z</dc:date>
    <meta:template xlink:href="Normal.dotm" xlink:type="simple"/>
    <meta:editing-cycles>2</meta:editing-cycles>
    <meta:editing-duration>PT0S</meta:editing-duration>
    <meta:document-statistic meta:page-count="11" meta:paragraph-count="442" meta:word-count="4440" meta:character-count="32328" meta:row-count="1770" meta:non-whitespace-character-count="28330"/>
  </office:meta>
</office:document-meta>
</file>