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style>
    <style:style style:name="P49" style:parent-style-name="Normal" style:master-page-name="MPF1" style:family="paragraph">
      <style:paragraph-properties fo:keep-together="always" fo:widows="0" fo:orphans="0" fo:break-before="page" style:punctuation-wrap="simple" fo:text-align="justify" fo:margin-left="3.1493in" fo:text-indent="0.0006in" style:page-number="1">
        <style:tab-stops/>
      </style:paragraph-properties>
      <style:text-properties fo:color="#000000" fo:hyphenate="false"/>
    </style:style>
    <style:style style:name="P55"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6"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7"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8"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9" style:parent-style-name="Normal" style:family="paragraph">
      <style:paragraph-properties fo:keep-together="always" fo:widows="0" fo:orphans="0" style:punctuation-wrap="simple" fo:text-align="justify" fo:margin-left="3.15in" fo:text-indent="0.0437in">
        <style:tab-stops/>
      </style:paragraph-properties>
      <style:text-properties fo:color="#000000" fo:hyphenate="false"/>
    </style:style>
    <style:style style:name="P60" style:parent-style-name="Normal" style:family="paragraph">
      <style:paragraph-properties fo:widows="0" fo:orphans="0" style:punctuation-wrap="simple" fo:text-align="center"/>
      <style:text-properties fo:color="#000000" fo:hyphenate="false"/>
    </style:style>
    <style:style style:name="P61" style:parent-style-name="Normal" style:family="paragraph">
      <style:paragraph-properties fo:keep-together="always" fo:widows="0" fo:orphans="0" style:punctuation-wrap="simple"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punctuation-wrap="simple" fo:text-align="justify" fo:text-indent="0.3937in"/>
      <style:text-properties fo:color="#000000" fo:hyphenate="false"/>
    </style:style>
    <style:style style:name="P65" style:parent-style-name="Normal" style:family="paragraph">
      <style:paragraph-properties fo:keep-together="always" fo:widows="0" fo:orphans="0" style:punctuation-wrap="simple"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style:punctuation-wrap="simple" fo:text-align="center" fo:line-height="150%"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punctuation-wrap="simple" fo:text-align="justify" fo:line-height="150%" fo:text-indent="0.3937in"/>
      <style:text-properties fo:color="#000000" fo:hyphenate="false"/>
    </style:style>
    <style:style style:name="P71" style:parent-style-name="Normal" style:family="paragraph">
      <style:paragraph-properties fo:widows="0" fo:orphans="0" style:punctuation-wrap="simple" fo:text-align="justify" fo:line-height="150%"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style:punctuation-wrap="simple" fo:text-align="justify" fo:line-height="150%"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punctuation-wrap="simple" fo:text-align="justify" fo:line-height="150%" fo:text-indent="0.3937in"/>
      <style:text-properties fo:hyphenate="false"/>
    </style:style>
    <style:style style:name="P100" style:parent-style-name="Normal" style:family="paragraph">
      <style:paragraph-properties fo:keep-together="always" fo:widows="0" fo:orphans="0" style:punctuation-wrap="simple" fo:text-align="center" fo:line-height="150%"/>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fo:language="en" fo:country="GB"/>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keep-together="always" fo:widows="0" fo:orphans="0" style:punctuation-wrap="simple" fo:text-align="center" fo:line-height="150%"/>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widows="0" fo:orphans="0" style:punctuation-wrap="simple" fo:text-align="center" fo:line-height="150%"/>
      <style:text-properties fo:font-weight="bold" style:font-weight-asian="bold" style:font-weight-complex="bold" fo:text-transform="uppercase" fo:color="#000000" fo:hyphenate="false"/>
    </style:style>
    <style:style style:name="P108" style:parent-style-name="Normal" style:family="paragraph">
      <style:paragraph-properties fo:widows="0" fo:orphans="0" style:punctuation-wrap="simple" fo:text-align="justify" fo:line-height="150%" fo:text-indent="0.3937in"/>
      <style:text-properties fo:hyphenate="false"/>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style>
    <style:style style:name="T111" style:parent-style-name="DefaultParagraphFont" style:family="text">
      <style:text-properties fo:color="#000000" fo:letter-spacing="-0.0034in"/>
    </style:style>
    <style:style style:name="T112" style:parent-style-name="DefaultParagraphFont" style:family="text">
      <style:text-properties fo:color="#000000" fo:letter-spacing="-0.0034in"/>
    </style:style>
    <style:style style:name="P113" style:parent-style-name="Normal" style:family="paragraph">
      <style:paragraph-properties fo:widows="0" fo:orphans="0" style:punctuation-wrap="simple" fo:text-align="justify" fo:line-height="150%"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punctuation-wrap="simple" fo:text-align="justify" fo:line-height="150%"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punctuation-wrap="simple" fo:text-align="justify" fo:line-height="150%"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style:punctuation-wrap="simple" fo:text-align="justify" fo:line-height="150%"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style:punctuation-wrap="simple" fo:text-align="justify" fo:line-height="150%"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style:punctuation-wrap="simple" fo:text-align="justify" fo:line-height="150%"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style:punctuation-wrap="simple" fo:text-align="justify" fo:line-height="150%"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style:punctuation-wrap="simple" fo:text-align="justify" fo:line-height="150%"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style:punctuation-wrap="simple" fo:text-align="justify" fo:line-height="150%"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punctuation-wrap="simple" fo:text-align="justify" fo:line-height="150%"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punctuation-wrap="simple" fo:text-align="justify" fo:line-height="150%"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together="always" fo:widows="0" fo:orphans="0" style:punctuation-wrap="simple" fo:text-align="center" fo:line-height="150%"/>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fo:language="en" fo:country="GB"/>
    </style:style>
    <style:style style:name="P165" style:parent-style-name="Normal" style:family="paragraph">
      <style:paragraph-properties fo:keep-together="always" fo:widows="0" fo:orphans="0" style:punctuation-wrap="simple" fo:text-align="center" fo:line-height="150%" fo:text-indent="0.043in"/>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style:punctuation-wrap="simple" fo:text-align="justify" fo:line-height="150%"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style:punctuation-wrap="simple" fo:text-align="justify" fo:line-height="150%"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style:punctuation-wrap="simple" fo:text-align="justify" fo:line-height="150%"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19161B" fo:letter-spacing="-0.0034in"/>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keep-together="always" fo:widows="0" fo:orphans="0" style:punctuation-wrap="simple" fo:text-align="center" fo:line-height="150%"/>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fo:language="en" fo:country="GB"/>
    </style:style>
    <style:style style:name="P213" style:parent-style-name="Normal" style:family="paragraph">
      <style:paragraph-properties fo:keep-together="always" fo:widows="0" fo:orphans="0" style:punctuation-wrap="simple" fo:text-align="center" fo:line-height="150%" fo:text-indent="0.043in"/>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style:punctuation-wrap="simple" fo:text-align="justify" fo:line-height="150%" fo:text-indent="0.3937in"/>
      <style:text-properties fo:color="#000000" fo:hyphenate="false"/>
    </style:style>
    <style:style style:name="P216" style:parent-style-name="Normal" style:family="paragraph">
      <style:paragraph-properties fo:widows="0" fo:orphans="0" style:punctuation-wrap="simple" fo:text-align="justify" fo:line-height="150%"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together="always" fo:widows="0" fo:orphans="0" style:punctuation-wrap="simple" fo:text-align="center" fo:line-height="150%"/>
      <style:text-properties fo:hyphenate="false"/>
    </style:style>
    <style:style style:name="T230" style:parent-style-name="DefaultParagraphFont" style:family="text">
      <style:text-properties fo:font-weight="bold" style:font-weight-asian="bold" style:font-weight-complex="bold" fo:text-transform="uppercase" fo:color="#000000" fo:language="en" fo:country="GB"/>
    </style:style>
    <style:style style:name="T231" style:parent-style-name="DefaultParagraphFont" style:family="text">
      <style:text-properties fo:font-weight="bold" style:font-weight-asian="bold" style:font-weight-complex="bold" fo:text-transform="uppercase" fo:color="#000000" fo:language="en" fo:country="GB"/>
    </style:style>
    <style:style style:name="P232" style:parent-style-name="Normal" style:family="paragraph">
      <style:paragraph-properties fo:keep-together="always" fo:widows="0" fo:orphans="0" style:punctuation-wrap="simple" fo:text-align="center" fo:line-height="150%" fo:text-indent="0.043in"/>
      <style:text-properties fo:hyphenate="false"/>
    </style:style>
    <style:style style:name="T233" style:parent-style-name="DefaultParagraphFont" style:family="text">
      <style:text-properties fo:font-weight="bold" style:font-weight-asian="bold" style:font-weight-complex="bold" fo:text-transform="uppercase" fo:color="#000000" fo:language="en" fo:country="GB"/>
    </style:style>
    <style:style style:name="P234" style:parent-style-name="Normal" style:family="paragraph">
      <style:paragraph-properties fo:widows="0" fo:orphans="0" style:punctuation-wrap="simple" fo:text-align="justify" fo:line-height="150%" fo:text-indent="0.3937in"/>
      <style:text-properties fo:color="#000000" fo:language="en" fo:country="GB" fo:hyphenate="false"/>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fo:line-height="150%" fo:text-indent="0.393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font-style="italic" style:font-style-asian="italic" style:font-style-complex="italic"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19161B" fo:letter-spacing="-0.0027in"/>
    </style:style>
    <style:style style:name="T261" style:parent-style-name="DefaultParagraphFont" style:family="text">
      <style:text-properties fo:color="#19161B" fo:letter-spacing="-0.0027in"/>
    </style:style>
    <style:style style:name="T262" style:parent-style-name="DefaultParagraphFont" style:family="text">
      <style:text-properties fo:color="#19161B" fo:letter-spacing="-0.0034in"/>
    </style:style>
    <style:style style:name="T263" style:parent-style-name="DefaultParagraphFont" style:family="text">
      <style:text-properties fo:color="#19161B"/>
    </style:style>
    <style:style style:name="T264" style:parent-style-name="DefaultParagraphFont" style:family="text">
      <style:text-properties fo:color="#19161B" fo:letter-spacing="-0.0034in"/>
    </style:style>
    <style:style style:name="T265" style:parent-style-name="DefaultParagraphFont" style:family="text">
      <style:text-properties fo:color="#19161B" fo:letter-spacing="-0.0027in"/>
    </style:style>
    <style:style style:name="T266" style:parent-style-name="DefaultParagraphFont" style:family="text">
      <style:text-properties fo:color="#19161B" fo:letter-spacing="-0.0027in"/>
    </style:style>
    <style:style style:name="T267" style:parent-style-name="DefaultParagraphFont" style:family="text">
      <style:text-properties fo:color="#19161B" fo:letter-spacing="-0.0027in"/>
    </style:style>
    <style:style style:name="T268" style:parent-style-name="DefaultParagraphFont" style:family="text">
      <style:text-properties fo:color="#19161B" fo:letter-spacing="-0.0027in"/>
    </style:style>
    <style:style style:name="P269" style:parent-style-name="Normal" style:family="paragraph">
      <style:paragraph-properties style:punctuation-wrap="simple" fo:text-align="justify" fo:line-height="150%" fo:text-indent="0.3937in"/>
    </style:style>
    <style:style style:name="T270" style:parent-style-name="DefaultParagraphFont" style:family="text">
      <style:text-properties fo:color="#19161B" fo:letter-spacing="-0.0034in"/>
    </style:style>
    <style:style style:name="T271" style:parent-style-name="DefaultParagraphFont" style:family="text">
      <style:text-properties fo:color="#19161B" fo:letter-spacing="-0.0034in"/>
    </style:style>
    <style:style style:name="T272" style:parent-style-name="DefaultParagraphFont" style:family="text">
      <style:text-properties fo:color="#19161B" fo:letter-spacing="-0.0034in"/>
    </style:style>
    <style:style style:name="T273" style:parent-style-name="DefaultParagraphFont" style:family="text">
      <style:text-properties fo:color="#19161B" fo:letter-spacing="-0.0034in"/>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3937in"/>
      <style:text-properties style:font-size-complex="12pt"/>
    </style:style>
    <style:style style:name="P304" style:parent-style-name="Normal" style:family="paragraph">
      <style:paragraph-properties style:punctuation-wrap="simple" fo:text-align="justify" style:vertical-align="baseline" fo:line-height="150%" fo:text-indent="0.3937in"/>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style:punctuation-wrap="simple" fo:text-align="justify" fo:line-height="150%"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style:punctuation-wrap="simple" fo:text-align="justify" fo:line-height="150%"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font-style="italic" style:font-style-asian="italic" style:font-style-complex="italic"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font-style="italic" style:font-style-asian="italic" style:font-style-complex="italic" fo:color="#000000" fo:letter-spacing="-0.0027in"/>
    </style:style>
    <style:style style:name="T324" style:parent-style-name="DefaultParagraphFont" style:family="text">
      <style:text-properties fo:font-style="italic" style:font-style-asian="italic" style:font-style-complex="italic"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line-height="150%" fo:text-indent="0.393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P335" style:parent-style-name="Normal" style:family="paragraph">
      <style:paragraph-properties fo:widows="0" fo:orphans="0" style:punctuation-wrap="simple" fo:text-align="justify" fo:line-height="150%"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style:punctuation-wrap="simple" fo:text-align="justify" fo:line-height="150%"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style:punctuation-wrap="simple" fo:text-align="justify" fo:line-height="150%"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style:punctuation-wrap="simple" fo:text-align="justify" fo:line-height="150%" fo:text-indent="0.3937in"/>
      <style:text-properties fo:color="#000000" fo:hyphenate="false"/>
    </style:style>
    <style:style style:name="P355" style:parent-style-name="Normal" style:family="paragraph">
      <style:paragraph-properties fo:widows="0" fo:orphans="0" style:punctuation-wrap="simple" fo:text-align="justify" fo:line-height="150%"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style:punctuation-wrap="simple" fo:text-align="justify" fo:line-height="150%"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font-style="italic" style:font-style-asian="italic" style:font-style-complex="italic"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style:punctuation-wrap="simple" fo:text-align="justify" fo:line-height="150%"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fo:line-height="150%" fo:text-indent="0.3937in"/>
      <style:text-properties style:font-size-complex="12pt" fo:hyphenate="false"/>
    </style:style>
    <style:style style:name="P375" style:parent-style-name="Normal" style:family="paragraph">
      <style:paragraph-properties fo:widows="0" fo:orphans="0" style:punctuation-wrap="simple" fo:text-align="justify" fo:line-height="150%"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style:punctuation-wrap="simple" fo:text-align="justify" style:vertical-align="baseline"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3937in"/>
      <style:text-properties style:font-size-complex="12pt"/>
    </style:style>
    <style:style style:name="P414" style:parent-style-name="Normal" style:family="paragraph">
      <style:paragraph-properties style:punctuation-wrap="simple" fo:text-align="justify" style:vertical-align="baseline" fo:line-height="150%" fo:text-indent="0.3937in"/>
      <style:text-properties style:font-size-complex="12p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widows="0" fo:orphans="0" style:punctuation-wrap="simple" fo:text-align="center" fo:line-height="150%"/>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fo:language="en" fo:country="GB"/>
    </style:style>
    <style:style style:name="P427" style:parent-style-name="Normal" style:family="paragraph">
      <style:paragraph-properties fo:keep-together="always" fo:widows="0" fo:orphans="0" style:punctuation-wrap="simple" fo:text-align="center" fo:line-height="150%" fo:text-indent="0.043in"/>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style:punctuation-wrap="simple" fo:text-align="justify" fo:line-height="150%" fo:text-indent="0.3937in"/>
      <style:text-properties fo:color="#000000" fo:hyphenate="false"/>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style:punctuation-wrap="simple" fo:text-align="center"/>
      <style:text-properties fo:hyphenate="false"/>
    </style:style>
    <style:style style:name="T459" style:parent-style-name="DefaultParagraphFont" style:family="text">
      <style:text-properties fo:color="#000000" fo:language="en" fo:country="GB"/>
    </style:style>
    <style:style style:name="P460" style:parent-style-name="Normal" style:family="paragraph">
      <style:paragraph-properties fo:keep-together="always" fo:widows="0" fo:orphans="0"/>
      <style:text-properties fo:hyphenate="false"/>
    </style:style>
    <style:style style:name="P461" style:parent-style-name="Normal" style:master-page-name="MPF2" style:family="paragraph">
      <style:paragraph-properties fo:break-before="page" style:vertical-align="middle" fo:margin-left="6.3333in" style:page-number="1">
        <style:tab-stops/>
      </style:paragraph-properties>
      <style:text-properties style:font-name-asian="Calibri" fo:color="#000000" fo:hyphenate="false"/>
    </style:style>
    <style:style style:name="P467" style:parent-style-name="Normal" style:family="paragraph">
      <style:paragraph-properties style:vertical-align="middle" fo:margin-left="6.3333in">
        <style:tab-stops/>
      </style:paragraph-properties>
      <style:text-properties style:font-name-asian="Calibri" fo:color="#000000" fo:hyphenate="false"/>
    </style:style>
    <style:style style:name="P468" style:parent-style-name="Normal" style:family="paragraph">
      <style:paragraph-properties fo:text-align="center" style:vertical-align="middle"/>
      <style:text-properties style:font-name-asian="Calibri" fo:color="#000000" fo:hyphenate="false"/>
    </style:style>
    <style:style style:name="P469" style:parent-style-name="Normal" style:family="paragraph">
      <style:paragraph-properties fo:text-align="center" style:vertical-align="middle"/>
      <style:text-properties style:font-name-asian="Calibri" fo:font-weight="bold" style:font-weight-asian="bold" fo:color="#000000" fo:hyphenate="false"/>
    </style:style>
    <style:style style:name="P470" style:parent-style-name="Normal" style:family="paragraph">
      <style:paragraph-properties fo:text-align="center" style:vertical-align="middle"/>
      <style:text-properties style:font-name-asian="Calibri" fo:font-weight="bold" style:font-weight-asian="bold" fo:color="#000000" fo:hyphenate="false"/>
    </style:style>
    <style:style style:name="TableColumn472" style:family="table-column">
      <style:table-column-properties style:column-width="2.0527in" style:use-optimal-column-width="false"/>
    </style:style>
    <style:style style:name="TableColumn473" style:family="table-column">
      <style:table-column-properties style:column-width="4.4375in" style:use-optimal-column-width="false"/>
    </style:style>
    <style:style style:name="TableColumn474" style:family="table-column">
      <style:table-column-properties style:column-width="1.8763in" style:use-optimal-column-width="false"/>
    </style:style>
    <style:style style:name="TableColumn475" style:family="table-column">
      <style:table-column-properties style:column-width="1.8729in" style:use-optimal-column-width="false"/>
    </style:style>
    <style:style style:name="Table471" style:family="table">
      <style:table-properties style:width="10.2395in" fo:margin-left="0in" table:align="left"/>
    </style:style>
    <style:style style:name="TableRow476" style:family="table-row">
      <style:table-row-properties style:min-row-height="0.0138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vertical-align="middle" fo:line-height="106%"/>
      <style:text-properties fo:hyphenate="false"/>
    </style:style>
    <style:style style:name="T479" style:parent-style-name="DefaultParagraphFont" style:family="text">
      <style:text-properties style:font-name-asian="Calibri" fo:color="#000000"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vertical-align="middle" fo:line-height="106%" fo:margin-left="-0.075in">
        <style:tab-stops/>
      </style:paragraph-properties>
      <style:text-properties fo:hyphenate="false"/>
    </style:style>
    <style:style style:name="T482" style:parent-style-name="DefaultParagraphFont" style:family="text">
      <style:text-properties style:font-name-asian="Calibri" fo:color="#000000"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vertical-align="middle" fo:line-height="106%"/>
      <style:text-properties fo:hyphenate="false"/>
    </style:style>
    <style:style style:name="T485" style:parent-style-name="DefaultParagraphFont" style:family="text">
      <style:text-properties style:font-name-asian="Calibri" fo:color="#000000"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vertical-align="middle" fo:line-height="106%"/>
      <style:text-properties fo:hyphenate="false"/>
    </style:style>
    <style:style style:name="T488" style:parent-style-name="DefaultParagraphFont" style:family="text">
      <style:text-properties style:font-name-asian="Calibri" fo:color="#000000"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style:style>
    <style:style style:name="T501" style:parent-style-name="DefaultParagraphFont" style:family="text">
      <style:text-properties style:font-name-asian="Calibri"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justify" style:vertical-align="baseline"/>
    </style:style>
    <style:style style:name="T504" style:parent-style-name="DefaultParagraphFont" style:family="text">
      <style:text-properties style:font-name-asian="Calibri" fo:color="#000000" style:font-size-complex="12pt"/>
    </style:style>
    <style:style style:name="TableRow505" style:family="table-row">
      <style:table-row-properties style:min-row-height="0.5041in" style:use-optimal-row-height="false"/>
    </style:style>
    <style:style style:name="P506" style:parent-style-name="Normal" style:family="paragraph">
      <style:text-properties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06%"/>
    </style:style>
    <style:style style:name="T509" style:parent-style-name="DefaultParagraphFont" style:family="text">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12" style:parent-style-name="DefaultParagraphFont" style:family="text">
      <style:text-properties style:font-name-asian="Calibri" fo:color="#19161B"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middle" fo:line-height="106%"/>
      <style:text-properties fo:hyphenate="false"/>
    </style:style>
    <style:style style:name="T515" style:parent-style-name="DefaultParagraphFont" style:family="text">
      <style:text-properties style:font-name-asian="Calibri" fo:color="#000000" style:font-size-complex="12pt"/>
    </style:style>
    <style:style style:name="TableRow516" style:family="table-row">
      <style:table-row-properties style:min-row-height="0.3562in" style:use-optimal-row-height="false"/>
    </style:style>
    <style:style style:name="P517" style:parent-style-name="Normal" style:family="paragraph">
      <style:text-properties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06%"/>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24" style:parent-style-name="DefaultParagraphFont" style:family="text">
      <style:text-properties style:font-name-asian="Calibri" fo:color="#19161B"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vertical-align="middle" fo:line-height="106%"/>
      <style:text-properties fo:hyphenate="false"/>
    </style:style>
    <style:style style:name="T527" style:parent-style-name="DefaultParagraphFont" style:family="text">
      <style:text-properties style:font-name-asian="Calibri" fo:color="#000000" style:font-size-complex="12pt"/>
    </style:style>
    <style:style style:name="TableRow528" style:family="table-row">
      <style:table-row-properties style:min-row-height="0.8152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6%"/>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06%"/>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06%">
        <style:tab-stops>
          <style:tab-stop style:type="left" style:position="0.7375in"/>
        </style:tab-stops>
      </style:paragraph-properties>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06%"/>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0.0138in" style:use-optimal-row-height="false"/>
    </style:style>
    <style:style style:name="P544" style:parent-style-name="Normal" style:family="paragraph">
      <style:text-properties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06%"/>
    </style:style>
    <style:style style:name="T547" style:parent-style-name="DefaultParagraphFont" style:family="text">
      <style:text-properties fo:color="#19161B" fo:font-size="11pt" style:font-size-asian="11pt" style:font-size-complex="11pt"/>
    </style:style>
    <style:style style:name="T548" style:parent-style-name="DefaultParagraphFont" style:family="text">
      <style:text-properties fo:color="#19161B" fo:font-size="11pt" style:font-size-asian="11pt" style:font-size-complex="11pt"/>
    </style:style>
    <style:style style:name="T549" style:parent-style-name="DefaultParagraphFont" style:family="text">
      <style:text-properties fo:color="#19161B" fo:letter-spacing="-0.0027in" fo:font-size="11pt" style:font-size-asian="11pt" style:font-size-complex="11pt"/>
    </style:style>
    <style:style style:name="T550" style:parent-style-name="DefaultParagraphFont" style:family="text">
      <style:text-properties fo:color="#19161B" fo:letter-spacing="-0.0027in" fo:font-size="11pt" style:font-size-asian="11pt" style:font-size-complex="11pt"/>
    </style:style>
    <style:style style:name="T551" style:parent-style-name="DefaultParagraphFont" style:family="text">
      <style:text-properties fo:color="#19161B" fo:letter-spacing="-0.0027in"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06%"/>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6%"/>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justify" style:vertical-align="baseline"/>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justify" style:vertical-align="baseline"/>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style:vertical-align="baseline"/>
      <style:text-properties style:font-size-complex="12pt"/>
    </style:style>
    <style:style style:name="TableRow567" style:family="table-row">
      <style:table-row-properties style:min-row-height="0.0138in" style:use-optimal-row-height="false"/>
    </style:style>
    <style:style style:name="P568" style:parent-style-name="Normal" style:family="paragraph">
      <style:text-properties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06%"/>
    </style:style>
    <style:style style:name="T571" style:parent-style-name="DefaultParagraphFont" style:family="text">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06%"/>
    </style:style>
    <style:style style:name="T574" style:parent-style-name="DefaultParagraphFont" style:family="text">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06%"/>
    </style:style>
    <style:style style:name="T577" style:parent-style-name="DefaultParagraphFont" style:family="text">
      <style:text-properties style:font-size-complex="12pt"/>
    </style:style>
    <style:style style:name="TableRow578" style:family="table-row">
      <style:table-row-properties style:min-row-height="0.0138in" style:use-optimal-row-height="false"/>
    </style:style>
    <style:style style:name="P579" style:parent-style-name="Normal" style:family="paragraph">
      <style:text-properties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06%"/>
    </style:style>
    <style:style style:name="T582" style:parent-style-name="DefaultParagraphFont" style:family="text">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06%"/>
    </style:style>
    <style:style style:name="T585" style:parent-style-name="DefaultParagraphFont" style:family="text">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06%"/>
    </style:style>
    <style:style style:name="T588" style:parent-style-name="DefaultParagraphFont" style:family="text">
      <style:text-properties fo:color="#19161B" style:font-size-complex="12pt"/>
    </style:style>
    <style:style style:name="TableRow589" style:family="table-row">
      <style:table-row-properties style:min-row-height="0.0138in" style:use-optimal-row-height="false"/>
    </style:style>
    <style:style style:name="P590" style:parent-style-name="Normal" style:family="paragraph">
      <style:text-properties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06%"/>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6%"/>
    </style:style>
    <style:style style:name="T597" style:parent-style-name="DefaultParagraphFont" style:family="text">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06%"/>
    </style:style>
    <style:style style:name="T600" style:parent-style-name="DefaultParagraphFont" style:family="text">
      <style:text-properties style:font-size-complex="12pt"/>
    </style:style>
    <style:style style:name="T601" style:parent-style-name="DefaultParagraphFont" style:family="text">
      <style:text-properties fo:color="#19161B" style:font-size-complex="12pt"/>
    </style:style>
    <style:style style:name="T602" style:parent-style-name="DefaultParagraphFont" style:family="text">
      <style:text-properties fo:color="#19161B" style:font-size-complex="12pt"/>
    </style:style>
    <style:style style:name="T603" style:parent-style-name="DefaultParagraphFont" style:family="text">
      <style:text-properties style:font-size-complex="12pt"/>
    </style:style>
    <style:style style:name="TableRow604" style:family="table-row">
      <style:table-row-properties style:min-row-height="0.4638in" style:use-optimal-row-height="false"/>
    </style:style>
    <style:style style:name="P605" style:parent-style-name="Normal" style:family="paragraph">
      <style:text-properties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06%"/>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06%"/>
    </style:style>
    <style:style style:name="T612" style:parent-style-name="DefaultParagraphFont" style:family="text">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06%"/>
    </style:style>
    <style:style style:name="T615" style:parent-style-name="DefaultParagraphFont" style:family="text">
      <style:text-properties style:font-size-complex="12pt"/>
    </style:style>
    <style:style style:name="TableRow616" style:family="table-row">
      <style:table-row-properties style:min-row-height="0.4243in" style:use-optimal-row-height="false"/>
    </style:style>
    <style:style style:name="P617" style:parent-style-name="Normal" style:family="paragraph">
      <style:text-properties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06%"/>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06%"/>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06%"/>
    </style:style>
    <style:style style:name="T626" style:parent-style-name="DefaultParagraphFont" style:family="text">
      <style:text-properties style:font-size-complex="12p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vertical-align="baseline"/>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vertical-align="baseline"/>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justify" style:vertical-align="baseline"/>
      <style:text-properties style:font-size-complex="12pt"/>
    </style:style>
    <style:style style:name="TableRow636" style:family="table-row">
      <style:table-row-properties style:min-row-height="0.3652in" style:use-optimal-row-height="false"/>
    </style:style>
    <style:style style:name="P637" style:parent-style-name="Normal" style:family="paragraph">
      <style:text-properties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06%"/>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06%"/>
    </style:style>
    <style:style style:name="T644" style:parent-style-name="DefaultParagraphFont" style:family="text">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06%"/>
    </style:style>
    <style:style style:name="T647" style:parent-style-name="DefaultParagraphFont" style:family="text">
      <style:text-properties style:font-size-complex="12pt"/>
    </style:style>
    <style:style style:name="TableRow648" style:family="table-row">
      <style:table-row-properties style:min-row-height="0.1569in" style:use-optimal-row-height="false"/>
    </style:style>
    <style:style style:name="P649" style:parent-style-name="Normal" style:family="paragraph">
      <style:text-properties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06%"/>
    </style:style>
    <style:style style:name="T652" style:parent-style-name="DefaultParagraphFont" style:family="text">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06%"/>
    </style:style>
    <style:style style:name="T655" style:parent-style-name="DefaultParagraphFont" style:family="text">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06%"/>
    </style:style>
    <style:style style:name="T658" style:parent-style-name="DefaultParagraphFont" style:family="text">
      <style:text-properties style:font-size-complex="12pt"/>
    </style:style>
    <style:style style:name="TableRow659" style:family="table-row">
      <style:table-row-properties style:min-row-height="0.5041in" style:use-optimal-row-height="false"/>
    </style:style>
    <style:style style:name="P660" style:parent-style-name="Normal" style:family="paragraph">
      <style:text-properties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06%"/>
    </style:style>
    <style:style style:name="T663" style:parent-style-name="DefaultParagraphFont" style:family="text">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06%"/>
    </style:style>
    <style:style style:name="T666" style:parent-style-name="DefaultParagraphFont" style:family="text">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06%"/>
    </style:style>
    <style:style style:name="T669" style:parent-style-name="DefaultParagraphFont" style:family="text">
      <style:text-properties style:font-size-complex="12pt"/>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6%"/>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06%"/>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06%"/>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6%"/>
    </style:style>
    <style:style style:name="T683" style:parent-style-name="DefaultParagraphFont" style:family="text">
      <style:text-properties fo:font-size="11pt" style:font-size-asian="11pt" style:font-size-complex="11pt"/>
    </style:style>
    <style:style style:name="TableRow684" style:family="table-row">
      <style:table-row-properties style:min-row-height="0.0138in" style:use-optimal-row-height="false"/>
    </style:style>
    <style:style style:name="P685" style:parent-style-name="Normal" style:family="paragraph">
      <style:text-properties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06%"/>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06%"/>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6%"/>
    </style:style>
    <style:style style:name="T695" style:parent-style-name="DefaultParagraphFont" style:family="text">
      <style:text-properties fo:font-size="11pt" style:font-size-asian="11pt" style:font-size-complex="11pt"/>
    </style:style>
    <style:style style:name="TableRow696" style:family="table-row">
      <style:table-row-properties style:min-row-height="0.686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6%"/>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style:font-weight-complex="bold" fo:font-size="11pt" style:font-size-asian="11pt" style:font-size-complex="11pt"/>
    </style:style>
    <style:style style:name="T701" style:parent-style-name="DefaultParagraphFont" style:family="text">
      <style:text-properties style:font-name-asian="Calibri" fo:font-weight="bold" style:font-weight-asian="bold" style:font-weight-complex="bold"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06%"/>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06%"/>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6%"/>
    </style:style>
    <style:style style:name="T712" style:parent-style-name="DefaultParagraphFont" style:family="text">
      <style:text-properties fo:font-size="11pt" style:font-size-asian="11pt" style:font-size-complex="11pt"/>
    </style:style>
    <style:style style:name="TableRow713" style:family="table-row">
      <style:table-row-properties style:min-row-height="0.4in" style:use-optimal-row-height="false"/>
    </style:style>
    <style:style style:name="P714" style:parent-style-name="Normal" style:family="paragraph">
      <style:text-properties style:font-name-asian="Calibri"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06%"/>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6%"/>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06%"/>
    </style:style>
    <style:style style:name="T724" style:parent-style-name="DefaultParagraphFont" style:family="text">
      <style:text-properties fo:font-size="11pt" style:font-size-asian="11pt" style:font-size-complex="11pt"/>
    </style:style>
    <style:style style:name="TableRow725" style:family="table-row">
      <style:table-row-properties style:min-row-height="0.2319in" style:use-optimal-row-height="false"/>
    </style:style>
    <style:style style:name="P726" style:parent-style-name="Normal" style:family="paragraph">
      <style:text-properties style:font-name-asian="Calibri"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06%"/>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06%"/>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06%"/>
      <style:text-properties fo:font-size="11pt" style:font-size-asian="11pt" style:font-size-complex="11pt"/>
    </style:style>
    <style:style style:name="TableRow733" style:family="table-row">
      <style:table-row-properties style:min-row-height="0.5277in" style:use-optimal-row-height="false"/>
    </style:style>
    <style:style style:name="P734" style:parent-style-name="Normal" style:family="paragraph">
      <style:text-properties style:font-name-asian="Calibri"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06%"/>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06%"/>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06%"/>
      <style:text-properties fo:font-size="11pt" style:font-size-asian="11pt" style:font-size-complex="11pt"/>
    </style:style>
    <style:style style:name="TableRow741" style:family="table-row">
      <style:table-row-properties style:min-row-height="0.3423in" style:use-optimal-row-height="false"/>
    </style:style>
    <style:style style:name="P742" style:parent-style-name="Normal" style:family="paragraph">
      <style:text-properties style:font-name-asian="Calibri"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06%"/>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06%"/>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06%"/>
      <style:text-properties fo:font-size="11pt" style:font-size-asian="11pt" style:font-size-complex="11pt"/>
    </style:style>
    <style:style style:name="TableRow749" style:family="table-row">
      <style:table-row-properties style:min-row-height="0.3819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6%"/>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06%"/>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6%"/>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06%"/>
    </style:style>
    <style:style style:name="T763" style:parent-style-name="DefaultParagraphFont" style:family="text">
      <style:text-properties fo:font-size="11pt" style:font-size-asian="11pt" style:font-size-complex="11pt"/>
    </style:style>
    <style:style style:name="TableRow764" style:family="table-row">
      <style:table-row-properties style:min-row-height="0.8777in" style:use-optimal-row-height="false"/>
    </style:style>
    <style:style style:name="P765" style:parent-style-name="Normal" style:family="paragraph">
      <style:text-properties style:font-name-asian="Calibri"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fo:line-height="106%"/>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06%"/>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06%"/>
    </style:style>
    <style:style style:name="T779" style:parent-style-name="DefaultParagraphFont" style:family="text">
      <style:text-properties fo:font-size="11pt" style:font-size-asian="11pt" style:font-size-complex="11pt"/>
    </style:style>
    <style:style style:name="TableRow780" style:family="table-row">
      <style:table-row-properties style:min-row-height="0.1736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06%"/>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06%"/>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06%"/>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06%"/>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3472in" style:use-optimal-row-height="false"/>
    </style:style>
    <style:style style:name="P795" style:parent-style-name="Normal" style:family="paragraph">
      <style:text-properties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06%"/>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06%"/>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06%"/>
    </style:style>
    <style:style style:name="T805" style:parent-style-name="DefaultParagraphFont" style:family="text">
      <style:text-properties fo:font-size="11pt" style:font-size-asian="11pt" style:font-size-complex="11pt"/>
    </style:style>
    <style:style style:name="TableRow806" style:family="table-row">
      <style:table-row-properties style:min-row-height="0.2611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line-height="106%"/>
      <style:text-properties fo:hyphenate="false"/>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06%"/>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06%"/>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06%"/>
    </style:style>
    <style:style style:name="T821" style:parent-style-name="DefaultParagraphFont" style:family="text">
      <style:text-properties fo:font-size="11pt" style:font-size-asian="11pt" style:font-size-complex="11pt"/>
    </style:style>
    <style:style style:name="TableRow822" style:family="table-row">
      <style:table-row-properties style:min-row-height="0.2194in" style:use-optimal-row-height="false"/>
    </style:style>
    <style:style style:name="P823" style:parent-style-name="Normal" style:family="paragraph">
      <style:text-properties style:font-size-complex="11pt"/>
    </style:style>
    <style:style style:name="P824"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06%"/>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06%"/>
    </style:style>
    <style:style style:name="T830" style:parent-style-name="DefaultParagraphFont" style:family="text">
      <style:text-properties fo:font-size="11pt" style:font-size-asian="11pt" style:font-size-complex="11pt"/>
    </style:style>
    <style:style style:name="TableRow831" style:family="table-row">
      <style:table-row-properties style:min-row-height="0.1937in" style:use-optimal-row-height="false"/>
    </style:style>
    <style:style style:name="P832" style:parent-style-name="Normal" style:family="paragraph">
      <style:text-properties style:font-size-complex="11pt"/>
    </style:style>
    <style:style style:name="P833"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06%"/>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06%"/>
    </style:style>
    <style:style style:name="T839" style:parent-style-name="DefaultParagraphFont" style:family="text">
      <style:text-properties fo:font-size="11pt" style:font-size-asian="11pt" style:font-size-complex="11pt"/>
    </style:style>
    <style:style style:name="TableRow840" style:family="table-row">
      <style:table-row-properties style:min-row-height="0.2923in" style:use-optimal-row-height="false"/>
    </style:style>
    <style:style style:name="P841" style:parent-style-name="Normal" style:family="paragraph">
      <style:text-properties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06%"/>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06%"/>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06%"/>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3562in" style:use-optimal-row-height="false"/>
    </style:style>
    <style:style style:name="P853" style:parent-style-name="Normal" style:family="paragraph">
      <style:text-properties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06%"/>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06%"/>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06%"/>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5673in" style:use-optimal-row-height="false"/>
    </style:style>
    <style:style style:name="P865" style:parent-style-name="Normal" style:family="paragraph">
      <style:text-properties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06%"/>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06%"/>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06%"/>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use-optimal-row-height="false"/>
    </style:style>
    <style:style style:name="P876" style:parent-style-name="Normal" style:family="paragraph">
      <style:text-properties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06%">
        <style:tab-stops>
          <style:tab-stop style:type="left" style:position="1.5972in"/>
        </style:tab-stops>
      </style:paragraph-properties>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06%"/>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06%"/>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use-optimal-row-height="false"/>
    </style:style>
    <style:style style:name="P887" style:parent-style-name="Normal" style:family="paragraph">
      <style:text-properties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06%"/>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06%"/>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06%"/>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3388in" style:use-optimal-row-height="false"/>
    </style:style>
    <style:style style:name="P899" style:parent-style-name="Normal" style:family="paragraph">
      <style:text-properties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06%"/>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06%"/>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06%"/>
    </style:style>
    <style:style style:name="T909" style:parent-style-name="DefaultParagraphFont" style:family="text">
      <style:text-properties fo:font-size="11pt" style:font-size-asian="11pt" style:font-size-complex="11pt"/>
    </style:style>
    <style:style style:name="TableRow910" style:family="table-row">
      <style:table-row-properties style:min-row-height="0.3868in" style:use-optimal-row-height="false"/>
    </style:style>
    <style:style style:name="P911" style:parent-style-name="Normal" style:family="paragraph">
      <style:text-properties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06%"/>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06%"/>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06%"/>
    </style:style>
    <style:style style:name="T921" style:parent-style-name="DefaultParagraphFont" style:family="text">
      <style:text-properties fo:font-size="11pt" style:font-size-asian="11pt" style:font-size-complex="11pt"/>
    </style:style>
    <style:style style:name="TableRow922" style:family="table-row">
      <style:table-row-properties style:min-row-height="0.2923in" style:use-optimal-row-height="false"/>
    </style:style>
    <style:style style:name="P923" style:parent-style-name="Normal" style:family="paragraph">
      <style:text-properties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06%"/>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06%"/>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06%"/>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keep-together="always" fo:widows="0" fo:orphans="0"/>
      <style:text-properties fo:hyphenate="false"/>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style:vertical-align="middle"/>
      <style:text-properties fo:hyphenate="false"/>
    </style:style>
    <style:style style:name="P957" style:parent-style-name="Normal" style:master-page-name="MPF3" style:family="paragraph">
      <style:paragraph-properties fo:break-before="page" style:vertical-align="middle" fo:margin-left="6.3333in" style:page-number="1">
        <style:tab-stops/>
      </style:paragraph-properties>
      <style:text-properties style:font-name-asian="Calibri" fo:color="#000000" fo:hyphenate="false"/>
    </style:style>
    <style:style style:name="P963" style:parent-style-name="Normal" style:family="paragraph">
      <style:paragraph-properties style:vertical-align="middle" fo:margin-left="6.3333in">
        <style:tab-stops/>
      </style:paragraph-properties>
      <style:text-properties fo:hyphenate="false"/>
    </style:style>
    <style:style style:name="T964" style:parent-style-name="DefaultParagraphFont" style:family="text">
      <style:text-properties style:font-name-asian="Calibri" fo:color="#000000"/>
    </style:style>
    <style:style style:name="T965" style:parent-style-name="DefaultParagraphFont" style:family="text">
      <style:text-properties style:font-name-asian="Calibri" fo:color="#000000"/>
    </style:style>
    <style:style style:name="P966" style:parent-style-name="Normal" style:family="paragraph">
      <style:paragraph-properties fo:text-align="center" style:vertical-align="middle"/>
      <style:text-properties style:font-name-asian="Calibri" fo:color="#000000" fo:hyphenate="false"/>
    </style:style>
    <style:style style:name="P967" style:parent-style-name="Normal" style:family="paragraph">
      <style:paragraph-properties fo:text-align="center" style:vertical-align="middle"/>
      <style:text-properties fo:hyphenate="false"/>
    </style:style>
    <style:style style:name="T968" style:parent-style-name="DefaultParagraphFont" style:family="text">
      <style:text-properties style:font-name-asian="Calibri" fo:font-weight="bold" style:font-weight-asian="bold" fo:color="#000000"/>
    </style:style>
    <style:style style:name="P969" style:parent-style-name="Normal" style:family="paragraph">
      <style:paragraph-properties fo:text-align="center" style:vertical-align="middle"/>
      <style:text-properties style:font-name-asian="Calibri" fo:font-weight="bold" style:font-weight-asian="bold" fo:color="#000000" fo:hyphenate="false"/>
    </style:style>
    <style:style style:name="TableColumn971" style:family="table-column">
      <style:table-column-properties style:column-width="0.3895in" style:use-optimal-column-width="false"/>
    </style:style>
    <style:style style:name="TableColumn972" style:family="table-column">
      <style:table-column-properties style:column-width="3.2486in" style:use-optimal-column-width="false"/>
    </style:style>
    <style:style style:name="TableColumn973" style:family="table-column">
      <style:table-column-properties style:column-width="3.0513in" style:use-optimal-column-width="false"/>
    </style:style>
    <style:style style:name="TableColumn974" style:family="table-column">
      <style:table-column-properties style:column-width="0.9847in" style:use-optimal-column-width="false"/>
    </style:style>
    <style:style style:name="TableColumn975" style:family="table-column">
      <style:table-column-properties style:column-width="0.984in" style:use-optimal-column-width="false"/>
    </style:style>
    <style:style style:name="TableColumn976" style:family="table-column">
      <style:table-column-properties style:column-width="1.0604in" style:use-optimal-column-width="false"/>
    </style:style>
    <style:style style:name="Table970" style:family="table">
      <style:table-properties style:width="9.7187in" fo:margin-left="0in" table:align="left"/>
    </style:style>
    <style:style style:name="TableRow977" style:family="table-row">
      <style:table-row-properties style:min-row-height="1.1027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98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985"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988"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993" style:family="table-row">
      <style:table-row-properties style:min-row-height="0.243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vertical-align="middle" fo:text-indent="2.1375in"/>
      <style:text-properties style:font-name-asian="Calibri" fo:font-weight="bold" style:font-weight-asian="bold" fo:color="#000000" fo:font-size="11pt" style:font-size-asian="11pt" style:font-size-complex="11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998" style:family="table-row">
      <style:table-row-properties style:min-row-height="0.663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vertical-align="middle"/>
      <style:text-properties fo:hyphenate="false"/>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name-asian="Calibri" fo:color="#000000"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vertical-align="middle"/>
      <style:text-properties fo:hyphenate="false"/>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name-asian="Calibri" fo:color="#000000" fo:font-size="11pt" style:font-size-asian="11pt" style:font-size-complex="11pt"/>
    </style:style>
    <style:style style:name="T1010" style:parent-style-name="DefaultParagraphFont" style:family="text">
      <style:text-properties style:font-name-asian="Calibri"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17" style:family="table-row">
      <style:table-row-properties style:min-row-height="0.2159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justify" style:vertical-align="baseline"/>
    </style:style>
    <style:style style:name="T1020" style:parent-style-name="DefaultParagraphFont" style:family="text">
      <style:text-properties style:font-name-asian="Calibri"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justify" style:vertical-align="baselin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text-align="justify" style:vertical-align="baseline"/>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center" style:vertical-align="baseline"/>
    </style:style>
    <style:style style:name="T1030" style:parent-style-name="DefaultParagraphFont" style:family="text">
      <style:text-properties style:font-name-asian="Calibri"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center" style:vertical-align="baseline"/>
    </style:style>
    <style:style style:name="T1033" style:parent-style-name="DefaultParagraphFont" style:family="text">
      <style:text-properties style:font-name-asian="Calibri"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justify" style:vertical-align="baseline"/>
    </style:style>
    <style:style style:name="T1036" style:parent-style-name="DefaultParagraphFont" style:family="text">
      <style:text-properties style:font-name-asian="Calibri" fo:color="#000000" style:font-size-complex="12pt"/>
    </style:style>
    <style:style style:name="TableRow1037" style:family="table-row">
      <style:table-row-properties style:min-row-height="0.536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vertical-align="middle"/>
      <style:text-properties fo:font-size="11pt" style:font-size-asian="11pt" style:font-size-complex="11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vertical-align="middle"/>
      <style:text-properties fo:hyphenate="false"/>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vertical-align="middle"/>
      <style:text-properties fo:hyphenate="false"/>
    </style:style>
    <style:style style:name="T1050" style:parent-style-name="DefaultParagraphFont" style:family="text">
      <style:text-properties style:font-weight-complex="bold"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55" style:family="table-row">
      <style:table-row-properties style:min-row-height="0.3284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ext-properties fo:hyphenate="false"/>
    </style:style>
    <style:style style:name="T1060" style:parent-style-name="DefaultParagraphFont" style:family="text">
      <style:text-properties fo:color="#00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vertical-align="middle"/>
      <style:text-properties fo:hyphenate="false"/>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vertical-align="middle"/>
      <style:text-properties fo:hyphenate="false"/>
    </style:style>
    <style:style style:name="T1067" style:parent-style-name="DefaultParagraphFont" style:family="text">
      <style:text-properties fo:color="#000000" fo:letter-spacing="-0.0013in"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72" style:family="table-row">
      <style:table-row-properties style:min-row-height="0.1937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ext-properties fo:color="#000000" fo:font-size="11pt" style:font-size-asian="11pt" style:font-size-complex="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ext-properties fo:color="#000000" fo:font-size="11pt" style:font-size-asian="11pt" style:font-size-complex="11pt" fo:hyphenate="false"/>
    </style:style>
    <style:style style:name="P1079" style:parent-style-name="Normal" style:family="paragraph">
      <style:paragraph-properties fo:widows="0" fo:orphans="0" fo:text-align="justify"/>
      <style:text-properties fo:color="#000000" fo:font-size="11pt" style:font-size-asian="11pt" style:font-size-complex="11pt" fo:hyphenate="false"/>
    </style:style>
    <style:style style:name="P1080" style:parent-style-name="Normal" style:family="paragraph">
      <style:paragraph-properties fo:widows="0" fo:orphans="0" fo:text-align="justify"/>
      <style:text-properties fo:color="#000000" fo:font-size="11pt" style:font-size-asian="11pt" style:font-size-complex="11pt" fo:hyphenate="false"/>
    </style:style>
    <style:style style:name="P1081" style:parent-style-name="Normal" style:family="paragraph">
      <style:paragraph-properties fo:widows="0" fo:orphans="0" fo:text-align="justify"/>
      <style:text-properties fo:color="#000000" fo:font-size="11pt" style:font-size-asian="11pt" style:font-size-complex="11pt" fo:hyphenate="false"/>
    </style:style>
    <style:style style:name="P1082" style:parent-style-name="Normal" style:family="paragraph">
      <style:paragraph-properties fo:widows="0" fo:orphans="0" fo:text-align="justify"/>
      <style:text-properties fo:color="#000000" fo:font-size="11pt" style:font-size-asian="11pt" style:font-size-complex="11p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89" style:family="table-row">
      <style:table-row-properties style:min-row-height="0.2187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92" style:family="table-row">
      <style:table-row-properties style:min-row-height="0.8722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05" style:family="table-row">
      <style:table-row-properties style:min-row-height="0.8319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18" style:family="table-row">
      <style:table-row-properties style:min-row-height="0.6784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31" style:family="table-row">
      <style:table-row-properties style:min-row-height="0.3006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P1140" style:parent-style-name="Normal" style:family="paragraph">
      <style:paragraph-properties fo:text-align="center" style:vertical-align="middle"/>
      <style:text-properties fo:hyphenate="false"/>
    </style:style>
    <style:style style:name="T1141" style:parent-style-name="DefaultParagraphFont" style:family="text">
      <style:text-properties fo:color="#000000" fo:letter-spacing="-0.0013in"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46" style:family="table-row">
      <style:table-row-properties style:min-row-height="0.1576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vertical-align="middle"/>
      <style:text-properties fo:hyphenate="false"/>
    </style:style>
    <style:style style:name="T1149" style:parent-style-name="DefaultParagraphFont" style:family="text">
      <style:text-properties style:font-name-asian="Calibri" fo:font-weight="bold" style:font-weight-asian="bold" fo:color="#000000" fo:font-size="11pt" style:font-size-asian="11pt" style:font-size-complex="11pt"/>
    </style:style>
    <style:style style:name="TableRow1150" style:family="table-row">
      <style:table-row-properties style:min-row-height="0.152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63" style:family="table-row">
      <style:table-row-properties style:min-row-height="0.2479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17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17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178" style:parent-style-name="Normal" style:family="paragraph">
      <style:paragraph-properties fo:text-align="center"/>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keep-together="always" fo:widows="0" fo:orphans="0"/>
      <style:text-properties fo:hyphenate="false"/>
    </style:style>
    <style:style style:name="P1186" style:parent-style-name="Normal" style:master-page-name="MPF4" style:family="paragraph">
      <style:paragraph-properties fo:keep-together="always" fo:widows="0" fo:orphans="0" fo:break-before="page" fo:margin-left="3.1493in" fo:text-indent="1.1819in">
        <style:tab-stops/>
      </style:paragraph-properties>
      <style:text-properties fo:color="#000000" fo:hyphenate="false"/>
    </style:style>
    <style:style style:name="P1192" style:parent-style-name="Normal" style:family="paragraph">
      <style:paragraph-properties fo:keep-together="always" fo:widows="0" fo:orphans="0" fo:margin-left="3.1493in" fo:text-indent="1.1819in">
        <style:tab-stops/>
      </style:paragraph-properties>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line-height="150%" fo:text-indent="0.3937in"/>
      <style:text-properties fo:hyphenate="false"/>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line-height="150%"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line-height="150%"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line-height="150%"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line-height="150%"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line-height="150%"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line-height="150%"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line-height="150%"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line-height="150%"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line-height="150%"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style:font-size-complex="12pt"/>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line-height="150%"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line-height="150%"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line-height="150%"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line-height="150%"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line-height="150%" fo:text-indent="0.3937in"/>
      <style:text-properties fo:hyphenate="false"/>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P1256" style:parent-style-name="Normal" style:family="paragraph">
      <style:paragraph-properties fo:widows="0" fo:orphans="0" fo:text-align="justify" fo:line-height="150%"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line-height="150%"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line-height="150%" fo:text-indent="0.3937in"/>
      <style:text-properties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color="#000000"/>
    </style:style>
    <style:style style:name="P1266" style:parent-style-name="Normal" style:master-page-name="MPF5" style:family="paragraph">
      <style:paragraph-properties fo:break-before="page" style:vertical-align="middle" fo:margin-left="6.3333in" fo:text-indent="1.05in" style:page-number="1">
        <style:tab-stops/>
      </style:paragraph-properties>
      <style:text-properties style:font-name-asian="Calibri" fo:color="#000000" style:font-size-complex="12pt" fo:hyphenate="false"/>
    </style:style>
    <style:style style:name="P1272" style:parent-style-name="Normal" style:family="paragraph">
      <style:paragraph-properties style:vertical-align="middle" fo:margin-left="6.3333in" fo:text-indent="1.05in">
        <style:tab-stops/>
      </style:paragraph-properties>
      <style:text-properties fo:hyphenate="false"/>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center"/>
      <style:text-properties fo:font-weight="bold" style:font-weight-asian="bold" style:font-weight-complex="bold" style:font-size-complex="12pt"/>
    </style:style>
    <style:style style:name="TableColumn1280" style:family="table-column">
      <style:table-column-properties style:column-width="0.3958in"/>
    </style:style>
    <style:style style:name="TableColumn1281" style:family="table-column">
      <style:table-column-properties style:column-width="1.7722in"/>
    </style:style>
    <style:style style:name="TableColumn1282" style:family="table-column">
      <style:table-column-properties style:column-width="1.9687in"/>
    </style:style>
    <style:style style:name="TableColumn1283" style:family="table-column">
      <style:table-column-properties style:column-width="1.575in"/>
    </style:style>
    <style:style style:name="TableColumn1284" style:family="table-column">
      <style:table-column-properties style:column-width="1.575in"/>
    </style:style>
    <style:style style:name="TableColumn1285" style:family="table-column">
      <style:table-column-properties style:column-width="1.352in"/>
    </style:style>
    <style:style style:name="TableColumn1286" style:family="table-column">
      <style:table-column-properties style:column-width="1.1687in"/>
    </style:style>
    <style:style style:name="Table1279" style:family="table">
      <style:table-properties style:width="9.8076in" fo:margin-left="0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font-size-complex="12pt"/>
    </style:style>
    <style:style style:name="P1290" style:parent-style-name="Normal" style:family="paragraph">
      <style:paragraph-properties fo:text-align="center"/>
      <style:text-properties fo:font-weight="bold" style:font-weight-asian="bold"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font-size-complex="12pt"/>
    </style:style>
    <style:style style:name="P1295" style:parent-style-name="Normal" style:family="paragraph">
      <style:paragraph-properties fo:text-align="center"/>
      <style:text-properties fo:font-weight="bold" style:font-weight-asian="bold"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fo:line-height="150%"/>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6" style:family="paragraph">
      <style:paragraph-properties fo:break-before="page" style:vertical-align="middle" fo:margin-left="5.1187in" style:page-number="1">
        <style:tab-stops/>
      </style:paragraph-properties>
      <style:text-properties style:font-name-asian="Calibri" fo:color="#000000" style:font-size-complex="12pt" fo:hyphenate="false"/>
    </style:style>
    <style:style style:name="P1351" style:parent-style-name="Normal" style:family="paragraph">
      <style:paragraph-properties style:vertical-align="middle" fo:margin-left="5.1187in">
        <style:tab-stops/>
      </style:paragraph-properties>
      <style:text-properties fo:hyphenate="false"/>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center" fo:line-height="150%"/>
      <style:text-properties fo:font-weight="bold" style:font-weight-asian="bold" style:font-size-complex="12pt"/>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4" style:parent-style-name="Normal" style:family="paragraph">
      <style:paragraph-properties fo:text-align="justify" fo:line-height="150%" fo:text-indent="0.5909in"/>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text-align="justify" fo:line-height="150%" fo:text-indent="0.5909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909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909in">
        <style:tab-stops>
          <style:tab-stop style:type="left" style:position="0.9847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909in">
        <style:tab-stops>
          <style:tab-stop style:type="left" style:position="0in"/>
          <style:tab-stop style:type="left" style:position="1.1812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909in">
        <style:tab-stops>
          <style:tab-stop style:type="left" style:position="0.9847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909in">
        <style:tab-stops>
          <style:tab-stop style:type="left" style:position="0.9847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909in">
        <style:tab-stops>
          <style:tab-stop style:type="left" style:position="0.9847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909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909in">
        <style:tab-stops>
          <style:tab-stop style:type="left" style:position="0.9847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master-page-name="MP7" style:family="paragraph">
      <style:paragraph-properties fo:break-before="page" fo:text-align="end" fo:line-height="150%"/>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center" fo:line-height="150%"/>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ableColumn1427" style:family="table-column">
      <style:table-column-properties style:column-width="0.4013in"/>
    </style:style>
    <style:style style:name="TableColumn1428" style:family="table-column">
      <style:table-column-properties style:column-width="1.2562in"/>
    </style:style>
    <style:style style:name="TableColumn1429" style:family="table-column">
      <style:table-column-properties style:column-width="0.9902in"/>
    </style:style>
    <style:style style:name="TableColumn1430" style:family="table-column">
      <style:table-column-properties style:column-width="0.0236in"/>
    </style:style>
    <style:style style:name="TableColumn1431" style:family="table-column">
      <style:table-column-properties style:column-width="1.2562in"/>
    </style:style>
    <style:style style:name="TableColumn1432" style:family="table-column">
      <style:table-column-properties style:column-width="1.0965in"/>
    </style:style>
    <style:style style:name="TableColumn1433" style:family="table-column">
      <style:table-column-properties style:column-width="0.034in"/>
    </style:style>
    <style:style style:name="TableColumn1434" style:family="table-column">
      <style:table-column-properties style:column-width="1.6868in"/>
    </style:style>
    <style:style style:name="TableColumn1435" style:family="table-column">
      <style:table-column-properties style:column-width="1.7208in"/>
    </style:style>
    <style:style style:name="TableColumn1436" style:family="table-column">
      <style:table-column-properties style:column-width="1.6631in"/>
    </style:style>
    <style:style style:name="Table1426" style:family="table">
      <style:table-properties style:width="10.1291in" style:rel-width="100%" fo:margin-left="0in" table:align="center"/>
    </style:style>
    <style:style style:name="TableRow1437" style:family="table-row">
      <style:table-row-properties/>
    </style:style>
    <style:style style:name="TableCell1438" style:family="table-cell">
      <style:table-cell-properties fo:border="0.0104in solid #000000" fo:background-color="#FFFFFF" fo:padding-top="0in" fo:padding-left="0in" fo:padding-bottom="0in" fo:padding-right="0in"/>
    </style:style>
    <style:style style:name="P1439"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440" style:family="table-cell">
      <style:table-cell-properties fo:border="0.0104in solid #000000" fo:background-color="#FFFFFF" fo:padding-top="0in" fo:padding-left="0in" fo:padding-bottom="0in" fo:padding-right="0in"/>
    </style:style>
    <style:style style:name="P1441"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442" style:family="table-row">
      <style:table-row-properties/>
    </style:style>
    <style:style style:name="P1443" style:parent-style-name="Normal" style:family="paragraph">
      <style:text-properties fo:font-weight="bold" style:font-weight-asian="bold" style:font-weight-complex="bold" fo:color="#000000" style:font-size-complex="12pt" style:language-asian="lt" style:country-asian="LT"/>
    </style:style>
    <style:style style:name="TableCell1444" style:family="table-cell">
      <style:table-cell-properties fo:border="0.0104in solid #000000" fo:background-color="#FFFFFF" fo:padding-top="0in" fo:padding-left="0in" fo:padding-bottom="0in" fo:padding-right="0in"/>
    </style:style>
    <style:style style:name="P1445"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446" style:family="table-cell">
      <style:table-cell-properties fo:border="0.0104in solid #000000" fo:background-color="#FFFFFF" fo:padding-top="0in" fo:padding-left="0in" fo:padding-bottom="0in" fo:padding-right="0in"/>
    </style:style>
    <style:style style:name="P1447"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448" style:family="table-cell">
      <style:table-cell-properties fo:border="0.0104in solid #000000" fo:background-color="#FFFFFF" fo:padding-top="0in" fo:padding-left="0in" fo:padding-bottom="0in" fo:padding-right="0in"/>
    </style:style>
    <style:style style:name="P1449"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450" style:family="table-cell">
      <style:table-cell-properties fo:border="0.0104in solid #000000" fo:background-color="#FFFFFF" fo:padding-top="0in" fo:padding-left="0in" fo:padding-bottom="0in" fo:padding-right="0in"/>
    </style:style>
    <style:style style:name="P1451"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452" style:family="table-row">
      <style:table-row-properties fo:keep-together="always"/>
    </style:style>
    <style:style style:name="TableCell1453" style:family="table-cell">
      <style:table-cell-properties fo:border="0.0104in solid #000000" fo:background-color="#FFFFFF" fo:padding-top="0in" fo:padding-left="0in" fo:padding-bottom="0in" fo:padding-right="0in"/>
    </style:style>
    <style:style style:name="P145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55" style:family="table-cell">
      <style:table-cell-properties fo:border="0.0104in solid #000000" fo:background-color="#FFFFFF" fo:padding-top="0in" fo:padding-left="0in" fo:padding-bottom="0in" fo:padding-right="0in"/>
    </style:style>
    <style:style style:name="P145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57" style:family="table-cell">
      <style:table-cell-properties fo:border="0.0104in solid #000000" fo:background-color="#FFFFFF" fo:padding-top="0in" fo:padding-left="0in" fo:padding-bottom="0in" fo:padding-right="0in"/>
    </style:style>
    <style:style style:name="P145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59" style:family="table-cell">
      <style:table-cell-properties fo:border="0.0104in solid #000000" fo:background-color="#FFFFFF" fo:padding-top="0in" fo:padding-left="0in" fo:padding-bottom="0in" fo:padding-right="0in"/>
    </style:style>
    <style:style style:name="P146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61" style:family="table-cell">
      <style:table-cell-properties fo:border="0.0104in solid #000000" fo:background-color="#FFFFFF" fo:padding-top="0in" fo:padding-left="0in" fo:padding-bottom="0in" fo:padding-right="0in"/>
    </style:style>
    <style:style style:name="P146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463" style:family="table-row">
      <style:table-row-properties fo:keep-together="always"/>
    </style:style>
    <style:style style:name="TableCell1464" style:family="table-cell">
      <style:table-cell-properties fo:border="0.0104in solid #000000" fo:background-color="#FFFFFF" fo:padding-top="0in" fo:padding-left="0in" fo:padding-bottom="0in" fo:padding-right="0in"/>
    </style:style>
    <style:style style:name="P1465" style:parent-style-name="Normal" style:family="paragraph">
      <style:paragraph-properties fo:text-align="center" fo:margin-left="0.0395in" fo:margin-right="0.0395in">
        <style:tab-stops/>
      </style:paragraph-properties>
      <style:text-properties style:font-weight-complex="bold" fo:color="#000000" style:font-size-complex="12pt" style:language-asian="lt" style:country-asian="LT"/>
    </style:style>
    <style:style style:name="TableCell1466" style:family="table-cell">
      <style:table-cell-properties fo:border="0.0104in solid #000000" fo:background-color="#FFFFFF" fo:padding-top="0in" fo:padding-left="0in" fo:padding-bottom="0in" fo:padding-right="0in"/>
    </style:style>
    <style:style style:name="P1467" style:parent-style-name="Normal" style:family="paragraph">
      <style:paragraph-properties fo:text-align="center" fo:margin-left="0.0395in" fo:margin-right="0.0395in">
        <style:tab-stops/>
      </style:paragraph-properties>
      <style:text-properties fo:font-weight="bold" style:font-weight-asian="bold" fo:color="#000000" style:font-size-complex="12pt" style:language-asian="lt" style:country-asian="LT"/>
    </style:style>
    <style:style style:name="TableRow1468" style:family="table-row">
      <style:table-row-properties fo:keep-together="always"/>
    </style:style>
    <style:style style:name="TableCell1469" style:family="table-cell">
      <style:table-cell-properties fo:border="0.0104in solid #000000" fo:background-color="#FFFFFF" fo:padding-top="0in" fo:padding-left="0in" fo:padding-bottom="0in" fo:padding-right="0in"/>
    </style:style>
    <style:style style:name="P147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71" style:family="table-cell">
      <style:table-cell-properties fo:border="0.0104in solid #000000" fo:background-color="#FFFFFF" fo:padding-top="0in" fo:padding-left="0in" fo:padding-bottom="0in" fo:padding-right="0in"/>
    </style:style>
    <style:style style:name="P147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73" style:family="table-cell">
      <style:table-cell-properties fo:border="0.0104in solid #000000" fo:background-color="#FFFFFF" fo:padding-top="0in" fo:padding-left="0in" fo:padding-bottom="0in" fo:padding-right="0in"/>
    </style:style>
    <style:style style:name="P147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75" style:family="table-cell">
      <style:table-cell-properties fo:border="0.0104in solid #000000" fo:background-color="#FFFFFF" fo:padding-top="0in" fo:padding-left="0in" fo:padding-bottom="0in" fo:padding-right="0in"/>
    </style:style>
    <style:style style:name="P147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77" style:family="table-cell">
      <style:table-cell-properties fo:border="0.0104in solid #000000" fo:background-color="#FFFFFF" fo:padding-top="0in" fo:padding-left="0in" fo:padding-bottom="0in" fo:padding-right="0in"/>
    </style:style>
    <style:style style:name="P147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79" style:family="table-cell">
      <style:table-cell-properties fo:border="0.0104in solid #000000" fo:background-color="#FFFFFF" fo:padding-top="0in" fo:padding-left="0in" fo:padding-bottom="0in" fo:padding-right="0in"/>
    </style:style>
    <style:style style:name="P148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81" style:family="table-cell">
      <style:table-cell-properties fo:border="0.0104in solid #000000" fo:background-color="#FFFFFF" fo:padding-top="0in" fo:padding-left="0in" fo:padding-bottom="0in" fo:padding-right="0in"/>
    </style:style>
    <style:style style:name="P148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83" style:family="table-cell">
      <style:table-cell-properties fo:border="0.0104in solid #000000" fo:background-color="#FFFFFF" fo:padding-top="0in" fo:padding-left="0in" fo:padding-bottom="0in" fo:padding-right="0in"/>
    </style:style>
    <style:style style:name="P148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485" style:family="table-row">
      <style:table-row-properties fo:keep-together="always"/>
    </style:style>
    <style:style style:name="TableCell1486" style:family="table-cell">
      <style:table-cell-properties fo:border="0.0104in solid #000000" fo:background-color="#FFFFFF" fo:padding-top="0in" fo:padding-left="0in" fo:padding-bottom="0in" fo:padding-right="0in"/>
    </style:style>
    <style:style style:name="P148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88" style:family="table-cell">
      <style:table-cell-properties fo:border="0.0104in solid #000000" fo:background-color="#FFFFFF" fo:padding-top="0in" fo:padding-left="0in" fo:padding-bottom="0in" fo:padding-right="0in"/>
    </style:style>
    <style:style style:name="P148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90" style:family="table-cell">
      <style:table-cell-properties fo:border="0.0104in solid #000000" fo:background-color="#FFFFFF" fo:padding-top="0in" fo:padding-left="0in" fo:padding-bottom="0in" fo:padding-right="0in"/>
    </style:style>
    <style:style style:name="P149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92" style:family="table-cell">
      <style:table-cell-properties fo:border="0.0104in solid #000000" fo:background-color="#FFFFFF" fo:padding-top="0in" fo:padding-left="0in" fo:padding-bottom="0in" fo:padding-right="0in"/>
    </style:style>
    <style:style style:name="P149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94" style:family="table-cell">
      <style:table-cell-properties fo:border="0.0104in solid #000000" fo:background-color="#FFFFFF" fo:padding-top="0in" fo:padding-left="0in" fo:padding-bottom="0in" fo:padding-right="0in"/>
    </style:style>
    <style:style style:name="P149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96" style:family="table-cell">
      <style:table-cell-properties fo:border="0.0104in solid #000000" fo:background-color="#FFFFFF" fo:padding-top="0in" fo:padding-left="0in" fo:padding-bottom="0in" fo:padding-right="0in"/>
    </style:style>
    <style:style style:name="P149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498"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499"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500"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501"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502" style:family="table-cell">
      <style:table-cell-properties fo:border="0.0104in solid #000000" fo:background-color="#FFFFFF" fo:padding-top="0in" fo:padding-left="0in" fo:padding-bottom="0in" fo:padding-right="0in"/>
    </style:style>
    <style:style style:name="P150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504"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505"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506"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507" style:family="table-cell">
      <style:table-cell-properties fo:border="0.0104in solid #000000" fo:background-color="#FFFFFF" fo:padding-top="0in" fo:padding-left="0in" fo:padding-bottom="0in" fo:padding-right="0in"/>
    </style:style>
    <style:style style:name="P150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509" style:family="table-row">
      <style:table-row-properties fo:keep-together="always"/>
    </style:style>
    <style:style style:name="TableCell1510" style:family="table-cell">
      <style:table-cell-properties fo:border="0.0104in solid #000000" fo:background-color="#FFFFFF" fo:padding-top="0in" fo:padding-left="0in" fo:padding-bottom="0in" fo:padding-right="0in"/>
    </style:style>
    <style:style style:name="P151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512" style:family="table-cell">
      <style:table-cell-properties fo:border="0.0104in solid #000000" fo:background-color="#FFFFFF" fo:padding-top="0in" fo:padding-left="0in" fo:padding-bottom="0in" fo:padding-right="0in"/>
    </style:style>
    <style:style style:name="P151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514" style:family="table-row">
      <style:table-row-properties fo:keep-together="always"/>
    </style:style>
    <style:style style:name="TableCell1515" style:family="table-cell">
      <style:table-cell-properties fo:border="0.0104in solid #000000" fo:background-color="#FFFFFF" fo:padding-top="0in" fo:padding-left="0in" fo:padding-bottom="0in" fo:padding-right="0in"/>
    </style:style>
    <style:style style:name="P151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517" style:family="table-cell">
      <style:table-cell-properties fo:border="0.0104in solid #000000" fo:background-color="#FFFFFF" fo:padding-top="0in" fo:padding-left="0in" fo:padding-bottom="0in" fo:padding-right="0in"/>
    </style:style>
    <style:style style:name="P151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519" style:family="table-cell">
      <style:table-cell-properties fo:border="0.0104in solid #000000" fo:background-color="#FFFFFF" fo:padding-top="0in" fo:padding-left="0in" fo:padding-bottom="0in" fo:padding-right="0in"/>
    </style:style>
    <style:style style:name="P152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521" style:family="table-cell">
      <style:table-cell-properties fo:border="0.0104in solid #000000" fo:background-color="#FFFFFF" fo:padding-top="0in" fo:padding-left="0in" fo:padding-bottom="0in" fo:padding-right="0in"/>
    </style:style>
    <style:style style:name="P152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523" style:family="table-cell">
      <style:table-cell-properties fo:border="0.0104in solid #000000" fo:background-color="#FFFFFF" fo:padding-top="0in" fo:padding-left="0in" fo:padding-bottom="0in" fo:padding-right="0in"/>
    </style:style>
    <style:style style:name="P152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525"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526" style:parent-style-name="Normal" style:master-page-name="MP8" style:family="paragraph">
      <style:paragraph-properties fo:break-before="page" fo:text-align="center"/>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text-align="justify" fo:line-height="150%" fo:text-indent="0.5909in"/>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P1537" style:parent-style-name="Normal" style:family="paragraph">
      <style:paragraph-properties fo:text-align="justify" fo:line-height="150%" fo:text-indent="0.5909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909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909in">
        <style:tab-stops>
          <style:tab-stop style:type="left" style:position="0.9847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909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909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909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909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margin-left="0.5909in">
        <style:tab-stops>
          <style:tab-stop style:type="left" style:position="0.3937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909in">
        <style:tab-stops>
          <style:tab-stop style:type="left" style:position="0.9847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909in">
        <style:tab-stops>
          <style:tab-stop style:type="left" style:position="0.9847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909in">
        <style:tab-stops>
          <style:tab-stop style:type="left" style:position="0.9847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909in">
        <style:tab-stops>
          <style:tab-stop style:type="left" style:position="0.9847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margin-left="0.5909in">
        <style:tab-stops>
          <style:tab-stop style:type="left" style:position="0.3937in"/>
        </style:tab-stops>
      </style:paragraph-properties>
      <style:text-properties fo:color="#000000" style:font-size-complex="12pt" style:language-asian="lt" style:country-asian="LT"/>
    </style:style>
    <style:style style:name="P1580" style:parent-style-name="Normal" style:master-page-name="MPF9" style:family="paragraph">
      <style:paragraph-properties fo:break-before="page" fo:text-align="end" fo:line-height="150%" style:page-number="1"/>
    </style:style>
    <style:style style:name="T1586" style:parent-style-name="DefaultParagraphFont" style:family="text">
      <style:text-properties fo:font-style="italic" style:font-style-asian="italic" style:font-style-complex="italic" fo:color="#000000" style:font-size-complex="12pt" style:language-asian="lt" style:country-asian="LT"/>
    </style:style>
    <style:style style:name="T1587" style:parent-style-name="DefaultParagraphFont" style:family="text">
      <style:text-properties fo:font-style="italic" style:font-style-asian="italic" style:font-style-complex="italic"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center" fo:line-height="150%"/>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ableColumn1594" style:family="table-column">
      <style:table-column-properties style:column-width="0.3763in"/>
    </style:style>
    <style:style style:name="TableColumn1595" style:family="table-column">
      <style:table-column-properties style:column-width="1.2076in"/>
    </style:style>
    <style:style style:name="TableColumn1596" style:family="table-column">
      <style:table-column-properties style:column-width="0.9347in"/>
    </style:style>
    <style:style style:name="TableColumn1597" style:family="table-column">
      <style:table-column-properties style:column-width="0.0229in"/>
    </style:style>
    <style:style style:name="TableColumn1598" style:family="table-column">
      <style:table-column-properties style:column-width="1.2076in"/>
    </style:style>
    <style:style style:name="TableColumn1599" style:family="table-column">
      <style:table-column-properties style:column-width="1.0375in"/>
    </style:style>
    <style:style style:name="TableColumn1600" style:family="table-column">
      <style:table-column-properties style:column-width="0.0333in"/>
    </style:style>
    <style:style style:name="TableColumn1601" style:family="table-column">
      <style:table-column-properties style:column-width="1.6465in"/>
    </style:style>
    <style:style style:name="TableColumn1602" style:family="table-column">
      <style:table-column-properties style:column-width="1.6798in"/>
    </style:style>
    <style:style style:name="TableColumn1603" style:family="table-column">
      <style:table-column-properties style:column-width="1.5902in"/>
    </style:style>
    <style:style style:name="Table1593" style:family="table">
      <style:table-properties style:width="9.7368in" style:rel-width="100%" fo:margin-left="0in" table:align="center"/>
    </style:style>
    <style:style style:name="TableRow1604" style:family="table-row">
      <style:table-row-properties/>
    </style:style>
    <style:style style:name="TableCell1605" style:family="table-cell">
      <style:table-cell-properties fo:border="0.0104in solid #000000" fo:background-color="#FFFFFF" fo:padding-top="0in" fo:padding-left="0in" fo:padding-bottom="0in" fo:padding-right="0in"/>
    </style:style>
    <style:style style:name="P1606"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607" style:family="table-cell">
      <style:table-cell-properties fo:border="0.0104in solid #000000" fo:background-color="#FFFFFF" fo:padding-top="0in" fo:padding-left="0in" fo:padding-bottom="0in" fo:padding-right="0in"/>
    </style:style>
    <style:style style:name="P160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609" style:family="table-row">
      <style:table-row-properties/>
    </style:style>
    <style:style style:name="P1610"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611" style:family="table-cell">
      <style:table-cell-properties fo:border="0.0104in solid #000000" fo:background-color="#FFFFFF" fo:padding-top="0in" fo:padding-left="0in" fo:padding-bottom="0in" fo:padding-right="0in"/>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613" style:family="table-cell">
      <style:table-cell-properties fo:border="0.0104in solid #000000" fo:background-color="#FFFFFF" fo:padding-top="0in" fo:padding-left="0in" fo:padding-bottom="0in" fo:padding-right="0in"/>
    </style:style>
    <style:style style:name="P1614"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615" style:family="table-cell">
      <style:table-cell-properties fo:border="0.0104in solid #000000" fo:background-color="#FFFFFF" fo:padding-top="0in" fo:padding-left="0in" fo:padding-bottom="0in" fo:padding-right="0in"/>
    </style:style>
    <style:style style:name="P1616"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617" style:family="table-cell">
      <style:table-cell-properties fo:border="0.0104in solid #000000" fo:background-color="#FFFFFF" fo:padding-top="0in" fo:padding-left="0in" fo:padding-bottom="0in" fo:padding-right="0in"/>
    </style:style>
    <style:style style:name="P161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619" style:family="table-row">
      <style:table-row-properties fo:keep-together="always"/>
    </style:style>
    <style:style style:name="TableCell1620" style:family="table-cell">
      <style:table-cell-properties fo:border="0.0104in solid #000000" fo:background-color="#FFFFFF" fo:padding-top="0in" fo:padding-left="0in" fo:padding-bottom="0in" fo:padding-right="0in"/>
    </style:style>
    <style:style style:name="P162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22" style:family="table-cell">
      <style:table-cell-properties fo:border="0.0104in solid #000000" fo:background-color="#FFFFFF" fo:padding-top="0in" fo:padding-left="0in" fo:padding-bottom="0in" fo:padding-right="0in"/>
    </style:style>
    <style:style style:name="P1623"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624" style:family="table-cell">
      <style:table-cell-properties fo:border="0.0104in solid #000000" fo:background-color="#FFFFFF" fo:padding-top="0in" fo:padding-left="0in" fo:padding-bottom="0in" fo:padding-right="0in"/>
    </style:style>
    <style:style style:name="P1625"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626" style:family="table-cell">
      <style:table-cell-properties fo:border="0.0104in solid #000000" fo:background-color="#FFFFFF" fo:padding-top="0in" fo:padding-left="0in" fo:padding-bottom="0in" fo:padding-right="0in"/>
    </style:style>
    <style:style style:name="P1627"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628" style:family="table-cell">
      <style:table-cell-properties fo:border="0.0104in solid #000000" fo:background-color="#FFFFFF" fo:padding-top="0in" fo:padding-left="0in" fo:padding-bottom="0in" fo:padding-right="0in"/>
    </style:style>
    <style:style style:name="P1629"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630" style:family="table-row">
      <style:table-row-properties fo:keep-together="always"/>
    </style:style>
    <style:style style:name="TableCell1631" style:family="table-cell">
      <style:table-cell-properties fo:border="0.0104in solid #000000" fo:background-color="#FFFFFF" fo:padding-top="0in" fo:padding-left="0in" fo:padding-bottom="0in" fo:padding-right="0in"/>
    </style:style>
    <style:style style:name="P1632" style:parent-style-name="Normal" style:family="paragraph">
      <style:paragraph-properties fo:text-align="center" fo:margin-left="0.0395in" fo:margin-right="0.0395in">
        <style:tab-stops/>
      </style:paragraph-properties>
      <style:text-properties style:font-weight-complex="bold" fo:color="#000000" fo:font-size="11.5pt" style:font-size-asian="11.5pt" style:font-size-complex="11.5pt" style:language-asian="lt" style:country-asian="LT"/>
    </style:style>
    <style:style style:name="TableCell1633" style:family="table-cell">
      <style:table-cell-properties fo:border="0.0104in solid #000000" fo:background-color="#FFFFFF" fo:padding-top="0in" fo:padding-left="0in" fo:padding-bottom="0in" fo:padding-right="0in"/>
    </style:style>
    <style:style style:name="P1634" style:parent-style-name="Normal" style:family="paragraph">
      <style:paragraph-properties fo:text-align="center" fo:margin-left="0.0395in" fo:margin-right="0.0395in">
        <style:tab-stops/>
      </style:paragraph-properties>
      <style:text-properties fo:font-weight="bold" style:font-weight-asian="bold" fo:color="#000000" fo:font-size="11.5pt" style:font-size-asian="11.5pt" style:font-size-complex="11.5pt" style:language-asian="lt" style:country-asian="LT"/>
    </style:style>
    <style:style style:name="TableRow1635" style:family="table-row">
      <style:table-row-properties fo:keep-together="always"/>
    </style:style>
    <style:style style:name="TableCell1636" style:family="table-cell">
      <style:table-cell-properties fo:border="0.0104in solid #000000" fo:background-color="#FFFFFF" fo:padding-top="0in" fo:padding-left="0in" fo:padding-bottom="0in" fo:padding-right="0in"/>
    </style:style>
    <style:style style:name="P163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38" style:family="table-cell">
      <style:table-cell-properties fo:border="0.0104in solid #000000" fo:background-color="#FFFFFF" fo:padding-top="0in" fo:padding-left="0in" fo:padding-bottom="0in" fo:padding-right="0in"/>
    </style:style>
    <style:style style:name="P1639"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40" style:family="table-cell">
      <style:table-cell-properties fo:border="0.0104in solid #000000" fo:background-color="#FFFFFF" fo:padding-top="0in" fo:padding-left="0in" fo:padding-bottom="0in" fo:padding-right="0in"/>
    </style:style>
    <style:style style:name="P164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42" style:family="table-cell">
      <style:table-cell-properties fo:border="0.0104in solid #000000" fo:background-color="#FFFFFF" fo:padding-top="0in" fo:padding-left="0in" fo:padding-bottom="0in" fo:padding-right="0in"/>
    </style:style>
    <style:style style:name="P1643"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44" style:family="table-cell">
      <style:table-cell-properties fo:border="0.0104in solid #000000" fo:background-color="#FFFFFF" fo:padding-top="0in" fo:padding-left="0in" fo:padding-bottom="0in" fo:padding-right="0in"/>
    </style:style>
    <style:style style:name="P164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46" style:family="table-cell">
      <style:table-cell-properties fo:border="0.0104in solid #000000" fo:background-color="#FFFFFF" fo:padding-top="0in" fo:padding-left="0in" fo:padding-bottom="0in" fo:padding-right="0in"/>
    </style:style>
    <style:style style:name="P164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48" style:family="table-cell">
      <style:table-cell-properties fo:border="0.0104in solid #000000" fo:background-color="#FFFFFF" fo:padding-top="0in" fo:padding-left="0in" fo:padding-bottom="0in" fo:padding-right="0in"/>
    </style:style>
    <style:style style:name="P1649"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50" style:family="table-cell">
      <style:table-cell-properties fo:border="0.0104in solid #000000" fo:background-color="#FFFFFF" fo:padding-top="0in" fo:padding-left="0in" fo:padding-bottom="0in" fo:padding-right="0in"/>
    </style:style>
    <style:style style:name="P165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652" style:family="table-row">
      <style:table-row-properties fo:keep-together="always"/>
    </style:style>
    <style:style style:name="TableCell1653" style:family="table-cell">
      <style:table-cell-properties fo:border="0.0104in solid #000000" fo:background-color="#FFFFFF" fo:padding-top="0in" fo:padding-left="0in" fo:padding-bottom="0in" fo:padding-right="0in"/>
    </style:style>
    <style:style style:name="P165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55" style:family="table-cell">
      <style:table-cell-properties fo:border="0.0104in solid #000000" fo:background-color="#FFFFFF" fo:padding-top="0in" fo:padding-left="0in" fo:padding-bottom="0in" fo:padding-right="0in"/>
    </style:style>
    <style:style style:name="P1656"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657" style:family="table-cell">
      <style:table-cell-properties fo:border="0.0104in solid #000000" fo:background-color="#FFFFFF" fo:padding-top="0in" fo:padding-left="0in" fo:padding-bottom="0in" fo:padding-right="0in"/>
    </style:style>
    <style:style style:name="P1658"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659" style:family="table-cell">
      <style:table-cell-properties fo:border="0.0104in solid #000000" fo:background-color="#FFFFFF" fo:padding-top="0in" fo:padding-left="0in" fo:padding-bottom="0in" fo:padding-right="0in"/>
    </style:style>
    <style:style style:name="P1660"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661" style:family="table-cell">
      <style:table-cell-properties fo:border="0.0104in solid #000000" fo:background-color="#FFFFFF" fo:padding-top="0in" fo:padding-left="0in" fo:padding-bottom="0in" fo:padding-right="0in"/>
    </style:style>
    <style:style style:name="P1662"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663" style:family="table-cell">
      <style:table-cell-properties fo:border="0.0104in solid #000000" fo:background-color="#FFFFFF" fo:padding-top="0in" fo:padding-left="0in" fo:padding-bottom="0in" fo:padding-right="0in"/>
    </style:style>
    <style:style style:name="P1664"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665"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666"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667"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668"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669" style:family="table-cell">
      <style:table-cell-properties fo:border="0.0104in solid #000000" fo:background-color="#FFFFFF" fo:padding-top="0in" fo:padding-left="0in" fo:padding-bottom="0in" fo:padding-right="0in"/>
    </style:style>
    <style:style style:name="P1670"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671"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672"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673"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674" style:family="table-cell">
      <style:table-cell-properties fo:border="0.0104in solid #000000" fo:background-color="#FFFFFF" fo:padding-top="0in" fo:padding-left="0in" fo:padding-bottom="0in" fo:padding-right="0in"/>
    </style:style>
    <style:style style:name="P1675"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676" style:family="table-row">
      <style:table-row-properties fo:keep-together="always"/>
    </style:style>
    <style:style style:name="TableCell1677" style:family="table-cell">
      <style:table-cell-properties fo:border="0.0104in solid #000000" fo:background-color="#FFFFFF" fo:padding-top="0in" fo:padding-left="0in" fo:padding-bottom="0in" fo:padding-right="0in"/>
    </style:style>
    <style:style style:name="P167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79" style:family="table-cell">
      <style:table-cell-properties fo:border="0.0104in solid #000000" fo:background-color="#FFFFFF" fo:padding-top="0in" fo:padding-left="0in" fo:padding-bottom="0in" fo:padding-right="0in"/>
    </style:style>
    <style:style style:name="P168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681" style:family="table-row">
      <style:table-row-properties fo:keep-together="always"/>
    </style:style>
    <style:style style:name="TableCell1682" style:family="table-cell">
      <style:table-cell-properties fo:border="0.0104in solid #000000" fo:background-color="#FFFFFF" fo:padding-top="0in" fo:padding-left="0in" fo:padding-bottom="0in" fo:padding-right="0in"/>
    </style:style>
    <style:style style:name="P1683"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84" style:family="table-cell">
      <style:table-cell-properties fo:border="0.0104in solid #000000" fo:background-color="#FFFFFF" fo:padding-top="0in" fo:padding-left="0in" fo:padding-bottom="0in" fo:padding-right="0in"/>
    </style:style>
    <style:style style:name="P168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86" style:family="table-cell">
      <style:table-cell-properties fo:border="0.0104in solid #000000" fo:background-color="#FFFFFF" fo:padding-top="0in" fo:padding-left="0in" fo:padding-bottom="0in" fo:padding-right="0in"/>
    </style:style>
    <style:style style:name="P168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88" style:family="table-cell">
      <style:table-cell-properties fo:border="0.0104in solid #000000" fo:background-color="#FFFFFF" fo:padding-top="0in" fo:padding-left="0in" fo:padding-bottom="0in" fo:padding-right="0in"/>
    </style:style>
    <style:style style:name="P1689"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90" style:family="table-cell">
      <style:table-cell-properties fo:border="0.0104in solid #000000" fo:background-color="#FFFFFF" fo:padding-top="0in" fo:padding-left="0in" fo:padding-bottom="0in" fo:padding-right="0in"/>
    </style:style>
    <style:style style:name="P169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P1692" style:parent-style-name="Normal" style:family="paragraph">
      <style:paragraph-properties fo:text-align="center" fo:line-height="150%"/>
      <style:text-properties fo:color="#000000" style:font-size-complex="12pt" style:language-asian="lt" style:country-asian="LT"/>
    </style:style>
    <style:style style:name="P1693" style:parent-style-name="Normal" style:family="paragraph">
      <style:paragraph-properties fo:text-align="center" fo:line-height="150%"/>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office:automatic-styles>
  <office:body>
    <office:text text:use-soft-page-breaks="true">
      <text:p text:style-name="P1"><text:span text:style-name="T7">Suvestinė redakcija nuo 2019-09-05 iki 2020-06-23</text:span></text:p>
      <text:p text:style-name="P8"/>
      <text:p text:style-name="P9"><text:span text:style-name="T10">Įsakymas paskelbtas: Žin. 2012, Nr.<text:s/></text:span><text:a xlink:href="https://www.e-tar.lt/portal/legalAct.html?documentId=TAR.E94F072A30D8" office:target-frame-name="_top" xlink:show="replace"><text:span text:style-name="T11">76-3970</text:span></text:a><text:span text:style-name="T12">, i. k. 1122330ISAK003D-535</text:span></text:p>
      <text:p text:style-name="P13"/>
      <text:p text:style-name="P14">Nauja redakcija nuo 2017-11-01:</text:p>
      <text:p text:style-name="Normal"><text:span text:style-name="T15">Nr.<text:s/></text:span><text:a xlink:href="https://www.e-tar.lt/portal/legalAct.html?documentId=27d47610774a11e7827cd63159af616c" office:target-frame-name="_top" xlink:show="replace"><text:span text:style-name="T16">3D-513</text:span></text:a><text:span text:style-name="T17">, 2017-08-01, paskelbta TAR 2017-08-02, i. k. 2017-12973</text:span></text:p>
      <text:p text:style-name="P18"/>
      <text:p text:style-name="P19">LIETUVOS RESPUBLIKOS ŽEMĖS ŪKIO<text:s/></text:p>
      <text:p text:style-name="P20">MINISTRAS</text:p>
      <text:p text:style-name="P21"/>
      <text:p text:style-name="P22">ĮSAKYMAS</text:p>
      <text:p text:style-name="P23">DĖL AUGALŲ APSAUGOS PLANO PATVIRTINIMO</text:p>
      <text:p text:style-name="P24"/>
      <text:p text:style-name="P25"><text:span text:style-name="T26">201</text:span><text:span text:style-name="T27">2 m. birželio 29 d. Nr. 3D-535</text:span></text:p>
      <text:p text:style-name="P28"><text:span text:style-name="T29">Vilnius</text:span></text:p>
      <text:p text:style-name="P30"/>
      <text:p text:style-name="P31"/>
      <text:p text:style-name="P32"><text:span text:style-name="T33">Vadovaudamasis Lietuvos Respublikos augalų apsaugos įstatymo 12 straipsnio 1 ir 2 dalimis,</text:span></text:p>
      <text:p text:style-name="P34"><text:span text:style-name="T35">t v i r t i n u Augalų apsaugos planą (pridedama).</text:span></text:p>
      <text:p text:style-name="P36"/>
      <text:p text:style-name="P37"/>
      <text:p text:style-name="P38"/>
      <text:p text:style-name="P39">Žemės ūkio ministras<text:tab/>Kazys Starkevičius</text:p>
      <text:p text:style-name="P40"/>
      <text:p text:style-name="P41">SUDERINTA</text:p>
      <text:p text:style-name="P42">Lietuvos<text:s/>Respublikos aplinkos ministerijos</text:p>
      <text:p text:style-name="P43">2012-06-28 raštu Nr. (17-2)-D8-5949</text:p>
      <text:p text:style-name="P44"/>
      <text:p text:style-name="P45">SUDERINTA</text:p>
      <text:p text:style-name="P46">Lietuvos Respublikos sveikatos apsaugos ministerijos</text:p>
      <text:p text:style-name="P47"><text:span text:style-name="T48">2012-06-28 raštu Nr. (11.3-192)10-5576</text:span></text:p>
      <text:p text:style-name="Normal"/>
      <text:soft-page-break/>
      <text:p text:style-name="P49">PATVIRTINTA</text:p>
      <text:p text:style-name="P55">Lietuvos Respublikos žemės ūkio<text:s/></text:p>
      <text:p text:style-name="P56">ministro 2012 m. birželio 29 d. įsakymu Nr. 3D-535</text:p>
      <text:p text:style-name="P57">(Lietuvos Respublikos žemės ūkio ministro<text:s/></text:p>
      <text:p text:style-name="P58">2017 m. rugpjūčio 1 d. įsakymo Nr. 3D-513</text:p>
      <text:p text:style-name="P59">redakcija)</text:p>
      <text:p text:style-name="P60"/>
      <text:p text:style-name="P61"><text:span text:style-name="T62">AUGALŲ APSAUGOS<text:s/></text:span><text:span text:style-name="T63">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galų apsaugos plano (toliau – Planas) paskirtis – nustatyti tausų, racionalų, saugų ir atsakingą augalų apsaugos produktų naudojimą.</text:span></text:p>
      <text:p text:style-name="P74"><text:span text:style-name="T75">2</text:span><text:span text:style-name="T76">. Planas parengtas perkeliant ir įgyvendinant 2009 m. spalio 21 d. Europos Parlamento ir Tarybos direktyvą 2009/128/EB, nustatančią Bendrijos veiksmų pagrindus siekiant tausiojo pesticidų naudojimo (toliau – Direktyva) (OL 2009 L 309, p. 71), su paskutinia</text:span><text:span text:style-name="T77">is pakeitimais, padarytais 2019 m. gegužės 15 d. Komisijos direktyva (ES) 2019/782 (OL 2019 L 127, p. 4-10).<text:s/></text:span></text:p>
      <text:p text:style-name="P78">Punkto pakeitimai:</text:p>
      <text:p text:style-name="P79"><text:span text:style-name="T80">Nr.<text:s/></text:span><text:a xlink:href="https://www.e-tar.lt/portal/legalAct.html?documentId=dac43550ce5311e9929af1b9eea48566" office:target-frame-name="_top" xlink:show="replace"><text:span text:style-name="T81">3D-500</text:span></text:a><text:span text:style-name="T82">, 2019-09-03,<text:s/></text:span><text:span text:style-name="T83">paskelbta TAR 2019-09-04, i. k. 2019-14045</text:span></text:p>
      <text:p text:style-name="Normal"/>
      <text:p text:style-name="P84"><text:span text:style-name="T85">3</text:span><text:span text:style-name="T86">. Šiame Plane vartojama sąvoka<text:s/></text:span><text:span text:style-name="T87">augalų apsaugos produkto rizikos rodiklis</text:span><text:span text:style-name="T88"><text:s/>(toliau – rizikos rodiklis) – augalų apsaugos produkto rizikos žmonių sveikatai ir (ar) aplinkai vertinimo rezultatas, gaunamas pagal<text:s/></text:span><text:span text:style-name="T89">tam tikrą skaičiavimo metodą.</text:span><text:s/></text:p>
      <text:p text:style-name="P90">Punkto pakeitimai:</text:p>
      <text:p text:style-name="P91"><text:span text:style-name="T92">Nr.<text:s/></text:span><text:a xlink:href="https://www.e-tar.lt/portal/legalAct.html?documentId=dac43550ce5311e9929af1b9eea48566" office:target-frame-name="_top" xlink:show="replace"><text:span text:style-name="T93">3D-500</text:span></text:a><text:span text:style-name="T94">, 2019-09-03, paskelbta TAR 2019-09-04, i. k. 2019-14045</text:span></text:p>
      <text:p text:style-name="Normal"/>
      <text:p text:style-name="P95"><text:span text:style-name="T96">4</text:span><text:span text:style-name="T97">. Kitos šiame Plane vartojamos sąvo</text:span><text:span text:style-name="T98">kos apibrėžtos Lietuvos Respublikos augalų apsaugos įstatyme ir kituose teisės aktuose.</text:span></text:p>
      <text:p text:style-name="P99"/>
      <text:p text:style-name="P100"><text:span text:style-name="T101">II</text:span><text:span text:style-name="T102"><text:s/></text:span><text:span text:style-name="T103">SKYRIUS</text:span><text:span text:style-name="T104"><text:s/></text:span></text:p>
      <text:p text:style-name="P105"><text:span text:style-name="T106">PLANO TIKSLAS IR UŽDAVINIAI</text:span></text:p>
      <text:p text:style-name="P107"/>
      <text:p text:style-name="P108"><text:span text:style-name="T109">5</text:span><text:span text:style-name="T110">. Šio plano tikslas – skatinti tikslingą ir ekonomiškai efektyvų augalų apsaugos produktų naudojimą, užtikrinti mai</text:span><text:span text:style-name="T111">sto produktų saugą, subalansuotą žemės ūkio vystymąsi, apsaugoti žmonių sveikatą ir aplinką nuo augalų apsaugos produktų naudojimo keliamos rizikos, gerinti visuomenės švietimą ir informavimą tausaus augalų apsaugos produktų naudojimo klausimais, užtikrint</text:span><text:span text:style-name="T112">i augalų apsaugos produktų naudotojų, platintojų ir augalų apsaugos konsultantų švietimą ir mokymą, skatinti integruotos kenksmingųjų organizmų kontrolės taikymą ir necheminių medžiagų naudojimą.</text:span></text:p>
      <text:p text:style-name="P113"><text:span text:style-name="T114">6</text:span><text:span text:style-name="T115">. Šio plano uždaviniai:</text:span></text:p>
      <text:p text:style-name="P116"><text:span text:style-name="T117">6.1</text:span><text:span text:style-name="T118">. visiems augalų apsaugos<text:s/></text:span><text:span text:style-name="T119">produktų profesionaliesiems naudotojams, augalų apsaugos produktų platintojams ir augalų apsaugos konsultantams suteikti reikiamų žinių;</text:span></text:p>
      <text:p text:style-name="P120"><text:span text:style-name="T121">6.2</text:span><text:span text:style-name="T122">. užtikrinti, kad augalų apsaugos produktų platintojai augalų apsaugos produktų naudotojams suteiktų išsamią inf</text:span><text:span text:style-name="T123">ormaciją apie augalų apsaugos produktų tinkamą naudojimą, saugojimą, tvarkymą, likučių šalinimą;</text:span></text:p>
      <text:p text:style-name="P124"><text:span text:style-name="T125">6.3</text:span><text:span text:style-name="T126">. užtikrinti visuomenės informavimą necheminių priemonių naudojimo, augalų apsaugos produktų naudojimo rizikos bei galimo ūmaus ir ilgalaikio poveikio ž</text:span><text:span text:style-name="T127">monių sveikatai, netiksliniams organizmams ir aplinkai klausimais bei apsaugoti visuomenę nuo augalų apsaugos produktų naudojimo keliamos rizikos;</text:span></text:p>
      <text:p text:style-name="P128"><text:span text:style-name="T129">6.4</text:span><text:span text:style-name="T130">. užtikrinti, kad profesionaliajam naudojimui skirti augalų apsaugos produktai būtų naudojami tik su<text:s/></text:span><text:span text:style-name="T131">patikrinta apdorojimo įranga;</text:span></text:p>
      <text:p text:style-name="P132"><text:span text:style-name="T133">6.5</text:span><text:span text:style-name="T134">. užtikrinti, kad augalų apsaugos produktų purškimas iš oro būtų vykdomas tik Augalų apsaugos įstatyme nustatytomis sąlygomis;</text:span></text:p>
      <text:p text:style-name="P135"><text:span text:style-name="T136">6.6</text:span><text:span text:style-name="T137">. užtikrinti priemonių, apsaugančių paviršinį ir požeminį vandenį nuo taršos augalų a</text:span><text:span text:style-name="T138">psaugos produktais, įgyvendinimą;</text:span></text:p>
      <text:p text:style-name="P139"><text:span text:style-name="T140">6.7</text:span><text:span text:style-name="T141">. užtikrinti, kad naudojant augalų apsaugos produktus saugomose teritorijose, Europos Bendrijos ekologinio tinklo „Natura 2000“ teritorijose bei vietose, kuriose lankosi visuomenė, būtų taikomos tinkamos rizikos val</text:span><text:span text:style-name="T142">dymo priemonės;</text:span></text:p>
      <text:p text:style-name="P143"><text:span text:style-name="T144">6.8</text:span><text:span text:style-name="T145">. užtikrinti tinkamą augalų apsaugos produktų naudojimą ir saugojimą;</text:span></text:p>
      <text:p text:style-name="P146"><text:span text:style-name="T147">6.9</text:span><text:span text:style-name="T148">. užtikrinti tinkamą integruotos kenksmingųjų organizmų kontrolės bendrųjų principų, nurodytų 3 priede, taikymą;</text:span></text:p>
      <text:p text:style-name="P149"><text:span text:style-name="T150">6.10</text:span><text:span text:style-name="T151">. stebėti aplinkosauginius, sociali</text:span><text:span text:style-name="T152">nius ir ekonominius rizikos valdymo rodiklius, pateiktus 2 priede;</text:span></text:p>
      <text:p text:style-name="P153"><text:span text:style-name="T154">6.11</text:span><text:span text:style-name="T155">. vertinti ir viešinti rizikos rodiklius, apskaičiuotus pagal Plano 5 priede nustatytą Rizikos rodiklių skaičiavimo metodiką.</text:span><text:s/></text:p>
      <text:p text:style-name="P156">Papildyta papunkčiu:</text:p>
      <text:p text:style-name="P157"><text:span text:style-name="T158">Nr.<text:s/></text:span><text:a xlink:href="https://www.e-tar.lt/portal/legalAct.html?documentId=dac43550ce5311e9929af1b9eea48566" office:target-frame-name="_top" xlink:show="replace"><text:span text:style-name="T159">3D-500</text:span></text:a><text:span text:style-name="T160">, 2019-09-03, paskelbta TAR 2019-09-04, i. k. 2019-14045</text:span></text:p>
      <text:p text:style-name="Normal"/>
      <text:p text:style-name="P161"><text:span text:style-name="T162">III</text:span><text:span text:style-name="T163"><text:s/></text:span><text:span text:style-name="T164">SKYRIUS</text:span></text:p>
      <text:p text:style-name="P165"><text:span text:style-name="T166">PLANO ĮGYVENDINIMAS</text:span></text:p>
      <text:p text:style-name="P167"><text:span text:style-name="T168">7</text:span><text:span text:style-name="T169">. Plano įgyvendinimo priemonės (plano uždaviniai, terminai, atsakingi<text:s/></text:span><text:span text:style-name="T170">vykdytojai) pateiktos 1 priede.</text:span></text:p>
      <text:p text:style-name="P171"><text:span text:style-name="T172">8</text:span><text:span text:style-name="T173">. Atsižvelgiant į 1 priede įgyvendinamų priemonių veiksmingumą bei į jų poveikį žmonių sveikatai, aplinkai, socialinį ir ekonominį poveikį Planas turi būti peržiūrimas ne rečiau kaip kas 5<text:s/></text:span><text:soft-page-break/><text:span text:style-name="T174">metai.</text:span></text:p>
      <text:p text:style-name="P175"><text:span text:style-name="T176">9</text:span><text:span text:style-name="T177">. Už Plano įgyvend</text:span><text:span text:style-name="T178">inimo koordinavimą, priežiūrą ir rizikos rodiklių viešinimą atsakinga Žemės ūkio ministerija. Žemės ūkio ministerija Planui koordinuoti gali sudaryti darbo grupę.</text:span><text:s/></text:p>
      <text:p text:style-name="P179">Punkto pakeitimai:</text:p>
      <text:p text:style-name="P180"><text:span text:style-name="T181">Nr.<text:s/></text:span><text:a xlink:href="https://www.e-tar.lt/portal/legalAct.html?documentId=dac43550ce5311e9929af1b9eea48566" office:target-frame-name="_top" xlink:show="replace"><text:span text:style-name="T182">3D-500</text:span></text:a><text:span text:style-name="T183">, 2019-09-03, paskelbta TAR 2019-09-04, i. k. 2019-14045</text:span></text:p>
      <text:p text:style-name="Normal"/>
      <text:p text:style-name="P184"><text:span text:style-name="T185">9</text:span><text:span text:style-name="T186">1</text:span><text:span text:style-name="T187">. Žemės ūkio ministerija savo interneto svetainėje skelbia kiekvienų kalendorinių metų rizikos rodiklius. Rizikos rodikliai skelbiami ne vėliau kaip per 20 m</text:span><text:span text:style-name="T188">ėnesių nuo tų metų, nuo kurių rizikos rodikliai yra skaičiuojami, pabaigos.</text:span><text:s/></text:p>
      <text:p text:style-name="P189">Papildyta punktu:</text:p>
      <text:p text:style-name="P190"><text:span text:style-name="T191">Nr.<text:s/></text:span><text:a xlink:href="https://www.e-tar.lt/portal/legalAct.html?documentId=dac43550ce5311e9929af1b9eea48566" office:target-frame-name="_top" xlink:show="replace"><text:span text:style-name="T192">3D-500</text:span></text:a><text:span text:style-name="T193">, 2019-09-03, paskelbta TAR 2019-09-04, i. k.<text:s/></text:span><text:span text:style-name="T194">2019-14045</text:span></text:p>
      <text:p text:style-name="Normal"/>
      <text:p text:style-name="P195"><text:span text:style-name="T196">10</text:span><text:span text:style-name="T197">. Už Europos Komisijos informavimą apie esminius Plano pakeitimus atsakinga<text:s/></text:span><text:span text:style-name="T198">Valstybinė augalininkystės tarnyba prie Žemės ūkio ministerijos (toliau – Tarnyba).</text:span></text:p>
      <text:p text:style-name="P199"><text:span text:style-name="T200">10</text:span><text:span text:style-name="T201">1</text:span><text:span text:style-name="T202">. Rizikos rodiklius, apskaičiuotus pagal Plano 5 priede nustatytą Rizik</text:span><text:span text:style-name="T203">os rodiklių skaičiavimo metodiką, Žemės ūkio ministerija pateikia Tarnybai, kuri atsakinga už rizikos rodiklių <text:s/>pateikimą Europos Komisijai.</text:span><text:s/></text:p>
      <text:p text:style-name="P204">Papildyta punktu:</text:p>
      <text:p text:style-name="P205"><text:span text:style-name="T206">Nr.<text:s/></text:span><text:a xlink:href="https://www.e-tar.lt/portal/legalAct.html?documentId=dac43550ce5311e9929af1b9eea48566" office:target-frame-name="_top" xlink:show="replace"><text:span text:style-name="T207">3D-500</text:span></text:a><text:span text:style-name="T208">, 2019-09-03, paskelbta TAR 2019-09-04, i. k. 2019-14045</text:span></text:p>
      <text:p text:style-name="Normal"/>
      <text:p text:style-name="P209"><text:span text:style-name="T210">IV</text:span><text:span text:style-name="T211"><text:s/></text:span><text:span text:style-name="T212">SKYRIUS</text:span></text:p>
      <text:p text:style-name="P213"><text:span text:style-name="T214">NUMATOMI REZULTATAI</text:span></text:p>
      <text:p text:style-name="P215"/>
      <text:p text:style-name="P216"><text:span text:style-name="T217">11</text:span><text:span text:style-name="T218">. Plano 2 priede nustatyti aplinkosauginiai, socialiniai ir ekonominiai rizikos valdymo rodikliai padės įvertinti priemonių veiksmingumą Plano</text:span><text:span text:style-name="T219"><text:s/>tikslui pasiekti.</text:span></text:p>
      <text:p text:style-name="P220"><text:span text:style-name="T221">11</text:span><text:span text:style-name="T222">1</text:span><text:span text:style-name="T223">. Rizikos rodikliai sudarys sąlygas įvertinti ir valdyti augalų apsaugos produktų naudojimo keliamas rizikas Lietuvoje.</text:span><text:s/></text:p>
      <text:p text:style-name="P224">Papildyta punktu:</text:p>
      <text:p text:style-name="P225"><text:span text:style-name="T226">Nr.<text:s/></text:span><text:a xlink:href="https://www.e-tar.lt/portal/legalAct.html?documentId=dac43550ce5311e9929af1b9eea48566" office:target-frame-name="_top" xlink:show="replace"><text:span text:style-name="T227">3D-500</text:span></text:a><text:span text:style-name="T228">, 2019-09-03, paskelbta TAR 2019-09-04, i. k. 2019-14045</text:span></text:p>
      <text:p text:style-name="Normal"/>
      <text:p text:style-name="P229"><text:span text:style-name="T230">V</text:span><text:span text:style-name="T231"><text:s/>SKYRIUS</text:span></text:p>
      <text:p text:style-name="P232"><text:span text:style-name="T233">SITUACIJOS ĮVERTINIMAS</text:span></text:p>
      <text:p text:style-name="P234"/>
      <text:p text:style-name="P235"><text:span text:style-name="T236">12</text:span><text:span text:style-name="T237">.<text:s/></text:span><text:span text:style-name="T238">Mokymas.</text:span><text:span text:style-name="T239"><text:s/>Lietuvoje yra sukurta augalų apsaugos produktų profesionaliųjų naudotojų, augalų apsaugos produktų platintojų bei augalų aps</text:span><text:span text:style-name="T240">augos konsultantų mokymo ir kvalifikacijos tobulinimo bei augalų apsaugos pažymėjimų išdavimo sistema. Augalų apsaugos mokymo programas tvirtina viešoji įstaiga Kaimo verslo ir rinkų plėtros agentūra (toliau – Agentūra), suderinusi su Aplinkos ministerija<text:s/></text:span><text:span text:style-name="T241">ar jos įgaliota institucija ir su Sveikatos apsaugos ministerija ar jos įgaliota institucija. Augalų apsaugos mokymo kursus augalų apsaugos konsultantams<text:s/></text:span><text:soft-page-break/><text:span text:style-name="T242">organizuoja Agentūra. Augalų apsaugos produktų profesionaliesiems naudotojams, augalų apsaugos produkt</text:span><text:span text:style-name="T243">ų platintojams mokymus organizuoja mokymo įstaigos, kurias akredituoja Agentūra. Mokymo įstaigos akredituojamos 5 metų laikotarpiui. Asmenims, išklausiusiems mokymo ar kvalifikacijos tobulinimo programų kursus ir išlaikiusiems žinių patikrinimo testą, yra<text:s/></text:span><text:span text:style-name="T244">išduodamas Augalų apsaugos pažymėjimas. Augalų apsaugos produktų profesionalieji naudotojai, augalų apsaugos produktų platintojai bei augalų apsaugos konsultantai kas 5 metai privalo tobulinti kvalifikaciją. Agentūra apie organizuojamų mokymo ir kvalifikac</text:span><text:span text:style-name="T245">ijos tobulinimo kursų laiką, vietą ir mokymo įstaigas skelbia savo interneto svetainėje. Mokymo įstaigų, augalų apsaugos konsultantų sąrašai skelbiami Agentūros interneto svetainėje bei augalų apsaugos mokymo ir kvalifikacijos tobulinimo kursų programų pav</text:span><text:span text:style-name="T246">adinimai ir jų kodai pateikiami Žemdirbių mokymo ir konsultavimo informacinėje sistemoje (ŽMIKIS).</text:span></text:p>
      <text:p text:style-name="P247"><text:span text:style-name="T248">2016 m. Lietuvoje veikė 6 mokymo ir kvalifikacijos tobulinimo įstaigos. 2016 m. augalų apsaugos pažymėjimus turėjo 80 augalų apsaugos konsultantų, kurie yra<text:s/></text:span><text:span text:style-name="T249">prilyginami lektoriams, 1138 augalų apsaugos produktų platintojai bei 14 185 augalų apsaugos produktų profesionalieji naudotojai.</text:span><text:s/></text:p>
      <text:p text:style-name="P250">Punkto pakeitimai:</text:p>
      <text:p text:style-name="P251"><text:span text:style-name="T252">Nr.<text:s/></text:span><text:a xlink:href="https://www.e-tar.lt/portal/legalAct.html?documentId=dac43550ce5311e9929af1b9eea48566" office:target-frame-name="_top" xlink:show="replace"><text:span text:style-name="T253">3D-500</text:span></text:a><text:span text:style-name="T254">, 2019-09-03, paskelbta TAR 2019-09-04, i. k. 2019-14045</text:span></text:p>
      <text:p text:style-name="Normal"/>
      <text:p text:style-name="P255"><text:span text:style-name="T256">13</text:span><text:span text:style-name="T257">.<text:s/></text:span><text:span text:style-name="T258">Augalų apsaugos produktų tiekimas rinkai.</text:span><text:span text:style-name="T259"><text:s/>Augalų apsaugos produktų tiekimas rinkai yra reglamentuotas Lietuvos Respublikos augalų apsaugos įstatyme bei jo įgyvendinamuosiuose teisės aktuose.<text:s/></text:span><text:span text:style-name="T260">Lietuvoje augalų apsaugos produktus platinti gali tik tam leidimus turintys fiziniai ir juridiniai asmenys</text:span><text:span text:style-name="T261">.</text:span><text:span text:style-name="T262"><text:s/>Augalų apsaugos produktų platintojai turi turėti galiojančius<text:s/></text:span><text:span text:style-name="T263">Augalų apsaugos pažymėjimus, kad galėtų</text:span><text:span text:style-name="T264"><text:s/>suteikti augalų apsaugos produktų naudotojams visą reikiamą informaciją augalų apsaugos produktų naudojimo klausimais.<text:s/></text:span><text:span text:style-name="T265">Parduodant augalų apsaugos produk</text:span><text:span text:style-name="T266">tus, skirtus tiek profesionaliajam naudojimui, tiek ir neprofesionaliajam naudojimui, turi būti suteikta informacija apie šių produktų naudojimo keliamą riziką žmonių sveikatai ir aplinkai, tinkamą žmonių, gyvūnų ir aplinkos apsaugą, saugojimą, tvarkymą, n</text:span><text:span text:style-name="T267">audojimą ir saugų augalų apsaugos produktų likučių šalinimą, bei informaciją apie mažiau pavojingus žmonių sveikatai ir aplinkai alternatyvius augalų apsaugos produktus. Augalų apsaugos produktų profesionaliesiems naudotojams turi būti suteikta informacija</text:span><text:span text:style-name="T268"><text:s/>apie taikytinas rizikos valdymo priemones, kurios taip pat yra nurodytos augalų apsaugos produkto etiketėje.<text:s/></text:span></text:p>
      <text:p text:style-name="P269"><text:span text:style-name="T270">Augalų apsaugos produktų poveikio rizika yra įvertinama augalų apsaugos produkto registracijos proceso metu, po to yra nustatomos rizikos valdymo</text:span><text:span text:style-name="T271"><text:s/>priemonės, kurios yra nurodomos etiketėse. Tarnyba savo interneto tinklalapyje skelbia visų Lietuvoje registruotų augalų apsaugos produktų etiketes. Dažnai augalų apsaugos produktų etiketes ir saugos lapus savo interneto tinklalapiuose skelbia ir augalų<text:s/></text:span><text:soft-page-break/><text:span text:style-name="T272">a</text:span><text:span text:style-name="T273">psaugos produktų gamintojų atstovai, tačiau tai daro dar ne visi.<text:s/></text:span><text:span text:style-name="T274">Tarnyba nuolat vykdo augalų apsaugos produktus platinančių ūkio subjektų veiklos priežiūrą.<text:s/></text:span></text:p>
      <text:p text:style-name="P275"><text:span text:style-name="T276">14</text:span><text:span text:style-name="T277">.<text:s/></text:span><text:span text:style-name="T278">Informavimas ir informuotumo didinimas</text:span><text:span text:style-name="T279">. Valstybinė vaistų kontrolės tarnyba prie Lietuvos</text:span><text:span text:style-name="T280"><text:s/>Respublikos sveikatos apsaugos ministerijos renka, kaupia ir analizuoja informaciją apie ūmius apsinuodijimo augalų apsaugos produktais atvejus, jų priežastis ir pasekmes. Sveikatos mokymo ir ligų prevencijos centras ir Nacionalinis visuomenės sveikatos c</text:span><text:span text:style-name="T281">entras prie Sveikatos apsaugos ministerijos rengia informacinius straipsnius apie apsinuodijimus augalų apsaugos produktais ir jų profilaktiką. Agentūra organizuoja augalų apsaugos mokymo kursų pristatymus žemės ūkio parodose ir kituose renginiuose. Inform</text:span><text:span text:style-name="T282">acija apie augalų apsaugos mokymo programas, akredituotas mokymo įstaigas ir konsultantus, kursus yra skelbiama lankstinukuose, Agentūros interneto tinklalapyje bei leidiniuose. Tarnyba savo interneto tinklalapyje ir spaudoje nuolat skelbia su augalų apsau</text:span><text:span text:style-name="T283">gos produktais susijusią aktualią informaciją.</text:span></text:p>
      <text:p text:style-name="P284"><text:span text:style-name="T285">Viešosios įstaigos Lietuvos žemės ūkio konsultavimo tarnybos (toliau – Konsultavimo tarnyba) sukurta integruotos augalų apsaugos informavimo, konsultavimo ir mokymų informacinė sistema (IKMIS), kuria pateikiam</text:span><text:span text:style-name="T286">a naudinga ir aktuali informacija apie vykdomus mokymus, ligų, kenkėjų ir piktžolių plitimo dinamiką, integruotą augalų apsaugą bei augalų apsaugos produktų, ligų, kenkėjų ir piktžolių katalogus. Šią sistemą reikėtų praplėsti papildant informacija apie aug</text:span><text:span text:style-name="T287">alų apsaugos produktų poveikį žmonių sveikatai ir aplinkai (klasifikavimą, rizikos mažinimo priemones, saugos priemones) akcentuojant teisingą ir saugų šių produktų naudojimą ir laikymą.</text:span><text:s/></text:p>
      <text:p text:style-name="P288">Punkto pakeitimai:</text:p>
      <text:p text:style-name="P289"><text:span text:style-name="T290">Nr.<text:s/></text:span><text:a xlink:href="https://www.e-tar.lt/portal/legalAct.html?documentId=dac43550ce5311e9929af1b9eea48566" office:target-frame-name="_top" xlink:show="replace"><text:span text:style-name="T291">3D-500</text:span></text:a><text:span text:style-name="T292">, 2019-09-03, paskelbta TAR 2019-09-04, i. k. 2019-14045</text:span></text:p>
      <text:p text:style-name="Normal"/>
      <text:p text:style-name="P293"><text:span text:style-name="T294">15</text:span><text:span text:style-name="T295">.<text:s/></text:span><text:span text:style-name="T296">Apdorojimo augalų apsaugos produktais įrangos naudojimas</text:span><text:span text:style-name="T297">. Profesionaliajam naudojimui skirtus augalų apsaugos produktus galima naud</text:span><text:span text:style-name="T298">oti tik su patikrinta ir registruota apdorojimo augalų apsaugos produktais įranga (toliau – apdorojimo įranga). Registruotos ir tvarkingos apdorojimo įrangos naudojimas sumažina augalų apsaugos produktų neigiamą poveikį žmonių sveikatai ir aplinkai. Apdoro</text:span><text:span text:style-name="T299">jimo įranga turi būti tikrinama kas penkeri metai, nuo 2020 m. – kas treji metai, išskyrus naują apdorojimo įrangą, kuri po jos registravimo be techninės apžiūros gali būti naudojama ne ilgiau kaip penkerius metus. Apdorojimo įrangos tikrinimas Lietuvoje y</text:span><text:span text:style-name="T300">ra privalomas. Naują, naudojamą ir naudotą apdorojimo įrangą registruoja techninės apžiūros įmonės, turinčios Tarnybos suteiktą teisę registruoti apdorojimo įrangą ir atlikti jos techninę apžiūrą. Visai įregistruotai bei nustatyta tvarka patikrintai apdoro</text:span><text:span text:style-name="T301">jimo įrangai techninės apžiūros įmonės suteikia unikalų numerį, įrašo duomenis apie apdorojimo įrangą ir jos savininką į Tarnybos tvarkomą įregistruotos apdorojimo įrangos duomenų bazę Valstybinės augalininkystės tarnybos informacinėje sistemoje ir išduoda</text:span><text:span text:style-name="T302"><text:s/>apdorojimo įrangos pažymėjimą popierine arba elektronine forma.</text:span></text:p>
      <text:soft-page-break/>
      <text:p text:style-name="P303">2016 m. Lietuvoje buvo 12 techninės apžiūros įmonių, galinčių registruoti apdorojimo įrangą ir atlikti jų techninę apžiūrą. 2016 m. buvo patikrintos ir registruotos 8072 apdorojimo įrangos, iš jų trečdalyje (2780) sumontuota įranga ir (arba) specialūs purkštukai, užtikrinantys išpurškiamo tirpalo tikslų nusėdimą ir mažinantys dulksnos nunešimą ant netikslinių objektų. Nuo 2001 m. įsigaliojus privalomai apdorojimo įrangos techninei apžiūrai, buvo patikrintos 13185 apdorojimo įrangos. Tarnyba atlieka apdorojimo įrangos techninės apžiūros sistemos funkcionavimo palaikymą, ūkio subjektų, atliekančių technines apžiūras, administravimą ir priežiūrą, jų veiklos koordinavimą, organizuoja darbuotojų, atliekančių apdorojimo įrangos apžiūras, mokymą.<text:s/></text:p>
      <text:p text:style-name="P304"><text:span text:style-name="T305">Tarnyba kontroliuoja, kad ūkio subjektai profesionaliajam naudojimui skirtus augalų apsaugos produktus naudotų tik su registruota ir patikrinta apdorojimo įranga.</text:span><text:s/></text:p>
      <text:p text:style-name="P306">Punkto pakeitimai:</text:p>
      <text:p text:style-name="P307"><text:span text:style-name="T308">Nr.<text:s/></text:span><text:a xlink:href="https://www.e-tar.lt/portal/legalAct.html?documentId=dac43550ce5311e9929af1b9eea48566" office:target-frame-name="_top" xlink:show="replace"><text:span text:style-name="T309">3D-500</text:span></text:a><text:span text:style-name="T310">, 2019-09-03, paskelbta TAR 2019-09-04, i. k. 2019-14045</text:span></text:p>
      <text:p text:style-name="Normal"/>
      <text:p text:style-name="P311"><text:span text:style-name="T312">16</text:span><text:span text:style-name="T313">.<text:s/></text:span><text:span text:style-name="T314">Augalų apsaugos produktų purškimas iš oro</text:span><text:span text:style-name="T315">. Augalų apsaugos produktus purkšti iš oro yra<text:s/></text:span><text:span text:style-name="T316">draudžiama, išskyrus Lietuvos Respublikos augalų apsaugos įstatyme nustatytas išimtis. Vienkartinius leidimus purkšti augalų apsaugos produktus iš oro išduoda Tarnyba. Vienkartinių leidimų turėtojai privalo informuoti visuomenę apie augalų apsaugos produkt</text:span><text:span text:style-name="T317">ų purškimo iš oro vietą ir laiką bei taikomas rizikos valdymo priemones. Prašymų vykdyti augalų apsaugos produktų purškimą iš oro 2012–2016 m. pateikta nebuvo.</text:span></text:p>
      <text:p text:style-name="P318"><text:span text:style-name="T319">17</text:span><text:span text:style-name="T320">.<text:s/></text:span><text:span text:style-name="T321">Paviršinio ir požeminio vandens apsaugos priemonės</text:span><text:span text:style-name="T322"><text:s/></text:span><text:span text:style-name="T323">nuo augalų apsaugos produktų poveikio</text:span><text:span text:style-name="T324">.</text:span><text:span text:style-name="T325"><text:s/>Dauguma augalų apsaugos produktų yra toksiški vandens organizmams, taip pat kai kuriuose augalų apsaugos produktuose esančios veikliosios medžiagos gali patekti į požeminius vandenis.<text:s/></text:span><text:span text:style-name="T326">Tikimybė augalų apsaugos produktų veikliosioms medžiagoms patekti į pa</text:span><text:span text:style-name="T327">viršinius vandenis dėl nuotėkio yra įvertinama ir apskaičiuojama augalų apsaugos produktų rizikos patekimo į aplinką vertinimo metu ir esant rizikai nustatomos rizikos valdymo priemonės. Apsaugos zonos <text:s/>iki paviršinio vandens telkinių ir melioracijos griov</text:span><text:span text:style-name="T328">ių nustatomos kiekvieno augalų apsaugos produkto rizikos aplinkai ir vandens organizmams vertinimo metu, mažiausia zona yra 5 metrai, didžiausia 20 metrų lauko kultūroms ir 40 metrų sodams. Šios apsaugos zonos įrašomos augalų apsaugos produktų etiketėse.<text:s/></text:span></text:p>
      <text:p text:style-name="P329"><text:span text:style-name="T330">Augalų apsaugos produktus parduodantys augalų apsaugos produktų platintojai profesionaliesiems naudotojams turi suteikti informaciją apie produktus, kurie yra mažiau pavojingi žmonių sveikatai ir aplinkai. Augalų apsaugos produktų naudotojai turi laikytis<text:s/></text:span><text:span text:style-name="T331">produktų etiketėje nurodytų naudojimo reikalavimų ir taikyti etiketėse nurodytas rizikos valdymo priemones, bei laikytis Specialiosiose žemės ir miško naudojimo sąlygose, patvirtintose Lietuvos Respublikos Vyriausybės 1992 m. gegužės 12 d. nutarimu Nr. 343</text:span><text:span text:style-name="T332"><text:s/></text:span><text:span text:style-name="T333">„Dėl Specialiųjų žemės ir miško naudojimo sąlygų<text:s/></text:span><text:soft-page-break/><text:span text:style-name="T334">patvirtinimo“, nustatytų požeminio vandens vandenviečių ir paviršinio vandens telkinių apsaugos zonų bei juostų reikalavimų.</text:span></text:p>
      <text:p text:style-name="P335"><text:span text:style-name="T336">Paviršinio vandens taršą galima sumažinti naudojant tvarkingą ir patikrintą apdor</text:span><text:span text:style-name="T337">ojimo įrangą, taikant saugius purškimo metodus bei laikantis augalų apsaugos produktų etiketėje nurodytų apsaugos zonų iki paviršinio vandens telkinių ir melioracijos griovių. Apdorojimo įranga, turinti dulksnos nunešimą mažinančią įrangą, labai prisideda<text:s/></text:span><text:span text:style-name="T338">prie paviršinio vandens telkinių ir (ar) melioracijos griovių apsaugos, kadangi<text:s/></text:span>užtikrina išpurškiamo tirpalo tikslų nusėdimą ir sumažina dulksnos nunešimą ant netikslinių objektų. Tik taikant visas priemones kompleksiškai galima sumažinti augalų apsaugos<text:s/>produktų naudojimo keliamą riziką paviršiniam vandeniui.</text:p>
      <text:p text:style-name="P339"><text:span text:style-name="T340">18</text:span><text:span text:style-name="T341">.<text:s/></text:span><text:span text:style-name="T342">Augalų apsaugos produktų naudojimo ir jų keliamos rizikos sumažinimas konkrečiose vietovėse.</text:span><text:span text:style-name="T343"><text:s/>Siekiant apsaugoti vietoves, kuriose lankosi visuomenė augalų apsaugos produktų turėtų būti naudoj</text:span><text:span text:style-name="T344">ama kuo mažiau arba jų naudojimas turi būti visiškai uždraustas. Augalų apsaugos įstatyme yra nurodyti augalų apsaugos produktų saugojimo, platinimo ir naudojimo apribojimai konkrečiose teritorijose bei prievolė informuoti visuomenę, jei augalų apsaugos pr</text:span><text:span text:style-name="T345">oduktais planuojama apdoroti atskiras želdynų, visuomeninės paskirties, bendrojo naudojimo teritorijas, rekreacinio naudojimo žemės sklypus, rekreacines, komercinės paskirties objektų, daugiabučių gyvenamųjų pastatų ir bendrabučių teritorijas.</text:span></text:p>
      <text:p text:style-name="P346"><text:span text:style-name="T347">19</text:span><text:span text:style-name="T348">.<text:s/></text:span><text:span text:style-name="T349">Auga</text:span><text:span text:style-name="T350">lų apsaugos produktų saugojimas, naudojimas ir jų pakuočių bei likučių tvarkymas.</text:span><text:span text:style-name="T351"><text:s/>Augalų apsaugos produktų saugojimo, tirpalų ruošimo, naudojimo ir apdorojimo įrangos plovimo, bei augalų apsaugos produktų pakuotės skalavimo reikalavimai nustatyti Augalų ap</text:span><text:span text:style-name="T352">saugos įstatymo įgyvendinamuosiuose teisės aktuose</text:span><text:span text:style-name="T353">. Augalų apsaugos produktų tirpalai turi būti ruošiami laikantis augalų apsaugos produktų etiketėje nustatytų reikalavimų.</text:span></text:p>
      <text:p text:style-name="P354">Tuščios augalų apsaugos produktų pakuotės turi būti tvarkomos vadovaujantis Lietuvos Respublikos atliekų tvarkymo įstatymu, Lietuvos Respublikos pakuočių ir pakuočių atliekų tvarkymo įstatymu ir kitomis atliekų tvarkymą reglamentuojančių teisės aktų nuostatomis. Pavojingomis medžiagomis užterštos pakuočių atliekos turi būti tvarkomos pagal reikalavimus, nustatytus pavojingų atliekų tvarkymui.<text:s/></text:p>
      <text:p text:style-name="P355"><text:span text:style-name="T356">Siekiant išvengti augalų apsaugos produktų keliamo pavojaus nauji augalų apsaugos produktų sandėliai turi būti suprojektuoti vadovaujantis Mineralinių trąšų ir augalų apsaugos produktų sandėlių ūkio</text:span><text:span text:style-name="T357"><text:s/>technologinio projektavimo taisyklėmis ŽŪ TPT 10:2013, patvirtintomis Lietuvos Respublikos žemės ūkio ministro 2013 m. gruodžio 9 d. įsakymu Nr. 3D-825 „Dėl Mineralinių trąšų ir augalų apsaugos produktų sandėlių ūkio technologinio projektavimo taisyklių Ž</text:span><text:span text:style-name="T358">Ū TPT 10:2013 patvirtinimo“.</text:span></text:p>
      <text:p text:style-name="P359"><text:span text:style-name="T360">20</text:span><text:span text:style-name="T361">.<text:s/></text:span><text:span text:style-name="T362">Integruota kenksmingųjų organizmų kontrolė.</text:span><text:span text:style-name="T363"><text:s/>Integruota kenksmingųjų organizmų kontrole<text:s/></text:span><text:soft-page-break/><text:span text:style-name="T364">yra akcentuojamas sveikų augalų auginimas, kuo mažiau pažeidžiant žemės ūkio ekosistemas, ir skatinami kuo saugesni žmonėms ir aplinkai kenksmingųjų organizmų kontrolės mechanizmai. Integruotą kenksmingųjų organi</text:span><text:span text:style-name="T365">zmų kontrolę sudaro: kenksmingųjų organizmų stebėsena, jų prognozavimas ir įspėjimas apie galimą žalą, kontrolės metodų parinkimas ir taikymas. Prioritetas turi būti skiriamas necheminiams augalų apsaugos metodams, o cheminiai augalų apsaugos produktai nau</text:span><text:span text:style-name="T366">dojami, kai kitos efektyvios ir ekonomiškai tinkamos alternatyvos nenaikina kenksmingųjų organizmų.</text:span></text:p>
      <text:p text:style-name="P367"><text:span text:style-name="T368">Žemės ūkio subjektai, naudojantys profesionaliajam naudojimui skirtus augalų apsaugos produktus, savo veikloje turi taikyti integruotos kenksmingųjų organiz</text:span><text:span text:style-name="T369">mų kontrolės bendruosius principus, pateiktus 3 priede.<text:s/></text:span><text:span text:style-name="T370">Lietuvos žemės ūkio konsultavimo tarnybos 2014 m. sukurta Integruotos augalų apsaugos informavimo, konsultavimo ir mokymų informacinė sistema (IKMIS) pateikia naudingą ir aktualią informaciją apie vyk</text:span><text:span text:style-name="T371">domus mokymus, ligų, kenkėjų ir piktžolių plitimo dinamiką, integruotą augalų apsaugą bei augalų apsaugos produktų, ligų kenkėjų ir piktžolių katalogus. Registruotiems šios sistemos vartotojams yra pateikiami agrometeorologinių stočių, pasėlių stebėjimo pe</text:span><text:span text:style-name="T372">rsonalizuoti duomenys, kenksmingųjų organizmų plitimo žemėlapiai, žiemkenčių būklės duomenys, augalų ligos, kenkėjai, piktžolės, registruotų augalų apsaugos produktų sąrašas, integruotos kenksmingųjų organizmų kontrolės principai, sodo, daržo augalų apsaug</text:span><text:span text:style-name="T373">os produktų naudojimo schemos, informacija apie vykdomus mokymus, mokymo medžiagą, vertinimus, naudingi aktualūs straipsniai, nuorodos bei skaičiuoklės.<text:s/></text:span></text:p>
      <text:p text:style-name="P374">Integruotos kenksmingųjų organizmų kontrolės principų tinkamam taikymui buvo vykdyti 3 mokslinių tyrimų ir taikomosios veiklos projektai. 2013–2015 m. vykdytas projektas „Integruotos kenksmingųjų organizmų kontrolės priemonių tyrimai ekonomiškai svarbiausiuose žemės ūkio augaluose (kviečiuose, miežiuose, rapsuose)“, kurio pagrindu buvo pateiktos žaladarių<text:s/>kontrolės praktinės schemos dėl integruotos kenksmingųjų organizmų kontrolės priemonių kviečiuose, miežiuose ir rapsuose naudojimo saugumo aplinkai ir jų ekonominio naudingumo požiūriu. <text:s text:c="10"/>2014–2016 m. vykdyto projekto „Plačiausiai ūkiuose auginamų<text:s/>kviečių ir rapsų veislių jautrumo ligoms bei vertingumo tyrimai skirtinguose ligų fonuose“ pagrindu buvo pateiktos javų ir rapsų veislių tinkamumo augti integruotos kenksmingųjų organizmų kontrolės sąlygomis rekomendacijos. Remiantis 2016 m. vykdytu projekto „Ligų, kenkėjų ir piktžolių prevencijos taikant tausius integruotos augalų apsaugos metodus galimybių studija“ buvo pateiktos integruotos augalų apsaugos nuo ligų, kenkėjų ir piktžolių sodininkystės ir daržininkystės ūkiuose rekomendacijos, kurios skelbiamos Integruotos augalų apsaugos informavimo, konsultavimo ir mokymų informacinėje sistemoje.</text:p>
      <text:p text:style-name="P375"><text:span text:style-name="T376">Integruotos kenksmingųjų organizmų kontrolės</text:span><text:span text:style-name="T377"><text:s/>principai žemės ūkyje anksčiausiai pradėti<text:s/></text:span><text:soft-page-break/><text:span text:style-name="T378">taikyti ekologiniame ūkininkavime. Ekologinis ūkininkavimas padedant fina</text:span><text:span text:style-name="T379">nsiniams instrumentams sparčiai plėtėsi. Sertifikuotas ekologinių ūkių plotas 2016 m. buvo 220 163. ha. Palyginti su 2008–2011 m. vidurkiu (136 808 ha.), ekologinių ūkių plotas padidėjo net 62 procentais. Nuo 2012 m.<text:s/></text:span><text:span text:style-name="T380">integruotos kenksmingųjų organizmų kont</text:span><text:span text:style-name="T381">rolės</text:span><text:span text:style-name="T382"><text:s/>principus taiko ir žemės ūkio subjektai, dalyvaujantys Lietuvos kaimo plėtros 2014–2020 metų programos priemonės „Agrarinė aplinkosauga ir klimatas“ veikloje „Tausojanti aplinką vaisių ir daržovių auginimo sistema“. 2016 m. buvo pateiktos 193 paraišk</text:span><text:span text:style-name="T383">os dalyvauti šioje veikloje, o plotai sudarė 5314 ha. Tuo tarpu 2012 m. buvo pateiktos 75 paraiškos, o plotai sudarė 2891 ha.</text:span></text:p>
      <text:p text:style-name="P384"><text:span text:style-name="T385">21</text:span><text:span text:style-name="T386">.<text:s/></text:span><text:span text:style-name="T387">Rizikos rodikliai</text:span><text:span text:style-name="T388">. Rizikos rodikliai Europos Sąjungos lygiu buvo nustatyti pakeitimais, padarytais 2019 m. gegužės 15 d. K</text:span><text:span text:style-name="T389">omisijos direktyva (ES) 2019/782. Vadovaujantis šiais rizikos rodikliais bus stebimos augalų apsaugos produktų naudojimo rizikos mažinimo tendencijos tiek nacionaliniu, tiek ir Europos Sąjungos lygiu. Rizikos rodikliai yra pateikti Plano 4 priede. Rizikos<text:s/></text:span><text:span text:style-name="T390">rodikliai turi būti apskaičiuojami remiantis statistine informacija bei vadovaujantis skaičiavimo metodika, kuri nurodyta Plano 5 priede. Europos Komisija remdamasi valstybių narių pateikta statistine informacija apskaičiuoja rizikos rodiklius Europos Sąju</text:span><text:span text:style-name="T391">ngos lygiu ir juos viešina. Lietuvos institucijos taip pat skaičiuoja rizikos rodiklius, kuriuos pateikia Žemės ūkio ministerijai.<text:s/></text:span></text:p>
      <text:p text:style-name="P392"><text:span text:style-name="T393">21.1</text:span><text:span text:style-name="T394">. Rizikos rodiklis Nr. 1 grindžiamas pagal 2009 m. spalio 21 d. Europos Parlamento ir Tarybos reglamentą (EB) Nr. 1107</text:span><text:span text:style-name="T395">/2009 dėl augalų apsaugos produktų patiekimo į rinką ir panaikinantį Tarybos direktyvas 79/117/EEB ir 91/414/EEB (OL 2009 L 309, p. 1) (toliau – Reglamentas (EB) Nr. 1107/2009) rinkai pateiktų veikliųjų medžiagų, esančių augalų apsaugos produktuose, kiekiu</text:span><text:span text:style-name="T396">;<text:s/></text:span></text:p>
      <text:p text:style-name="P397"><text:span text:style-name="T398">21.2</text:span><text:span text:style-name="T399">. Rizikos rodiklis Nr. 2 grindžiamas leidimų, suteiktų pagal Reglamento (EB) Nr. 1107/2009 53 straipsnį, skaičiumi.</text:span><text:s/></text:p>
      <text:p text:style-name="P400">Punkto pakeitimai:</text:p>
      <text:p text:style-name="P401"><text:span text:style-name="T402">Nr.<text:s/></text:span><text:a xlink:href="https://www.e-tar.lt/portal/legalAct.html?documentId=dac43550ce5311e9929af1b9eea48566" office:target-frame-name="_top" xlink:show="replace"><text:span text:style-name="T403">3D-50</text:span><text:span text:style-name="T404">0</text:span></text:a><text:span text:style-name="T405">, 2019-09-03, paskelbta TAR 2019-09-04, i. k. 2019-14045</text:span></text:p>
      <text:p text:style-name="Normal"/>
      <text:p text:style-name="P406"><text:span text:style-name="T407">21</text:span><text:span text:style-name="T408">1</text:span><text:span text:style-name="T409">.<text:s/></text:span><text:span text:style-name="T410">Rizikos valdymo rodikliai</text:span><text:span text:style-name="T411">. Siekdama įvertinti taikomų priemonių efektyvumą bei pažangą įgyvendinant Planą Lietuva, nepaisydama Europos Sąjungos lygiu patvirtintų rizikos rodiklių, ir<text:s/></text:span><text:span text:style-name="T412">toliau vertins nacionalinius aplinkosauginius, socialinius ir ekonominius rizikos valdymo rodiklius.</text:span></text:p>
      <text:p text:style-name="P413">2012 m. Plane nustatyti aplinkosauginių rizikos valdymo rodiklių duomenys parodė, kad profesionaliajam naudojimui skirtos apdorojimo įrangos, turinčios galiojančius pažymėjimus, nuo 4588 vnt. (2012 m.) padidėjo iki 6390 vnt. (2016 m.). Apdorojimo įrangos, kurioje sumontuota įranga ir (arba) specialūs purkštukai, užtikrinantys išpurškiamo tirpalo tikslų nusėdimą ir mažinantys dulksnos nunešimą ant netikslinių<text:s/>objektų, nuo 2012 m. iki 2016 m. padidėjo nuo 66 iki 2441 vienetų. Pavojingų veikliųjų medžiagų mažėjimo registruotuose augalų apsaugos produktuose<text:s/><text:soft-page-break/>rizikos valdymo rodiklis buvo parinktas netinkamai, todėl duomenų apie jį nėra. Remiantis turimais duomenimis, aplinkosauginiai rizikos valdymo rodikliai, kuriuos buvo galima įvertinti, buvo pasiekti.<text:s/></text:p>
      <text:p text:style-name="P414">Socialinių rizikos valdymo rodiklių duomenys parodė, kad Valstybinei maisto ir veterinarijos tarnybai vykdant Lietuvoje išauginto augalinio maisto produktų taršos stebėseną, augalinių maisto produktų, kuriuose nebuvo rasta augalų apsaugos produktų liekanų nuo 2010 m. (iš viso buvo paimti 72 mėginiai, iš jų 34 augalų apsaugos produktų liekanų nebuvo rasta) iki 2016 m. (buvo paimti 228 mėginiai, iš jų 149 augalų apsaugos produktų liekanų nebuvo rasta), kiekis padidėjo 17 procentų. Augalų apsaugos produktų profesionaliųjų naudotojų, turinčių augalų apsaugos pažymėjimus, nuo 609 asmenų (2012 m.) padidėjo iki 14 628 (2016 m.), augalų apsaugos produktų platintojų, turinčių augalų apsaugos pažymėjimus, nuo 278 (2013 m.) padidėjo iki 1198 (2016 m.), Augalų apsaugos konsultantų, turinčių augalų apsaugos pažymėjimus, nuo 41 (2013 m.) padidėjo iki 80 (2016 m.). Remiantis turimais duomenimis, socialiniai rizikos valdymo rodikliai buvo pasiekti.<text:s/></text:p>
      <text:p text:style-name="P415"><text:span text:style-name="T416">Ekonominiai rizikos valdymo rodiklių duomenys parodė, kad registruotų biologinių augalų apsaugos produktų skaičius nuo 4 (2012 m.) padidėjo iki 6 (2016 m.). Lietuvos statistikos departamento duomenimis, 2012–2015 m. laikotarpiu buvo steb</text:span><text:span text:style-name="T417">imas augalų apsaugos produktų tiekimo rinkai mažėjimas nuo 2712,7 tonų iki 2300 tonų. Iš šių duomenų galima daryti išvadą, kad ir ekonominiai rizikos valdymo rodikliai buvo pasiekti.</text:span><text:s/></text:p>
      <text:p text:style-name="P418">Papildyta punktu:</text:p>
      <text:p text:style-name="P419"><text:span text:style-name="T420">Nr.<text:s/></text:span><text:a xlink:href="https://www.e-tar.lt/portal/legalAct.html?documentId=dac43550ce5311e9929af1b9eea48566" office:target-frame-name="_top" xlink:show="replace"><text:span text:style-name="T421">3D-500</text:span></text:a><text:span text:style-name="T422">, 2019-09-03, paskelbta TAR 2019-09-04, i. k. 2019-14045</text:span></text:p>
      <text:p text:style-name="Normal"/>
      <text:p text:style-name="P423"><text:span text:style-name="T424">VI</text:span><text:span text:style-name="T425"><text:s/></text:span><text:span text:style-name="T426">SKYRIUS</text:span></text:p>
      <text:p text:style-name="P427"><text:span text:style-name="T428">BAIGIAMOSIOS NUOSTATOS</text:span></text:p>
      <text:p text:style-name="P429"/>
      <text:p text:style-name="P430"><text:span text:style-name="T431">22</text:span><text:span text:style-name="T432">. Sveikatos apsaugos ministerija ar jos įgaliotos institucijos, Aplinkos ministerija ar jos įgali</text:span><text:span text:style-name="T433">otos institucijos, Valstybinė maisto ir veterinarijos tarnyba, Tarnyba, Agentūra, Konsultavimo tarnyba, viešoji įstaiga „Ekoagros“ užtikrina, kad informacija apie atitinkamų metų Plano priemonių vykdymą bei rizikos valdymo rodiklių duomenis būtų pateikta Ž</text:span><text:span text:style-name="T434">emės ūkio ministerijai iki kitų metų balandžio 1 d.</text:span><text:s/></text:p>
      <text:p text:style-name="P435">Punkto pakeitimai:</text:p>
      <text:p text:style-name="P436"><text:span text:style-name="T437">Nr.<text:s/></text:span><text:a xlink:href="https://www.e-tar.lt/portal/legalAct.html?documentId=dac43550ce5311e9929af1b9eea48566" office:target-frame-name="_top" xlink:show="replace"><text:span text:style-name="T438">3D-500</text:span></text:a><text:span text:style-name="T439">, 2019-09-03, paskelbta TAR 2019-09-04, i. k. 2019-14045</text:span></text:p>
      <text:p text:style-name="Normal"/>
      <text:p text:style-name="P440"><text:span text:style-name="T441">23</text:span><text:span text:style-name="T442">. Lietuvos statistikos departamentas atitinkamų metų apskaičiuotą rizikos rodiklį Nr. 1 pateikia Žemės ūkio ministerijai ne vėliau kaip per 19 mėnesių nuo tų metų, kuriais rizikos rodikliai buvo skaičiuojami, pabaigos.<text:s/></text:span></text:p>
      <text:soft-page-break/>
      <text:p text:style-name="P443">Papildyta punktu:</text:p>
      <text:p text:style-name="P444"><text:span text:style-name="T445">Nr.<text:s/></text:span><text:a xlink:href="https://www.e-tar.lt/portal/legalAct.html?documentId=dac43550ce5311e9929af1b9eea48566" office:target-frame-name="_top" xlink:show="replace"><text:span text:style-name="T446">3D-500</text:span></text:a><text:span text:style-name="T447">, 2019-09-03, paskelbta TAR 2019-09-04, i. k. 2019-14045</text:span></text:p>
      <text:p text:style-name="Normal"/>
      <text:p text:style-name="P448"><text:span text:style-name="T449">24</text:span><text:span text:style-name="T450">. Tarnyba atitinkamų metų apskaičiuotą rizikos rodiklį Nr. 2 pateikia Žemės ūkio ministerijai ne vėlia</text:span><text:span text:style-name="T451">u kaip per 19 mėnesių nuo tų metų, kuriais rizikos rodikliai buvo skaičiuojami, pabaigos.</text:span><text:s/></text:p>
      <text:p text:style-name="P452">Papildyta punktu:</text:p>
      <text:p text:style-name="P453"><text:span text:style-name="T454">Nr.<text:s/></text:span><text:a xlink:href="https://www.e-tar.lt/portal/legalAct.html?documentId=dac43550ce5311e9929af1b9eea48566" office:target-frame-name="_top" xlink:show="replace"><text:span text:style-name="T455">3D-500</text:span></text:a><text:span text:style-name="T456">, 2019-09-03, paskelbta TAR 2019-09-04,</text:span><text:span text:style-name="T457"><text:s/>i. k. 2019-14045</text:span></text:p>
      <text:p text:style-name="Normal"/>
      <text:p text:style-name="P458"><text:span text:style-name="T459">_________________</text:span></text:p>
      <text:p text:style-name="P460"/>
      <text:soft-page-break/>
      <text:p text:style-name="P461">Augalų apsaugos plano</text:p>
      <text:p text:style-name="P467">1 priedas</text:p>
      <text:p text:style-name="P468"/>
      <text:p text:style-name="P469">AUGALŲ APSAUGOS PLANO ĮGYVENDINIMO PRIEMONĖS</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Uždaviniai</text:span></text:p>
          </table:table-cell>
          <table:table-cell table:style-name="TableCell480">
            <text:p text:style-name="P481"><text:span text:style-name="T482">Priemonės</text:span></text:p>
          </table:table-cell>
          <table:table-cell table:style-name="TableCell483">
            <text:p text:style-name="P484"><text:span text:style-name="T485">Įgyvendinimo terminai</text:span></text:p>
          </table:table-cell>
          <table:table-cell table:style-name="TableCell486">
            <text:p text:style-name="P487"><text:span text:style-name="T488">Atsakingi vykdytojai</text:span></text:p>
          </table:table-cell>
        </table:table-row>
        <table:table-row table:style-name="TableRow489">
          <table:table-cell table:style-name="TableCell490" table:number-rows-spanned="3">
            <text:p text:style-name="P491"><text:span text:style-name="T492">1. Visiems augalų apsaugos produktų profesionaliesiems naudotojams, augalų apsaugos produktų platintojams ir augalų apsaugos konsultantams<text:s/></text:span><text:span text:style-name="T493">suteikti reikiamų žinių.</text:span></text:p>
          </table:table-cell>
          <table:table-cell table:style-name="TableCell494">
            <text:p text:style-name="P495"><text:span text:style-name="T496">1.1. Organizuoti augalų apsaugos mokymo kursus augalų apsaugos konsultantams bei kredituoti<text:s/></text:span><text:span text:style-name="T497">mokymo įstaigas, kurios vykdo augalų apsaugos produktų profesionaliųjų naudotojų ir augalų apsaugos produktų platintojų mokymą bei kvalifikacijos tobulinimą pagal patvirtintas augalų apsaugos mokymo programas, ir vykdyti akredituotų mokymo įstaigų vykdomų<text:s/></text:span><text:span text:style-name="T498">mokymų priežiūrą.</text:span></text:p>
          </table:table-cell>
          <table:table-cell table:style-name="TableCell499">
            <text:p text:style-name="P500"><text:span text:style-name="T501">Nuolat</text:span></text:p>
          </table:table-cell>
          <table:table-cell table:style-name="TableCell502">
            <text:p text:style-name="P503"><text:span text:style-name="T504">Agentūra</text:span></text:p>
          </table:table-cell>
        </table:table-row>
        <table:table-row table:style-name="TableRow505">
          <table:covered-table-cell>
            <text:p text:style-name="P506"/>
          </table:covered-table-cell>
          <table:table-cell table:style-name="TableCell507">
            <text:p text:style-name="P508"><text:span text:style-name="T509">1.2. Numatyti finansinės paramos priemones mokymui ir kvalifikacijos tobulinimui augalų apsaugos produktų naudojimo klausimais.</text:span></text:p>
          </table:table-cell>
          <table:table-cell table:style-name="TableCell510">
            <text:p text:style-name="P511"><text:span text:style-name="T512">2017–2020 m.<text:s/></text:span></text:p>
          </table:table-cell>
          <table:table-cell table:style-name="TableCell513">
            <text:p text:style-name="P514"><text:span text:style-name="T515">Žemės ūkio ministerija (ŽŪM)</text:span></text:p>
          </table:table-cell>
        </table:table-row>
        <table:table-row table:style-name="TableRow516">
          <table:covered-table-cell>
            <text:p text:style-name="P517"/>
          </table:covered-table-cell>
          <table:table-cell table:style-name="TableCell518">
            <text:p text:style-name="P519"><text:span text:style-name="T520">1.3. Vykdomos augalų apsaugos produktų<text:s/></text:span><text:span text:style-name="T521">profesionaliųjų naudotojų veiklos priežiūros metu tikrinti, ar augalų apsaugos produktų profesionalieji naudotojai turi galiojančius augalų apsaugos pažymėjimus.</text:span></text:p>
          </table:table-cell>
          <table:table-cell table:style-name="TableCell522">
            <text:p text:style-name="P523"><text:span text:style-name="T524">Nuolat</text:span></text:p>
          </table:table-cell>
          <table:table-cell table:style-name="TableCell525">
            <text:p text:style-name="P526"><text:span text:style-name="T527">Tarnyba</text:span></text:p>
          </table:table-cell>
        </table:table-row>
        <table:table-row table:style-name="TableRow528">
          <table:table-cell table:style-name="TableCell529" table:number-rows-spanned="2">
            <text:p text:style-name="P530"><text:span text:style-name="T531">2. Užtikrinti, kad augalų apsaugos produktų platintojai, augalų apsaugos<text:s/></text:span><text:span text:style-name="T532">produktų naudotojams suteiktų išsamią informaciją apie augalų apsaugos produktų tinkamą naudojimą, saugojimą, tvarkymą, likučių šalinimą.</text:span></text:p>
          </table:table-cell>
          <table:table-cell table:style-name="TableCell533">
            <text:p text:style-name="P534"><text:span text:style-name="T535">2.1. Rekomenduoti augalų apsaugos produktų gamintojų atstovams savo interneto svetainėse skelbti visų tiekiamų rinkai<text:s/></text:span><text:span text:style-name="T536">naujausių augalų apsaugos produktų etiketes ir kitą bendrojo pobūdžio informaciją apie augalų apsaugos produktų naudojimo keliamą riziką žmonių sveikatai ir aplinkai.</text:span></text:p>
          </table:table-cell>
          <table:table-cell table:style-name="TableCell537">
            <text:p text:style-name="P538"><text:span text:style-name="T539">Nuolat</text:span></text:p>
          </table:table-cell>
          <table:table-cell table:style-name="TableCell540">
            <text:p text:style-name="P541"><text:span text:style-name="T542">Tarnyba</text:span></text:p>
          </table:table-cell>
        </table:table-row>
        <table:table-row table:style-name="TableRow543">
          <table:covered-table-cell>
            <text:p text:style-name="P544"/>
          </table:covered-table-cell>
          <table:table-cell table:style-name="TableCell545">
            <text:p text:style-name="P546"><text:span text:style-name="T547">2.2. Vykdomos augalų apsaugos produktų platintojų veiklos priežiūros metu tikrinti ar augalų apsaugos produktus platinantys asmenys turi galiojančius Augalų apsaugos pažymėjimus ir pardavimo metu teikia augalų apsaugos produktų profesionaliesiems ir neprof</text:span><text:span text:style-name="T548">esionaliesiems naudotojams atitinkamą informaciją apie augalų apsaugos<text:s/></text:span><text:span text:style-name="T549">produktų naudojimo keliamą riziką žmonių sveikatai ir aplinkai, tinkamą jų apsaugą, augalų apsaugos produktų saugojimą, tvarkymą, naudojimą, saugų augalų apsaugos produktų likučių šalin</text:span><text:span text:style-name="T550">imą,<text:s/></text:span><text:soft-page-break/><text:span text:style-name="T551">bei mažiau pavojingus žmonių sveikatai ir aplinkai alternatyvius augalų apsaugos produktus.</text:span></text:p>
          </table:table-cell>
          <table:table-cell table:style-name="TableCell552">
            <text:p text:style-name="P553"><text:span text:style-name="T554">Nuolat</text:span></text:p>
          </table:table-cell>
          <table:table-cell table:style-name="TableCell555">
            <text:p text:style-name="P556"><text:span text:style-name="T557">Tarnyba<text:s/></text:span></text:p>
          </table:table-cell>
        </table:table-row>
        <text:soft-page-break/>
        <table:table-row table:style-name="TableRow558">
          <table:table-cell table:style-name="TableCell559" table:number-rows-spanned="6">
            <text:p text:style-name="P560">3. Užtikrinti visuomenės informavimą necheminių priemonių naudojimo, augalų apsaugos produktų naudojimo rizikos bei galimo ūmaus ir ilgalaikio<text:s/>poveikio žmonių sveikatai, netiksliniams organizmams ir aplinkai klausimais bei apsaugoti visuomenę nuo augalų apsaugos produktų naudojimo keliamos rizikos.</text:p>
          </table:table-cell>
          <table:table-cell table:style-name="TableCell561">
            <text:p text:style-name="P562">3.1. Integruotoje augalų apsaugos informavimo, konsultavimo ir mokymų informacinėje sistemoje (IKMIS) teikti informaciją apie registruotus augalų apsaugos produktus, jų veikimo būdą, poveikį žmonių sveikatai, aplinkai (klasifikavimą, rizikos mažinimo priemones, saugos priemones), integruotąją kenksmingųjų organizmų kontrolę, necheminių priemonių naudojimą ir kt.<text:s/></text:p>
          </table:table-cell>
          <table:table-cell table:style-name="TableCell563">
            <text:p text:style-name="P564">Nuolat</text:p>
          </table:table-cell>
          <table:table-cell table:style-name="TableCell565">
            <text:p text:style-name="P566">Konsultavimo tarnyba, Agentūra, Tarnyba</text:p>
          </table:table-cell>
        </table:table-row>
        <table:table-row table:style-name="TableRow567">
          <table:covered-table-cell>
            <text:p text:style-name="P568"/>
          </table:covered-table-cell>
          <table:table-cell table:style-name="TableCell569">
            <text:p text:style-name="P570"><text:span text:style-name="T571">3.2. Organizuoti augalų apsaugos mokymo programų, akredituotų mokymo įstaigų ir konsultantų, mokymo kursų pristatymus žemės ūkio parodose ir kituose renginiuose.</text:span></text:p>
          </table:table-cell>
          <table:table-cell table:style-name="TableCell572">
            <text:p text:style-name="P573"><text:span text:style-name="T574">Nuolat</text:span></text:p>
          </table:table-cell>
          <table:table-cell table:style-name="TableCell575">
            <text:p text:style-name="P576"><text:span text:style-name="T577">Agentūra <text:s/></text:span></text:p>
          </table:table-cell>
        </table:table-row>
        <table:table-row table:style-name="TableRow578">
          <table:covered-table-cell>
            <text:p text:style-name="P579"/>
          </table:covered-table-cell>
          <table:table-cell table:style-name="TableCell580">
            <text:p text:style-name="P581"><text:span text:style-name="T582">3.3. Kaupti ir viešinti informaciją apie ūmaus apsinuodijimo augalų apsaugos produktais atvejus.<text:s/></text:span></text:p>
          </table:table-cell>
          <table:table-cell table:style-name="TableCell583">
            <text:p text:style-name="P584"><text:span text:style-name="T585">Nuolat</text:span></text:p>
          </table:table-cell>
          <table:table-cell table:style-name="TableCell586">
            <text:p text:style-name="P587"><text:span text:style-name="T588">Valstybinė vaistų kontrolės tarnyba prie Lietuvos Respublikos sveikatos apsaugos ministerijos</text:span></text:p>
          </table:table-cell>
        </table:table-row>
        <table:table-row table:style-name="TableRow589">
          <table:covered-table-cell>
            <text:p text:style-name="P590"/>
          </table:covered-table-cell>
          <table:table-cell table:style-name="TableCell591">
            <text:p text:style-name="P592"><text:span text:style-name="T593">3.4. Skleisti informaciją mokymuose, žiniasklaidoje bei</text:span><text:span text:style-name="T594"><text:s/>interneto svetainėse apie netinkamai naudojamus augalų apsaugos produktus ir jų keliamą riziką žmonių sveikatai ir aplinkai, taikytinas rizikos valdymo priemones bei prevencines priemones siekiant išvengti neigiamų pasekmių.</text:span></text:p>
          </table:table-cell>
          <table:table-cell table:style-name="TableCell595">
            <text:p text:style-name="P596"><text:span text:style-name="T597">Nuolat</text:span></text:p>
          </table:table-cell>
          <table:table-cell table:style-name="TableCell598">
            <text:p text:style-name="P599"><text:span text:style-name="T600">Tarnyba,</text:span><text:span text:style-name="T601"><text:s/>Sveikatos moky</text:span><text:span text:style-name="T602">mo ir ligų<text:s/></text:span><text:span text:style-name="T603">prevencijos centras, Nacionalinis visuomenės sveikatos centras prie Sveikatos apsaugos ministerijos, Konsultavimo tarnyba</text:span></text:p>
          </table:table-cell>
        </table:table-row>
        <table:table-row table:style-name="TableRow604">
          <table:covered-table-cell>
            <text:p text:style-name="P605"/>
          </table:covered-table-cell>
          <table:table-cell table:style-name="TableCell606">
            <text:p text:style-name="P607"><text:span text:style-name="T608">3.5. Vykdomos augalų apsaugos produktų naudojimo priežiūros metu tikrinti, ar žemės naudotojai, augalų apsaugos produktai</text:span><text:span text:style-name="T609">s apdorojantys žydinčius augalus, informuoja apie šiuos veiksmus bičių laikytojus.</text:span></text:p>
          </table:table-cell>
          <table:table-cell table:style-name="TableCell610">
            <text:p text:style-name="P611"><text:span text:style-name="T612">Nuolat</text:span></text:p>
          </table:table-cell>
          <table:table-cell table:style-name="TableCell613">
            <text:p text:style-name="P614"><text:span text:style-name="T615">Tarnyba<text:s/></text:span></text:p>
          </table:table-cell>
        </table:table-row>
        <table:table-row table:style-name="TableRow616">
          <table:covered-table-cell>
            <text:p text:style-name="P617"/>
          </table:covered-table-cell>
          <table:table-cell table:style-name="TableCell618">
            <text:p text:style-name="P619"><text:span text:style-name="T620">3.6. Vykdyti augalų apsaugos produktų liekanų augalinio maisto produktuose stebėseną.</text:span></text:p>
          </table:table-cell>
          <table:table-cell table:style-name="TableCell621">
            <text:p text:style-name="P622"><text:span text:style-name="T623">Nuolat</text:span></text:p>
          </table:table-cell>
          <table:table-cell table:style-name="TableCell624">
            <text:p text:style-name="P625"><text:span text:style-name="T626">Valstybinė maisto ir veterinarijos tarnyba</text:span></text:p>
          </table:table-cell>
        </table:table-row>
        <table:table-row table:style-name="TableRow627">
          <table:table-cell table:style-name="TableCell628" table:number-rows-spanned="4">
            <text:p text:style-name="P629">4. Užtikrinti, kad<text:s/><text:soft-page-break/>profesionaliajam naudojimui skirti augalų apsaugos produktai purškiami tik su registruota ir patikrinta apdorojimo įranga.</text:p>
          </table:table-cell>
          <table:table-cell table:style-name="TableCell630">
            <text:p text:style-name="P631">4.1. Sukurti apdorojimo įrangos registravimo duomenų bazę.</text:p>
          </table:table-cell>
          <table:table-cell table:style-name="TableCell632">
            <text:p text:style-name="P633">2018–2019 m.</text:p>
          </table:table-cell>
          <table:table-cell table:style-name="TableCell634">
            <text:p text:style-name="P635">Tarnyba<text:s/></text:p>
          </table:table-cell>
        </table:table-row>
        <table:table-row table:style-name="TableRow636">
          <table:covered-table-cell>
            <text:p text:style-name="P637"/>
          </table:covered-table-cell>
          <table:table-cell table:style-name="TableCell638">
            <text:p text:style-name="P639"><text:span text:style-name="T640">4.2. Vykdyti techninės apžiūros įmonių veiklos<text:s/></text:span><text:span text:style-name="T641">priežiūrą, siekiant užtikrinti, kad visos techninės apžiūros įmonės atliktų kokybišką apdorojimo įrangos patikrą.</text:span></text:p>
          </table:table-cell>
          <table:table-cell table:style-name="TableCell642">
            <text:p text:style-name="P643"><text:span text:style-name="T644">Nuolat</text:span></text:p>
          </table:table-cell>
          <table:table-cell table:style-name="TableCell645">
            <text:p text:style-name="P646"><text:span text:style-name="T647">Tarnyba<text:s/></text:span></text:p>
          </table:table-cell>
        </table:table-row>
        <table:table-row table:style-name="TableRow648">
          <table:covered-table-cell>
            <text:p text:style-name="P649"/>
          </table:covered-table-cell>
          <table:table-cell table:style-name="TableCell650">
            <text:p text:style-name="P651"><text:span text:style-name="T652">4.3. Organizuoti tinkamą techninės apžiūros įmonių darbuotojų, atliekančių apdorojimo įrangos apžiūras, mokymą.</text:span></text:p>
          </table:table-cell>
          <table:table-cell table:style-name="TableCell653">
            <text:p text:style-name="P654"><text:span text:style-name="T655">Nuolat</text:span></text:p>
          </table:table-cell>
          <table:table-cell table:style-name="TableCell656">
            <text:p text:style-name="P657"><text:span text:style-name="T658">Tarnyba</text:span></text:p>
          </table:table-cell>
        </table:table-row>
        <table:table-row table:style-name="TableRow659">
          <table:covered-table-cell>
            <text:p text:style-name="P660"/>
          </table:covered-table-cell>
          <table:table-cell table:style-name="TableCell661">
            <text:p text:style-name="P662"><text:span text:style-name="T663">4.4. Vykdomos augalų apsaugos produktų profesionaliųjų naudotojų veiklos priežiūros metu tikrinti, ar naudojama apdorojimo įranga yra įregistruota ir turinti galiojantį apdorojimo įrangos pažymėjimą.</text:span></text:p>
          </table:table-cell>
          <table:table-cell table:style-name="TableCell664">
            <text:p text:style-name="P665"><text:span text:style-name="T666">Nuolat</text:span></text:p>
          </table:table-cell>
          <table:table-cell table:style-name="TableCell667">
            <text:p text:style-name="P668"><text:span text:style-name="T669">Tarnyba</text:span></text:p>
          </table:table-cell>
        </table:table-row>
        <table:table-row table:style-name="TableRow670">
          <table:table-cell table:style-name="TableCell671" table:number-rows-spanned="2">
            <text:p text:style-name="P672"><text:span text:style-name="T673">5. Užtikrinti, kad augalų<text:s/></text:span><text:span text:style-name="T674">apsaugos produktų purškimas iš oro būtų vykdomas tik Augalų apsaugos įstatyme nustatytomis sąlygomis.</text:span></text:p>
          </table:table-cell>
          <table:table-cell table:style-name="TableCell675">
            <text:p text:style-name="P676"><text:span text:style-name="T677">5.1. Nedelsiant informuoti visuomenę apie išduotą vienkartinį leidimą purkšti augalų apsaugos produktus iš oro.<text:s/></text:span></text:p>
          </table:table-cell>
          <table:table-cell table:style-name="TableCell678">
            <text:p text:style-name="P679"><text:span text:style-name="T680">Išdavus leidimą</text:span></text:p>
          </table:table-cell>
          <table:table-cell table:style-name="TableCell681">
            <text:p text:style-name="P682"><text:span text:style-name="T683">Tarnyba</text:span></text:p>
          </table:table-cell>
        </table:table-row>
        <table:table-row table:style-name="TableRow684">
          <table:covered-table-cell>
            <text:p text:style-name="P685"/>
          </table:covered-table-cell>
          <table:table-cell table:style-name="TableCell686">
            <text:p text:style-name="P687"><text:span text:style-name="T688">5.2. Vykdyti<text:s/></text:span><text:span text:style-name="T689">augalų apsaugos produktų purškimo iš oro naudojimo priežiūrą.</text:span></text:p>
          </table:table-cell>
          <table:table-cell table:style-name="TableCell690">
            <text:p text:style-name="P691"><text:span text:style-name="T692">Išduoto leidimo galiojimo laikotarpiu</text:span></text:p>
          </table:table-cell>
          <table:table-cell table:style-name="TableCell693">
            <text:p text:style-name="P694"><text:span text:style-name="T695">Tarnyba</text:span></text:p>
          </table:table-cell>
        </table:table-row>
        <table:table-row table:style-name="TableRow696">
          <table:table-cell table:style-name="TableCell697" table:number-rows-spanned="5">
            <text:p text:style-name="P698"><text:span text:style-name="T699">6.<text:s/></text:span><text:span text:style-name="T700">Užtikrinti priemonių, apsaugančių paviršinį ir požeminį vandenį nuo taršos</text:span><text:span text:style-name="T701"><text:s/></text:span><text:span text:style-name="T702">augalų apsaugos produktais, įgyvendinimą.</text:span></text:p>
          </table:table-cell>
          <table:table-cell table:style-name="TableCell703">
            <text:p text:style-name="P704"><text:span text:style-name="T705">6.1. Vykdyti augalų<text:s/></text:span><text:span text:style-name="T706">apsaugos produktų profesionaliųjų naudotojų veiklos priežiūrą ir įvertinti, ar jie laikosi augalų apsaugos produktų etiketės nustatytų reikalavimų, susijusių su vandenų apsauga, bei taiko tinkamas rizikos valdymo priemones.</text:span></text:p>
          </table:table-cell>
          <table:table-cell table:style-name="TableCell707">
            <text:p text:style-name="P708"><text:span text:style-name="T709">Nuolat</text:span></text:p>
          </table:table-cell>
          <table:table-cell table:style-name="TableCell710">
            <text:p text:style-name="P711"><text:span text:style-name="T712">Tarnyba<text:s/></text:span></text:p>
          </table:table-cell>
        </table:table-row>
        <table:table-row table:style-name="TableRow713">
          <table:covered-table-cell>
            <text:p text:style-name="P714"/>
          </table:covered-table-cell>
          <table:table-cell table:style-name="TableCell715">
            <text:p text:style-name="P716"><text:span text:style-name="T717">6.2. Tarnybos<text:s/></text:span><text:span text:style-name="T718">interneto svetainėje skelbti registruotų augalų apsaugos produktų etiketes.</text:span></text:p>
          </table:table-cell>
          <table:table-cell table:style-name="TableCell719">
            <text:p text:style-name="P720"><text:span text:style-name="T721">Nuolat</text:span></text:p>
          </table:table-cell>
          <table:table-cell table:style-name="TableCell722">
            <text:p text:style-name="P723"><text:span text:style-name="T724">Tarnyba</text:span></text:p>
          </table:table-cell>
        </table:table-row>
        <table:table-row table:style-name="TableRow725">
          <table:covered-table-cell>
            <text:p text:style-name="P726"/>
          </table:covered-table-cell>
          <table:table-cell table:style-name="TableCell727">
            <text:p text:style-name="P728">6.3. Siekiant įvertinti galimą požeminio ir paviršinio vandens taršą augalų apsaugos produktais parengti institucijų bendradarbiavimo sutartį, kurioje būtų<text:s/>nustatyta privaloma keitimosi informacija apie žemės ūkio veikloje naudotus augalų apsaugos produktus, tvarka.</text:p>
          </table:table-cell>
          <table:table-cell table:style-name="TableCell729">
            <text:p text:style-name="P730">2018 m.</text:p>
          </table:table-cell>
          <table:table-cell table:style-name="TableCell731">
            <text:p text:style-name="P732">ŽŪM, ŽŪM įgaliota institucija, Aplinkos ministerija (AM), AM įgaliota institucija<text:s/></text:p>
          </table:table-cell>
        </table:table-row>
        <table:table-row table:style-name="TableRow733">
          <table:covered-table-cell>
            <text:p text:style-name="P734"/>
          </table:covered-table-cell>
          <table:table-cell table:style-name="TableCell735">
            <text:p text:style-name="P736">6.4. Siekiant įtvirtinti aplinkai palankius<text:s/>melioracijos griovių priežiūros būdus, peržiūrėti ir tobulinti teisės aktus reglamentuojančius melioracijos griovių priežiūrą naudojant augalų apsaugos produktus.</text:p>
          </table:table-cell>
          <table:table-cell table:style-name="TableCell737">
            <text:p text:style-name="P738">2018 m.</text:p>
          </table:table-cell>
          <table:table-cell table:style-name="TableCell739">
            <text:p text:style-name="P740">ŽŪM, AM</text:p>
          </table:table-cell>
        </table:table-row>
        <table:table-row table:style-name="TableRow741">
          <table:covered-table-cell>
            <text:p text:style-name="P742"/>
          </table:covered-table-cell>
          <table:table-cell table:style-name="TableCell743">
            <text:p text:style-name="P744">6.5. Vykdyti augalų apsaugos produktų liekanų požeminiame ir paviršiniame<text:s/>vandenyje stebėseną.</text:p>
          </table:table-cell>
          <table:table-cell table:style-name="TableCell745">
            <text:p text:style-name="P746">Nuolat</text:p>
          </table:table-cell>
          <table:table-cell table:style-name="TableCell747">
            <text:p text:style-name="P748">Aplinkos apsaugos agentūra prie Aplinkos ministerijos, Lietuvos geologijos tarnyba prie Aplinkos ministerijos</text:p>
          </table:table-cell>
        </table:table-row>
        <text:soft-page-break/>
        <table:table-row table:style-name="TableRow749">
          <table:table-cell table:style-name="TableCell750" table:number-rows-spanned="2">
            <text:p text:style-name="P751"><text:span text:style-name="T752">7. Užtikrinti, kad naudojant augalų apsaugos produktus saugomose teritorijose, Europos Bendrijos ekologinio tinklo<text:s/></text:span><text:span text:style-name="T753">„Natura 2000“ teritorijose bei vietose, kuriose lankosi visuomenė, būtų taikomos tinkamos rizikos valdymo priemonės.</text:span></text:p>
          </table:table-cell>
          <table:table-cell table:style-name="TableCell754">
            <text:p text:style-name="P755"><text:span text:style-name="T756">7.1. Vykdyti augalų apsaugos produktų naudojimo priežiūrą saugomose teritorijose, Europos Bendrijos ekologinio tinklo „Natura 2000“ teritor</text:span><text:span text:style-name="T757">ijose bei vietose, kuriose lankosi visuomenė, ir įvertinti, ar augalų apsaugos produktų naudotojai taiko tinkamas rizikos valdymo priemones, nustatytas augalų apsaugos produktų etiketėse.<text:s/></text:span></text:p>
          </table:table-cell>
          <table:table-cell table:style-name="TableCell758">
            <text:p text:style-name="P759"><text:span text:style-name="T760">Nuolat</text:span></text:p>
          </table:table-cell>
          <table:table-cell table:style-name="TableCell761">
            <text:p text:style-name="P762"><text:span text:style-name="T763">Tarnyba<text:s/></text:span></text:p>
          </table:table-cell>
        </table:table-row>
        <table:table-row table:style-name="TableRow764">
          <table:covered-table-cell>
            <text:p text:style-name="P765"/>
          </table:covered-table-cell>
          <table:table-cell table:style-name="TableCell766">
            <text:p text:style-name="P767"><text:span text:style-name="T768">7.2.<text:s/></text:span><text:span text:style-name="T769">Vykdyti fizinių ir juridinių asmenų, kurie augalų apsaugos produktais apdoroja atskirųjų želdynų teritorijas, visuomeninės paskirties<text:s/></text:span><text:span text:style-name="T770">teritorijas,<text:s/></text:span><text:span text:style-name="T771">bendrojo naudojimo (miestų, miestelių ir kaimų ar savivaldybių bendrojo naudojimo)</text:span><text:span text:style-name="T772"><text:s/>teritorijas, rekreacinio n</text:span><text:span text:style-name="T773">audojimo žemės sklypus, rekreacines teritorijas, komercinės paskirties objektų teritorijas, daugiabučių gyvenamųjų pastatų ir bendrabučių teritorijas, priežiūrą.</text:span></text:p>
          </table:table-cell>
          <table:table-cell table:style-name="TableCell774">
            <text:p text:style-name="P775"><text:span text:style-name="T776">Nuolat<text:s/></text:span></text:p>
          </table:table-cell>
          <table:table-cell table:style-name="TableCell777">
            <text:p text:style-name="P778"><text:span text:style-name="T779">Tarnyba<text:s/></text:span></text:p>
          </table:table-cell>
        </table:table-row>
        <table:table-row table:style-name="TableRow780">
          <table:table-cell table:style-name="TableCell781" table:number-rows-spanned="2">
            <text:p text:style-name="P782"><text:span text:style-name="T783">8. Užtikrinti tinkamą augalų apsaugos produktų naudojimą ir saugojimą.</text:span></text:p>
          </table:table-cell>
          <table:table-cell table:style-name="TableCell784">
            <text:p text:style-name="P785"><text:span text:style-name="T786">8.1.<text:s/></text:span><text:span text:style-name="T787">Vykdyti augalų apsaugos produktų saugojimo ir naudojimo reikalavimų priežiūrą.</text:span></text:p>
          </table:table-cell>
          <table:table-cell table:style-name="TableCell788">
            <text:p text:style-name="P789"><text:span text:style-name="T790">Nuolat</text:span></text:p>
          </table:table-cell>
          <table:table-cell table:style-name="TableCell791">
            <text:p text:style-name="P792"><text:span text:style-name="T793">Tarnyba</text:span></text:p>
          </table:table-cell>
        </table:table-row>
        <table:table-row table:style-name="TableRow794">
          <table:covered-table-cell>
            <text:p text:style-name="P795"/>
          </table:covered-table-cell>
          <table:table-cell table:style-name="TableCell796">
            <text:p text:style-name="P797"><text:span text:style-name="T798">8.2. Skleisti informaciją mokymuose, žiniasklaidoje, Tarnybos interneto svetainėje ir konsultuoti augalų apsaugos produktų naudotojus augalų apsaugos produktų<text:s/></text:span><text:span text:style-name="T799">saugojimo ir naudojimo klausimais.</text:span></text:p>
          </table:table-cell>
          <table:table-cell table:style-name="TableCell800">
            <text:p text:style-name="P801"><text:span text:style-name="T802">Nuolat</text:span></text:p>
          </table:table-cell>
          <table:table-cell table:style-name="TableCell803">
            <text:p text:style-name="P804"><text:span text:style-name="T805">Tarnyba<text:s/></text:span></text:p>
          </table:table-cell>
        </table:table-row>
        <table:table-row table:style-name="TableRow806">
          <table:table-cell table:style-name="TableCell807" table:number-rows-spanned="11">
            <text:p text:style-name="P808"><text:span text:style-name="T809">9.<text:s/></text:span><text:span text:style-name="T810">Užtikrinti tinkamą integruotos kenksmingųjų organizmų kontrolės principų, nurodytų 3 priede, taikymą.</text:span></text:p>
          </table:table-cell>
          <table:table-cell table:style-name="TableCell811" table:number-rows-spanned="3">
            <text:p text:style-name="P812"><text:span text:style-name="T813">9.1. Teikti paramą rengiant ir atnaujinant saugias žmogui, aplinkai ir ekonomiškai naudingas augalų</text:span><text:span text:style-name="T814"><text:s/>auginimo technologijas, kuriose, taikant integruotą kenksmingųjų organizmų kontrolę, būtų siekiama sumažinti augalų apsaugos produktų naudojimą ir viešinti šią informaciją Integruotos augalų apsaugos informavimo, konsultavimo ir mokymų informacinėje siste</text:span><text:span text:style-name="T815">moje (IKMIS) bei Tarnybos tinklalapyje.</text:span></text:p>
          </table:table-cell>
          <table:table-cell table:style-name="TableCell816">
            <text:p text:style-name="P817"><text:span text:style-name="T818">Žieminiai kviečiai, vasariniai kviečiai, žieminiai rapsai, vasariniai rapsai – 2018 m.</text:span></text:p>
          </table:table-cell>
          <table:table-cell table:style-name="TableCell819">
            <text:p text:style-name="P820"><text:span text:style-name="T821">ŽŪM</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Migliniai javai – 2019 m.</text:span></text:p>
          </table:table-cell>
          <table:table-cell table:style-name="TableCell828">
            <text:p text:style-name="P829"><text:span text:style-name="T830">ŽŪM</text:span></text:p>
          </table:table-cell>
        </table:table-row>
        <table:table-row table:style-name="TableRow831">
          <table:covered-table-cell>
            <text:p text:style-name="P832"/>
          </table:covered-table-cell>
          <table:covered-table-cell>
            <text:p text:style-name="P833"/>
          </table:covered-table-cell>
          <table:table-cell table:style-name="TableCell834">
            <text:p text:style-name="P835"><text:span text:style-name="T836">Žirniai, pupos – 2020 m.</text:span></text:p>
          </table:table-cell>
          <table:table-cell table:style-name="TableCell837">
            <text:p text:style-name="P838"><text:span text:style-name="T839">ŽŪM</text:span></text:p>
          </table:table-cell>
        </table:table-row>
        <table:table-row table:style-name="TableRow840">
          <table:covered-table-cell>
            <text:p text:style-name="P841"/>
          </table:covered-table-cell>
          <table:table-cell table:style-name="TableCell842">
            <text:p text:style-name="P843"><text:span text:style-name="T844">9.2. Teikti paramą rekomendacijoms dėl tinkamiausių<text:s/></text:span><text:span text:style-name="T845">miglinių javų veislių auginimo integruotos kenksmingųjų organizmų kontrolės sąlygomis rengti ir jas viešinti IKMIS bei Tarnybos tinklalapyje.</text:span></text:p>
          </table:table-cell>
          <table:table-cell table:style-name="TableCell846">
            <text:p text:style-name="P847"><text:span text:style-name="T848">2019 m.</text:span></text:p>
          </table:table-cell>
          <table:table-cell table:style-name="TableCell849">
            <text:p text:style-name="P850"><text:span text:style-name="T851">ŽŪM</text:span></text:p>
          </table:table-cell>
        </table:table-row>
        <table:table-row table:style-name="TableRow852">
          <table:covered-table-cell>
            <text:p text:style-name="P853"/>
          </table:covered-table-cell>
          <table:table-cell table:style-name="TableCell854">
            <text:p text:style-name="P855"><text:span text:style-name="T856">9.3. Sudaryti sąlygas Europos inovacijos partnerystės projektų rengimui augalų sveikatos,<text:s/></text:span><text:span text:style-name="T857">kenksmingųjų organizmų ir piktžolių kontrolės tema.</text:span></text:p>
          </table:table-cell>
          <table:table-cell table:style-name="TableCell858">
            <text:p text:style-name="P859"><text:span text:style-name="T860">2018–2020</text:span></text:p>
          </table:table-cell>
          <table:table-cell table:style-name="TableCell861">
            <text:p text:style-name="P862"><text:span text:style-name="T863">ŽŪM</text:span></text:p>
          </table:table-cell>
        </table:table-row>
        <table:table-row table:style-name="TableRow864">
          <table:covered-table-cell>
            <text:p text:style-name="P865"/>
          </table:covered-table-cell>
          <table:table-cell table:style-name="TableCell866">
            <text:p text:style-name="P867"><text:span text:style-name="T868">9.4. Vykdyti žemės ūkio augalų ligų ir kenkėjų plitimo prognozę ir stebėseną, tvarkyti duomenis, susijusius su žemės ūkio augalų ligų ir kenkėjų plitimo stebėsena, bei juos viešinti.</text:span></text:p>
          </table:table-cell>
          <table:table-cell table:style-name="TableCell869">
            <text:p text:style-name="P870"><text:span text:style-name="T871">Nuolat</text:span></text:p>
          </table:table-cell>
          <table:table-cell table:style-name="TableCell872">
            <text:p text:style-name="P873"><text:span text:style-name="T874">Konsultavimo tarnyba</text:span></text:p>
          </table:table-cell>
        </table:table-row>
        <table:table-row table:style-name="TableRow875">
          <table:covered-table-cell>
            <text:p text:style-name="P876"/>
          </table:covered-table-cell>
          <table:table-cell table:style-name="TableCell877">
            <text:p text:style-name="P878"><text:span text:style-name="T879">9.5. Organizuoti ir vykdyti žemės ūkio subjektų mokymą ir švietimą tinkamam integruotos kenksmingųjų organizmų kontrolės principų taikymui.</text:span></text:p>
          </table:table-cell>
          <table:table-cell table:style-name="TableCell880">
            <text:p text:style-name="P881"><text:span text:style-name="T882">2018–2020 m.</text:span></text:p>
          </table:table-cell>
          <table:table-cell table:style-name="TableCell883">
            <text:p text:style-name="P884"><text:span text:style-name="T885">Tarnyba<text:s/></text:span></text:p>
          </table:table-cell>
        </table:table-row>
        <table:table-row table:style-name="TableRow886">
          <table:covered-table-cell>
            <text:p text:style-name="P887"/>
          </table:covered-table-cell>
          <table:table-cell table:style-name="TableCell888">
            <text:p text:style-name="P889"><text:span text:style-name="T890">9.6. Rinkti, kaupti ir apibendrinti informaciją apie<text:s/></text:span><text:span text:style-name="T891">integruotos kenksmingųjų organizmų kontrolės principų taikymą.</text:span></text:p>
          </table:table-cell>
          <table:table-cell table:style-name="TableCell892">
            <text:p text:style-name="P893"><text:span text:style-name="T894">Nuolat</text:span></text:p>
          </table:table-cell>
          <table:table-cell table:style-name="TableCell895">
            <text:p text:style-name="P896"><text:span text:style-name="T897">Tarnyba</text:span></text:p>
          </table:table-cell>
        </table:table-row>
        <table:table-row table:style-name="TableRow898">
          <table:covered-table-cell>
            <text:p text:style-name="P899"/>
          </table:covered-table-cell>
          <table:table-cell table:style-name="TableCell900">
            <text:p text:style-name="P901"><text:span text:style-name="T902">9.7. Informuoti ir skatinti žemės ūkio veiklos subjektus plėtoti ekologinį ūkininkavimą įgyvendinant ekologinės gamybos plėtros tikslų ir jų įgyvendinimo 2017–2020 m. priemonių</text:span><text:span text:style-name="T903"><text:s/>planą, patvirtintą žemės ūkio ministro 2017 m. vasario 8 d. įsakymu Nr. 3D-88 „Dėl Ekologinės <text:s/>gamybos plėtros tikslų ir jų įgyvendinimo 2017–2020 m. priemonių programos patvirtinimo“.</text:span></text:p>
          </table:table-cell>
          <table:table-cell table:style-name="TableCell904">
            <text:p text:style-name="P905"><text:span text:style-name="T906">Nuolat</text:span></text:p>
          </table:table-cell>
          <table:table-cell table:style-name="TableCell907">
            <text:p text:style-name="P908"><text:span text:style-name="T909">ŽŪM</text:span></text:p>
          </table:table-cell>
        </table:table-row>
        <table:table-row table:style-name="TableRow910">
          <table:covered-table-cell>
            <text:p text:style-name="P911"/>
          </table:covered-table-cell>
          <table:table-cell table:style-name="TableCell912">
            <text:p text:style-name="P913"><text:span text:style-name="T914">9.8. Informuoti ir skatinti žemės ūkio veiklos subjektus<text:s/></text:span><text:span text:style-name="T915">plėtoti gamybą pagal nacionalinės žemės ūkio ir maisto produktų kokybės sistemą.</text:span></text:p>
          </table:table-cell>
          <table:table-cell table:style-name="TableCell916">
            <text:p text:style-name="P917"><text:span text:style-name="T918">Nuolat</text:span></text:p>
          </table:table-cell>
          <table:table-cell table:style-name="TableCell919">
            <text:p text:style-name="P920"><text:span text:style-name="T921">ŽŪM</text:span></text:p>
          </table:table-cell>
        </table:table-row>
        <table:table-row table:style-name="TableRow922">
          <table:covered-table-cell>
            <text:p text:style-name="P923"/>
          </table:covered-table-cell>
          <table:table-cell table:style-name="TableCell924">
            <text:p text:style-name="P925"><text:span text:style-name="T926">9.9. Siekiant, kad žemės ūkio veiklos subjektai naudotų mažiau augalų apsaugos produktų, skatinti juos dalyvauti Lietuvos kaimo plėtros 2014–2020 m. programos<text:s/></text:span><text:span text:style-name="T927">priemonės „Agrarinė aplinkosauga ir klimatas“ veiklose.</text:span></text:p>
          </table:table-cell>
          <table:table-cell table:style-name="TableCell928">
            <text:p text:style-name="P929"><text:span text:style-name="T930">2017–2020 m.</text:span></text:p>
          </table:table-cell>
          <table:table-cell table:style-name="TableCell931">
            <text:p text:style-name="P932"><text:span text:style-name="T933">ŽŪM</text:span></text:p>
          </table:table-cell>
        </table:table-row>
      </table:table>
      <text:p text:style-name="P934"/>
      <text:p text:style-name="P935"><text:span text:style-name="T936">_________________</text:span></text:p>
      <text:p text:style-name="P937">Priedo pakeitimai:</text:p>
      <text:p text:style-name="P938"><text:span text:style-name="T939">Nr.<text:s/></text:span><text:a xlink:href="https://www.e-tar.lt/portal/legalAct.html?documentId=TAR.956ABFEF8AA4" office:target-frame-name="_top" xlink:show="replace"><text:span text:style-name="T940">3D-704</text:span></text:a><text:span text:style-name="T941">, 2012-09-04, Žin., 2012, Nr. 105-5354<text:s/></text:span><text:span text:style-name="T942">(2012-09-08), i. k. 1122330ISAK003D-704</text:span></text:p>
      <text:p text:style-name="P943"><text:span text:style-name="T944">Nr.<text:s/></text:span><text:a xlink:href="https://www.e-tar.lt/portal/legalAct.html?documentId=26a56dc07ae611e48d20daf2927aba7d" office:target-frame-name="_top" xlink:show="replace"><text:span text:style-name="T945">3D-922</text:span></text:a><text:span text:style-name="T946">, 2014-12-03, paskelbta TAR 2014-12-03, i. k. 2014-18650</text:span></text:p>
      <text:p text:style-name="P947"><text:span text:style-name="T948">Nr.<text:s/></text:span><text:a xlink:href="https://www.e-tar.lt/portal/legalAct.html?documentId=fdb7e6606da411e5906bc3a96c765ff4" office:target-frame-name="_top" xlink:show="replace"><text:span text:style-name="T949">3D-751</text:span></text:a><text:span text:style-name="T950">, 2015-10-08, paskelbta TAR 2015-10-08, i. k. 2015-14929</text:span></text:p>
      <text:p text:style-name="P951"><text:span text:style-name="T952">Nr.<text:s/></text:span><text:a xlink:href="https://www.e-tar.lt/portal/legalAct.html?documentId=dac43550ce5311e9929af1b9eea48566" office:target-frame-name="_top" xlink:show="replace"><text:span text:style-name="T953">3D-500</text:span></text:a><text:span text:style-name="T954">, 2019-09-03, paskelbta TAR<text:s/></text:span><text:span text:style-name="T955">2019-09-04, i. k. 2019-14045</text:span></text:p>
      <text:p text:style-name="Normal"/>
      <text:p text:style-name="P956"/>
      <text:soft-page-break/>
      <text:p text:style-name="P957">Augalų apsaugos plano</text:p>
      <text:p text:style-name="P963"><text:span text:style-name="T964">2</text:span><text:span text:style-name="T965"><text:s/>priedas</text:span></text:p>
      <text:p text:style-name="P966"/>
      <text:p text:style-name="P967"><text:span text:style-name="T968">AUGALŲ APSAUGOS PLANO ĮGYVENDINIMO PRIEMONIŲ VERTINIMO RIZIKOS VALDYMO RODIKLIAI IR JŲ REIKŠMĖS<text:s/></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Eil. Nr.</text:p>
            <text:p text:style-name="P980"/>
          </table:table-cell>
          <table:table-cell table:style-name="TableCell981">
            <text:p text:style-name="P982">Siekiamas rezultatas</text:p>
          </table:table-cell>
          <table:table-cell table:style-name="TableCell983">
            <text:p text:style-name="P984">Rizikos valdymo rodiklis</text:p>
            <text:p text:style-name="P985"/>
          </table:table-cell>
          <table:table-cell table:style-name="TableCell986">
            <text:p text:style-name="P987">Rodiklis<text:s/></text:p>
            <text:p text:style-name="P988">2016 m. duomenimis, (vnt., proc., ha., t.)</text:p>
          </table:table-cell>
          <table:table-cell table:style-name="TableCell989">
            <text:p text:style-name="P990">Rodiklio pokytis 2020 m. lyginant su 2016 m. duomenimis, proc.</text:p>
          </table:table-cell>
          <table:table-cell table:style-name="TableCell991">
            <text:p text:style-name="P992">Už duomenų pateikimą atsakinga institucija</text:p>
          </table:table-cell>
        </table:table-row>
        <table:table-row table:style-name="TableRow993">
          <table:table-cell table:style-name="TableCell994" table:number-columns-spanned="4">
            <text:p text:style-name="P995">Aplinkosauginiai rizikos valdymo rodikliai</text:p>
          </table:table-cell>
          <table:covered-table-cell/>
          <table:covered-table-cell/>
          <table:covered-table-cell/>
          <table:table-cell table:style-name="TableCell996" table:number-columns-spanned="2">
            <text:p text:style-name="P997"/>
          </table:table-cell>
          <table:covered-table-cell/>
        </table:table-row>
        <table:table-row table:style-name="TableRow998">
          <table:table-cell table:style-name="TableCell999">
            <text:p text:style-name="P1000">1.</text:p>
          </table:table-cell>
          <table:table-cell table:style-name="TableCell1001">
            <text:p text:style-name="P1002"><text:span text:style-name="T1003">Patikrintos apdorojimo įrangos, kuri yra<text:s/></text:span><text:span text:style-name="T1004">registruota ir turinti galiojantį pažymėjimą</text:span><text:span text:style-name="T1005">, procentinės dalies didėjimas, palyginti su visa patikrinta apdorojimo įranga.</text:span></text:p>
          </table:table-cell>
          <table:table-cell table:style-name="TableCell1006">
            <text:p text:style-name="P1007"><text:span text:style-name="T1008">Patikrintos apdorojimo įrangos, kuri yra registruota ir turinti galiojantį pažymėjimą</text:span><text:span text:style-name="T1009">, procentinės dalies pokytis, palyginti su visa</text:span><text:span text:style-name="T1010"><text:s/>patikrinta apdorojimo įranga.</text:span></text:p>
          </table:table-cell>
          <table:table-cell table:style-name="TableCell1011">
            <text:p text:style-name="P1012">97 proc.</text:p>
          </table:table-cell>
          <table:table-cell table:style-name="TableCell1013">
            <text:p text:style-name="P1014">+1 proc.</text:p>
          </table:table-cell>
          <table:table-cell table:style-name="TableCell1015">
            <text:p text:style-name="P1016">Tarnyba</text:p>
          </table:table-cell>
        </table:table-row>
        <table:table-row table:style-name="TableRow1017">
          <table:table-cell table:style-name="TableCell1018">
            <text:p text:style-name="P1019"><text:span text:style-name="T1020">2.</text:span></text:p>
          </table:table-cell>
          <table:table-cell table:style-name="TableCell1021">
            <text:p text:style-name="P1022"><text:span text:style-name="T1023">Apdorojimo įrangos, kurioje sumontuota<text:s/></text:span><text:span text:style-name="T1024">įranga ir (arba) specialūs purkštukai, užtikrinantys išpurškiamo tirpalo tikslų nusėdimą ir mažinantys dulksnos nunešimą ant netikslinių objektų, dalies<text:s/></text:span><text:span text:style-name="T1025">padidėjimas, palyginti su bendrai registruota apdorojimo įranga.</text:span></text:p>
          </table:table-cell>
          <table:table-cell table:style-name="TableCell1026">
            <text:p text:style-name="P1027">Apdorojimo įrangos, kurioje sumontuota įranga ir (arba) specialūs purkštukai, užtikrinantys išpurškiamo tirpalo tikslų nusėdimą ir mažinantys dulksnos nunešimą ant netikslinių objektų, dalies<text:s/>pokytis, palyginti su bendrai registruota apdorojimo įranga, proc.</text:p>
          </table:table-cell>
          <table:table-cell table:style-name="TableCell1028">
            <text:p text:style-name="P1029"><text:span text:style-name="T1030">38 proc.</text:span></text:p>
          </table:table-cell>
          <table:table-cell table:style-name="TableCell1031">
            <text:p text:style-name="P1032"><text:span text:style-name="T1033">+6 proc.</text:span></text:p>
          </table:table-cell>
          <table:table-cell table:style-name="TableCell1034">
            <text:p text:style-name="P1035"><text:span text:style-name="T1036">Tarnyba</text:span></text:p>
          </table:table-cell>
        </table:table-row>
        <table:table-row table:style-name="TableRow1037">
          <table:table-cell table:style-name="TableCell1038">
            <text:p text:style-name="P1039">3.</text:p>
          </table:table-cell>
          <table:table-cell table:style-name="TableCell1040">
            <text:p text:style-name="P1041">Plotų, sertifikuotų pagal nacionalinės žemės ūkio ir maisto produktų kokybės sistemą, skaičiaus didėjimas.</text:p>
          </table:table-cell>
          <table:table-cell table:style-name="TableCell1042">
            <text:p text:style-name="P1043"><text:span text:style-name="T1044">Plotų, sertifikuotų pagal<text:s/></text:span><text:span text:style-name="T1045">nacionalinės žemės ūkio<text:s/></text:span><text:span text:style-name="T1046">ir maisto produktų kokybės sistemą</text:span><text:span text:style-name="T1047">, skaičiaus pokytis, proc.</text:span></text:p>
          </table:table-cell>
          <table:table-cell table:style-name="TableCell1048">
            <text:p text:style-name="P1049"><text:span text:style-name="T1050">5808,56 ha</text:span></text:p>
          </table:table-cell>
          <table:table-cell table:style-name="TableCell1051">
            <text:p text:style-name="P1052">+15 proc.</text:p>
          </table:table-cell>
          <table:table-cell table:style-name="TableCell1053">
            <text:p text:style-name="P1054">VšĮ Ekoagros</text:p>
          </table:table-cell>
        </table:table-row>
        <table:table-row table:style-name="TableRow1055">
          <table:table-cell table:style-name="TableCell1056">
            <text:p text:style-name="P1057">4.</text:p>
          </table:table-cell>
          <table:table-cell table:style-name="TableCell1058">
            <text:p text:style-name="P1059"><text:span text:style-name="T1060">Plotų, sertifikuotų pagal ekologinės gamybos reikalavimus, skaičiaus didėjimas.</text:span></text:p>
          </table:table-cell>
          <table:table-cell table:style-name="TableCell1061">
            <text:p text:style-name="P1062"><text:span text:style-name="T1063">Plotų, sertifikuotų pagal ekologinės gamybos reikalavimus, skaičiaus pokytis,</text:span><text:span text:style-name="T1064"><text:s/>proc.</text:span></text:p>
          </table:table-cell>
          <table:table-cell table:style-name="TableCell1065">
            <text:p text:style-name="P1066"><text:span text:style-name="T1067">220 163 ha</text:span></text:p>
          </table:table-cell>
          <table:table-cell table:style-name="TableCell1068">
            <text:p text:style-name="P1069">+1 proc.</text:p>
          </table:table-cell>
          <table:table-cell table:style-name="TableCell1070">
            <text:p text:style-name="P1071">VšĮ Ekoagros</text:p>
          </table:table-cell>
        </table:table-row>
        <table:table-row table:style-name="TableRow1072">
          <table:table-cell table:style-name="TableCell1073">
            <text:p text:style-name="P1074">5.</text:p>
          </table:table-cell>
          <table:table-cell table:style-name="TableCell1075">
            <text:p text:style-name="P1076">Registruotų Integruotos augalų apsaugos informavimo, konsultavimo ir mokymų informacinės sistemos (IKMIS) vartotojų, skaičiaus didėjimas.</text:p>
          </table:table-cell>
          <table:table-cell table:style-name="TableCell1077">
            <text:p text:style-name="P1078">Registruotų Integruotos augalų apsaugos informavimo, konsultavimo ir<text:s/>mokymų informacinės sistemos (IKMIS) vartotojų, skaičiaus pokytis, proc.</text:p>
            <text:p text:style-name="P1079"/>
            <text:p text:style-name="P1080"/>
            <text:p text:style-name="P1081"/>
            <text:p text:style-name="P1082"/>
          </table:table-cell>
          <table:table-cell table:style-name="TableCell1083">
            <text:p text:style-name="P1084">3160 vnt.</text:p>
          </table:table-cell>
          <table:table-cell table:style-name="TableCell1085">
            <text:p text:style-name="P1086">+25 proc.</text:p>
          </table:table-cell>
          <table:table-cell table:style-name="TableCell1087">
            <text:p text:style-name="P1088">Konsultavimo tarnyba</text:p>
          </table:table-cell>
        </table:table-row>
        <text:soft-page-break/>
        <table:table-row table:style-name="TableRow1089">
          <table:table-cell table:style-name="TableCell1090" table:number-columns-spanned="6">
            <text:p text:style-name="P1091">Socialiniai rizikos valdymo rodikliai</text:p>
          </table:table-cell>
          <table:covered-table-cell/>
          <table:covered-table-cell/>
          <table:covered-table-cell/>
          <table:covered-table-cell/>
          <table:covered-table-cell/>
        </table:table-row>
        <table:table-row table:style-name="TableRow1092">
          <table:table-cell table:style-name="TableCell1093">
            <text:p text:style-name="P1094">6.</text:p>
          </table:table-cell>
          <table:table-cell table:style-name="TableCell1095">
            <text:p text:style-name="P1096">Patikrintų augalų apsaugos produktų profesionaliųjų naudotojų, turinčių augalų apsaugos<text:s/>pažymėjimus, procentinės dalies didėjimas palyginti su visų patikrintų augalų apsaugos produktų profesionaliųjų naudotojų skaičiumi.</text:p>
          </table:table-cell>
          <table:table-cell table:style-name="TableCell1097">
            <text:p text:style-name="P1098">Patikrintų augalų apsaugos produktų profesionaliųjų naudotojų, turinčių augalų apsaugos pažymėjimus, procentinės dalies<text:s/>pokytis, palyginti su visų patikrintų augalų apsaugos produktų profesionaliųjų naudotojų skaičiumi, proc.</text:p>
          </table:table-cell>
          <table:table-cell table:style-name="TableCell1099">
            <text:p text:style-name="P1100">95 proc.</text:p>
          </table:table-cell>
          <table:table-cell table:style-name="TableCell1101">
            <text:p text:style-name="P1102">+1 proc.</text:p>
          </table:table-cell>
          <table:table-cell table:style-name="TableCell1103">
            <text:p text:style-name="P1104">Tarnyba</text:p>
          </table:table-cell>
        </table:table-row>
        <table:table-row table:style-name="TableRow1105">
          <table:table-cell table:style-name="TableCell1106">
            <text:p text:style-name="P1107">7.</text:p>
          </table:table-cell>
          <table:table-cell table:style-name="TableCell1108">
            <text:p text:style-name="P1109">Patikrintų augalų apsaugos produktų platintojų, neturinčių augalų apsaugos pažymėjimus, procentinės dalies mažėjimas, palyginti su visų patikrintų augalų apsaugos produktų platintojų skaičiumi.</text:p>
          </table:table-cell>
          <table:table-cell table:style-name="TableCell1110">
            <text:p text:style-name="P1111">Patikrintų augalų apsaugos produktų platintojų, neturinčių augalų apsaugos pažymėjimus, procentinės dalies pokytis, palyginti su visų patikrintų augalų apsaugos produktų platintojų skaičiumi, proc.</text:p>
          </table:table-cell>
          <table:table-cell table:style-name="TableCell1112">
            <text:p text:style-name="P1113">5 proc.</text:p>
          </table:table-cell>
          <table:table-cell table:style-name="TableCell1114">
            <text:p text:style-name="P1115">-1 proc.</text:p>
          </table:table-cell>
          <table:table-cell table:style-name="TableCell1116">
            <text:p text:style-name="P1117">Tarnyba<text:s/></text:p>
          </table:table-cell>
        </table:table-row>
        <table:table-row table:style-name="TableRow1118">
          <table:table-cell table:style-name="TableCell1119">
            <text:p text:style-name="P1120">8.<text:s/></text:p>
          </table:table-cell>
          <table:table-cell table:style-name="TableCell1121">
            <text:p text:style-name="P1122">Pagrįstų visuomenės nusiskundimų dėl netinkamo augalų apsaugos produktų naudojimo, procentinės dalies sumažėjimas, palyginti su visų gautų nusiskundimų skaičiumi.</text:p>
          </table:table-cell>
          <table:table-cell table:style-name="TableCell1123">
            <text:p text:style-name="P1124">Pagrįstų visuomenės nusiskundimų dėl netinkamo<text:s/>augalų apsaugos produktų naudojimo procentinės dalies pokytis, palyginti su visų gautų nusiskundimų skaičiumi , proc.</text:p>
          </table:table-cell>
          <table:table-cell table:style-name="TableCell1125">
            <text:p text:style-name="P1126">57 proc.</text:p>
          </table:table-cell>
          <table:table-cell table:style-name="TableCell1127">
            <text:p text:style-name="P1128">-7 proc.</text:p>
          </table:table-cell>
          <table:table-cell table:style-name="TableCell1129">
            <text:p text:style-name="P1130">Tarnyba</text:p>
          </table:table-cell>
        </table:table-row>
        <table:table-row table:style-name="TableRow1131">
          <table:table-cell table:style-name="TableCell1132">
            <text:p text:style-name="P1133">9.</text:p>
          </table:table-cell>
          <table:table-cell table:style-name="TableCell1134">
            <text:p text:style-name="P1135">Žemės ūkio subjektų, pasinaudojusių konsultavimosi paslaugomis integruotų augalų apsaugos priemonių, kurios<text:s/>mažintų augalų apsaugos produktų naudojimą, taikymo tema, skaičiaus didėjimas.</text:p>
          </table:table-cell>
          <table:table-cell table:style-name="TableCell1136">
            <text:p text:style-name="P1137">Žemės ūkio subjektų, pasinaudojusių konsultavimosi paslaugomis integruotų augalų apsaugos priemonių, kurios mažintų augalų apsaugos produktų naudojimą, taikymo tema, skaičiaus<text:s/>pokytis, proc.</text:p>
          </table:table-cell>
          <table:table-cell table:style-name="TableCell1138">
            <text:p text:style-name="P1139">304 vnt.</text:p>
            <text:p text:style-name="P1140"><text:span text:style-name="T1141">(rodiklis 2017 m. birželio mėn. duomenimis)</text:span></text:p>
          </table:table-cell>
          <table:table-cell table:style-name="TableCell1142">
            <text:p text:style-name="P1143">+20 proc.</text:p>
          </table:table-cell>
          <table:table-cell table:style-name="TableCell1144">
            <text:p text:style-name="P1145">ŽŪM</text:p>
          </table:table-cell>
        </table:table-row>
        <table:table-row table:style-name="TableRow1146">
          <table:table-cell table:style-name="TableCell1147" table:number-columns-spanned="6">
            <text:p text:style-name="P1148"><text:span text:style-name="T1149">Ekonominiai rizikos valdymo rodikliai</text:span></text:p>
          </table:table-cell>
          <table:covered-table-cell/>
          <table:covered-table-cell/>
          <table:covered-table-cell/>
          <table:covered-table-cell/>
          <table:covered-table-cell/>
        </table:table-row>
        <table:table-row table:style-name="TableRow1150">
          <table:table-cell table:style-name="TableCell1151">
            <text:p text:style-name="P1152">10.</text:p>
          </table:table-cell>
          <table:table-cell table:style-name="TableCell1153">
            <text:p text:style-name="P1154">Registruotų biologinių augalų apsaugos produktų skaičiaus didėjimas.</text:p>
          </table:table-cell>
          <table:table-cell table:style-name="TableCell1155">
            <text:p text:style-name="P1156">Registruotų biologinių augalų apsaugos produktų, skaičiaus<text:s/>pokytis, proc.</text:p>
          </table:table-cell>
          <table:table-cell table:style-name="TableCell1157">
            <text:p text:style-name="P1158">6 vnt.</text:p>
          </table:table-cell>
          <table:table-cell table:style-name="TableCell1159">
            <text:p text:style-name="P1160">+20 proc.</text:p>
          </table:table-cell>
          <table:table-cell table:style-name="TableCell1161">
            <text:p text:style-name="P1162">Tarnyba</text:p>
          </table:table-cell>
        </table:table-row>
        <table:table-row table:style-name="TableRow1163">
          <table:table-cell table:style-name="TableCell1164">
            <text:p text:style-name="P1165">11.<text:s/></text:p>
          </table:table-cell>
          <table:table-cell table:style-name="TableCell1166">
            <text:p text:style-name="P1167">Augalų apsaugos produktų pagal veikliąją medžiagą, patiektų rinkai, kiekio mažėjimas.</text:p>
          </table:table-cell>
          <table:table-cell table:style-name="TableCell1168">
            <text:p text:style-name="P1169">Augalų apsaugos produktų pagal veikliąją medžiagą, patiektų rinkai, kiekio pokytis, proc.</text:p>
          </table:table-cell>
          <table:table-cell table:style-name="TableCell1170">
            <text:p text:style-name="P1171">2300 tonų</text:p>
            <text:p text:style-name="P1172">(rodiklis 2015 m. duomenimis)</text:p>
          </table:table-cell>
          <table:table-cell table:style-name="TableCell1173">
            <text:p text:style-name="P1174">-5 proc.</text:p>
          </table:table-cell>
          <table:table-cell table:style-name="TableCell1175">
            <text:p text:style-name="P1176">Duomenys iš Lietuvos statistikos departamento duomenų bazės</text:p>
          </table:table-cell>
        </table:table-row>
      </table:table>
      <text:p text:style-name="P1177"/>
      <text:p text:style-name="P1178">_________________</text:p>
      <text:p text:style-name="P1179">Priedo pakeitimai:</text:p>
      <text:p text:style-name="P1180"><text:span text:style-name="T1181">Nr.<text:s/></text:span><text:a xlink:href="https://www.e-tar.lt/portal/legalAct.html?documentId=dac43550ce5311e9929af1b9eea48566" office:target-frame-name="_top" xlink:show="replace"><text:span text:style-name="T1182">3D-500</text:span></text:a><text:span text:style-name="T1183">, 2019-09-03, paskelbta TAR<text:s/></text:span><text:span text:style-name="T1184">2019-09-04, i. k. 2019-14045</text:span></text:p>
      <text:p text:style-name="Normal"/>
      <text:p text:style-name="P1185"/>
      <text:soft-page-break/>
      <text:p text:style-name="P1186">Augalų apsaugos plano</text:p>
      <text:p text:style-name="P1192"><text:span text:style-name="T1193">3</text:span><text:span text:style-name="T1194"><text:s/>priedas</text:span></text:p>
      <text:p text:style-name="P1195"/>
      <text:p text:style-name="P1196"><text:span text:style-name="T1197">INTEGRUOTOS KENKSMINGŲJŲ ORGANIZMŲ KONTROLĖS BENDRŲJŲ PRINCIPŲ SĄRAŠAS</text:span></text:p>
      <text:p text:style-name="P1198"/>
      <text:p text:style-name="P1199"><text:span text:style-name="T1200">Augalų apsaugos produktų profesionalieji naudotojai turi taikyti šiuos principus:</text:span></text:p>
      <text:p text:style-name="P1201"><text:span text:style-name="T1202">1</text:span><text:span text:style-name="T1203">. Kenksmingų organizmų plitimo prevencijai užtikrinti reikalinga:</text:span></text:p>
      <text:p text:style-name="P1204"><text:span text:style-name="T1205">1.1</text:span><text:span text:style-name="T1206">. laikytis sėjomainos;</text:span></text:p>
      <text:p text:style-name="P1207"><text:span text:style-name="T1208">1.2</text:span><text:span text:style-name="T1209">. tinkamai paruošti dirvą sėjai, t. y. suformuoti tinkamą sėklos įterpimo gylį, taikyti dirvą tausojantį žemės dirbimą ir tiesioginę sėją;</text:span></text:p>
      <text:p text:style-name="P1210"><text:span text:style-name="T1211">1.3</text:span><text:span text:style-name="T1212">. pasi</text:span><text:span text:style-name="T1213">rinkti tinkamiausius sėjos ir sodinimo terminus bei formuoti tinkamą įsėlio ir pasėlio tankumą.</text:span></text:p>
      <text:p text:style-name="P1214"><text:span text:style-name="T1215">1.4</text:span><text:span text:style-name="T1216">. parinkti atsparias augalų veisles, kokybišką sėklą ir sodinamąją medžiagą.</text:span></text:p>
      <text:p text:style-name="P1217"><text:span text:style-name="T1218">1.5</text:span><text:span text:style-name="T1219">. pagal dirvožemio ir auginamų augalų poreikį taikyti subalansuotą tr</text:span><text:span text:style-name="T1220">ęšimą, kalkinimą ir drėkinimą.</text:span></text:p>
      <text:p text:style-name="P1221"><text:span text:style-name="T1222">1.6</text:span><text:span text:style-name="T1223">. naudoti higienos priemones (reguliariai plauti apdorojimo, žemės dirbimo, sėjos ir derliaus nuėmimo įrangą ir agregatus).</text:span></text:p>
      <text:p text:style-name="P1224"><text:span text:style-name="T1225">1.7</text:span><text:span text:style-name="T1226">. esant galimybei, naudoti nechemines technologijas ir priemones bei biologinius augalų</text:span><text:span text:style-name="T1227"><text:s/>apsaugos produktus, kurie išsaugo pasėlyje ir aplink jį esančius naudinguosius organizmus.</text:span></text:p>
      <text:p text:style-name="P1228"><text:span text:style-name="T1229">2</text:span><text:span text:style-name="T1230">. Vadovautis<text:s/></text:span><text:span text:style-name="T1231">Integruotos augalų apsaugos informavimo, konsultavimo ir mokymų informacinės sistemos (IKMIS) teikiamais<text:s/></text:span><text:span text:style-name="T1232">kenksmingųjų organizmų stebėsenos rezul</text:span><text:span text:style-name="T1233">tatais, moksliškai pagrįstais įspėjimais, prognozėmis ir ankstyvojo kenksmingųjų organizmų plitimo diagnozavimo sistemų duomenimis bei remtis augalų apsaugos konsultantų patarimais.</text:span></text:p>
      <text:p text:style-name="P1234"><text:span text:style-name="T1235">3</text:span><text:span text:style-name="T1236">. Remdamasis kenksmingųjų organizmų stebėsenos rezultatais, nuspręsti</text:span><text:span text:style-name="T1237"><text:s/>dėl augalų apsaugos produktų naudojimo tikslingumo ir pasirinkti tinkamą jų naudojimo laiką. Priimant sprendimus naudoti cheminius augalų apsaugos produktus, svarbu remtis tiksliomis ir moksliškai pagrįstomis rekomendacijomis, atsižvelgiant į konkrečioms<text:s/></text:span><text:span text:style-name="T1238">žemės ūkio kultūroms, vietovėms ir klimato sąlygoms nustatytas kenksmingųjų organizmų žalingumo ribas.</text:span></text:p>
      <text:p text:style-name="P1239"><text:span text:style-name="T1240">4</text:span><text:span text:style-name="T1241">. Teikti pirmenybę tvariems biologiniams, fiziniams ir kitiems necheminiams metodams, jei šių metodų taikymas užtikrina pakankamą kenksmingųjų<text:s/></text:span><text:span text:style-name="T1242">organizmų kontrolę.</text:span></text:p>
      <text:p text:style-name="P1243"><text:span text:style-name="T1244">5</text:span><text:span text:style-name="T1245">. Naudoti augalų apsaugos produktus, registruotus konkrečiam tikslui, t. y. augalui ir (ar) kenksmingajam organizmui, darančius mažiausią šalutinį poveikį žmonių ir gyvūnų sveikatai, netiksliniams organizmams ir aplinkai.</text:span></text:p>
      <text:p text:style-name="P1246"><text:span text:style-name="T1247">6</text:span><text:span text:style-name="T1248">. Už</text:span><text:span text:style-name="T1249">tikrinti, kad naudojamų augalų apsaugos produktų ir kitų priemonių mastas neviršytų būtinybės, pavyzdžiui, mažinti augalų apsaugos produktų normas, augalų apsaugos<text:s/></text:span><text:soft-page-break/><text:span text:style-name="T1250">produktus naudoti rečiau ar ne visoje teritorijoje, tačiau tai neturi didinti kenksmingųjų o</text:span><text:span text:style-name="T1251">rganizmų populiacijų atsparumo rizikos.</text:span></text:p>
      <text:p text:style-name="P1252"><text:span text:style-name="T1253">7</text:span><text:span text:style-name="T1254">. Jei yra žinoma apie kenksmingųjų organizmų atsparumo riziką tam tikriems augalų apsaugos produktams naudoti prevencines priemones atsparumui mažinti, pavyzdžiui, naudoti skirtingų cheminių grupių augalų apsaug</text:span><text:span text:style-name="T1255">os produktus ir kt.</text:span></text:p>
      <text:p text:style-name="P1256"><text:span text:style-name="T1257">8</text:span><text:span text:style-name="T1258">. Remiantis augalų apsaugos produktų naudojimo duomenimis ir kenksmingųjų organizmų stebėsenos rezultatais, patikrinti, ar taikytos augalų apsaugos priemonės buvo veiksmingos.</text:span></text:p>
      <text:p text:style-name="P1259"><text:span text:style-name="T1260">9</text:span><text:span text:style-name="T1261">. Vadovautis Geros augalų apsaugos praktikos taisy</text:span><text:span text:style-name="T1262">klėmis, patvirtintomis Lietuvos Respublikos žemės ūkio ministro 2004 m. balandžio 26 d. įsakymu Nr. 3D-227 „Dėl Geros augalų apsaugos praktikos taisyklių patvirtinimo“, ir kitais teisės aktais.</text:span></text:p>
      <text:p text:style-name="P1263"/>
      <text:p text:style-name="P1264"><text:span text:style-name="T1265">_________________</text:span></text:p>
      <text:soft-page-break/>
      <text:p text:style-name="P1266">Augalų apsaugos plano</text:p>
      <text:p text:style-name="P1272"><text:span text:style-name="T1273">4</text:span><text:span text:style-name="T1274"><text:s/>priedas</text:span></text:p>
      <text:p text:style-name="P1275"/>
      <text:p text:style-name="P1276"><text:span text:style-name="T1277">RIZIKOS RODIKLIAI IR JŲ REIKŠMĖS</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Eil.</text:p>
            <text:p text:style-name="P1290">Nr.</text:p>
          </table:table-cell>
          <table:table-cell table:style-name="TableCell1291">
            <text:p text:style-name="P1292">Siekiamas rezultatas</text:p>
          </table:table-cell>
          <table:table-cell table:style-name="TableCell1293">
            <text:p text:style-name="P1294">Rizikos rodiklis<text:s/></text:p>
            <text:p text:style-name="P1295"/>
          </table:table-cell>
          <table:table-cell table:style-name="TableCell1296">
            <text:p text:style-name="P1297">Nustatytas bazinis rizikos rodiklis, atitinkantis 2011–2013 m. laikotarpio vidurkio reikšmę</text:p>
          </table:table-cell>
          <table:table-cell table:style-name="TableCell1298">
            <text:p text:style-name="P1299">Bazinį rizikos rodiklį<text:s/>atitinkanti 2011–2013 m. laikotarpio vidurkio reikšmė</text:p>
          </table:table-cell>
          <table:table-cell table:style-name="TableCell1300">
            <text:p text:style-name="P1301">Rizikos rodiklio pokytis 2024 m. lyginant su 2019 m. rizikos rodikliu proc.</text:p>
          </table:table-cell>
          <table:table-cell table:style-name="TableCell1302">
            <text:p text:style-name="P1303">Už rizikos rodiklio apskaičiavimą atsakinga institucija</text:p>
          </table:table-cell>
        </table:table-row>
        <table:table-row table:style-name="TableRow1304">
          <table:table-cell table:style-name="TableCell1305">
            <text:p text:style-name="P1306">1.</text:p>
          </table:table-cell>
          <table:table-cell table:style-name="TableCell1307">
            <text:p text:style-name="P1308">Reglamento (EB) Nr. 1107/2009 nustatyta tvarka registruotų augalų<text:s/>apsaugos produktų pagal veikliąją medžiagą, patiektų rinkai, kiekio mažėjimas.</text:p>
          </table:table-cell>
          <table:table-cell table:style-name="TableCell1309">
            <text:p text:style-name="P1310">Rizikos rodiklio Nr. 1, apskaičiuoto vadovaujantis Plano 5 priedo I skyriuje nustatyta metodika, išreikšto bazine verte, pokytis, proc.</text:p>
          </table:table-cell>
          <table:table-cell table:style-name="TableCell1311">
            <text:p text:style-name="P1312">100</text:p>
          </table:table-cell>
          <table:table-cell table:style-name="TableCell1313">
            <text:p text:style-name="P1314">24050</text:p>
          </table:table-cell>
          <table:table-cell table:style-name="TableCell1315">
            <text:p text:style-name="P1316">-5 proc.</text:p>
          </table:table-cell>
          <table:table-cell table:style-name="TableCell1317">
            <text:p text:style-name="P1318">Lietuvos statistikos departamentas</text:p>
          </table:table-cell>
        </table:table-row>
        <table:table-row table:style-name="TableRow1319">
          <table:table-cell table:style-name="TableCell1320">
            <text:p text:style-name="P1321">2.</text:p>
          </table:table-cell>
          <table:table-cell table:style-name="TableCell1322">
            <text:p text:style-name="P1323"><text:span text:style-name="T1324">Reglamento (EB) Nr. 1107/2009 53 straipsnio nustatyta tvarka išduotų leidimų skaičiaus</text:span><text:span text:style-name="T1325"><text:s/>mažėjimas</text:span></text:p>
          </table:table-cell>
          <table:table-cell table:style-name="TableCell1326">
            <text:p text:style-name="P1327">Rizikos rodiklio Nr. 2, apskaičiuoto vadovaujantis Plano 5 priedo II skyriuje nustatyta metodika, išreikšto bazine verte, pokytis, proc.</text:p>
          </table:table-cell>
          <table:table-cell table:style-name="TableCell1328">
            <text:p text:style-name="P1329">100</text:p>
          </table:table-cell>
          <table:table-cell table:style-name="TableCell1330">
            <text:p text:style-name="P1331">16</text:p>
          </table:table-cell>
          <table:table-cell table:style-name="TableCell1332">
            <text:p text:style-name="P1333">-3 proc.</text:p>
          </table:table-cell>
          <table:table-cell table:style-name="TableCell1334">
            <text:p text:style-name="P1335">Tarnyba<text:s/></text:p>
          </table:table-cell>
        </table:table-row>
      </table:table>
      <text:p text:style-name="P1336"/>
      <text:p text:style-name="P1337"/>
      <text:p text:style-name="P1338"><text:span text:style-name="T1339">_______________________</text:span></text:p>
      <text:p text:style-name="P1340">Papildyta priedu:</text:p>
      <text:p text:style-name="P1341"><text:span text:style-name="T1342">Nr.<text:s/></text:span><text:a xlink:href="https://www.e-tar.lt/portal/legalAct.html?documentId=dac43550ce5311e9929af1b9eea48566" office:target-frame-name="_top" xlink:show="replace"><text:span text:style-name="T1343">3D-500</text:span></text:a><text:span text:style-name="T1344">, 2019-09-03, paskelbta TAR 2019-09-04, i. k. 2019-14045</text:span></text:p>
      <text:p text:style-name="Normal"/>
      <text:soft-page-break/>
      <text:p text:style-name="P1345">Augalų apsaugos plano</text:p>
      <text:p text:style-name="P1351"><text:span text:style-name="T1352">5</text:span><text:span text:style-name="T1353"><text:s/>priedas</text:span></text:p>
      <text:p text:style-name="P1354"/>
      <text:p text:style-name="P1355"><text:span text:style-name="T1356">RIZIKŲ RODIKLIŲ SKAIČIAVIMO METODIKA</text:span></text:p>
      <text:p text:style-name="P1357"/>
      <text:p text:style-name="P1358"><text:span text:style-name="T1359">I</text:span><text:span text:style-name="T1360"><text:s/>SKYRIUS</text:span></text:p>
      <text:p text:style-name="P1361"><text:span text:style-name="T1362">RIZIKOS RODIKLIS NR. 1</text:span></text:p>
      <text:p text:style-name="P1363"/>
      <text:p text:style-name="P1364"><text:span text:style-name="T1365">Pavojumi pagrįstas rizikos rodiklis Nr. 1, grindžiamas pagal Reglamentą (EB) Nr. 1107/2009 rinkai patiektų veikliųjų medžiagų, esančių augalų apsaugos produktuose, kiekiu.<text:s/></text:span></text:p>
      <text:p text:style-name="P1366"><text:span text:style-name="T1367">1</text:span><text:span text:style-name="T1368">.</text:span><text:span text:style-name="T1369"><text:tab/>Rizikos rodiklis Nr. 1 yra pagrįstas statistine informacija apie rinkai pati</text:span><text:span text:style-name="T1370">ektų veikliųjų medžiagų, esančių Reglamento (EB) Nr. 1107/2009 nustatyta tvarka Lietuvos Respublikoje registruotų augalų apsaugos produktų sudėtyje, kiekį. Šią statistinę informaciją Lietuvos statistikos departamentas pateikia Europos Sąjungos Statistikos<text:s/></text:span><text:span text:style-name="T1371">tarnybai vadovaudamasis</text:span><text:span text:style-name="T1372"><text:s/></text:span><text:span text:style-name="T1373">2009 m. lapkričio 25 d. Europos Parlamento ir Tarybos reglamento (EB) Nr. 1185/2009 dėl pesticidų statistikos (OL 2009 L 324, p. 1), su paskutiniais pakeitimais, padarytais 2017 m. vasario 16 d. Komisijos reglamentu (ES) Nr. 2017/26</text:span><text:span text:style-name="T1374">9 (OL 2017 L 40, p. 4) (toliau – Reglamentas (EB) Nr. 1185/2009), I priedu.<text:s/></text:span></text:p>
      <text:p text:style-name="P1375"><text:span text:style-name="T1376">2</text:span><text:span text:style-name="T1377">.</text:span><text:span text:style-name="T1378"><text:tab/>Rizikos rodiklio Nr. 1 skaičiavimas atliekamas:</text:span></text:p>
      <text:p text:style-name="P1379"><text:span text:style-name="T1380">2.1</text:span><text:span text:style-name="T1381">.</text:span><text:span text:style-name="T1382"><text:tab/>pagal 1 lentelėje nustatytą veikliųjų medžiagų skirstymą į 4 grupes ir 7 kategorijas (1 lentelė):</text:span></text:p>
      <text:p text:style-name="P1383"><text:span text:style-name="T1384">2.1.1</text:span><text:span text:style-name="T1385">. 1 grupei (</text:span><text:span text:style-name="T1386">A ir B kategorijoms) priskiriamos veikliosios medžiagos – Komisijos įgyvendinimo reglamento (ES) Nr. 540/2011 , kuriuo dėl patvirtintų veikliųjų medžiagų sąrašo įgyvendinamas Europos Parlamento ir Tarybos reglamentas (EB) Nr. 1107/2009 (OL 2011 L 153, p. 1</text:span><text:span text:style-name="T1387">) (toliau – Įgyvendinimo reglamentas (ES) Nr. 540/2011), priedo D dalyje išvardytos medžiagos;</text:span></text:p>
      <text:p text:style-name="P1388"><text:span text:style-name="T1389">2.1.2</text:span><text:span text:style-name="T1390">. 2 grupei (C ir D kategorijoms) priskiriamos veikliosios medžiagos – Įgyvendinimo reglamento (ES) Nr. 540/2011 priedo A ir B dalyje išvardytos medžiago</text:span><text:span text:style-name="T1391">s;</text:span></text:p>
      <text:p text:style-name="P1392"><text:span text:style-name="T1393">2.1.3</text:span><text:span text:style-name="T1394">. 3 grupei (E ir F kategorijoms) priskiriamos veikliosios medžiagos – Įgyvendinimo reglamento (ES) Nr. 540/2011 priedo E dalyje išvardytos medžiagos;</text:span></text:p>
      <text:p text:style-name="P1395"><text:span text:style-name="T1396">2.1.4</text:span><text:span text:style-name="T1397">. 4 grupei (G kategorijai) priskiriamos veikliosios medžiagos – medžiagos, kurios<text:s/></text:span><text:span text:style-name="T1398">nėra patvirtintos pagal Reglamentą (EB) Nr. 1107/2009 ir todėl nėra išvardytos Įgyvendinimo reglamento (ES) Nr. 540/2011 priede;</text:span></text:p>
      <text:p text:style-name="P1399"><text:span text:style-name="T1400">2.2</text:span><text:span text:style-name="T1401">. pagal 1 lentelės vi eilutėje nurodytus pavojaus svorinius koeficientus;</text:span></text:p>
      <text:p text:style-name="P1402"><text:span text:style-name="T1403">2.3</text:span><text:span text:style-name="T1404">. kiekvienai grupei priskirtų veiklių</text:span><text:span text:style-name="T1405">jų medžiagų, patiektų rinkai, metinį kiekį kilogramais padauginant iš atitinkamo pavojaus svorinio koeficiento, nustatyto 1 lentelės vi eilutėje;</text:span></text:p>
      <text:p text:style-name="P1406"><text:span text:style-name="T1407">2.4</text:span><text:span text:style-name="T1408">. skaičiavimo rezultatai susumuojami. Rinkai patiektų veikliųjų medžiagų kiekius galima apskaičiuoti<text:s/></text:span><text:span text:style-name="T1409">kiekvienai grupei ir kategorijai (1 lentelė) atskirai.</text:span></text:p>
      <text:p text:style-name="P1410"><text:span text:style-name="T1411">3</text:span><text:span text:style-name="T1412">. Bazinė rizikos rodiklio Nr. 1 vertė yra 100, tai atitinka pagal 2 punktą atliktų skaičiavimų, gautų 2011–2013 m. laikotarpiu, rezultatų vidurkį.</text:span></text:p>
      <text:p text:style-name="P1413"><text:span text:style-name="T1414">4</text:span><text:span text:style-name="T1415">. Atitinkamų metų rizikos rodiklio Nr. 1 r</text:span><text:span text:style-name="T1416">ezultatas išreiškiamas bazine verte.</text:span></text:p>
      <text:p text:style-name="P1417"><text:span text:style-name="T1421">1</text:span><text:span text:style-name="T1422"><text:s/>lentelė<text:s/></text:span></text:p>
      <text:p text:style-name="P1423"><text:span text:style-name="T1424">Veikliųjų medžiagų suskirstymas ir pavojaus svoriniai koeficientai, skirti apskaičiuoti rizikos rodiklį Nr. 1</text:span><text:span text:style-name="T1425"><text:s/></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2">
            <text:p text:style-name="P1439">Eil. Nr.</text:p>
          </table:table-cell>
          <table:table-cell table:style-name="TableCell1440" table:number-columns-spanned="9">
            <text:p text:style-name="P1441">Grupės</text:p>
          </table: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able:number-columns-spanned="2">
            <text:p text:style-name="P1445">1</text:p>
          </table:table-cell>
          <table:covered-table-cell/>
          <table:table-cell table:style-name="TableCell1446" table:number-columns-spanned="4">
            <text:p text:style-name="P1447">2</text:p>
          </table:table-cell>
          <table:covered-table-cell/>
          <table:covered-table-cell/>
          <table:covered-table-cell/>
          <table:table-cell table:style-name="TableCell1448" table:number-columns-spanned="2">
            <text:p text:style-name="P1449">3</text:p>
          </table:table-cell>
          <table:covered-table-cell/>
          <table:table-cell table:style-name="TableCell1450">
            <text:p text:style-name="P1451">4</text:p>
          </table:table-cell>
        </table:table-row>
        <table:table-row table:style-name="TableRow1452">
          <table:table-cell table:style-name="TableCell1453">
            <text:p text:style-name="P1454">i)</text:p>
          </table:table-cell>
          <table:table-cell table:style-name="TableCell1455" table:number-columns-spanned="2">
            <text:p text:style-name="P1456">Nedidelės rizikos veikliosios<text:s/>medžiagos, kurios yra patvirtintos arba laikomos patvirtintomis pagal Reglamento (EB) Nr. 1107/2009 22 straipsnį, ir kurios yra išvardytos Įgyvendinimo reglamento (ES) Nr. 540/2011 priedo D dalyje</text:p>
          </table:table-cell>
          <table:covered-table-cell/>
          <table:table-cell table:style-name="TableCell1457" table:number-columns-spanned="4">
            <text:p text:style-name="P1458">Veikliosios medžiagos, kurios yra patvirtintos arba laikomos patvirtintomis pagal Reglamentą (EB) Nr. 1107/2009, bet nepriskiriamos kitoms kategorijoms, ir kurios yra išvardytos Įgyvendinimo reglamento (ES) Nr. 540/2011 priedo A ir B dalyse</text:p>
          </table:table-cell>
          <table:covered-table-cell/>
          <table:covered-table-cell/>
          <table:covered-table-cell/>
          <table:table-cell table:style-name="TableCell1459" table:number-columns-spanned="2">
            <text:p text:style-name="P1460">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461">
            <text:p text:style-name="P1462">Veikliosios medžiagos, kurios nėra patvirtintos pagal Reglamentą (EB) Nr. 1107/2009 ir todėl nėra išvardytos Įgyvendinimo<text:s/>reglamento (ES) Nr. 540/2011 priede</text:p>
          </table:table-cell>
        </table:table-row>
        <table:table-row table:style-name="TableRow1463">
          <table:table-cell table:style-name="TableCell1464">
            <text:p text:style-name="P1465">ii)</text:p>
          </table:table-cell>
          <table:table-cell table:style-name="TableCell1466" table:number-columns-spanned="9">
            <text:p text:style-name="P1467">Kategorijos</text:p>
          </table: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iii)</text:p>
          </table:table-cell>
          <table:table-cell table:style-name="TableCell1471">
            <text:p text:style-name="P1472">A</text:p>
          </table:table-cell>
          <table:table-cell table:style-name="TableCell1473" table:number-columns-spanned="2">
            <text:p text:style-name="P1474">B</text:p>
          </table:table-cell>
          <table:covered-table-cell/>
          <table:table-cell table:style-name="TableCell1475">
            <text:p text:style-name="P1476">C</text:p>
          </table:table-cell>
          <table:table-cell table:style-name="TableCell1477">
            <text:p text:style-name="P1478">D</text:p>
          </table:table-cell>
          <table:table-cell table:style-name="TableCell1479" table:number-columns-spanned="2">
            <text:p text:style-name="P1480">E</text:p>
          </table:table-cell>
          <table:covered-table-cell/>
          <table:table-cell table:style-name="TableCell1481">
            <text:p text:style-name="P1482">F</text:p>
          </table:table-cell>
          <table:table-cell table:style-name="TableCell1483">
            <text:p text:style-name="P1484">G</text:p>
          </table:table-cell>
        </table:table-row>
        <table:table-row table:style-name="TableRow1485">
          <table:table-cell table:style-name="TableCell1486">
            <text:p text:style-name="P1487">iv)</text:p>
          </table:table-cell>
          <table:table-cell table:style-name="TableCell1488">
            <text:p text:style-name="P1489">Mikroorganizmai</text:p>
          </table:table-cell>
          <table:table-cell table:style-name="TableCell1490" table:number-columns-spanned="2">
            <text:p text:style-name="P1491">Cheminės veikliosios medžiagos</text:p>
          </table:table-cell>
          <table:covered-table-cell/>
          <table:table-cell table:style-name="TableCell1492">
            <text:p text:style-name="P1493">Mikroorganizmai</text:p>
          </table:table-cell>
          <table:table-cell table:style-name="TableCell1494">
            <text:p text:style-name="P1495">Cheminės veikliosios medžiagos</text:p>
          </table:table-cell>
          <table:table-cell table:style-name="TableCell1496" table:number-columns-spanned="2">
            <text:p text:style-name="P1497">kurios neklasifikuojamos kaip:<text:s/></text:p>
            <text:p text:style-name="P1498">-<text:tab/>kancerogeninės 1A arba 1B kategorijos;</text:p>
            <text:p text:style-name="P1499">-<text:tab/>ir<text:s/>(arba) 1A arba 1B kategorijos toksiškos reprodukcijai;</text:p>
            <text:p text:style-name="P1500">-<text:tab/>ir (arba) endokrininę sistemą ardančios medžiagos</text:p>
            <text:p text:style-name="P1501">-<text:tab/></text:p>
          </table:table-cell>
          <table:covered-table-cell/>
          <table:table-cell table:style-name="TableCell1502">
            <text:p text:style-name="P1503">kurios klasifikuojamos kaip:<text:s/></text:p>
            <text:p text:style-name="P1504">-<text:tab/>kancerogeninės 1A arba 1B kategorijos;</text:p>
            <text:p text:style-name="P1505">-<text:tab/>ir (arba) 1A arba 1B kategorijos toksiškos reprodukcijai;</text:p>
            <text:p text:style-name="P1506">-<text:tab/><text:s/>ir (arba) endokrininę sistemą ardančios medžiagos, kai poveikis žmonėms yra nereikšmingas</text:p>
          </table:table-cell>
          <table:table-cell table:style-name="TableCell1507">
            <text:p text:style-name="P1508"/>
          </table:table-cell>
        </table:table-row>
        <table:table-row table:style-name="TableRow1509">
          <table:table-cell table:style-name="TableCell1510">
            <text:p text:style-name="P1511">v)</text:p>
          </table:table-cell>
          <table:table-cell table:style-name="TableCell1512" table:number-columns-spanned="9">
            <text:p text:style-name="P1513">Pavojaus svoriniai koeficientai, taikomi pagal Reglamentą (EB) Nr. 1107/2009 rinkai patiektų veikliųjų medžiagų, esančių augalų apsaugos produktuose, kiekiui</text:p>
          </table: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vi)</text:p>
          </table:table-cell>
          <table:table-cell table:style-name="TableCell1517" table:number-columns-spanned="3">
            <text:p text:style-name="P1518">1</text:p>
          </table:table-cell>
          <table:covered-table-cell/>
          <table:covered-table-cell/>
          <table:table-cell table:style-name="TableCell1519" table:number-columns-spanned="2">
            <text:p text:style-name="P1520">8</text:p>
          </table:table-cell>
          <table:covered-table-cell/>
          <table:table-cell table:style-name="TableCell1521" table:number-columns-spanned="3">
            <text:p text:style-name="P1522">16</text:p>
          </table:table-cell>
          <table:covered-table-cell/>
          <table:covered-table-cell/>
          <table:table-cell table:style-name="TableCell1523">
            <text:p text:style-name="P1524">64</text:p>
          </table:table-cell>
        </table:table-row>
      </table:table>
      <text:p text:style-name="P1525"/>
      <text:p text:style-name="P1526"><text:span text:style-name="T1530">II</text:span><text:span text:style-name="T1531"><text:s/>SKYRIUS</text:span></text:p>
      <text:p text:style-name="P1532"><text:span text:style-name="T1533">RIZIKOS RODIKLIS NR. 2</text:span></text:p>
      <text:p text:style-name="P1534"/>
      <text:p text:style-name="P1535"><text:span text:style-name="T1536">Rizikos rodiklis Nr. 2, pagrįstas leidimų, suteiktų pagal Reglamento (EB) Nr.1107/2009 53 straipsnį, skaičiumi.</text:span></text:p>
      <text:p text:style-name="P1537"><text:span text:style-name="T1538">5</text:span><text:span text:style-name="T1539">. Rizikos rodiklis Nr. 2 grindžiamas augalų apsaugos produktų leidimų, suteiktų pagal Reglamento (EB) Nr. 1107/2009 53 straipsnį, skaičiumi, apie kurį Europos Komisija informuojama pagal Reglamento 53 straipsnio 1 dalį.<text:s/></text:span></text:p>
      <text:p text:style-name="P1540"><text:span text:style-name="T1541">6</text:span><text:span text:style-name="T1542">. Rizikos rodiklio Nr. 2 skaič</text:span><text:span text:style-name="T1543">iavimas atliekamas:</text:span></text:p>
      <text:p text:style-name="P1544"><text:span text:style-name="T1545">6.1</text:span><text:span text:style-name="T1546">. pagal 2 lentelėje nustatytą veikliųjų medžiagų skirstymą į 4 grupes ir 7 kategorijas (2 lentelė):</text:span></text:p>
      <text:p text:style-name="P1547"><text:span text:style-name="T1548">6.1.1</text:span><text:span text:style-name="T1549">. 1 grupei (A ir B kategorijoms) priskiriamos veikliosios medžiagos – Įgyvendinimo reglamento (ES) Nr. 540/2011 priedo D<text:s/></text:span><text:span text:style-name="T1550">dalyje išvardytos medžiagos;</text:span></text:p>
      <text:p text:style-name="P1551"><text:span text:style-name="T1552">6.1.2</text:span><text:span text:style-name="T1553">. 2 grupei (C ir D kategorijoms) priskiriamos veikliosios medžiagos – Įgyvendinimo reglamento (ES) Nr. 540/2011 priedo A ir B dalyje išvardytos medžiagos;</text:span></text:p>
      <text:p text:style-name="P1554"><text:span text:style-name="T1555">6.1.3</text:span><text:span text:style-name="T1556">. 3 grupei (E ir F kategorijoms) priskiriamos veiklios</text:span><text:span text:style-name="T1557">ios medžiagos – Įgyvendinimo reglamento (ES) Nr. 540/2011 priedo E dalyje išvardytos medžiagos;</text:span></text:p>
      <text:p text:style-name="P1558"><text:span text:style-name="T1559">6.1.4</text:span><text:span text:style-name="T1560">. 4 grupei (G kategorijai) priskiriamos veikliosios medžiagos – medžiagos, kurios nėra patvirtintos pagal Reglamentą (EB) Nr. 1107/2009 ir todėl nėra i</text:span><text:span text:style-name="T1561">švardytos Įgyvendinimo reglamento (ES) Nr. 540/2011 priede;</text:span></text:p>
      <text:p text:style-name="P1562"><text:span text:style-name="T1563">6.2</text:span><text:span text:style-name="T1564">. pagal 2 lentelės vi eilutėje nurodytus pavojaus svorinius koeficientus;</text:span></text:p>
      <text:p text:style-name="P1565"><text:span text:style-name="T1566">6.3</text:span><text:span text:style-name="T1567">. kiekvienai grupei priskirtų augalų apsaugos produktų leidimų, suteiktų pagal Reglamento (EB) Nr. 1107/20</text:span><text:span text:style-name="T1568">09 53 straipsnį, skaičių padauginant iš atitinkamo pavojaus svorinio koeficiento, nustatyto 2 lentelės vi eilutėje;</text:span></text:p>
      <text:p text:style-name="P1569"><text:span text:style-name="T1570">6.4</text:span><text:span text:style-name="T1571">. skaičiavimo rezultatai susumuojami.</text:span></text:p>
      <text:p text:style-name="P1572"><text:span text:style-name="T1573">7</text:span><text:span text:style-name="T1574">. Bazinė rizikos rodiklio Nr. 2 vertė yra 100, tai atitinka pagal 2 punktą atliktų skaič</text:span><text:span text:style-name="T1575">iavimų, gautų 2011–2013 m. laikotarpiu, rezultatų vidurkį.</text:span></text:p>
      <text:p text:style-name="P1576"><text:span text:style-name="T1577">8</text:span><text:span text:style-name="T1578">. Atitinkamų metų rizikos rodiklio Nr. 2 rezultatas išreiškiamas bazine verte.</text:span></text:p>
      <text:p text:style-name="P1579"/>
      <text:p text:style-name="P1580"><text:span text:style-name="T1586">2</text:span><text:span text:style-name="T1587"><text:s/>lentelė</text:span><text:span text:style-name="T1588"><text:s/></text:span></text:p>
      <text:p text:style-name="P1589"><text:span text:style-name="T1590">Veikliųjų medžiagų suskirstymas ir pavojaus svoriniai koeficientai, skirti apskaičiuo</text:span><text:span text:style-name="T1591">ti rizikos rodiklį Nr. 2</text:span><text:span text:style-name="T1592"><text:s/></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2">
            <text:p text:style-name="P1606">Eil. Nr.</text:p>
          </table:table-cell>
          <table:table-cell table:style-name="TableCell1607" table:number-columns-spanned="9">
            <text:p text:style-name="P1608">Grupės</text:p>
          </table: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able:number-columns-spanned="2">
            <text:p text:style-name="P1612">1</text:p>
          </table:table-cell>
          <table:covered-table-cell/>
          <table:table-cell table:style-name="TableCell1613" table:number-columns-spanned="4">
            <text:p text:style-name="P1614">2</text:p>
          </table:table-cell>
          <table:covered-table-cell/>
          <table:covered-table-cell/>
          <table:covered-table-cell/>
          <table:table-cell table:style-name="TableCell1615" table:number-columns-spanned="2">
            <text:p text:style-name="P1616">3</text:p>
          </table:table-cell>
          <table:covered-table-cell/>
          <table:table-cell table:style-name="TableCell1617">
            <text:p text:style-name="P1618">4</text:p>
          </table:table-cell>
        </table:table-row>
        <table:table-row table:style-name="TableRow1619">
          <table:table-cell table:style-name="TableCell1620">
            <text:p text:style-name="P1621">i)</text:p>
          </table:table-cell>
          <table:table-cell table:style-name="TableCell1622" table:number-columns-spanned="2">
            <text:p text:style-name="P1623">Nedidelės rizikos veikliosios medžiagos, kurios yra patvirtintos arba laikomos patvirtintomis pagal Reglamento (EB) Nr. 1107/2009 22 straipsnį, ir kurios yra išvardytos Įgyvendinimo reglamento (ES)<text:s/>Nr. 540/2011 priedo D dalyje</text:p>
          </table:table-cell>
          <table:covered-table-cell/>
          <table:table-cell table:style-name="TableCell1624" table:number-columns-spanned="4">
            <text:p text:style-name="P1625">Veikliosios medžiagos, kurios yra patvirtintos arba laikomos patvirtintomis pagal Reglamentą (EB) Nr. 1107/2009, bet nepriskiriamos kitoms kategorijoms, ir kurios yra išvardytos Įgyvendinimo reglamento (ES) Nr. 540/2011 priedo<text:s/>A ir B dalyse</text:p>
          </table:table-cell>
          <table:covered-table-cell/>
          <table:covered-table-cell/>
          <table:covered-table-cell/>
          <table:table-cell table:style-name="TableCell1626" table:number-columns-spanned="2">
            <text:p text:style-name="P1627">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628">
            <text:p text:style-name="P1629">Veikliosios medžiagos, kurios nėra patvirtintos pagal Reglamentą (EB) Nr. 1107/2009 ir todėl nėra išvardytos Įgyvendinimo reglamento (ES) Nr. 540/2011 priede</text:p>
          </table:table-cell>
        </table:table-row>
        <table:table-row table:style-name="TableRow1630">
          <table:table-cell table:style-name="TableCell1631">
            <text:p text:style-name="P1632">ii)</text:p>
          </table:table-cell>
          <table:table-cell table:style-name="TableCell1633" table:number-columns-spanned="9">
            <text:p text:style-name="P1634">Kategorijos</text:p>
          </table: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iii)</text:p>
          </table:table-cell>
          <table:table-cell table:style-name="TableCell1638">
            <text:p text:style-name="P1639">A</text:p>
          </table:table-cell>
          <table:table-cell table:style-name="TableCell1640" table:number-columns-spanned="2">
            <text:p text:style-name="P1641">B</text:p>
          </table:table-cell>
          <table:covered-table-cell/>
          <table:table-cell table:style-name="TableCell1642">
            <text:p text:style-name="P1643">C</text:p>
          </table:table-cell>
          <table:table-cell table:style-name="TableCell1644">
            <text:p text:style-name="P1645">D</text:p>
          </table:table-cell>
          <table:table-cell table:style-name="TableCell1646" table:number-columns-spanned="2">
            <text:p text:style-name="P1647">E</text:p>
          </table:table-cell>
          <table:covered-table-cell/>
          <table:table-cell table:style-name="TableCell1648">
            <text:p text:style-name="P1649">F</text:p>
          </table:table-cell>
          <table:table-cell table:style-name="TableCell1650">
            <text:p text:style-name="P1651">G</text:p>
          </table:table-cell>
        </table:table-row>
        <table:table-row table:style-name="TableRow1652">
          <table:table-cell table:style-name="TableCell1653">
            <text:p text:style-name="P1654">iv)</text:p>
          </table:table-cell>
          <table:table-cell table:style-name="TableCell1655">
            <text:p text:style-name="P1656">Mikroorganizmai</text:p>
          </table:table-cell>
          <table:table-cell table:style-name="TableCell1657" table:number-columns-spanned="2">
            <text:p text:style-name="P1658">Cheminės veikliosios medžiagos</text:p>
          </table:table-cell>
          <table:covered-table-cell/>
          <table:table-cell table:style-name="TableCell1659">
            <text:p text:style-name="P1660">Mikroorganizmai</text:p>
          </table:table-cell>
          <table:table-cell table:style-name="TableCell1661">
            <text:p text:style-name="P1662">Cheminės veikliosios<text:s/>medžiagos</text:p>
          </table:table-cell>
          <table:table-cell table:style-name="TableCell1663" table:number-columns-spanned="2">
            <text:p text:style-name="P1664">kurios neklasifikuojamos kaip:<text:s/></text:p>
            <text:p text:style-name="P1665">-<text:tab/>kancerogeninės 1A arba 1B kategorijos;</text:p>
            <text:p text:style-name="P1666">-<text:tab/>ir (arba) 1A arba 1B kategorijos toksiškos reprodukcijai;</text:p>
            <text:p text:style-name="P1667">-<text:tab/>ir (arba) endokrininę sistemą ardančios medžiagos</text:p>
            <text:p text:style-name="P1668">-<text:tab/></text:p>
          </table:table-cell>
          <table:covered-table-cell/>
          <table:table-cell table:style-name="TableCell1669">
            <text:p text:style-name="P1670">kurios klasifikuojamos kaip:<text:s/></text:p>
            <text:p text:style-name="P1671">-<text:tab/>kancerogeninės 1A arba 1B<text:s/>kategorijos;</text:p>
            <text:p text:style-name="P1672">-<text:tab/>ir (arba) 1A arba 1B kategorijos toksiškos reprodukcijai;</text:p>
            <text:p text:style-name="P1673">-<text:tab/><text:s/>ir (arba) endokrininę sistemą ardančios medžiagos, kai poveikis žmonėms yra nereikšmingas</text:p>
          </table:table-cell>
          <table:table-cell table:style-name="TableCell1674">
            <text:p text:style-name="P1675"/>
          </table:table-cell>
        </table:table-row>
        <table:table-row table:style-name="TableRow1676">
          <table:table-cell table:style-name="TableCell1677">
            <text:p text:style-name="P1678">v)</text:p>
          </table:table-cell>
          <table:table-cell table:style-name="TableCell1679" table:number-columns-spanned="9">
            <text:p text:style-name="P1680">Pavojaus svoriniai koeficientai, taikomi pagal leidimų, suteiktų pagal Reglamento<text:s/>(EB) Nr. 1107/2009 53 straipsnį, skaičių</text:p>
          </table: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ext:p text:style-name="P1683">vi)</text:p>
          </table:table-cell>
          <table:table-cell table:style-name="TableCell1684" table:number-columns-spanned="3">
            <text:p text:style-name="P1685">1</text:p>
          </table:table-cell>
          <table:covered-table-cell/>
          <table:covered-table-cell/>
          <table:table-cell table:style-name="TableCell1686" table:number-columns-spanned="2">
            <text:p text:style-name="P1687">8</text:p>
          </table:table-cell>
          <table:covered-table-cell/>
          <table:table-cell table:style-name="TableCell1688" table:number-columns-spanned="3">
            <text:p text:style-name="P1689">16</text:p>
          </table:table-cell>
          <table:covered-table-cell/>
          <table:covered-table-cell/>
          <table:table-cell table:style-name="TableCell1690">
            <text:p text:style-name="P1691">64</text:p>
          </table:table-cell>
        </table:table-row>
      </table:table>
      <text:p text:style-name="P1692"/>
      <text:p text:style-name="P1693"><text:span text:style-name="T1694">_______________________</text:span></text:p>
      <text:p text:style-name="P1695">Papildyta priedu:</text:p>
      <text:p text:style-name="P1696"><text:span text:style-name="T1697">Nr.<text:s/></text:span><text:a xlink:href="https://www.e-tar.lt/portal/legalAct.html?documentId=dac43550ce5311e9929af1b9eea48566" office:target-frame-name="_top" xlink:show="replace"><text:span text:style-name="T1698">3D-500</text:span></text:a><text:span text:style-name="T1699">, 2019-09-03, paskelbta TAR 2019-09-04,<text:s/></text:span><text:span text:style-name="T1700">i. k. 2019-14045</text:span></text:p>
      <text:p text:style-name="Normal"/>
      <text:p text:style-name="P1701"/>
      <text:p text:style-name="P1702"/>
      <text:p text:style-name="P1703"><text:span text:style-name="T1704">Pakeitimai:</text:span></text:p>
      <text:p text:style-name="P1705"/>
      <text:p text:style-name="P1706"><text:span text:style-name="T1707">1.</text:span></text:p>
      <text:p text:style-name="P1708"><text:span text:style-name="T1709">Lietuvos Respublikos žemės ūkio ministerija, Įsakymas</text:span></text:p>
      <text:p text:style-name="P1710"><text:span text:style-name="T1711">Nr.<text:s/></text:span><text:a xlink:href="https://www.e-tar.lt/portal/legalAct.html?documentId=TAR.956ABFEF8AA4" office:target-frame-name="_top" xlink:show="replace"><text:span text:style-name="T1712">3D-704</text:span></text:a><text:span text:style-name="T1713">, 2012-09-04, Žin., 2012, Nr. 105-5354 (2012-09-08), i. k.<text:s/></text:span><text:span text:style-name="T1714">1122330ISAK003D-704</text:span></text:p>
      <text:p text:style-name="P1715"><text:span text:style-name="T1716">Dėl žemės ūkio ministro 2012 m. birželio 29 d. įsakymo Nr. 3D-535 "Dėl Augalų apsaugos plano patvirtinimo" pakeitimo</text:span></text:p>
      <text:p text:style-name="P1717"/>
      <text:p text:style-name="P1718"><text:span text:style-name="T1719">2.</text:span></text:p>
      <text:p text:style-name="P1720"><text:span text:style-name="T1721">Lietuvos Respublikos žemės ūkio ministerija, Įsakymas</text:span></text:p>
      <text:p text:style-name="P1722"><text:span text:style-name="T1723">Nr.<text:s/></text:span><text:a xlink:href="https://www.e-tar.lt/portal/legalAct.html?documentId=26a56dc07ae611e48d20daf2927aba7d" office:target-frame-name="_top" xlink:show="replace"><text:span text:style-name="T1724">3D-922</text:span></text:a><text:span text:style-name="T1725">, 2014-12-03, paskelbta TAR 2014-12-03, i. k. 2014-18650</text:span></text:p>
      <text:p text:style-name="P1726"><text:span text:style-name="T1727">Dėl žemės ūkio ministro 2012 m. birželio 29 d. įsakymo Nr. 3D-535 „Dėl Augalų apsaugos plano patvirtinimo“ pakeitimo</text:span></text:p>
      <text:p text:style-name="P1728"/>
      <text:p text:style-name="P1729"><text:span text:style-name="T1730">3.</text:span></text:p>
      <text:p text:style-name="P1731"><text:span text:style-name="T1732">Lietuvos Respublikos žemės ūkio</text:span><text:span text:style-name="T1733"><text:s/>ministerija, Įsakymas</text:span></text:p>
      <text:p text:style-name="P1734"><text:span text:style-name="T1735">Nr.<text:s/></text:span><text:a xlink:href="https://www.e-tar.lt/portal/legalAct.html?documentId=fdb7e6606da411e5906bc3a96c765ff4" office:target-frame-name="_top" xlink:show="replace"><text:span text:style-name="T1736">3D-751</text:span></text:a><text:span text:style-name="T1737">, 2015-10-08, paskelbta TAR 2015-10-08, i. k. 2015-14929</text:span></text:p>
      <text:p text:style-name="P1738"><text:span text:style-name="T1739">Dėl žemės ūkio ministro 2012 m. birželio 29 d. įsakymo Nr. 3D-535 „D</text:span><text:span text:style-name="T1740">ėl Augalų apsaugos plano patvirtinimo” pakeitimo</text:span></text:p>
      <text:p text:style-name="P1741"/>
      <text:p text:style-name="P1742"><text:span text:style-name="T1743">4.</text:span></text:p>
      <text:p text:style-name="P1744"><text:span text:style-name="T1745">Lietuvos Respublikos žemės ūkio ministerija, Įsakymas</text:span></text:p>
      <text:p text:style-name="P1746"><text:span text:style-name="T1747">Nr.<text:s/></text:span><text:a xlink:href="https://www.e-tar.lt/portal/legalAct.html?documentId=27d47610774a11e7827cd63159af616c" office:target-frame-name="_top" xlink:show="replace"><text:span text:style-name="T1748">3D-513</text:span></text:a><text:span text:style-name="T1749">, 2017-08-01, paskelbta TAR 2017-08-02, i</text:span><text:span text:style-name="T1750">. k. 2017-12973</text:span></text:p>
      <text:p text:style-name="P1751"><text:span text:style-name="T1752">Dėl žemės ūkio ministro 2012 m. birželio 29 d. įsakymo Nr. 3D-535 „Dėl Augalų apsaugos plano patvirtinimo“ pakeitimo</text:span></text:p>
      <text:p text:style-name="P1753"/>
      <text:p text:style-name="P1754"><text:span text:style-name="T1755">5.</text:span></text:p>
      <text:p text:style-name="P1756"><text:span text:style-name="T1757">Lietuvos Respublikos žemės ūkio ministerija, Įsakymas</text:span></text:p>
      <text:p text:style-name="P1758"><text:span text:style-name="T1759">Nr.<text:s/></text:span><text:a xlink:href="https://www.e-tar.lt/portal/legalAct.html?documentId=dac43550ce5311e9929af1b9eea48566" office:target-frame-name="_top" xlink:show="replace"><text:span text:style-name="T1760">3D-500</text:span></text:a><text:span text:style-name="T1761">, 2019-09-03, paskelbta TAR 2019-09-04, i. k. 2019-14045</text:span></text:p>
      <text:p text:style-name="P1762"><text:span text:style-name="T1763">Dėl žemės ūkio ministro 2012 m. birželio 29 d. įsakymo Nr. 3D-535 „Dėl Augalų apsaugos plano patvirtin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style:tab-stops>
          <style:tab-stop style:type="center" style:position="3.4625in"/>
          <style:tab-stop style:type="right" style:position="6.925in"/>
        </style:tab-stops>
      </style:paragraph-properties>
    </style:style>
    <style:style style:name="P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0" style:parent-style-name="Normal" style:family="paragraph">
      <style:paragraph-properties>
        <style:tab-stops>
          <style:tab-stop style:type="center" style:position="3.4625in"/>
          <style:tab-stop style:type="right" style:position="6.925in"/>
        </style:tab-stops>
      </style:paragraph-properties>
    </style:style>
    <style:style style:name="P1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4" style:parent-style-name="Normal" style:family="paragraph">
      <style:paragraph-properties>
        <style:tab-stops>
          <style:tab-stop style:type="center" style:position="3.4625in"/>
          <style:tab-stop style:type="right" style:position="6.925in"/>
        </style:tab-stops>
      </style:paragraph-properties>
    </style:style>
    <style:style style:name="P15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62"><text:page-number text:fixed="false">3</text:page-number></text:p>
        <text:p text:style-name="P463"/>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958"><text:page-number text:fixed="false">3</text:page-number></text:p>
        <text:p text:style-name="P959"/>
      </style:header>
      <style:footer>
        <text:p text:style-name="P960"/>
      </style:footer>
    </style:master-page>
    <style:master-page style:next-style-name="MP3" style:name="MPF3" style:page-layout-name="PL3">
      <style:header>
        <text:p text:style-name="P961"/>
      </style:header>
      <style:footer>
        <text:p text:style-name="P962"/>
      </style:footer>
    </style:master-page>
    <style:master-page style:name="MP4" style:page-layout-name="PL4">
      <style:header>
        <text:p text:style-name="P1187"><text:page-number text:fixed="false">4</text:page-number></text:p>
        <text:p text:style-name="P1188"/>
      </style:header>
      <style:footer>
        <text:p text:style-name="P1189"/>
      </style:footer>
    </style:master-page>
    <style:master-page style:next-style-name="MP4" style:name="MPF4" style:page-layout-name="PL4">
      <style:header>
        <text:p text:style-name="P1190"/>
      </style:header>
      <style:footer>
        <text:p text:style-name="P1191"/>
      </style:footer>
    </style:master-page>
    <style:master-page style:name="MP5" style:page-layout-name="PL5">
      <style:header>
        <text:p text:style-name="P1267"><text:page-number text:fixed="false">4</text:page-number></text:p>
        <text:p text:style-name="P1268"/>
      </style:header>
      <style:footer>
        <text:p text:style-name="P1269"/>
      </style:footer>
    </style:master-page>
    <style:master-page style:next-style-name="MP5" style:name="MPF5" style:page-layout-name="PL5">
      <style:header>
        <text:p text:style-name="P1270"/>
      </style:header>
      <style:footer>
        <text:p text:style-name="P1271"/>
      </style:footer>
    </style:master-page>
    <style:master-page style:name="MP6" style:page-layout-name="PL6">
      <style:header>
        <text:p text:style-name="P1346"><text:page-number text:fixed="false">4</text:page-number></text:p>
        <text:p text:style-name="P1347"/>
      </style:header>
      <style:footer>
        <text:p text:style-name="P1348"/>
      </style:footer>
    </style:master-page>
    <style:master-page style:next-style-name="MP6" style:name="MPF6" style:page-layout-name="PL6">
      <style:header>
        <text:p text:style-name="P1349"/>
      </style:header>
      <style:footer>
        <text:p text:style-name="P1350"/>
      </style:footer>
    </style:master-page>
    <style:master-page style:name="MP7" style:page-layout-name="PL7">
      <style:header>
        <text:p text:style-name="P1418"><text:page-number text:fixed="false">4</text:page-number></text:p>
        <text:p text:style-name="P1419"/>
      </style:header>
      <style:footer>
        <text:p text:style-name="P1420"/>
      </style:footer>
    </style:master-page>
    <style:master-page style:name="MP8" style:page-layout-name="PL8">
      <style:header>
        <text:p text:style-name="P1527"><text:page-number text:fixed="false">4</text:page-number></text:p>
        <text:p text:style-name="P1528"/>
      </style:header>
      <style:footer>
        <text:p text:style-name="P1529"/>
      </style:footer>
    </style:master-page>
    <style:master-page style:name="MP9" style:page-layout-name="PL9">
      <style:header>
        <text:p text:style-name="P1581"><text:page-number text:fixed="false">4</text:page-number></text:p>
        <text:p text:style-name="P1582"/>
      </style:header>
      <style:footer>
        <text:p text:style-name="P1583"/>
      </style:footer>
    </style:master-page>
    <style:master-page style:next-style-name="MP9" style:name="MPF9" style:page-layout-name="PL9">
      <style:header>
        <text:p text:style-name="P1584"/>
      </style:header>
      <style:footer>
        <text:p text:style-name="P1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7-02T08:09:00Z</meta:creation-date>
    <dc:date>2020-07-02T08:09:00Z</dc:date>
    <meta:template xlink:href="Normal.dotm" xlink:type="simple"/>
    <meta:editing-cycles>2</meta:editing-cycles>
    <meta:editing-duration>PT0S</meta:editing-duration>
    <meta:document-statistic meta:page-count="28" meta:paragraph-count="1092" meta:word-count="7963" meta:character-count="57917" meta:row-count="2835" meta:non-whitespace-character-count="51046"/>
  </office:meta>
</office:document-meta>
</file>