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break-before="page" fo:margin-left="3.5437in" fo:text-indent="-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30% 100%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6.6%" style:font-size-complex="12pt"/>
    </style:style>
    <style:style style:name="T204" style:parent-style-name="DefaultParagraphFont" style:family="text">
      <style:text-properties fo:color="#000000" style:text-position="30% 100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6.6%" style:font-size-complex="12pt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T331" style:parent-style-name="DefaultParagraphFont" style:family="text">
      <style:text-properties fo:font-weight="bold" style:font-weight-asian="bold" fo:text-transform="uppercase" fo:color="#000000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6.6%" style:font-size-complex="12pt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text-transform="uppercase" fo:color="#000000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T368" style:parent-style-name="DefaultParagraphFont" style:family="text">
      <style:text-properties fo:font-weight="bold" style:font-weight-asian="bold" fo:text-transform="uppercase" fo:color="#000000"/>
    </style:style>
    <style:style style:name="T369" style:parent-style-name="DefaultParagraphFont" style:family="text">
      <style:text-properties fo:font-weight="bold" style:font-weight-asian="bold" fo:text-transform="uppercase"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T396" style:parent-style-name="DefaultParagraphFont" style:family="text">
      <style:text-properties fo:font-weight="bold" style:font-weight-asian="bold" fo:text-transform="uppercase" fo:color="#000000"/>
    </style:style>
    <style:style style:name="T397" style:parent-style-name="DefaultParagraphFont" style:family="text">
      <style:text-properties fo:font-weight="bold" style:font-weight-asian="bold" fo:text-transform="uppercase"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T419" style:parent-style-name="DefaultParagraphFont" style:family="text">
      <style:text-properties fo:font-weight="bold" style:font-weight-asian="bold" fo:text-transform="uppercase" fo:color="#000000"/>
    </style:style>
    <style:style style:name="T420" style:parent-style-name="DefaultParagraphFont" style:family="text">
      <style:text-properties fo:font-weight="bold" style:font-weight-asian="bold" fo:text-transform="uppercase"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6.6%" style:font-size-complex="12pt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text-transform="uppercase" fo:color="#000000"/>
    </style:style>
    <style:style style:name="T497" style:parent-style-name="DefaultParagraphFont" style:family="text">
      <style:text-properties fo:font-weight="bold" style:font-weight-asian="bold" fo:text-transform="uppercase" fo:color="#000000"/>
    </style:style>
    <style:style style:name="T498" style:parent-style-name="DefaultParagraphFont" style:family="text">
      <style:text-properties fo:font-weight="bold" style:font-weight-asian="bold" fo:text-transform="uppercase"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style:snap-to-layout-grid="false" fo:text-align="justify" fo:text-indent="0.4923in"/>
    </style:style>
    <style:style style:name="T511" style:parent-style-name="DefaultParagraphFont" style:family="text">
      <style:text-properties fo:color="#000000" style:language-asian="lt" style:country-asian="LT"/>
    </style:style>
    <style:style style:name="T512" style:parent-style-name="DefaultParagraphFont" style:family="text">
      <style:text-properties fo:color="#000000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text-transform="uppercase" fo:color="#000000"/>
    </style:style>
    <style:style style:name="T520" style:parent-style-name="DefaultParagraphFont" style:family="text">
      <style:text-properties fo:font-weight="bold" style:font-weight-asian="bold" fo:text-transform="uppercase" fo:color="#000000"/>
    </style:style>
    <style:style style:name="T521" style:parent-style-name="DefaultParagraphFont" style:family="text">
      <style:text-properties fo:font-weight="bold" style:font-weight-asian="bold" fo:text-transform="uppercase"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6.6%" style:font-size-complex="12pt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text-transform="uppercase" fo:color="#000000"/>
    </style:style>
    <style:style style:name="T552" style:parent-style-name="DefaultParagraphFont" style:family="text">
      <style:text-properties fo:font-weight="bold" style:font-weight-asian="bold" fo:text-transform="uppercase" fo:color="#000000"/>
    </style:style>
    <style:style style:name="T553" style:parent-style-name="DefaultParagraphFont" style:family="text">
      <style:text-properties fo:font-weight="bold" style:font-weight-asian="bold" fo:text-transform="uppercase"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30% 100%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text-transform="uppercase" fo:color="#000000"/>
    </style:style>
    <style:style style:name="T582" style:parent-style-name="DefaultParagraphFont" style:family="text">
      <style:text-properties fo:font-weight="bold" style:font-weight-asian="bold" fo:text-transform="uppercase" fo:color="#000000"/>
    </style:style>
    <style:style style:name="T583" style:parent-style-name="DefaultParagraphFont" style:family="text">
      <style:text-properties fo:font-weight="bold" style:font-weight-asian="bold" fo:text-transform="uppercase" fo:color="#000000"/>
    </style:style>
    <style:style style:name="T584" style:parent-style-name="DefaultParagraphFont" style:family="text">
      <style:text-properties fo:font-weight="bold" style:font-weight-asian="bold" fo:text-transform="uppercase"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30% 100%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fo:text-transform="uppercase" fo:color="#000000"/>
    </style:style>
    <style:style style:name="T611" style:parent-style-name="DefaultParagraphFont" style:family="text">
      <style:text-properties fo:font-weight="bold" style:font-weight-asian="bold" fo:text-transform="uppercase" fo:color="#000000"/>
    </style:style>
    <style:style style:name="T612" style:parent-style-name="DefaultParagraphFont" style:family="text">
      <style:text-properties fo:font-weight="bold" style:font-weight-asian="bold" fo:text-transform="uppercase" fo:color="#000000"/>
    </style:style>
    <style:style style:name="T613" style:parent-style-name="DefaultParagraphFont" style:family="text">
      <style:text-properties fo:font-weight="bold" style:font-weight-asian="bold" fo:text-transform="uppercase"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style:snap-to-layout-grid="false" fo:text-align="justify" fo:text-indent="0.4923in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fo:color="#000000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text-transform="uppercase" fo:color="#000000"/>
    </style:style>
    <style:style style:name="T637" style:parent-style-name="DefaultParagraphFont" style:family="text">
      <style:text-properties fo:font-weight="bold" style:font-weight-asian="bold" fo:text-transform="uppercase" fo:color="#000000"/>
    </style:style>
    <style:style style:name="T638" style:parent-style-name="DefaultParagraphFont" style:family="text">
      <style:text-properties fo:font-weight="bold" style:font-weight-asian="bold" fo:text-transform="uppercase"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style:snap-to-layout-grid="false" fo:text-align="justify" fo:text-indent="0.4923in"/>
    </style:style>
    <style:style style:name="T655" style:parent-style-name="DefaultParagraphFont" style:family="text">
      <style:text-properties fo:color="#000000" style:language-asian="lt" style:country-asian="LT"/>
    </style:style>
    <style:style style:name="T656" style:parent-style-name="DefaultParagraphFont" style:family="text">
      <style:text-properties fo:color="#000000" style:language-asian="lt" style:country-asian="L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text-transform="uppercase" fo:color="#000000"/>
    </style:style>
    <style:style style:name="T665" style:parent-style-name="DefaultParagraphFont" style:family="text">
      <style:text-properties fo:font-weight="bold" style:font-weight-asian="bold" fo:text-transform="uppercase" fo:color="#000000"/>
    </style:style>
    <style:style style:name="T666" style:parent-style-name="DefaultParagraphFont" style:family="text">
      <style:text-properties fo:font-weight="bold" style:font-weight-asian="bold" fo:text-transform="uppercase"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style:snap-to-layout-grid="false" fo:text-align="justify" fo:text-indent="0.4923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fo:text-transform="uppercase" fo:color="#000000"/>
    </style:style>
    <style:style style:name="T688" style:parent-style-name="DefaultParagraphFont" style:family="text">
      <style:text-properties fo:font-weight="bold" style:font-weight-asian="bold" fo:text-transform="uppercase" fo:color="#000000"/>
    </style:style>
    <style:style style:name="T689" style:parent-style-name="DefaultParagraphFont" style:family="text">
      <style:text-properties fo:font-weight="bold" style:font-weight-asian="bold" fo:text-transform="uppercase" fo:color="#000000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per 66.6%" style:font-size-complex="12pt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fo:text-transform="uppercase" fo:color="#000000"/>
    </style:style>
    <style:style style:name="T731" style:parent-style-name="DefaultParagraphFont" style:family="text">
      <style:text-properties fo:font-weight="bold" style:font-weight-asian="bold" fo:text-transform="uppercase" fo:color="#000000"/>
    </style:style>
    <style:style style:name="T732" style:parent-style-name="DefaultParagraphFont" style:family="text">
      <style:text-properties fo:font-weight="bold" style:font-weight-asian="bold" fo:text-transform="uppercase"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6.6%" style:font-size-complex="12pt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fo:text-transform="uppercase" fo:color="#000000"/>
    </style:style>
    <style:style style:name="T761" style:parent-style-name="DefaultParagraphFont" style:family="text">
      <style:text-properties fo:font-weight="bold" style:font-weight-asian="bold" fo:text-transform="uppercase" fo:color="#000000"/>
    </style:style>
    <style:style style:name="T762" style:parent-style-name="DefaultParagraphFont" style:family="text">
      <style:text-properties fo:font-weight="bold" style:font-weight-asian="bold" fo:text-transform="uppercase"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fo:text-transform="uppercase" fo:color="#000000"/>
    </style:style>
    <style:style style:name="T766" style:parent-style-name="DefaultParagraphFont" style:family="text">
      <style:text-properties fo:font-weight="bold" style:font-weight-asian="bold" fo:text-transform="uppercase" fo:color="#000000"/>
    </style:style>
    <style:style style:name="T767" style:parent-style-name="DefaultParagraphFont" style:family="text">
      <style:text-properties fo:font-weight="bold" style:font-weight-asian="bold" fo:text-transform="uppercase"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style:snap-to-layout-grid="false"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fo:text-transform="uppercase" fo:color="#000000"/>
    </style:style>
    <style:style style:name="T794" style:parent-style-name="DefaultParagraphFont" style:family="text">
      <style:text-properties fo:font-weight="bold" style:font-weight-asian="bold" fo:text-transform="uppercase" fo:color="#000000"/>
    </style:style>
    <style:style style:name="T795" style:parent-style-name="DefaultParagraphFont" style:family="text">
      <style:text-properties fo:font-weight="bold" style:font-weight-asian="bold" fo:text-transform="uppercase"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style:snap-to-layout-grid="false" fo:text-align="justify" fo:text-indent="0.4923in"/>
    </style:style>
    <style:style style:name="T812" style:parent-style-name="DefaultParagraphFont" style:family="text">
      <style:text-properties fo:color="#000000" style:language-asian="lt" style:country-asian="LT"/>
    </style:style>
    <style:style style:name="T813" style:parent-style-name="DefaultParagraphFont" style:family="text">
      <style:text-properties fo:color="#000000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fo:text-transform="uppercase" fo:color="#000000"/>
    </style:style>
    <style:style style:name="T822" style:parent-style-name="DefaultParagraphFont" style:family="text">
      <style:text-properties fo:font-weight="bold" style:font-weight-asian="bold" fo:text-transform="uppercase" fo:color="#000000"/>
    </style:style>
    <style:style style:name="T823" style:parent-style-name="DefaultParagraphFont" style:family="text">
      <style:text-properties fo:font-weight="bold" style:font-weight-asian="bold" fo:text-transform="uppercase"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weight="bold" style:font-weight-asian="bold"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6.6%" style:font-size-complex="12pt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fo:text-transform="uppercase" fo:color="#000000"/>
    </style:style>
    <style:style style:name="T854" style:parent-style-name="DefaultParagraphFont" style:family="text">
      <style:text-properties fo:font-weight="bold" style:font-weight-asian="bold" fo:text-transform="uppercase" fo:color="#000000"/>
    </style:style>
    <style:style style:name="T855" style:parent-style-name="DefaultParagraphFont" style:family="text">
      <style:text-properties fo:font-weight="bold" style:font-weight-asian="bold" fo:text-transform="uppercase" fo:color="#000000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super 66.6%" style:font-size-complex="12pt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weight="bold" style:font-weight-asian="bold" fo:text-transform="uppercase" fo:color="#000000"/>
    </style:style>
    <style:style style:name="T883" style:parent-style-name="DefaultParagraphFont" style:family="text">
      <style:text-properties fo:font-weight="bold" style:font-weight-asian="bold" fo:text-transform="uppercase" fo:color="#000000"/>
    </style:style>
    <style:style style:name="T884" style:parent-style-name="DefaultParagraphFont" style:family="text">
      <style:text-properties fo:font-weight="bold" style:font-weight-asian="bold" fo:text-transform="uppercase"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 fo:text-transform="uppercase" fo:color="#000000"/>
    </style:style>
    <style:style style:name="T905" style:parent-style-name="DefaultParagraphFont" style:family="text">
      <style:text-properties fo:font-weight="bold" style:font-weight-asian="bold" fo:text-transform="uppercase" fo:color="#000000"/>
    </style:style>
    <style:style style:name="T906" style:parent-style-name="DefaultParagraphFont" style:family="text">
      <style:text-properties fo:font-weight="bold" style:font-weight-asian="bold" fo:text-transform="uppercase"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text-position="25% 100%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text-position="25% 100%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text-position="25% 100%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text-position="25% 100%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1-27</text:span></text:p>
      <text:p text:style-name="P10"/>
      <text:p text:style-name="P11"><text:span text:style-name="T12">Įsakymas paskelbtas: Žin. 2001, Nr.<text:s/></text:span><text:a xlink:href="https://www.e-tar.lt/portal/legalAct.html?documentId=TAR.E9729B458DB8" office:target-frame-name="_top" xlink:show="replace"><text:span text:style-name="T13">23-782</text:span></text:a><text:span text:style-name="T14">, i. k. 1015190ISAK00000027</text:span></text:p>
      <text:p text:style-name="P15"/>
      <text:p text:style-name="P16"/>
      <text:p text:style-name="P17"><text:span text:style-name="T18"/><text:span text:style-name="T19">LIETUVOS RESPUBLIKOS VALSTYBINIO PATENTŲ BIURO DIREKTORIUS</text:span></text:p>
      <text:p text:style-name="P20"/>
      <text:p text:style-name="P21">Į S A K Y M A S</text:p>
      <text:p text:style-name="P22">DĖL LIETUVOS RESPUBLIKOS PREKIŲ ŽENKLŲ REGISTRO DUOMENŲ SKELBIMO</text:p>
      <text:p text:style-name="P23"/>
      <text:p text:style-name="P24">2001 m. kovo 9 d. Nr. 27</text:p>
      <text:p text:style-name="P25">Vilnius</text:p>
      <text:p text:style-name="P26"/>
      <text:p text:style-name="P27"/>
      <text:p text:style-name="P28"><text:span text:style-name="T29">Vadovaudamasis Lietuvos Respublikos prekių ž</text:span><text:span text:style-name="T30">enklų įstatymu (Žin., 2000, Nr.<text:s/></text:span><text:a xlink:href="https://www.e-tar.lt/portal/lt/legalAct/TAR.B494EC0B78B0" office:target-frame-name="_blank" xlink:show="new"><text:span text:style-name="T31">92-2844</text:span></text:a><text:span text:style-name="T32">), Lietuvos Respublikos prekių ženklų registro nuostatais, patvirtintais Lietuvos Respublikos Vyriausybės 2001 m. vasario 21 d. nuta</text:span><text:span text:style-name="T33">rimu Nr. 188 „Dėl Prekių ženklų registro nuostatų patvirtinimo“ (Žin., 2001, Nr.<text:s/></text:span><text:a xlink:href="https://www.e-tar.lt/portal/lt/legalAct/TAR.7009D4C29C11" office:target-frame-name="_blank" xlink:show="new"><text:span text:style-name="T34">18-550</text:span></text:a><text:span text:style-name="T35">) ir Lietuvos Respublikos valstybinio patentų biuro direktoriaus 2000 m</text:span><text:span text:style-name="T36">. gruodžio 29 d. įsakymu Nr. 123 „Dėl Lietuvos Respublikos prekių ženklų įstatymo Nr. VIII-1981 įgyvendinimo“ (Žin., 2001, Nr.<text:s/></text:span><text:a xlink:href="https://www.e-tar.lt/portal/lt/legalAct/TAR.51ACEE1AB483" office:target-frame-name="_blank" xlink:show="new"><text:span text:style-name="T37">11-331</text:span></text:a><text:span text:style-name="T38">),</text:span></text:p>
      <text:p text:style-name="P39"><text:span text:style-name="T40">1</text:span><text:span text:style-name="T41">.<text:s/></text:span><text:span text:style-name="T42">Tvirtinu</text:span><text:span text:style-name="T43"><text:s/>Lietuvos Respubliko</text:span><text:span text:style-name="T44">s prekių ženklų registro duomenų skelbimo tvarką ZR/02/2001 (pridedama).</text:span></text:p>
      <text:p text:style-name="P45"><text:span text:style-name="T46">2</text:span><text:span text:style-name="T47">. Pavedu:</text:span></text:p>
      <text:p text:style-name="P48"><text:span text:style-name="T49">2.1</text:span><text:span text:style-name="T50">. Prekių ženklų ir pramoninio dizaino skyriui nuo 2001 m. balandžio 25 d. vadovaujantis šia tvarka skelbti Lietuvos Respublikos prekių ženklų registro duomenis Val</text:span><text:span text:style-name="T51">stybinio patentų biuro oficialiame biuletenyje;</text:span></text:p>
      <text:p text:style-name="P52"><text:span text:style-name="T53">2.2</text:span><text:span text:style-name="T54">. Juridiniam skyriui įsakymą ir jo priedą paskelbti „Valstybės žiniose“ ir Valstybinio patentų biuro tinklapyje internete;</text:span></text:p>
      <text:p text:style-name="P55"><text:span text:style-name="T56">2.3</text:span><text:span text:style-name="T57">. patarėjai patentinei informacijai kontroliuoti šio įsakymo vykdymą.</text:span></text:p>
      <text:p text:style-name="P58"><text:span text:style-name="T59">3</text:span><text:span text:style-name="T60">. Laikau netekusiais galios:</text:span></text:p>
      <text:p text:style-name="P61"><text:span text:style-name="T62">3.1</text:span><text:span text:style-name="T63">. Valstybinio patentų biuro 1992 m. spalio 27 d. įsakymu Nr. 14 patvirtintas Lietuvos Respublikos prekių ir paslaugų ženklų registro tvarkymo, liudijimo ir jo dublikato išdavimo taisykles;</text:span></text:p>
      <text:p text:style-name="P64"><text:span text:style-name="T65">3.2</text:span><text:span text:style-name="T66">. Valstybinio patent</text:span><text:span text:style-name="T67">ų biuro 1993 m. gruodžio 8 d. įsakymu Nr. 19 patvirtintą Lietuvos Respublikos prekių ir paslaugų ženklų registro paskelbimo tvarką ZR/02/93.</text:span></text:p>
      <text:p text:style-name="P68"/>
      <text:p text:style-name="P69"/>
      <text:p text:style-name="P70"/>
      <text:p text:style-name="P71">DIREKTORIUS<text:tab/>R. NAUJOKAS</text:p>
      <text:soft-page-break/>
      <text:p text:style-name="P72"><text:span text:style-name="T73">PATVIRTINTA</text:span></text:p>
      <text:p text:style-name="P74">Valstybinio patentų biuro direktoriaus</text:p>
      <text:p text:style-name="P75">2001 m. kovo 9 d. įsakymu<text:s/>Nr. 27</text:p>
      <text:p text:style-name="P76"/>
      <text:p text:style-name="P77"><text:span text:style-name="T78">Lietuvos Respublikos prekiŲ ŽenklŲ registro DUOMENŲ skelbimo TVARKA ZR/02/2001</text:span></text:p>
      <text:p text:style-name="P79"/>
      <text:p text:style-name="P80"><text:span text:style-name="T81">I</text:span><text:span text:style-name="T82"><text:s/>SKYRIUS.<text:s/></text:span><text:span text:style-name="T83">BENDROSIOS NUOSTATOS</text:span></text:p>
      <text:p text:style-name="P84"/>
      <text:p text:style-name="P85"><text:span text:style-name="T86">1</text:span><text:span text:style-name="T87">. Lietuvos Respublikos valstybinis patentų biuras prekių ženklų registro duomenis kas mėnesį skelbia oficialiame biuletenyje (</text:span><text:span text:style-name="T88">toliau – Valstybinio patentų biuro oficialus biuletenis) vadovaujantis Lietuvos Respublikos prekių ženklų įstatymu (Žin., 2000, Nr.<text:s/></text:span><text:a xlink:href="https://www.e-tar.lt/portal/lt/legalAct/TAR.B494EC0B78B0" office:target-frame-name="_blank" xlink:show="new"><text:span text:style-name="T89">92-2844</text:span></text:a><text:span text:style-name="T90">), Lietuvos Respublikos prekių ž</text:span><text:span text:style-name="T91">enklų registro nuostatais (Žin., 2001, Nr.<text:s/></text:span><text:a xlink:href="https://www.e-tar.lt/portal/lt/legalAct/TAR.7009D4C29C11" office:target-frame-name="_blank" xlink:show="new"><text:span text:style-name="T92">18-550</text:span></text:a><text:span text:style-name="T93">), kitais teisės aktais ir Pasaulinės intelektinės nuosavybės organizacijos standartais (toliau vadinama – WIPO).</text:span></text:p>
      <text:p text:style-name="P94"><text:span text:style-name="T95">2</text:span><text:span text:style-name="T96">.<text:s/></text:span><text:span text:style-name="T97">Valstybinio patentų biuro oficialus biuletenis gali būti skelbiamas įvairiose informacijos laikmenose: popieriuje, optiniame diske, „online“.</text:span></text:p>
      <text:p text:style-name="P98"><text:span text:style-name="T99">3</text:span><text:span text:style-name="T100">. Skelbiami Valstybinio patentų biuro oficialiame biuletenyje duomenys gali būti teikiami tarptautiniams komp</text:span><text:span text:style-name="T101">iuterių tinklams tik Lietuvos Respublikos įstatymų, kitų teisės aktų bei Lietuvos Respublikos sutarčių su užsienio valstybėmis numatytais atvejais.</text:span></text:p>
      <text:p text:style-name="P102"><text:span text:style-name="T103">4</text:span><text:span text:style-name="T104">. Lietuvos Respublikos prekių ženklų registro duomenys vadovaujantis Lietuvos Respublikos prekių ženklų</text:span><text:span text:style-name="T105"><text:s/>įstatymu ir šia tvarka skelbiami šiuose Valstybinio patentų biuro oficialaus biuletenio skyriuose:</text:span></text:p>
      <text:p text:style-name="P106"><text:span text:style-name="T107">4.1</text:span><text:span text:style-name="T108">. „FG9Y Registracijos paskelbtos pagal Lietuvos Respublikos prekių ženklų įstatymo 16 straipsnį“;</text:span></text:p>
      <text:p text:style-name="P109"><text:span text:style-name="T110">4.2</text:span><text:span text:style-name="T111">. „MF9Y Registracijos pripažintos negaliojanči</text:span><text:span text:style-name="T112">omis pagal Lietuvos Respublikos prekių ženklų įstatymo 18 straipsnį“;</text:span></text:p>
      <text:p text:style-name="P113"><text:span text:style-name="T114">4.3</text:span><text:span text:style-name="T115">. „RL9Y Registracijos paliktos galioti teismo sprendimu pagal Lietuvos Respublikos prekių ženklų įstatymo 18 ir 49 straipsnius“;</text:span></text:p>
      <text:p text:style-name="P116"><text:span text:style-name="T117">4.4</text:span><text:span text:style-name="T118">. „PD9Y, TC9Y, TH9Y Pakeitimai Lietuvos Res</text:span><text:span text:style-name="T119">publikos prekių ženklų registre pagal Lietuvos Respublikos prekių ženklų įstatymo 23 straipsnį“;</text:span></text:p>
      <text:p text:style-name="P120"><text:span text:style-name="T121">4.5</text:span><text:span text:style-name="T122">. „PA9T Nacionalinės ženklo registracijos pakeitimas tarptautine ženklo registracija pagal Lietuvos Respublikos prekių ženklų įstatymo 33 straipsnį“;</text:span></text:p>
      <text:p text:style-name="P123"><text:span text:style-name="T124">4.6</text:span><text:span text:style-name="T125">. „MK9Y Ženklo registracijos galiojimo pasibaigimas pagal Lietuvos Respublikos prekių ženklų įstatymo 36 straipsnį“;</text:span></text:p>
      <text:p text:style-name="P126"><text:span text:style-name="T127">4.7</text:span><text:span text:style-name="T128">. „ND9Y Ženklo registracijos galiojimo pratęsimas pagal Lietuvos Respublikos prekių ženklų įstatymo 36 straipsnį“;</text:span></text:p>
      <text:p text:style-name="P129"><text:span text:style-name="T130">4.8</text:span><text:span text:style-name="T131">.<text:s/></text:span><text:span text:style-name="T132">„MM9Y Ženklai išregistruoti pagal Lietuvos Respublikos prekių ženklų įstatymo 24 ir 36 straipsnius“;</text:span></text:p>
      <text:p text:style-name="P133"><text:span text:style-name="T134">4.9</text:span><text:span text:style-name="T135">. „PC9Y Teisės į įregistruotą ženklą perdavimas pagal Lietuvos Respublikos prekių ženklų įstatymo 43 straipsnį“;</text:span></text:p>
      <text:p text:style-name="P136"><text:span text:style-name="T137">4.10</text:span><text:span text:style-name="T138">. „QB9Y Licencijos (sublice</text:span><text:span text:style-name="T139">ncijos) suteikimas pagal Lietuvos Respublikos prekių ženklų įstatymo 44 straipsnį“;</text:span></text:p>
      <text:p text:style-name="P140"><text:span text:style-name="T141">4.11</text:span><text:span text:style-name="T142">. „QC9Y Licencinės (sublicencinės) sutartys išregistruotos pagal Lietuvos Respublikos prekių ženklų įstatymo 44 straipsnį“;</text:span></text:p>
      <text:p text:style-name="P143"><text:span text:style-name="T144">4.12</text:span><text:span text:style-name="T145">. „MG9Y Registracijos pripažinto</text:span><text:span text:style-name="T146">s negaliojančiomis pagal Lietuvos Respublikos prekių ženklų įstatymo 46 straipsnį“;</text:span></text:p>
      <text:p text:style-name="P147"><text:span text:style-name="T148">4.13</text:span><text:span text:style-name="T149">. „MC9Y Registracijos panaikintos pagal Lietuvos Respublikos prekių ženklų įstatymo 47 straipsnį“;</text:span></text:p>
      <text:p text:style-name="P150"><text:span text:style-name="T151">4.14</text:span><text:span text:style-name="T152">. „MA9Y Ženklai išregistruoti pagal Lietuvos Respublikos<text:s/></text:span><text:span text:style-name="T153">prekių ženklų įstatymo 24 straipsnį“;</text:span></text:p>
      <text:p text:style-name="P154"><text:span text:style-name="T155">4.15</text:span><text:span text:style-name="T156">. „RC9Y Teisės į ženklą įkeitimas pagal Lietuvos Respublikos prekių ženklų įstatymo 45 straipsnį“;</text:span></text:p>
      <text:p text:style-name="P157"><text:span text:style-name="T158">4.16</text:span><text:span text:style-name="T159">. „TK9Y Atitaisymai“;</text:span></text:p>
      <text:p text:style-name="P160"><text:span text:style-name="T161">4.17</text:span><text:span text:style-name="T162">. „MF9T Tarptautinės ženklo registracijos pripažintos negaliojančiomis<text:s/></text:span><text:span text:style-name="T163">Lietuvos Respublikoje pagal Lietuvos Respublikos prekių ženklų įstatymo 34 straipsnį“;</text:span></text:p>
      <text:p text:style-name="P164"><text:span text:style-name="T165">4.18</text:span><text:span text:style-name="T166">. „RL9T Tarptautinės ženklo registracijos paliktos galioti Lietuvos Respublikoje teismo sprendimu pagal Lietuvos Respublikos prekių ženklų įstatymo 34 ir 49 stra</text:span><text:span text:style-name="T167">ipsnius“;</text:span></text:p>
      <text:p text:style-name="P168"><text:span text:style-name="T169">4.19</text:span><text:span text:style-name="T170">. „QB9T Tarptautinės ženklo registracijos savininko</text:span><text:span text:style-name="T171"><text:s/></text:span><text:span text:style-name="T172">licencijos (sublicencijos) suteikimas pagal Lietuvos Respublikos prekių ženklų įstatymo 34 straipsnį“;</text:span></text:p>
      <text:p text:style-name="P173"><text:span text:style-name="T174">4.20</text:span><text:span text:style-name="T175">. „QC9T Licencinės (sublicencinės) sutartys išregistruotos pagal Lietuvos R</text:span><text:span text:style-name="T176">espublikos prekių ženklų įstatymo 34 straipsnį“;</text:span></text:p>
      <text:p text:style-name="P177"><text:span text:style-name="T178">4.21</text:span><text:span text:style-name="T179">. „TK9T Atitaisymai“;</text:span></text:p>
      <text:p text:style-name="P180"><text:span text:style-name="T181">4.22</text:span><text:span text:style-name="T182">. „CZ9Y Valstybinio patentų biuro apeliacinio skyriaus sprendimai pagal Lietuvos Respublikos prekių ženklų įstatymo 18 straipsnį“.</text:span></text:p>
      <text:p text:style-name="P183"/>
      <text:p text:style-name="P184"><text:span text:style-name="T185">II</text:span><text:span text:style-name="T186"><text:s/>SKYRIUS.<text:s/></text:span><text:span text:style-name="T187">NACIONALINĖS ženk</text:span><text:span text:style-name="T188">lo REGISTRACIJOS</text:span></text:p>
      <text:p text:style-name="P189"/>
      <text:p text:style-name="P190"><text:span text:style-name="T191">I</text:span><text:span text:style-name="T192"><text:s/>SKIRSNIS.<text:s/></text:span><text:span text:style-name="T193">Ženklo registracija</text:span></text:p>
      <text:p text:style-name="P194"/>
      <text:p text:style-name="P195"><text:span text:style-name="T196">5</text:span><text:span text:style-name="T197">. Valstybinio patentų biuro oficialaus biuletenio skyriuje „FG9Y</text:span><text:span text:style-name="T198">1</text:span><text:span text:style-name="T199"><text:s/>Registracijos paskelbtos pagal Lietuvos Respublikos prekių ženklų įstatymo 16 straipsnį“ skelbiami šie duomenys:</text:span></text:p>
      <text:p text:style-name="P200"><text:span text:style-name="T201">5.1</text:span><text:span text:style-name="T202">. (111)</text:span><text:span text:style-name="T203">2</text:span><text:span text:style-name="T204"><text:s/></text:span><text:span text:style-name="T205">Reg</text:span><text:span text:style-name="T206">istracijos numeris;</text:span></text:p>
      <text:p text:style-name="P207"><text:span text:style-name="T208">5.2</text:span><text:span text:style-name="T209">. (151) Registracijos data;</text:span></text:p>
      <text:p text:style-name="P210"><text:span text:style-name="T211">5.3</text:span><text:span text:style-name="T212">. (181) Numatoma registracijos galiojimo pasibaigimo data;</text:span></text:p>
      <text:p text:style-name="P213"><text:span text:style-name="T214">5.4</text:span><text:span text:style-name="T215">. (210) Paraiškos numeris;</text:span></text:p>
      <text:p text:style-name="P216"><text:span text:style-name="T217">5.5</text:span><text:span text:style-name="T218">. (220) Paraiškos padavimo data;</text:span></text:p>
      <text:p text:style-name="P219"><text:span text:style-name="T220">5.6</text:span><text:span text:style-name="T221">. (230) Parodos prioriteto data, valstybės kodas</text:span><text:span text:style-name="T222">3</text:span><text:span text:style-name="T223">;</text:span></text:p>
      <text:p text:style-name="P224"><text:span text:style-name="T225">5.7</text:span><text:span text:style-name="T226">. (300) Konvencinio prioriteto paraiškos numeris, data, valstybės kodas;</text:span></text:p>
      <text:p text:style-name="P227"><text:span text:style-name="T228">5.8</text:span><text:span text:style-name="T229">. (511) Tarptautinės prekių ir paslaugų klasifikacijos klasių numeriai, prekių ir (ar) paslaugų pavadinimai; jeigu nurodytas tik klasės numeris, ženklas yra įregistruotas<text:s/></text:span><text:span text:style-name="T230">visoms Tarptautinės prekių ir paslaugų klasifikacijos klasės prekėms ar paslaugoms;</text:span></text:p>
      <text:p text:style-name="P231"><text:span text:style-name="T232">5.9</text:span><text:span text:style-name="T233">. (523) Ženklo elementai, kuriems naudoti gautas sutikimas;</text:span></text:p>
      <text:p text:style-name="P234"><text:span text:style-name="T235">5.10</text:span><text:span text:style-name="T236">. (526) Nesaugomi ženklo elementai;</text:span></text:p>
      <text:p text:style-name="P237"><text:span text:style-name="T238">5.11</text:span><text:span text:style-name="T239">. (531) Tarptautinės ženklų vaizdinių elementų klasif</text:span><text:span text:style-name="T240">ikacijos indeksai;</text:span></text:p>
      <text:p text:style-name="P241"><text:span text:style-name="T242">5.12</text:span><text:span text:style-name="T243">. (540) Ženklo vaizdas (juodai baltas vaizdas; jeigu įregistruotas spalvotas ženklas, nurodomos saugomos spalvos: (591));</text:span></text:p>
      <text:p text:style-name="P244"><text:span text:style-name="T245">5.13</text:span><text:span text:style-name="T246">. (551) Nuoroda, kad ženklas kolektyvinis;</text:span></text:p>
      <text:p text:style-name="P247"><text:span text:style-name="T248">5.14</text:span><text:span text:style-name="T249">. (554) Nuoroda, kad ženklas erdvinis;</text:span></text:p>
      <text:p text:style-name="P250"><text:span text:style-name="T251">5.15</text:span><text:span text:style-name="T252">.</text:span><text:span text:style-name="T253"><text:s/>(561) Ženklo transliteracija;</text:span></text:p>
      <text:p text:style-name="P254"><text:span text:style-name="T255">5.16</text:span><text:span text:style-name="T256">. (566) Ženklo vertimas į lietuvių kalbą;</text:span></text:p>
      <text:p text:style-name="P257"><text:span text:style-name="T258">5.17</text:span><text:span text:style-name="T259">. (591) Apsaugotos spalvos;</text:span></text:p>
      <text:p text:style-name="P260"><text:span text:style-name="T261">5.18</text:span><text:span text:style-name="T262">. (732) Ženklo savininko pavadinimas arba vardas, pavardė, adresas, valstybės kodas;</text:span></text:p>
      <text:p text:style-name="P263"><text:span text:style-name="T264">5.19</text:span><text:span text:style-name="T265">. (740) Patentinio patikėtinio arba at</text:span><text:span text:style-name="T266">stovo vardas, pavardė, registracijos numeris, adresas, valstybės kodas;</text:span></text:p>
      <text:p text:style-name="P267"><text:span text:style-name="T268">5.20</text:span><text:span text:style-name="T269">. (800) Tarptautinės ženklo registracijos numeris, registracijos ar vėlesnio teritorinio išplėtimo data, prioriteto paraiškos numeris ir data.</text:span></text:p>
      <text:p text:style-name="P270"/>
      <text:p text:style-name="P271"><text:span text:style-name="T272">II</text:span><text:span text:style-name="T273"><text:s/>SKIRSNIS.<text:s/></text:span><text:span text:style-name="T274">ženklo<text:s/></text:span><text:span text:style-name="T275">registracijos pripažinIMAS negaliojančiA Valstybinio patentų biuro SPRENDIMU</text:span></text:p>
      <text:p text:style-name="P276"/>
      <text:p text:style-name="P277"><text:span text:style-name="T278">6</text:span><text:span text:style-name="T279">. Valstybinio patentų biuro oficialaus biuletenio skyriuje „MF9Y Registracijos pripažintos negaliojančiomis pagal Lietuvos Respublikos prekių ženklų įstatymo 18 straipsnį“ s</text:span><text:span text:style-name="T280">kelbiami šie duomenys:</text:span></text:p>
      <text:p text:style-name="P281"><text:span text:style-name="T282">6.1</text:span><text:span text:style-name="T283">. (111) Registracijos numeris;</text:span></text:p>
      <text:p text:style-name="P284"><text:span text:style-name="T285">6.2</text:span><text:span text:style-name="T286">. (141) Valstybinio patentų biuro sprendimo priėmimo data;</text:span></text:p>
      <text:p text:style-name="P287"><text:span text:style-name="T288">6.3</text:span><text:span text:style-name="T289">. (511) Pripažinta negaliojančia prekių ir (ar) paslaugų sąrašo dalis, jeigu registracija pripažinta negaliojančia tik tam t</text:span><text:span text:style-name="T290">ikroms prekėms ir (ar) paslaugoms;</text:span></text:p>
      <text:p text:style-name="P291"><text:span text:style-name="T292">6.4</text:span><text:span text:style-name="T293">. (540) Tekstas ir (ar) fig.</text:span><text:s/></text:p>
      <text:p text:style-name="P294">Papildyta papunkčiu:</text:p>
      <text:p text:style-name="P295"><text:span text:style-name="T296">Nr.<text:s/></text:span><text:a xlink:href="https://www.e-tar.lt/portal/legalAct.html?documentId=TAR.A34E59834A9B" office:target-frame-name="_top" xlink:show="replace"><text:span text:style-name="T297">115</text:span></text:a><text:span text:style-name="T298">, 2001-12-17, Žin., 2002, Nr. 9-342 (2002-01-26), i. k. 1015190ISAK0000011</text:span><text:span text:style-name="T299">5</text:span></text:p>
      <text:p text:style-name="Normal"/>
      <text:p text:style-name="P300"><text:span text:style-name="T301">III</text:span><text:span text:style-name="T302"><text:s/>SKIRSNIS.<text:s/></text:span><text:span text:style-name="T303">ženklo registracijos paliktos galioti TEISMO SPRENDIMU</text:span></text:p>
      <text:p text:style-name="P304"/>
      <text:p text:style-name="P305"><text:span text:style-name="T306">7</text:span><text:span text:style-name="T307">. Valstybinio patentų biuro oficialaus biuletenio skyriuje „RL9Y Registracijos paliktos galioti teismo sprendimu pagal Lietuvos Respublikos prekių ženklų įstatymo 18 ir<text:s/></text:span><text:span text:style-name="T308">49 straipsnius“ skelbiami šie duomenys:</text:span></text:p>
      <text:p text:style-name="P309"><text:span text:style-name="T310">7.1</text:span><text:span text:style-name="T311">. (111) Registracijos numeris;</text:span></text:p>
      <text:p text:style-name="P312"><text:span text:style-name="T313">7.2</text:span><text:span text:style-name="T314">. (511) Visos arba dalis prekių ir (ar) paslaugų, kurioms registracija palikta galioti;</text:span></text:p>
      <text:p text:style-name="P315"><text:span text:style-name="T316">7.3</text:span><text:span text:style-name="T317">. Pripažinimo negaliojančia paskelbimo data;</text:span></text:p>
      <text:p text:style-name="P318"><text:span text:style-name="T319">7.4</text:span><text:span text:style-name="T320">. Teismo sprendimo data;</text:span></text:p>
      <text:p text:style-name="P321"><text:span text:style-name="T322">7.5</text:span><text:span text:style-name="T323">. (540) Tekstas ir (ar) fig.<text:s/></text:span></text:p>
      <text:p text:style-name="P324">Papildyta papunkčiu:</text:p>
      <text:p text:style-name="P325"><text:span text:style-name="T326">Nr.<text:s/></text:span><text:a xlink:href="https://www.e-tar.lt/portal/legalAct.html?documentId=TAR.A34E59834A9B" office:target-frame-name="_top" xlink:show="replace"><text:span text:style-name="T327">115</text:span></text:a><text:span text:style-name="T328">, 2001-12-17, Žin., 2002, Nr. 9-342 (2002-01-26), i. k. 1015190ISAK00000115</text:span></text:p>
      <text:p text:style-name="Normal"/>
      <text:p text:style-name="P329"><text:span text:style-name="T330">IV</text:span><text:span text:style-name="T331"><text:s/>SKIRSNIS.<text:s/></text:span><text:span text:style-name="T332">PakeitimAI L</text:span><text:span text:style-name="T333">ietuvos Respublikos prekiŲ ŽenklŲ registrE</text:span></text:p>
      <text:p text:style-name="P334"/>
      <text:p text:style-name="P335"><text:span text:style-name="T336">8</text:span><text:span text:style-name="T337">. Valstybinio patentų biuro oficialaus biuletenio skyriuje „PD9Y, TC9Y, TH9Y Pakeitimai Lietuvos Respublikos prekių ženklų registre pagal Lietuvos Respublikos prekių ženklų įstatymo 23 straipsnį“ skelbiami š</text:span><text:span text:style-name="T338">ie duomenys:</text:span></text:p>
      <text:p text:style-name="P339"><text:span text:style-name="T340">8.1</text:span><text:span text:style-name="T341">. (111) Registracijos numeris;</text:span></text:p>
      <text:p text:style-name="P342"><text:span text:style-name="T343">8.2</text:span><text:span text:style-name="T344">. (450) Registracijos paskelbimo data;</text:span></text:p>
      <text:p text:style-name="P345"><text:span text:style-name="T346">8.3</text:span><text:span text:style-name="T347">. (511)Tarptautinės prekių ir paslaugų klasifikacijos klasių numeriai, prekių ir (ar) paslaugų pavadinimai, jeigu pasikeitė prekių ir (ar) paslaugų sąraša</text:span><text:span text:style-name="T348">s;</text:span></text:p>
      <text:p text:style-name="P349"><text:span text:style-name="T350">8.4</text:span><text:span text:style-name="T351">. (540) Ženklo vaizdas (jeigu pasikeitė ženklo vaizdas) arba tekstas ir (ar) fig.</text:span><text:span text:style-name="T352">4</text:span><text:span text:style-name="T353">;</text:span></text:p>
      <text:p text:style-name="P354"><text:span text:style-name="T355">8.5</text:span><text:span text:style-name="T356">. (580) Pakeitimo įrašymo data;</text:span></text:p>
      <text:p text:style-name="P357"><text:span text:style-name="T358">8.6</text:span><text:span text:style-name="T359">. (732) Ženklo savininko pavadinimas arba vardas, pavardė, adresas, valstybės kodas, jeigu pasikeitė ženklo<text:s/></text:span><text:span text:style-name="T360">savininko duomenys;</text:span></text:p>
      <text:p text:style-name="P361"><text:span text:style-name="T362">8.7</text:span><text:span text:style-name="T363">. (740) Patentinio patikėtinio arba atstovo vardas, pavardė, registracijos numeris, adresas, valstybės kodas, jeigu pasikeitė patentinio patikėtinio arba atstovo duomenys.</text:span></text:p>
      <text:p text:style-name="P364"/>
      <text:p text:style-name="P365"><text:span text:style-name="T366">V</text:span><text:span text:style-name="T367"><text:s/>SKIRSNIS.<text:s/></text:span><text:span text:style-name="T368">Nacionalinės ženklo registracijos pa</text:span><text:span text:style-name="T369">keitimas tarptautine ženklo registracija</text:span></text:p>
      <text:p text:style-name="P370"/>
      <text:p text:style-name="P371"><text:span text:style-name="T372">9</text:span><text:span text:style-name="T373">. Valstybinio patentų biuro oficialaus biuletenio skyriuje „PA9T Nacionalinės ženklo registracijos pakeitimas tarptautine ženklo registracija pagal Lietuvos Respublikos prekių ženklų įstatymo 33 straipsnį“ ske</text:span><text:span text:style-name="T374">lbiami šie duomenys:</text:span></text:p>
      <text:p text:style-name="P375"><text:span text:style-name="T376">9.1</text:span><text:span text:style-name="T377">. (111) Nacionalinės ženklo registracijos numeris;</text:span></text:p>
      <text:p text:style-name="P378"><text:span text:style-name="T379">9.2</text:span><text:span text:style-name="T380">. (580) Pakeitimo įrašymo data;</text:span></text:p>
      <text:p text:style-name="P381"><text:span text:style-name="T382">9.3</text:span><text:span text:style-name="T383">. (800) Tarptautinės ženklo registracijos numeris, registracijos ar vėlesnio teritorinio išplėtimo data;</text:span></text:p>
      <text:p text:style-name="P384"><text:span text:style-name="T385">9.4</text:span><text:span text:style-name="T386">. (540) Tekstas ir<text:s/></text:span><text:span text:style-name="T387">(ar) fig.</text:span><text:s/></text:p>
      <text:p text:style-name="P388">Papildyta papunkčiu:</text:p>
      <text:p text:style-name="P389"><text:span text:style-name="T390">Nr.<text:s/></text:span><text:a xlink:href="https://www.e-tar.lt/portal/legalAct.html?documentId=TAR.A34E59834A9B" office:target-frame-name="_top" xlink:show="replace"><text:span text:style-name="T391">115</text:span></text:a><text:span text:style-name="T392">, 2001-12-17, Žin., 2002, Nr. 9-342 (2002-01-26), i. k. 1015190ISAK00000115</text:span></text:p>
      <text:p text:style-name="Normal"/>
      <text:p text:style-name="P393"><text:span text:style-name="T394">VI</text:span><text:span text:style-name="T395"><text:s/>SKIRSNIS.<text:s/></text:span><text:span text:style-name="T396">ženklo registracijos GALIOJIMO PASIBA</text:span><text:span text:style-name="T397">IGIMas</text:span></text:p>
      <text:p text:style-name="P398"/>
      <text:p text:style-name="P399"><text:span text:style-name="T400">10</text:span><text:span text:style-name="T401">. Valstybinio patentų biuro oficialaus biuletenio skyriuje „MK9Y Ženklo registracijos galiojimo pasibaigimas pagal Lietuvos Respublikos prekių ženklų įstatymo 36 straipsnį“ skelbiami šie duomenys:</text:span></text:p>
      <text:p text:style-name="P402"><text:span text:style-name="T403">10.1</text:span><text:span text:style-name="T404">. (111) Registracijos numeris;</text:span></text:p>
      <text:p text:style-name="P405"><text:span text:style-name="T406">10.2</text:span><text:span text:style-name="T407">. (181) Numatoma registracijos galiojimo pasibaigimo data;</text:span></text:p>
      <text:p text:style-name="P408"><text:span text:style-name="T409">10.3</text:span><text:span text:style-name="T410">. (540) Tekstas ir (ar) fig.</text:span><text:s/></text:p>
      <text:p text:style-name="P411">Papildyta papunkčiu:</text:p>
      <text:p text:style-name="P412"><text:span text:style-name="T413">Nr.<text:s/></text:span><text:a xlink:href="https://www.e-tar.lt/portal/legalAct.html?documentId=TAR.A34E59834A9B" office:target-frame-name="_top" xlink:show="replace"><text:span text:style-name="T414">115</text:span></text:a><text:span text:style-name="T415">, 2001-12-17, Žin., 2002, Nr. 9-342 (2002-01-26),</text:span><text:span text:style-name="T416"><text:s/>i. k. 1015190ISAK00000115</text:span></text:p>
      <text:p text:style-name="Normal"/>
      <text:p text:style-name="P417"><text:span text:style-name="T418">VII</text:span><text:span text:style-name="T419"><text:s/>SKIRSNIS.<text:s/></text:span><text:span text:style-name="T420">ženklo registracijos GALIOJIMO PRATĘSIMas</text:span></text:p>
      <text:p text:style-name="P421"/>
      <text:p text:style-name="P422"><text:span text:style-name="T423">11</text:span><text:span text:style-name="T424">. Valstybinio patentų biuro oficialaus biuletenio skyriuje „ND9Y Ženklo registracijos galiojimo pratęsimas pagal Lietuvos Respublikos prekių ženklų įstatymo<text:s/></text:span><text:span text:style-name="T425">36 straipsnį“ skelbiami šie duomenys:</text:span></text:p>
      <text:p text:style-name="P426"><text:span text:style-name="T427">11.1</text:span><text:span text:style-name="T428">. (111)</text:span><text:span text:style-name="T429">2</text:span><text:span text:style-name="T430"><text:s/>Registracijos numeris;</text:span></text:p>
      <text:p text:style-name="P431"><text:span text:style-name="T432">11.2</text:span><text:span text:style-name="T433">. (156) Pratęsimo data;</text:span></text:p>
      <text:p text:style-name="P434"><text:span text:style-name="T435">11.3</text:span><text:span text:style-name="T436">. (186) Numatoma pratęstos registracijos galiojimo pasibaigimo data;</text:span></text:p>
      <text:p text:style-name="P437"><text:span text:style-name="T438">11.4</text:span><text:span text:style-name="T439">. (210) Paraiškos numeris;</text:span></text:p>
      <text:p text:style-name="P440"><text:span text:style-name="T441">11.5</text:span><text:span text:style-name="T442">. (220) Paraiškos padavimo<text:s/></text:span><text:span text:style-name="T443">data;</text:span></text:p>
      <text:p text:style-name="P444"><text:span text:style-name="T445">11.6</text:span><text:span text:style-name="T446">. (230) Parodos prioriteto data, valstybės kodas;</text:span></text:p>
      <text:p text:style-name="P447"><text:span text:style-name="T448">11.7</text:span><text:span text:style-name="T449">. (300) Konvencinio prioriteto paraiškos numeris, data, valstybės kodas;</text:span></text:p>
      <text:p text:style-name="P450"><text:span text:style-name="T451">11.8</text:span><text:span text:style-name="T452">. (511) Tarptautinės prekių ir paslaugų klasifikacijos klasių numeriai, prekių ir (ar) paslaugų pavadin</text:span><text:span text:style-name="T453">imai; jeigu nurodytas tik klasės numeris, ženklas yra įregistruotas visoms Tarptautinės prekių ir paslaugų klasifikacijos klasės prekėms ar paslaugoms;</text:span></text:p>
      <text:p text:style-name="P454"><text:span text:style-name="T455">11.9</text:span><text:span text:style-name="T456">. (523) Ženklo elementai, kuriems naudoti gautas sutikimas;</text:span></text:p>
      <text:p text:style-name="P457"><text:span text:style-name="T458">11.10</text:span><text:span text:style-name="T459">. (526) Nesaugomi ženklo el</text:span><text:span text:style-name="T460">ementai;</text:span></text:p>
      <text:p text:style-name="P461"><text:span text:style-name="T462">11.11</text:span><text:span text:style-name="T463">. (531) Tarptautinės ženklų vaizdinių elementų klasifikacijos indeksai;</text:span></text:p>
      <text:p text:style-name="P464"><text:span text:style-name="T465">11.12</text:span><text:span text:style-name="T466">. (540) Ženklo vaizdas (juodai baltas vaizdas; jeigu įregistruotas spalvotas ženklas, nurodomos apsaugotos spalvos: (591));</text:span></text:p>
      <text:p text:style-name="P467"><text:span text:style-name="T468">11.13</text:span><text:span text:style-name="T469">. (551) Nuoroda, kad<text:s/></text:span><text:span text:style-name="T470">ženklas kolektyvinis;</text:span></text:p>
      <text:p text:style-name="P471"><text:span text:style-name="T472">11.14</text:span><text:span text:style-name="T473">. (554) Nuoroda, kad ženklas erdvinis;</text:span></text:p>
      <text:p text:style-name="P474"><text:span text:style-name="T475">11.15</text:span><text:span text:style-name="T476">. (561) Ženklo transliteracija;</text:span></text:p>
      <text:p text:style-name="P477"><text:span text:style-name="T478">11.16</text:span><text:span text:style-name="T479">. (566) Ženklo vertimas į lietuvių kalbą;</text:span></text:p>
      <text:p text:style-name="P480"><text:span text:style-name="T481">11.17</text:span><text:span text:style-name="T482">. (591) Apsaugotos spalvos;</text:span></text:p>
      <text:p text:style-name="P483"><text:span text:style-name="T484">11.18</text:span><text:span text:style-name="T485">. (732) Ženklo savininko pavadinimas arba vardas</text:span><text:span text:style-name="T486">, pavardė, adresas, valstybės kodas;</text:span></text:p>
      <text:p text:style-name="P487"><text:span text:style-name="T488">11.19</text:span><text:span text:style-name="T489">. (740) Patentinio patikėtinio arba atstovo vardas, pavardė, registracijos numeris, adresas, valstybės kodas;</text:span></text:p>
      <text:p text:style-name="P490"><text:span text:style-name="T491">11.20</text:span><text:span text:style-name="T492">. (800) Tarptautinės ženklo registracijos numeris, registracijos ar vėlesnio teritorinio iš</text:span><text:span text:style-name="T493">plėtimo data, prioriteto paraiškos numeris ir data.</text:span></text:p>
      <text:p text:style-name="P494"/>
      <text:p text:style-name="P495"><text:span text:style-name="T496">VIII</text:span><text:span text:style-name="T497"><text:s/>SKIRSNIS.<text:s/></text:span><text:span text:style-name="T498">ženklo IŠregistraVIMAS NEPRATĘSUS ŽENKLO REGISTRACIJOS GALIOJIMO</text:span></text:p>
      <text:p text:style-name="P499"/>
      <text:p text:style-name="P500"><text:span text:style-name="T501">12</text:span><text:span text:style-name="T502">. Valstybinio patentų biuro oficialaus biuletenio skyriuje „MM9Y Ženklai išregistruoti pagal Lietuvos<text:s/></text:span><text:span text:style-name="T503">Respublikos prekių ženklų įstatymo 24 ir 36 straipsnius“ skelbiami šie duomenys:</text:span></text:p>
      <text:p text:style-name="P504"><text:span text:style-name="T505">12.1</text:span><text:span text:style-name="T506">. (111) Registracijos numeris;</text:span></text:p>
      <text:p text:style-name="P507"><text:span text:style-name="T508">12.2</text:span><text:span text:style-name="T509">. (141) Registracijos galiojimo pasibaigimo data;</text:span></text:p>
      <text:p text:style-name="P510"><text:span text:style-name="T511">12.3</text:span><text:span text:style-name="T512">. (540) Tekstas ir (ar) fig.</text:span><text:s/></text:p>
      <text:p text:style-name="P513">Papildyta papunkčiu:</text:p>
      <text:p text:style-name="P514"><text:span text:style-name="T515">Nr.<text:s/></text:span><text:a xlink:href="https://www.e-tar.lt/portal/legalAct.html?documentId=TAR.A34E59834A9B" office:target-frame-name="_top" xlink:show="replace"><text:span text:style-name="T516">115</text:span></text:a><text:span text:style-name="T517">, 2001-12-17, Žin., 2002, Nr. 9-342 (2002-01-26), i. k. 1015190ISAK00000115</text:span></text:p>
      <text:p text:style-name="Normal"/>
      <text:p text:style-name="P518"><text:span text:style-name="T519">IX</text:span><text:span text:style-name="T520"><text:s/>SKIRSNIS.<text:s/></text:span><text:span text:style-name="T521">TEISĖS Į ĮREGISTRUOTĄ ženklĄ PERDAVIMas</text:span></text:p>
      <text:p text:style-name="P522"/>
      <text:p text:style-name="P523"><text:span text:style-name="T524">13</text:span><text:span text:style-name="T525">. Valstybinio patentų biuro oficialaus biul</text:span><text:span text:style-name="T526">etenio skyriuje „PC9Y Teisės į įregistruotą ženklą perdavimas pagal Lietuvos Respublikos prekių ženklų įstatymo 43 straipsnį“ skelbiami šie duomenys:</text:span></text:p>
      <text:p text:style-name="P527"><text:span text:style-name="T528">13.1</text:span><text:span text:style-name="T529">. (111) Registracijos numeris;</text:span></text:p>
      <text:p text:style-name="P530"><text:span text:style-name="T531">13.2</text:span><text:span text:style-name="T532">. (511) Tarptautinės prekių ir paslaugų klasifikacijos klasių</text:span><text:span text:style-name="T533"><text:s/>numeriai, prekių ir (ar) paslaugų pavadinimai, jeigu teisė į įregistruotą ženklą perduota žymėti ne visoms prekėms ir (ar) paslaugoms;</text:span></text:p>
      <text:p text:style-name="P534"><text:span text:style-name="T535">13.3</text:span><text:span text:style-name="T536">. (540) Tekstas ir (ar) fig.</text:span><text:span text:style-name="T537">4</text:span><text:span text:style-name="T538">;</text:span></text:p>
      <text:p text:style-name="P539"><text:span text:style-name="T540">13.4</text:span><text:span text:style-name="T541">. (580) Sutarties įrašymo data;</text:span></text:p>
      <text:p text:style-name="P542"><text:span text:style-name="T543">13.5</text:span><text:span text:style-name="T544">. (732) Ženklo savininko<text:s/></text:span><text:span text:style-name="T545">pavadinimas arba vardas, pavardė, adresas, valstybės kodas;</text:span></text:p>
      <text:p text:style-name="P546"><text:span text:style-name="T547">13.6</text:span><text:span text:style-name="T548">. (740) Patentinio patikėtinio arba atstovo vardas, pavardė, registracijos numeris, adresas, valstybės kodas.</text:span></text:p>
      <text:p text:style-name="P549"/>
      <text:p text:style-name="P550"><text:span text:style-name="T551">X</text:span><text:span text:style-name="T552"><text:s/>SKIRSNIS.<text:s/></text:span><text:span text:style-name="T553">LICENCIJOS (sublicencijos) SUTEIKIMAS</text:span></text:p>
      <text:p text:style-name="P554"/>
      <text:p text:style-name="P555"><text:span text:style-name="T556">14</text:span><text:span text:style-name="T557">. Valstybini</text:span><text:span text:style-name="T558">o patentų biuro oficialaus biuletenio skyriuje „QB9Y Licencijos (sublicencijos) vartoti ženklą suteikimas pagal Lietuvos Respublikos prekių ženklų įstatymo 44 straipsnį“ skelbiami šie duomenys:</text:span></text:p>
      <text:p text:style-name="P559"><text:span text:style-name="T560">14.1</text:span><text:span text:style-name="T561">. (111) Registracijos numeris;</text:span></text:p>
      <text:p text:style-name="P562"><text:span text:style-name="T563">14.2</text:span><text:span text:style-name="T564">. (540) Tekstas i</text:span><text:span text:style-name="T565">r (ar) fig.</text:span><text:span text:style-name="T566"><text:s/>4</text:span><text:span text:style-name="T567">;</text:span></text:p>
      <text:p text:style-name="P568"><text:span text:style-name="T569">14.3</text:span><text:span text:style-name="T570">. (580) Sutarties įrašymo data;</text:span></text:p>
      <text:p text:style-name="P571"><text:span text:style-name="T572">14.4</text:span><text:span text:style-name="T573">. (791) Licenciato, sublicenciato, jeigu sutartis sublicencinė, pavadinimas arba vardas, pavardė, adresas, valstybės kodas;</text:span></text:p>
      <text:p text:style-name="P574"><text:span text:style-name="T575">14.5</text:span><text:span text:style-name="T576">. (793) Tarptautinės prekių ir paslaugų klasifikacijos klasių</text:span><text:span text:style-name="T577"><text:s/>numeriai, prekių ir (ar) paslaugų pavadinimai, jeigu licencija (sublicencija) suteikta žymėti ne visoms prekėms ir (ar) paslaugoms; licencijos (sublicencijos) galiojimo teritorijos dalis, jeigu licencija (sublicencija) suteikta prekėms ir (ar) paslaugoms<text:s/></text:span><text:span text:style-name="T578">žymėti tik tam tikroje Lietuvos Respublikos teritorijos dalyje; licencijos (sublicencijos) galiojimo termino pasibaigimo data; licencijos (sublicencijos) rūšis (išimtinė ar neišimtinė).</text:span></text:p>
      <text:p text:style-name="P579"/>
      <text:p text:style-name="P580"><text:span text:style-name="T581">XI</text:span><text:span text:style-name="T582"><text:s/>SKIRSNIS.<text:s/></text:span><text:span text:style-name="T583">LICENCINės (sublicenciNĖS) Sutarties IŠregistraV</text:span><text:span text:style-name="T584">IMAS ŽENKLO SAVININKO PRAŠYMU</text:span></text:p>
      <text:p text:style-name="P585"/>
      <text:p text:style-name="P586"><text:span text:style-name="T587">15</text:span><text:span text:style-name="T588">. Valstybinio patentų biuro oficialaus biuletenio skyriuje „QC9Y Licencinės (sublicencinės) sutartys išregistruotos pagal Lietuvos Respublikos prekių ženklų įstatymo 44 straipsnį“ skelbiami šie duomenys:</text:span></text:p>
      <text:p text:style-name="P589"><text:span text:style-name="T590">15.1</text:span><text:span text:style-name="T591">. (111) R</text:span><text:span text:style-name="T592">egistracijos numeris;</text:span></text:p>
      <text:p text:style-name="P593"><text:span text:style-name="T594">15.2</text:span><text:span text:style-name="T595">. (540) Tekstas ir (ar) fig.</text:span><text:span text:style-name="T596"><text:s/>4</text:span><text:span text:style-name="T597">;</text:span></text:p>
      <text:p text:style-name="P598"><text:span text:style-name="T599">15.3</text:span><text:span text:style-name="T600">. (580) Sutarties išregistravimo data;</text:span></text:p>
      <text:p text:style-name="P601"><text:span text:style-name="T602">15.4</text:span><text:span text:style-name="T603">. (791) Licenciato, sublicenciato, jeigu sutartis sublicencinė, pavadinimas arba vardas, pavardė, adresas, valstybės kodas;</text:span></text:p>
      <text:p text:style-name="P604"><text:span text:style-name="T605">15.5</text:span><text:span text:style-name="T606">. (793)</text:span><text:span text:style-name="T607"><text:s/>Tarptautinės prekių ir paslaugų klasifikacijos klasių numeriai, prekių ir (ar) paslaugų pavadinimai, jeigu licencinė (sublicencinė) sutartis išregistruojama visoms arba daliai prekių ir (ar) paslaugų.</text:span></text:p>
      <text:p text:style-name="P608"/>
      <text:p text:style-name="P609"><text:span text:style-name="T610">XII</text:span><text:span text:style-name="T611"><text:s/>SKIRSNIS.<text:s/></text:span><text:span text:style-name="T612">ženklo registracijos PRIPAŽINim</text:span><text:span text:style-name="T613">as NEGALIOJANČIA</text:span></text:p>
      <text:p text:style-name="P614"/>
      <text:p text:style-name="P615"><text:span text:style-name="T616">16</text:span><text:span text:style-name="T617">. Valstybinio patentų biuro oficialaus biuletenio skyriuje „MG9Y Registracijos pripažintos negaliojančiomis pagal Lietuvos Respublikos prekių ženklų įstatymo 46 straipsnį“ skelbiami šie duomenys:</text:span></text:p>
      <text:p text:style-name="P618"><text:span text:style-name="T619">16.1</text:span><text:span text:style-name="T620">. (111) Registracijos numeris;</text:span></text:p>
      <text:p text:style-name="P621"><text:span text:style-name="T622">16.2</text:span><text:span text:style-name="T623">. (141) Teismo sprendimo data;</text:span></text:p>
      <text:p text:style-name="P624"><text:span text:style-name="T625">16.3</text:span><text:span text:style-name="T626">. (511) Visos arba dalis prekių ir (ar) paslaugų, kurioms registracija pripažinta negaliojančia;</text:span></text:p>
      <text:p text:style-name="P627"><text:span text:style-name="T628">16.4</text:span><text:span text:style-name="T629">. (540) Tekstas ir (ar) fig.</text:span><text:s/></text:p>
      <text:p text:style-name="P630">Papildyta papunkčiu:</text:p>
      <text:p text:style-name="P631"><text:span text:style-name="T632">Nr.<text:s/></text:span><text:a xlink:href="https://www.e-tar.lt/portal/legalAct.html?documentId=TAR.A34E59834A9B" office:target-frame-name="_top" xlink:show="replace"><text:span text:style-name="T633">115</text:span></text:a><text:span text:style-name="T634">, 2001-12-17, Žin., 2002, Nr. 9-342 (2002-01-26), i. k. 1015190ISAK00000115</text:span></text:p>
      <text:p text:style-name="Normal"/>
      <text:p text:style-name="P635"><text:span text:style-name="T636">XIII</text:span><text:span text:style-name="T637"><text:s/>SKIRSNIS.<text:s/></text:span><text:span text:style-name="T638">ženklo registracijos PANAIKINimas</text:span></text:p>
      <text:p text:style-name="P639"/>
      <text:p text:style-name="P640"><text:span text:style-name="T641">17</text:span><text:span text:style-name="T642">. Valstybinio patentų biuro ofic</text:span><text:span text:style-name="T643">ialaus biuletenio skyriuje „MC9Y Registracijos panaikintos pagal Lietuvos Respublikos prekių ženklų įstatymo 47 straipsnį“ skelbiami šie duomenys:</text:span></text:p>
      <text:p text:style-name="P644"><text:span text:style-name="T645">17.1</text:span><text:span text:style-name="T646">. (111) Registracijos numeris;</text:span></text:p>
      <text:p text:style-name="P647"><text:span text:style-name="T648">17.2</text:span><text:span text:style-name="T649">. (141) Teismo sprendimo įsiteisėjimo data;</text:span></text:p>
      <text:p text:style-name="P650"><text:span text:style-name="T651">17.3</text:span><text:span text:style-name="T652">. (511)<text:s/></text:span><text:span text:style-name="T653">Visos arba dalis prekių ir (ar) paslaugų, kurioms registracija panaikinta;</text:span></text:p>
      <text:p text:style-name="P654"><text:span text:style-name="T655">17.4</text:span><text:span text:style-name="T656">. (540) Tekstas ir (ar) fig.</text:span><text:s/></text:p>
      <text:p text:style-name="P657">Papildyta papunkčiu:</text:p>
      <text:p text:style-name="P658"><text:span text:style-name="T659">Nr.<text:s/></text:span><text:a xlink:href="https://www.e-tar.lt/portal/legalAct.html?documentId=TAR.A34E59834A9B" office:target-frame-name="_top" xlink:show="replace"><text:span text:style-name="T660">115</text:span></text:a><text:span text:style-name="T661">, 2001-12-17, Žin., 2002, Nr. 9-3</text:span><text:span text:style-name="T662">42 (2002-01-26), i. k. 1015190ISAK00000115</text:span></text:p>
      <text:p text:style-name="Normal"/>
      <text:p text:style-name="P663"><text:span text:style-name="T664">XIV</text:span><text:span text:style-name="T665"><text:s/>SKIRSNIS.<text:s/></text:span><text:span text:style-name="T666">ženklo IŠregistraVIMAS ŽENKLO SAVININKO PRAŠYMU</text:span></text:p>
      <text:p text:style-name="P667"/>
      <text:p text:style-name="P668"><text:span text:style-name="T669">18</text:span><text:span text:style-name="T670">. Valstybinio patentų biuro oficialaus biuletenio skyriuje „MA9Y Ženklai išregistruoti pagal Lietuvos Respublikos prekių ženklų įstatym</text:span><text:span text:style-name="T671">o 24 straipsnį“ skelbiami šie duomenys:</text:span></text:p>
      <text:p text:style-name="P672"><text:span text:style-name="T673">18.1</text:span><text:span text:style-name="T674">. (111) Registracijos numeris;</text:span></text:p>
      <text:p text:style-name="P675"><text:span text:style-name="T676">18.2</text:span><text:span text:style-name="T677">. (141) Išregistravimo data;</text:span></text:p>
      <text:p text:style-name="P678"><text:span text:style-name="T679">18.3</text:span><text:span text:style-name="T680">. (540) Tekstas ir (ar) fig.</text:span><text:s/></text:p>
      <text:p text:style-name="P681">Papildyta papunkčiu:</text:p>
      <text:p text:style-name="P682"><text:span text:style-name="T683">Nr.<text:s/></text:span><text:a xlink:href="https://www.e-tar.lt/portal/legalAct.html?documentId=TAR.A34E59834A9B" office:target-frame-name="_top" xlink:show="replace"><text:span text:style-name="T684">115</text:span></text:a><text:span text:style-name="T685">, 2001-12-17, Žin., 2002, Nr. 9-342 (2002-01-26), i. k. 1015190ISAK00000115</text:span></text:p>
      <text:p text:style-name="Normal"/>
      <text:p text:style-name="P686"><text:span text:style-name="T687">XV</text:span><text:span text:style-name="T688"><text:s/>SKIRSNIS.<text:s/></text:span><text:span text:style-name="T689">TEISĖS Į ŽENKLĄ ĮKEITIMAS</text:span></text:p>
      <text:p text:style-name="P690"/>
      <text:p text:style-name="P691"><text:span text:style-name="T692">19</text:span><text:span text:style-name="T693">. Valstybinio patentų biuro oficialaus biuletenio skyriuje „RC9Y Teisės į ženklą įkeitimas pagal Lietuvos Respublikos<text:s/></text:span><text:span text:style-name="T694">prekių ženklų įstatymo 45 straipsnį“ skelbiami šie duomenys:</text:span></text:p>
      <text:p text:style-name="P695"><text:span text:style-name="T696">19.1</text:span><text:span text:style-name="T697">. (111) Registracijos numeris;</text:span></text:p>
      <text:p text:style-name="P698"><text:span text:style-name="T699">19.2</text:span><text:span text:style-name="T700">. (540) Tekstas ir (ar) fig.</text:span><text:span text:style-name="T701">4</text:span><text:span text:style-name="T702">;</text:span></text:p>
      <text:p text:style-name="P703"><text:span text:style-name="T704">19.3</text:span><text:span text:style-name="T705">. (580) Įkeitimo įrašymo data;</text:span></text:p>
      <text:p text:style-name="P706"><text:span text:style-name="T707">19.4</text:span><text:span text:style-name="T708">. (732) Ženklo savininko pavadinimas arba vardas, pavardė, adresas,<text:s/></text:span><text:span text:style-name="T709">valstybės kodas;</text:span></text:p>
      <text:p text:style-name="P710"><text:span text:style-name="T711">19.5</text:span><text:span text:style-name="T712">. Kreditoriaus pavadinimas, adresas;</text:span></text:p>
      <text:p text:style-name="P713"><text:span text:style-name="T714">19.6</text:span><text:span text:style-name="T715">. Hipotekos registre įregistruoto dokumento kodas;</text:span></text:p>
      <text:p text:style-name="P716"><text:span text:style-name="T717">19.7</text:span><text:span text:style-name="T718">. Įkeitimo termino pasibaigimo data;</text:span></text:p>
      <text:p text:style-name="P719"><text:span text:style-name="T720">19.8</text:span><text:span text:style-name="T721">. Draudimai;</text:span></text:p>
      <text:p text:style-name="P722"><text:span text:style-name="T723">19.9</text:span><text:span text:style-name="T724">. Įkeitimo paskelbimo data, kai įkeitimas išregistruojamas;</text:span></text:p>
      <text:p text:style-name="P725"><text:span text:style-name="T726">19.10</text:span><text:span text:style-name="T727">. Įkeitimo išregistravimo data, jeigu įkeitimas išregistruojamas.</text:span></text:p>
      <text:p text:style-name="P728"/>
      <text:p text:style-name="P729"><text:span text:style-name="T730">XVI</text:span><text:span text:style-name="T731"><text:s/>SKIRSNIS.<text:s/></text:span><text:span text:style-name="T732">atitaisymai</text:span></text:p>
      <text:p text:style-name="P733"/>
      <text:p text:style-name="P734"><text:span text:style-name="T735">20</text:span><text:span text:style-name="T736">. Valstybinio patentų biuro oficialaus biuletenio skyriuje „TK9Y Atitaisymai“ skelbiami šie duomenys:</text:span></text:p>
      <text:p text:style-name="P737"><text:span text:style-name="T738">20.1</text:span><text:span text:style-name="T739">. (111) Registracijos numeris;</text:span></text:p>
      <text:p text:style-name="P740"><text:span text:style-name="T741">20.2</text:span><text:span text:style-name="T742">. (540) Tekstas ir (ar) fig.</text:span><text:span text:style-name="T743">4</text:span><text:span text:style-name="T744">;</text:span></text:p>
      <text:p text:style-name="P745"><text:span text:style-name="T746">20.3</text:span><text:span text:style-name="T747">. (732) Ženklo savininko pavadinimas arba vardas, pavardė, valstybės kodas;</text:span></text:p>
      <text:p text:style-name="P748"><text:span text:style-name="T749">20.4</text:span><text:span text:style-name="T750">. Klaidingos informacijos paskelbimo duomenys: metai, biuletenio numeris, puslapio numeris;</text:span></text:p>
      <text:p text:style-name="P751"><text:span text:style-name="T752">20.5</text:span><text:span text:style-name="T753">. Atitaisymas;</text:span></text:p>
      <text:p text:style-name="P754"><text:span text:style-name="T755">20.6</text:span><text:span text:style-name="T756">.<text:s/></text:span><text:span text:style-name="T757">Atitaisymo įrašymo data.</text:span></text:p>
      <text:p text:style-name="P758"/>
      <text:p text:style-name="P759"><text:span text:style-name="T760">III</text:span><text:span text:style-name="T761"><text:s/>SKYRIUS.<text:s/></text:span><text:span text:style-name="T762">DUOMENYS APIE tarptautinEs ženklo registracijAs</text:span></text:p>
      <text:p text:style-name="P763"/>
      <text:p text:style-name="P764"><text:span text:style-name="T765">XVII</text:span><text:span text:style-name="T766"><text:s/>SKIRSNIS.<text:s/></text:span><text:span text:style-name="T767">Tarptautinės ženklo registracijos pripažinIMAS negaliojančiA Lietuvos Respublikoje Valstybinio patentų biuro SPRENDIMU</text:span></text:p>
      <text:p text:style-name="P768"/>
      <text:p text:style-name="P769"><text:span text:style-name="T770">21</text:span><text:span text:style-name="T771">. Valstybinio</text:span><text:span text:style-name="T772"><text:s/>patentų biuro oficialaus biuletenio skyriuje „MF9T Tarptautinės ženklo registracijos pripažintos negaliojančiomis Lietuvos Respublikoje pagal Lietuvos Respublikos prekių ženklų įstatymo 34 straipsnį“ skelbiami šie duomenys:</text:span></text:p>
      <text:p text:style-name="P773"><text:span text:style-name="T774">21.1</text:span><text:span text:style-name="T775">. (141) Valstybinio paten</text:span><text:span text:style-name="T776">tų biuro sprendimo priėmimo data;</text:span></text:p>
      <text:p text:style-name="P777"><text:span text:style-name="T778">21.2</text:span><text:span text:style-name="T779">. (511) Pripažinta negaliojančia prekių ir (ar) paslaugų sąrašo dalis, jeigu tarptautinė ženklo registracija pripažinta negaliojančia tik tam tikroms prekėms ir (ar) paslaugoms;</text:span></text:p>
      <text:p text:style-name="P780"><text:span text:style-name="T781">21.3</text:span><text:span text:style-name="T782">. (800) Tarptautinės ženklo<text:s/></text:span><text:span text:style-name="T783">registracijos numeris;</text:span></text:p>
      <text:p text:style-name="P784"><text:span text:style-name="T785">21.4</text:span><text:span text:style-name="T786">. (540) Tekstas ir (ar) fig.</text:span><text:s/></text:p>
      <text:p text:style-name="P787">Papildyta papunkčiu:</text:p>
      <text:p text:style-name="P788"><text:span text:style-name="T789">Nr.<text:s/></text:span><text:a xlink:href="https://www.e-tar.lt/portal/legalAct.html?documentId=TAR.A34E59834A9B" office:target-frame-name="_top" xlink:show="replace"><text:span text:style-name="T790">115</text:span></text:a><text:span text:style-name="T791">, 2001-12-17, Žin., 2002, Nr. 9-342 (2002-01-26), i. k. 1015190ISAK00000115</text:span></text:p>
      <text:p text:style-name="Normal"/>
      <text:p text:style-name="P792"><text:span text:style-name="T793">XVIII</text:span><text:span text:style-name="T794"><text:s/>SKIRSNIS.<text:s/></text:span><text:span text:style-name="T795">Tarptautinės ženklo registracijos paliktos galioti Lietuvos Respublikoje teismo sprendimu</text:span></text:p>
      <text:p text:style-name="P796"/>
      <text:p text:style-name="P797"><text:span text:style-name="T798">22</text:span><text:span text:style-name="T799">. Valstybinio patentų biuro oficialaus biuletenio skyriuje „RL9T Tarptautinės ženklo registracijos paliktos galioti Lietuvos Respublikoje tei</text:span><text:span text:style-name="T800">smo sprendimu pagal Lietuvos Respublikos prekių ženklų įstatymo 34 ir 49 straipsnius“ skelbiami šie duomenys:</text:span></text:p>
      <text:p text:style-name="P801"><text:span text:style-name="T802">22.1</text:span><text:span text:style-name="T803">. (511) Visos arba dalis prekių ir (ar) paslaugų, kurioms registracija palikta galioti;</text:span></text:p>
      <text:p text:style-name="P804"><text:span text:style-name="T805">22.2</text:span><text:span text:style-name="T806">. (800) Tarptautinės ženklo registracijos nu</text:span><text:span text:style-name="T807">meris;</text:span></text:p>
      <text:p text:style-name="P808"><text:span text:style-name="T809">22.3</text:span><text:span text:style-name="T810">. Teismo sprendimo data;</text:span></text:p>
      <text:p text:style-name="P811"><text:span text:style-name="T812">22.4</text:span><text:span text:style-name="T813">. (540) Tekstas ir (ar) fig.<text:s/></text:span></text:p>
      <text:p text:style-name="P814">Papildyta papunkčiu:</text:p>
      <text:p text:style-name="P815"><text:span text:style-name="T816">Nr.<text:s/></text:span><text:a xlink:href="https://www.e-tar.lt/portal/legalAct.html?documentId=TAR.A34E59834A9B" office:target-frame-name="_top" xlink:show="replace"><text:span text:style-name="T817">115</text:span></text:a><text:span text:style-name="T818">, 2001-12-17, Žin., 2002, Nr. 9-342 (2002-01-26), i. k. 1015190ISAK0</text:span><text:span text:style-name="T819">0000115</text:span></text:p>
      <text:p text:style-name="Normal"/>
      <text:p text:style-name="P820"><text:span text:style-name="T821">XIX</text:span><text:span text:style-name="T822"><text:s/>SKIRSNIS.<text:s/></text:span><text:span text:style-name="T823">Tarptautinės ženklo registracijos savininko licencijos (SUBlicencijos) suteikimas</text:span></text:p>
      <text:p text:style-name="P824"/>
      <text:p text:style-name="P825"><text:span text:style-name="T826">23</text:span><text:span text:style-name="T827">. Valstybinio patentų biuro oficialaus biuletenio skyriuje „QB9T Tarptautinės ženklo registracijos savininko</text:span><text:span text:style-name="T828"><text:s/></text:span><text:span text:style-name="T829">licencijos (sublicencijos)<text:s/></text:span><text:span text:style-name="T830">suteikimas pagal Lietuvos Respublikos prekių ženklų įstatymo 34 straipsnį“ skelbiami šie duomenys:</text:span></text:p>
      <text:p text:style-name="P831"><text:span text:style-name="T832">23.1</text:span><text:span text:style-name="T833">. (540) Tekstas ir (ar) fig.</text:span><text:span text:style-name="T834">4</text:span><text:span text:style-name="T835">;</text:span></text:p>
      <text:p text:style-name="P836"><text:span text:style-name="T837">23.2</text:span><text:span text:style-name="T838">. (580) Sutarties įrašymo data;</text:span></text:p>
      <text:p text:style-name="P839"><text:span text:style-name="T840">23.3</text:span><text:span text:style-name="T841">. (791) Licenciato, sublicenciato, jeigu sutartis sublicencinė,<text:s/></text:span><text:span text:style-name="T842">pavadinimas arba vardas, pavardė, adresas, valstybės kodas;</text:span></text:p>
      <text:p text:style-name="P843"><text:span text:style-name="T844">23.4</text:span><text:span text:style-name="T845">. (793) Tarptautinės prekių ir paslaugų klasifikacijos klasių numeriai, prekių ir (ar) paslaugų pavadinimai, jeigu licencija (sublicencija) suteikta žymėti ne visoms prekėms ir (ar) paslau</text:span><text:span text:style-name="T846">goms; licencijos (sublicencijos) galiojimo teritorijos dalis, jeigu licencija (sublicencija) suteikta prekėms ir (ar) paslaugoms žymėti tik tam tikroje Lietuvos Respublikos teritorijos dalyje; licencijos (sublicencijos) galiojimo termino pasibaigimo data;<text:s/></text:span><text:span text:style-name="T847">licencijos (sublicencijos) rūšis (išimtinė ar neišimtinė);</text:span></text:p>
      <text:p text:style-name="P848"><text:span text:style-name="T849">23.5</text:span><text:span text:style-name="T850">. (800) Tarptautinės ženklo registracijos numeris.</text:span></text:p>
      <text:p text:style-name="P851"/>
      <text:p text:style-name="P852"><text:span text:style-name="T853">XX</text:span><text:span text:style-name="T854"><text:s/>SKIRSNIS.<text:s/></text:span><text:span text:style-name="T855">LicenciNĖS (sublicencinės) SUTARTIES išregistravimas tarptautinės ženklo registracijos savininko prašymu</text:span></text:p>
      <text:p text:style-name="P856"/>
      <text:p text:style-name="P857"><text:span text:style-name="T858">24</text:span><text:span text:style-name="T859">.<text:s/></text:span><text:span text:style-name="T860">Valstybinio patentų biuro oficialaus biuletenio skyriuje „QC9T Licencinės (sublicencinės) sutartys išregistruotos pagal Lietuvos Respublikos prekių ženklų įstatymo 34 straipsnį“ skelbiami šie duomenys:</text:span></text:p>
      <text:p text:style-name="P861"><text:span text:style-name="T862">24.1</text:span><text:span text:style-name="T863">. (540) Tekstas ir (ar) fig.</text:span><text:span text:style-name="T864">4</text:span><text:span text:style-name="T865">;</text:span></text:p>
      <text:p text:style-name="P866"><text:span text:style-name="T867">24.2</text:span><text:span text:style-name="T868">. (580) S</text:span><text:span text:style-name="T869">utarties išregistravimo data;</text:span></text:p>
      <text:p text:style-name="P870"><text:span text:style-name="T871">24.3</text:span><text:span text:style-name="T872">. (791) Licenciato, sublicenciato, jeigu sutartis sublicencinė, pavadinimas arba vardas, pavardė, adresas, valstybės kodas;</text:span></text:p>
      <text:p text:style-name="P873"><text:span text:style-name="T874">24.4</text:span><text:span text:style-name="T875">. (793) Tarptautinės prekių ir paslaugų klasifikacijos klasių numeriai, prekių ir (ar)</text:span><text:span text:style-name="T876"><text:s/>paslaugų pavadinimai, jeigu licencinė (sublicencinė) sutartis išregistruojama visoms arba daliai prekių ir (ar) paslaugų;</text:span></text:p>
      <text:p text:style-name="P877"><text:span text:style-name="T878">24.5</text:span><text:span text:style-name="T879">. (800)Tarptautinės ženklo registracijos numeris.</text:span></text:p>
      <text:p text:style-name="P880"/>
      <text:p text:style-name="P881"><text:span text:style-name="T882">XXI</text:span><text:span text:style-name="T883"><text:s/>SKIRSNIS.<text:s/></text:span><text:span text:style-name="T884">atitaisymai</text:span></text:p>
      <text:p text:style-name="P885"/>
      <text:p text:style-name="P886"><text:span text:style-name="T887">25</text:span><text:span text:style-name="T888">. Valstybinio patentų biuro ofici</text:span><text:span text:style-name="T889">alaus biuletenio skyriuje „TK9T Atitaisymai“ skelbiami šie duomenys:</text:span></text:p>
      <text:p text:style-name="P890"><text:span text:style-name="T891">25.1</text:span><text:span text:style-name="T892">. (800) Tarptautinės ženklo registracijos numeris;</text:span></text:p>
      <text:p text:style-name="P893"><text:span text:style-name="T894">25.2</text:span><text:span text:style-name="T895">. Klaidingos informacijos paskelbimo duomenys: metai, biuletenio numeris, puslapio numeris;</text:span></text:p>
      <text:p text:style-name="P896"><text:span text:style-name="T897">25.3</text:span><text:span text:style-name="T898">. Atitaisymas;</text:span></text:p>
      <text:p text:style-name="P899"><text:span text:style-name="T900">25.4</text:span><text:span text:style-name="T901">. Atitaisymo įrašymo data.</text:span></text:p>
      <text:p text:style-name="P902"/>
      <text:p text:style-name="P903"><text:span text:style-name="T904">IV</text:span><text:span text:style-name="T905"><text:s/>SKYRIUS.<text:s/></text:span><text:span text:style-name="T906">Valstybinio patentų biuro APELIACINIO SKYRIAUS SPRENDIMAI</text:span></text:p>
      <text:p text:style-name="P907"/>
      <text:p text:style-name="P908"><text:span text:style-name="T909">26</text:span><text:span text:style-name="T910">. Valstybinio patentų biuro oficialaus biuletenio skyriuje „CZ9Y Valstybinio patentų biuro apeliacinio skyriaus sprendimai pagal Lietuvos Re</text:span><text:span text:style-name="T911">spublikos prekių ženklų įstatymo 18 straipsnį“ skelbiami šie duomenys:</text:span></text:p>
      <text:p text:style-name="P912"><text:span text:style-name="T913">26.1</text:span><text:span text:style-name="T914">. Sprendimo priėmimo data;</text:span></text:p>
      <text:p text:style-name="P915"><text:span text:style-name="T916">26.2</text:span><text:span text:style-name="T917">. Protesto numeris ir data;</text:span></text:p>
      <text:p text:style-name="P918"><text:span text:style-name="T919">26.3</text:span><text:span text:style-name="T920">. Protestuojamojo ženklo registracijos numeris, paskelbimo data;</text:span></text:p>
      <text:p text:style-name="P921"><text:span text:style-name="T922">26.4</text:span><text:span text:style-name="T923">. Protesto turinys;</text:span></text:p>
      <text:p text:style-name="P924"><text:span text:style-name="T925">26.5</text:span><text:span text:style-name="T926">. Spren</text:span><text:span text:style-name="T927">dimo motyvai;</text:span></text:p>
      <text:p text:style-name="P928"><text:span text:style-name="T929">26.6</text:span><text:span text:style-name="T930">. Rezoliucinė sprendimo dalis.</text:span></text:p>
      <text:p text:style-name="P931"><text:span text:style-name="T932">________________</text:span></text:p>
      <text:p text:style-name="P933"/>
      <text:p text:style-name="P934"><text:span text:style-name="T935">1</text:span><text:span text:style-name="T936"><text:s/>Kodas pagal WIPO standartą ST.17</text:span></text:p>
      <text:p text:style-name="P937"><text:span text:style-name="T938">2</text:span><text:span text:style-name="T939"><text:s/>Kodas pagal WIPO standartą ST.60</text:span></text:p>
      <text:p text:style-name="P940"><text:span text:style-name="T941">3</text:span><text:span text:style-name="T942"><text:s/>Valstybės kodas pagal WIPO standartą ST.3</text:span></text:p>
      <text:p text:style-name="P943"><text:span text:style-name="T944">4</text:span><text:span text:style-name="T945"><text:s/>Ženklo žodinių elementų tekstas – standartinių rašmenų ženklas;<text:s/></text:span></text:p>
      <text:p text:style-name="P946">ženklo žodinių elementų tekstas ir fig. – kombinuotas ženklas arba nestandartinių rašmenų žodinis ženklas;<text:s/></text:p>
      <text:p text:style-name="P947"><text:span text:style-name="T948">fig. – figūrinis ženklas</text:span></text:p>
      <text:p text:style-name="P949"><text:span text:style-name="T950">______________</text:span></text:p>
      <text:p text:style-name="P951"/>
      <text:p text:style-name="P952"/>
      <text:p text:style-name="P953"><text:span text:style-name="T954">Pakeitimai:</text:span></text:p>
      <text:p text:style-name="P955"/>
      <text:p text:style-name="P956"><text:span text:style-name="T957">1.</text:span></text:p>
      <text:p text:style-name="P958"><text:span text:style-name="T959">Valstybinis patentų biuras, Įsakymas</text:span></text:p>
      <text:p text:style-name="P960"><text:span text:style-name="T961">Nr.<text:s/></text:span><text:a xlink:href="https://www.e-tar.lt/portal/legalAct.html?documentId=TAR.A34E59834A9B" office:target-frame-name="_top" xlink:show="replace"><text:span text:style-name="T962">115</text:span></text:a><text:span text:style-name="T963">, 2001-12-17, Žin., 2002, Nr. 9-342 (2002-01-26), i. k. 1015190ISAK00000115</text:span></text:p>
      <text:p text:style-name="P964"><text:span text:style-name="T965">Dėl Lietuvos Respublikos prekių ženklų registro duomenų skelbimo tvarkos ZR/02/2001 dalinio pakei</text:span><text:span text:style-name="T966">timo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30T07:00:00Z</meta:creation-date>
    <dc:date>2016-09-30T07:00:00Z</dc:date>
    <meta:template xlink:href="Normal.dotm" xlink:type="simple"/>
    <meta:editing-cycles>2</meta:editing-cycles>
    <meta:editing-duration>PT0S</meta:editing-duration>
    <meta:document-statistic meta:page-count="10" meta:paragraph-count="316" meta:word-count="3060" meta:character-count="25029" meta:row-count="1012" meta:non-whitespace-character-count="22285"/>
  </office:meta>
</office:document-meta>
</file>