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fo:letter-spacing="-0.0013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letter-spacing="-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 fo:background-color="#FFFFFF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555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fo:background-color="#FFFFFF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59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background-color="#FFFFFF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background-color="#FFFFFF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fo:background-color="#FFFFFF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background-color="#FFFFFF" style:language-asian="lt" style:country-asian="LT"/>
    </style:style>
    <style:style style:name="T136" style:parent-style-name="DefaultParagraphFont" style:family="text">
      <style:text-properties style:font-size-complex="12pt" fo:background-color="#FFFFFF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letter-spacing="-0.0013in" style:font-size-complex="12pt" style:language-asian="lt" style:country-asian="LT"/>
    </style:style>
    <style:style style:name="T161" style:parent-style-name="DefaultParagraphFont" style:family="text">
      <style:text-properties style:font-size-complex="12pt" fo:background-color="#FFFFFF" style:language-asian="lt" style:country-asian="LT"/>
    </style:style>
    <style:style style:name="T162" style:parent-style-name="DefaultParagraphFont" style:family="text">
      <style:text-properties fo:letter-spacing="-0.0013in" style:font-size-complex="12pt" style:language-asian="lt" style:country-asian="LT"/>
    </style:style>
    <style:style style:name="T163" style:parent-style-name="DefaultParagraphFont" style:family="text">
      <style:text-properties style:font-size-complex="12pt" fo:background-color="#FFFFFF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letter-spacing="-0.0013in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-0.0013in" style:font-size-complex="12pt" style:language-asian="lt" style:country-asian="LT"/>
    </style:style>
    <style:style style:name="T172" style:parent-style-name="DefaultParagraphFont" style:family="text">
      <style:text-properties style:font-size-complex="12pt" fo:background-color="#FFFFFF" style:language-asian="lt" style:country-asian="LT"/>
    </style:style>
    <style:style style:name="T173" style:parent-style-name="DefaultParagraphFont" style:family="text">
      <style:text-properties fo:letter-spacing="-0.0013in" style:font-size-complex="12pt" style:language-asian="lt" style:country-asian="LT"/>
    </style:style>
    <style:style style:name="T174" style:parent-style-name="DefaultParagraphFont" style:family="text">
      <style:text-properties style:font-size-complex="12pt" fo:background-color="#FFFFFF" style:language-asian="lt" style:country-asian="LT"/>
    </style:style>
    <style:style style:name="T175" style:parent-style-name="DefaultParagraphFont" style:family="text">
      <style:text-properties style:font-size-complex="12pt" fo:background-color="#FFFFFF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letter-spacing="-0.0013in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letter-spacing="-0.0013in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letter-spacing="-0.0013in" style:font-size-complex="12pt" style:language-asian="lt" style:country-asian="LT"/>
    </style:style>
    <style:style style:name="T197" style:parent-style-name="DefaultParagraphFont" style:family="text">
      <style:text-properties style:font-size-complex="12pt" fo:background-color="#FFFFFF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fo:background-color="#FFFFFF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letter-spacing="-0.0013in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letter-spacing="-0.0013in" style:font-size-complex="12pt" style:language-asian="lt" style:country-asian="LT"/>
    </style:style>
    <style:style style:name="T208" style:parent-style-name="DefaultParagraphFont" style:family="text">
      <style:text-properties style:font-size-complex="12pt" fo:background-color="#FFFFFF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fo:language="en" fo:country="GB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fo:background-color="#FFFFFF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letter-spacing="-0.0013in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letter-spacing="-0.0013in"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T229" style:parent-style-name="DefaultParagraphFont" style:family="text">
      <style:text-properties fo:letter-spacing="-0.0013in" style:font-size-complex="12pt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92D050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letter-spacing="-0.0013in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letter-spacing="-0.0013in" style:font-size-complex="12pt" style:language-asian="lt" style:country-asian="LT"/>
    </style:style>
    <style:style style:name="T241" style:parent-style-name="DefaultParagraphFont" style:family="text">
      <style:text-properties style:font-size-complex="12pt" fo:background-color="#FFFFFF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fo:color="#C00000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color="#000000" fo:background-color="#FFFFFF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08</text:span></text:p>
      <text:p text:style-name="P8"/>
      <text:p text:style-name="P9"><text:span text:style-name="T10">Nutarimas paskelbtas: Žin. 2008, Nr.<text:s/></text:span><text:a xlink:href="https://www.e-tar.lt/portal/legalAct.html?documentId=TAR.E984860F47E0" office:target-frame-name="_top" xlink:show="replace"><text:span text:style-name="T11">139-5501</text:span></text:a><text:span text:style-name="T12">, i. k.<text:s/></text:span><text:span text:style-name="T13">1081100NUTA00001236</text:span></text:p>
      <text:p text:style-name="P14"/>
      <text:p text:style-name="P15">Nauja redakcija nuo 2021-06-08:</text:p>
      <text:p text:style-name="Normal"><text:span text:style-name="T16">Nr.<text:s/></text:span><text:a xlink:href="https://www.e-tar.lt/portal/legalAct.html?documentId=a8c1f350c75611eba2bad9a0748ee64d" office:target-frame-name="_top" xlink:show="replace"><text:span text:style-name="T17">405</text:span></text:a><text:span text:style-name="T18">, 2021-06-02, paskelbta TAR 2021-06-07, i. k. 2021-12994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iš trečiųjų šalių į Europos Sąjungos</text:span><text:span text:style-name="T25"><text:s/>TERITORIJĄ<text:s/></text:span><text:span text:style-name="T26">asmeniniam vartojimui</text:span><text:span text:style-name="T27"><text:s/>įvežamų (siunčiamų)</text:span><text:span text:style-name="T28"><text:s/>G</text:span><text:span text:style-name="T29">yvūninių produktų, sudėtinių produktų IR produktų, gautų iš šalutinių gyvūninių produktų,<text:s/></text:span><text:span text:style-name="T30">augalų, augalinių produktų ir kitų objektų, AUGALŲ APSAUGOS PRODUKTŲ</text:span><text:span text:style-name="T31">, NEKOMERCINIAIS TIKSLAIS į LIETUVOS RESPUBLIKOS TERITORIJĄ ĮVEŽAMŲ GYVŪNŲ AUGINTINIŲ ir moksliniais tikslais skirtų naudoti AUGALŲ, AUGALINIŲ PRODUKTŲ IR KITŲ OBJEKTŲ KONTROLĖS</text:span></text:p>
      <text:p text:style-name="P32"/>
      <text:p text:style-name="P33">2008 m. lapkričio 24 d. Nr. 1236</text:p>
      <text:p text:style-name="P34">Vilnius</text:p>
      <text:p text:style-name="P35"/>
      <text:p text:style-name="P36"><text:span text:style-name="T37">Atsižvelgdama į<text:s/></text:span><text:span text:style-name="T38">2019 m. spalio 10 d.<text:s/></text:span><text:span text:style-name="T39">Komisijos Deleguotąjį reglamentą (ES) 2019/2122, kuriuo Europos Parlamento ir Tarybos reglamentas (ES) 2017/625 papildomas nuostatomis dėl tam tikrų kategorijų gyvūnų ir prekių, kuriems netaikoma oficialioji kontrolė pasienio kontrolės</text:span><text:span text:style-name="T40"><text:s/>postuose, keleivių asmeninio bagažo ir nedidelių fiziniams asmenims siunčiamų prekių siuntų, kurios nėra skirtos pateikti rinkai, konkrečios kontrolės ir iš dalies keičiamas Komisijos reglamentas (ES) Nr. 142/2011, 2016 m. spalio 26 d. Europos Parlamento<text:s/></text:span><text:span text:style-name="T41">ir Tarybos reglamento (ES) 2016/2031 dėl apsaugos priemonių nuo augalų kenkėjų, kuriuo iš dalies keičiami Europos Parlamento ir Tarybos reglamentai (ES) Nr. 228/2013, (ES) Nr. 652/2014 ir (ES) Nr. 1143/2014 ir panaikinamos Tarybos direktyvos 69/464/EEB, 74</text:span><text:span text:style-name="T42">/647/EEB, 93/85/EEB, 98/57/EB, 2000/29/EB, 2006/91/EB ir 2007/33/EB</text:span><text:span text:style-name="T43">,</text:span><text:span text:style-name="T44"><text:s/>75 straipsnio nuostatas, 2020 m. sausio 31 d. Komisijos įgyvendinimo reglamentą (ES) 2020/178<text:s/></text:span><text:span text:style-name="T45">dėl informacijos apie į Sąjungos teritoriją draudžiamus įvežti augalus, augalinius produktus<text:s/></text:span><text:span text:style-name="T46">ir kitus objektus teikimo iš trečiųjų šalių atvykstantiems keleiviams, pašto paslaugų vartotojams ir tam tikrų profesionalių veiklos vykdytojų klientams pagal Europos Parlamento ir Tarybos reglamentą (ES) 2016/2031, 2009 m. spalio 21 d.<text:s/></text:span><text:span text:style-name="T47">Europos Parlamento<text:s/></text:span><text:span text:style-name="T48">ir Tarybos reglamento (</text:span><text:span text:style-name="T49">EB</text:span><text:span text:style-name="T50">) Nr. 1107/2009 d</text:span><text:span text:style-name="T51">ėl augalų apsaugos produktų pateikimo į rinką ir panaikinančio Tarybos direktyvas 79/117/EEB ir 91/414/EEB</text:span><text:span text:style-name="T52"><text:s/>28 straipsnio 1 dalies ir 2 dalies a punkto nuostatas<text:s/></text:span><text:span text:style-name="T53">ir 2013 m. birželio 12 d. Europos Parlamento ir Taryb</text:span><text:span text:style-name="T54">os reglamentą (ES) Nr. 576/2013 dėl gyvūnų augintinių vežimo nekomerciniais tikslais, kuriuo panaikinamas Reglamentas (EB) Nr. 998/2003</text:span><text:span text:style-name="T55">, Lietuvos Respublikos Vyriausybė</text:span><text:span text:style-name="T56"><text:s/>nutaria</text:span><text:span text:style-name="T57">:</text:span></text:p>
      <text:p text:style-name="P58"><text:span text:style-name="T59">1</text:span><text:span text:style-name="T60">.</text:span><text:span text:style-name="T61"><text:tab/>Pavesti Valstybinei maisto ir veterinarijos tarnybai:</text:span></text:p>
      <text:p text:style-name="P62"><text:span text:style-name="T63">1.1</text:span><text:span text:style-name="T64">.</text:span><text:span text:style-name="T65"><text:tab/>vykdyti ko</text:span><text:span text:style-name="T66">mpetentingos institucijos funkcijas, nustatytas Deleguotojo reglamento (ES) 2019/2122 3, 4, 6, 8, 12 straipsniuose;</text:span></text:p>
      <text:p text:style-name="P67"><text:span text:style-name="T68">1.2</text:span><text:span text:style-name="T69">. užtikrinti, kad asmeniniam vartojimui</text:span><text:span text:style-name="T70"><text:s/></text:span><text:span text:style-name="T71">įvežami<text:s/></text:span><text:span text:style-name="T72">g</text:span><text:span text:style-name="T73">yvūniniai produktai, sudėtiniai produktai ir produktai, gauti iš šalutinių gyvūninių</text:span><text:span text:style-name="T74"><text:s/>produktų, kurių</text:span><text:span text:style-name="T75"><text:s/>įvežimas pagal Deleguotojo reglamento (ES) 2019/2122 7 straipsnio nuostatas į Europos Sąjungos teritoriją draudžiamas arba ribojamas ir kurie, vykdant kontrolę pagal šio nutarimo 3.1, 3.2 ir 4.1 papunkčius, buvo patalpinti į specialius kon</text:span><text:span text:style-name="T76">teinerius, būtų sunaikinti teisės aktų nustatyta tvarka;<text:s/></text:span></text:p>
      <text:p text:style-name="P77"><text:span text:style-name="T78">1.3</text:span><text:span text:style-name="T79">. siekiant, kad<text:s/></text:span><text:span text:style-name="T80">būtų kuo labiau sumažinta rizika visuomenės ir gyvūnų sveikatai, k</text:span><text:span text:style-name="T81">iekvienais metais iki spalio 1 d. atlikti savo vykdomos kontrolės procesų peržiūrą pagal Deleguotojo<text:s/></text:span><text:span text:style-name="T82">reglamento (ES) 2019/2122 9 straipsnio 4 dalies nuostatas;</text:span></text:p>
      <text:p text:style-name="P83"><text:span text:style-name="T84">1.4</text:span><text:span text:style-name="T85">.</text:span><text:span text:style-name="T86"><text:tab/><text:s/>vykdyti kompetentingos institucijos funkcijas pagal Reglamentą (ES) Nr. 576/2013, išskyrus funkcijas, nurodytas šio nutarimo 3.6 papunktyje;</text:span></text:p>
      <text:p text:style-name="P87"><text:span text:style-name="T88">1.5</text:span><text:span text:style-name="T89">. suderinus su Muitinės departamentu pr</text:span><text:span text:style-name="T90">ie Lietuvos Respublikos finansų ministerijos (toliau – Muitinės departamentas) ir Valstybės sienos apsaugos tarnyba prie Lietuvos Respublikos vidaus reikalų ministerijos (toliau – Valstybės sienos apsaugos tarnyba), patvirtinti Iš trečiųjų šalių į Europos<text:s/></text:span><text:span text:style-name="T91">Sąjungos teritoriją asmeniniam vartojimui įvežamų (siunčiamų) gyvūninių produktų, sudėtinių produktų ir produktų, gautų iš šalutinių gyvūninių produktų, kontrolės tvarkos aprašą;</text:span></text:p>
      <text:p text:style-name="P92"><text:span text:style-name="T93">1.6</text:span><text:span text:style-name="T94">. suderinus su Muitinės departamentu, patvirtinti Nekomerciniais tiksl</text:span><text:span text:style-name="T95">ais į Lietuvos Respublikos teritoriją įvežamų gyvūnų augintinių kontrolės tvarkos aprašą;</text:span></text:p>
      <text:p text:style-name="P96"><text:span text:style-name="T97">1.7</text:span><text:span text:style-name="T98">. suderinus su Pasienio kontrolės punktų direkcija prie Susisiekimo ministerijos (toliau – Pasienio kontrolės punktų direkcija), paskelbti iš trečiųjų šalių į<text:s/></text:span><text:span text:style-name="T99">Lietuvos Respubliką atvykstantiems asmenims gerai matomoje pasienio kontrolės punkto vietoje vaizdinę medžiagą apie reikalavimus, taikomus iš trečiųjų šalių į Europos Sąjungos teritoriją asmeniniam vartojimui įvežamiems gyvūniniams produktams, sudėtiniams<text:s/></text:span><text:span text:style-name="T100">produktams ir produktams, gautiems iš šalutinių gyvūninių produktų, taip pat apie reikalavimus, taikomus nekomerciniais tikslais į Lietuvos Respublikos teritoriją įvežamiems gyvūnams augintiniams;</text:span></text:p>
      <text:p text:style-name="P101"><text:span text:style-name="T102">1.8</text:span><text:span text:style-name="T103">. apmokyti muitinės pareigūnus, kaip atlikti iš treč</text:span><text:span text:style-name="T104">iųjų šalių į Europos Sąjungos teritoriją asmeniniam vartojimui įvežamų (siunčiamų) gyvūninių produktų, sudėtinių produktų ir produktų, gautų iš šalutinių gyvūninių produktų, kontrolę;</text:span></text:p>
      <text:p text:style-name="P105"><text:span text:style-name="T106">1.9</text:span><text:span text:style-name="T107">. apmokyti Valstybės sienos apsaugos tarnybos pareigūnus, kaip at</text:span><text:span text:style-name="T108">likti iš trečiųjų šalių į Europos Sąjungos teritoriją asmeniniam vartojimui įvežamų gyvūninių produktų, sudėtinių produktų ir produktų, gautų iš šalutinių gyvūninių produktų, kontrolę;</text:span></text:p>
      <text:p text:style-name="P109"><text:span text:style-name="T110">1.10</text:span><text:span text:style-name="T111">. apmokyti muitinės pareigūnus, kaip atlikti nekomerciniais tik</text:span><text:span text:style-name="T112">slais į Lietuvos Respublikos teritoriją įvežamų gyvūnų augintinių kontrolę.</text:span></text:p>
      <text:p text:style-name="P113"><text:span text:style-name="T114">2</text:span><text:span text:style-name="T115">. Pavesti<text:s/></text:span><text:span text:style-name="T116">Valstybinei augalininkystės tarnybai prie Žemės ūkio ministerijos:<text:s/></text:span></text:p>
      <text:p text:style-name="P117"><text:span text:style-name="T118">2.1</text:span><text:span text:style-name="T119">. <text:s/>vykdyti kompetentingos institucijos funkcijas, nustatytas Deleguotojo reglamento (ES) 2</text:span><text:span text:style-name="T120">019/2122 5 straipsnyje;</text:span></text:p>
      <text:p text:style-name="P121"><text:span text:style-name="T122">2.2</text:span><text:span text:style-name="T123">. užtikrinti, kad asmeniniam vartojimui</text:span><text:span text:style-name="T124"><text:s/>įvežami<text:s/></text:span><text:span text:style-name="T125">augalai, augaliniai produktai ir kiti objektai,<text:s/></text:span><text:span text:style-name="T126">kurie</text:span><text:span text:style-name="T127"><text:s/>pagal Reglamento (ES) 2016/2031 75 straipsnio ir Deleguotojo reglamento (ES) 2019/2122 7 straipsnio nuostatas neatitiko nus</text:span><text:span text:style-name="T128">tatytų reikalavimų, kurių įvežimas į Europos Sąjungos teritoriją draudžiamas arba ribojamas ir kurie, vykdant kontrolę pagal šio nutarimo 3.3, 3.4 ir 4.2 papunkčius, buvo patalpinti į specialius konteinerius, būtų sunaikinti teisės aktų nustatyta tvarka;<text:s/></text:span></text:p>
      <text:p text:style-name="P129"><text:span text:style-name="T130">2.3</text:span><text:span text:style-name="T131">. siekiant, kad<text:s/></text:span><text:span text:style-name="T132">būtų kuo labiau sumažinta rizika visuomenės ir augalų sveikatai, k</text:span><text:span text:style-name="T133">iekvienais metais iki spalio 1 d. atlikti savo vykdomos kontrolės procesų peržiūrą pagal Deleguotojo reglamento (ES) 2019/2122 9 straipsnio 4 dalies nuostatas;</text:span></text:p>
      <text:p text:style-name="P134"><text:span text:style-name="T135">2.4</text:span><text:span text:style-name="T136">.<text:s/></text:span><text:span text:style-name="T137">suderinus su Muitinės departamentu ir Valstybės sienos apsaugos tarnyba, patvirtinti iš trečiųjų šalių į Europos Sąjungos teritoriją asmeniniam vartojimui įvežamų (siunčiamų) augalų, augalinių produktų ir kitų objektų ir augalų apsaugos produktų kontrolė</text:span><text:span text:style-name="T138">s tvarkos aprašą (aprašus); <text:s/></text:span></text:p>
      <text:p text:style-name="P139"><text:span text:style-name="T140">2.5</text:span><text:span text:style-name="T141">. suderinus su Pasienio kontrolės punktų direkcija, paskelbti iš trečiųjų šalių į Lietuvos Respubliką atvykstantiems asmenims gerai matomoje pasienio kontrolės punkto vietoje vaizdinę medžiagą apie reikalavimus, taikomu</text:span><text:span text:style-name="T142">s iš trečiųjų šalių į Europos Sąjungos teritoriją asmeniniam vartojimui įvežamiems augalams, augaliniams produktams ir kitiems objektams;</text:span></text:p>
      <text:p text:style-name="P143"><text:span text:style-name="T144">2.6</text:span><text:span text:style-name="T145">. apmokyti muitinės pareigūnus, kaip atlikti iš trečiųjų šalių į Europos Sąjungos teritoriją asmeniniam vartoji</text:span><text:span text:style-name="T146">mui įvežamų (siunčiamų) augalų, augalinių produktų ir kitų objektų ir augalų apsaugos produktų kontrolę;</text:span></text:p>
      <text:p text:style-name="P147"><text:span text:style-name="T148">2.7</text:span><text:span text:style-name="T149">. apmokyti Valstybės sienos apsaugos tarnybos pareigūnus, kaip atlikti iš trečiųjų šalių į Europos Sąjungos teritoriją asmeniniam vartojimui įve</text:span><text:span text:style-name="T150">žamų augalų, augalinių produktų ir kitų objektų ir augalų apsaugos produktų kontrolę.</text:span></text:p>
      <text:p text:style-name="P151"><text:span text:style-name="T152">3</text:span><text:span text:style-name="T153">. Pavesti Muitinės departamentui pasienio kontrolės punktuose, kuriuose muitinės įstaigos vykdo veiklą, vykdyti:<text:s/></text:span></text:p>
      <text:p text:style-name="P154"><text:span text:style-name="T155">3.1</text:span><text:span text:style-name="T156">. iš trečiųjų šalių į Europos Sąjungos<text:s/></text:span><text:span text:style-name="T157">teritoriją</text:span><text:span text:style-name="T158"><text:s/></text:span><text:span text:style-name="T159">asmeniniam vartojimui</text:span><text:span text:style-name="T160"><text:s/></text:span><text:span text:style-name="T161">įvežamų<text:s/></text:span><text:span text:style-name="T162">g</text:span><text:span text:style-name="T163">yvūninių produktų, sudėtinių produktų ir produktų, gautų iš šalutinių gyvūninių produktų,<text:s/></text:span><text:span text:style-name="T164">kontrolę pagal Deleguotojo reglamento (ES) 2019/2122 7 straipsnio nuostatas, aptikti reikalavimų neatitinkančias prekes, jų<text:s/></text:span><text:span text:style-name="T165">neįleisti į Europos Sąjungos teritoriją, pasiūlant išmesti į specialius konteinerius;</text:span></text:p>
      <text:p text:style-name="P166"><text:span text:style-name="T167">3.2</text:span><text:span text:style-name="T168">. iš trečiųjų šalių į Europos Sąjungos teritoriją</text:span><text:span text:style-name="T169"><text:s/></text:span><text:span text:style-name="T170">asmeniniam vartojimui</text:span><text:span text:style-name="T171"><text:s/></text:span><text:span text:style-name="T172">siunčiamų<text:s/></text:span><text:span text:style-name="T173">g</text:span><text:span text:style-name="T174">yvūninių produktų, sudėtinių produktų ir produktų, gautų iš šalutinių gyvūninių<text:s/></text:span><text:span text:style-name="T175">produktų,<text:s/></text:span><text:span text:style-name="T176">kontrolę pagal Deleguotojo reglamento (ES) 2019/2122 10 straipsnį;</text:span></text:p>
      <text:p text:style-name="P177"><text:span text:style-name="T178">3.3</text:span><text:span text:style-name="T179">. iš trečiųjų šalių į Europos Sąjungos teritoriją</text:span><text:span text:style-name="T180"><text:s/></text:span><text:span text:style-name="T181">asmeniniam vartojimui</text:span><text:span text:style-name="T182"><text:s/></text:span><text:span text:style-name="T183">įvežamų<text:s/></text:span><text:span text:style-name="T184">augalų, augalinių produktų ir kitų objektų kontrolę pagal Reglamento (ES) 2016/2031 75 strai</text:span><text:span text:style-name="T185">psnį ir Deleguotojo reglamento (ES) 2019/2122 7 straipsnio nuostatas, aptikti reikalavimų neatitinkančias prekes,</text:span><text:span text:style-name="T186"><text:s/></text:span><text:span text:style-name="T187">jų neįleisti į Europos Sąjungos teritoriją, pasiūlant išmesti į specialius konteinerius;</text:span></text:p>
      <text:p text:style-name="P188"><text:span text:style-name="T189">3.4</text:span><text:span text:style-name="T190">.</text:span><text:span text:style-name="T191"><text:s/></text:span><text:span text:style-name="T192">iš trečiųjų šalių į Europos Sąjungos teritor</text:span><text:span text:style-name="T193">iją</text:span><text:span text:style-name="T194"><text:s/></text:span><text:span text:style-name="T195">asmeniniam vartojimui</text:span><text:span text:style-name="T196"><text:s/></text:span><text:span text:style-name="T197">siunčiamų<text:s/></text:span><text:span text:style-name="T198">augalų, augalinių produktų ir kitų objektų</text:span><text:span text:style-name="T199"><text:s/></text:span><text:span text:style-name="T200">kontrolę pagal Reglamento (ES) 2016/2031 75 straipsnį ir Deleguotojo reglamento (ES) 2019/2122 10 straipsnį;</text:span></text:p>
      <text:p text:style-name="P201"><text:span text:style-name="T202">3.5</text:span><text:span text:style-name="T203">. iš trečiųjų šalių į Europos Sąjungos teritoriją</text:span><text:span text:style-name="T204"><text:s/></text:span><text:span text:style-name="T205">asmeniniam<text:s/></text:span><text:span text:style-name="T206">vartojimui</text:span><text:span text:style-name="T207"><text:s/>įvežamų (</text:span><text:span text:style-name="T208">siunčiamų)<text:s/></text:span><text:span text:style-name="T209">augalų apsaugos produktų kontrolę pagal Reglamento (EB) Nr. 1107/2009 28 straipsnio 1 dalį ir 2 dalies a punktą;</text:span></text:p>
      <text:p text:style-name="P210"><text:span text:style-name="T211">3.</text:span><text:span text:style-name="T212">6</text:span><text:span text:style-name="T213">. kompetentingos institucijos funkcijas pagal Reglamento (ES) Nr. 576/2013 33 ir 34 straipsnius;</text:span></text:p>
      <text:p text:style-name="P214"><text:span text:style-name="T215">3.7</text:span><text:span text:style-name="T216">. siekiant, kad<text:s/></text:span><text:span text:style-name="T217">būtų kuo labiau sumažinta rizika visuomenės, gyvūnų ir augalų sveikatai, k</text:span><text:span text:style-name="T218">iekvienais metais iki spalio 1 d. atlikti savo vykdomos kontrolės procesų peržiūrą pagal Deleguotojo reglamento (ES) 2019/2122 9 straipsnio 4 dalies nuostatas.</text:span></text:p>
      <text:p text:style-name="P219"><text:span text:style-name="T220">4</text:span><text:span text:style-name="T221">. Pavesti Valstybės sienos apsaugos tarnybai pasienio kontrolės punktuose, kuriuose <text:s/>nėra muitinės įstaigų, vykdyti:</text:span></text:p>
      <text:p text:style-name="P222"><text:span text:style-name="T223">4.1</text:span><text:span text:style-name="T224">. iš trečiųjų šalių į Europos Sąjungos teritoriją</text:span><text:span text:style-name="T225"><text:s/></text:span><text:span text:style-name="T226">asmeniniam vartojimui</text:span><text:span text:style-name="T227"><text:s/></text:span><text:span text:style-name="T228">įvežamų<text:s/></text:span><text:span text:style-name="T229">g</text:span><text:span text:style-name="T230">yvūninių produktų, sudėtinių produktų ir produktų, g</text:span><text:span text:style-name="T231">autų iš šalutinių gyvūninių produktų,<text:s/></text:span><text:span text:style-name="T232">kontrolę pagal Deleguotojo reglamento (ES) 2019/2122 7 straipsnio nuostatas, aptikti reikalavimų neatitinkančias prekes, jų neįleisti į Europos Sąjungos</text:span><text:span text:style-name="T233"><text:s/></text:span><text:span text:style-name="T234">teritoriją, pasiūlant išmesti į specialius konteinerius;<text:s/></text:span></text:p>
      <text:p text:style-name="P235"><text:span text:style-name="T236">4.2</text:span><text:span text:style-name="T237">. iš trečiųjų šalių į Europos Sąjungos teritoriją</text:span><text:span text:style-name="T238"><text:s/></text:span><text:span text:style-name="T239">asmeniniam vartojimui</text:span><text:span text:style-name="T240"><text:s/></text:span><text:span text:style-name="T241">įvežamų<text:s/></text:span><text:span text:style-name="T242">augalų, augalinių produktų ir kitų objektų ir augalų apsaugos produktų kontrolę pagal</text:span><text:span text:style-name="T243"><text:s/></text:span><text:span text:style-name="T244">Deleguotojo reglamento (ES) 2019/2122 7 straipsnio nuostatas, aptikti reikalavimų neatitin</text:span><text:span text:style-name="T245">kančias prekes, jų neįleisti į Europos Sąjungos teritoriją, pasiūlant išmesti į specialius konteinerius;</text:span></text:p>
      <text:p text:style-name="P246"><text:span text:style-name="T247">4.3</text:span><text:span text:style-name="T248">. siekiant, kad<text:s/></text:span><text:span text:style-name="T249">būtų kuo labiau sumažinta rizika visuomenės, gyvūnų ir augalų sveikatai, k</text:span><text:span text:style-name="T250">iekvienais metais iki spalio 1 d. atlikti savo vykdomo</text:span><text:span text:style-name="T251">s kontrolės procesų peržiūrą pagal Deleguotojo reglamento (ES) 2019/2122 9 straipsnio 4 dalies nuostatas.</text:span><text:s/></text:p>
      <text:p text:style-name="P252"/>
      <text:p text:style-name="P253"/>
      <text:p text:style-name="P254"/>
      <text:p text:style-name="P255">L. E. MINISTRO PIRMININKO PAREIGAS<text:tab/>GEDIMINAS KIRKILAS</text:p>
      <text:p text:style-name="Normal"/>
      <text:p text:style-name="Normal"/>
      <text:p text:style-name="Normal"/>
      <text:p text:style-name="Normal">L. E. APLINKOS MINISTRO PAREIGAS,</text:p>
      <text:soft-page-break/>
      <text:p text:style-name="P256">PAVADUOJANTIS L. E.<text:s/></text:p>
      <text:p text:style-name="P257">ŽEMĖS ŪKIO MINISTRO PAREIGAS<text:tab/>ARTŪRAS PAULAUSKAS</text:p>
      <text:p text:style-name="Normal"/>
      <text:p text:style-name="P258"/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TAR.FD5A317CFCD0" office:target-frame-name="_top" xlink:show="replace"><text:span text:style-name="T270">703</text:span></text:a><text:span text:style-name="T271">, 2010-06-02, Žin., 2010, Nr. 68-3399 (2010-06-12), i. k. 1101100NUTA00000703</text:span></text:p>
      <text:p text:style-name="P272"><text:span text:style-name="T273">Dėl<text:s/></text:span><text:span text:style-name="T274">Lietuvos Respublikos Vyriausybės 2008 m. lapkričio 24 d. nutarimo Nr. 1236 "Dėl asmeniniam vartojimui importuojamo gyvūninio maisto ir nekomerciniais tikslais vežamų gyvūnų augintinių kontrolės" pakeitimo</text:span></text:p>
      <text:p text:style-name="P275"/>
      <text:p text:style-name="P276"><text:span text:style-name="T277">2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a8c1f350c75611eba2bad9a0748ee64d" office:target-frame-name="_top" xlink:show="replace"><text:span text:style-name="T282">405</text:span></text:a><text:span text:style-name="T283">, 2021-06-02, paskelbta TAR 2021-06-07, i. k. 2021-12994</text:span></text:p>
      <text:p text:style-name="P284"><text:span text:style-name="T285">Dėl Lietuvos Respublikos Vyriausybės 2008 m. lapkričio 24 d. nutarimo Nr. 1236 „Dėl asmeniniam var</text:span><text:span text:style-name="T286">tojimui importuojamų gyvūninių produktų ir nekomerciniais tikslais vežamų gyvūnų augintinių kontrolės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08T07:46:00Z</meta:creation-date>
    <dc:date>2021-06-08T07:46:00Z</dc:date>
    <meta:print-date>2008-11-26T14:00:00Z</meta:print-date>
    <meta:template xlink:href="Normal.dotm" xlink:type="simple"/>
    <meta:editing-cycles>2</meta:editing-cycles>
    <meta:editing-duration>PT0S</meta:editing-duration>
    <meta:document-statistic meta:page-count="4" meta:paragraph-count="181" meta:word-count="1563" meta:character-count="11595" meta:row-count="408" meta:non-whitespace-character-count="10213"/>
  </office:meta>
</office:document-meta>
</file>