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letter-spacing="0.0416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6-13 iki 2021-06-07</text:span></text:p>
      <text:p text:style-name="P7"/>
      <text:p text:style-name="P8"><text:span text:style-name="T9">Nutarimas paskelbtas: Žin. 2008, Nr.<text:s/></text:span><text:a xlink:href="https://www.e-tar.lt/portal/legalAct.html?documentId=TAR.E984860F47E0" office:target-frame-name="_top" xlink:show="replace"><text:span text:style-name="T10">139-5501</text:span></text:a><text:span text:style-name="T11">, i. k.</text:span><text:span text:style-name="T12"><text:s/>1081100NUTA00001236</text:span></text:p>
      <text:p text:style-name="P13"/>
      <text:p text:style-name="P14">Nauja redakcija nuo 2010-06-13:</text:p>
      <text:p text:style-name="Normal"><text:span text:style-name="T15">Nr.<text:s/></text:span><text:a xlink:href="https://www.e-tar.lt/portal/legalAct.html?documentId=TAR.FD5A317CFCD0" office:target-frame-name="_top" xlink:show="replace"><text:span text:style-name="T16">703</text:span></text:a><text:span text:style-name="T17">, 2010-06-02, Žin. 2010, Nr. 68-3399 (2010-06-12), i. k. 1101100NUTA00000703</text:span></text:p>
      <text:p text:style-name="P18"/>
      <text:p text:style-name="P19">LIETUVOS RESPUBLIKOS VYRIAUSYBĖ</text:p>
      <text:p text:style-name="P20">NUTARIMAS</text:p>
      <text:p text:style-name="P21"/>
      <text:p text:style-name="P22">DĖL ASMENINIAM VARTOJIMUI IMPORTUOJAMŲ GYVŪNINIŲ PRODUKTŲ IR NEKOMERCINIAIS TIKSLAIS VEŽAMŲ GYVŪNŲ AUGINTINIŲ KONTROLĖS</text:p>
      <text:p text:style-name="P23"/>
      <text:p text:style-name="P24">2008 m. lapkričio 24 d. Nr. 1236</text:p>
      <text:p text:style-name="P25">Vilnius</text:p>
      <text:p text:style-name="P26"/>
      <text:p text:style-name="P27">Atsižvelgdama į 2009 m. kovo 5 d. Komisijos reglamentą (EB) Nr. 206/2009 dėl gyvūninių produktų asmeninių siuntų įvežimo į Bendriją, iš dalies keičiantį reglamentą (EB) Nr. 136/2004 (OL 2009 L 77, p. 1) (toliau – Reglamentas (EB) Nr. 206/2009), ir į 2003 m. gegužės 26 d. Europos Parlamento ir Tarybos reglamentą (EB) Nr. 998/2003 dėl gyvūnų<text:s/>sveikatos reikalavimų, taikomų nekomerciniam naminių gyvūnėlių judėjimui, ir iš dalies keičiantį Tarybos direktyvą 92/65/EEB (OL<text:s/><text:span text:style-name="T28">2004 m. specialusis leidimas</text:span>, 3 skyrius, 39 tomas, p. 75), su paskutiniais pakeitimais, padarytais 2009 m. rugsėjo 25 d. Komisijos reglamentu (EB) Nr. 898/2009 (OL 2009 L 256, p. 10) (toliau – Reglamentas (EB) Nr. 998/2003), Lietuvos Respublikos Vyriausybė<text:span text:style-name="T29"><text:s/></text:span><text:span text:style-name="T30">nutari</text:span>a:</text:p>
      <text:p text:style-name="P31">1. Paskirti Valstybinę maisto ir veterinarijos tarnybą kompetentinga institucija pagal Reglamentą (EB) Nr. 206/2009 ir Reglamentą (EB) Nr. 998/2003.</text:p>
      <text:p text:style-name="P32">2. Paskirti už oficialią kontrolę atsakingomis institucijomis pagal Reglamentą (EB) Nr. 206/2009:</text:p>
      <text:p text:style-name="P33">2.1. Muitinės departamentą prie Finansų ministerijos (toliau – Muitinės departamentas) – pasienio kontrolės<text:s/>punktuose, kuriuose Muitinės departamentas vykdo veiklą;</text:p>
      <text:p text:style-name="P34">2.2. Valstybės sienos apsaugos tarnybą prie Vidaus reikalų ministerijos (toliau – Valstybės sienos apsaugos tarnyba) – pasienio kontrolės punktuose, kuriuose Muitinės departamentas nevykdo<text:s/>veiklos.</text:p>
      <text:p text:style-name="P35">3. Paskirti Muitinės departamentą už oficialią kontrolę atsakinga institucija pagal Reglamentą (EB) Nr. 998/2003.</text:p>
      <text:p text:style-name="P36">4. Pavesti Muitinės departamentui ir Valstybės sienos apsaugos tarnybai:</text:p>
      <text:p text:style-name="P37">4.1. užtikrinti, kad visuose pasienio kontrolės<text:s/>punktuose atvykstantys iš trečiųjų šalių į Lietuvos Respubliką asmenys būtų informuoti apie gyvūniniams produktams, importuojamiems iš trečiųjų šalių asmeniniam vartojimui, taikomus reikalavimus;</text:p>
      <text:p text:style-name="P38">4.2. kasmet iki kovo 1 d. pateikti Valstybinei maisto ir<text:s/>veterinarijos tarnybai pagal Reglamento (EB) Nr. 206/2009 V priedą praeitų kalendorinių metų duomenis pagal atskirus pasienio kontrolės punktus.</text:p>
      <text:p text:style-name="P39">5. Pavesti Valstybinei maisto ir veterinarijos tarnybai:</text:p>
      <text:p text:style-name="P40">5.1. parengti ir, suderinus su Muitinės departamentu ir Valstybės sienos apsaugos tarnyba, patvirtinti Gyvūninių produktų, importuojamų iš trečiųjų šalių asmeniniam vartojimui, valstybinės kontrolės tvarkos aprašą pagal Reglamento (EB) Nr. 206/2009 nuostatas;</text:p>
      <text:p text:style-name="P41">5.2. parengti ir, suderinus su Muitinės departamentu, patvirtinti Nekomerciniais tikslais vežamų gyvūnų augintinių tikrinimo tvarkos aprašą pagal Reglamento (EB) Nr. 998/2003 nuostatas;</text:p>
      <text:p text:style-name="P42">5.3. pateikti Muitinės departamentui ir Valstybinei sienos apsaugos tarnybai vaizdinę medžiagą, skirtą<text:s/>atvykstantiems iš trečiųjų šalių į Lietuvos Respubliką asmenims, apie gyvūniniams produktams, importuojamiems iš trečiųjų šalių asmeniniam vartojimui, taikomus reikalavimus;</text:p>
      <text:p text:style-name="P43">5.4. vadovaujantis Muitinės departamento ir Valstybės sienos apsaugos tarnybos<text:s/>pateiktais duomenimis, kasmet iki gegužės 1 d. pateikti Europos Komisijai informaciją pagal Reglamento (EB) Nr. 206/2009 V priede nurodytą formą;</text:p>
      <text:p text:style-name="P44">5.5. instruktuoti Muitinės departamento ir Valstybės sienos apsaugos tarnybos pareigūnus, kaip atlikti valstybinę gyvūninių produktų, importuojamų iš trečiųjų šalių asmeniniam vartojimui, kontrolę;</text:p>
      <text:p text:style-name="P45">5.6. instruktuoti muitinės pareigūnus, kaip atlikti nekomerciniais tikslais vežamų gyvūnų augintinių kontrolę.<text:s/></text:p>
      <text:p text:style-name="P46"/>
      <text:p text:style-name="P47"/>
      <text:p text:style-name="P48"/>
      <text:p text:style-name="P49">L. E. MINISTRO PIRMININKO PAREIGAS<text:tab/>GEDIMINAS KIRKILAS</text:p>
      <text:p text:style-name="Normal"/>
      <text:p text:style-name="Normal"/>
      <text:p text:style-name="Normal"/>
      <text:p text:style-name="Normal">L. E. APLINKOS MINISTRO PAREIGAS,</text:p>
      <text:p text:style-name="P50">PAVADUOJANTIS L. E.<text:s/></text:p>
      <text:p text:style-name="P51">ŽEMĖS ŪKIO MINISTRO PAREIGAS<text:tab/>ARTŪRAS PAULAUSKAS</text:p>
      <text:p text:style-name="Normal"/>
      <text:p text:style-name="P52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TAR.FD5A317CFCD0" office:target-frame-name="_top" xlink:show="replace"><text:span text:style-name="T64">703</text:span></text:a><text:span text:style-name="T65">, 2010-06-02, Žin., 2010, Nr. 68-3399 (2010-06-12), i. k. 1101100NUTA00000703</text:span></text:p>
      <text:p text:style-name="P66"><text:span text:style-name="T67">Dėl Lietuvos Respublikos Vyriausybės 2008 m. lapkričio 24 d. nutarimo Nr. 1236 "Dėl asmeniniam<text:s/></text:span><text:span text:style-name="T68">vartojimui importuojamo gyvūninio maisto ir nekomerciniais tikslais vežamų gyvūnų augintinių kontrolės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8T07:46:00Z</meta:creation-date>
    <dc:date>2021-06-08T07:46:00Z</dc:date>
    <meta:print-date>2008-11-26T14:00:00Z</meta:print-date>
    <meta:template xlink:href="Normal.dotm" xlink:type="simple"/>
    <meta:editing-cycles>2</meta:editing-cycles>
    <meta:editing-duration>PT0S</meta:editing-duration>
    <meta:document-statistic meta:page-count="2" meta:paragraph-count="163" meta:word-count="590" meta:character-count="4415" meta:row-count="306" meta:non-whitespace-character-count="3988"/>
  </office:meta>
</office:document-meta>
</file>