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text-align="center"/>
      <style:text-properties style:font-weight-complex="bold" fo:text-transform="uppercase" fo:color="#000000"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91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0" style:parent-style-name="Normal" style:family="paragraph">
      <style:paragraph-properties fo:keep-together="always" fo:margin-left="3.1493in">
        <style:tab-stops/>
      </style:paragraph-properties>
      <style:text-properties fo:color="#000000" fo:hyphenate="false"/>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3.1493in">
        <style:tab-stops/>
      </style:paragraph-properties>
      <style:text-properties fo:color="#000000" fo:hyphenate="false"/>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together="always" fo:text-align="center"/>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FF" fo:letter-spacing="-0.0027in" style:text-underline-type="single" style:text-underline-style="solid" style:text-underline-width="auto" style:text-underline-mode="continuous"/>
    </style:style>
    <style:style style:name="T220" style:parent-style-name="DefaultParagraphFont" style:family="text">
      <style:text-properties fo:color="#000000" fo:letter-spacing="-0.0027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text-properties fo:color="#000000"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color="#000000"/>
    </style:style>
    <style:style style:name="P325" style:parent-style-name="Normal" style:master-page-name="MPF2" style:family="paragraph">
      <style:paragraph-properties fo:break-before="page" fo:margin-left="6.3333in" style:page-number="1">
        <style:tab-stops/>
      </style:paragraph-properties>
      <style:text-properties style:font-weight-complex="bold"/>
    </style:style>
    <style:style style:name="P331" style:parent-style-name="Normal" style:family="paragraph">
      <style:paragraph-properties fo:margin-left="6.3333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5" style:parent-style-name="Normal" style:family="paragraph">
      <style:paragraph-properties fo:text-align="center">
        <style:tab-stops>
          <style:tab-stop style:type="right" style:leader-style="solid" style:leader-text="_" style:position="6.3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8"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339" style:parent-style-name="Normal" style:family="paragraph">
      <style:paragraph-properties fo:margin-left="3.1493in">
        <style:tab-stops>
          <style:tab-stop style:type="right" style:leader-style="solid" style:leader-text="_" style:position="3.1506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P343" style:parent-style-name="Normal" style:family="paragraph">
      <style:paragraph-properties fo:text-align="center">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language="pt" fo:country="B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justify"/>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TableColumn363" style:family="table-column">
      <style:table-column-properties style:column-width="1in" style:use-optimal-column-width="false"/>
    </style:style>
    <style:style style:name="TableColumn364" style:family="table-column">
      <style:table-column-properties style:column-width="0.684in" style:use-optimal-column-width="false"/>
    </style:style>
    <style:style style:name="TableColumn365" style:family="table-column">
      <style:table-column-properties style:column-width="0.534in" style:use-optimal-column-width="false"/>
    </style:style>
    <style:style style:name="TableColumn366" style:family="table-column">
      <style:table-column-properties style:column-width="0.452in" style:use-optimal-column-width="false"/>
    </style:style>
    <style:style style:name="TableColumn367" style:family="table-column">
      <style:table-column-properties style:column-width="0.45in" style:use-optimal-column-width="false"/>
    </style:style>
    <style:style style:name="TableColumn368" style:family="table-column">
      <style:table-column-properties style:column-width="0.45in" style:use-optimal-column-width="false"/>
    </style:style>
    <style:style style:name="TableColumn369" style:family="table-column">
      <style:table-column-properties style:column-width="0.6187in" style:use-optimal-column-width="false"/>
    </style:style>
    <style:style style:name="TableColumn370" style:family="table-column">
      <style:table-column-properties style:column-width="0.4416in" style:use-optimal-column-width="false"/>
    </style:style>
    <style:style style:name="TableColumn371" style:family="table-column">
      <style:table-column-properties style:column-width="0.45in" style:use-optimal-column-width="false"/>
    </style:style>
    <style:style style:name="TableColumn372" style:family="table-column">
      <style:table-column-properties style:column-width="0.45in" style:use-optimal-column-width="false"/>
    </style:style>
    <style:style style:name="TableColumn373" style:family="table-column">
      <style:table-column-properties style:column-width="0.6298in" style:use-optimal-column-width="false"/>
    </style:style>
    <style:style style:name="TableColumn374" style:family="table-column">
      <style:table-column-properties style:column-width="0.9972in" style:use-optimal-column-width="false"/>
    </style:style>
    <style:style style:name="TableColumn375" style:family="table-column">
      <style:table-column-properties style:column-width="0.7027in" style:use-optimal-column-width="false"/>
    </style:style>
    <style:style style:name="TableColumn376" style:family="table-column">
      <style:table-column-properties style:column-width="0.7409in" style:use-optimal-column-width="false"/>
    </style:style>
    <style:style style:name="TableColumn377" style:family="table-column">
      <style:table-column-properties style:column-width="0.5541in" style:use-optimal-column-width="false"/>
    </style:style>
    <style:style style:name="TableColumn378" style:family="table-column">
      <style:table-column-properties style:column-width="1.0805in" style:use-optimal-column-width="false"/>
    </style:style>
    <style:style style:name="Table362" style:family="table">
      <style:table-properties style:width="10.2361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language="fi" fo:country="FI"/>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language="pt" fo:country="BR"/>
    </style:style>
    <style:style style:name="TableRow386" style:family="table-row">
      <style:table-row-properties style:min-row-height="1.543in" style:use-optimal-row-height="false" fo:keep-together="always"/>
    </style:style>
    <style:style style:name="TableCell387" style:family="table-cell">
      <style:table-cell-properties fo:border="0.0069in solid #000000" style:glyph-orientation-vertical="0" fo:padding-top="0in" fo:padding-left="0.075in" fo:padding-bottom="0in" fo:padding-right="0.075in"/>
    </style:style>
    <style:style style:name="TableCell388" style:family="table-cell">
      <style:table-cell-properties fo:border="0.0069in solid #000000" style:glyph-orientation-vertical="0" fo:padding-top="0in" fo:padding-left="0.075in" fo:padding-bottom="0in" fo:padding-right="0.075in"/>
    </style:style>
    <style:style style:name="TableCell389" style:family="table-cell">
      <style:table-cell-properties fo:border="0.0069in solid #000000" style:glyph-orientation-vertical="0" fo:padding-top="0in" fo:padding-left="0.075in" fo:padding-bottom="0in" fo:padding-right="0.075in"/>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TableCell392" style:family="table-cell">
      <style:table-cell-properties fo:border="0.0069in solid #000000" style:glyph-orientation-vertical="0" fo:padding-top="0in" fo:padding-left="0.075in" fo:padding-bottom="0in" fo:padding-right="0.075in"/>
    </style:style>
    <style:style style:name="TableCell393" style:family="table-cell">
      <style:table-cell-properties fo:border="0.0069in solid #000000" style:glyph-orientation-vertical="0" fo:padding-top="0in" fo:padding-left="0.075in" fo:padding-bottom="0in" fo:padding-right="0.075in"/>
    </style:style>
    <style:style style:name="TableCell394" style:family="table-cell">
      <style:table-cell-properties fo:border="0.0069in solid #000000" style:glyph-orientation-vertical="0" fo:padding-top="0in" fo:padding-left="0.075in" fo:padding-bottom="0in" fo:padding-right="0.075in"/>
    </style:style>
    <style:style style:name="TableCell395" style:family="table-cell">
      <style:table-cell-properties fo:border="0.0069in solid #000000" style:glyph-orientation-vertical="0" fo:padding-top="0in" fo:padding-left="0.075in" fo:padding-bottom="0in" fo:padding-right="0.075in"/>
    </style:style>
    <style:style style:name="T396" style:parent-style-name="DefaultParagraphFont" style:family="text">
      <style:text-properties style:text-position="super 66.6%"/>
    </style:style>
    <style:style style:name="T397" style:parent-style-name="DefaultParagraphFont" style:family="text">
      <style:text-properties style:text-position="super 66.6%"/>
    </style:style>
    <style:style style:name="T398" style:parent-style-name="DefaultParagraphFont" style:family="text">
      <style:text-properties style:text-position="super 66.6%"/>
    </style:style>
    <style:style style:name="TableCell399" style:family="table-cell">
      <style:table-cell-properties fo:border="0.0069in solid #000000" style:glyph-orientation-vertical="0" fo:padding-top="0in" fo:padding-left="0.075in" fo:padding-bottom="0in" fo:padding-right="0.075in"/>
    </style:style>
    <style:style style:name="TableCell400" style:family="table-cell">
      <style:table-cell-properties fo:border="0.0069in solid #000000" style:glyph-orientation-vertical="0" fo:padding-top="0in" fo:padding-left="0.075in" fo:padding-bottom="0in" fo:padding-right="0.075in"/>
    </style:style>
    <style:style style:name="TableCell401" style:family="table-cell">
      <style:table-cell-properties fo:border="0.0069in solid #000000" style:glyph-orientation-vertical="0" fo:padding-top="0in" fo:padding-left="0.075in" fo:padding-bottom="0in" fo:padding-right="0.075in"/>
    </style:style>
    <style:style style:name="TableCell402" style:family="table-cell">
      <style:table-cell-properties fo:border="0.0069in solid #000000" style:glyph-orientation-vertical="0" fo:padding-top="0in" fo:padding-left="0.075in" fo:padding-bottom="0in" fo:padding-right="0.075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T405" style:parent-style-name="DefaultParagraphFont" style:family="text">
      <style:text-properties fo:language="fi" fo:country="FI"/>
    </style:style>
    <style:style style:name="TableCell406" style:family="table-cell">
      <style:table-cell-properties fo:border="0.0069in solid #000000" style:glyph-orientation-vertical="0" fo:padding-top="0in" fo:padding-left="0.075in" fo:padding-bottom="0in" fo:padding-right="0.075in"/>
    </style:style>
    <style:style style:name="TableCell407" style:family="table-cell">
      <style:table-cell-properties fo:border="0.0069in solid #000000" style:glyph-orientation-vertical="0" fo:padding-top="0in" fo:padding-left="0.075in" fo:padding-bottom="0in" fo:padding-right="0.075in"/>
    </style:style>
    <style:style style:name="TableCell408" style:family="table-cell">
      <style:table-cell-properties fo:border="0.0069in solid #000000" style:glyph-orientation-vertical="0" fo:padding-top="0in" fo:padding-left="0.075in" fo:padding-bottom="0in" fo:padding-right="0.075in"/>
    </style:style>
    <style:style style:name="TableCell409" style:family="table-cell">
      <style:table-cell-properties fo:border="0.0069in solid #000000" style:glyph-orientation-vertical="0" fo:padding-top="0in" fo:padding-left="0.075in" fo:padding-bottom="0in" fo:padding-right="0.075in"/>
    </style:style>
    <style:style style:name="TableCell410" style:family="table-cell">
      <style:table-cell-properties fo:border="0.0069in solid #000000" style:glyph-orientation-vertical="0" fo:padding-top="0in" fo:padding-left="0.075in" fo:padding-bottom="0in" fo:padding-right="0.075in"/>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TableColumn466" style:family="table-column">
      <style:table-column-properties style:column-width="4.7659in"/>
    </style:style>
    <style:style style:name="TableColumn467" style:family="table-column">
      <style:table-column-properties style:column-width="1.2159in"/>
    </style:style>
    <style:style style:name="TableColumn468" style:family="table-column">
      <style:table-column-properties style:column-width="4.2541in"/>
    </style:style>
    <style:style style:name="Table465" style:family="table">
      <style:table-properties style:width="10.2361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style>
    <style:style style:name="P476" style:parent-style-name="Normal" style:family="paragraph">
      <style:paragraph-properties fo:text-align="end"/>
    </style:style>
    <style:style style:name="P477" style:parent-style-name="Normal" style:family="paragraph">
      <style:paragraph-properties fo:text-align="justify"/>
      <style:text-properties style:font-weight-complex="bold"/>
    </style:style>
    <style:style style:name="P478" style:parent-style-name="Normal" style:family="paragraph">
      <style:paragraph-properties fo:text-align="justify"/>
      <style:text-properties fo:font-weight="bold" style:font-weight-asian="bold" style:font-weight-complex="bold"/>
    </style:style>
    <style:style style:name="P479" style:parent-style-name="Normal" style:family="paragraph">
      <style:paragraph-properties fo:text-align="justify" fo:margin-right="0.0333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name="Tahoma"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name="Tahoma"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style:style>
    <style:style style:name="P492"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498" style:parent-style-name="Normal" style:family="paragraph">
      <style:paragraph-properties fo:margin-left="6.3333in">
        <style:tab-stops>
          <style:tab-stop style:type="left" style:position="-5.6666in"/>
        </style:tab-stops>
      </style:paragraph-properties>
      <style:text-properties style:font-name-asian="Calibri"/>
    </style:style>
    <style:style style:name="P499" style:parent-style-name="Normal" style:family="paragraph">
      <style:paragraph-properties fo:margin-left="6.3333in">
        <style:tab-stops>
          <style:tab-stop style:type="left" style:position="-5.6666in"/>
        </style:tab-stops>
      </style:paragraph-properties>
      <style:text-properties style:font-name-asian="Calibri"/>
    </style:style>
    <style:style style:name="P500" style:parent-style-name="Normal" style:family="paragraph">
      <style:paragraph-properties fo:margin-left="6.3333in">
        <style:tab-stops>
          <style:tab-stop style:type="left" style:position="-5.6666in"/>
        </style:tab-stops>
      </style:paragraph-properties>
      <style:text-properties style:font-name-asian="Calibri"/>
    </style:style>
    <style:style style:name="P501" style:parent-style-name="Normal" style:family="paragraph">
      <style:paragraph-properties fo:margin-left="6.333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center"/>
      <style:text-properties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tab-stops>
          <style:tab-stop style:type="left" style:leader-style="solid" style:leader-text="_" style:position="6.1812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style:font-weight-complex="bold"/>
    </style:style>
    <style:style style:name="P515" style:parent-style-name="Normal" style:family="paragraph">
      <style:paragraph-properties fo:text-align="center"/>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olumn523" style:family="table-column">
      <style:table-column-properties style:column-width="0.5944in" style:use-optimal-column-width="false"/>
    </style:style>
    <style:style style:name="TableColumn524" style:family="table-column">
      <style:table-column-properties style:column-width="1.0722in" style:use-optimal-column-width="false"/>
    </style:style>
    <style:style style:name="TableColumn525" style:family="table-column">
      <style:table-column-properties style:column-width="1.3708in" style:use-optimal-column-width="false"/>
    </style:style>
    <style:style style:name="TableColumn526" style:family="table-column">
      <style:table-column-properties style:column-width="1.3694in" style:use-optimal-column-width="false"/>
    </style:style>
    <style:style style:name="TableColumn527" style:family="table-column">
      <style:table-column-properties style:column-width="1.1166in" style:use-optimal-column-width="false"/>
    </style:style>
    <style:style style:name="TableColumn528" style:family="table-column">
      <style:table-column-properties style:column-width="1.7506in" style:use-optimal-column-width="false"/>
    </style:style>
    <style:style style:name="TableColumn529" style:family="table-column">
      <style:table-column-properties style:column-width="0.9305in" style:use-optimal-column-width="false"/>
    </style:style>
    <style:style style:name="TableColumn530" style:family="table-column">
      <style:table-column-properties style:column-width="0.8972in" style:use-optimal-column-width="false"/>
    </style:style>
    <style:style style:name="TableColumn531" style:family="table-column">
      <style:table-column-properties style:column-width="1.134in" style:use-optimal-column-width="false"/>
    </style:style>
    <style:style style:name="Table522" style:family="table">
      <style:table-properties style:width="10.2361in" fo:margin-left="0in" table:align="left"/>
    </style:style>
    <style:style style:name="TableRow532" style:family="table-row">
      <style:table-row-properties style:min-row-height="0.6423in"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text-indent="-0.07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text-indent="-0.075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top="0.0104in solid #000000" fo:border-left="0.0104in solid #000000" fo:border-bottom="0.0104in solid #000000" fo:border-right="non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0.0104in solid #000000" fo:border-left="none" fo:border-bottom="0.0104in solid #000000" fo:border-right="non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0.0104in solid #000000" fo:border-left="none" fo:border-bottom="0.0104in solid #000000" fo:border-right="non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0.0104in solid #000000" fo:border-left="none" fo:border-bottom="0.0104in solid #000000" fo:border-right="non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0.0104in solid #000000" fo:border-left="none" fo:border-bottom="0.0104in solid #000000" fo:border-right="0.0104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end"/>
    </style:style>
    <style:style style:name="TableCell6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104in solid #000000" fo:border-left="0.0104in solid #000000" fo:border-bottom="0.0104in solid #000000" fo:border-right="non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104in solid #000000"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style:tab-stops>
          <style:tab-stop style:type="left" style:position="2.5in"/>
        </style:tab-stops>
      </style:paragraph-properties>
    </style:style>
    <style:style style:name="P615" style:parent-style-name="Normal" style:family="paragraph">
      <style:paragraph-properties>
        <style:tab-stops>
          <style:tab-stop style:type="left" style:position="2.5in"/>
        </style:tab-stops>
      </style:paragraph-properties>
    </style:style>
    <style:style style:name="TableColumn617" style:family="table-column">
      <style:table-column-properties style:column-width="4.7659in"/>
    </style:style>
    <style:style style:name="TableColumn618" style:family="table-column">
      <style:table-column-properties style:column-width="1.2159in"/>
    </style:style>
    <style:style style:name="TableColumn619" style:family="table-column">
      <style:table-column-properties style:column-width="4.2541in"/>
    </style:style>
    <style:style style:name="Table616" style:family="table">
      <style:table-properties style:width="10.2361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3.0833in"/>
          <style:tab-stop style:type="left" style:position="7.0833in"/>
        </style:tab-stops>
      </style:paragraph-properties>
    </style:style>
    <style:style style:name="P623" style:parent-style-name="Normal" style:family="paragraph">
      <style:paragraph-properties>
        <style:tab-stops>
          <style:tab-stop style:type="left" style:position="3.0833in"/>
          <style:tab-stop style:type="left" style:position="7.0833in"/>
        </style:tab-stops>
      </style:paragraph-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style>
    <style:style style:name="P629" style:parent-style-name="Normal" style:family="paragraph">
      <style:paragraph-properties fo:text-align="end"/>
    </style:style>
    <style:style style:name="P630" style:parent-style-name="Normal" style:family="paragraph">
      <style:paragraph-properties>
        <style:tab-stops>
          <style:tab-stop style:type="left" style:position="2.5in"/>
        </style:tab-stops>
      </style:paragraph-properties>
    </style:style>
    <style:style style:name="P631" style:parent-style-name="Normal" style:family="paragraph">
      <style:paragraph-properties>
        <style:tab-stops>
          <style:tab-stop style:type="left" style:position="3.5in"/>
          <style:tab-stop style:type="left" style:position="7.5in"/>
        </style:tab-stops>
      </style:paragraph-properties>
    </style:style>
    <style:style style:name="P632" style:parent-style-name="Normal" style:family="paragraph">
      <style:paragraph-properties>
        <style:tab-stops>
          <style:tab-stop style:type="left" style:position="3.5in"/>
          <style:tab-stop style:type="left" style:position="7.5in"/>
        </style:tab-stops>
      </style:paragraph-properties>
    </style:style>
    <style:style style:name="P633" style:parent-style-name="Normal" style:family="paragraph">
      <style:paragraph-properties fo:text-align="center"/>
      <style:text-properties fo:color="#000000" fo:hyphenate="false"/>
    </style:style>
    <style:style style:name="P634" style:parent-style-name="Normal" style:family="paragraph">
      <style:paragraph-properties fo:text-align="center"/>
      <style:text-properties fo:color="#000000" fo:hyphenate="false"/>
    </style:style>
    <style:style style:name="P635" style:parent-style-name="Normal" style:master-page-name="MPF4" style:family="paragraph">
      <style:paragraph-properties fo:break-before="page" fo:margin-left="3.1493in" style:page-number="1">
        <style:tab-stops/>
      </style:paragraph-properties>
      <style:text-properties style:font-weight-complex="bold"/>
    </style:style>
    <style:style style:name="P637" style:parent-style-name="Normal" style:family="paragraph">
      <style:paragraph-properties fo:margin-left="3.1493in">
        <style:tab-stops/>
      </style:paragraph-properties>
      <style:text-properties style:font-weight-complex="bold"/>
    </style:style>
    <style:style style:name="P638" style:parent-style-name="Normal" style:family="paragraph">
      <style:paragraph-properties fo:text-align="center"/>
      <style:text-properties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642"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44" style:parent-style-name="Normal" style:family="paragraph">
      <style:paragraph-properties fo:text-align="center">
        <style:tab-stops>
          <style:tab-stop style:type="right" style:leader-style="solid" style:leader-text="_" style:position="6.3in"/>
        </style:tab-stops>
      </style:paragraph-properties>
    </style:style>
    <style:style style:name="P645" style:parent-style-name="Normal" style:family="paragraph">
      <style:paragraph-properties fo:text-align="center">
        <style:tab-stops>
          <style:tab-stop style:type="right" style:leader-style="solid" style:leader-text="_" style:position="6.3in"/>
        </style:tab-stops>
      </style:paragraph-properties>
    </style:style>
    <style:style style:name="P646" style:parent-style-name="Normal" style:family="paragraph">
      <style:paragraph-properties fo:text-align="center">
        <style:tab-stops>
          <style:tab-stop style:type="right" style:leader-style="solid" style:leader-text="_" style:position="6.3in"/>
        </style:tab-stops>
      </style:paragraph-properties>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P648" style:parent-style-name="Normal" style:family="paragraph">
      <style:paragraph-properties fo:text-align="center">
        <style:tab-stops>
          <style:tab-stop style:type="right" style:leader-style="solid" style:leader-text="_" style:position="6.3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language="pt" fo:country="B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style:tab-stops>
          <style:tab-stop style:type="right" style:leader-style="solid" style:leader-text="_" style:position="6.3in"/>
        </style:tab-stops>
      </style:paragraph-properties>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fo:text-align="center" fo:margin-left="3.4166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TableColumn669" style:family="table-column">
      <style:table-column-properties style:column-width="2.927in"/>
    </style:style>
    <style:style style:name="TableColumn670" style:family="table-column">
      <style:table-column-properties style:column-width="0.9388in"/>
    </style:style>
    <style:style style:name="TableColumn671" style:family="table-column">
      <style:table-column-properties style:column-width="2.4326in"/>
    </style:style>
    <style:style style:name="Table668" style:family="table">
      <style:table-properties style:width="6.2986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style:style>
    <style:style style:name="P679" style:parent-style-name="Normal" style:family="paragraph">
      <style:paragraph-properties fo:text-align="end"/>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13-11-24 iki 2014-03-21</text:span></text:p>
      <text:p text:style-name="P8"/>
      <text:p text:style-name="P9"><text:span text:style-name="T10">Įsakymas paskelbtas: Žin. 2008, Nr.<text:s/></text:span><text:a xlink:href="https://www.e-tar.lt/portal/legalAct.html?documentId=TAR.E9BC3CA8CE6F" office:target-frame-name="_top" xlink:show="replace"><text:span text:style-name="T11">141-5600</text:span></text:a><text:span text:style-name="T12">, i. k.<text:s/></text:span><text:span text:style-name="T13">1082330ISAK003D-646</text:span></text:p>
      <text:p text:style-name="P14"/>
      <text:p text:style-name="P15">Nauja redakcija nuo 2013-11-02:</text:p>
      <text:p text:style-name="Normal"><text:span text:style-name="T16">Nr.<text:s/></text:span><text:a xlink:href="https://www.e-tar.lt/portal/legalAct.html?documentId=TAR.34543453FE63" office:target-frame-name="_top" xlink:show="replace"><text:span text:style-name="T17">3D-740</text:span></text:a><text:span text:style-name="T18">, 2013-10-29, Žin. 2013, Nr. 114-5709 (2013-11-01), i. k. 1132330ISAK003D-740</text:span></text:p>
      <text:p text:style-name="P19"/>
      <text:p text:style-name="P20">LIETUVOS RESPUBLIKOS ŽEMĖS ŪKIO<text:s/>MINISTRAS</text:p>
      <text:p text:style-name="P21"/>
      <text:p text:style-name="P22">ĮSAKYMAS</text:p>
      <text:p text:style-name="P23">DĖL NUOSTOLIŲ, KURIUOS PATYRĖ GYVŪNŲ SAVININKAI VYKDYDAMI GYVŪNŲ UŽKREČIAMŲJŲ LIGŲ ŽIDINIŲ LIKVIDAVIMO IR ŠIŲ LIGŲ PREVENCIJOS PRIEMONES, KOMPENSAVIMO TVARKOS APRAŠO PATVIRTINIMO</text:p>
      <text:p text:style-name="P24"/>
      <text:p text:style-name="P25"><text:span text:style-name="T26">2008 m. gruodžio 2 d. Nr. 3D-646</text:span></text:p>
      <text:p text:style-name="P27"><text:span text:style-name="T28">Vilnius</text:span></text:p>
      <text:p text:style-name="P29"/>
      <text:p text:style-name="P30"/>
      <text:p text:style-name="P31"><text:span text:style-name="T32">Vadovaudamasi</text:span><text:span text:style-name="T33">s</text:span><text:span text:style-name="T34"><text:s/></text:span><text:span text:style-name="T35">2005 m. birželio 21 d. Tarybos reglamentu (EB) Nr. 1290/2005 dėl bendrosios žemės ūkio politikos finansavimo (OL 2005 L 209, p. 1), su paskutiniais pakeitimais, padarytais 2012 m. vasario 15 d. Europos Parlamento ir Tarybos reglamentu (ES) Nr. 121/2012<text:s/></text:span><text:span text:style-name="T36">(OL 2012 L 44, p. 1), Bendrijos 2007–2013 m. valstybės pagalbos žemės ūkio ir miškų sektoriuose gairėmis 2006/C319/01 (OL 2006, C 319, p. 1), 2006 m. gruodžio 15 d. Komisijos reglamentu (EB) Nr. 1857/2006 dėl Sutarties 87 ir 88 straipsnių taikymo valstybės</text:span><text:span text:style-name="T37"><text:s/>pagalbai mažoms ir vidutinėms įmonėms, kurios verčiasi žemės ūkio produktų gamyba, iš dalies keičiančiu reglamentą (EB) Nr. 70/2001 (OL 2006 L 358, p. 3), 2009 m. gegužės 25 d. Tarybos sprendimu 2009/470/EB dėl išlaidų veterinarijos srityje (OL 2009 L 155</text:span><text:span text:style-name="T38">, p. 30), Lietuvos Respublikos veterinarijos įstatymo (Žin., 1992, Nr. </text:span><text:a xlink:href="https://www.e-tar.lt/portal/lt/legalAct/TAR.97BDCD719E57" office:target-frame-name="_blank" xlink:show="new"><text:span text:style-name="T39">2-15</text:span></text:a><text:span text:style-name="T40">; 2010, Nr. </text:span><text:a xlink:href="https://www.e-tar.lt/portal/lt/legalAct/TAR.0AEDBE1E8FED" office:target-frame-name="_blank" xlink:show="new"><text:span text:style-name="T41">148-7563</text:span></text:a><text:span text:style-name="T42">) 15 straipsniu ir įgyvendindamas Lietuvos Respublikos Vyriausybės 2011 m. spalio 5 d. nutarimo Nr. 1173 „Dėl įgaliojimų įgyvendinant Lietuvos Respublikos veterinarijos įstatymą suteikimo“ (Žin., 2011, Nr. </text:span><text:a xlink:href="https://www.e-tar.lt/portal/lt/legalAct/TAR.FB0EED1BE414" office:target-frame-name="_blank" xlink:show="new"><text:span text:style-name="T43">125-5943</text:span></text:a><text:span text:style-name="T44">) 1 punktą,</text:span></text:p>
      <text:p text:style-name="P45"><text:span text:style-name="T46">t v i r t i n u Nuostolių, kuriuos patyrė gyvūnų savininkai vykdydami gyvūnų užkrečiamųjų ligų židinių likvidavimo ir šių ligų prevencijos priemones, kompensavimo tvarkos aprašą (pridedama).</text:span></text:p>
      <text:p text:style-name="P47"/>
      <text:p text:style-name="P48"/>
      <text:p text:style-name="P49"/>
      <text:p text:style-name="P50">L. E. P. ŽEMĖS ŪKIO MINISTRĖ<text:s/><text:tab/>KAZIMIRA DANUTĖ PRUNSKIENĖ</text:p>
      <text:p text:style-name="P51"/>
      <text:p text:style-name="P52">SUDERINTA<text:tab/>SUDERINTA</text:p>
      <text:p text:style-name="P53">Lietuvos Respublikos finansų<text:tab/>Lietuvos savivaldybių<text:s/></text:p>
      <text:p text:style-name="P54">ministerijos 2008-11-10 raštu Nr.<text:tab/>asociacijos 2008-10-13</text:p>
      <text:p text:style-name="P55">((1.16-0203)-5K-0830117)6K-0813951<text:s/><text:tab/>raštu Nr. (18)-SD-882</text:p>
      <text:p text:style-name="P56"/>
      <text:p text:style-name="P57">SUDERINTA<text:tab/>SUDERINTA</text:p>
      <text:p text:style-name="P58">Lietuvos Respublikos valstybinės<text:tab/>Lietuvos Respublikos<text:s/></text:p>
      <text:p text:style-name="P59">maisto ir veterinarijos tarnybos<text:tab/>konkurencijos tarybos</text:p>
      <text:p text:style-name="P60">2008-11-18 raštu<text:tab/>2008-10-03 raštu<text:s/></text:p>
      <text:p text:style-name="P61"><text:span text:style-name="T62">Nr. B6-(1.19)-1800</text:span><text:span text:style-name="T63"><text:tab/>Nr. (9.8-10) 6V-1222</text:span></text:p>
      <text:p text:style-name="Normal"/>
      <text:soft-page-break/>
      <text:p text:style-name="P64">PATVIRTINTA</text:p>
      <text:p text:style-name="P70">Lietuvos Respublikos žemės ūkio ministro</text:p>
      <text:p text:style-name="P71">2008 m. gruodžio 2 d. įsakymu Nr. 3D-646</text:p>
      <text:p text:style-name="P72">(Lietuvos Respublikos žemės ūkio ministro</text:p>
      <text:p text:style-name="P73">2013 m. spalio 29 d. įsakymo Nr. 3D-740<text:s/></text:p>
      <text:p text:style-name="P74">redakcija)</text:p>
      <text:p text:style-name="P75"/>
      <text:p text:style-name="P76"><text:span text:style-name="T77">NUOSTOLIŲ, KURIUOS PATYRĖ GYVŪNŲ<text:s/></text:span><text:span text:style-name="T78">SAVININKAI VYKDYDAMI GYVŪNŲ UŽKREČIAMŲJŲ LIGŲ ŽIDINIŲ LIKVIDAVIMO IR ŠIŲ LIGŲ PREVENCIJOS PRIEMONES, KOMPENSAV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ostolių, kuriuos patyrė gyvūnų savininkai vykdydami gyvūnų užkrečiamųjų ligų židinių li</text:span><text:span text:style-name="T88">kvidavimo ir šių ligų prevencijos priemones, kompensavimo tvarkos aprašas (toliau – aprašas) parengtas vadovaujantis 2005 m. birželio 21 d. Tarybos reglamentu (EB) Nr. 1290/2005 dėl bendrosios žemės ūkio politikos finansavimo (OL 2005 L 209, p. 1), su pask</text:span><text:span text:style-name="T89">utiniais pakeitimais, padarytais 2012 m. vasario 15 d. Europos Parlamento ir Tarybos reglamentu (ES) Nr. 121/2012 (OL 2012 L 44, p. 1), 2001 m. gegužės 22 d. Europos Parlamento ir Tarybos reglamentu (EB) Nr. 999/2001, nustatančiu tam tikrų užkrečiamųjų spo</text:span><text:span text:style-name="T90">ngiforminių encefalopatijų prevencijos, kontrolės ir likvidavimo taisykles (OL<text:s/></text:span><text:span text:style-name="T91">2004 m. specialusis leidimas</text:span><text:span text:style-name="T92">, 3 skyrius, 32 tomas, p. 289), su paskutiniais pakeitimais, padarytais 2011 m. vasario 25 d. Komisijos reglamentu (ES) Nr. 189/2011 (OL 2011 L 53, p</text:span><text:span text:style-name="T93">. 56), Bendrijos 2007–2013 m. valstybės pagalbos žemės ūkio ir miškų sektoriuose gairėmis 2006/C319/01 (OL 2006, C 319, p. 1), 2009 m. gegužės 25 d. Tarybos sprendimu 2009/470/EB dėl išlaidų veterinarijos srityje (OL 2009 L 155, p. 30) (toliau – Tarybos sp</text:span><text:span text:style-name="T94">rendimas 2009/470/EB), 2006 m. gruodžio 15 d. Komisijos reglamentu (EB) Nr. 1857/2006 dėl Sutarties 87 ir 88 straipsnių taikymo valstybės pagalbai mažoms ir vidutinėms įmonėms, kurios verčiasi žemės ūkio produktų gamyba, iš dalies keičiančiu reglamentą (EB</text:span><text:span text:style-name="T95">) Nr. 70/2001 (OL 2006 L 358, p. 3), įgyvendinant Lietuvos Respublikos Vyriausybės 2006 m. spalio 11 d. nutarimą Nr. 987 „Dėl valstybės institucijų, savivaldybių ir kitų juridinių asmenų, atsakingų už Europos žemės ūkio garantinių fondo priemonių įgyvendin</text:span><text:span text:style-name="T96">imą, paskyrimo“ (Žin., 2006, Nr. </text:span><text:a xlink:href="https://www.e-tar.lt/portal/lt/legalAct/TAR.E8A607EEB383" office:target-frame-name="_blank" xlink:show="new"><text:span text:style-name="T97">110-4171</text:span></text:a><text:span text:style-name="T98">) ir atsižvelgiant į Valstybės pagalbos žemės ūkiui, maisto ūkiui, žuvininkystei ir kaimo plėtrai ir kitų iš nacionalinių lėšų fin</text:span><text:span text:style-name="T99">ansuojamų priemonių bendrąsias administravimo taisykles (toliau – Bendrosios administravimo taisyklės), patvirtintas Lietuvos Respublikos žemės ūkio ministro 2010 m. lapkričio 8 d. įsakymu Nr. 3D-979 (Žin., 2010, Nr. </text:span><text:a xlink:href="https://www.e-tar.lt/portal/lt/legalAct/TAR.07794A04704B" office:target-frame-name="_blank" xlink:show="new"><text:span text:style-name="T100">132-6743</text:span></text:a><text:span text:style-name="T101">; 2011, Nr. 161-7663).</text:span></text:p>
      <text:p text:style-name="P102"><text:span text:style-name="T103">2</text:span><text:span text:style-name="T104">. Šio aprašo tikslas – nustatyti nuostolių ir (arba) prarastų pajamų (toliau – nuostoliai), kuriuos patyrė gyvūnų savininkai vykdydami gyvūnų užkrečiamųjų ligų, nurodytų spre</text:span><text:span text:style-name="T105">ndimo 2009/470/EB 3 straipsnio 1 dalyje, židinių likvidavimo ir šių ligų prevencijos priemones, kompensavimo iš Lietuvos Respublikos valstybės biudžeto ir (arba) Europos Sąjungos lėšų tvarką. Nuostoliai pagal šį aprašą negali būti kompensuojami, jei gyvūnų</text:span><text:span text:style-name="T106"><text:s/>savininkas gavo paramą nuostoliams atlyginti iš kitų nacionalinių ar Europos Sąjungos programų. Nuostoliai taip pat pagal šį aprašą nebus kompensuojami arba bus sustabdomas jų kompensavimas, jei gyvūnų savininkas yra gavęs neteisėtą pagalbą, kuri Europos<text:s/></text:span><text:span text:style-name="T107">Komisijos sprendimu (dėl individualios pagalbos arba pagalbos schemos) buvo pripažinta nesuderinama su bendrąja rinka, kol gyvūnų savininkas nesugrąžins visos neteisėtos ir nesuderinamos pagalbos sumos, įskaitant palūkanas, teisės aktuose nustatyta tvarka.</text:span></text:p>
      <text:p text:style-name="P108"><text:span text:style-name="T109">3</text:span><text:span text:style-name="T110">. Teisę į atlyginimą už nuostolius turi juridinis asmuo arba ne jaunesnis kaip 16 metų fizinis asmuo, kuriems gyvūnai priklauso nuosavybės teise ir kurie verčiasi pirmine žemės ūkio gamyba (kaip apibrėžta 2002 m. sausio 28 d. Europos Parlamento ir Ta</text:span><text:span text:style-name="T111">rybos reglamento (EB) Nr. 178/2002, nustatančio maistui skirtų teisės aktų bendruosius principus ir<text:s/></text:span><text:soft-page-break/><text:span text:style-name="T112">reikalavimus, įsteigiančio Europos maisto saugos tarnybą ir nustatančio su maisto saugos klausimais susijusias procedūras (OL<text:s/></text:span><text:span text:style-name="T113">2004 m. specialusis leidimas</text:span><text:span text:style-name="T114">,<text:s/></text:span><text:span text:style-name="T115">15 skyrius, 6 tomas, p. 463), su paskutiniais pakeitimais, padarytais 2009 m. birželio 18 d. Europos Parlamento ir Tarybos reglamentu (EB) Nr. 596/2009 (OL 2009 L 188, p. 14), 3 straipsnio 17 dalyje (toliau – gyvūnų savininkai).</text:span></text:p>
      <text:p text:style-name="P116"><text:span text:style-name="T117">4</text:span><text:span text:style-name="T118">. Apraše vartojama sąv</text:span><text:span text:style-name="T119">oka<text:s/></text:span><text:span text:style-name="T120">buferinė zona </text:span><text:span text:style-name="T121">– Valstybinės maisto ir veterinarijos tarnybos oficialiai kontroliuojamas aplink gyvūnų užkrečiamosios ligos židinį arba apsauginę ar grėsmės zoną esantis arealas, kuriame tam tikrų gyvūnų užkrečiamosios ligos sukėlėjų nenustatyta ir kuri</text:span><text:span text:style-name="T122">am yra taikomos veterinarinės sanitarijos priemonės, neleidžiančios plisti gyvūnų užkrečiamosios ligos sukėlėjams.</text:span></text:p>
      <text:p text:style-name="P123"><text:span text:style-name="T124">Kitos apraše vartojamos sąvokos pateiktos Lietuvos Respublikos veterinarijos įstatyme (Žin., 1992, Nr. </text:span><text:a xlink:href="https://www.e-tar.lt/portal/lt/legalAct/TAR.97BDCD719E57" office:target-frame-name="_blank" xlink:show="new"><text:span text:style-name="T125">2-15</text:span></text:a><text:span text:style-name="T126">; 2010, Nr. </text:span><text:a xlink:href="https://www.e-tar.lt/portal/lt/legalAct/TAR.0AEDBE1E8FED" office:target-frame-name="_blank" xlink:show="new"><text:span text:style-name="T127">148-7563</text:span></text:a><text:span text:style-name="T128">) ir kituose teisės aktuose.</text:span></text:p>
      <text:p text:style-name="P129"><text:span text:style-name="T130">5</text:span><text:span text:style-name="T131">. Gyvūnų savininkai, įtarę gyvūnų užkrečiamąją ligą, privalo tuoj<text:s/></text:span><text:span text:style-name="T132">pat apie tai pranešti Valstybinei maisto ir veterinarijos tarnybai (toliau – VMVT) arba VMVT teritoriniams padaliniams. Gyvūnų užkrečiamosios ligos protrūkio vietoje įvertinami ir atlyginami gyvūnų savininkams tik tie nuostoliai, kurie susidarė nuo praneši</text:span><text:span text:style-name="T133">mo apie gyvūnų užkrečiamosios ligos protrūkį iki jos likvidavimo. Vykdant šių ligų prevencijos priemones, gyvūnų savininkams atlyginami tik tie nuostoliai, kurie patirti vykdant šių ligų prevencines priemones buferinėje zonoje nuo VMVT vadovo įsakymo dėl b</text:span><text:span text:style-name="T134">uferinės zonos nustatymo paskelbimo datos iki VMVT nustatytos datos.</text:span></text:p>
      <text:p text:style-name="P135"><text:span text:style-name="T136">6</text:span><text:span text:style-name="T137">. Nuostoliai gyvūnų savininkui</text:span><text:span text:style-name="T138"><text:s/></text:span><text:span text:style-name="T139">atlyginami tik tuo atveju, jeigu gyvūnų savininkas arba laikytojas apie gyvūnų užkrečiamosios ligos įtarimą tuoj pat (telefonu arba el. paštu) pranešė<text:s/></text:span><text:span text:style-name="T140">privačiam veterinarijos gydytojui arba VMVT, savo veiksmais ar neveikimu neprisidėjo prie gyvūnų užkrečiamosios ligos sukėlimo ar išplitimo, netrukdė VMVT ar kitų kompetentingų institucijų ir (arba) tarnybų veiklai, vykdant gyvūnų užkrečiamųjų ligų prevenc</text:span><text:span text:style-name="T141">ijos priemones ar jų židinių likvidavimo priemones.</text:span></text:p>
      <text:p text:style-name="P142"><text:span text:style-name="T143">7</text:span><text:span text:style-name="T144">. Gyvūnų savininkams iki</text:span><text:span text:style-name="T145"><text:s/></text:span><text:span text:style-name="T146">100 procentų atlyginami nuostoliai, patirti:</text:span></text:p>
      <text:p text:style-name="P147"><text:span text:style-name="T148">7.1</text:span><text:span text:style-name="T149">. sunaikinus gyvūnus likviduojant užkrečiamosios ligos židinį (išmokos kodas – 20310);</text:span></text:p>
      <text:p text:style-name="P150"><text:span text:style-name="T151">7.2</text:span><text:span text:style-name="T152">. sunaikinus gyvūninius<text:s/></text:span><text:span text:style-name="T153">produktus (išmokos kodas – 20311);</text:span></text:p>
      <text:p text:style-name="P154"><text:span text:style-name="T155">7.3</text:span><text:span text:style-name="T156">. sunaikinus pašarus, lesalus, pašarines žaliavas, kurių negalima dezinfekuoti (išmokos kodas – 20312);</text:span></text:p>
      <text:p text:style-name="P157"><text:span text:style-name="T158">7.4</text:span><text:span text:style-name="T159">. atlikus patalpų valymą, dezinsekciją ir dezinfekciją (išmokos kodas – 20313);</text:span></text:p>
      <text:p text:style-name="P160"><text:span text:style-name="T161">7.5</text:span><text:span text:style-name="T162">. už paskerstus<text:s/></text:span><text:span text:style-name="T163">registruotus gyvūnus buferinėje zonoje, kurią oficialiai nustato ir kontroliuoja VMVT, jeigu valstybei kyla pavojus dėl vienos iš gyvūnų užkrečiamųjų ligų, nurodytų Tarybos sprendimo 2009/470/EB 3 straipsnio 1 dalyje, atsiradimo arba plitimo trečiosios šal</text:span><text:span text:style-name="T164">ies arba kitos valstybės narės teritorijoje (išmokos kodas – 20314);</text:span></text:p>
      <text:p text:style-name="P165"><text:span text:style-name="T166">7.6</text:span><text:span text:style-name="T167">. už prarastas pajamas dėl prevencijos priemonių taikymo ir sunkumų įsigyjant naujus gyvulius (kompensuojama tik gyvūnų savininkams, kurie yra mikro įmonės, mažos ar vidutinės įmon</text:span><text:span text:style-name="T168">ės, kaip apibrėžta 2008 m. rugpjūčio 6 d. Komisijos reglamento (EB) Nr. 800/2008, skelbiančio tam tikrų rūšių pagalbą suderinama su bendrąja rinka taikant Sutarties 87 ir 88 straipsnius (Bendrasis bendrosios išimties reglamentas) (OL 2008 L 214, p. 3), I p</text:span><text:span text:style-name="T169">riede).</text:span></text:p>
      <text:p text:style-name="P170"/>
      <text:p text:style-name="P171"><text:span text:style-name="T172">II</text:span><text:span text:style-name="T173">.<text:s/></text:span><text:span text:style-name="T174">NUOSTOLIŲ ATLYGINIMO TVARKA</text:span></text:p>
      <text:p text:style-name="P175"/>
      <text:p text:style-name="P176"><text:span text:style-name="T177">8</text:span><text:span text:style-name="T178">. Savivaldybėse sudaroma nuolatinė Nuostolių, kuriuos patyrė gyvūnų savininkai vykdydami gyvūnų užkrečiamųjų ligų židinių likvidavimo ir (arba) šių ligų prevencijos priemones, įvertinimo komisija<text:s/></text:span><text:span text:style-name="T179">(toliau – savivaldybės komisija), kurią sudaro savivaldybės administracijos specialistai, VMVT specialistai, gyvūnų augintojų asociacijų atstovai, gyvūnų savininkų atstovai, kitų kompetentingų institucijų specialistai.</text:span></text:p>
      <text:p text:style-name="P180"><text:span text:style-name="T181">9</text:span><text:span text:style-name="T182">. Pasireiškus gyvūnų užkrečiamaj</text:span><text:span text:style-name="T183">ai ligai šalyje, VMVT specialistai atlieka epizootinį tyrimą, duoda nurodymus gyvūnų savininkams vykdyti skubias veterinarines sanitarijos priemones, patys vykdo ir kontroliuoja šių priemonių vykdymą. VMVT teikia gyvūnų užkrečiamosios ligos epizootinio tyr</text:span><text:span text:style-name="T184">imo duomenis savivaldybės komisijoms. VMVT gavus pranešimą iš kaimyninės šalies (valstybės narės arba trečiosios šalies) apie nustatytą ypač pavojingą gyvūnų užkrečiamąją ligą ir esant realiai grėsmei šiai ligai patekti į Lietuvos Respublikos teritoriją, V</text:span><text:span text:style-name="T185">MVT direktorius tvirtina ir nurodo taikyti specialiąsias veterinarijos priemones ir apie minėtų priemonių įgyvendinimą informuoja savivaldybės komisijas.</text:span></text:p>
      <text:p text:style-name="P186"><text:span text:style-name="T187">10</text:span><text:span text:style-name="T188">. Jeigu likviduojamas gyvūnų užkrečiamosios ligos židinys ir (arba) taikomos prevencijos priemon</text:span><text:span text:style-name="T189">ės, VMVT, vadovaudamasi Pranešimų Žemės ūkio ministerijai apie gyvulių ir kitų gyvūnų užkrečiamųjų ligų atvejus, nustatytą buferinę zoną ir veterinarinių sanitarinių priemonių taikymą, įsigytas priešepizootines priemones ir atliktus darbus teikimo tvarka,<text:s/></text:span><text:span text:style-name="T190">patvirtinta Valstybinės maisto ir veterinarijos tarnybos direktoriaus 2001 m. spalio 31 d. įsakymu Nr. 465 (Žin., 2001, Nr. </text:span><text:a xlink:href="https://www.e-tar.lt/portal/lt/legalAct/TAR.DDB7F567FAC2" office:target-frame-name="_blank" xlink:show="new"><text:span text:style-name="T191">96-3410</text:span></text:a><text:span text:style-name="T192">; 2003, Nr. </text:span><text:a xlink:href="https://www.e-tar.lt/portal/lt/legalAct/TAR.7A02D180C177" office:target-frame-name="_blank" xlink:show="new"><text:span text:style-name="T193">9-332</text:span></text:a><text:span text:style-name="T194">), apie tai informuoja Žemės ūkio ministeriją (toliau – ministerija), elektroniniu paštu ir faksu informuoja savivaldybių komisijas, Nacionalinę mokėjimo agentūrą prie Žemės ūkio ministerijos<text:s/></text:span><text:span text:style-name="T195">(toliau – Agentūra), o per informacijos priemones – gyvūnų savininkus ir kitus gyvūnų laikytojus.</text:span></text:p>
      <text:p text:style-name="P196"><text:span text:style-name="T197">11</text:span><text:span text:style-name="T198">. Gyvūnų savininkai dėl aprašo 7 punkte nurodytų patirtų nuostolių atlyginimo ne vėliau kaip per 20 darbo dienų nuo oficialaus VMVT paskelbimo apie užkr</text:span><text:span text:style-name="T199">ečiamosios ligos židinio likvidavimą ir (arba) šios ligos taikomas prevencijos priemones buferinėje zonoje, kreipiasi į savivaldybių komisijas ir pateikia šiuos dokumentus:</text:span></text:p>
      <text:p text:style-name="P200"><text:span text:style-name="T201">11.1</text:span><text:span text:style-name="T202">. prašymą atlyginti nuostolius, kuriuos patyrė gyvūnų savininkai, vykdydami g</text:span><text:span text:style-name="T203">yvūnų užkrečiamųjų ligų židinių likvidavimo ir (arba) šių ligų prevencijos priemones (1 priedas) (toliau – prašymas);</text:span></text:p>
      <text:p text:style-name="P204"><text:span text:style-name="T205">11.2</text:span><text:span text:style-name="T206">. dokumentus, kuriais patvirtinama nuosavybės teisė į sunaikintą turtą;</text:span></text:p>
      <text:p text:style-name="P207"><text:span text:style-name="T208">11.3</text:span><text:span text:style-name="T209">. draudimo įmonės pažymą, jeigu gyvūnas buvo draus</text:span><text:span text:style-name="T210">tas, kurioje nurodoma apskaičiuota ir numatoma išmokėti pinigų suma;</text:span></text:p>
      <text:p text:style-name="P211"><text:span text:style-name="T212">11.4</text:span><text:span text:style-name="T213">.<text:s/></text:span><text:span text:style-name="T214">įsipareigojimą VMVT vienus metus nelaikyti užkrečiamajai ligai imlių gyvūnų buferinėje zonoje (3 priedas).</text:span></text:p>
      <text:p text:style-name="P215"><text:span text:style-name="T216">12</text:span><text:span text:style-name="T217">. Gyvūnų savininkas, pildydamas prašymą, vadovaujasi Nuostolių</text:span><text:span text:style-name="T218">, patirtų likviduojant gyvūnų užkrečiamųjų ligų protrūkius, apskaičiavimo metodika, patvirtinta Lietuvos Respublikos žemės ūkio ministro 2010 m. liepos 16 d. įsakymu Nr. 3D-677 (Žin., 2010, Nr. </text:span><text:a xlink:href="https://www.e-tar.lt/portal/lt/legalAct/TAR.BD188CD7F0BE" office:target-frame-name="_blank" xlink:show="new"><text:span text:style-name="T219">99-5142</text:span></text:a><text:span text:style-name="T220">).</text:span></text:p>
      <text:p text:style-name="P221"><text:span text:style-name="T222">13</text:span><text:span text:style-name="T223">. Gyvūno savininkas, pavėlavęs pateikti prašymą dėl svarbios priežasties, gali pateikti prašymą dar 15 darbo dienų vėliau (per 35 darbo dienų nuo VMVT pateiktos oficialios informacijos apie gyvūnų užkrečiamosios ligos</text:span><text:span text:style-name="T224"><text:s/>židinio likvidavimą ir (arba) šių ligų prevencijos priemonių taikymą), kartu su prašymu pateikdamas pateisinantį dokumentą. Savivaldybės komisija, pripažinusi vėlavimo priežastį pateisinama, priima rašytinį sprendimą dėl pavėluotai pateikto prašymo priėmi</text:span><text:span text:style-name="T225">mo.</text:span></text:p>
      <text:p text:style-name="P226">Punkto pakeitimai:</text:p>
      <text:p text:style-name="P227"><text:span text:style-name="T228">Nr.<text:s/></text:span><text:a xlink:href="https://www.e-tar.lt/portal/legalAct.html?documentId=TAR.C7618247EA4B" office:target-frame-name="_top" xlink:show="replace"><text:span text:style-name="T229">3D-788</text:span></text:a><text:span text:style-name="T230">, 2013-11-21, Žin., 2013, Nr. 120-6087 (2013-11-23), i. k. 1132330ISAK003D-788</text:span></text:p>
      <text:p text:style-name="Normal"/>
      <text:p text:style-name="P231"><text:span text:style-name="T232">14</text:span><text:span text:style-name="T233">. Savivaldybės komisija, atsižvelgusi į VMVT pateiktus<text:s/></text:span><text:span text:style-name="T234">epizootinio tyrimo duomenis ir (arba) taikomas užkrečiamųjų ligų prevencines priemones, patikrina gyvūnų savininko prašyme pateiktus duomenis, nuostolių apskaičiavimą bei kompensacinių išmokų sumas.</text:span></text:p>
      <text:p text:style-name="P235"><text:span text:style-name="T236">15</text:span><text:span text:style-name="T237">. Savivaldybės komisija per 20 darbo dienų nuo gyvū</text:span><text:span text:style-name="T238">no savininko prašymo pateikimo atlieka taisyklių 14 punkte nurodytus veiksmus ir, jei duomenys teisingi, savivaldybės komisijos pirmininkas tai pažymi rezoliucijoje ir užpildo Nuostolių, kuriuos patyrė gyvūnų savininkai vykdydami gyvūnų užkrečiamųjų ligų ž</text:span><text:span text:style-name="T239">idinių likvidavimo ir šių ligų prevencijos priemones, kompensavimo duomenų suvestinę (2 priedas). Suvestinės duomenys suvedami į Agentūros informacinę sistemą, o užpildyta suvestinė ir patvirtinti gyvūnų savininkų prašymų originalai pateikiami Agentūrai ra</text:span><text:span text:style-name="T240">štu. Savivaldybėje lieka prašymų ir, jeigu reikia, įsipareigojimų kopijos. Informacija, pateikiama suvestinėje ir gyvūnų savininkų prašymuose, turi sutapti. Agentūrai nustačius neatitikimų ir raštu ar elektroniniu paštu paprašius patikslinti<text:s/></text:span><text:soft-page-break/><text:span text:style-name="T241">Agentūrai pate</text:span><text:span text:style-name="T242">iktus duomenis, savivaldybės komisija ne vėliau kaip per 5 darbo dienas raštu ar elektroniniu paštu juos patikslina.</text:span></text:p>
      <text:p text:style-name="P243"><text:span text:style-name="T244">16</text:span><text:span text:style-name="T245">. Agentūra, gavusi taisyklių 15 punkte nurodytus duomenis ir dokumentus, per 15 darbo dienų apskaičiuoja lėšų poreikį ir informuoja a</text:span><text:span text:style-name="T246">signavimų valdytoją, kurio asignavimuose numatytos lėšos paramai išmokėti, – ministeriją ir (arba) VMVT apie faktinių nuostolių dydį, pateikdama pažymą apie lėšų poreikį nuostoliams atlyginti.</text:span></text:p>
      <text:p text:style-name="P247">Punkto pakeitimai:</text:p>
      <text:p text:style-name="P248"><text:span text:style-name="T249">Nr.<text:s/></text:span><text:a xlink:href="https://www.e-tar.lt/portal/legalAct.html?documentId=TAR.C7618247EA4B" office:target-frame-name="_top" xlink:show="replace"><text:span text:style-name="T250">3D-788</text:span></text:a><text:span text:style-name="T251">, 2013-11-21, Žin., 2013, Nr. 120-6087 (2013-11-23), i. k. 1132330ISAK003D-788</text:span></text:p>
      <text:p text:style-name="Normal"/>
      <text:p text:style-name="P252"><text:span text:style-name="T253">17</text:span><text:span text:style-name="T254">. Ministerija ar VMVT, gavusi iš Agentūros pažymą apie lėšų nuostoliams atlyginti poreikį, svarsto galimybę skirti lėšų nu</text:span><text:span text:style-name="T255">ostoliams atlyginti iš einamaisiais metais ministerijai ar VMVT skirtų valstybės biudžeto asignavimų, perskirstant lėšas iš kitų ministerijos ar VMVT vykdomų priemonių. Nesant galimybės skirti lėšų ar esant galimybei skirti tik dalį lėšų nuostoliams atlygi</text:span><text:span text:style-name="T256">nti iš ministerijai arba VMVT skirtų valstybės biudžeto asignavimų, ministerija ar VMVT teikia pasiūlymą Lietuvos Respublikos finansų ministerijai dėl lėšų nuostoliams atlyginti skyrimo.</text:span></text:p>
      <text:p text:style-name="P257"><text:span text:style-name="T258">18</text:span><text:span text:style-name="T259">. Lietuvos Respublikos finansų ministerija, įvertinusi lėšų nuo</text:span><text:span text:style-name="T260">stoliams atlyginti skyrimo poreikį ir tikslingumą, teikia siūlymus Lietuvos Respublikos Vyriausybei dėl lėšų nuostoliams atlyginti skyrimo.</text:span></text:p>
      <text:p text:style-name="P261"><text:span text:style-name="T262">19</text:span><text:span text:style-name="T263">. Ministerijai, VMVT ir (arba) Lietuvos Respublikos Vyriausybei priėmus sprendimą dėl lėšų skyrimo nuostoliams</text:span><text:span text:style-name="T264"><text:s/>atlyginti, ministerija ir (arba) VMVT apie priimtą sprendimą ne vėliau kaip per 5 darbo dienas informuoja Agentūrą. Agentūra, vadovaudamasi ministerijos, VMVT ir (arba) Lietuvos Respublikos Vyriausybės priimtu sprendimu, užsako ir išmoka lėšas vykdytojui<text:s/></text:span><text:span text:style-name="T265">Bendrosiose administravimo taisyklėse nustatyta tvarka.</text:span></text:p>
      <text:p text:style-name="P266"><text:span text:style-name="T267">20</text:span><text:span text:style-name="T268">. Išmokėjusi lėšas gyvūnų savininkams, Agentūra per 3 darbo dienas apie tai informuoja VMVT.</text:span></text:p>
      <text:p text:style-name="P269"><text:span text:style-name="T270">21</text:span><text:span text:style-name="T271">. VMVT, vadovaudamasi 2002 m. rugpjūčio 22 d. Komisijos sprendimu 2002/677/EB, nustatančiu stan</text:span><text:span text:style-name="T272">dartinius ataskaitų pateikimo reikalavimus pagal gyvūnų ligų likvidavimo ir kontrolės programas, bendrai finansuojamas Bendrijos, ir panaikinančiu Komisijos sprendimą 2000/322/EB (OL 2012 L 229 specialusis leidimas, 3 skyrius 37 tomas p. 14), su paskutinia</text:span><text:span text:style-name="T273">is pakeitimais, padarytais 2008 m. spalio 21 d. Komisijos sprendimu 2008/940/EB (OL 2008 L 335, p. 61), teikia ataskaitą Europos Komisijai.</text:span></text:p>
      <text:p text:style-name="P274"><text:span text:style-name="T275">22</text:span><text:span text:style-name="T276">. Agentūra ataskaitas ministerijai teikia Bendrosiose administravimo taisyklėse nustatyta tvarka.</text:span></text:p>
      <text:p text:style-name="P277"><text:span text:style-name="T278">23</text:span><text:span text:style-name="T279">.<text:s/></text:span><text:span text:style-name="T280">Europos Bendrijos lėšos, sudarančios iki 50 procentų sumos, sumokėtos gyvūnų savininkams kaip kompensacija už patirtus nuostolius, grąžinamos į valstybės iždo sąskaitą, iš kurios buvo išmokėta visa kompensacija.</text:span></text:p>
      <text:p text:style-name="P281"/>
      <text:p text:style-name="P282"><text:span text:style-name="T283">III</text:span><text:span text:style-name="T284">.<text:s/></text:span><text:span text:style-name="T285">VIEŠINIMAS</text:span></text:p>
      <text:p text:style-name="P286"/>
      <text:p text:style-name="P287"><text:span text:style-name="T288">24</text:span><text:span text:style-name="T289">. Agentūra<text:s/></text:span><text:span text:style-name="T290">skelbia gyvūnų savininkų, gavusių valstybės pagalbą, sąrašus ir sumas, kurios buvo skirtos iš valstybės biudžeto lėšų už sunaikintus gyvūnus, gyvūninius produktus, pašarus, lesalus, pašarines žaliavas, kurių negalima dezinfekuoti, atliktą patalpų valymą, d</text:span><text:span text:style-name="T291">ezinsekciją ir dezinfekciją, už savo reikmėms arba skerdykloje paskerstus gyvūnus buferinėje zonoje, įsipareigojant VMVT nustatytą laiką nelaikyti užkrečiamajai ligai imlių gyvūnų, vykdant gyvūnų užkrečiamųjų ligų židinių likvidavimą ir šių ligų prevencijo</text:span><text:span text:style-name="T292">s priemones.</text:span></text:p>
      <text:p text:style-name="P293"><text:span text:style-name="T294">25</text:span><text:span text:style-name="T295">. Informacija apie gyvūnų savininkams iš valstybės biudžeto kalendoriniais metais išmokėtas lėšas paskelbiama iki kitų metų balandžio 30 d. Agentūros tinklalapyje.</text:span></text:p>
      <text:p text:style-name="P296"/>
      <text:p text:style-name="P297"><text:span text:style-name="T298">IV</text:span><text:span text:style-name="T299">.<text:s/></text:span><text:span text:style-name="T300">ATSAKOMYBĖ</text:span></text:p>
      <text:p text:style-name="P301"/>
      <text:p text:style-name="P302"><text:span text:style-name="T303">26</text:span><text:span text:style-name="T304">. Už nuostolius patvirtinančių dokumentų pat</text:span><text:span text:style-name="T305">eikimą savivaldybės komisijai ir dokumentuose esančios informacijos teisingumą atsako gyvūnų savininkai.</text:span></text:p>
      <text:p text:style-name="P306"><text:span text:style-name="T307">27</text:span><text:span text:style-name="T308">. Už gyvūnų savininkų</text:span><text:span text:style-name="T309"><text:s/></text:span><text:span text:style-name="T310">prašymų patikrinimą atsako duomenis patvirtinusios savivaldybės komisijos.</text:span></text:p>
      <text:p text:style-name="P311"><text:span text:style-name="T312">28</text:span><text:span text:style-name="T313">. Už teisingą paramos lėšų apskaitą ir par</text:span><text:span text:style-name="T314">amos išmokėjimą atsako Agentūra.</text:span></text:p>
      <text:p text:style-name="P315"><text:span text:style-name="T316">29</text:span><text:span text:style-name="T317">. Gyvūnų savininkai, neteisėtai gavę nuostolių atlyginimą, ar asmenys, prisidėję prie neteisėtų lėšų gavimo, atsako teisės aktų nustatyta tvarka.</text:span></text:p>
      <text:p text:style-name="P318"><text:span text:style-name="T319">30</text:span><text:span text:style-name="T320">. Už ataskaitų dėl taikytų priemonių ir nuostolių kompensavimo gy</text:span><text:span text:style-name="T321">vūnų laikytojams pateikimą Europos Komisijai atsakinga VMVT.</text:span></text:p>
      <text:p text:style-name="P322"/>
      <text:p text:style-name="P323"><text:span text:style-name="T324">_________________</text:span></text:p>
      <text:soft-page-break/>
      <text:p text:style-name="P325">Nuostolių, kuriuos patyrė gyvūnų savininkai vykdydami gyvūnų užkrečiamųjų ligų židinio likvidavimo ir šių ligų prevencijos priemones, kompensavimo tvarkos aprašo</text:p>
      <text:p text:style-name="P331"><text:span text:style-name="T332">1</text:span><text:span text:style-name="T333"><text:s/>priedas</text:span></text:p>
      <text:p text:style-name="P334"/>
      <text:p text:style-name="P335"><text:span text:style-name="T336">(Prašymo atlyginti nuostolius, kuriuos patyrė gyvūnų savininkai vykdydami gyvūnų užkrečiamųjų ligų židinių likvidavimo ir šių ligų prevencijos priemones, formos pavyzdys)</text:span></text:p>
      <text:p text:style-name="P337"/>
      <text:p text:style-name="P338">_<text:tab/></text:p>
      <text:p text:style-name="P339"><text:span text:style-name="T340">(prašymo gavimo registracijos data ir<text:s/></text:span><text:span text:style-name="T341">numeris)</text:span></text:p>
      <text:p text:style-name="P342">_<text:tab/></text:p>
      <text:p text:style-name="P343">(pareiškėjas (vardas, pavardė arba įmonės pavadinimas, asmens arba įmonės kodas)</text:p>
      <text:p text:style-name="P344">_<text:tab/></text:p>
      <text:p text:style-name="P345">(adresas (apskritis, savivaldybė, seniūnija, kaimas, miestelis, miestas, gatvė, namo Nr., asmens arba įmonės kodas)</text:p>
      <text:p text:style-name="Normal"/>
      <text:p text:style-name="Normal">_________________________________savivaldybei</text:p>
      <text:p text:style-name="Normal"/>
      <text:p text:style-name="P346">PRAŠYMAS ATLYGINTI NUOSTOLIUS, KURIUOS PATYRĖ GYVŪNŲ SAVININKAI VYKDYDAMI GYVŪNŲ UŽKREČIAMŲJŲ LIGŲ ŽIDINIŲ LIKVIDAVIMO IR ŠIŲ LIGŲ PREVENCIJOS PRIEMONES</text:p>
      <text:p text:style-name="P347"><text:span text:style-name="T348">____________</text:span>Nr.<text:span text:style-name="T349"><text:s/>**</text:span><text:span text:style-name="T350">_________</text:span></text:p>
      <text:p text:style-name="P351">(data)</text:p>
      <text:p text:style-name="P352"/>
      <text:p text:style-name="P353">Subjekto valdos identifikavimo Nr.<text:s/><text:tab/></text:p>
      <text:p text:style-name="P354"/>
      <text:p text:style-name="P355">Gyvūnų laikymo vietos adresas<text:s/><text:tab/></text:p>
      <text:p text:style-name="P356"/>
      <text:p text:style-name="P357">Gyvūnų bandos numeris<text:s/><text:tab/></text:p>
      <text:p text:style-name="P358"/>
      <text:p text:style-name="P359">Banko rekvizitai (banko pavadinimas, kodas, banko atsiskaitomosios sąskaitos Nr.)<text:s/><text:tab/></text:p>
      <text:p text:style-name="P360"/>
      <text:p text:style-name="P361">Duomenys ryšiui palaikyti (telefonas, faksas, el. paštas)<text:s/><text:tab/></text:p>
      <text:p text:style-name="Normal"/>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soft-page-break/>
            <text:p text:style-name="Normal">Sunaikinti, paskersti gyvūnai<text:s/></text:p>
            <text:p text:style-name="Normal"/>
          </table:table-cell>
          <table:covered-table-cell/>
          <table:covered-table-cell/>
          <table:covered-table-cell/>
          <table:table-cell table:style-name="TableCell381" table:number-columns-spanned="4">
            <text:p text:style-name="Normal">Sunaikinti gyvūniniai produktai</text:p>
          </table:table-cell>
          <table:covered-table-cell/>
          <table:covered-table-cell/>
          <table:covered-table-cell/>
          <table:table-cell table:style-name="TableCell382" table:number-columns-spanned="4">
            <text:p text:style-name="P383">Sunaikinti pašarai, lesalai, pašarinės žaliavos</text:p>
          </table:table-cell>
          <table:covered-table-cell/>
          <table:covered-table-cell/>
          <table:covered-table-cell/>
          <table:table-cell table:style-name="TableCell384" table:number-columns-spanned="4">
            <text:p text:style-name="P385">Atliktas valymas, dezinsekcija ir dezinfekcija**</text:p>
          </table:table-cell>
          <table:covered-table-cell/>
          <table:covered-table-cell/>
          <table:covered-table-cell/>
        </table:table-row>
        <table:table-row table:style-name="TableRow386">
          <table:table-cell table:style-name="TableCell387">
            <text:p text:style-name="Normal">rūšis</text:p>
          </table:table-cell>
          <table:table-cell table:style-name="TableCell388">
            <text:p text:style-name="Normal">sunaikintų (numarintų), paskerstų vnt.</text:p>
          </table:table-cell>
          <table:table-cell table:style-name="TableCell389">
            <text:p text:style-name="Normal">praėjusio mėn. vid. rinkos kaina<text:span text:style-name="T390">*</text:span>,<text:span text:style-name="T391"><text:s text:c="2"/></text:span>Lt</text:p>
          </table:table-cell>
          <table:table-cell table:style-name="TableCell392">
            <text:p text:style-name="Normal">suma, Lt</text:p>
          </table:table-cell>
          <table:table-cell table:style-name="TableCell393">
            <text:p text:style-name="Normal">pavadinimas</text:p>
          </table:table-cell>
          <table:table-cell table:style-name="TableCell394">
            <text:p text:style-name="Normal">kiekis, kg</text:p>
          </table:table-cell>
          <table:table-cell table:style-name="TableCell395">
            <text:p text:style-name="Normal">praėjusio<text:s/>mėn. vid. rinkos kaina<text:span text:style-name="T396">*</text:span>,<text:span text:style-name="T397"><text:s text:c="2"/></text:span>Lt<text:span text:style-name="T398"><text:s/></text:span></text:p>
          </table:table-cell>
          <table:table-cell table:style-name="TableCell399">
            <text:p text:style-name="Normal">suma, Lt</text:p>
          </table:table-cell>
          <table:table-cell table:style-name="TableCell400">
            <text:p text:style-name="Normal">pavadinimas</text:p>
          </table:table-cell>
          <table:table-cell table:style-name="TableCell401">
            <text:p text:style-name="Normal">svoris, kg</text:p>
          </table:table-cell>
          <table:table-cell table:style-name="TableCell402">
            <text:p text:style-name="Normal">praėjusio mėn. vid. rinkos kaina<text:span text:style-name="T403">*</text:span>,<text:span text:style-name="T404"><text:s text:c="2"/></text:span>Lt<text:span text:style-name="T405"><text:s/></text:span></text:p>
          </table:table-cell>
          <table:table-cell table:style-name="TableCell406">
            <text:p text:style-name="Normal">suma, Lt</text:p>
          </table:table-cell>
          <table:table-cell table:style-name="TableCell407">
            <text:p text:style-name="Normal">atlikti darbai</text:p>
          </table:table-cell>
          <table:table-cell table:style-name="TableCell408">
            <text:p text:style-name="Normal">sunaudotos medžiagos</text:p>
          </table:table-cell>
          <table:table-cell table:style-name="TableCell409">
            <text:p text:style-name="Normal">vidutinė rinkos kaina, Lt</text:p>
          </table:table-cell>
          <table:table-cell table:style-name="TableCell410">
            <text:p text:style-name="Normal">suma, Lt</text:p>
          </table:table-cell>
        </table:table-row>
        <table:table-row table:style-name="TableRow411">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
      <text:p text:style-name="Normal"/>
      <text:p text:style-name="Normal"/>
      <text:p text:style-name="P462">Iš viso patirta nuostolių, Lt<text:s/><text:tab/></text:p>
      <text:p text:style-name="P463">Nepatirtos išlaidos, Lt<text:s/><text:tab/></text:p>
      <text:p text:style-name="P464">Draudimo įmonės apskaičiuota ir numatoma išmokėti draudimo išmokų suma Lt,<text:s/><text:tab/></text:p>
      <text:p text:style-name="Normal"/>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Normal">______________________</text:p>
            <text:p text:style-name="Normal">(juridinio asmens ar jo atstovo pareigų pavadinimas,</text:p>
            <text:p text:style-name="Normal">jei prašymą pildo juridinis asmuo)</text:p>
          </table:table-cell>
          <table:table-cell table:style-name="TableCell471">
            <text:p text:style-name="P472">_________</text:p>
            <text:p text:style-name="P473">(parašas)</text:p>
          </table:table-cell>
          <table:table-cell table:style-name="TableCell474">
            <text:p text:style-name="P475">_______________</text:p>
            <text:p text:style-name="P476">(vardas, pavardė)</text:p>
          </table:table-cell>
        </table:table-row>
      </table:table>
      <text:p text:style-name="P477"/>
      <text:p text:style-name="P478">Pastaba</text:p>
      <text:p text:style-name="P479"><text:span text:style-name="T480">* Nuostoliai įvertinami pagal vidutinę rinkos vertę, kuri Žemės ūkio ir maisto produktų rinkos informacinėje sistemoje buvo skelbta praėjusį mėnesį prieš sunaikinant gyvūnus, gyvūninius produktus, paša</text:span><text:span text:style-name="T481">rus, lesalus, pašarines žaliavas, paskerdžiant gyvūnus</text:span><text:span text:style-name="T482"><text:s/></text:span><text:span text:style-name="T483">buferinėje zonoje ir įsipareigojant VMVT nustatytą laiką nelaikyti užkrečiamajai ligai imlių gyvūnų</text:span><text:span text:style-name="T484">,</text:span><text:span text:style-name="T485"><text:s/>vykdant gyvūnų užkrečiamųjų ligų židinių likvidavimą ir šių ligų prevencijos priemones.</text:span></text:p>
      <text:p text:style-name="P486"><text:span text:style-name="T487">**</text:span><text:span text:style-name="T488"><text:s/>Pildo tik</text:span><text:span text:style-name="T489"><text:s/>juridiniai asmenys.</text:span></text:p>
      <text:p text:style-name="P490"><text:span text:style-name="T491">_________________</text:span></text:p>
      <text:soft-page-break/>
      <text:p text:style-name="P492">Nuostolių, kuriuos patyrė gyvūnų savininkai</text:p>
      <text:p text:style-name="P498">vykdydami gyvūnų užkrečiamųjų ligų</text:p>
      <text:p text:style-name="P499">židinio likvidavimo ir šių ligų prevencijos</text:p>
      <text:p text:style-name="P500">priemones, kompensavimo tvarkos aprašo</text:p>
      <text:p text:style-name="P501"><text:span text:style-name="T502">2</text:span><text:span text:style-name="T503"><text:s/>priedas</text:span></text:p>
      <text:p text:style-name="P504"/>
      <text:p text:style-name="P505"><text:span text:style-name="T506">(Nuostolių, kuriuos patyrė gyvūnų savininkai vykdydami gyvūnų užkrečiamųjų ligų židinių likvidavimo ir šių ligų prevencijos priemones, kompensavimo duomenų suvestinės formos pavyzdys)</text:span></text:p>
      <text:p text:style-name="P507"/>
      <text:p text:style-name="P508"><text:span text:style-name="T509">_______________________<text:s/></text:span>SAVIVALDYBĖ (KODAS I_I_I)</text:p>
      <text:p text:style-name="P510">_<text:tab/></text:p>
      <text:p text:style-name="P511">(savivaldybės duomenys)</text:p>
      <text:p text:style-name="Normal"/>
      <text:p text:style-name="Normal">Nacionalinei mokėjimo agentūrai<text:s/></text:p>
      <text:p text:style-name="Normal">prie Žemės ūkio ministerijos</text:p>
      <text:p text:style-name="Normal"/>
      <text:p text:style-name="P512">NUOSTOLIŲ, KURIUOS PATYRĖ GYVŪNŲ SAVININKAI VYKDYDAMI GYVŪNŲ UŽKREČIAMŲJŲ</text:p>
      <text:p text:style-name="P513">LIGŲ ŽIDINIŲ LIKVIDAVIMO IR ŠIŲ LIGŲ PREVENCIJOS PRIEMONES, KOMPENSAVIMO DUOMENŲ SUVESTINĖ</text:p>
      <text:p text:style-name="P514"/>
      <text:p text:style-name="P515"><text:span text:style-name="T516">__________________</text:span><text:span text:style-name="T517"><text:s/></text:span>Nr. _________</text:p>
      <text:p text:style-name="P518">(data)</text:p>
      <text:p text:style-name="P519">____________________________</text:p>
      <text:p text:style-name="P520">(sudarymo vieta)</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Asmens / įmonės kodas</text:p>
          </table:table-cell>
          <table:table-cell table:style-name="TableCell537">
            <text:p text:style-name="P538">Asmens vardas</text:p>
          </table:table-cell>
          <table:table-cell table:style-name="TableCell539">
            <text:p text:style-name="P540">Asmens pavardė / įmonės pavadinimas</text:p>
          </table:table-cell>
          <table:table-cell table:style-name="TableCell541">
            <text:p text:style-name="P542">Banko kodas</text:p>
          </table:table-cell>
          <table:table-cell table:style-name="TableCell543">
            <text:p text:style-name="P544">Atsiskaitomosios sąskaitos Nr.</text:p>
          </table:table-cell>
          <table:table-cell table:style-name="TableCell545">
            <text:p text:style-name="P546">Galutinė suma*, Lt</text:p>
          </table:table-cell>
          <table:table-cell table:style-name="TableCell547">
            <text:p text:style-name="P548">Išmokos kodas**</text:p>
          </table:table-cell>
          <table:table-cell table:style-name="TableCell549">
            <text:p text:style-name="P550">Savivaldybės koda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Iš viso</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PASTABA. Suvestinė pateikiama Nacionalinei mokėjimo agentūrai prie Žemės ūkio ministerijos suvedant duomenis į informacinę sistemą ir raštu.<text:s/></text:p>
      <text:p text:style-name="P610"/>
      <text:p text:style-name="P611">* Galutinė suma apskaičiuojama vadovaujantis nuostolių apskaičiavimo metodika.</text:p>
      <text:p text:style-name="P612">** Išmokos kodas: sunaikinti gyvūnai – 20310; sunaikinti gyvūniniai produktai – 20311; sunaikinti pašarai, lesalai, pašarinės žaliavos – 20312; atliktas valymas, dezinsekcija ir dezinfekcija – 20313;<text:s/></text:p>
      <text:p text:style-name="P613">paskersti gyvūnai buferinėje zonoje, įsipareigojant VMVT nustatytą laiką nelaikyti užkrečiamajai ligai imlių gyvūnų – 20314.</text:p>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Nuostolių, kuriuos patyrė gyvūnų savininkai</text:p>
            <text:p text:style-name="P623">vykdydami gyvūnų užkrečiamųjų ligų židinių likvidavimo</text:p>
            <text:p text:style-name="Normal">ir šių ligų prevencijos priemones, įvertinimo komisijos pirmininkas</text:p>
          </table:table-cell>
          <table:table-cell table:style-name="TableCell624">
            <text:p text:style-name="P625">_________</text:p>
            <text:p text:style-name="P626">(parašas)</text:p>
          </table:table-cell>
          <table:table-cell table:style-name="TableCell627">
            <text:p text:style-name="P628">_______________</text:p>
            <text:p text:style-name="P629">(vardas, pavardė)</text:p>
          </table:table-cell>
        </table:table-row>
      </table:table>
      <text:p text:style-name="P630"/>
      <text:p text:style-name="P631"/>
      <text:p text:style-name="P632">(Rengėjo nuoroda: vardas, pavardė, tel. Nr., el. p.)</text:p>
      <text:p text:style-name="P633"/>
      <text:p text:style-name="P634">_________________</text:p>
      <text:p text:style-name="Normal"/>
      <text:soft-page-break/>
      <text:p text:style-name="P635">Nuostolių, kuriuos patyrė gyvūnų savininkai vykdydami gyvūnų užkrečiamųjų ligų židinio likvidavimo ir šių ligų prevencijos priemones, kompensavimo tvarkos aprašo <text:s/></text:p>
      <text:p text:style-name="P637">3 priedas</text:p>
      <text:p text:style-name="P638"/>
      <text:p text:style-name="P639">(Įsipareigojimo Valstybinei maisto veterinarijos tarnybai nustatytą laiką nelaikyti užkrečiamajai ligai imlių gyvūnų buferinėje zonoje formos pavyzdys)</text:p>
      <text:p text:style-name="P640"/>
      <text:p text:style-name="P641">_<text:tab/></text:p>
      <text:p text:style-name="P642">(įsipareigojimo gavimo registracijos data ir numeris)</text:p>
      <text:p text:style-name="P643"/>
      <text:p text:style-name="P644">_<text:tab/></text:p>
      <text:p text:style-name="P645">(asmens (vardas, pavardė arba įmonės pavadinimas, asmens arba įmonės kodas)</text:p>
      <text:p text:style-name="P646"/>
      <text:p text:style-name="P647">_<text:tab/></text:p>
      <text:p text:style-name="P648">(adresas (savivaldybė, seniūnija, kaimas, miestelis, miestas, gatvė, namo Nr., asmens arba įmonės kodas)</text:p>
      <text:p text:style-name="Normal"/>
      <text:p text:style-name="Normal">_________________________________savivaldybei</text:p>
      <text:p text:style-name="P649"/>
      <text:p text:style-name="P650">ĮSIPAREIGOJIMAS VALSTYBINEI MAISTO IR VETERINARIJOS TARNYBAI NUSTATYTĄ LAIKĄ NELAIKYTI UŽKREČIAMAJAI LIGAI IMLIŲ GYVŪNŲ BUFERINĖJE ZONOJE</text:p>
      <text:p text:style-name="P651"/>
      <text:p text:style-name="P652"><text:span text:style-name="T653">____________</text:span>Nr.<text:span text:style-name="T654"><text:s/></text:span><text:span text:style-name="T655">_________</text:span></text:p>
      <text:p text:style-name="P656">(data)</text:p>
      <text:p text:style-name="Normal"/>
      <text:p text:style-name="P657">Subjekto valdos identifikavimo Nr.<text:s/><text:tab/></text:p>
      <text:p text:style-name="P658"/>
      <text:p text:style-name="P659">Gyvūnų laikymo vietos adresas<text:s/><text:tab/></text:p>
      <text:p text:style-name="P660"/>
      <text:p text:style-name="P661">Gyvūnų bandos numeris____________ Statusas (sunaikinta / paskersta)<text:s/><text:tab/></text:p>
      <text:p text:style-name="P662"/>
      <text:p text:style-name="P663">Gyvūno / bandos sunaikinimo / paskerdimo data<text:s/><text:tab/></text:p>
      <text:p text:style-name="P664"/>
      <text:p text:style-name="P665">Įsipareigoju buferinėje zonoje nelaikyti gyvūnų iki<text:s/><text:tab/></text:p>
      <text:p text:style-name="P666">(data, kurią nurodė VMVT)</text:p>
      <text:p text:style-name="Normal"/>
      <text:p text:style-name="Normal"/>
      <text:p text:style-name="P667">Duomenys ryšiui palaikyti (telefonas, el. paštas)<text:s/><text:tab/></text:p>
      <text:p text:style-name="Normal"/>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Normal">______________________</text:p>
            <text:p text:style-name="Normal">(juridinio asmens ar jo atstovo pareigų pavadinimas, jei įsipareigojimą pildo juridinis asmuo)</text:p>
          </table:table-cell>
          <table:table-cell table:style-name="TableCell674">
            <text:p text:style-name="P675">_________</text:p>
            <text:p text:style-name="P676">(parašas)</text:p>
          </table:table-cell>
          <table:table-cell table:style-name="TableCell677">
            <text:p text:style-name="P678">_______________</text:p>
            <text:p text:style-name="P679">(vardas, pavardė)</text:p>
          </table:table-cell>
        </table:table-row>
      </table:table>
      <text:p text:style-name="Normal"/>
      <text:p text:style-name="P680">_________________</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žemės ūkio ministerija, Įsakymas</text:span></text:p>
      <text:p text:style-name="P690"><text:span text:style-name="T691">Nr.<text:s/></text:span><text:a xlink:href="https://www.e-tar.lt/portal/legalAct.html?documentId=TAR.2F43CFA5072F" office:target-frame-name="_top" xlink:show="replace"><text:span text:style-name="T692">3D-93</text:span></text:a><text:span text:style-name="T693">, 2012-02-10, Žin.,<text:s/></text:span><text:span text:style-name="T694">2012, Nr. 21-975 (2012-02-15), i. k. 1122330ISAK0003D-93</text:span></text:p>
      <text:p text:style-name="P695"><text:span text:style-name="T696">Dėl žemės ūkio ministro 2008 m. gruodžio 2 d. įsakymo Nr. 3D-646 "Dėl Nuostolių, patirtų likviduojant gyvūnų užkrečiamųjų ligų protrūkius, įvertinimo ir atlyginimo taisyklių patvirtinimo" pakeitimo</text:span></text:p>
      <text:p text:style-name="P697"/>
      <text:p text:style-name="P698"><text:span text:style-name="T699">2.</text:span></text:p>
      <text:p text:style-name="P700"><text:span text:style-name="T701">Lietuvos Respublikos žemės ūkio ministerija, Įsakymas</text:span></text:p>
      <text:p text:style-name="P702"><text:span text:style-name="T703">Nr.<text:s/></text:span><text:a xlink:href="https://www.e-tar.lt/portal/legalAct.html?documentId=TAR.D01775D1E9D7" office:target-frame-name="_top" xlink:show="replace"><text:span text:style-name="T704">3D-433</text:span></text:a><text:span text:style-name="T705">, 2012-06-20, Žin., 2012, Nr. 70-3628 (2012-06-23), i. k. 1122330ISAK003D-433</text:span></text:p>
      <text:p text:style-name="P706"><text:span text:style-name="T707">Dėl žemės ūkio ministro 2008<text:s/></text:span><text:span text:style-name="T708">m. gruodžio 2 d. įsakymo Nr. 3D-646 "Dėl Nuostolių, kuriuos patyrė gyvūnų savininkai vykdydami gyvūnų užkrečiamųjų ligų židinių likvidavimo ir šių ligų prevencijos priemones, kompensavimo tvarkos aprašo patvirtinimo" pakeitimo</text:span></text:p>
      <text:p text:style-name="P709"/>
      <text:p text:style-name="P710"><text:span text:style-name="T711">3.</text:span></text:p>
      <text:p text:style-name="P712"><text:span text:style-name="T713">Lietuvos Respublikos žemė</text:span><text:span text:style-name="T714">s ūkio ministerija, Įsakymas</text:span></text:p>
      <text:p text:style-name="P715"><text:span text:style-name="T716">Nr.<text:s/></text:span><text:a xlink:href="https://www.e-tar.lt/portal/legalAct.html?documentId=TAR.34543453FE63" office:target-frame-name="_top" xlink:show="replace"><text:span text:style-name="T717">3D-740</text:span></text:a><text:span text:style-name="T718">, 2013-10-29, Žin., 2013, Nr. 114-5709 (2013-11-01), i. k. 1132330ISAK003D-740</text:span></text:p>
      <text:p text:style-name="P719"><text:span text:style-name="T720">Dėl žemės ūkio ministro 2008 m. gruodžio 2 d. įsakymo<text:s/></text:span><text:span text:style-name="T721">Nr. 3D-646 "Dėl Nuostolių, kuriuos patyrė gyvūnų savininkai vykdydami gyvūnų užkrečiamųjų ligų židinių likvidavimo ir šių ligų prevencijos priemones, kompensavimo tvarkos aprašo patvirtinimo" pakeitimo</text:span></text:p>
      <text:p text:style-name="P722"/>
      <text:p text:style-name="P723"><text:span text:style-name="T724">4.</text:span></text:p>
      <text:p text:style-name="P725"><text:span text:style-name="T726">Lietuvos Respublikos žemės ūkio ministerija,<text:s/></text:span><text:span text:style-name="T727">Įsakymas</text:span></text:p>
      <text:p text:style-name="P728"><text:span text:style-name="T729">Nr.<text:s/></text:span><text:a xlink:href="https://www.e-tar.lt/portal/legalAct.html?documentId=TAR.C7618247EA4B" office:target-frame-name="_top" xlink:show="replace"><text:span text:style-name="T730">3D-788</text:span></text:a><text:span text:style-name="T731">, 2013-11-21, Žin., 2013, Nr. 120-6087 (2013-11-23), i. k. 1132330ISAK003D-788</text:span></text:p>
      <text:p text:style-name="P732"><text:span text:style-name="T733">Dėl žemės ūkio ministro 2008 m. gruodžio 2 d. įsakymo Nr. 3D-646 "Dėl Nuosto</text:span><text:span text:style-name="T734">lių, kuriuos patyrė gyvūnų savininkai vykdydami gyvūnų užkrečiamųjų ligų židinių likvidavimo ir šių ligų prevencijos priemones, kompensavimo tvarkos ap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26"><text:page-number text:fixed="false">2</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493"><text:page-number text:fixed="false">2</text:page-number></text:p>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63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14:29:00Z</meta:creation-date>
    <dc:date>2019-03-18T14:29:00Z</dc:date>
    <meta:template xlink:href="Normal.dotm" xlink:type="simple"/>
    <meta:editing-cycles>2</meta:editing-cycles>
    <meta:editing-duration>PT0S</meta:editing-duration>
    <meta:document-statistic meta:page-count="12" meta:paragraph-count="233" meta:word-count="3609" meta:character-count="26584" meta:row-count="859" meta:non-whitespace-character-count="23208"/>
  </office:meta>
</office:document-meta>
</file>