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font-weight="bold" style:font-weight-asian="bold" style:font-weight-complex="bold"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FF" fo:letter-spacing="-0.0027in" style:text-underline-type="single" style:text-underline-style="solid" style:text-underline-width="auto" style:text-underline-mode="continuous"/>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master-page-name="MPF2" style:family="paragraph">
      <style:paragraph-properties fo:break-before="page" fo:margin-left="3.1493in" style:page-number="1">
        <style:tab-stops>
          <style:tab-stop style:type="right" style:leader-style="solid" style:leader-text="_" style:position="3.1506in"/>
        </style:tab-stops>
      </style:paragraph-properties>
      <style:text-properties style:font-weight-complex="bold"/>
    </style:style>
    <style:style style:name="P293"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94"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95"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296" style:parent-style-name="Normal" style:family="paragraph">
      <style:paragraph-properties fo:margin-left="3.1493in">
        <style:tab-stops>
          <style:tab-stop style:type="right" style:leader-style="solid" style:leader-text="_" style:position="3.1506in"/>
        </style:tab-stops>
      </style:paragraph-properties>
    </style:style>
    <style:style style:name="P297" style:parent-style-name="Normal" style:family="paragraph">
      <style:paragraph-properties fo:margin-left="3.1493in">
        <style:tab-stops>
          <style:tab-stop style:type="right" style:leader-style="solid" style:leader-text="_" style:position="3.1506in"/>
        </style:tab-stops>
      </style:paragraph-properties>
    </style:style>
    <style:style style:name="P298" style:parent-style-name="Normal" style:family="paragraph">
      <style:paragraph-properties fo:margin-left="3.1493in">
        <style:tab-stops>
          <style:tab-stop style:type="right" style:leader-style="solid" style:leader-text="_" style:position="3.1506in"/>
        </style:tab-stops>
      </style:paragraph-properties>
    </style:style>
    <style:style style:name="P299" style:parent-style-name="Normal" style:family="paragraph">
      <style:paragraph-properties fo:margin-left="3.1493in">
        <style:tab-stops>
          <style:tab-stop style:type="right" style:leader-style="solid" style:leader-text="_" style:position="3.1506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3" style:parent-style-name="Normal" style:family="paragraph">
      <style:paragraph-properties fo:text-align="center">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7"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08" style:parent-style-name="Normal" style:family="paragraph">
      <style:paragraph-properties fo:margin-left="3.1493in">
        <style:tab-stops>
          <style:tab-stop style:type="right" style:leader-style="solid" style:leader-text="_" style:position="3.1506in"/>
        </style:tab-stops>
      </style:paragraph-properties>
    </style:style>
    <style:style style:name="T309" style:parent-style-name="DefaultParagraphFont" style:family="text">
      <style:text-properties style:font-weight-complex="bold"/>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P312" style:parent-style-name="Normal" style:family="paragraph">
      <style:paragraph-properties fo:text-align="center">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right" style:leader-style="solid" style:leader-text="_" style:position="6.3in"/>
        </style:tab-stops>
      </style:paragraph-properties>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9" style:parent-style-name="Normal" style:family="paragraph">
      <style:paragraph-properties fo:text-align="center">
        <style:tab-stops>
          <style:tab-stop style:type="right" style:leader-style="solid" style:leader-text="_" style:position="6.3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language="pt" fo:country="B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TableColumn337" style:family="table-column">
      <style:table-column-properties style:column-width="0.5979in" style:use-optimal-column-width="false"/>
    </style:style>
    <style:style style:name="TableColumn338" style:family="table-column">
      <style:table-column-properties style:column-width="0.4187in" style:use-optimal-column-width="false"/>
    </style:style>
    <style:style style:name="TableColumn339" style:family="table-column">
      <style:table-column-properties style:column-width="0.334in" style:use-optimal-column-width="false"/>
    </style:style>
    <style:style style:name="TableColumn340" style:family="table-column">
      <style:table-column-properties style:column-width="0.2868in" style:use-optimal-column-width="false"/>
    </style:style>
    <style:style style:name="TableColumn341" style:family="table-column">
      <style:table-column-properties style:column-width="0.2861in" style:use-optimal-column-width="false"/>
    </style:style>
    <style:style style:name="TableColumn342" style:family="table-column">
      <style:table-column-properties style:column-width="0.2861in" style:use-optimal-column-width="false"/>
    </style:style>
    <style:style style:name="TableColumn343" style:family="table-column">
      <style:table-column-properties style:column-width="0.3819in" style:use-optimal-column-width="false"/>
    </style:style>
    <style:style style:name="TableColumn344" style:family="table-column">
      <style:table-column-properties style:column-width="0.2812in" style:use-optimal-column-width="false"/>
    </style:style>
    <style:style style:name="TableColumn345" style:family="table-column">
      <style:table-column-properties style:column-width="0.2861in" style:use-optimal-column-width="false"/>
    </style:style>
    <style:style style:name="TableColumn346" style:family="table-column">
      <style:table-column-properties style:column-width="0.2861in" style:use-optimal-column-width="false"/>
    </style:style>
    <style:style style:name="TableColumn347" style:family="table-column">
      <style:table-column-properties style:column-width="0.3881in" style:use-optimal-column-width="false"/>
    </style:style>
    <style:style style:name="TableColumn348" style:family="table-column">
      <style:table-column-properties style:column-width="0.5958in" style:use-optimal-column-width="false"/>
    </style:style>
    <style:style style:name="TableColumn349" style:family="table-column">
      <style:table-column-properties style:column-width="0.4298in" style:use-optimal-column-width="false"/>
    </style:style>
    <style:style style:name="TableColumn350" style:family="table-column">
      <style:table-column-properties style:column-width="0.4506in" style:use-optimal-column-width="false"/>
    </style:style>
    <style:style style:name="TableColumn351" style:family="table-column">
      <style:table-column-properties style:column-width="0.3451in" style:use-optimal-column-width="false"/>
    </style:style>
    <style:style style:name="TableColumn352" style:family="table-column">
      <style:table-column-properties style:column-width="0.6437in" style:use-optimal-column-width="false"/>
    </style:style>
    <style:style style:name="Table336" style:family="table">
      <style:table-properties style:width="6.2986in" fo:margin-left="0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right" style:leader-style="solid" style:leader-text="_" style:position="6.3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3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3in"/>
        </style:tab-stops>
      </style:paragraph-properties>
      <style:text-properties fo:language="fi" fo:country="FI"/>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3in"/>
        </style:tab-stops>
      </style:paragraph-properties>
      <style:text-properties fo:language="pt" fo:country="BR"/>
    </style:style>
    <style:style style:name="TableRow362" style:family="table-row">
      <style:table-row-properties style:min-row-height="2.6131in" style:use-optimal-row-height="false" fo:keep-together="always"/>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style:tab-stops>
          <style:tab-stop style:type="right" style:leader-style="solid" style:leader-text="_" style:position="6.3in"/>
        </style:tab-stops>
      </style:paragraph-properties>
    </style:style>
    <style:style style:name="TableCell365" style:family="table-cell">
      <style:table-cell-properties fo:border="0.0069in solid #000000" style:glyph-orientation-vertical="0" fo:padding-top="0in" fo:padding-left="0.075in" fo:padding-bottom="0in" fo:padding-right="0.075in"/>
    </style:style>
    <style:style style:name="P366" style:parent-style-name="Normal" style:family="paragraph">
      <style:paragraph-properties>
        <style:tab-stops>
          <style:tab-stop style:type="right" style:leader-style="solid" style:leader-text="_" style:position="6.3in"/>
        </style:tab-stops>
      </style:paragraph-properties>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style:tab-stops>
          <style:tab-stop style:type="right" style:leader-style="solid" style:leader-text="_" style:position="6.3in"/>
        </style:tab-stops>
      </style:paragraph-properties>
    </style:style>
    <style:style style:name="T369" style:parent-style-name="DefaultParagraphFont" style:family="text">
      <style:text-properties style:text-position="super 66.6%"/>
    </style:style>
    <style:style style:name="TableCell370" style:family="table-cell">
      <style:table-cell-properties fo:border="0.0069in solid #000000" style:glyph-orientation-vertical="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ableCell374" style:family="table-cell">
      <style:table-cell-properties fo:border="0.0069in solid #000000" style:glyph-orientation-vertical="0" fo:padding-top="0in" fo:padding-left="0.075in" fo:padding-bottom="0in" fo:padding-right="0.075in"/>
    </style:style>
    <style:style style:name="P375" style:parent-style-name="Normal" style:family="paragraph">
      <style:paragraph-properties>
        <style:tab-stops>
          <style:tab-stop style:type="right" style:leader-style="solid" style:leader-text="_" style:position="6.3in"/>
        </style:tab-stops>
      </style:paragraph-properties>
    </style:style>
    <style:style style:name="TableCell376" style:family="table-cell">
      <style:table-cell-properties fo:border="0.0069in solid #000000" style:glyph-orientation-vertical="0" fo:padding-top="0in" fo:padding-left="0.075in" fo:padding-bottom="0in" fo:padding-right="0.075in"/>
    </style:style>
    <style:style style:name="P377" style:parent-style-name="Normal" style:family="paragraph">
      <style:paragraph-properties>
        <style:tab-stops>
          <style:tab-stop style:type="right" style:leader-style="solid" style:leader-text="_" style:position="6.3in"/>
        </style:tab-stops>
      </style:paragraph-properties>
    </style:style>
    <style:style style:name="T378" style:parent-style-name="DefaultParagraphFont" style:family="text">
      <style:text-properties style:text-position="super 66.6%"/>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style:tab-stops>
          <style:tab-stop style:type="right" style:leader-style="solid" style:leader-text="_" style:position="6.3in"/>
        </style:tab-stops>
      </style:paragraph-properties>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style:tab-stops>
          <style:tab-stop style:type="right" style:leader-style="solid" style:leader-text="_" style:position="6.3in"/>
        </style:tab-stops>
      </style:paragraph-properties>
    </style:style>
    <style:style style:name="TableCell385" style:family="table-cell">
      <style:table-cell-properties fo:border="0.0069in solid #000000" style:glyph-orientation-vertical="0" fo:padding-top="0in" fo:padding-left="0.075in" fo:padding-bottom="0in" fo:padding-right="0.075in"/>
    </style:style>
    <style:style style:name="P386" style:parent-style-name="Normal" style:family="paragraph">
      <style:paragraph-properties>
        <style:tab-stops>
          <style:tab-stop style:type="right" style:leader-style="solid" style:leader-text="_" style:position="6.3in"/>
        </style:tab-stops>
      </style:paragraph-properties>
    </style:style>
    <style:style style:name="T387" style:parent-style-name="DefaultParagraphFont" style:family="text">
      <style:text-properties style:text-position="super 66.6%"/>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style:tab-stops>
          <style:tab-stop style:type="right" style:leader-style="solid" style:leader-text="_" style:position="6.3in"/>
        </style:tab-stops>
      </style:paragraph-properties>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Normal" style:family="paragraph">
      <style:paragraph-properties>
        <style:tab-stops>
          <style:tab-stop style:type="right" style:leader-style="solid" style:leader-text="_" style:position="6.3in"/>
        </style:tab-stops>
      </style:paragraph-properties>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6.3in"/>
        </style:tab-stops>
      </style:paragraph-properties>
    </style:style>
    <style:style style:name="TableCell396" style:family="table-cell">
      <style:table-cell-properties fo:border="0.0069in solid #000000" style:glyph-orientation-vertical="0" fo:padding-top="0in" fo:padding-left="0.075in" fo:padding-bottom="0in" fo:padding-right="0.075in"/>
    </style:style>
    <style:style style:name="P397" style:parent-style-name="Normal" style:family="paragraph">
      <style:paragraph-properties>
        <style:tab-stops>
          <style:tab-stop style:type="right" style:leader-style="solid" style:leader-text="_" style:position="6.3in"/>
        </style:tab-stops>
      </style:paragraph-properties>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right" style:leader-style="solid" style:leader-text="_" style:position="6.3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right" style:leader-style="solid" style:leader-text="_" style:position="6.3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right" style:leader-style="solid" style:leader-text="_" style:position="6.3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right" style:leader-style="solid" style:leader-text="_" style:position="6.3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right" style:leader-style="solid" style:leader-text="_" style:position="6.3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solid" style:leader-text="_" style:position="6.3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right" style:leader-style="solid" style:leader-text="_" style:position="6.3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6.3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3in"/>
        </style:tab-stops>
      </style:paragraph-properties>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right" style:leader-style="solid" style:leader-text="_" style:position="6.3in"/>
        </style:tab-stops>
      </style:paragraph-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right" style:leader-style="solid" style:leader-text="_" style:position="6.3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3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3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6.3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3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3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3in"/>
        </style:tab-stops>
      </style:paragraph-properties>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right" style:leader-style="solid" style:leader-text="_" style:position="6.3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3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3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3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3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3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3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6.3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6.3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right" style:leader-style="solid" style:leader-text="_" style:position="6.3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solid" style:leader-text="_" style:position="6.3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6.3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TableColumn503" style:family="table-column">
      <style:table-column-properties style:column-width="2.0993in"/>
    </style:style>
    <style:style style:name="TableColumn504" style:family="table-column">
      <style:table-column-properties style:column-width="2.0861in"/>
    </style:style>
    <style:style style:name="TableColumn505" style:family="table-column">
      <style:table-column-properties style:column-width="2.1131in"/>
    </style:style>
    <style:style style:name="Table502" style:family="table">
      <style:table-properties style:width="6.2986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style>
    <style:style style:name="P513" style:parent-style-name="Normal" style:family="paragraph">
      <style:paragraph-properties fo:text-align="end"/>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516" style:parent-style-name="Normal" style:family="paragraph">
      <style:paragraph-properties fo:text-align="justify" fo:margin-right="0.0333in">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T522" style:parent-style-name="DefaultParagraphFont" style:family="text">
      <style:text-properties style:font-weight-complex="bold"/>
    </style:style>
    <style:style style:name="P523"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525" style:parent-style-name="Normal" style:family="paragraph">
      <style:paragraph-properties fo:margin-left="6.3333in">
        <style:tab-stops>
          <style:tab-stop style:type="left" style:position="-5.6666in"/>
        </style:tab-stops>
      </style:paragraph-properties>
      <style:text-properties style:font-name-asian="Calibri"/>
    </style:style>
    <style:style style:name="P526" style:parent-style-name="Normal" style:family="paragraph">
      <style:paragraph-properties fo:margin-left="6.3333in">
        <style:tab-stops>
          <style:tab-stop style:type="left" style:position="-5.6666in"/>
        </style:tab-stops>
      </style:paragraph-properties>
      <style:text-properties style:font-name-asian="Calibri"/>
    </style:style>
    <style:style style:name="P527" style:parent-style-name="Normal" style:family="paragraph">
      <style:paragraph-properties fo:margin-left="6.3333in">
        <style:tab-stops>
          <style:tab-stop style:type="left" style:position="-5.6666in"/>
        </style:tab-stops>
      </style:paragraph-properties>
      <style:text-properties style:font-name-asian="Calibri"/>
    </style:style>
    <style:style style:name="P528" style:parent-style-name="Normal" style:family="paragraph">
      <style:paragraph-properties fo:margin-left="6.33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center"/>
      <style:text-properties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ableColumn550" style:family="table-column">
      <style:table-column-properties style:column-width="0.5944in" style:use-optimal-column-width="false"/>
    </style:style>
    <style:style style:name="TableColumn551" style:family="table-column">
      <style:table-column-properties style:column-width="1.0722in" style:use-optimal-column-width="false"/>
    </style:style>
    <style:style style:name="TableColumn552" style:family="table-column">
      <style:table-column-properties style:column-width="1.3708in" style:use-optimal-column-width="false"/>
    </style:style>
    <style:style style:name="TableColumn553" style:family="table-column">
      <style:table-column-properties style:column-width="1.3694in" style:use-optimal-column-width="false"/>
    </style:style>
    <style:style style:name="TableColumn554" style:family="table-column">
      <style:table-column-properties style:column-width="1.1166in" style:use-optimal-column-width="false"/>
    </style:style>
    <style:style style:name="TableColumn555" style:family="table-column">
      <style:table-column-properties style:column-width="1.7506in" style:use-optimal-column-width="false"/>
    </style:style>
    <style:style style:name="TableColumn556" style:family="table-column">
      <style:table-column-properties style:column-width="0.9305in" style:use-optimal-column-width="false"/>
    </style:style>
    <style:style style:name="TableColumn557" style:family="table-column">
      <style:table-column-properties style:column-width="0.8972in" style:use-optimal-column-width="false"/>
    </style:style>
    <style:style style:name="TableColumn558" style:family="table-column">
      <style:table-column-properties style:column-width="1.134in" style:use-optimal-column-width="false"/>
    </style:style>
    <style:style style:name="Table549" style:family="table">
      <style:table-properties style:width="10.2361in" fo:margin-left="0in" table:align="left"/>
    </style:style>
    <style:style style:name="TableRow559" style:family="table-row">
      <style:table-row-properties style:min-row-height="0.6423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75in"/>
      <style:text-properties fo:font-weight="bold" style:font-weight-asian="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text-indent="-0.075in"/>
      <style:text-properties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style:tab-stops>
          <style:tab-stop style:type="left" style:position="2.5in"/>
        </style:tab-stops>
      </style:paragraph-properties>
    </style:style>
    <style:style style:name="TableColumn643" style:family="table-column">
      <style:table-column-properties style:column-width="3.4125in"/>
    </style:style>
    <style:style style:name="TableColumn644" style:family="table-column">
      <style:table-column-properties style:column-width="3.4118in"/>
    </style:style>
    <style:style style:name="TableColumn645" style:family="table-column">
      <style:table-column-properties style:column-width="3.4118in"/>
    </style:style>
    <style:style style:name="Table642"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3.0833in"/>
          <style:tab-stop style:type="left" style:position="7.083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style>
    <style:style style:name="P654" style:parent-style-name="Normal" style:family="paragraph">
      <style:paragraph-properties fo:text-align="end"/>
    </style:style>
    <style:style style:name="P655" style:parent-style-name="Normal" style:family="paragraph">
      <style:paragraph-properties>
        <style:tab-stops>
          <style:tab-stop style:type="left" style:position="2.5in"/>
        </style:tab-stops>
      </style:paragraph-properties>
    </style:style>
    <style:style style:name="P656" style:parent-style-name="Normal" style:family="paragraph">
      <style:paragraph-properties>
        <style:tab-stops>
          <style:tab-stop style:type="left" style:position="3.5in"/>
          <style:tab-stop style:type="left" style:position="7.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7">Suvestinė redakcija nuo 2012-02-16 iki 2012-06-30</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2-02-16:</text:p>
      <text:p text:style-name="Normal"><text:span text:style-name="T16">Nr.<text:s/></text:span><text:a xlink:href="https://www.e-tar.lt/portal/legalAct.html?documentId=TAR.2F43CFA5072F" office:target-frame-name="_top" xlink:show="replace"><text:span text:style-name="T17">3D-93</text:span></text:a><text:span text:style-name="T18">, 2012-02-10, Žin. 2012, Nr. 21-975 (2012-02-15), i. k. 1122330ISAK0003D-93</text:span></text:p>
      <text:p text:style-name="P19"/>
      <text:p text:style-name="P20">LIETUVOS REPUBLIKOS ŽEMĖS ŪKIO</text:p>
      <text:p text:style-name="P21">MINISTRAS</text:p>
      <text:p text:style-name="P22"/>
      <text:p text:style-name="P23">ĮSAKYMAS</text:p>
      <text:p text:style-name="P24">DĖL NUOSTOLIŲ, KURIUOS PATYRĖ GYVŪNŲ SAVININKAI VYKDYDAMI GYVŪNŲ UŽKREČIAMŲJŲ LIGŲ ŽIDINIŲ LIKVIDAVIMO IR ŠIŲ LIGŲ PREVENCIJOS PRIEMONES, KOMPENSAVIMO TVARKOS APRAŠO PATVIRTINIMO</text:p>
      <text:p text:style-name="P25"/>
      <text:p text:style-name="P26">2008 m. gruodžio 2 d. Nr. 3D-646</text:p>
      <text:p text:style-name="P27">Vilnius</text:p>
      <text:p text:style-name="P28"/>
      <text:p text:style-name="P29"/>
      <text:p text:style-name="P30"><text:span text:style-name="T31">Vadovaudamasis</text:span><text:span text:style-name="T32"><text:s/></text:span><text:span text:style-name="T33">2005 m. birželio 21 d. Tarybos reglamentu (EB) Nr. 1290/2005 dėl bendrosios žemės ūkio politikos finansavimo (OL 2005 L 209, p. 1), su paskutiniais pakeitimais, padarytais 2009 m. gegužės 25 d. Tarybos reglamentu (EB) Nr. 473/2009 (OL 2009 L 144, p. 3), Be</text:span><text:span text:style-name="T34">ndrijos 2007–2013 m. valstybės pagalbos žemės ūkio ir miškų sektoriuose gairėmis 2006/C319/01 (OL 2006, C 319, p. 1), 2009 m. gegužės 25 d. Tarybos sprendimu 2009/470/EB dėl išlaidų veterinarijos srityje (OL 2009 L 155, p. 30), Lietuvos Respublikos veterin</text:span><text:span text:style-name="T35">arijos įstatymo (Žin., 1992, Nr.<text:s/></text:span><text:a xlink:href="https://www.e-tar.lt/portal/lt/legalAct/TAR.97BDCD719E57" office:target-frame-name="_blank" xlink:show="new"><text:span text:style-name="T36">2-15</text:span></text:a><text:span text:style-name="T37">; 2010, Nr.<text:s/></text:span><text:a xlink:href="https://www.e-tar.lt/portal/lt/legalAct/TAR.0AEDBE1E8FED" office:target-frame-name="_blank" xlink:show="new"><text:span text:style-name="T38">148-7563</text:span></text:a><text:span text:style-name="T39">) 15 straipsniu ir įgyvendind</text:span><text:span text:style-name="T40">amas Lietuvos Respublikos Vyriausybės 2011 m. spalio 5 d. nutarimo Nr. 1173 „Dėl įgaliojimų įgyvendinant Lietuvos Respublikos veterinarijos įstatymą suteikimo“ (Žin., 2011, Nr.<text:s/></text:span><text:a xlink:href="https://www.e-tar.lt/portal/lt/legalAct/TAR.FB0EED1BE414" office:target-frame-name="_blank" xlink:show="new"><text:span text:style-name="T41">125-5943</text:span></text:a><text:span text:style-name="T42">) 1 punktą,</text:span></text:p>
      <text:p text:style-name="P43"><text:span text:style-name="T44">t v i r t i n u Nuostolių, kuriuos patyrė gyvūnų savininkai vykdydami gyvūnų užkrečiamųjų ligų židinių likvidavimo ir šių ligų prevencijos priemones, kompensavimo tvarkos aprašą (pridedama).</text:span></text:p>
      <text:p text:style-name="P45"/>
      <text:p text:style-name="P46"/>
      <text:p text:style-name="P47"/>
      <text:p text:style-name="P48">L. E. P. ŽEMĖS ŪKIO MINISTRĖ<text:s/><text:tab/>KAZIMIRA DANUTĖ PRUNSKIENĖ</text:p>
      <text:p text:style-name="P49"/>
      <text:p text:style-name="P50">SUDERINTA<text:tab/>SUDERINTA</text:p>
      <text:p text:style-name="P51">Lietuvos Respublikos finansų<text:tab/>Lietuvos savivaldybių<text:s/></text:p>
      <text:p text:style-name="P52">ministerijos 2008-11-10 raštu Nr.<text:tab/>asociacijos 2008-10-13</text:p>
      <text:p text:style-name="P53">((1.16-0203)-5K-0830117)6K-0813951<text:s/><text:tab/>raštu Nr. (18)-SD-882</text:p>
      <text:p text:style-name="P54"/>
      <text:p text:style-name="P55">SUDERINTA<text:tab/>SUDERINTA</text:p>
      <text:p text:style-name="P56">Lietuvos Respublikos<text:s/>valstybinės<text:tab/>Lietuvos Respublikos<text:s/></text:p>
      <text:p text:style-name="P57">maisto ir veterinarijos tarnybos<text:tab/>konkurencijos tarybos</text:p>
      <text:p text:style-name="P58">2008-11-18 raštu<text:tab/>2008-10-03 raštu<text:s/></text:p>
      <text:p text:style-name="P59"><text:span text:style-name="T60">Nr. B6-(1.19)-1800</text:span><text:span text:style-name="T61"><text:tab/>Nr. (9.8-10) 6V-1222</text:span></text:p>
      <text:p text:style-name="Normal"/>
      <text:soft-page-break/>
      <text:p text:style-name="P62">PATVIRTINTA</text:p>
      <text:p text:style-name="P68">Lietuvos Respublikos žemės ūkio ministro<text:s/></text:p>
      <text:p text:style-name="P69">2008 m. gruodžio 2 d. įsakymu Nr. 3D-646</text:p>
      <text:p text:style-name="P70">(Lietuvos Respublikos žemės ūkio ministro<text:s/></text:p>
      <text:p text:style-name="P71">2012 m. vasario 10 d. įsakymo Nr. 3D-93 redakcija)</text:p>
      <text:p text:style-name="P72"/>
      <text:p text:style-name="P73"><text:span text:style-name="T74">NUOSTOLIŲ, KURIUOS PATYRĖ GYVŪNŲ SAVININKAI VYKDYDAMI GYVŪNŲ UŽKREČIAMŲJŲ LIGŲ</text:span><text:span text:style-name="T75"><text:s/>ŽIDINIO LIKVIDAVIMO IR ŠIŲ LIGŲ PREVENCIJOS PRIEMONES, KOMPENSAV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uostolių, kuriuos patyrė gyvūnų savininkai vykdydami gyvūnų užkrečiamųjų ligų židinio likvidavimo ir šių ligų prevencijos priemones,<text:s/></text:span><text:span text:style-name="T85">kompensavimo tvarkos aprašas (toliau – aprašas) parengtas vadovaujantis 2005 m. birželio 21 d. Tarybos reglamentu (EB) Nr. 1290/2005 dėl bendrosios žemės ūkio politikos finansavimo (OL 2005 L 209, p. 1), su paskutiniais pakeitimais, padarytais 2009 m. gegu</text:span><text:span text:style-name="T86">žės 25 d. Tarybos reglamentu (EB) Nr. 473/2009 (OL 2009 L 144, p. 3), 2001 m. gegužės 22 d. Europos Parlamento ir Tarybos reglamentu (EB) Nr. 999/2001, nustatančiu tam tikrų užkrečiamųjų spongiforminių encefalopatijų prevencijos, kontrolės ir likvidavimo t</text:span><text:span text:style-name="T87">aisykles (OL 2004 m. specialusis leidimas, 3 skyrius, 32 tomas, p. 289), su paskutiniais pakeitimais, padarytais 2011 m. vasario 25 d. Komisijos reglamentus (ES) Nr. 189/2011 (OL 2011 L 53, p. 56), Bendrijos 2007–2013 m. valstybės pagalbos žemės ūkio ir mi</text:span><text:span text:style-name="T88">škų sektoriuose gairėmis 2006/C319/01 (OL 2006, C 319, p.1), 2009 m. gegužės 25 d. Tarybos sprendimu 2009/470/EB dėl išlaidų veterinarijos srityje (OL 2009 L 155, p. 30), įgyvendinant Lietuvos Respublikos Vyriausybės 2006 m. spalio 11 d. nutarimą Nr. 987 „</text:span><text:span text:style-name="T89">Dėl valstybės institucijų, savivaldybių ir kitų juridinių asmenų, atsakingų už Europos žemės ūkio garantinių fondo priemonių įgyvendinimą, paskyrimo“ (Žin., 2006, Nr.<text:s/></text:span><text:a xlink:href="https://www.e-tar.lt/portal/lt/legalAct/TAR.E8A607EEB383" office:target-frame-name="_blank" xlink:show="new"><text:span text:style-name="T90">110-</text:span><text:span text:style-name="T91">4171</text:span></text:a><text:span text:style-name="T92">),</text:span><text:span text:style-name="T93"><text:s/></text:span><text:span text:style-name="T94">Valstybės pagalbos žemės ūkiui, maisto ūkiui, žuvininkystei ir kaimo plėtrai ir kitų iš nacionalinių lėšų finansuojamų priemonių bendrosiomis administravimo taisyklėmis, patvirtintomis Lietuvos Respublikos žemės ūkio ministro 2010 m. lapkričio 8 d.<text:s/></text:span><text:span text:style-name="T95">įsakymu Nr. 3D-979 (Žin., 2010, Nr.<text:s/></text:span><text:a xlink:href="https://www.e-tar.lt/portal/lt/legalAct/TAR.07794A04704B" office:target-frame-name="_blank" xlink:show="new"><text:span text:style-name="T96">132-6743</text:span></text:a><text:span text:style-name="T97">; 2011, Nr. 161-7663).</text:span></text:p>
      <text:p text:style-name="P98"><text:span text:style-name="T99">2</text:span><text:span text:style-name="T100">. Šio aprašo tikslas – nustatyti nuostolių, kuriuos patyrė gyvūnų savininkai vykdydami gyvūnų užkre</text:span><text:span text:style-name="T101">čiamųjų ligų, nurodytų sprendimo 2009/470/EB 3 straipsnio 1 dalyje, židinių likvidavimo ir šių ligų prevencijos priemones (toliau – nuostoliai), kompensavimo iš Lietuvos Respublikos valstybės biudžeto lėšų tvarką. Nuostoliai pagal šį aprašą negali būti kom</text:span><text:span text:style-name="T102">pensuojami, jei gyvūnų savininkas gavo paramą nuostoliams atlyginti iš kitų nacionalinių ar Europos Sąjungos programų.</text:span></text:p>
      <text:p text:style-name="P103"><text:span text:style-name="T104">3</text:span><text:span text:style-name="T105">. Teisę į atlyginimą už nuostolius turi juridinis asmuo arba ne jaunesnis kaip 16 metų fizinis asmuo, kuriems gyvūnai priklauso nuos</text:span><text:span text:style-name="T106">avybės teise ir kurie verčiasi pirmine žemės ūkio gamyba (kaip apibrėžta 2002 m. sausio 28 d. Europos Parlamento ir Tarybos reglamento (EB) Nr. 178/2002, nustatančio maistui skirtų teisės aktų bendruosius principus ir reikalavimus, įsteigiančio Europos mai</text:span><text:span text:style-name="T107">sto saugos tarnybą ir nustatančio su maisto saugos klausimais susijusias procedūras (OL 2004 m. specialusis leidimas, 15 skyrius, 6 tomas, p. 463), su paskutiniais pakeitimais, padarytais 2009 m. birželio 18 d. Europos Parlamento ir Tarybos reglamento (EB)</text:span><text:span text:style-name="T108"><text:s/>Nr. 596/2009 (OL 2009 L 188 p. 14), 3 straipsnio 17 dalyje (toliau – gyvūnų savininkai).</text:span></text:p>
      <text:p text:style-name="P109"><text:span text:style-name="T110">4</text:span><text:span text:style-name="T111">. Taisyklėse vartojamos sąvokos atitinka sąvokas, pateiktas Lietuvos Respublikos veterinarijos įstatyme (Žin., 1992, Nr.<text:s/></text:span><text:a xlink:href="https://www.e-tar.lt/portal/lt/legalAct/TAR.97BDCD719E57" office:target-frame-name="_blank" xlink:show="new"><text:span text:style-name="T112">2-15</text:span></text:a><text:span text:style-name="T113">; 2010, Nr.<text:s/></text:span><text:a xlink:href="https://www.e-tar.lt/portal/lt/legalAct/TAR.0AEDBE1E8FED" office:target-frame-name="_blank" xlink:show="new"><text:span text:style-name="T114">148-7563</text:span></text:a><text:span text:style-name="T115">) ir kituose teisės aktuose.</text:span></text:p>
      <text:p text:style-name="P116"><text:span text:style-name="T117">5</text:span><text:span text:style-name="T118">. Gyvūnų savininkai, įtarę gyvūnų užkrečiamąją ligą, privalo nedelsd</text:span><text:span text:style-name="T119">ami apie tai pranešti Valstybinės maisto ir veterinarijos tarnybos (toliau – VMVT) administraciniams teritoriniams padaliniams. Gyvūnų užkrečiamosios ligos protrūkio vietoje įvertinami ir atlyginami gyvūnų savininkams tik tie nuostoliai, kurie susidarė nuo</text:span><text:span text:style-name="T120"><text:s/>pranešimo apie gyvūnų užkrečiamosios ligos<text:s/></text:span><text:soft-page-break/><text:span text:style-name="T121">protrūkį iki jos likvidavimo.</text:span></text:p>
      <text:p text:style-name="P122"><text:span text:style-name="T123">6</text:span><text:span text:style-name="T124">. Nuostoliai gyvūnų savininkui</text:span><text:span text:style-name="T125"><text:s/></text:span><text:span text:style-name="T126">atlyginami tik tuo atveju, jei apie gyvūnų užkrečiamosios ligos įtarimą buvo nedelsiant pranešta VMVT ir gyvūno savininkas ėmėsi visų prevencijos<text:s/></text:span><text:span text:style-name="T127">priemonių, kad gyvūnų užkrečiamosios ligos sukėlėjas neišplistų. Gyvūnų savininkai</text:span><text:span text:style-name="T128"><text:s/></text:span><text:span text:style-name="T129">praranda teisę į atlyginimą už nuostolius, jei nesilaiko ligos protrūkio metu nustatomų VMVT nurodymų, gyvūnų apsaugos, laikymo taisyklių, gyvūnų užkrečiamųjų ligų prevencij</text:span><text:span text:style-name="T130">os reikalavimų ar nesiėmė priemonių, kurios leistų apsaugoti gyvūnus nuo užkrečiamosios ligos ar jos padarinių.</text:span></text:p>
      <text:p text:style-name="P131"><text:span text:style-name="T132">7</text:span><text:span text:style-name="T133">. Gyvūnų savininkams</text:span><text:span text:style-name="T134"><text:s/></text:span><text:span text:style-name="T135">iki 100 procentų atlyginami nuostoliai, patirti:</text:span></text:p>
      <text:p text:style-name="P136"><text:span text:style-name="T137">7.1</text:span><text:span text:style-name="T138">. sunaikinus gyvūnus likviduojant užkrečiamosios ligos židinį (i</text:span><text:span text:style-name="T139">šmokos kodas – 20310);</text:span></text:p>
      <text:p text:style-name="P140"><text:span text:style-name="T141">7.2</text:span><text:span text:style-name="T142">. sunaikinus gyvūninius produktus (išmokos kodas – 20311);</text:span></text:p>
      <text:p text:style-name="P143"><text:span text:style-name="T144">7.3</text:span><text:span text:style-name="T145">. sunaikinus pašarus, lesalus, pašarines žaliavas, kurių negalima dezinfekuoti (išmokos kodas – 20312);</text:span></text:p>
      <text:p text:style-name="P146"><text:span text:style-name="T147">7.4</text:span><text:span text:style-name="T148">. atlikus patalpų valymą, dezinsekciją ir dezinfe</text:span><text:span text:style-name="T149">kciją (išmokos kodas – 20313).</text:span></text:p>
      <text:p text:style-name="P150"/>
      <text:p text:style-name="P151"><text:span text:style-name="T152">II</text:span><text:span text:style-name="T153">.<text:s/></text:span><text:span text:style-name="T154">NUOSTOLIŲ ATLYGINIMO TVARKA</text:span></text:p>
      <text:p text:style-name="P155"/>
      <text:p text:style-name="P156"><text:span text:style-name="T157">8</text:span><text:span text:style-name="T158">. Savivaldybėse sudaroma nuolatinė Nuostolių, kuriuos patyrė gyvūnų savininkai vykdydami gyvūnų užkrečiamųjų ligų židinių likvidavimo ir šių ligų prevencijos priemones, įvertinim</text:span><text:span text:style-name="T159">o komisija (toliau – savivaldybės komisija), kurią sudaro savivaldybės administracijos specialistai, VMVT specialistai, gyvūnų augintojų asociacijų atstovai, gyvūnų savininkų atstovai, kitų kompetentingų institucijų specialistai.</text:span></text:p>
      <text:p text:style-name="P160"><text:span text:style-name="T161">9</text:span><text:span text:style-name="T162">. Pasireiškus gyvūnų<text:s/></text:span><text:span text:style-name="T163">užkrečiamajai ligai, VMVT specialistai atlieka epizootinį tyrimą, duoda nurodymus vykdyti skubias specialiąsias veterinarijos priemones, kurias tvirtina VMVT direktorius, ir kontroliuoja šių priemonių taikymą. VMVT teikia epizootinio tyrimo duomenis saviva</text:span><text:span text:style-name="T164">ldybės komisijoms.</text:span></text:p>
      <text:p text:style-name="P165"><text:span text:style-name="T166">10</text:span><text:span text:style-name="T167">. Jeigu likviduojamas gyvūnų užkrečiamosios ligos židinys ir (arba) taikomos prevencijos priemonės, VMVT, vadovaudamasi Pranešimų Žemės ūkio ministerijai apie gyvulių ir kitų gyvūnų užkrečiamųjų ligų atvejus, įsigytas priešepizooti</text:span><text:span text:style-name="T168">nes priemones ir atliktus darbus teikimo tvarka, patvirtinta Valstybinės maisto ir veterinarijos tarnybos direktoriaus 2001 m. spalio 31 d. įsakymu Nr. 465 (Žin., 2001, Nr.<text:s/></text:span><text:a xlink:href="https://www.e-tar.lt/portal/lt/legalAct/TAR.DDB7F567FAC2" office:target-frame-name="_blank" xlink:show="new"><text:span text:style-name="T169">96-3410</text:span></text:a><text:span text:style-name="T170">; 2003, Nr.<text:s/></text:span><text:a xlink:href="https://www.e-tar.lt/portal/lt/legalAct/TAR.7A02D180C177" office:target-frame-name="_blank" xlink:show="new"><text:span text:style-name="T171">9-332</text:span></text:a><text:span text:style-name="T172">), apie tai informuoja Žemės ūkio ministeriją (toliau – ministerija), elektroniniu paštu ir faksu informuoja savivaldybių komisijas, Nacionalinę<text:s/></text:span><text:span text:style-name="T173">mokėjimo agentūrą prie Žemės ūkio ministerijos (toliau – Agentūra), o per informacijos priemones – gyvūnų savininkus ir kitus gyvūnų laikytojus.</text:span></text:p>
      <text:p text:style-name="P174"><text:span text:style-name="T175">11</text:span><text:span text:style-name="T176">. Gyvūnų savininkai dėl aprašo 7 punkte nurodytų patirtų nuostolių atlyginimo ne vėliau kaip per 10 darbo</text:span><text:span text:style-name="T177"><text:s/>dienų po oficialaus VMVT paskelbimo apie užkrečiamosios ligos židinio likvidavimą kreipiasi į savivaldybių komisijas ir pateikia šiuos dokumentus:</text:span></text:p>
      <text:p text:style-name="P178"><text:span text:style-name="T179">11.1</text:span><text:span text:style-name="T180">. prašymą atlyginti nuostolius, kuriuos patyrė gyvūnų savininkai, vykdydami gyvūnų užkrečiamųjų ligų ž</text:span><text:span text:style-name="T181">idinių likvidavimo ir šių ligų prevencijos priemones (1 priedas) (toliau – prašymas);</text:span></text:p>
      <text:p text:style-name="P182"><text:span text:style-name="T183">11.2</text:span><text:span text:style-name="T184">. dokumentus, kuriais patvirtinama nuosavybės teisė į sunaikintą turtą;</text:span></text:p>
      <text:p text:style-name="P185"><text:span text:style-name="T186">11.3</text:span><text:span text:style-name="T187">. draudimo įmonės pažymą, jeigu gyvūnas buvo draustas, kurioje nurodoma apskaičiuo</text:span><text:span text:style-name="T188">ta ir numatoma išmokėti pinigų suma.</text:span></text:p>
      <text:p text:style-name="P189"><text:span text:style-name="T190">12</text:span><text:span text:style-name="T191">. Gyvūno savininkas, pildydamas prašymą, vadovaujasi Nuostolių, patirtų likviduojant gyvūnų užkrečiamųjų ligų protrūkius, apskaičiavimo metodika, patvirtinta Lietuvos Respublikos žemės ūkio ministro 2010 m. liep</text:span><text:span text:style-name="T192">os 16 d. įsakymu Nr. 3D-677 (Žin., 2010, Nr.<text:s/></text:span><text:a xlink:href="https://www.e-tar.lt/portal/lt/legalAct/TAR.BD188CD7F0BE" office:target-frame-name="_blank" xlink:show="new"><text:span text:style-name="T193">99-5142</text:span></text:a><text:span text:style-name="T194">).</text:span></text:p>
      <text:p text:style-name="P195"><text:span text:style-name="T196">13</text:span><text:span text:style-name="T197">. Gyvūno savininkas, pavėlavęs pateikti prašymą dėl svarbios priežasties, gali pateikti prašymą dar 10 darbo d</text:span><text:span text:style-name="T198">ienų vėliau (20 darbo dienų po VMVT pateiktos oficialios informacijos apie gyvūnų užkrečiamosios ligos židinio likvidavimą), kartu su prašymu pateikdamas pateisinantį dokumentą. Savivaldybės komisija, pripažinusi vėlavimo priežastį pateisinama, priima rašy</text:span><text:span text:style-name="T199">tinį sprendimą dėl pavėluotai pateikto prašymo priėmimo.</text:span></text:p>
      <text:p text:style-name="P200"><text:span text:style-name="T201">14</text:span><text:span text:style-name="T202">. Savivaldybės komisija, atsižvelgusi į VMVT pateiktus epizootinio tyrimo duomenis, patikrina gyvūnų savininko prašyme pateiktus duomenis, nuostolių apskaičiavimą bei kompensacinių išmokų sumas</text:span><text:span text:style-name="T203">.</text:span></text:p>
      <text:p text:style-name="P204"><text:span text:style-name="T205">15</text:span><text:span text:style-name="T206">. Savivaldybės komisija per 20 darbo dienų nuo gyvūno savininko prašymo pateikimo atlieka taisyklių 14 punkte nurodytus veiksmus ir, jei duomenys teisingi, savivaldybės komisijos pirmininkas tai pažymi rezoliucijoje ir užpildo Nuostolių, kuriuos pa</text:span><text:span text:style-name="T207">tyrė gyvūnų savininkai vykdydami gyvūnų užkrečiamųjų ligų židinių likvidavimo ir šių ligų prevencijos priemones, kompensavimo duomenų suvestinę (2 priedas). Suvestinės duomenys suvedami į Agentūros informacinę sistemą, o užpildyta suvestinė ir patvirtinti<text:s/></text:span><text:span text:style-name="T208">gyvūnų savininkų prašymų originalai pateikiami Agentūrai raštu. Savivaldybėje lieka prašymų kopijos. Informacija, pateikiama suvestinėje ir gyvūnų savininkų prašymuose, turi sutapti. Agentūrai nustačius neatitikimų ir raštu ar elektroniniu paštu paprašius<text:s/></text:span><text:span text:style-name="T209">patikslinti Agentūrai pateiktus duomenis, savivaldybės komisija ne vėliau kaip per 5 darbo dienas raštu ar elektroniniu paštu juos patikslina.</text:span></text:p>
      <text:p text:style-name="P210"><text:span text:style-name="T211">16</text:span><text:span text:style-name="T212">. Agentūra, gavusi taisyklių 15 punkte nurodytus duomenis ir dokumentus, per 20 darbo dienų apskaičiuoja lė</text:span><text:span text:style-name="T213">šų poreikį ir informuoja ministeriją apie faktinių nuostolių dydį, pateikdama ministerijai pažymą apie lėšų poreikį nuostoliams atlyginti.</text:span></text:p>
      <text:p text:style-name="P214"><text:span text:style-name="T215">17</text:span><text:span text:style-name="T216">. Ministerija, gavusi iš Agentūros pažymą apie lėšų nuostoliams atlyginti poreikį, svarsto galimybę skirti lėšų</text:span><text:span text:style-name="T217"><text:s/>nuostoliams atlyginti iš einamaisiais metais ministerijai skirtų valstybės biudžeto asignavimų, perskirstant lėšas iš kitų ministerijos vykdomų priemonių. Nesant galimybės skirti lėšų ar esant galimybei skirti tik dalį lėšų nuostoliams atlyginti iš minist</text:span><text:span text:style-name="T218">erijai skirtų valstybės biudžeto asignavimų, ministerija teikia pasiūlymą Lietuvos Respublikos finansų ministerijai skirti lėšų nuostoliams atlyginti.</text:span></text:p>
      <text:p text:style-name="P219"><text:span text:style-name="T220">18</text:span><text:span text:style-name="T221">. Lietuvos Respublikos finansų ministerija, įvertinusi lėšų nuostoliams atlyginti skyrimo poreikį i</text:span><text:span text:style-name="T222">r tikslingumą, teikia siūlymus Lietuvos Respublikos Vyriausybei dėl lėšų nuostoliams atlyginti skyrimo.</text:span></text:p>
      <text:p text:style-name="P223"><text:span text:style-name="T224">19</text:span><text:span text:style-name="T225">. Ministerijai ir (ar) Lietuvos Respublikos Vyriausybei priėmus sprendimą dėl lėšų skyrimo nuostoliams atlyginti, ministerija apie priimtą<text:s/></text:span><text:span text:style-name="T226">sprendimą informuoja Agentūrą. Agentūra, vadovaudamasi ministerijos ir (ar) Lietuvos Respublikos Vyriausybės priimtu sprendimu, teikia Ministerijai pinigų užsakymo paraišką ir (ar) kitus duomenis lėšoms gauti.</text:span></text:p>
      <text:p text:style-name="P227"><text:span text:style-name="T228">20</text:span><text:span text:style-name="T229">. Agentūra, gavusi iš banko, tvarkančio<text:s/></text:span><text:span text:style-name="T230">jos sąskaitas, išrašą apie pervestas lėšas, per 3 darbo dienas suformuoja ir išsiunčia bankui mokėjimo pavedimus, kad šis pervestų lėšas gyvūnų savininkams.</text:span></text:p>
      <text:p text:style-name="P231"><text:span text:style-name="T232">21</text:span><text:span text:style-name="T233">. Išmokėjusi lėšas gyvūnų savininkams, Agentūra per 3 darbo dienas apie tai informuoja VMVT.</text:span></text:p>
      <text:p text:style-name="P234"><text:span text:style-name="T235">22</text:span><text:span text:style-name="T236">. VMVT, vadovaudamasi 2002 m. rugpjūčio 22 d. Komisijos sprendimu 2002/677/EB, nustatančiu standartinius ataskaitų pateikimo reikalavimus pagal gyvūnų ligų likvidavimo ir kontrolės programas, bendrai finansuojamas Bendrijos, ir panaikinančiu Komisijo</text:span><text:span text:style-name="T237">s sprendimą 2000/322/EB (OL<text:s/></text:span><text:span text:style-name="T238">2004 m. specialusis leidimas,</text:span><text:span text:style-name="T239"><text:s/>3 skyrius 37 tomas p. 14), su paskutiniais pakeitimais, padarytais 2008 m. spalio 21 d. Komisijos sprendimu 2008/940/EB (OL 2008 L 335, p. 61), teikia ataskaitą Europos Komisijai pagal Gyvūnų užkreč</text:span><text:span text:style-name="T240">iamųjų ligų likvidavimo ir kontrolės programų, kofinansuojamų Europos Sąjungos, ataskaitų pildymo nurodymus, patvirtintus Lietuvos Respublikos valstybinės maisto ir veterinarijos tarnybos direktoriaus 2003 m. gruodžio 23 d. įsakymu Nr. B1-987 (Žin., 2004,<text:s/></text:span><text:span text:style-name="T241">Nr.<text:s/></text:span><text:a xlink:href="https://www.e-tar.lt/portal/lt/legalAct/TAR.5ABC7F51A8F8" office:target-frame-name="_blank" xlink:show="new"><text:span text:style-name="T242">9-261</text:span></text:a><text:span text:style-name="T243">).</text:span></text:p>
      <text:p text:style-name="P244"><text:span text:style-name="T245">23</text:span><text:span text:style-name="T246">. Europos Bendrijos lėšos, sudarančios iki 50 procentų sumos, sumokėtos gyvūnų savininkams kaip kompensacija už patirtus nuostolius grąžinamos į valstybė</text:span><text:span text:style-name="T247">s iždo sąskaitą, iš kurios buvo išmokėta visa kompensacija.</text:span></text:p>
      <text:p text:style-name="P248"/>
      <text:p text:style-name="P249"><text:span text:style-name="T250">III</text:span><text:span text:style-name="T251">.<text:s/></text:span><text:span text:style-name="T252">VIEŠINIMAS</text:span></text:p>
      <text:p text:style-name="P253"/>
      <text:p text:style-name="P254"><text:span text:style-name="T255">24</text:span><text:span text:style-name="T256">. Agentūra skelbia gyvūnų savininkų, gavusių valstybės pagalbą, sąrašus ir sumas, kurios<text:s/></text:span><text:soft-page-break/><text:span text:style-name="T257">buvo skirtos iš valstybės biudžeto lėšų už sunaikintus gyvūnus, gyvūninius pr</text:span><text:span text:style-name="T258">oduktus, pašarus, lesalus, pašarines žaliavas, kurių negalima dezinfekuoti, atliktą patalpų valymą, dezinsekciją ir dezinfekciją, vykdant gyvūnų užkrečiamųjų ligų židinių likvidavimą ir šių ligų prevencijos priemones.</text:span></text:p>
      <text:p text:style-name="P259"><text:span text:style-name="T260">25</text:span><text:span text:style-name="T261">. Informacija apie gyvūnų savini</text:span><text:span text:style-name="T262">nkams iš valstybės biudžeto kalendoriniais metais išmokėtas lėšas paskelbiama iki kitų metų balandžio 30 d. Agentūros tinklalapyje.</text:span></text:p>
      <text:p text:style-name="P263"/>
      <text:p text:style-name="P264"><text:span text:style-name="T265">IV</text:span><text:span text:style-name="T266">.<text:s/></text:span><text:span text:style-name="T267">ATSAKOMYBĖ</text:span></text:p>
      <text:p text:style-name="P268"/>
      <text:p text:style-name="P269"><text:span text:style-name="T270">26</text:span><text:span text:style-name="T271">. Už nuostolius patvirtinančių dokumentų pateikimą savivaldybės komisijai ir dokumentuose esanč</text:span><text:span text:style-name="T272">ios informacijos teisingumą atsako gyvūnų savininkai.</text:span></text:p>
      <text:p text:style-name="P273"><text:span text:style-name="T274">27</text:span><text:span text:style-name="T275">. Už gyvūnų savininkų</text:span><text:span text:style-name="T276"><text:s/></text:span><text:span text:style-name="T277">prašymų patikrinimą atsako duomenis patvirtinusios savivaldybės komisijos.</text:span></text:p>
      <text:p text:style-name="P278"><text:span text:style-name="T279">28</text:span><text:span text:style-name="T280">. Už teisingą paramos lėšų apskaitą ir paramos išmokėjimą atsako Agentūra.</text:span></text:p>
      <text:p text:style-name="P281"><text:span text:style-name="T282">29</text:span><text:span text:style-name="T283">. Gyvūnų<text:s/></text:span><text:span text:style-name="T284">savininkai, neteisėtai gavę nuostolių atlyginimą, ar asmenys, prisidėję prie neteisėtų lėšų gavimo, atsako teisės aktų nustatyta tvarka.</text:span></text:p>
      <text:p text:style-name="Normal"/>
      <text:p text:style-name="P285"><text:span text:style-name="T286">_________________</text:span></text:p>
      <text:soft-page-break/>
      <text:p text:style-name="P287">Nuostolių, kuriuos patyrė gyvūnų savininkai<text:s/></text:p>
      <text:p text:style-name="P293">vykdydami gyvūnų užkrečiamųjų ligų židinio<text:s/></text:p>
      <text:p text:style-name="P294">likvidavimo ir šių ligų prevencijos priemones,<text:s/></text:p>
      <text:p text:style-name="P295">kompensavimo tvarkos aprašo</text:p>
      <text:p text:style-name="P296">(Lietuvos Respublikos žemės ūkio ministro<text:s/></text:p>
      <text:p text:style-name="P297">2012 m. vasario 10 d. įsakymo Nr. 3D-93</text:p>
      <text:p text:style-name="P298">redakcija)</text:p>
      <text:p text:style-name="P299"><text:span text:style-name="T300">1</text:span><text:span text:style-name="T301"><text:s/>priedas</text:span></text:p>
      <text:p text:style-name="P302"/>
      <text:p text:style-name="P303"><text:span text:style-name="T304">(Prašymo atlyginti nuostolius, kuriuos patyrė gyvūnų</text:span><text:span text:style-name="T305"><text:s/>savininkai vykdydami gyvūnų užkrečiamųjų ligų židinių likvidavimo ir šių ligų prevencijos priemones, formos pavyzdys)</text:span></text:p>
      <text:p text:style-name="P306"/>
      <text:p text:style-name="P307">_<text:tab/></text:p>
      <text:p text:style-name="P308"><text:span text:style-name="T309">(prašymo gavimo registracijos data ir numeris)</text:span></text:p>
      <text:p text:style-name="P310"/>
      <text:p text:style-name="P311">_<text:tab/></text:p>
      <text:p text:style-name="P312">(pareiškėjas (vardas, pavardė arba įmonės pavadinimas, asmens arba įmonės kodas)</text:p>
      <text:p text:style-name="P313">_<text:tab/></text:p>
      <text:p text:style-name="P314">(adresas (apskritis, savivaldybė, seniūnija, kaimas, miestelis, miestas, gatvė, namo Nr., asmens arba įmonės kodas)</text:p>
      <text:p text:style-name="P315"/>
      <text:p text:style-name="P316">________________ savivaldybei</text:p>
      <text:p text:style-name="P317"/>
      <text:p text:style-name="P318">PRAŠYMAS ATLYGINTI NUOSTOLIUS, KURIUOS PATYRĖ GYVŪNŲ SAVININKAI VYKDYDAMI GYVŪNŲ UŽKREČIAMŲJŲ LIGŲ<text:s/>ŽIDINIŲ LIKVIDAVIMO IR ŠIŲ LIGŲ PREVENCIJOS PRIEMONES</text:p>
      <text:p text:style-name="P319"><text:span text:style-name="T320">____________</text:span>Nr<text:span text:style-name="T321">.</text:span><text:span text:style-name="T322"><text:s/>**</text:span><text:span text:style-name="T323">_________</text:span></text:p>
      <text:p text:style-name="P324">(data)</text:p>
      <text:p text:style-name="P325"/>
      <text:p text:style-name="P326">Subjekto valdos identifikavimo Nr.<text:s/><text:tab/></text:p>
      <text:p text:style-name="P327"/>
      <text:p text:style-name="P328">Gyvūnų laikymo vietos adresas<text:s/><text:tab/></text:p>
      <text:p text:style-name="P329"/>
      <text:p text:style-name="P330">Gyvūnų bandos numeris<text:s/><text:tab/></text:p>
      <text:p text:style-name="P331"/>
      <text:p text:style-name="P332">Banko rekvizitai (banko pavadinimas, kodas, banko atsiskaitomosios sąskaitos Nr.)<text:s/><text:tab/></text:p>
      <text:p text:style-name="P333"/>
      <text:p text:style-name="P334">Duomenys ryšiui palaikyti (telefonas, faksas, el. paštas)<text:s/><text:tab/></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4">
            <text:p text:style-name="P355">Sunaikinti gyvūnai<text:s/></text:p>
          </table:table-cell>
          <table:covered-table-cell/>
          <table:covered-table-cell/>
          <table:covered-table-cell/>
          <table:table-cell table:style-name="TableCell356" table:number-columns-spanned="4">
            <text:p text:style-name="P357">Sunaikinti gyvūniniai produktai</text:p>
          </table:table-cell>
          <table:covered-table-cell/>
          <table:covered-table-cell/>
          <table:covered-table-cell/>
          <table:table-cell table:style-name="TableCell358" table:number-columns-spanned="4">
            <text:p text:style-name="P359">Sunaikinti pašarai, lesalai, pašarinės žaliavos</text:p>
          </table:table-cell>
          <table:covered-table-cell/>
          <table:covered-table-cell/>
          <table:covered-table-cell/>
          <table:table-cell table:style-name="TableCell360" table:number-columns-spanned="4">
            <text:p text:style-name="P361">Atliktas valymas, dezinsekcija ir dezinfekcija**</text:p>
          </table:table-cell>
          <table:covered-table-cell/>
          <table:covered-table-cell/>
          <table:covered-table-cell/>
        </table:table-row>
        <text:soft-page-break/>
        <table:table-row table:style-name="TableRow362">
          <table:table-cell table:style-name="TableCell363">
            <text:p text:style-name="P364">rūšis</text:p>
          </table:table-cell>
          <table:table-cell table:style-name="TableCell365">
            <text:p text:style-name="P366">sunaikintų<text:s/>(numarintų),vnt.</text:p>
          </table:table-cell>
          <table:table-cell table:style-name="TableCell367">
            <text:p text:style-name="P368">praėjusio mėn. vid. rinkos kaina<text:span text:style-name="T369">* <text:s/></text:span>Lt</text:p>
          </table:table-cell>
          <table:table-cell table:style-name="TableCell370">
            <text:p text:style-name="P371">suma Lt</text:p>
          </table:table-cell>
          <table:table-cell table:style-name="TableCell372">
            <text:p text:style-name="P373">pavadinimas</text:p>
          </table:table-cell>
          <table:table-cell table:style-name="TableCell374">
            <text:p text:style-name="P375">kiekis kg</text:p>
          </table:table-cell>
          <table:table-cell table:style-name="TableCell376">
            <text:p text:style-name="P377">praėjusio mėn. vid. rinkos kaina<text:span text:style-name="T378">* <text:s/></text:span>Lt</text:p>
          </table:table-cell>
          <table:table-cell table:style-name="TableCell379">
            <text:p text:style-name="P380">suma Lt</text:p>
          </table:table-cell>
          <table:table-cell table:style-name="TableCell381">
            <text:p text:style-name="P382">pavadinimas</text:p>
          </table:table-cell>
          <table:table-cell table:style-name="TableCell383">
            <text:p text:style-name="P384">svoris kg</text:p>
          </table:table-cell>
          <table:table-cell table:style-name="TableCell385">
            <text:p text:style-name="P386">praėjusio mėn. vid. rinkos kaina<text:span text:style-name="T387">* <text:s/></text:span>Lt</text:p>
          </table:table-cell>
          <table:table-cell table:style-name="TableCell388">
            <text:p text:style-name="P389">suma Lt</text:p>
          </table:table-cell>
          <table:table-cell table:style-name="TableCell390">
            <text:p text:style-name="P391">atlikti darbai</text:p>
          </table:table-cell>
          <table:table-cell table:style-name="TableCell392">
            <text:p text:style-name="P393">sunaudotos medžiagos</text:p>
          </table:table-cell>
          <table:table-cell table:style-name="TableCell394">
            <text:p text:style-name="P395">vidutinė rinkos kaina<text:s/>Lt</text:p>
          </table:table-cell>
          <table:table-cell table:style-name="TableCell396">
            <text:p text:style-name="P397">suma Lt</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Iš viso patirta nuostolių, Lt<text:s/><text:tab/></text:p>
      <text:p text:style-name="P499">Nepatirtos išlaidos, Lt<text:s/><text:tab/></text:p>
      <text:p text:style-name="P500">Draudimo įmonės apskaičiuota ir numatoma išmokėti draudimo išmokų suma Lt,<text:s/><text:tab/></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Normal">_____________</text:p>
            <text:p text:style-name="Normal">(juridinio asmens ar jo atstovo pareigų<text:s/>pavadinimas, jei prašymą pildo juridinis asmuo)</text:p>
          </table:table-cell>
          <table:table-cell table:style-name="TableCell508">
            <text:p text:style-name="P509">__________</text:p>
            <text:p text:style-name="P510">(parašas)</text:p>
          </table:table-cell>
          <table:table-cell table:style-name="TableCell511">
            <text:p text:style-name="P512">________________</text:p>
            <text:p text:style-name="P513">(vardas, pavardė)</text:p>
          </table:table-cell>
        </table:table-row>
      </table:table>
      <text:p text:style-name="P514"/>
      <text:p text:style-name="P515">Pastaba</text:p>
      <text:p text:style-name="P516">*nuostoliai įvertinami pagal vidutinę rinkos vertę, kuri Žemės ūkio ir maisto produktų rinkos informacinėje sistemoje buvo skelbta praėjusį mėnesį prieš sunaikinant gyvūnus, gyvūninius produktus, pašarus, lesalus, pašarines žaliavas, vykdant gyvūnų užkrečiamųjų ligų židinių likvidavimą ir šių ligų prevencijos priemones.</text:p>
      <text:p text:style-name="P517"><text:span text:style-name="T518">**</text:span><text:span text:style-name="T519"><text:s/>Pildo tik juridiniai asmenys</text:span></text:p>
      <text:p text:style-name="P520"/>
      <text:p text:style-name="P521"><text:span text:style-name="T522">_________________</text:span></text:p>
      <text:soft-page-break/>
      <text:p text:style-name="P523">Nuostolių, kuriuos patyrė gyvūnų savininkai</text:p>
      <text:p text:style-name="P525">vykdydami gyvūnų užkrečiamųjų ligų</text:p>
      <text:p text:style-name="P526">židinio likvidavimo ir šių ligų prevencijos</text:p>
      <text:p text:style-name="P527">priemones, kompensavimo tvarkos aprašo</text:p>
      <text:p text:style-name="P528"><text:span text:style-name="T529">2</text:span><text:span text:style-name="T530"><text:s/>priedas</text:span></text:p>
      <text:p text:style-name="P531"/>
      <text:p text:style-name="P532"><text:span text:style-name="T533">(Nuostolių, kuriuos patyrė gyvūnų savininkai vykdydami</text:span><text:span text:style-name="T534"><text:s/>gyvūnų užkrečiamųjų ligų židinių likvidavimo ir šių ligų prevencijos priemones, kompensavimo duomenų suvestinės formos pavyzdys)</text:span></text:p>
      <text:p text:style-name="P535"/>
      <text:p text:style-name="P536"><text:span text:style-name="T537">_______________________<text:s/></text:span>SAVIVALDYBĖ (KODAS I_I_I)</text:p>
      <text:p text:style-name="P538">________________________________</text:p>
      <text:p text:style-name="P539">(savivaldybės duomenys)</text:p>
      <text:p text:style-name="Normal"/>
      <text:p text:style-name="Normal">Nacionalinei mokėjimo agentūrai<text:s/></text:p>
      <text:p text:style-name="Normal">prie Žemės ūkio ministerijos</text:p>
      <text:p text:style-name="Normal"/>
      <text:p text:style-name="P540">NUOSTOLIŲ, KURIUOS PATYRĖ GYVŪNŲ SAVININKAI VYKDYDAMI GYVŪNŲ UŽKREČIAMŲJŲ</text:p>
      <text:p text:style-name="P541">LIGŲ ŽIDINIŲ LIKVIDAVIMO IR ŠIŲ LIGŲ PREVENCIJOS PRIEMONES, KOMPENSAVIMO DUOMENŲ SUVESTINĖ</text:p>
      <text:p text:style-name="P542"><text:span text:style-name="T543">__________________</text:span><text:span text:style-name="T544"><text:s/></text:span>Nr. _________</text:p>
      <text:p text:style-name="P545">(data)</text:p>
      <text:p text:style-name="P546">____________________________</text:p>
      <text:p text:style-name="P547">(sudarymo vieta)</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Asmens/ įmonės kodas</text:p>
          </table:table-cell>
          <table:table-cell table:style-name="TableCell564">
            <text:p text:style-name="P565">Asmens vardas</text:p>
          </table:table-cell>
          <table:table-cell table:style-name="TableCell566">
            <text:p text:style-name="P567">Asmens pavardė/ įmonės pavadinimas</text:p>
          </table:table-cell>
          <table:table-cell table:style-name="TableCell568">
            <text:p text:style-name="P569">Banko kodas</text:p>
          </table:table-cell>
          <table:table-cell table:style-name="TableCell570">
            <text:p text:style-name="P571">Atsiskaitomosios sąskaitos Nr.</text:p>
          </table:table-cell>
          <table:table-cell table:style-name="TableCell572">
            <text:p text:style-name="P573">Galutinė suma*, Lt</text:p>
          </table:table-cell>
          <table:table-cell table:style-name="TableCell574">
            <text:p text:style-name="P575">Išmokos kodas**</text:p>
          </table:table-cell>
          <table:table-cell table:style-name="TableCell576">
            <text:p text:style-name="P577">Savivaldybės kod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Iš viso</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PASTABA. Suvestinė pateikiama Nacionalinei mokėjimo agentūrai prie Žemės ūkio ministerijos suvedant duomenis į informacinę sistemą ir raštu.<text:s/></text:p>
      <text:p text:style-name="P637"/>
      <text:soft-page-break/>
      <text:p text:style-name="P638">*:Galutinė suma: apskaičiuojama vadovaujantis nuostolių apskaičiavimo metodika.</text:p>
      <text:p text:style-name="P639">**Išmokos kodas: sunaikinti gyvūnai – 20310; sunaikinti gyvūniniai produktai – 20311; sunaikinti pašarai, lesalai, pašarinės žaliavos – 20312; atliktas<text:s/></text:p>
      <text:p text:style-name="P640">valymas, dezinsekcija ir dezinfekcija – 20313.</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Nuostolių, kuriuos patyrė gyvūnų savininkai</text:p>
            <text:p text:style-name="Normal">vykdydami<text:s/>gyvūnų užkrečiamųjų ligų židinių likvidavimo ir šių ligų prevencijos priemones, įvertinimo komisijos pirmininkas</text:p>
          </table:table-cell>
          <table:table-cell table:style-name="TableCell649">
            <text:p text:style-name="P650">__________</text:p>
            <text:p text:style-name="P651">(parašas)</text:p>
          </table:table-cell>
          <table:table-cell table:style-name="TableCell652">
            <text:p text:style-name="P653">________________</text:p>
            <text:p text:style-name="P654">(vardas, pavardė)</text:p>
          </table:table-cell>
        </table:table-row>
      </table:table>
      <text:p text:style-name="P655"/>
      <text:p text:style-name="P656">(Rengėjo nuoroda: vardas, pavardė, tel. Nr., el. p.)</text:p>
      <text:p text:style-name="Normal"/>
      <text:p text:style-name="P657">_________________</text:p>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žemės ūkio ministerija, Įsakymas</text:span></text:p>
      <text:p text:style-name="P667"><text:span text:style-name="T668">Nr.<text:s/></text:span><text:a xlink:href="https://www.e-tar.lt/portal/legalAct.html?documentId=TAR.2F43CFA5072F" office:target-frame-name="_top" xlink:show="replace"><text:span text:style-name="T669">3D-93</text:span></text:a><text:span text:style-name="T670">, 2012-02-10, Žin., 2012, Nr. 21-975 (2012-02-15), i. k. 1122330ISAK0003D-93</text:span></text:p>
      <text:p text:style-name="P671"><text:span text:style-name="T672">Dėl žemės ūkio ministro 2008<text:s/></text:span><text:span text:style-name="T673">m. gruodžio 2 d. įsakymo Nr. 3D-646 "Dėl Nuostolių, patirtų likviduojant gyvūnų užkrečiamųjų ligų protrūkius, įvertinimo ir atlygini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4923in" fo:margin-left="0.5909in" fo:margin-bottom="0.4923in" fo:margin-right="0.689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8"><text:page-number text:fixed="false">2</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9" meta:paragraph-count="257" meta:word-count="2646" meta:character-count="19860" meta:row-count="794" meta:non-whitespace-character-count="17471"/>
  </office:meta>
</office:document-meta>
</file>